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2.5%"/>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per 62.5%"/>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center"/>
      <style:text-properties fo:color="#000000"/>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69660C69B5B1" office:target-frame-name="_top" xlink:show="replace"><text:span text:style-name="T13">86-3726</text:span></text:a><text:span text:style-name="T14">, i. k. 102301MISAK0000042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LANTŲ REGIONINIO PARKO APSAUGOS REGLAMENTO PATVIRTINIMO</text:p>
      <text:p text:style-name="P23"/>
      <text:p text:style-name="P24">2002 m. rugpjūčio 10 d. Nr. 427</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Salan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7</text:p>
      <text:p text:style-name="P59"/>
      <text:p text:style-name="P60"><text:span text:style-name="T61">SALANTŲ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lantų regioninio parko apsaugos reglamentas<text:s/></text:span><text:span text:style-name="T71">(toliau vadinama – Reglamentas) – tai teisės aktas, nustatantis specialius Salantų regioninio parko apsaugos, projektavimo ir statybų jo teritorijoje reikalavimus bei tvarkymo ir naudojimo ypatumus.</text:span></text:p>
      <text:p text:style-name="P72">2. Veiklą Salant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text:s/>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Salantų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Salantų regioniniame parke, konkrečių žemės, miško ir vandens telkinio naudojimo sąlygų nustatymo; Salantų regioninio parko tvarkymo planas (planavimo schema), Salant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180742BF95E8" office:target-frame-name="_top" xlink:show="replace"><text:span text:style-name="T94">D1-576</text:span></text:a><text:span text:style-name="T95">, 2007-11-07, Žin., 2007, Nr. 120-4936 (2007-11-22), i. k. 107301MISAK00D1-576</text:span></text:p>
      <text:p text:style-name="Normal"/>
      <text:p text:style-name="P96"><text:span text:style-name="T97">3</text:span><text:span text:style-name="T98">. Kultūros paveldo objektams (nekilnojamosioms kultūros vertybėms), esantiems Salantų<text:s/></text:span><text:span text:style-name="T99">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 r</text:span><text:span text:style-name="T103">emiantis Saugomų teritorijų įstatymu, Specialiosiomis žemės ir miško naudojimo sąlygomis bei Saugomų gamtinių kraštovaizdžio objektų nuostatais, pagal šių objektų gamtotvarkos pro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text:span><text:span text:style-name="T139">imas.</text:span></text:p>
      <text:p text:style-name="P140"><text:span text:style-name="T141">10</text:span><text:span text:style-name="T142">.</text:span><text:span text:style-name="T143"><text:s/>Lankomi objektai</text:span><text:span text:style-name="T144"><text:s/>– skirti ir/ar pritaikyti lankymui paveldo objektai ir kiti saviti kraštovaizdžio kompleksai bei objektai, apžvalgos aikštelės (regyklos), atokvėpio vietos, poilsiavietės, paplūdimiai bei kiti visuomenės reikmėms skirti objek</text:span><text:span text:style-name="T145">tai.</text:span></text:p>
      <text:p text:style-name="P146"><text:span text:style-name="T147">11</text:span><text:span text:style-name="T148">.</text:span><text:span text:style-name="T149"><text:s/>Mažasis pramogini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text:s/></text:span><text:span text:style-name="T158">statiniai ar įrenginiai (skydai, stendai, nuorodos), informaciniai 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text:span><text:span text:style-name="T169">ais bei reiškiniai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text:span><text:span text:style-name="T175">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ext:span><text:span text:style-name="T186">ti statiniai, stat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text:s/></text:span><text:span text:style-name="T192">teritorija, pritaikyta palapinėms statyti, kurioje įrengti rekreaciniai įrenginiai, laužavietė, tualetas, mažieji kraštovaizdžio architektūros statiniai. Joje sudaromos sąlygos higienos poreikiams tenkinti, atliekoms surinkti bei aktyviam poilsiui organizu</text:span><text:span text:style-name="T193">oti.</text:span></text:p>
      <text:p text:style-name="P194"><text:span text:style-name="T195">19</text:span><text:span text:style-name="T196">.</text:span><text:span text:style-name="T197"><text:s/>Tradicinė regiono architektūra</text:span><text:span text:style-name="T198"><text:s/>– etnografinei sričiai būdinga gyvenamosios ir kitos paskirties pastatų ir statinių architektūra bei teritorinė erdvinė struktūra, susiformavusi iki profesionaliosios architektūros atsiradimo.</text:span></text:p>
      <text:p text:style-name="P199"><text:span text:style-name="T200">20</text:span><text:span text:style-name="T201">.</text:span><text:span text:style-name="T202"><text:s/>Visuomenės<text:s/></text:span><text:span text:style-name="T203">poreikiai saugomose teritorijose</text:span><text:span text:style-name="T204"><text:s/>– viešieji poreikiai, susiję su gyventojų bei lankytojų teise ir reikme turėti galimybes poilsiauti, susipažinti su vertybėmis saugomose teritorijose, gamtos ir kultūros paveldu.</text:span></text:p>
      <text:p text:style-name="P205"><text:span text:style-name="T206">21</text:span><text:span text:style-name="T207">.</text:span><text:span text:style-name="T208"><text:s/>Vizualinė (regimoji) tarša</text:span><text:span text:style-name="T209"><text:s/>– kraštov</text:span><text:span text:style-name="T210">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1">Kitos šiame Reglamente vartojamos sąvokos atitinka Saugomų teritorijų, Teritorijų planavimo, Statybos, Saugaus eismo automobilių keliais įstatymuose ir kituose teisės aktuose vartojamas sąvokas.</text:p>
      <text:p text:style-name="P212">Punkto pakeitimai:</text:p>
      <text:p text:style-name="P213"><text:span text:style-name="T214">Nr.<text:s/></text:span><text:a xlink:href="https://www.e-tar.lt/portal/legalAct.html?documentId=TAR.180742BF95E8" office:target-frame-name="_top" xlink:show="replace"><text:span text:style-name="T215">D1-576</text:span></text:a><text:span text:style-name="T216">, 2007-11-07, Žin., 2007, Nr. 120-4936 (2007-11-22), i. k. 107301MISAK00D1-576</text:span></text:p>
      <text:p text:style-name="Normal"/>
      <text:p text:style-name="P217"><text:span text:style-name="T218">III</text:span><text:span text:style-name="T219">.<text:s/></text:span><text:span text:style-name="T220">REGIONINIO PARKO FUNKCINIO PRIORITETO ZONOS</text:span></text:p>
      <text:p text:style-name="P221"/>
      <text:p text:style-name="P222"><text:span text:style-name="T223">22</text:span><text:span text:style-name="T224">. Salantų regioninio parko a</text:span><text:span text:style-name="T225">psauga ir tvarkymas, veiklos reglamentavimas siejamas su teritorijos funkcinio prioriteto zonomis:</text:span></text:p>
      <text:p text:style-name="P226"><text:span text:style-name="T227">22.1</text:span><text:span text:style-name="T228">. konservacinio prioriteto (Minijos gamtinis rezervatas, Minijos ir Šauklių kraštovaizdžio, Salanto žemupio ir Salanto vidurupio hidrografiniai, Šilalė</text:span><text:span text:style-name="T229">s botaninis-zoologinis, Erlos geomorfologinis, Salantų urbanistinis draustiniai);</text:span></text:p>
      <text:p text:style-name="P230"><text:span text:style-name="T231">22.2</text:span><text:span text:style-name="T232">. ekologinės apsaugos prioriteto;</text:span></text:p>
      <text:p text:style-name="P233"><text:span text:style-name="T234">22.3</text:span><text:span text:style-name="T235">. rekreacinio prioriteto;</text:span></text:p>
      <text:p text:style-name="P236"><text:span text:style-name="T237">22.4</text:span><text:span text:style-name="T238">. ūkinio prioriteto;</text:span></text:p>
      <text:p text:style-name="P239"><text:span text:style-name="T240">22.5</text:span><text:span text:style-name="T241">. kitos (gyvenamosios) paskirties zonomis.</text:span></text:p>
      <text:p text:style-name="P242"><text:span text:style-name="T243">23</text:span><text:span text:style-name="T244">. Salantų<text:s/></text:span><text:span text:style-name="T245">regioninio parko tvarkymo plane (planavimo schemoje) išskiriamos kraštovaizdžio tvarkymo zonos, kuriose teritorijos naudojimas ir apsauga reguliuojama pagal tipinius apsaugos reglamentus.</text:span></text:p>
      <text:p text:style-name="P246"><text:span text:style-name="T247">24</text:span><text:span text:style-name="T248">. Salantų regioniniame parke taikomi:</text:span></text:p>
      <text:p text:style-name="P249"><text:span text:style-name="T250">24.1</text:span><text:span text:style-name="T251">. reikalavimai vei</text:span><text:span text:style-name="T252">klai visose regioninio parko funkcinio prioriteto zonose reglamentuoti;</text:span></text:p>
      <text:p text:style-name="P253"><text:span text:style-name="T254">24.2</text:span><text:span text:style-name="T255">. papildomi reikalavimai veiklai atskirose regioninio parko funkcinio prioriteto zonose reglamentuoti.</text:span></text:p>
      <text:p text:style-name="P256"/>
      <text:p text:style-name="P257"><text:span text:style-name="T258">IV</text:span><text:span text:style-name="T259">.<text:s/></text:span><text:span text:style-name="T260">REIKALAVIMAI veiklai visose regioninio PARKO FUNKCINIO PRIOR</text:span><text:span text:style-name="T261">ITETO ZONOSE reglamentuoti</text:span></text:p>
      <text:p text:style-name="P262"/>
      <text:p text:style-name="P263"><text:span text:style-name="T264">25</text:span><text:span text:style-name="T265">. Statiniai Salantų regioniniame parke projektuojami, statomi ar rekonstruojami, atsižvelgiant į vietovės kraštovaizdžio ypatumus bei tradicinės regiono architektūros savitumus, paveldo objektų apsaugos reikalavimus,<text:s/></text:span><text:span text:style-name="T266">siekiant:</text:span></text:p>
      <text:p text:style-name="P267"><text:span text:style-name="T268">25.1</text:span><text:span text:style-name="T269">. išlaikyti gamtini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text:s/></text:span><text:span text:style-name="T273">bei hidrografinio tinklo elementus;</text:span></text:p>
      <text:p text:style-name="P274"><text:span text:style-name="T275">25.3</text:span><text:span text:style-name="T276">. išlaikyti tradicinės regiono architektūros pobūdį: formas, spalvas ir dydžius, formuoti rekreacinių ir gyvenamųjų vietovių estetinį vaizdą.</text:span></text:p>
      <text:p text:style-name="P277"><text:span text:style-name="T278">26</text:span><text:span text:style-name="T279">. Naujos sodybos, įskaitant ir ūkininko ūkio sodybas, projektu</text:span><text:span text:style-name="T280">ojamos ir statomos tik regioninio parko tvarkymo plane (planavimo schemoje) ir bendrojo planavimo dokumentuose nurodytose teritorijose.</text:span></text:p>
      <text:p text:style-name="P281"><text:span text:style-name="T282">27</text:span><text:span text:style-name="T283">. Rengiant detalųjį planą arba statybos projektus buvusioms sodyboms atkurti, vietos pastatams statyti gali būti p</text:span><text:span text:style-name="T284">arinktos kitose vietose, nei jie stovėjo anksčiau, tačiau visais atvejais nepažeidžiant vertingų kraštovaizdžio elementų, taip pat laikantis 25 punkte išdėstytų reikalavimų. Kitose vietose ne miško paskirties žemėje pastatai gali būti projektuojami ir tuo<text:s/></text:span><text:span text:style-name="T285">atveju, kai buvusiose negalima statyti dėl inžinerinių tinklų, susiformavusių želdinių ir kt.</text:span></text:p>
      <text:p text:style-name="P286"><text:span text:style-name="T287">28</text:span><text:span text:style-name="T288">. Rekonstruojant esamas ir rengiant naujas žemos įtampos elektros perdavimo linijas, rekomenduojama jas tiesti požeminiais kabeliais.</text:span></text:p>
      <text:p text:style-name="P289"><text:span text:style-name="T290">29</text:span><text:span text:style-name="T291">. Inžinerinė inf</text:span><text:span text:style-name="T292">rastruktūra (komunikacijos, keliai, privažiavimai, statiniai) projektuojama ar įrengiama, kuo mažiau keičiant kraštovaizdžio pobūdį bei neteršiant aplinkos. Projektuojant ar rekonstruojant kelius, parko tvarkymo plane (planavimo schemoje) numatytus naudoti</text:span><text:span text:style-name="T293"><text:s/>autoturizmui, gerinant kelių dangą išlaikomas esamų kelių pobūdis (susiformavę vingiai, nuolydžiai, kt.).</text:span></text:p>
      <text:p text:style-name="P294"><text:span text:style-name="T295">30</text:span><text:span text:style-name="T296">. Projektuojant lengvųjų automobilių ir autobusų stovėjimo aikšteles, didesnes kaip 500 m</text:span><text:span text:style-name="T297">2</text:span><text:span text:style-name="T298"><text:s/>ploto, turi būti numatytos želdinių juostos, skaidan</text:span><text:span text:style-name="T299">čios aikšteles mažesnėmis dalimis.</text:span></text:p>
      <text:p text:style-name="P300"><text:span text:style-name="T301">31</text:span><text:span text:style-name="T302">. Salantų regioninio parko miškuose, išskyrus rekreacinio prioriteto zonų miškus, formuojama tik minimali rekreacinė infrastruktūra: įrengiami pažintiniai (pėsčiųjų, dviračių, žirginio turizmo) takai, apžvalgos aikš</text:span><text:span text:style-name="T303">telės (regyklos), atokvėpio vietos ir kt., išsaugant natūralią gamtinę aplinką.</text:span></text:p>
      <text:p text:style-name="P304"><text:span text:style-name="T305">32</text:span><text:span text:style-name="T306">. Salantų regioniniame parke esančiose namų valdose, išskyrus gyvenamąsias zonas, įvertinant kraštovaizdžio bei gamtos ir kultūros paveldo apsaugos reikalavimus, gali būt</text:span><text:span text:style-name="T307">i statomi ir rekonstruojami gyvenamieji namai bei jų priklausiniai, laikantis statybos techninių reglamentų ir šių sąlygų:</text:span></text:p>
      <text:p text:style-name="P308"><text:span text:style-name="T309">32.1</text:span><text:span text:style-name="T310">. nauji pastatai gali būti statomi ar didinamas esamų pastatų tūris ne statesniuose kaip 15 laipsnių šlaituose, 100 m atstumu i</text:span><text:span text:style-name="T311">ki šių šlaitų viršutinės ir apatinės briaunos;</text:span></text:p>
      <text:p text:style-name="P312"><text:span text:style-name="T313">32.2</text:span><text:span text:style-name="T314">. viename žemės sklype galima formuoti tik vieną sodybą (namų valdą) su vienu gyvenamuoju namu ir priklausiniais. Neleidžiama statyti sublokuotų gyvenamųjų namų, išskyrus gyvenamąsias zonas;</text:span></text:p>
      <text:p text:style-name="P315"><text:span text:style-name="T316">32.3</text:span><text:span text:style-name="T317">.<text:s/></text:span><text:span text:style-name="T318">nauji gyvenamieji namai statomi ne aukštesni kaip 9 m (jei funkcinio prioriteto zonose nenumatyta kitaip). Gyvenamųjų namų aukštis iki pastatų karnizo – 3,5–5 m, iki kraigo – 9 m (aukštis skaičiuojamas nuo pastatu užstatomo ploto žemės paviršiaus nuolydžio</text:span><text:span text:style-name="T319"><text:s/>vidurkio iki stogo kraigo);</text:span></text:p>
      <text:p text:style-name="P320"><text:span text:style-name="T321">32.4</text:span><text:span text:style-name="T322">. bendras užstatymo plotas negali viršyti 300 m</text:span><text:span text:style-name="T323">2</text:span><text:span text:style-name="T324">, iš jų gyvenamuoju namu užstatomas plotas – 120 m</text:span><text:span text:style-name="T325">2</text:span><text:span text:style-name="T326">;</text:span></text:p>
      <text:p text:style-name="P327"><text:span text:style-name="T328">32.5</text:span><text:span text:style-name="T329">. pastatų statybai ir apdailai naudojamos tradicinės statybinės ir apdailos medžiagos (medis, akmuo, molis, kt</text:span><text:span text:style-name="T330">.; stogo dangai: skiedros, lentelės, šiaudai (ilginiai), nendrės, molio čerpės, skarda, banguoti profiliuotos skardos, tamsių matinių spalvų lakštai. Stogas keturšlaitis čiukurinis, pusvalminis arba dvišlaitis;</text:span></text:p>
      <text:p text:style-name="P331"><text:span text:style-name="T332">32.6</text:span><text:span text:style-name="T333">. pastatus rekomenduojama dažyti etno</text:span><text:span text:style-name="T334">grafiniam regionui būdingomis spalvomis: ruda, žalia, rusvai gelsva. Langų rėmus, langines, medžio raižinius – balta spalva.</text:span></text:p>
      <text:p text:style-name="P335"><text:span text:style-name="T336">33</text:span><text:span text:style-name="T337">. Mažųjų kraštovaizdžio architektūros statinių įrengimas turi atitikti šiuos reikalavimus:</text:span></text:p>
      <text:p text:style-name="P338"><text:span text:style-name="T339">33.1</text:span><text:span text:style-name="T340">. tvorų pobūdis, dydžiai<text:s/></text:span><text:span text:style-name="T341">ir medžiagos numatomos, atsižvelgiant į kraštovaizdžio tvarkymo zonos, kurioje yra planuojama teritorija, reikalavimus bei aptveriamų pastatų stilių. Paveldo objektams aptverti nustatomos specialios sąlygos, naudojamos autentiškos arba imituojančios autent</text:span><text:span text:style-name="T342">iškas medžiagos ir formos;</text:span></text:p>
      <text:p text:style-name="P343"><text:span text:style-name="T344">33.2</text:span><text:span text:style-name="T345">. neleidžiama aptverti sodybų (namų valdų) aukštesnėmis nei 1,5 m aukščio neperregimomis tvoromis. Sodybas tverti ažūrinėmis tvoromis (virbų, karčių, lentų, žabų akmenų) be cokolio;</text:span></text:p>
      <text:p text:style-name="P346"><text:span text:style-name="T347">33.3</text:span><text:span text:style-name="T348">. neleidžiama užtverti rekreaci</text:span><text:span text:style-name="T349">nių teritorijų – paežerių, paupių, apžvalgos aikštelių ir pravažiavimų bei praėjimų į juos, pažintinių takų ir kelių, saugomų atvirų kraštovaizdžio erdvių, užstatyti ar kitaip riboti Salantų regioninio parko lankymą;</text:span></text:p>
      <text:p text:style-name="P350"><text:span text:style-name="T351">33.4</text:span><text:span text:style-name="T352">. neleidžiama aptverti miškų, i</text:span><text:span text:style-name="T353">šskyrus atvejus, kai reikia atkurti pažeistus medynus, kitus gamtos išteklius;</text:span></text:p>
      <text:p text:style-name="P354"><text:span text:style-name="T355">33.5</text:span><text:span text:style-name="T356">. prie vandens telkinių (Juodupėnuose, Mosėdyje, Salantuose), pakrantėse gali būti įrengti mediniai lieptai ir tilteliai iki 15 m ilgio nuo vandens telkinio kranto; Mini</text:span><text:span text:style-name="T357">jos ir Salanto upėse ir jų intakuose lieptus ir tiltelius statyti draudžiama, išskyrus atvejus, numatytus Salantų regioninio parko tvarkymo plane (planavimo schemoje) ir bendrojo planavimo dokumentuose;</text:span></text:p>
      <text:p text:style-name="P358"><text:span text:style-name="T359">33.6</text:span><text:span text:style-name="T360">. prie vandens telkinių, išskyrus esančių rez</text:span><text:span text:style-name="T361">ervatuose ir draustiniuose, gali būti įrengiamos medinės valčių pastogės;</text:span></text:p>
      <text:p text:style-name="P362"><text:span text:style-name="T363">33.7</text:span><text:span text:style-name="T364">. užrašai reklamos skyduose, stenduose, nuorodose rašomi valstybine kalba ir žemaičių tarme. Kitomis kalbomis reklama gali būti skelbiama, tik suderinus su Salantų regioninio</text:span><text:span text:style-name="T365"><text:s/>parko direkcija;</text:span></text:p>
      <text:p text:style-name="P366"><text:span text:style-name="T367">33.8</text:span><text:span text:style-name="T368">. draudžiama informacijos ir reklamos skydus, stendus kabinti ar kitaip tvirtinti ant medžių, gamtos ir kultūros paveldo objektų, įrengti juos paminklų vizualinės apsaugos zonose, nesuderinus su regioninio parko direkcija.</text:span></text:p>
      <text:p text:style-name="P369"><text:span text:style-name="T370">34</text:span><text:span text:style-name="T371">. Buvusių žemės ūkio įmonių pastatus ir buvusius karinės paskirties statinius, ypač esančius draustiniuose, ekologinės apsaugos bei rekreacinio prioriteto zonose, prie pažintinių takų, regyklų bei lankomų objektų, gyvenviečių vizualinėje aplinkoje, rekome</text:span><text:span text:style-name="T372">nduojama griauti arba perstatyti į atitinkančius regioninio parko steigimo tikslus bei architektūrinius reikalavimus pastatus, reikalingus visuomenės poreikiams.</text:span></text:p>
      <text:p text:style-name="P373">34<text:span text:style-name="T374">1</text:span>. Regioniniame parke draudžiama važinėti ne keliais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5">Papildyta punktu:</text:p>
      <text:p text:style-name="P376"><text:span text:style-name="T377">Nr.<text:s/></text:span><text:a xlink:href="https://www.e-tar.lt/portal/legalAct.html?documentId=TAR.180742BF95E8" office:target-frame-name="_top" xlink:show="replace"><text:span text:style-name="T378">D1-576</text:span></text:a><text:span text:style-name="T379">, 2007-11-07, Žin., 2007, Nr. 120-4936 (2007-11-22), i. k. 107301MISAK00D1-</text:span><text:span text:style-name="T380">576</text:span></text:p>
      <text:p text:style-name="Normal"/>
      <text:p text:style-name="P381">34<text:span text:style-name="T38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3">Papildyta punktu:</text:p>
      <text:p text:style-name="P384"><text:span text:style-name="T385">Nr.<text:s/></text:span><text:a xlink:href="https://www.e-tar.lt/portal/legalAct.html?documentId=TAR.180742BF95E8" office:target-frame-name="_top" xlink:show="replace"><text:span text:style-name="T386">D1-576</text:span></text:a><text:span text:style-name="T387">, 2007-11-07, Žin., 2007, Nr. 120-4936<text:s/></text:span><text:span text:style-name="T388">(2007-11-22), i. k. 107301MISAK00D1-576</text:span></text:p>
      <text:p text:style-name="Normal"/>
      <text:p text:style-name="P389"><text:span text:style-name="T390">V</text:span><text:span text:style-name="T391">.<text:s/></text:span><text:span text:style-name="T392">PAPILDOMI REIKALAVIMAI VEIKLAI Konservacinio prioriteto funkcinėsE zonosE (rezervatUOSE ir draustiniUOSE) REGLAMENTUOTI</text:span></text:p>
      <text:p text:style-name="P393"/>
      <text:p text:style-name="P394"><text:span text:style-name="T395">35</text:span><text:span text:style-name="T396">. Salantų regioninio parko Minijos gamtiniame rezervate statyba draudžiama, išs</text:span><text:span text:style-name="T397">kyrus statinius, reikalingus rezervato steigimo ir veiklos tikslams įgyvendinti.</text:span></text:p>
      <text:p text:style-name="P398"><text:span text:style-name="T399">36</text:span><text:span text:style-name="T400">. Rengiant detaliuosius etnografiniu požiūriu vertingų Salantų miesto, Mosėdžio ir Kartenos miestelių, Jakštaičių, Nasrėnų, Erlėnų, Šauklių kaimų, išlaikiusių senąją str</text:span><text:span text:style-name="T401">uktūrą ir architektūrą, planus, iš esmės nekeisti susiklosčiusios planinės struktūros, vertingų gamtos ar kultūros elementų, numatyti būdus jiems išryškinti ar atkurti prarastiems.</text:span></text:p>
      <text:p text:style-name="P402"><text:span text:style-name="T403">37</text:span><text:span text:style-name="T404">. Pažintiniai takai, apžvalgos aikštelės (regyklos) gali būti įrengia</text:span><text:span text:style-name="T405">mos vietose, nustatytose Salantų regioninio parko tvarkymo plane (planavimo schemoje), draustinių tvarkymo planuose bei kituose saugomų teritorijų planavimo dokumentuose.</text:span></text:p>
      <text:p text:style-name="P406"><text:span text:style-name="T407">38</text:span><text:span text:style-name="T408">. Salantų regioninio parko draustiniuose draudžiama veikla, nurodyta Saugomų te</text:span><text:span text:style-name="T409">ritorijų įstatyme.</text:span></text:p>
      <text:p text:style-name="P410"><text:span text:style-name="T411">39</text:span><text:span text:style-name="T412">. Salantų regioninio parko draustiniuose statomiems statiniams taikomi šie reikalavimai:</text:span></text:p>
      <text:p text:style-name="P413"><text:span text:style-name="T414">39.1</text:span><text:span text:style-name="T415">. esamose ir buvusiose sodybose, taip pat sodybose, numatytose Salantų regioninio parko tvarkymo plane ir draustinių tvarkymo planuose,<text:s/></text:span><text:span text:style-name="T416">projektuojami ir statomi ne aukštesni kaip vieno aukšto su mansarda gyvenamieji namai ir vieno aukšto priklausiniai, išskyrus atvejus, kai reikia atkurti bei tvarkyti draustinyje esančius kultūros paveldo objektus (nekilnojamąsias kultūros vertybes) arba k</text:span><text:span text:style-name="T417">ai reikia atkurti, formuoti buvusio (iki 1940 m.) užstatymo charakterį, pastatyti apžvalgos ar miškų priešgaisrinio stebėjimo bokštą;</text:span></text:p>
      <text:p text:style-name="P418"><text:span text:style-name="T419">39.2</text:span><text:span text:style-name="T420">. gyvenamųjų namų aukštis iki pastatų karnizo – 3,5–5 m, iki kraigo – 9 m (aukštis skaičiuojamas nuo pastatų užsta</text:span><text:span text:style-name="T421">tomo ploto žemės paviršiaus nuolydžio vidurkio iki stogo kraigo);</text:span></text:p>
      <text:p text:style-name="P422"><text:span text:style-name="T423">39.3</text:span><text:span text:style-name="T424">. nauji pastatai gali būti statomi ar didinamas esamų pastatų tūris ne statesniuose kaip 15 laipsnių šlaituose, 100 m atstumu iki šių šlaitų viršutinės ir apatinės briaunos.</text:span></text:p>
      <text:p text:style-name="P425"><text:span text:style-name="T426">40</text:span><text:span text:style-name="T427">. Draustiniuose esamas sodybas galima pritaikyti kaimo turizmui ir lankytojams aptarnauti, puoselėjant ir skleidžiant regiono etnografines tradicijas.</text:span></text:p>
      <text:p text:style-name="P428"><text:span text:style-name="T429">41</text:span><text:span text:style-name="T430">. Salantų urbanistiniame draustinyje, Jakštaičių, Cigonalių, Pecelių, Dauginčių kaimų etnografinėje</text:span><text:span text:style-name="T431"><text:s/>dalyje neleidžiama įrengti saulės energijos akumuliavimo įrenginių pastatų stoguose ir prie išorinių sienų.</text:span></text:p>
      <text:p text:style-name="P432"><text:span text:style-name="T433">42</text:span><text:span text:style-name="T434">. Išeksploatuotus nerūdinių statybinių medžiagų karjerus ir durpynus rekomenduojama rekultivuoti taikant priemones, atitinkančias draustinio<text:s/></text:span><text:span text:style-name="T435">steigimo tikslus (įveisti miškus, įrengti vandens telkinius, atkurti pievų ir pelkių bendrijas), biologinės įvairovės apsaugos bei gausinimo reikalavimus.</text:span></text:p>
      <text:p text:style-name="P436"/>
      <text:p text:style-name="P437"><text:span text:style-name="T438">VI</text:span><text:span text:style-name="T439">.<text:s/></text:span><text:span text:style-name="T440">PAPILDOMI REIKALAVIMAI VEIKLAI EKOLOGINĖS APSAUGOS prioriteto funkcinėSE zonOSE REGLAMENTU</text:span><text:span text:style-name="T441">OTI</text:span></text:p>
      <text:p text:style-name="P442"/>
      <text:p text:style-name="P443"><text:span text:style-name="T444">43</text:span><text:span text:style-name="T445">. Esamose sodybose, neartinant užstatymo linijos prie paviršinio vandens telkinio, galima rekonstruoti esamus pastatus ar statyti naujus vietoj buvusiųjų, ne aukštesnius kaip 9,0 m nuo žemės paviršiaus iki stogo kraigo.</text:span></text:p>
      <text:p text:style-name="P446"><text:span text:style-name="T447">44</text:span><text:span text:style-name="T448">. Paveldo objektų<text:s/></text:span><text:span text:style-name="T449">(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50"/>
      <text:p text:style-name="P451"><text:span text:style-name="T452">VII</text:span><text:span text:style-name="T453">.<text:s/></text:span><text:span text:style-name="T454">PAPILDOMI REIKALAVIMAI VEIKLAI rekreacinio prioriteto funkcinėSE zonOSE REGLAMENTUOTI</text:span></text:p>
      <text:p text:style-name="P455"/>
      <text:p text:style-name="P456"><text:span text:style-name="T457">45</text:span><text:span text:style-name="T458">. Rekreacinio prioriteto zonose išskiriamos intensyvaus ir ekstensyvaus rekreacinio naudojimo tvarkymo teritorijos.</text:span></text:p>
      <text:p text:style-name="P459"><text:span text:style-name="T460">46</text:span><text:span text:style-name="T461">. Rekreacinio prioriteto zono</text:span><text:span text:style-name="T462">se esamas sodybas rekomenduojama rekonstruoti į rekreacinius pastatus.</text:span></text:p>
      <text:p text:style-name="P463"><text:span text:style-name="T464">47</text:span><text:span text:style-name="T465">. Intensyvaus rekreacinio naudojimo teritorijose (rekreacinės paskirties žemėje), rekreacinio prioriteto miesteliuose ir kaimuose planus galima rekreacinių įrenginių ir pastatų st</text:span><text:span text:style-name="T466">atyba, jeigu tai numatyta Salantų regioninio parko tvarkymo plane (planavimo schemoje):</text:span></text:p>
      <text:p text:style-name="P467"><text:span text:style-name="T468">47.1</text:span><text:span text:style-name="T469">. rekreacinio prioriteto zonose plėtojama tik poilsio ir turizmo infrastruktūra. Jose negalima bloginti rekreacinių išteklių kokybės, naikinti kraštovaizdžio este</text:span><text:span text:style-name="T470">tinio potencialo, projektuoti ir statyti su rekreacija nesusijusių pastatų bei įrangos;</text:span></text:p>
      <text:p text:style-name="P471"><text:span text:style-name="T472">47.2</text:span><text:span text:style-name="T473">. rekreacinė infrastruktūra kuriama rekreacinio prioriteto zonose, pradėtose urbanizuoti teritorijose, neplečiant rekreacinių statinių statybos gamtinį pobūdį i</text:span><text:span text:style-name="T474">šlaikiusiame kraštovaizdyje, neplanuojant statyti naujų didelių (daugiau kaip 10 vietų) rekreacinių pastatų. Rekreacinių pastatų statyba ribojama rekreacinio prioriteto zonose;</text:span></text:p>
      <text:p text:style-name="P475"><text:span text:style-name="T476">47.3</text:span><text:span text:style-name="T477">. projektuojami ir statomi ne aukštesni kaip vieno–dviejų aukštų su man</text:span><text:span text:style-name="T478">sarda rekreaciniai pastatai, išskyrus atvejus, kai reikia atkurti bei tvarkyti kultūros paveldo objektus (nekilnojamąsias kultūros vertybes) arba kai reikia įrengti apžvalgos bokštą;</text:span></text:p>
      <text:p text:style-name="P479"><text:span text:style-name="T480">47.4</text:span><text:span text:style-name="T481">. rekreacinių pastatų talpumas gali būti didinamas plečiant esamu</text:span><text:span text:style-name="T482">s rekreacinius pastatus bei rekonstruojant sodybas;</text:span></text:p>
      <text:p text:style-name="P483"><text:span text:style-name="T484">47.5</text:span><text:span text:style-name="T485">. rekreacinio prioriteto zonose, įskaitant miškus, įgyvendinamos sanitarinių-higieninių ir estetinių savybių gerinimo, reginių formavimo bei medynų atsparumo didinimo priemonės;</text:span></text:p>
      <text:p text:style-name="P486"><text:span text:style-name="T487">47.6</text:span><text:span text:style-name="T488">. miško pa</text:span><text:span text:style-name="T489">rkai kuriami Salantų regioninio parko tvarkymo plane (planavimo schemoje) numatytose vietose, įrengiant jiems būtiną rekreacinę infrastruktūrą;</text:span></text:p>
      <text:p text:style-name="P490"><text:span text:style-name="T491">47.7</text:span><text:span text:style-name="T492">. autoturizmui pritaikomi esami bendro naudojimo keliai ir miško bei lauko keliai, įrengiant specialius<text:s/></text:span><text:span text:style-name="T493">pažintinius autoturizmo maršrutus;</text:span></text:p>
      <text:p text:style-name="P494"><text:span text:style-name="T495">47.8</text:span><text:span text:style-name="T496">. pagal galimybes formuojamos teritoriškai atskiros turizmo (autoturizmo, vandens turizmo, dviratininkų ir pėsčiųjų turizmo) sistemos;</text:span></text:p>
      <text:p text:style-name="P497"><text:span text:style-name="T498">47.9</text:span><text:span text:style-name="T499">. turistinių trasų tinklas kuriamas taip, kad būtų sudarytos galimybės</text:span><text:span text:style-name="T500"><text:s/>pasiekti visus svarbiausius lankomus Salantų regioninio parko objektus.</text:span></text:p>
      <text:p text:style-name="P501"><text:span text:style-name="T502">48</text:span><text:span text:style-name="T503">. Gamtinė aplinka rekreaciniams interesams pertvarkoma minimaliai. Salantų regioninio parko rekreacinio zonose nustatomos šios teritorijų tvarkymo veiklos sąlygos ir<text:s/></text:span><text:span text:style-name="T504">apribojimai:</text:span></text:p>
      <text:p text:style-name="P505"><text:span text:style-name="T506">48.1</text:span><text:span text:style-name="T507">. vykdomi darbai, didinantys vietovės estetinį potencialą, naudojamos specialios kraštovaizdžio architektūros priemonės;</text:span></text:p>
      <text:p text:style-name="P508"><text:span text:style-name="T509">48.2</text:span><text:span text:style-name="T510">. gerinamos vietovės eksponavimo galimybės;</text:span></text:p>
      <text:p text:style-name="P511"><text:span text:style-name="T512">48.3</text:span><text:span text:style-name="T513">. intensyvinamas želdinimas teritorijose, kuriose vyrauj</text:span><text:span text:style-name="T514">a žemės ūkio naudmenos;</text:span></text:p>
      <text:p text:style-name="P515"><text:span text:style-name="T516">48.4</text:span><text:span text:style-name="T517">. vandens telkiniai ar jų dalys naudojamos, formuojant aplinką numatytoms vandens rekreacijos rūšims;</text:span></text:p>
      <text:p text:style-name="P518"><text:span text:style-name="T519">48.5</text:span><text:span text:style-name="T520">. įrengiami reikalingi šuolių į vandenį ir paplūdimio įrenginiai, techniniai kompleksai bei rekreaciniam naudojimu</text:span><text:span text:style-name="T521">i paruošiama pakrantė;</text:span></text:p>
      <text:p text:style-name="P522"><text:span text:style-name="T523">48.6</text:span><text:span text:style-name="T524">. išeksploatuotus nerūdinių statybinių medžiagų karjerus ir durpynus rekomenduojama rekultivuoti pritaikant visuomenės poreikiams (įrengiant vandens telkinius, sodinant miškus, kt.).</text:span></text:p>
      <text:p text:style-name="P525"><text:span text:style-name="T526">49.</text:span><text:span text:style-name="T527"><text:s/>Neteko galios nuo 2007-11-23</text:span></text:p>
      <text:p text:style-name="P528">Punkto naikinimas:</text:p>
      <text:p text:style-name="P529"><text:span text:style-name="T530">Nr.<text:s/></text:span><text:a xlink:href="https://www.e-tar.lt/portal/legalAct.html?documentId=TAR.180742BF95E8" office:target-frame-name="_top" xlink:show="replace"><text:span text:style-name="T531">D1-576</text:span></text:a><text:span text:style-name="T532">, 2007-11-07, Žin. 2007, Nr. 120-4936 (2007-11-22), i. k. 107301MISAK00D1-576</text:span></text:p>
      <text:p text:style-name="Normal"/>
      <text:p text:style-name="P533"><text:span text:style-name="T534">VIII</text:span><text:span text:style-name="T535">.<text:s/></text:span><text:span text:style-name="T536">PAPILDOMI REIKALAVIMAI VEIKLAI Kitos (gyvenamosios)<text:s/></text:span><text:span text:style-name="T537">paskirties funkcinėsE zonosE REGLAMENTUOTI</text:span></text:p>
      <text:p text:style-name="P538"/>
      <text:p text:style-name="P539"><text:span text:style-name="T540">50</text:span><text:span text:style-name="T541">. Rengiant detaliuosius Salantų miesto, Kartenos, Mosėdžio miestelių bei kaimų planus, būtina laikytis šių planavimo nuostatų: neplėsti Salantų regioninio parko gyvenviečių (miesto, miestelių ir kaimų),<text:s/></text:span><text:span text:style-name="T542">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543"><text:span text:style-name="T544">51</text:span><text:span text:style-name="T545">. Esamose gyvenvietėse galima didinti namų valdų skaičių. Gyvenamieji namai statomi esamose ir buvusiose sodybose, rekonstruojant esamas sodybas ir pastatus. Gyvenviečių plėtra diferencijuojama pagal Salantų regioninio parko planavimo schemoje nustatyt</text:span><text:span text:style-name="T546">ą jų reglamento tipą.</text:span></text:p>
      <text:p text:style-name="P547"><text:span text:style-name="T548">52</text:span><text:span text:style-name="T549">. Namų valdose, esančiose Salantų regioninio parko gyvenamosiose zonose, įvertinant kraštovaizdžio bei gamtos ir kultūros paveldo apsaugos reikalavimus, gali būti statomi ir rekonstruojami gyvenamieji namai bei jų priklausiniai,</text:span><text:span text:style-name="T550"><text:s/>laikantis galiojančių statybos techninių reglamentų ir šių sąlygų:</text:span></text:p>
      <text:p text:style-name="P551"><text:span text:style-name="T552">52.1</text:span><text:span text:style-name="T553">. pastatai gali būti statomi ne statesniuose kaip 15 laipsnių šlaituose, 100 m atstumu iki šių šlaitų viršutinės ar apatinės briaunos;</text:span></text:p>
      <text:p text:style-name="P554"><text:span text:style-name="T555">52.2</text:span><text:span text:style-name="T556">. esamose ir buvusiose sodybose, taip p</text:span><text:span text:style-name="T557">at sodybose, numatytose Salantų regioninio parko tvarkymo plane (planavimo schemoje), projektuojami ir statomi ne aukštesni kaip vieno-dviejų aukštų su mansarda gyvenamieji namai ir vieno aukšto priklausiniai, išskyrus atvejus, kai reikia atkurti bei tvark</text:span><text:span text:style-name="T558">yti kultūros paveldo objektus (nekilnojamąsias kultūros vertybes) arba kai reikia atkurti, formuoti buvusio (iki 1940 m.) užstatymo charakterį, pastatyti apžvalgos ar kitos paskirties bokštą;</text:span></text:p>
      <text:p text:style-name="P559"><text:span text:style-name="T560">52.3</text:span><text:span text:style-name="T561">. gyvenamieji namai gali būti statomi dviejų aukštų su m</text:span><text:span text:style-name="T562">ansarda, jų aukštis iki pastato karnizo – 7 m, iki kraigo – 12 m (aukštis skaičiuojamas nuo pastatu užstatomo ploto žemės paviršiaus vidurkio iki stogo kraigo);</text:span></text:p>
      <text:p text:style-name="P563"><text:span text:style-name="T564">52.4</text:span><text:span text:style-name="T565">. priklausiniai gali būti statomi ne aukštesni kaip 9 m.</text:span></text:p>
      <text:p text:style-name="P566"><text:span text:style-name="T567">53</text:span><text:span text:style-name="T568">. Visose gyvenvietėse<text:s/></text:span><text:span text:style-name="T569">gali būti įrengiami šiuolaikinį technikos lygį atitinkantys inžineriniai tinklai, gerinama kelių, gatvių, aikščių bei kiemų paviršiaus danga. Prioritetas teikiamas inžinerinei įrangai, kuo mažiau keičiančiai tradicinį gyvenvietės vaizdą bei esamą kraštovai</text:span><text:span text:style-name="T570">zdžio pobūdį.</text:span></text:p>
      <text:p text:style-name="P571"/>
      <text:p text:style-name="P572"><text:span text:style-name="T573">IX</text:span><text:span text:style-name="T574">.<text:s/></text:span><text:span text:style-name="T575">PAPILDOMI REIKALAVIMAI VEIKLAI ūkinio prioriteto funkcinėsE zonosE REGLAMENTUOTI</text:span></text:p>
      <text:p text:style-name="P576"/>
      <text:p text:style-name="P577"><text:span text:style-name="T578">54</text:span><text:span text:style-name="T579">. Žemės ūkio ir miškų ūkio prioriteto funkcinėse zonose esančiose sodybose galima atstatyti gyvenamuosius namus ar priklausinius vietoj buvusių</text:span><text:span text:style-name="T580">jų bei rekonstruoti esamus gyvenamuosius namus bei priklausinius.</text:span></text:p>
      <text:p text:style-name="P581"><text:span text:style-name="T582">55</text:span><text:span text:style-name="T583">. Žemės ūkio ir miškų ūkio prioriteto funkcinėse zonose galima statyti ryšio-priešgaisrinius stebėjimo bokštus bei miško ūkio ir žemės ūkio veiklai reikalingus statinius vietose, numat</text:span><text:span text:style-name="T584">ytose regioninio parko tvarkymo plane (planavimo schemoje).</text:span></text:p>
      <text:p text:style-name="P585"/>
      <text:p text:style-name="P586"><text:span text:style-name="T587">X</text:span><text:span text:style-name="T588">.<text:s/></text:span><text:span text:style-name="T589">SKATINAMA VEIKLA</text:span></text:p>
      <text:p text:style-name="P590"/>
      <text:p text:style-name="P591"><text:span text:style-name="T592">56</text:span><text:span text:style-name="T593">. Salantų regioniniame parke skatinama:</text:span></text:p>
      <text:p text:style-name="P594"><text:span text:style-name="T595">56.1</text:span><text:span text:style-name="T596">. veikla, išsauganti ir išryškinanti kraštovaizdžio įvairovę;</text:span></text:p>
      <text:p text:style-name="P597"><text:span text:style-name="T598">56.2</text:span><text:span text:style-name="T599">. miškų ekosistemų apsaugos funkcijų stiprinim</text:span><text:span text:style-name="T600">as, didinant biologinę įvairovę, veisiant ir formuojant mišrius medynus;</text:span></text:p>
      <text:p text:style-name="P601"><text:span text:style-name="T602">56.3</text:span><text:span text:style-name="T603">. miškų sodinimas nuskurdintose agrarinėse teritorijose, esančiose gamtinio karkaso elementuose. Želdinių juostomis ar grupėmis rekomenduojama skaidyti plačius intensyvios žem</text:span><text:span text:style-name="T604">dirbystės laukus arba želdinti ribas tarp ūkininkų sklypų;</text:span></text:p>
      <text:p text:style-name="P605"><text:span text:style-name="T606">56.4</text:span><text:span text:style-name="T607">. pažeistų kraštovaizdžio kompleksų bei objektų atkūrimas, remiantis Salantų regioninio parko tvarkymo planu (planavimo schema);</text:span></text:p>
      <text:p text:style-name="P608"><text:span text:style-name="T609">56.5</text:span><text:span text:style-name="T610">. gamtos ir kultūros paveldo objektų tyrimas,<text:s/></text:span><text:span text:style-name="T611">ieškant efektyvesnių jų išsaugojimo bei panaudojimo būdų, taip pat naujų vertingų objektų paieška ir įteisinimas;</text:span></text:p>
      <text:p text:style-name="P612"><text:span text:style-name="T613">56.6</text:span><text:span text:style-name="T614">. gamtos ir kultūros paveldo objektų, kraštovaizdžio ir biologinės įvairovės apsaugos propagavimas, siekiant suinteresuoti objektų sav</text:span><text:span text:style-name="T615">ininkus, valdytojus ir naudotojus vertybių apsauga, pritraukti Salantų regioninio parko lankytojus, sukuriant galimybę gauti papildomų pajamų;</text:span></text:p>
      <text:p text:style-name="P616"><text:span text:style-name="T617">56.7</text:span><text:span text:style-name="T618">. specialių apžvalgos bokštų įrengimas ir naudojimas pagal nustatyta tvarka parengtus projektus;</text:span></text:p>
      <text:p text:style-name="P619"><text:span text:style-name="T620">56.8</text:span><text:span text:style-name="T621">. pažintinio turizmo organizavimas, prioritetą teikiant autoturizmui, dviračių, pėsčiųjų ir vandens turizmui;</text:span></text:p>
      <text:p text:style-name="P622"><text:span text:style-name="T623">56.9</text:span><text:span text:style-name="T624">. poilsiaviečių įrengimas rekreacinio prioriteto zonose, kitose teritorijų planavimo dokumentuose (planavimo schemose, specialiuosiuose pl</text:span><text:span text:style-name="T625">anuose) nustatytose vietose;</text:span></text:p>
      <text:p text:style-name="P626"><text:span text:style-name="T627">56.10</text:span><text:span text:style-name="T628">. rekreacinės infrastruktūros kūrimas, mokomųjų ir pažintinių takų projektavimas ir įrengimas;</text:span></text:p>
      <text:p text:style-name="P629"><text:span text:style-name="T630">56.11</text:span><text:span text:style-name="T631">. skansenų (muziejų po atviru dangumi) įrengimas;</text:span></text:p>
      <text:p text:style-name="P632"><text:span text:style-name="T633">56.12</text:span><text:span text:style-name="T634">. etnokultūros, tradicinės kaimo gyvensenos puoselėjima</text:span><text:span text:style-name="T635">s, kaimo turizmo, rekreacinio verslo plėtra nustatytose vietose, patalpų Salantų regioninio parko lankytojams apgyvendinti nuoma.</text:span></text:p>
      <text:p text:style-name="P636"><text:span text:style-name="T637">57</text:span><text:span text:style-name="T638">. Salantų regioninio parko draustiniuose skatinama veikla, išvardyta 56.1–56.8 punktuose, taip pat mokomųjų ir pažinti</text:span><text:span text:style-name="T639">nių takų projektavimas ir įrengimas, etnokultūros, tradicinės kaimo gyvensenos puoselėjimas, kaimo turizmo organizavimas.</text:span></text:p>
      <text:p text:style-name="P640">______________</text:p>
      <text:p text:style-name="P641"/>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aplinkos ministerija, Įsakymas</text:span></text:p>
      <text:p text:style-name="P651"><text:span text:style-name="T652">Nr.<text:s/></text:span><text:a xlink:href="https://www.e-tar.lt/portal/legalAct.html?documentId=TAR.180742BF95E8" office:target-frame-name="_top" xlink:show="replace"><text:span text:style-name="T653">D1-576</text:span></text:a><text:span text:style-name="T654">, 2007-11-07, Žin., 2007, Nr. 120-4936 (2007-11-22), i. k. 107301MISAK00D1-576</text:span></text:p>
      <text:p text:style-name="P655"><text:span text:style-name="T656">Dėl aplinkos ministro 2002 m. rugpjūčio 10 d. įsakymo Nr. 427 "Dėl Salantų regioninio parko apsaugos reglamento patvirtinimo"<text:s/></text:span><text:span text:style-name="T657">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4:57:00Z</meta:creation-date>
    <dc:date>2016-04-20T04:57:00Z</dc:date>
    <meta:template xlink:href="Normal" xlink:type="simple"/>
    <meta:editing-cycles>2</meta:editing-cycles>
    <meta:editing-duration>PT0S</meta:editing-duration>
    <meta:document-statistic meta:page-count="9" meta:paragraph-count="198" meta:word-count="3601" meta:character-count="30231" meta:row-count="766" meta:non-whitespace-character-count="26828"/>
  </office:meta>
</office:document-meta>
</file>