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keep-together="always" fo:widows="0" fo:orphans="0" fo:break-before="page" fo:text-indent="3.543in"/>
      <style:text-properties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keep-with-next="always" fo:keep-together="always" fo:widows="0" fo:orphans="0" fo:break-before="page"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keep-together="always" fo:widows="0" fo:orphans="0" fo:text-align="center"/>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9">Suvestinė redakcija nuo 2011-01-14 iki 2012-12-06</text:span></text:p>
      <text:p text:style-name="P10"/>
      <text:p text:style-name="P11"><text:span text:style-name="T12">Įsakymas paskelbtas: Žin. 2002, Nr.<text:s/></text:span><text:a xlink:href="https://www.e-tar.lt/portal/legalAct.html?documentId=TAR.69660C69B5B1" office:target-frame-name="_top" xlink:show="replace"><text:span text:style-name="T13">86-3726</text:span></text:a><text:span text:style-name="T14">, i. k. 102301MISAK0000042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ALANTŲ REGIONINIO PARKO APSAUGOS REGLAMENTO PATVIRTINIMO</text:p>
      <text:p text:style-name="P23"/>
      <text:p text:style-name="P24">2002 m. rugpjūčio 10 d. Nr. 427</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Salant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p text:style-name="P55"/>
      <text:soft-page-break/>
      <text:p text:style-name="P56">PATVIRTINTA</text:p>
      <text:p text:style-name="P57">Lietuvos Respublikos aplinkos ministro</text:p>
      <text:p text:style-name="P58">2002 m. rugpjūčio 10 d.<text:s/></text:p>
      <text:p text:style-name="P59">įsakymu Nr. 427</text:p>
      <text:p text:style-name="P60">(Lietuvos Respublikos aplinkos ministro</text:p>
      <text:p text:style-name="P61">2011 m. sausio 5 d. įsakymo Nr. D1-16</text:p>
      <text:p text:style-name="P62">redakcija)</text:p>
      <text:p text:style-name="P63"/>
      <text:p text:style-name="P64"><text:span text:style-name="T65">SALANTŲ REGIONINIO PARKO APSAUGOS<text:s/></text:span><text:span text:style-name="T66">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alantų regioninio parko apsaugos reglamentas (toliau – Reglamentas) nustato specialius Salantų regioninio parko (toliau – Regioninis parkas) teritorijų planavimo, statinių projektavimo ir statybos jo terito</text:span><text:span text:style-name="T76">rijoje reikalavimus, apsaugos, tvarkymo ir naudojimo ypatumus.</text:span></text:p>
      <text:p text:style-name="P77"><text:span text:style-name="T78">2</text:span><text:span text:style-name="T79">. Veiklą Regioniniame parke reglamentuoja Lietuvos Respublikos saugomų teritorijų (Žin., 1993, Nr.<text:s/></text:span><text:a xlink:href="https://www.e-tar.lt/portal/lt/legalAct/TAR.FF1083B528B7" office:target-frame-name="_blank" xlink:show="new"><text:span text:style-name="T80">63-1</text:span><text:span text:style-name="T81">188</text:span></text:a><text:span text:style-name="T82">; 2001, Nr.<text:s/></text:span><text:a xlink:href="https://www.e-tar.lt/portal/lt/legalAct/TAR.BB29FCA04DF2" office:target-frame-name="_blank" xlink:show="new"><text:span text:style-name="T83">108-3902</text:span></text:a><text:span text:style-name="T84">), Lietuvos Respublikos aplinkos apsaugos (Žin., 1992, Nr.<text:s/></text:span><text:a xlink:href="https://www.e-tar.lt/portal/lt/legalAct/TAR.E2780B68DE62" office:target-frame-name="_blank" xlink:show="new"><text:span text:style-name="T85">5-75</text:span></text:a><text:span text:style-name="T86">), Lietuvos Respublikos nekilnojamojo kultūros paveldo apsaugos (Žin., 1995, Nr.<text:s/></text:span><text:a xlink:href="https://www.e-tar.lt/portal/lt/legalAct/TAR.9BC8AEE9D9F8" office:target-frame-name="_blank" xlink:show="new"><text:span text:style-name="T87">3-37</text:span></text:a><text:span text:style-name="T88">; 2004, Nr.<text:s/></text:span><text:a xlink:href="https://www.e-tar.lt/portal/lt/legalAct/TAR.926B9B9755A3" office:target-frame-name="_blank" xlink:show="new"><text:span text:style-name="T89">153-5571</text:span></text:a><text:span text:style-name="T90">), Lietuvos Respublikos miškų (Žin., 1994, Nr.<text:s/></text:span><text:a xlink:href="https://www.e-tar.lt/portal/lt/legalAct/TAR.5D6D055CC00C" office:target-frame-name="_blank" xlink:show="new"><text:span text:style-name="T91">96-1872</text:span></text:a><text:span text:style-name="T92">; 2001, Nr.<text:s/></text:span><text:a xlink:href="https://www.e-tar.lt/portal/lt/legalAct/TAR.960DBFBF5981" office:target-frame-name="_blank" xlink:show="new"><text:span text:style-name="T93">35-1161</text:span></text:a><text:span text:style-name="T94">), Lietuvos Respublikos vandens (Žin., 1997, Nr.<text:s/></text:span><text:a xlink:href="https://www.e-tar.lt/portal/lt/legalAct/TAR.B3CC2C0B9BD2" office:target-frame-name="_blank" xlink:show="new"><text:span text:style-name="T95">104-2615</text:span></text:a><text:span text:style-name="T96">; 2003, Nr. 36-1544), Lietuvos Respu</text:span><text:span text:style-name="T97">blikos teritorijų planavimo (Žin., 1995, Nr.<text:s/></text:span><text:a xlink:href="https://www.e-tar.lt/portal/lt/legalAct/TAR.26B563184529" office:target-frame-name="_blank" xlink:show="new"><text:span text:style-name="T98">107-2391</text:span></text:a><text:span text:style-name="T99">; 2004, Nr.<text:s/></text:span><text:a xlink:href="https://www.e-tar.lt/portal/lt/legalAct/TAR.1C65A214E386" office:target-frame-name="_blank" xlink:show="new"><text:span text:style-name="T100">21-617</text:span></text:a><text:span text:style-name="T101">), Lietuvos Res</text:span><text:span text:style-name="T102">publikos statybos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Lietuvos Respublikos t</text:span><text:span text:style-name="T107">urizmo (Žin., 1998, Nr.<text:s/></text:span><text:a xlink:href="https://www.e-tar.lt/portal/lt/legalAct/TAR.F0E2E67B1F2F" office:target-frame-name="_blank" xlink:show="new"><text:span text:style-name="T108">32-852</text:span></text:a><text:span text:style-name="T109">; 2002, Nr.<text:s/></text:span><text:a xlink:href="https://www.e-tar.lt/portal/lt/legalAct/TAR.101328A5921F" office:target-frame-name="_blank" xlink:show="new"><text:span text:style-name="T110">123-5507</text:span></text:a><text:span text:style-name="T111">), Lietuvos Respublikos saugaus eism</text:span><text:span text:style-name="T112">o automobilių keliais (Žin., 2000, Nr.<text:s/></text:span><text:a xlink:href="https://www.e-tar.lt/portal/lt/legalAct/TAR.5DC1759E42CB" office:target-frame-name="_blank" xlink:show="new"><text:span text:style-name="T113">92-2883</text:span></text:a><text:span text:style-name="T114">; 2007, Nr.<text:s/></text:span><text:a xlink:href="https://www.e-tar.lt/portal/lt/legalAct/TAR.8D97CD7E1857" office:target-frame-name="_blank" xlink:show="new"><text:span text:style-name="T115">128-5213</text:span></text:a><text:span text:style-name="T116">) įstatymai, Gamtini</text:span><text:span text:style-name="T117">ų ir kompleksinių draustinių nuostatai, patvirtinti Lietuvos Respublikos Vyriausybės 2008 m. balandžio 2 d. nutarimu Nr. 318 (Žin., 2008, Nr.<text:s/></text:span><text:a xlink:href="https://www.e-tar.lt/portal/lt/legalAct/TAR.111D79A65EC5" office:target-frame-name="_blank" xlink:show="new"><text:span text:style-name="T118">44-1642</text:span></text:a><text:span text:style-name="T119">), Kultūrinių draustin</text:span><text:span text:style-name="T120">ių nuostatai, patvirtinti Lietuvos Respublikos Vyriausybės 2006 m. spalio 30 d. nutarimu Nr. 1086 (Žin., 2006, Nr.<text:s/></text:span><text:a xlink:href="https://www.e-tar.lt/portal/lt/legalAct/TAR.A7C1B8DC3F10" office:target-frame-name="_blank" xlink:show="new"><text:span text:style-name="T121">118-4484</text:span></text:a><text:span text:style-name="T122">), Specialiosios žemės ir miško naudojimo sąlygo</text:span><text:span text:style-name="T123">s, patvirtintos Lietuvos Respublikos Vyriausybės 1992 m. gegužės 12 d. nutarimu Nr. 343 (Žin., 1992, Nr.<text:s/></text:span><text:a xlink:href="https://www.e-tar.lt/portal/lt/legalAct/TAR.5C63BB64A956" office:target-frame-name="_blank" xlink:show="new"><text:span text:style-name="T124">22-652</text:span></text:a><text:span text:style-name="T125">; 1996, Nr.<text:s/></text:span><text:a xlink:href="https://www.e-tar.lt/portal/lt/legalAct/TAR.24A188B62CA9" office:target-frame-name="_blank" xlink:show="new"><text:span text:style-name="T126">2-43</text:span></text:a><text:span text:style-name="T127">), Salantų regioninio parko nuostatai, patvirtinti Lietuvos Respublikos Vyriausybės 1999 m. balandžio 29 d. nutarimu Nr. 490 (Žin., 1999, Nr.<text:s/></text:span><text:a xlink:href="https://www.e-tar.lt/portal/lt/legalAct/TAR.47E403AE007A" office:target-frame-name="_blank" xlink:show="new"><text:span text:style-name="T128">39-1227</text:span></text:a><text:span text:style-name="T129">), statybos techniniai reglamentai, šis Reglamentas, kiti teisės aktai, apsaugos sutartys, kurios gali būti sudaromos dėl veiklos apribojimų Regioniniame parke, konkrečių žemės, miško ir vandens telkinio naudojimo sąlygų nustatymo, Salan</text:span><text:span text:style-name="T130">tų regioninio parko ir jo zonų bei buferinės apsaugos zonos ribų planas, patvirtintas Lietuvos Respublikos Vyriausybės 2006 m. liepos 24 d. nutarimu Nr. 735 (Žin., 2006, Nr.<text:s/></text:span><text:a xlink:href="https://www.e-tar.lt/portal/lt/legalAct/TAR.7262DBC26A90" office:target-frame-name="_blank" xlink:show="new"><text:span text:style-name="T131">82-3267</text:span></text:a><text:span text:style-name="T132">), Salantų regioninio parko tvarkymo planas, patvirtintas Lietuvos Respublikos aplinkos ministro 2010 m. sausio 28 d. įsakymu Nr. D1-84 (Žin., 2010, Nr.<text:s/></text:span><text:a xlink:href="https://www.e-tar.lt/portal/lt/legalAct/TAR.FB20A8E6E2FE" office:target-frame-name="_blank" xlink:show="new"><text:span text:style-name="T133">16-784</text:span></text:a><text:span text:style-name="T134">),</text:span><text:span text:style-name="T135"><text:s/>Regioninio parko ir jo dalių specialieji planai, gamtotvarkos ir paveldotvarkos planai, bendrieji planai.</text:span></text:p>
      <text:p text:style-name="P136"><text:span text:style-name="T137">3</text:span><text:span text:style-name="T138">. Kultūros paveldo objektams (nekilnojamosioms kultūros vertybėms), esantiems Regioniniame parke, priežiūros, tvarkymo, naudojimo sąlygas ir<text:s/></text:span><text:span text:style-name="T139">galimybes nustato kultūros paveldo objektų (nekilnojamųjų kultūros vertybių) apsaugos reglamentai ir (ar) specialiojo teritorijų planavimo dokumentai.</text:span></text:p>
      <text:p text:style-name="P140"><text:span text:style-name="T141">4</text:span><text:span text:style-name="T142">. Gamtos paveldo objektai (saugomi gamtiniai kraštovaizdžio objektai) ir jų teritorijos tvarkomos re</text:span><text:span text:style-name="T143">miantis Saugomų teritorijų įstatymu, Lietuvos Respublikos saugomų gyvūnų, augalų, grybų rūšių ir bendrijų įstatymu (Žin., 1997, Nr.<text:s/></text:span><text:a xlink:href="https://www.e-tar.lt/portal/lt/legalAct/TAR.1746D2A4EFB9" office:target-frame-name="_blank" xlink:show="new"><text:span text:style-name="T144">108-2727</text:span></text:a><text:span text:style-name="T145">; 2009, Nr.<text:s/></text:span><text:a xlink:href="https://www.e-tar.lt/portal/lt/legalAct/TAR.BF39F17A7E62" office:target-frame-name="_blank" xlink:show="new"><text:span text:style-name="T146">159-7200</text:span></text:a><text:span text:style-name="T147">), Specialiosiomis žemės ir miško naudojimo sąlygomis, Gamtos paveldo objektų nuostatais, patvirtintais Lietuvos Respublikos aplinkos ministro 2005 m. balandžio 19 d. įsakymu Nr. D1-</text:span><text:span text:style-name="T148">214 (Žin., 2005, Nr.<text:s/></text:span><text:a xlink:href="https://www.e-tar.lt/portal/lt/legalAct/TAR.78CE7551BBA7" office:target-frame-name="_blank" xlink:show="new"><text:span text:style-name="T149">58-2026</text:span></text:a><text:span text:style-name="T150">), pagal šių objektų gamtotvarkos projektus ir kitus aplinkos ir tvarkymo priemones numatančius dokumentus.</text:span></text:p>
      <text:p text:style-name="P151"><text:span text:style-name="T152">5</text:span><text:span text:style-name="T153">. Atskirose Regioninio parko d</text:span><text:span text:style-name="T154">alyse yra nustatytos Europos ekologinio tinklo „Natura 2000“ teritorijos (toliau – „Natura 2000“ teritorijos). Jas sudaro paukščių apsaugai svarbios teritorijos ir vietovės, įtrauktos į Vietovių, atitinkančių gamtinių buveinių apsaugai svarbių teritorijų a</text:span><text:span text:style-name="T155">trankos kriterijus, sąrašą, skirtą pateikti Europos Komisijai. Jų ribos nustatytos Lietuvos Respublikos<text:s/></text:span><text:soft-page-break/><text:span text:style-name="T156">aplinkos ministro 2009 m. balandžio 22 d. įsakymu Nr. D1-210 (Žin., 2009, Nr.<text:s/></text:span><text:a xlink:href="https://www.e-tar.lt/portal/lt/legalAct/TAR.B73240BA260C" office:target-frame-name="_blank" xlink:show="new"><text:span text:style-name="T157">51-2039</text:span></text:a><text:span text:style-name="T158">). Paukščių apsaugai svarbių teritorijų ribos nustatytos Lietuvos Respublikos Vyriausybės 2004 m. balandžio 8 d. nutarimu Nr. 399 (Žin., 2004, Nr.<text:s/></text:span><text:a xlink:href="https://www.e-tar.lt/portal/lt/legalAct/TAR.D5BB0E1D1021" office:target-frame-name="_blank" xlink:show="new"><text:span text:style-name="T159">55-189</text:span><text:span text:style-name="T160">9</text:span></text:a><text:span text:style-name="T161">; 2006, Nr. 92-3635).</text:span></text:p>
      <text:p text:style-name="P162"><text:span text:style-name="T163">Veiklą „Natura 2000“ teritorijose papildomai reglamentuoja, apsaugos ir tvarkymo režimą nustato Bendrieji buveinių ar paukščių apsaugai svarbių teritorijų nuostatai, patvirtinti Lietuvos Respublikos Vyriausybės 2004 m. kovo 15 d. nut</text:span><text:span text:style-name="T164">arimu Nr. 276 (Žin., 2004, Nr.<text:s/></text:span><text:a xlink:href="https://www.e-tar.lt/portal/lt/legalAct/TAR.F86F53DCDB04" office:target-frame-name="_blank" xlink:show="new"><text:span text:style-name="T165">41-1335</text:span></text:a><text:span text:style-name="T166">), kiti teisės aktai.</text:span></text:p>
      <text:p text:style-name="P167"><text:span text:style-name="T168">Planų, programų ir ūkinės veiklos projektų įgyvendinimo poveikis „Natura 2000“ teritorijoms vertinamas Lietuvos</text:span><text:span text:style-name="T169"><text:s/>Respublikos planuojamos ūkinės veiklos poveikio aplinkai vertinimo įstatymo (Žin., 1996, Nr.<text:s/></text:span><text:a xlink:href="https://www.e-tar.lt/portal/lt/legalAct/TAR.0539E2FEB29E" office:target-frame-name="_blank" xlink:show="new"><text:span text:style-name="T170">82-1965</text:span></text:a><text:span text:style-name="T171">; 2005, Nr. 84-3105), Planų ir programų strateginio pasekmių aplinkai<text:s/></text:span><text:span text:style-name="T172">vertinimo tvarkos aprašo, patvirtinto Lietuvos Respublikos Vyriausybės 2004 m. rugpjūčio 18 d. nutarimu Nr. 967 (Žin., 2004, Nr.<text:s/></text:span><text:a xlink:href="https://www.e-tar.lt/portal/lt/legalAct/TAR.0F35D6D2E316" office:target-frame-name="_blank" xlink:show="new"><text:span text:style-name="T173">130-4650</text:span></text:a><text:span text:style-name="T174">), nustatyta tvarka.</text:span></text:p>
      <text:p text:style-name="P175"><text:span text:style-name="T176">6</text:span><text:span text:style-name="T177">. Reglam</text:span><text:span text:style-name="T178">ente vartojamos sąvokos:</text:span></text:p>
      <text:p text:style-name="P179"><text:span text:style-name="T180">Apžvalgos aikštelė</text:span><text:span text:style-name="T181"><text:s/>– vieta, kurioje gali būti įrengti mažieji kraštovaizdžio architektūros statiniai, stebėjimui pritaikyti įrenginiai (žiūronai, teleskopai) arba inžineriniai statiniai (apžvalgos bokštas), skirti stebėti atsiveria</text:span><text:span text:style-name="T182">nčią panoramą.</text:span></text:p>
      <text:p text:style-name="P183"><text:span text:style-name="T184">Atokvėpio vieta</text:span><text:span text:style-name="T185"><text:s/>– trumpalaikiam poilsiui be nakvynės skirta teritorija greta pažintinių takų, rekreacinio funkcinio prioriteto zonose ir kitose vietose. Joje įrengiami mažieji kraštovaizdžio architektūros statiniai.</text:span></text:p>
      <text:p text:style-name="P186"><text:span text:style-name="T187">Buvusi sodyba</text:span><text:span text:style-name="T188"><text:s/>– sodyba, k</text:span><text:span text:style-name="T189">ai yra išlikę buvusių statinių ir (ar) sodų liekanų arba kai sodyba pažymėta vietovės ar kituose planuose, arba kurios buvimo faktas įrodytas teismo sprendimu.</text:span></text:p>
      <text:p text:style-name="P190"><text:span text:style-name="T191">Dvaro (palivarko) sodyba –</text:span><text:span text:style-name="T192"><text:s/>dvaro teritorijos dalis, skirta gyventi, taip pat kitoms reikmėms (re</text:span><text:span text:style-name="T193">prezentacinėms, ūkinėms, gamybinėms, rekreacinėms, švietimo). Ją sudaro istoriškai susiformavęs vientisas sodybinės žemės sklypas su visais jame esančiais dvaro įvairios paskirties pastatais, statiniais, želdiniais, vandens telkiniais, susisiekimo, inžiner</text:span><text:span text:style-name="T194">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95"><text:span text:style-name="T196">Ferma –<text:s/></text:span><text:span text:style-name="T197">žemės ūki</text:span><text:span text:style-name="T198">o verslo pastatas ar grupė pastatų, skirtų gyvuliams (paukščiams) laikyti (auginti), su pagalbiniais pastatais ir teritorija.</text:span></text:p>
      <text:p text:style-name="P199"><text:span text:style-name="T200">Kraštovaizdžio estetinė vertė</text:span><text:span text:style-name="T201"><text:s/>– bendraisiais estetikos kriterijais išreiškiamas natūraliai susiformavusio ir natūralų pobūdį išlai</text:span><text:span text:style-name="T202">kiusio ar žmogaus veiklos sukurto ir jo sambūvį su aplinka atspindinčio kraštovaizdžio apibūdinimas.</text:span></text:p>
      <text:p text:style-name="P203"><text:span text:style-name="T204">Lankomi objektai</text:span><text:span text:style-name="T205"><text:s/>– skirti ir (ar) pritaikyti lankymui paveldo objektai, saviti kraštovaizdžio objektai ir kompleksai, savitų reiškinių išraiškos vietos, re</text:span><text:span text:style-name="T206">kreaciniams visuomenės poreikiams skirti objektai.</text:span></text:p>
      <text:p text:style-name="P207"><text:span text:style-name="T208">Mažieji kraštovaizdžio architektūros statiniai</text:span><text:span text:style-name="T209"><text:s/>– nesudėtingi statiniai: informacijai skirti statiniai (skydai, stendai, informaciniai ženklai ir riboženkliai), atraminės sienutės, tvorelės, platformos, pakilumos, skirtos teritorijos apžvalgai, laiptai, lieptai, tilteliai, supynės, laipynės, dekoratyvi</text:span><text:span text:style-name="T210">nės skulptūros, šviestuvai, stacionarūs baldai – suolai, stalai, šiukšliadėžės, dviračių stovai, pavėsinės, stoginės, kiti teritorijos vieningo stiliaus tvarkymo ir puošybos statiniai.</text:span></text:p>
      <text:p text:style-name="P211"><text:span text:style-name="T212">Pažintinis takas</text:span><text:span text:style-name="T213"><text:s/>– takas, skirtas pėstiesiems, bevariklio transporto pr</text:span><text:span text:style-name="T214">iemonių naudotojams ar žirgų turizmui, įrengtas sudarant sąlygas susipažinti (aplankyti) su lankomais objektais, savitais reginiais, turintis informacijai skirtų ir kitų mažųjų kraštovaizdžio architektūros statinių.</text:span></text:p>
      <text:p text:style-name="P215"><text:span text:style-name="T216">Poilsiavietė</text:span><text:span text:style-name="T217"><text:s/>– laikinai apsistoti be nak</text:span><text:span text:style-name="T218">vynės skirta teritorija, kurioje gali būti įrengiami mažieji kraštovaizdžio architektūros statiniai, laužavietės, automobilių stovėjimo aikštelė.</text:span></text:p>
      <text:p text:style-name="P219"><text:span text:style-name="T220">Rekreaciniai statiniai<text:s/></text:span><text:span text:style-name="T221">– poilsio (žaidimo), apžvalgos aikštelės (regyklos) su įranga (apžvalgos bokštu, pakilu</text:span><text:span text:style-name="T222">ma, platforma, specialiais žiūronais, kt.), apžvalgos bokštai, pažintiniai takai, miestų, miestelių aikščių, parkų, skverų ir kitų želdynų, paplūdimių statiniai.</text:span></text:p>
      <text:p text:style-name="P223"><text:span text:style-name="T224">Rekreaciniai pastatai</text:span><text:span text:style-name="T225"><text:s/>– viešbučių, poilsio paskirties pastatai ir jų grupės, kuriuose teikiamo</text:span><text:span text:style-name="T226">s apgyvendinimo paslaugos (poilsio namai, viešbučiai, turizmo centrai ir bazės, kempingai, nakvynės namai, moteliai, svečių namai, vasarnamiai), ir gydymo paskirties pastatai (sanatorijos,<text:s/></text:span><text:soft-page-break/><text:span text:style-name="T227">sveikatingumo kompleksai).</text:span></text:p>
      <text:p text:style-name="P228"><text:span text:style-name="T229">Stovyklavietė</text:span><text:span text:style-name="T230"><text:s/>– poilsiui su nakvyne skir</text:span><text:span text:style-name="T231">ta teritorija, kurioje gali būti teikiama turistinės stovyklos paslauga. Joje gali būti įrengiami mažieji kraštovaizdžio architektūros statiniai, automobilių stovėjimo aikštelė, įranga maistui ruošti, laužavietės, sudaromos sąlygos higienos poreikiams tenk</text:span><text:span text:style-name="T232">inti, atliekoms surinkti, poilsiui organizuoti.</text:span></text:p>
      <text:p text:style-name="P233"><text:span text:style-name="T234">Tradicinė etnografinio regiono architektūra</text:span><text:span text:style-name="T235"><text:s/>– istorijos eigoje etnografiniame regione susiformavusi teritorinė erdvinė struktūra su charakteringu sodybų išplanavimu, apželdinimu, savitais pastatų statybos pri</text:span><text:span text:style-name="T236">ncipais (konstrukcijų, formų, medžiagų, mažosios architektūros elementų), jų ryšys su aplinka, kraštovaizdžiu.</text:span></text:p>
      <text:p text:style-name="P237"><text:span text:style-name="T238">Kitos šiame Reglamente vartojamos sąvokos atitinka Saugomų teritorijų, Teritorijų planavimo, Statybos, Ūkininko ūkio (Žin., 1999, Nr.<text:s/></text:span><text:a xlink:href="https://www.e-tar.lt/portal/lt/legalAct/TAR.769B541DD7F7" office:target-frame-name="_blank" xlink:show="new"><text:span text:style-name="T239">43-1358</text:span></text:a><text:span text:style-name="T240">; 2002, Nr. 123-5537), Saugaus eismo automobilių keliais įstatymuose ir kituose teisės aktuose vartojamas sąvokas.</text:span></text:p>
      <text:p text:style-name="P241"/>
      <text:p text:style-name="P242"><text:span text:style-name="T243">II</text:span><text:span text:style-name="T244">.<text:s/></text:span><text:span text:style-name="T245">REGIONINIO PARKO FUNKCINIO PRIORITETO ZONOS</text:span></text:p>
      <text:p text:style-name="P246"/>
      <text:p text:style-name="P247"><text:span text:style-name="T248">7</text:span><text:span text:style-name="T249">. Regioninio parko apsauga ir tvarkymas, veiklos reglamentavimas siejamas su teritorijos funkcinio prioriteto zonomis:</text:span></text:p>
      <text:p text:style-name="P250"><text:span text:style-name="T251">7.1</text:span><text:span text:style-name="T252">. konservacinio prioriteto: Minijos gamtinis rezervatas; Alanto, Šauklių ir Minijos kraštovaizdžio; Salanto vidurupio ir Salanto že</text:span><text:span text:style-name="T253">mupio hidrografiniai; Erlos geomorfologinis ir Salantų urbanistinis draustiniai;</text:span></text:p>
      <text:p text:style-name="P254"><text:span text:style-name="T255">7.2</text:span><text:span text:style-name="T256">. ekologinės apsaugos prioriteto;</text:span></text:p>
      <text:p text:style-name="P257"><text:span text:style-name="T258">7.3</text:span><text:span text:style-name="T259">. rekreacinio prioriteto;</text:span></text:p>
      <text:p text:style-name="P260"><text:span text:style-name="T261">7.4</text:span><text:span text:style-name="T262">. kitos (gyvenamosios) paskirties prioriteto;</text:span></text:p>
      <text:p text:style-name="P263"><text:span text:style-name="T264">7.5</text:span><text:span text:style-name="T265">. ūkinio prioriteto.</text:span></text:p>
      <text:p text:style-name="P266"><text:span text:style-name="T267">8</text:span><text:span text:style-name="T268">. Regioninio<text:s/></text:span><text:span text:style-name="T269">parko tvarkymo plane išskiriamos kraštovaizdžio tvarkymo zonos, kuriose teritorijos naudojimas ir apsauga reguliuojama pagal Saugomų teritorijų tipinius apsaugos reglamentus, patvirtintus Lietuvos Respublikos Vyriausybės 2004 m. rugpjūčio 19 d. nutarimu Nr</text:span><text:span text:style-name="T270">. 996 (Žin., 2004, Nr.<text:s/></text:span><text:a xlink:href="https://www.e-tar.lt/portal/lt/legalAct/TAR.094AB12EF893" office:target-frame-name="_blank" xlink:show="new"><text:span text:style-name="T271">131-4704</text:span></text:a><text:span text:style-name="T272">).</text:span></text:p>
      <text:p text:style-name="P273"><text:span text:style-name="T274">9</text:span><text:span text:style-name="T275">. Regioniniame parke taikomi:</text:span></text:p>
      <text:p text:style-name="P276"><text:span text:style-name="T277">9.1</text:span><text:span text:style-name="T278">. reikalavimai veiklai visose Regioninio parko funkcinio prioriteto zonose reglamentuoti;</text:span></text:p>
      <text:p text:style-name="P279"><text:span text:style-name="T280">9.2</text:span><text:span text:style-name="T281">. papildomi reikalavimai veiklai atskirose Regioninio parko funkcinio prioriteto zonose reglamentuoti.</text:span></text:p>
      <text:p text:style-name="P282"/>
      <text:p text:style-name="P283"><text:span text:style-name="T284">III</text:span><text:span text:style-name="T285">.<text:s/></text:span><text:span text:style-name="T286">REIKALAVIMAI veiklai visose regioninio PARKO FUNKCINIO PRIORITETO ZONOSE reglamentuoti</text:span></text:p>
      <text:p text:style-name="P287"/>
      <text:p text:style-name="P288"><text:span text:style-name="T289">10</text:span><text:span text:style-name="T290">. Statiniai Regioniniame parke projektuojami,</text:span><text:span text:style-name="T291"><text:s/>statomi, rekonstruojami ar kapitališkai remontuojami ar planavimo dokumentai rengiami, įvertinus vietovės kraštovaizdžio ypatumus ir tradicinės Žemaitijos etnografinio regiono (toliau – Etnografinis regionas), nustatyto Etninės globos tarybos prie Lietuvo</text:span><text:span text:style-name="T292">s Respublikos Seimo 2003 m. rugsėjo 17 d. rekomendacijoje Nr. 1 „Dėl etnografinių regionų ribų nustatymo“ (Informaciniai pranešimai, 2003, Nr. 80), planavimo ir architektūros savitumus, išdėstytus 17–20 punktuose, siekiant:</text:span></text:p>
      <text:p text:style-name="P293"><text:span text:style-name="T294">10.1</text:span><text:span text:style-name="T295">. išsaugoti bendrą kraštov</text:span><text:span text:style-name="T296">aizdžio struktūrą ir jo estetinę vertę, erdvinį raiškumą ir raiškius reljefo bei hidrografinio tinklo elementus;</text:span></text:p>
      <text:p text:style-name="P297"><text:span text:style-name="T298">10.2</text:span><text:span text:style-name="T299">. išlaikyti gamtinių, kultūrinių kompleksų ir objektų vertę;</text:span></text:p>
      <text:p text:style-name="P300"><text:span text:style-name="T301">10.3</text:span><text:span text:style-name="T302">. išsaugoti išlikusią (susiformavusią iki 1939 m.) būdingą<text:s/></text:span><text:span text:style-name="T303">gyvenamųjų vietovių planinę struktūrą;</text:span></text:p>
      <text:p text:style-name="P304"><text:span text:style-name="T305">10.4</text:span><text:span text:style-name="T306">. išlaikyti tradicinės Etnografinio regiono architektūros pobūdį: formas, dydžius, statybos produktus, spalvas.</text:span></text:p>
      <text:p text:style-name="P307"><text:span text:style-name="T308">11</text:span><text:span text:style-name="T309">. Rengiant teritorijų planavimo dokumentus, projektuojant ir statant statinius Salantų mi</text:span><text:span text:style-name="T310">esto, Mosėdžio ir Kartenos miestelių, Jakštaičių, Nasrėnų, Erlėnų, Šauklių kaimų, išlaikiusių senąją (susiformavusią iki 1939 m.) struktūrą ir (ar) architektūrą, draudžiama keisti susiklosčiusią<text:s/></text:span><text:soft-page-break/><text:span text:style-name="T311">planinę struktūrą, būtina sudaryti sąlygas išsaugoti vertingu</text:span><text:span text:style-name="T312">s gamtos ar kultūros elementus, numatyti būdus jiems išryškinti ar atkurti prarastiems.</text:span></text:p>
      <text:p text:style-name="P313"><text:span text:style-name="T314">12</text:span><text:span text:style-name="T315">. Nauji statiniai, įskaitant ir ūkininko sodybos pastatus, projektuojami ir statomi Regioninio parko tvarkymo plane ir bendrojo teritorijų planavimo dokumentuose<text:s/></text:span><text:span text:style-name="T316">numatytose vietose.</text:span></text:p>
      <text:p text:style-name="P317"><text:span text:style-name="T318">13</text:span><text:span text:style-name="T319">. Rengiant kaimo plėtros žemėtvarkos projektą ar statinio projektą buvusiai sodybai atkurti, vietas pastatams statyti leidžiama parinkti kitoje sklypo vietoje, nei jie stovėjo anksčiau, tačiau visais atvejais nepažeidžiant verting</text:span><text:span text:style-name="T320">ų kraštovaizdžio elementų, taip pat laikantis 10 punkto reikalavimų. Kitoje sklypo vietoje pastatai projektuojami (statomi) ir tuo atveju, kai ankstesnėje vietoje negalima statyti dėl inžinerinių tinklų, susiformavusių želdinių, pakitusio reljefo.</text:span></text:p>
      <text:p text:style-name="P321"><text:span text:style-name="T322">14</text:span><text:span text:style-name="T323">.<text:s/></text:span><text:span text:style-name="T324">Inžineriniai statiniai projektuojami, statomi (tiesiami), rekonstruojami ar kapitališkai remontuojami kuo mažiau keičiant kraštovaizdžio pobūdį. Rekonstruojant esamas ir įrengiant naujas žemos įtampos elektros perdavimo linijas rekomenduojama jas tiesti po</text:span><text:span text:style-name="T325">žeminiais kabeliais.</text:span></text:p>
      <text:p text:style-name="P326"><text:span text:style-name="T327">15</text:span><text:span text:style-name="T328">. Mobiliojo ir radijo ryšio bokštus leidžiama statyti tik su apžvalgos aikštele lankytojams.</text:span></text:p>
      <text:p text:style-name="P329"><text:span text:style-name="T330">16</text:span><text:span text:style-name="T331">. Naujos lengvųjų automobilių ir autobusų stovėjimo aikštelės projektuojamos ir įrengiamos ne arčiau kaip 25 m nuo vandens telkini</text:span><text:span text:style-name="T332">o kranto, bet visais atvejais už vandens telkinio pakrantės apsaugos juostos ribų. Projektuojant didesnes kaip 500 m</text:span><text:span text:style-name="T333">2<text:s/></text:span><text:span text:style-name="T334">lengvųjų automobilių ir autobusų stovėjimo aikšteles, numatomos želdinių juostos, skaidančios aikšteles ne didesnėmis kaip 500 m</text:span><text:span text:style-name="T335">2</text:span><text:span text:style-name="T336"><text:s/>dalimis,</text:span><text:span text:style-name="T337"><text:s/>išsaugomi esami želdiniai.</text:span></text:p>
      <text:p text:style-name="P338"><text:span text:style-name="T339">17</text:span><text:span text:style-name="T340">. Viename žemės sklype leidžiama formuoti vieną sodybą (vieną gyvenamąjį namą su priklausiniais). Tradicinė sodyba susideda iš gyvenamojo namo iš šių priklausinių: klėties (svirno), pirties, tvarto, kluono, daržinės,<text:s/></text:span><text:span text:style-name="T341">klojimo, rūsio, lauko virtuvės, žardinės, malkinės. Projektuojant, rekonstruojant ar statant naują sodybą, nėra privaloma statyti visus nurodytus priklausinius. Be to, joje gali būti ir kiti sodybos pastatai (garažai, pagalbinio ūkio paskirties pastatai),<text:s/></text:span><text:span text:style-name="T342">architektūriniais sprendimais priderinti prie tradicinių pastatų. Sodybos planuojamos pagal šiuos reikalavimus:</text:span></text:p>
      <text:p text:style-name="P343"><text:span text:style-name="T344">17.1</text:span><text:span text:style-name="T345">. kai žemės sklypo plotas yra iki 0,5 ha, sodybos pastatais bendras užimamas žemės plotas turi atitikti statybos techninio reglamento STR<text:s/></text:span><text:span text:style-name="T346">2.02.09:2005 „Vienbučiai ir dvibučiai gyvenamieji pastatai“, patvirtinto aplinkos ministro 2005 m. liepos 1 d. įsakymu Nr. D1-338 (Žin., 2005, Nr.<text:s/></text:span><text:a xlink:href="https://www.e-tar.lt/portal/lt/legalAct/TAR.724DD894F26B" office:target-frame-name="_blank" xlink:show="new"><text:span text:style-name="T347">93-3464</text:span></text:a><text:span text:style-name="T348">), 9 priedo reika</text:span><text:span text:style-name="T349">lavimus, bet negali viršyti 500 m</text:span><text:span text:style-name="T350">2</text:span><text:span text:style-name="T351">. Šios nuostatos netaikomos esamoms sodyboms, kurių pastatais užstatytas žemės plotas yra didesnis;</text:span></text:p>
      <text:p text:style-name="P352"><text:span text:style-name="T353">17.2</text:span><text:span text:style-name="T354">. kai žemės sklypo plotas yra nuo 0,5 ha iki 3 ha, sodybos pastatais užstatomas žemės plotas – iki 800 m</text:span><text:span text:style-name="T355">2</text:span><text:span text:style-name="T356">.</text:span></text:p>
      <text:p text:style-name="P357"><text:span text:style-name="T358">18</text:span><text:span text:style-name="T359">. Ūkininko sodybos planuojamos pagal šiuos reikalavimus:</text:span></text:p>
      <text:p text:style-name="P360"><text:span text:style-name="T361">18.1</text:span><text:span text:style-name="T362">. ūkininko sodyboje vienu fermos ar kitu pagalbinio ūkio paskirties pastatu užstatomas didžiausias žemės plotas negali viršyti 1500 m². Leidžiamas ūkininko sodybos pastatais, įskaitant fermas,</text:span><text:span text:style-name="T363"><text:s/>užstatomas žemės plotas (išskyrus konservacinio ir rekreacinio funkcinio prioriteto zonas):</text:span></text:p>
      <text:p text:style-name="P364"><text:span text:style-name="T365">18.1.1</text:span><text:span text:style-name="T366">. iki 1000 m</text:span><text:span text:style-name="T367">2<text:s/></text:span><text:span text:style-name="T368">– kai žemės ūkio paskirties žemės sklypo plotas Regioniniame parke yra nuo 3 iki 10 ha;</text:span></text:p>
      <text:p text:style-name="P369"><text:span text:style-name="T370">18.1.2</text:span><text:span text:style-name="T371">. iki 2000 m</text:span><text:span text:style-name="T372">2</text:span><text:span text:style-name="T373"><text:s/>– kai žemės ūkio paskirties ž</text:span><text:span text:style-name="T374">emės sklypo plotas Regioniniame parke yra nuo 10 iki 50 ha;</text:span></text:p>
      <text:p text:style-name="P375"><text:span text:style-name="T376">18.1.3</text:span><text:span text:style-name="T377">. iki 3000 m</text:span><text:span text:style-name="T378">2<text:s/></text:span><text:span text:style-name="T379">– kai žemės ūkio paskirties žemės sklypo plotas Regioniniame parke yra daugiau kaip 50 ha.</text:span></text:p>
      <text:p text:style-name="P380"><text:span text:style-name="T381">19</text:span><text:span text:style-name="T382">. Dvarų (palivarkų) sodybos (būdingos Etnografiniam regionui) atstatomo</text:span><text:span text:style-name="T383">s ar statomos pagal buvusius analogus, pagrįstus istoriniais ir (ar) archyviniais dokumentais, remiantis fotofiksacijomis, didesniuose nei 0,5 ha ploto žemės sklypuose (Regioninio parko tvarkymo plane numatytose naujų sodybų statybos vietose). Tokiais atve</text:span><text:span text:style-name="T384">jais joms netaikomi 17.2, 20.2, 20.3 ir 21.1.1 punktuose nurodyti apribojimai.</text:span></text:p>
      <text:p text:style-name="P385"><text:span text:style-name="T386">20</text:span><text:span text:style-name="T387">. Sodybų pastatai statomi ar rekonstruojami pagal šiuos reikalavimus ir rekomendacijas:</text:span></text:p>
      <text:p text:style-name="P388"><text:span text:style-name="T389">20.1</text:span><text:span text:style-name="T390">. reikalavimai:</text:span></text:p>
      <text:p text:style-name="P391"><text:span text:style-name="T392">20.1.1</text:span><text:span text:style-name="T393">. draudžiama statyti sublokuotus gyvenamuosius namus,</text:span><text:span text:style-name="T394"><text:s/>išskyrus jų statybą gyvenamosiose zonose;</text:span></text:p>
      <text:p text:style-name="P395"><text:span text:style-name="T396">20.1.2</text:span><text:span text:style-name="T397">. gyvenamuoju namu užstatomas žemės plotas negali viršyti 200 m</text:span><text:span text:style-name="T398">2</text:span><text:span text:style-name="T399">. Tradicinis gyvenamasis namas – stačiakampio plano, pločio ir ilgio santykis 1:1,5–3,2. Didžiausias<text:s/></text:span><text:soft-page-break/><text:span text:style-name="T400">gyvenamojo namo aukštis – 9 m (aukštis</text:span><text:span text:style-name="T401"><text:s/>skaičiuojamas nuo visų pastato kampų žemės paviršių altitudžių aritmetinio vidurkio iki stogo kraigo aukščiausio taško). Stogai: dvišlaičiai, keturšlaičiai čiukuriniai, laužyti čiukuriniai, 30°–45°</text:span><text:span text:style-name="T402"><text:s/></text:span><text:span text:style-name="T403">nuolydžio;</text:span></text:p>
      <text:p text:style-name="P404"><text:span text:style-name="T405">20.1.3</text:span><text:span text:style-name="T406">. tradiciniai pagalbinio ūkio<text:s/></text:span><text:span text:style-name="T407">pastatai – vienaukščiai. Aukštis – iki 10 m (aukštis skaičiuojamas nuo visų pastato kampų žemės paviršių altitudžių aritmetinio vidurkio iki stogo kraigo aukščiausio taško). Pastatų planas – ištęstas stačiakampis arba „U“ ar „L“ formos planas;</text:span></text:p>
      <text:p text:style-name="P408"><text:span text:style-name="T409">20.1.4</text:span><text:span text:style-name="T410">.<text:s/></text:span><text:span text:style-name="T411">pastatų stogai dengiami tradicinėmis dangomis: lentelėmis (malksnomis), skiedromis, nendrėmis, šiaudais, molio čerpėmis, kita vizualiai panašia danga arba smulkiai skaidyta bitumine danga, (bituminėmis čerpėmis), beasbestiniu šiferiu, neblizgia skarda. Lau</text:span><text:span text:style-name="T412">ko rūsiai gali būti apželdinami žole;</text:span></text:p>
      <text:p text:style-name="P413"><text:span text:style-name="T414">20.1.5</text:span><text:span text:style-name="T415">. tradicinės sodybos pastatų statybos ir apdailos medžiagos: mediena, akmuo, molis, mūras, tinkas. Leidžiama naudoti vizualiai panašias medžiagas;</text:span></text:p>
      <text:p text:style-name="P416"><text:span text:style-name="T417">20.1.6</text:span><text:span text:style-name="T418">. sodybų gyvenamųjų namų langų rėmai suskaidomi (vi</text:span><text:span text:style-name="T419">zualiai) į keturias ar šešias dalis;</text:span></text:p>
      <text:p text:style-name="P420"><text:span text:style-name="T421">20.1.7</text:span><text:span text:style-name="T422">. ūkininko sodybos pagalbinio ūkio pastatai, kurie dėl savo specifikos ir techninių reikalavimų negali būti statomi išlaikant tradicinės Etnografinio regiono architektūros savitumus, projektuojami taip, kad ne</text:span><text:span text:style-name="T423">pažeistų sodybos vientisumo. Šiuos statinius rekomenduojama pridengti želdiniais, kad jie nedominuotų sodybos statinių komplekse;</text:span></text:p>
      <text:p text:style-name="P424"><text:span text:style-name="T425">20.2</text:span><text:span text:style-name="T426">. rekomendacijos:</text:span></text:p>
      <text:p text:style-name="P427"><text:span text:style-name="T428">20.2.1</text:span><text:span text:style-name="T429">. sodybos pastatų stogų spalva: tamsiai ruda, raudona, pilka, žalia. Visų rekonstruojamų a</text:span><text:span text:style-name="T430">r naujai statomų sodybos pastatų stogus rekomenduojama dengti vienodos spalvos ir tekstūros statybos produktais;</text:span></text:p>
      <text:p text:style-name="P431"><text:span text:style-name="T432">20.2.2</text:span><text:span text:style-name="T433">. pastatų sienų spalvos: tamsiai ruda, žalia, rusvai gelsva. Langų rėmai, langinės, medžio raižiniai dažomi balta spalva.<text:s/></text:span><text:span text:style-name="T434">Rekomenduojama pastatus apkalti medinėmis lentomis ar medinėmis dailylentėmis.</text:span></text:p>
      <text:p text:style-name="P435"><text:span text:style-name="T436">21</text:span><text:span text:style-name="T437">. Etnografiniam regionui būdingi mažieji kraštovaizdžio architektūros statiniai: kryžiai, koplytstulpiai, stogastulpiai, ant žemės statomos koplyčios ir į medžius keli</text:span><text:span text:style-name="T438">amos nedidelės koplytėlės. Kitų mažųjų kraštovaizdžio architektūros statinių įrengimas turi atitikti šiuos reikalavimus:</text:span></text:p>
      <text:p text:style-name="P439"><text:span text:style-name="T440">21.1</text:span><text:span text:style-name="T441">. teritorijų užtvėrimas:</text:span></text:p>
      <text:p text:style-name="P442"><text:span text:style-name="T443">21.1.1</text:span><text:span text:style-name="T444">. sodybas leidžiama aptverti ne aukštesnėmis kaip 1,5 m aukščio perregimomis ažūrinėmis tvoromis</text:span><text:span text:style-name="T445"><text:s/>(vielos, virbų, tašelių, karčių, vytelių, išskyrus horizontalias lentas) be cokolių;</text:span></text:p>
      <text:p text:style-name="P446"><text:span text:style-name="T447">21.1.2</text:span><text:span text:style-name="T448">. neleidžiama užtverti paežerių, paupių, apžvalgos aikštelių, pravažiavimų ir praėjimų į juos, pažintinių takų ir vidaus kelių, saugomų atvirų kraštovaizdžio er</text:span><text:span text:style-name="T449">dvių, kitaip riboti Regioninio parko lankymą. Ganomus plotus leidžiama aptverti ganyklinėmis tvoromis;</text:span></text:p>
      <text:p text:style-name="P450"><text:span text:style-name="T451">21.1.3</text:span><text:span text:style-name="T452">. neleidžiama aptverti miškų, išskyrus atvejus, kai reikia atkurti pažeistus medynus, gamtos išteklius, išsaugoti gamtotvarkos planuose nurodyt</text:span><text:span text:style-name="T453">as rūšis ar buveines, kai reikia miško želdinius ir želdynus apsaugoti nuo laukinių gyvūnų daromos žalos ir nustatyta tvarka steigiant aptvarus medžiojamiems gyvūnams laikyti arba kai tai būtina saugioms eismo sąlygoms keliuose užtikrinti;</text:span></text:p>
      <text:p text:style-name="P454"><text:span text:style-name="T455">21.2</text:span><text:span text:style-name="T456">. vand</text:span><text:span text:style-name="T457">ens telkiniuose, išskyrus esančiuose gamtiniame rezervate, prie sodybų leidžiama įrengti vieną medinį lieptą iki 12 m ilgio nuo vandens telkinio kranto, ne didesnį kaip 25 m</text:span><text:span text:style-name="T458">2</text:span><text:span text:style-name="T459"><text:s/>ploto, 1,5 m pločio, iki 0,5 m nuo vandens paviršiaus. Jei viršvandeninės augalij</text:span><text:span text:style-name="T460">os juosta yra platesnė nei 12 m, leidžiama statyti ilgesnius lieptus, bet išsikišančius ne daugiau kaip 2 m už viršvandeninės augalijos juostos. Minijos ir Salanto upėse (išskyrus Salantų miesto tvenkinį) ir jų intakuose lieptus statyti draudžiama. Urbaniz</text:span><text:span text:style-name="T461">uojamose (užstatomose) rekreacinėse teritorijose liepto matmenys gali būti didesni, jie nustatomi statinio projekto sprendiniuose.</text:span></text:p>
      <text:p text:style-name="P462"><text:span text:style-name="T463">22</text:span><text:span text:style-name="T464">. Buvusių žemės ūkio įmonių apleistus pastatus, ypač esančius konservacinio, ekologinės apsaugos ir rekreacinio funkc</text:span><text:span text:style-name="T465">inio prioriteto zonose, prie pažintinių, mokomųjų takų, apžvalgos aikštelių ir kitų lankomų objektų, gyvenviečių vizualinėje aplinkoje, rekomenduojama griauti arba perstatyti atsižvelgiant į 10 punkte nurodytam Etnografiniam regionui būdingus pastatus, ska</text:span><text:span text:style-name="T466">idant ir mažinant jų tūrius, keičiant jų paskirtį, nesukeliant naujų neigiamų pasekmių gyvenimo ir aplinkos kokybei.</text:span></text:p>
      <text:p text:style-name="P467"><text:span text:style-name="T468">23</text:span><text:span text:style-name="T469">. Išeksploatuoti nerūdinių statybinių medžiagų karjerai ir durpynai rekultivuojami taikant priemones, atitinkančias Regioninio parko<text:s/></text:span><text:span text:style-name="T470">steigimo tikslus (įveisiant miškus, įrengiant vandens telkinius, atkuriant pievų ir pelkių bendrijas), biologinės įvairovės apsaugos reikalavimus.</text:span></text:p>
      <text:p text:style-name="P471"><text:span text:style-name="T472">24</text:span><text:span text:style-name="T473">. Užrašai informaciniuose, reklamos skyduose, stenduose rašomi vadovaujantis Valstybinės kalbos įstatym</text:span><text:span text:style-name="T474">o (Žin., 1995, Nr.<text:s/></text:span><text:a xlink:href="https://www.e-tar.lt/portal/lt/legalAct/TAR.0B0253BB424C" office:target-frame-name="_blank" xlink:show="new"><text:span text:style-name="T475">15-344</text:span></text:a><text:span text:style-name="T476">) ir jo įgyvendinamųjų teisės aktų nuostatomis. Informacinių, reklaminių skydų, stendų pastatymo vieta derinama su Regioninio parko direkcija. Dra</text:span><text:span text:style-name="T477">udžiama informacijos ir reklamos skydus, stendus kabinti ar kitaip tvirtinti ant medžių, gamtos ir kultūros paveldo objektų, įrengti juos paveldo objektų vizualinės apsaugos zonose, išskyrus informacinių stendų apie pačius gamtos ir kultūros paveldo objekt</text:span><text:span text:style-name="T478">us, įrengimą.</text:span></text:p>
      <text:p text:style-name="P479"><text:span text:style-name="T480">25</text:span><text:span text:style-name="T481">. Draudžiama statyti, laikyti ir naudoti apgyvendinimui, nakvynei, maitinimui ir kitiems panašiems tikslams vagonėlius ir kitus kilnojamuosius objektus ar įrenginius (mobiliuosius namelius, konteinerius, nebenaudojamas transporto<text:s/></text:span><text:span text:style-name="T482">priemones, metalinius garažus), išskyrus atvejus, kai jie naudojami Lietuvos Respublikos aplinkos ministerijos nustatyta tvarka mokslo institucijų moksliniams stebėjimams ir tyrimams vykdyti, teisės aktų nustatyta tvarka įregistruotiems bitynams, masiniams</text:span><text:span text:style-name="T483"><text:s/>renginiams, turint nustatyta tvarka savivaldybių vykdomųjų institucijų išduotus leidimus, taip pat atvejus, kai vagonėliai naudojami statybos laikotarpiu prie statomų, rekonstruojamų ar kapitališkai remontuojamų statinių, turint teisės aktų nustatyta tvar</text:span><text:span text:style-name="T484">ka išduotą leidimą statyti, rekonstruoti Regioniniame parke esančius statinius.</text:span></text:p>
      <text:p text:style-name="P485"><text:span text:style-name="T486">Mobilieji nameliai laikomi kempinguose, teritorijų planavimo dokumentuose numatytose vietose ir teisės aktuose numatytais atvejais.</text:span></text:p>
      <text:p text:style-name="P487"><text:span text:style-name="T488">26</text:span><text:span text:style-name="T489">. Regioniniame parke draudžiama važinė</text:span><text:span text:style-name="T490">ti ne keliais motorinėmis transporto priemonėmis (įskaitant dvirates, trirates ir keturrates transporto priemones), išskyrus specialiąsias transporto priemones, aplinkos apsaugos valstybinę kontrolę vykdančių institucijų transporto priemones, vykdant žemės</text:span><text:span text:style-name="T491"><text:s/>ir miškų ūkio, žuvininkystės darbus, jas statyti ar kitaip eksploatuoti ne keliuose Lietuvos Respublikos įstatymų ir kitų teisės aktų nustatyta tvarka.</text:span></text:p>
      <text:p text:style-name="P492"/>
      <text:p text:style-name="P493"><text:span text:style-name="T494">IV</text:span><text:span text:style-name="T495">.<text:s/></text:span><text:span text:style-name="T496">PAPILDOMI REIKALAVIMAI VEIKLAI Konservacinio FUNKCINIO prioriteto zonosE (rezervatuose ir dr</text:span><text:span text:style-name="T497">austiniuose) REGLAMENTUOTI</text:span></text:p>
      <text:p text:style-name="P498"/>
      <text:p text:style-name="P499"><text:span text:style-name="T500">27</text:span><text:span text:style-name="T501">. Regioninio parko Minijos gamtiniame rezervate statyba draudžiama, išskyrus statinius, reikalingus rezervato tikslams įgyvendinti.</text:span></text:p>
      <text:p text:style-name="P502"><text:span text:style-name="T503">28</text:span><text:span text:style-name="T504">. Regioninio parko draustiniuose statomiems sodybų statiniams taikomos šio reglament</text:span><text:span text:style-name="T505">o 17 ir 20 punktų nuostatos, išskyrus atvejus, kai reikia atkurti ir tvarkyti draustinyje esančius kultūros paveldo objektus (nekilnojamąsias kultūros vertybes) arba kai reikia atkurti, formuoti buvusio (susiformavusio iki 1939 m.) užstatymo charakterį.</text:span></text:p>
      <text:p text:style-name="P506"><text:span text:style-name="T507">29</text:span><text:span text:style-name="T508">. Draudžiama statyti naujus ar didinti esamus rekreacinius pastatus ir kompleksus, statyti naujas ūkininko sodybas, fermas.</text:span></text:p>
      <text:p text:style-name="P509"><text:span text:style-name="T510">30</text:span><text:span text:style-name="T511">. Salantų urbanistiniame ir kraštovaizdžio draustiniuose esančių sodybų gyvenamuosiuose ir ūkiniuose pastatuose draudžiama</text:span><text:span text:style-name="T512"><text:s/>projektuoti ir įrengti vitrininius langus. Nerekomenduojama pastatų fasaduose naudoti plastikines dailylentes.</text:span></text:p>
      <text:p text:style-name="P513"><text:span text:style-name="T514">31</text:span><text:span text:style-name="T515">. Salantų urbanistiniame ir kraštovaizdžio draustiniuose leidžiama įrengti saulės energijos akumuliavimo įrenginius tik pastatų fasaduose,</text:span><text:span text:style-name="T516"><text:s/>kurie nėra matomi iš gatvės ar apžvalgos vietų (regyklų, turizmo trasų).</text:span></text:p>
      <text:p text:style-name="P517"/>
      <text:p text:style-name="P518"><text:span text:style-name="T519">V</text:span><text:span text:style-name="T520">.<text:s/></text:span><text:span text:style-name="T521">PAPILDOMI REIKALAVIMAI VEIKLAI rekreacinio funkcinIO prioriteto zonOSE REGLAMENTUOTI</text:span></text:p>
      <text:p text:style-name="P522"/>
      <text:p text:style-name="P523"><text:span text:style-name="T524">32</text:span><text:span text:style-name="T525">. Tvarkant Regioninio parko rekreacinio funkcinio prioriteto zonas, didinamas vi</text:span><text:span text:style-name="T526">etovės estetinis potencialas, gerinamos vietovės eksponavimo galimybės, formuojami nauji želdiniai, įgyvendinamos sanitarinių-higieninių ir estetinių savybių gerinimo, reginių formavimo, medynų atsparumo rekreacinėms apkrovoms didinimo priemonės, įrengiami</text:span><text:span text:style-name="T527"><text:s/>pliažai, poilsiui pritaikomos pakrantės. Jose draudžiama bloginti rekreacinių išteklių kokybę, naikinti kraštovaizdžio estetinį<text:s/></text:span><text:soft-page-break/><text:span text:style-name="T528">potencialą, projektuoti ir statyti su rekreacija nesusijusius pastatus ir įrangą.</text:span></text:p>
      <text:p text:style-name="P529"><text:span text:style-name="T530">33</text:span><text:span text:style-name="T531">. Rekreacinio funkcinio prioriteto zono</text:span><text:span text:style-name="T532">se Regioninio parko tvarkymo plane išskiriamos urbanizuojamos ir neurbanizuojamos rekreacinės aplinkos kraštovaizdžio tvarkymo zonos.</text:span></text:p>
      <text:p text:style-name="P533"><text:span text:style-name="T534">34</text:span><text:span text:style-name="T535">. Urbanizuojamose (užstatomose) rekreacinės aplinkos kraštovaizdžio tvarkymo zonose, numatytose Regioninio parko<text:s/></text:span><text:span text:style-name="T536">tvarkymo plane, vadovaujantis Reglamento 10 p. nuostatomis, leidžiama naujų rekreacinių statinių ir pastatų statyba, kurių aukštis – iki 9 m (aukštis skaičiuojamas nuo visų pastato kampų žemės paviršių altitudžių aritmetinio vidurkio iki stogo kraigo aukšč</text:span><text:span text:style-name="T537">iausio taško). Statant naujus rekreacinius pastatus ar jų komplesus, rekomenduojama atsižvelgti į Etnografiniam regionui būdingą tradicinių sodybų ar dvarų architektūrą.</text:span></text:p>
      <text:p text:style-name="P538"><text:span text:style-name="T539">35</text:span><text:span text:style-name="T540">. Neurbanizuojamose rekreacinės aplinkos kraštovaizdžio tvarkymo zonose įrengiam</text:span><text:span text:style-name="T541">os trumpalaikio poilsio vietos – poilsiavietės, atokvėpio vietos, pliažai su mažaisiais kraštovaizdžio architektūros statiniais.</text:span></text:p>
      <text:p text:style-name="P542"/>
      <text:p text:style-name="P543"><text:span text:style-name="T544">VI</text:span><text:span text:style-name="T545">.<text:s/></text:span><text:span text:style-name="T546">PAPILDOMI REIKALAVIMAI VEIKLAI kitos (gyvenamosios) paskirties funkcinIO PRIORITETO zonosE REGLAMENTUOTI</text:span></text:p>
      <text:p text:style-name="P547"/>
      <text:p text:style-name="P548"><text:span text:style-name="T549">36</text:span><text:span text:style-name="T550">. Ki</text:span><text:span text:style-name="T551">tos (gyvenamosios paskirties) funkcinio prioriteto zonose leidžiama statybų plėtra. Užstatymo plėtra numatoma bendruosiuose planuose ir Regioninio parko tvarkymo plane.</text:span></text:p>
      <text:p text:style-name="P552"><text:span text:style-name="T553">37</text:span><text:span text:style-name="T554">. Salantų mieste projektuojami ir statomi iki 9 m aukščio gyvenamieji namai, išsk</text:span><text:span text:style-name="T555">yrus atvejus, kai reikia atkurti ir tvarkyti kultūros paveldo objektus (nekilnojamąsias kultūros vertybes) arba kai reikia atkurti, formuoti buvusio (susiformavusio iki 1939 m.) užstatymo charakterį.</text:span></text:p>
      <text:p text:style-name="P556"><text:span text:style-name="T557">38</text:span><text:span text:style-name="T558">. Įrengiami šiuolaikinį technikos lygį<text:s/></text:span><text:span text:style-name="T559">atitinkantys inžineriniai tinklai, gerinama kelių, gatvių, aikščių, kiemų paviršiaus danga. Prioritetas teikiamas inžinerinei įrangai, kuo mažiau keičiančiai tradicinį kaimų ir miestelių vaizdą, esamą kraštovaizdžio pobūdį.</text:span></text:p>
      <text:p text:style-name="P560"/>
      <text:p text:style-name="P561"><text:span text:style-name="T562">VII</text:span><text:span text:style-name="T563">.<text:s/></text:span><text:span text:style-name="T564">PAPILDOMI REIKALAVIM</text:span><text:span text:style-name="T565">AI VEIKLAI EKOLOGINĖS APSAUGOS FUNKCINIO prioriteto, ūkinio funkcinio prioriteto zonosE REGLAMENTUOTI</text:span></text:p>
      <text:p text:style-name="P566"/>
      <text:p text:style-name="P567"><text:span text:style-name="T568">39</text:span><text:span text:style-name="T569">. Gamtos ir kultūros paveldo objektų (saugomų kraštovaizdžio objektų) teritorijose, jų apsaugos zonose neleidžiama įveisti miško, statyti statinių,</text:span><text:span text:style-name="T570"><text:s/>užstojančių paveldo objektus, trukdančių juos apžvelgti.</text:span></text:p>
      <text:p text:style-name="P571"><text:span text:style-name="T572">40</text:span><text:span text:style-name="T573">. Kitose ekologinės apsaugos, taip pat ūkinio funkcinio prioriteto zonose papildomi reikalavimai nenustatomi.</text:span></text:p>
      <text:p text:style-name="P574"/>
      <text:p text:style-name="P575"><text:span text:style-name="T576">VIII</text:span><text:span text:style-name="T577">.<text:s/></text:span><text:span text:style-name="T578">SKATINAMA VEIKLA</text:span></text:p>
      <text:p text:style-name="P579"/>
      <text:p text:style-name="P580"><text:span text:style-name="T581">41</text:span><text:span text:style-name="T582">. Regioniniame parke skatinama:</text:span></text:p>
      <text:p text:style-name="P583"><text:span text:style-name="T584">41.1</text:span><text:span text:style-name="T585">. išsau</text:span><text:span text:style-name="T586">ganti ir (ar) išryškinanti kraštovaizdžio įvairovę veikla;</text:span></text:p>
      <text:p text:style-name="P587"><text:span text:style-name="T588">41.2</text:span><text:span text:style-name="T589">. miškų ekosistemų apsaugos funkcijų stiprinimas, didinant biologinę įvairovę, veisiant ir formuojant mišrius medynus. Konservacinio ir ekologinės apsaugos zonose miško kirtimų biržėse reko</text:span><text:span text:style-name="T590">menduojamas atkūrimo būdas – žėlimas;</text:span></text:p>
      <text:p text:style-name="P591"><text:span text:style-name="T592">41.3</text:span><text:span text:style-name="T593">. miško sodinimas nuskurdintose, nepasižyminčiose bioįvairove agrarinėse teritorijose, esančiose gamtiniame karkase, nustatytame bendruosiuose planuose ir rajonų miškų išdėstymo žemėtvarkos schemose;</text:span></text:p>
      <text:p text:style-name="P594"><text:span text:style-name="T595">41.4</text:span><text:span text:style-name="T596">.<text:s/></text:span><text:span text:style-name="T597">pažeistų kraštovaizdžio kompleksų ir objektų atkūrimas formuojant želdynus, didinant ir atkuriant vietovės vizualinę, estetinę vertę;</text:span></text:p>
      <text:p text:style-name="P598"><text:span text:style-name="T599">41.5</text:span><text:span text:style-name="T600">. tradicinis ir ekologinis ūkininkavimas;</text:span></text:p>
      <text:p text:style-name="P601"><text:span text:style-name="T602">41.6</text:span><text:span text:style-name="T603">. gamtos ir kultūros paveldo objektų tyrimas, ieškant efektyvesn</text:span><text:span text:style-name="T604">ių jų išsaugojimo ir naudojimo būdų, naujų vertingų objektų paieška ir įteisinimas;</text:span></text:p>
      <text:p text:style-name="P605"><text:span text:style-name="T606">41.7</text:span><text:span text:style-name="T607">. gamtos ir kultūros paveldo objektų, kraštovaizdžio ir biologinės įvairovės apsaugos propagavimas siekiant suinteresuoti objektų savininkus, valdytojus ir naudotoj</text:span><text:span text:style-name="T608">us vertybių apsauga, skatinant užsiimti papildoma veikla, aptarnaujant Regioninio parko lankytojus;</text:span></text:p>
      <text:p text:style-name="P609"><text:span text:style-name="T610">41.8</text:span><text:span text:style-name="T611">. apžvalgos aikštelių, apžvalgos bokštų įrengimas ir naudojimas;</text:span></text:p>
      <text:p text:style-name="P612"><text:span text:style-name="T613">41.9</text:span><text:span text:style-name="T614">. pažintinių ir mokomųjų takų, kitos rekreacinės infrastruktūros, numatytos</text:span><text:span text:style-name="T615"><text:s/>Regioninio parko tvarkymo plane, projektavimas ir įrengimas. Pažintinio turizmo organizavimas, prioritetą teikiant Regioninio parko tvarkymo plane numatytais pėsčiųjų, dviračių, vandens turizmui skirtais pažintiniais takais. Pažintinių takų ir jų įrangos<text:s/></text:span><text:span text:style-name="T616">naudojimas slidžių turizmui žiemos sezono metu;</text:span></text:p>
      <text:p text:style-name="P617"><text:span text:style-name="T618">41.10</text:span><text:span text:style-name="T619">. pažintinio turizmo trasų, takų tinklas kuriamas taip, kad būtų sudarytos galimybės pasiekti visus svarbiausius Regioninio parko lankomus objektus;</text:span></text:p>
      <text:p text:style-name="P620"><text:span text:style-name="T621">41.11</text:span><text:span text:style-name="T622">. poilsiaviečių ir stovyklaviečių<text:s/></text:span><text:span text:style-name="T623">įrengimas rekreacinio funkcinio prioriteto zonose, kitose teritorijų planavimo dokumentuose nustatytose vietose;</text:span></text:p>
      <text:p text:style-name="P624"><text:span text:style-name="T625">41.12</text:span><text:span text:style-name="T626">. ekspozicijų po atviru dangumi įrengimas;</text:span></text:p>
      <text:p text:style-name="P627"><text:span text:style-name="T628">41.13</text:span><text:span text:style-name="T629">. etnokultūros, tradicinės kaimo gyvensenos puoselėjimas, tradicinių ir šiuolaikin</text:span><text:span text:style-name="T630">ių amatų propagavimas;</text:span></text:p>
      <text:p text:style-name="P631"><text:span text:style-name="T632">41.14</text:span><text:span text:style-name="T633">. kaimo turizmo paslaugų teikimas, šiai veiklai pritaikant sodybas, užtikrinant Etnografinio regiono tradicijų tęstinumą;</text:span></text:p>
      <text:p text:style-name="P634"><text:span text:style-name="T635">41.15</text:span><text:span text:style-name="T636">. rekreacinio verslo plėtra bendruosiuose planuose ir Regioninio parko tvarkymo plane nustaty</text:span><text:span text:style-name="T637">tose vietose.</text:span></text:p>
      <text:p text:style-name="P638"><text:span text:style-name="T639">42</text:span><text:span text:style-name="T640">. „Natura 2000“ teritorijose skatinamas saugomų teritorijų planavimo dokumentuose numatytų gamtotvarkos priemonių ir ūkininkavimo formų, palaikančių tinkamą buveinių ir saugomų rūšių būklę, įgyvendinimas.</text:span></text:p>
      <text:p text:style-name="P641"/>
      <text:p text:style-name="P642"><text:span text:style-name="T643">_________________</text:span></text:p>
      <text:p text:style-name="P644">Priedo pakeitimai:</text:p>
      <text:p text:style-name="P645"><text:span text:style-name="T646">Nr.<text:s/></text:span><text:a xlink:href="https://www.e-tar.lt/portal/legalAct.html?documentId=TAR.BD2107330D26" office:target-frame-name="_top" xlink:show="replace"><text:span text:style-name="T647">D1-16</text:span></text:a><text:span text:style-name="T648">, 2011-01-05, Žin., 2011, Nr. 5-170 (2011-01-13), i. k. 111301MISAK000D1-16</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aplinkos ministerija, Įsakymas</text:span></text:p>
      <text:p text:style-name="P658"><text:span text:style-name="T659">Nr.</text:span><text:span text:style-name="T660"><text:s/></text:span><text:a xlink:href="https://www.e-tar.lt/portal/legalAct.html?documentId=TAR.180742BF95E8" office:target-frame-name="_top" xlink:show="replace"><text:span text:style-name="T661">D1-576</text:span></text:a><text:span text:style-name="T662">, 2007-11-07, Žin., 2007, Nr. 120-4936 (2007-11-22), i. k. 107301MISAK00D1-576</text:span></text:p>
      <text:p text:style-name="P663"><text:span text:style-name="T664">Dėl aplinkos ministro 2002 m. rugpjūčio 10 d. įsakymo Nr. 427 "Dėl Salantų regioninio<text:s/></text:span><text:span text:style-name="T665">parko apsaugos reglamento patvirtinimo" pakeitimo</text:span></text:p>
      <text:p text:style-name="P666"/>
      <text:p text:style-name="P667"><text:span text:style-name="T668">2.</text:span></text:p>
      <text:p text:style-name="P669"><text:span text:style-name="T670">Lietuvos Respublikos aplinkos ministerija, Įsakymas</text:span></text:p>
      <text:p text:style-name="P671"><text:span text:style-name="T672">Nr.<text:s/></text:span><text:a xlink:href="https://www.e-tar.lt/portal/legalAct.html?documentId=TAR.39549612904B" office:target-frame-name="_top" xlink:show="replace"><text:span text:style-name="T673">D1-193</text:span></text:a><text:span text:style-name="T674">, 2009-04-17, Žin., 2009, Nr. 46-1844 (2009-04-25), i. k.<text:s/></text:span><text:span text:style-name="T675">109301MISAK00D1-193</text:span></text:p>
      <text:p text:style-name="P676"><text:span text:style-name="T677">Dėl Lietuvos Respublikos aplinkos ministro 2002 m. rugpjūčio 10 d. įsakymo Nr. 427 "Dėl Salantų regioninio parko apsaugos reglamento patvirtinimo" pakeitimo</text:span></text:p>
      <text:p text:style-name="P678"/>
      <text:p text:style-name="P679"><text:span text:style-name="T680">3.</text:span></text:p>
      <text:p text:style-name="P681"><text:span text:style-name="T682">Lietuvos Respublikos aplinkos ministerija, Įsakymas</text:span></text:p>
      <text:p text:style-name="P683"><text:span text:style-name="T684">Nr.<text:s/></text:span><text:a xlink:href="https://www.e-tar.lt/portal/legalAct.html?documentId=TAR.BD2107330D26" office:target-frame-name="_top" xlink:show="replace"><text:span text:style-name="T685">D1-16</text:span></text:a><text:span text:style-name="T686">, 2011-01-05, Žin., 2011, Nr. 5-170 (2011-01-13), i. k. 111301MISAK000D1-16</text:span></text:p>
      <text:p text:style-name="P687"><text:span text:style-name="T688">Dėl Lietuvos Respublikos aplinkos ministro 2002 m. rugpjūčio 10 d. įsakymo Nr. 427 "Dėl Salantų</text:span><text:span text:style-name="T689"><text:s/>regioninio parko apsaugos reglament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04:57:00Z</meta:creation-date>
    <dc:date>2016-04-20T04:57:00Z</dc:date>
    <meta:template xlink:href="Normal" xlink:type="simple"/>
    <meta:editing-cycles>2</meta:editing-cycles>
    <meta:editing-duration>PT0S</meta:editing-duration>
    <meta:document-statistic meta:page-count="10" meta:paragraph-count="227" meta:word-count="4110" meta:character-count="34508" meta:row-count="875" meta:non-whitespace-character-count="30625"/>
  </office:meta>
</office:document-meta>
</file>