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555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text-properties fo:text-transform="uppercase"/>
    </style:style>
    <style:style style:name="P196" style:parent-style-name="Normal" style:family="paragraph">
      <style:text-properties fo:text-transform="uppercase" fo:color="#000000"/>
    </style:style>
    <style:style style:name="P197" style:parent-style-name="Normal" style:family="paragraph">
      <style:text-properties fo:text-transform="uppercase" fo:color="#000000"/>
    </style:style>
    <style:style style:name="P198" style:parent-style-name="Normal" style:family="paragraph">
      <style:text-properties fo:text-transform="uppercase" fo:color="#000000"/>
    </style:style>
    <style:style style:name="P199" style:parent-style-name="Normal" style:family="paragraph">
      <style:paragraph-properties>
        <style:tab-stops>
          <style:tab-stop style:type="right" style:position="6.6937in"/>
        </style:tab-stops>
      </style:paragraph-properties>
    </style:style>
    <style:style style:name="T200" style:parent-style-name="DefaultParagraphFont" style:family="text">
      <style:text-properties fo:text-transform="uppercase"/>
    </style:style>
    <style:style style:name="T201" style:parent-style-name="DefaultParagraphFont" style:family="text">
      <style:text-properties fo:text-transform="uppercase"/>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office:automatic-styles>
  <office:body>
    <office:text text:use-soft-page-breaks="true">
      <text:p text:style-name="P1"><text:span text:style-name="T7">Suvestinė redakcija nuo 2008-10-17 iki 2015-04-02</text:span></text:p>
      <text:p text:style-name="P8"/>
      <text:p text:style-name="P9"><text:span text:style-name="T10">Nutarimas paskelbtas: Žin. 2005, Nr.<text:s/></text:span><text:a xlink:href="https://www.e-tar.lt/portal/legalAct.html?documentId=TAR.6971F4473BAE" office:target-frame-name="_top" xlink:show="replace"><text:span text:style-name="T11">149-5427</text:span></text:a><text:span text:style-name="T12">, i. k. 1051100NUTA00001358</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1 M. RUGPJŪČIO 21 D. NUTARIMO NR. 1013 „DĖL SAVIVALDYBĖS (VALSTYBĖS) GYVENAMŲJŲ PATALPŲ PRIVATIZAVIMO (PARDAVIMO) LENGVATINĖMIS SĄLYGOMIS IR LĖŠŲ, GAUTŲ UŽ PRIVATIZUOJAMAS (PARDUODAMAS) GYVENAMĄSIAS PATALPAS, APSKAITOS IR NAUDOJIMO TVARKOS PATVIRTINIMO“ PAKEITIMO</text:p>
      <text:p text:style-name="P20"/>
      <text:p text:style-name="P21">2005 m. gruodžio 20 d. Nr. 1358</text:p>
      <text:p text:style-name="P22">Vilnius</text:p>
      <text:p text:style-name="P23"/>
      <text:p text:style-name="P24"><text:span text:style-name="T25">Lietuvos Respublikos Vyriausybė</text:span><text:span text:style-name="T26"><text:s/></text:span><text:span text:style-name="T27">nutari</text:span><text:span text:style-name="T28">a:</text:span></text:p>
      <text:p text:style-name="P29"><text:span text:style-name="T30">Pakeisti Lietuvos Respublikos Vyriaus</text:span><text:span text:style-name="T31">ybės 2001 m. rugpjūčio 21 d. nutarimą Nr. 1013 „Dėl Savivaldybės (valstybės) gyvenamųjų patalpų privatizavimo (pardavimo) lengvatinėmis sąlygomis ir lėšų, gautų už privatizuojamas (parduodamas) gyvenamąsias patalpas, apskaitos ir naudojimo tvarkos patvirti</text:span><text:span text:style-name="T32">nimo“ (Žin., 2001, Nr. </text:span><text:a xlink:href="https://www.e-tar.lt/portal/lt/legalAct/TAR.C9F425592CB8" office:target-frame-name="_blank" xlink:show="new"><text:span text:style-name="T33">73-2580</text:span></text:a><text:span text:style-name="T34">; 2003, Nr. </text:span><text:a xlink:href="https://www.e-tar.lt/portal/lt/legalAct/TAR.E0EDFF1C16BB" office:target-frame-name="_blank" xlink:show="new"><text:span text:style-name="T35">11-416</text:span></text:a><text:span text:style-name="T36">; 2004, Nr. </text:span><text:a xlink:href="https://www.e-tar.lt/portal/lt/legalAct/TAR.8A9CD00F796D" office:target-frame-name="_blank" xlink:show="new"><text:span text:style-name="T37">23-710</text:span></text:a><text:span text:style-name="T38">):</text:span></text:p>
      <text:p text:style-name="P39"><text:span text:style-name="T40">1</text:span><text:span text:style-name="T41">. Įrašyti antraštėje po žodžio „tvarkos“ žodį „aprašo“.</text:span></text:p>
      <text:p text:style-name="P42"><text:span text:style-name="T43">2</text:span><text:span text:style-name="T44">. Išdėstyti preambulę taip:</text:span></text:p>
      <text:p text:style-name="P45"><text:span text:style-name="T46">„Vadovaudamasi Lietuvos Respublikos valstybės paramos būstui įsigyti a</text:span><text:span text:style-name="T47">r išsinuomoti bei daugiabučiams namams modernizuoti įstatymo (Žin., 1992, Nr. </text:span><text:a xlink:href="https://www.e-tar.lt/portal/lt/legalAct/TAR.9D04F98F7C14" office:target-frame-name="_blank" xlink:show="new"><text:span text:style-name="T48">14-378</text:span></text:a><text:span text:style-name="T49">; 2002, Nr. </text:span><text:a xlink:href="https://www.e-tar.lt/portal/lt/legalAct/TAR.531C156856EF" office:target-frame-name="_blank" xlink:show="new"><text:span text:style-name="T50">116-5188</text:span></text:a><text:span text:style-name="T51">; 2003, Nr. </text:span><text:a xlink:href="https://www.e-tar.lt/portal/lt/legalAct/TAR.AFDEC8C27807" office:target-frame-name="_blank" xlink:show="new"><text:span text:style-name="T52">48-2109</text:span></text:a><text:span text:style-name="T53">; 2005, Nr. </text:span><text:a xlink:href="https://www.e-tar.lt/portal/lt/legalAct/TAR.7B3E3615DFCA" office:target-frame-name="_blank" xlink:show="new"><text:span text:style-name="T54">47-1554</text:span></text:a><text:span text:style-name="T55">) 12 straipsniu, Lietuvos Resp</text:span><text:span text:style-name="T56">ublikos Vyriausybė</text:span><text:span text:style-name="T57"><text:s/>nutaria</text:span><text:span text:style-name="T58">:“.</text:span></text:p>
      <text:p text:style-name="P59"><text:span text:style-name="T60">3</text:span><text:span text:style-name="T61">. Įrašyti 1 punkte vietoj žodžio „tvarką“ žodžius „tvarkos aprašą“.</text:span></text:p>
      <text:p text:style-name="P62"><text:span text:style-name="T63">4</text:span><text:span text:style-name="T64">. Išdėstyti 2 punktą taip:</text:span></text:p>
      <text:p text:style-name="P65"><text:span text:style-name="T66">„</text:span><text:span text:style-name="T67">2</text:span><text:span text:style-name="T68">. Nustatyti, kad gyvenamųjų patalpų, parduodamų pagal Lietuvos Respublikos valstybės paramos būstui įsigyti ar iš</text:span><text:span text:style-name="T69">sinuomoti bei daugiabučiams namams modernizuoti įstatymo 12 straipsnio 1 dalį, kainos apskaičiuojamos pagal Aplinkos ministerijos nustatytą pavyzdinę metodiką.“.</text:span></text:p>
      <text:p text:style-name="P70"><text:span text:style-name="T71">5.</text:span><text:span text:style-name="T72"><text:s/>Neteko galios nuo 2008-10-17</text:span></text:p>
      <text:p text:style-name="P73">Punkto naikinimas:</text:p>
      <text:p text:style-name="P74"><text:span text:style-name="T75">Nr.<text:s/></text:span><text:a xlink:href="https://www.e-tar.lt/portal/legalAct.html?documentId=TAR.6475D7CF23EB" office:target-frame-name="_top" xlink:show="replace"><text:span text:style-name="T76">1001</text:span></text:a><text:span text:style-name="T77">, 2008-10-08, Žin. 2008, Nr. 119-4509 (2008-10-16), i. k. 1081100NUTA00001001</text:span></text:p>
      <text:p text:style-name="Normal"/>
      <text:p text:style-name="P78"><text:span text:style-name="T79">6.</text:span><text:span text:style-name="T80"><text:s/>Neteko galios nuo 2008-10-17</text:span></text:p>
      <text:p text:style-name="P81">Punkto naikinimas:</text:p>
      <text:p text:style-name="P82"><text:span text:style-name="T83">Nr.<text:s/></text:span><text:a xlink:href="https://www.e-tar.lt/portal/legalAct.html?documentId=TAR.6475D7CF23EB" office:target-frame-name="_top" xlink:show="replace"><text:span text:style-name="T84">1001</text:span></text:a><text:span text:style-name="T85">, 2008-10-08, Žin. 2008, Nr. 119-4509 (2008-10-16), i. k. 1081100NUTA00001001</text:span></text:p>
      <text:p text:style-name="Normal"/>
      <text:p text:style-name="P86"><text:span text:style-name="T87">7</text:span><text:span text:style-name="T88">. Nurodytuoju nutarimu patvirtintoje Savivaldybės (valstybės) gyvenamųjų patalpų privati</text:span><text:span text:style-name="T89">zavimo (pardavimo) lengvatinėmis sąlygomis ir lėšų, gautų už privatizuojamas (parduodamas) gyvenamąsias patalpas, apskaitos ir naudojimo tvarkoje:</text:span></text:p>
      <text:p text:style-name="P90"><text:span text:style-name="T91">7.1</text:span><text:span text:style-name="T92">. Įrašyti pavadinime vietoj žodžio „tvarka“ žodžius „tvarkos aprašas“.</text:span></text:p>
      <text:p text:style-name="P93"><text:span text:style-name="T94">7.2</text:span><text:span text:style-name="T95">. Išdėstyti 1 punktą taip:</text:span></text:p>
      <text:p text:style-name="P96"><text:span text:style-name="T97">„</text:span><text:span text:style-name="T98">1</text:span><text:span text:style-name="T99">. Šis Aprašas taikomas privatizuojant (parduodant) savivaldybės (valstybės) gyvenamąsias patalpas ir (ar) jų priklausinius lengvatinėmis sąlygomis pagal Lietuvos Respublikos valstybės paramos būstui įsigyti ar išsinuomoti bei daugiabučiams namams mode</text:span><text:span text:style-name="T100">rnizuoti įstatymą (Žin., 1992, Nr.<text:s/></text:span><text:a xlink:href="https://www.e-tar.lt/portal/lt/legalAct/TAR.9D04F98F7C14" office:target-frame-name="_blank" xlink:show="new"><text:span text:style-name="T101">14-378</text:span></text:a><text:span text:style-name="T102">; 2002, Nr.<text:s/></text:span><text:a xlink:href="https://www.e-tar.lt/portal/lt/legalAct/TAR.531C156856EF" office:target-frame-name="_blank" xlink:show="new"><text:span text:style-name="T103">116-5188</text:span></text:a><text:span text:style-name="T104">; 2005, Nr.<text:s/></text:span><text:a xlink:href="https://www.e-tar.lt/portal/lt/legalAct/TAR.7B3E3615DFCA" office:target-frame-name="_blank" xlink:show="new"><text:span text:style-name="T105">47-1554</text:span></text:a><text:span text:style-name="T106">).“.</text:span></text:p>
      <text:p text:style-name="P107"><text:span text:style-name="T108">7.3</text:span><text:span text:style-name="T109">. Įrašyti II skyriaus pavadinime po žodžio „išsinuomoti“ žodžius „bei daugiabučiams namams modernizuoti“.</text:span></text:p>
      <text:p text:style-name="P110"><text:span text:style-name="T111">7.4</text:span><text:span text:style-name="T112">. Įrašyti 8 punkte vietoj žodžių „Pagal šią tvar</text:span><text:span text:style-name="T113">ką“ žodžius „Vadovaujantis šiuo Aprašu“.</text:span></text:p>
      <text:p text:style-name="P114"><text:span text:style-name="T115">7.5</text:span><text:span text:style-name="T116">. Įrašyti 9 punkte vietoj žodžių „šios tvarkos“ žodžius „šio Aprašo“.</text:span></text:p>
      <text:p text:style-name="P117"><text:span text:style-name="T118">7.6</text:span><text:span text:style-name="T119">. Išdėstyti 11.2 punktą taip:</text:span></text:p>
      <text:p text:style-name="P120"><text:span text:style-name="T121">„</text:span><text:span text:style-name="T122">11.2</text:span><text:span text:style-name="T123">. įkainojimo akte nurodyta suma mažinama 50 procentų, jeigu gyvenamųjų patalpų<text:s/></text:span><text:span text:style-name="T124">pirkimo–pardavimo sutarties sudarymo dieną:</text:span></text:p>
      <text:p text:style-name="P125"><text:span text:style-name="T126">11.2.1</text:span><text:span text:style-name="T127">. nuomininko šeimoje yra asmuo, pripažintas nedarbingu (netekęs 75–100 procentų darbingumo), arba senatvės pensijos amžiaus asmuo, kuriam teisės aktų nustatyta tvarka pripažintas didelių specialiųjų porei</text:span><text:span text:style-name="T128">kių lygis, arba asmuo, kuriam nustatytas sunkus neįgalumo lygis;</text:span></text:p>
      <text:p text:style-name="P129"><text:span text:style-name="T130">11.2.2</text:span><text:span text:style-name="T131">. pagrindinis nuomininkas yra našlaitis iki 35 metų arba asmuo, pripažintas iš dalies darbingu (netekęs 60–70 procentų darbingumo), arba perkamo vieno kambario buto nuomininkas yra<text:s/></text:span><text:span text:style-name="T132">senatvės pensijos amžiaus asmuo, kurių šeimose nėra kitų darbingų asmenų. Nedarbingais laikomi vaikai iki 18 metų ir besimokantys asmenys iki 24 metų (įskaitytinai) arba asmenys, pripažinti nedarbingais (netekę 75–100 procentų darbingumo) ar iš dalies darb</text:span><text:span text:style-name="T133">ingais (netekę 60–70 procentų darbingumo), taip pat asmenys, kuriems nustatytas neįgalumo lygis, senatvės pensijos amžiaus asmenys, kai jie nedirba ir negauna kitų pajamų, išskyrus pensijas;</text:span></text:p>
      <text:p text:style-name="P134"><text:span text:style-name="T135">11.2.3</text:span><text:span text:style-name="T136">. asmenims, kuriems iki Lietuvos Respublikos invalidų s</text:span><text:span text:style-name="T137">ocialinės integracijos įstatymo pakeitimo įstatymo (Žin., 2004, Nr. 83-2983) įsigaliojimo buvusia tvarka nustatyt</text:span><text:span text:style-name="T138">as<text:s/></text:span><text:span text:style-name="T139">invalidum</text:span><text:span text:style-name="T140">as</text:span><text:span text:style-name="T141"><text:s/></text:span><text:span text:style-name="T142">ir kuriems<text:s/></text:span><text:span text:style-name="T143">teisių į 11.2.1 ir 11.2.2 punktuose nustatytas lengvatas išsaugojimas numatytas Lietuvos Respublikos neįgaliųjų socia</text:span><text:span text:style-name="T144">linės integracijos įstatyme (Žin., 1991, Nr. </text:span><text:a xlink:href="https://www.e-tar.lt/portal/lt/legalAct/TAR.199156E4E004" office:target-frame-name="_blank" xlink:show="new"><text:span text:style-name="T145">36-969</text:span></text:a><text:span text:style-name="T146">; 2004, Nr. 83-2983);“.</text:span></text:p>
      <text:p text:style-name="P147"><text:span text:style-name="T148">7.7</text:span><text:span text:style-name="T149">. Išdėstyti 11.4 punktą taip:</text:span></text:p>
      <text:p text:style-name="P150"><text:span text:style-name="T151">„</text:span><text:span text:style-name="T152">11.4</text:span><text:span text:style-name="T153">. atsiskaitant išsimokėtinai, sumokama pradinė</text:span><text:span text:style-name="T154"><text:s/>įmoka – 50 procentų apskaičiuotos sumos, o likusi suma išmokama lygiomis dalimis pirkimo–pardavimo sutartyje nustatyta tvarka, mokant palūkanas. Palūkanų dydis apskaičiuojamas pagal paskutinius Lietuvos banko paskelbtus duomenis apie naujų paskolų, suteik</text:span><text:span text:style-name="T155">tų būstui įsigyti fiksuojant iki vienerių metų pradinę normą, palūkanų normą;“.</text:span></text:p>
      <text:p text:style-name="P156"><text:span text:style-name="T157">7.8</text:span><text:span text:style-name="T158">. Įrašyti III skyriaus pavadinime po žodžio „išsinuomoti“ žodžius „bei daugiabučiams namams modernizuoti“.</text:span></text:p>
      <text:p text:style-name="P159"><text:span text:style-name="T160">7.9</text:span><text:span text:style-name="T161">. Išdėstyti 13 punkto pirmąją pastraipą taip:</text:span></text:p>
      <text:p text:style-name="P162"><text:span text:style-name="T163">„</text:span><text:span text:style-name="T164">13</text:span><text:span text:style-name="T165">. Gyvenamosios patalpos, jų pagalbinės patalpos ir priklausiniai (toliau vadinama – gyvenamosios patalpos ir (ar) jų priklausiniai) pagal Lietuvos Respublikos valstybės paramos būstui įsigyti ar išsinuomoti bei daugiabučiams namams modernizuoti įstatymo 12</text:span><text:span text:style-name="T166"><text:s/>straipsnio 2 dalies sąlygas parduodami:“.</text:span></text:p>
      <text:p text:style-name="P167"><text:span text:style-name="T168">7.10</text:span><text:span text:style-name="T169">. Išdėstyti 13.2 punktą taip:</text:span></text:p>
      <text:p text:style-name="P170"><text:span text:style-name="T171">„</text:span><text:span text:style-name="T172">13.2</text:span><text:span text:style-name="T173">. parduodamų vienbučių gyvenamųjų namų, jų dalių (ir priklausinių), taip pat butų pagal Lietuvos Respublikos valstybės paramos būstui įsigyti ar išsinuomoti bei dau</text:span><text:span text:style-name="T174">giabučiams namams modernizuoti įstatymo 12 straipsnio 2 dalies 3 punkto sąlygas nusidėvėjimas turi būti patvirtintas Nekilnojamojo turto kadastro duomenimis. Nustatant nusidėvėjimą, turi būti įvertintas namo kapitalinis remontas. Kadastro duomenis užsako i</text:span><text:span text:style-name="T175">r už juos sumoka pardavėjas. Įstatyme nurodytas šių namų ar jų dalių pardavimo ekonominis nenaudingumas turi būti patvirtintas savivaldybės tarybos ar privatizavimą vykdančios institucijos valdymo organo sprendimu (tvirtinant parduodamų vienbučių gyvenamųj</text:span><text:span text:style-name="T176">ų namų ir jų dalių sąrašą);“.</text:span></text:p>
      <text:p text:style-name="P177"><text:span text:style-name="T178">7.11</text:span><text:span text:style-name="T179">. Įrašyti 13.5.1 punkte vietoj žodžių „13.3 punktą“ žodžius „13.4 punktą“.</text:span></text:p>
      <text:p text:style-name="P180"><text:span text:style-name="T181">7.12</text:span><text:span text:style-name="T182">. Išdėstyti 13.5.2 punktą taip:</text:span></text:p>
      <text:p text:style-name="P183"><text:span text:style-name="T184">„</text:span><text:span text:style-name="T185">13.5.2</text:span><text:span text:style-name="T186">. atsiskaitant išsimokėtinai, sumokama pradinė įmoka – 50 procentų apskaičiuotos sumos, o<text:s/></text:span><text:span text:style-name="T187">likusi dalis paskirstoma tolygiai kiekvienais metais, mokant palūkanas. Palūkanų dydis apskaičiuojamas pagal paskutinius Lietuvos banko paskelbtus duomenis apie naujų paskolų, suteiktų būstui įsigyti fiksuojant iki vienerių metų pradinę normą, palūkanų nor</text:span><text:span text:style-name="T188">mą. Nustatytuoju laiku nesumokėtas įsiskolinimas ir delspinigiai išieškomi per teismą.“.</text:span></text:p>
      <text:p text:style-name="P189"><text:span text:style-name="T190">7.13</text:span><text:span text:style-name="T191">. Įrašyti 14 punkte po žodžių „Lietuvos Respublikos biudžeto sandaros įstatymą“ oficialaus paskelbimo šaltinį „(1990, Nr. 24-596; 2004, Nr. 4-47)“.</text:span></text:p>
      <text:p text:style-name="P192"/>
      <text:p text:style-name="P193"/>
      <text:p text:style-name="P194"/>
      <text:p text:style-name="P195">Ministras Pirmininkas<text:tab/>Algirdas Brazauskas</text:p>
      <text:p text:style-name="P196"/>
      <text:p text:style-name="P197"/>
      <text:p text:style-name="P198"/>
      <text:p text:style-name="P199"><text:span text:style-name="T200">Aplinkos ministras</text:span><text:span text:style-name="T201"><text:tab/>Arūnas Kundrotas</text:span></text:p>
      <text:p text:style-name="P202"/>
      <text:p text:style-name="P203"/>
      <text:p text:style-name="P204"><text:span text:style-name="T205">Pakeitimai:</text:span></text:p>
      <text:p text:style-name="P206"/>
      <text:p text:style-name="P207"><text:span text:style-name="T208">1.</text:span></text:p>
      <text:p text:style-name="P209"><text:span text:style-name="T210">Lietuvos Respublikos Vyriausybė, Nutarimas</text:span></text:p>
      <text:p text:style-name="P211"><text:span text:style-name="T212">Nr.<text:s/></text:span><text:a xlink:href="https://www.e-tar.lt/portal/legalAct.html?documentId=TAR.6475D7CF23EB" office:target-frame-name="_top" xlink:show="replace"><text:span text:style-name="T213">1001</text:span></text:a><text:span text:style-name="T214">, 2008-10-08, Žin., 20</text:span><text:span text:style-name="T215">08, Nr. 119-4509 (2008-10-16), i. k. 1081100NUTA00001001</text:span></text:p>
      <text:p text:style-name="P216"><text:span text:style-name="T217">Dėl Lietuvos Respublikos Vyriausybės 2001 m. rugpjūčio 21 d. nutarimo Nr. 1013 "Dėl Savivaldybės (valstybės) gyvenamųjų patalpų privatizavimo (pardavimo) lengvatinėmis sąlygomis ir lėšų, gautų už pri</text:span><text:span text:style-name="T218">vatizuojamas (parduodamas) gyvenamąsias patalpas, apskaitos ir naudojimo tvarkos aprašo patvirtinimo"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4-20T12:48:00Z</meta:creation-date>
    <dc:date>2015-04-20T12:48:00Z</dc:date>
    <meta:template xlink:href="Normal" xlink:type="simple"/>
    <meta:editing-cycles>2</meta:editing-cycles>
    <meta:editing-duration>PT0S</meta:editing-duration>
    <meta:document-statistic meta:page-count="3" meta:paragraph-count="59" meta:word-count="1077" meta:character-count="8574" meta:row-count="251" meta:non-whitespace-character-count="7556"/>
  </office:meta>
</office:document-meta>
</file>