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82" style:parent-style-name="Normal" style:family="paragraph">
      <style:paragraph-properties fo:widows="0" fo:orphans="0" fo:text-align="center" fo:text-indent="0.2083in"/>
      <style:text-properties fo:hyphenate="false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4-27</text:span></text:p>
      <text:p text:style-name="P3"/>
      <text:p text:style-name="P4"><text:span text:style-name="T5">Įsakymas paskelbtas: Informaciniai pranešimai 2010, Nr.<text:s/></text:span><text:a xlink:href="https://www.e-tar.lt/portal/legalAct.html?documentId=TAR.698D8FF62C86" office:target-frame-name="_top" xlink:show="replace"><text:span text:style-name="T6">38-528</text:span></text:a><text:span text:style-name="T7">, i. k. 1102020ISAK0004-382</text:span></text:p>
      <text:p text:style-name="P8"/>
      <text:p text:style-name="P9">LIETUVOS RESPUBLIKOS ŪKIO MINISTRO</text:p>
      <text:p text:style-name="P10"/>
      <text:p text:style-name="P11"><text:span text:style-name="T12">ĮSAKYMAS</text:span></text:p>
      <text:p text:style-name="P13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4"/>
      <text:p text:style-name="P15">2010 m. gegužės 19 d. Nr. 4-382</text:p>
      <text:p text:style-name="P16">Vilnius</text:p>
      <text:p text:style-name="P17"/>
      <text:p text:style-name="P18"><text:span text:style-name="T19">Vadovaudamasis Atsakomybės ir funkcijų paskirstymo tarp institucijų, įgyvendinant Lietuvos 2007–2013 metų Europos Sąjungos struktūrinės paramos panaudojimo strategiją ir veiksmų programas, taisyklėmis, patvirtintomis Lietuvos Res</text:span><text:span text:style-name="T20">publikos Vyriausybės 2007 m. spalio 17 d. nutarimu Nr. 1139 (Žin., 2007, Nr.<text:s/></text:span><text:a xlink:href="https://www.e-tar.lt/portal/lt/legalAct/TAR.003203091F72" office:target-frame-name="_blank" xlink:show="new"><text:span text:style-name="T21">114-4637</text:span></text:a><text:span text:style-name="T22">), Lietuvos Respublikos ūkio ministerijos nuostatų, patvirtintų Lietuvos Respublikos V</text:span><text:span text:style-name="T23">yriausybės 1998 m. liepos 23 d. nutarimu Nr. 921 (Žin., 1998, Nr.<text:s/></text:span><text:a xlink:href="https://www.e-tar.lt/portal/lt/legalAct/TAR.3CE5C3AA17FB" office:target-frame-name="_blank" xlink:show="new"><text:span text:style-name="T24">67-1957</text:span></text:a><text:span text:style-name="T25">; 2008, Nr.<text:s/></text:span><text:a xlink:href="https://www.e-tar.lt/portal/lt/legalAct/TAR.11DB4A8C3609" office:target-frame-name="_blank" xlink:show="new"><text:span text:style-name="T26">4</text:span><text:span text:style-name="T27">6-1734</text:span></text:a><text:span text:style-name="T28">), 6.7 punktu, Valstybės projektų, finansuojamų pagal 2007–2013 m. Sanglaudos skatinimo veiksmų programos 3 prioriteto „Aplinka ir darnus vystymasis“ VP3-3.4-ŪM-03-V priemonę „Viešosios paskirties pastatų renovavimas nacionaliniu lygiu“, sąrašo Nr. 4</text:span><text:span text:style-name="T29">, patvirtinto Lietuvos Respublikos ūkio ministro 2009 m. liepos 24 d. įsakymu Nr. 4-379 (Žin., 2009, Nr.<text:s/></text:span><text:a xlink:href="https://www.e-tar.lt/portal/lt/legalAct/TAR.DFE6F35AA4EE" office:target-frame-name="_blank" xlink:show="new"><text:span text:style-name="T30">91-3941</text:span></text:a><text:span text:style-name="T31">, Nr.<text:s/></text:span><text:a xlink:href="https://www.e-tar.lt/portal/lt/legalAct/TAR.F7F0D6C5D98A" office:target-frame-name="_blank" xlink:show="new"><text:span text:style-name="T32">140-6163</text:span></text:a><text:span text:style-name="T33">; 2010, Nr.<text:s/></text:span><text:a xlink:href="https://www.e-tar.lt/portal/lt/legalAct/TAR.EBE0ABFCEA77" office:target-frame-name="_blank" xlink:show="new"><text:span text:style-name="T34">52-2573</text:span></text:a><text:span text:style-name="T35">), 36 ir 49 punktais, Priemonės „Viešosios paskirties pastatų renovavimas nacionaliniu lygiu“ projektų finansavimo sąlygų aprašo, patvirtinto Lietuvos Respublikos ūkio ministro 2008 m. birželio 25 d. įsakymu Nr. 4-265 (Žin., 2008, Nr.<text:s/></text:span><text:a xlink:href="https://www.e-tar.lt/portal/lt/legalAct/TAR.3DEAB2089967" office:target-frame-name="_blank" xlink:show="new"><text:span text:style-name="T36">73-2839</text:span></text:a><text:span text:style-name="T37">), 65 punktu bei atsižvelgdamas į viešosios įstaigos Lietuvos verslo paramos agentūros (toliau – VšĮ Lietuvos verslo paramos agentūra) 2009 m. liepos 24 d. valstybės projektų, siūlomų f</text:span><text:span text:style-name="T38">inansuoti iš Europos Sąjungos fondų lėšų pagal priemonę „Viešosios paskirties pastatų renovavimas nacionaliniu lygiu“, sąrašo Nr. 4 pagal Sanglaudos skatinimo veiksmų programos VP3-3.4-ŪM-03-V priemonę 2010 m. gegužės 5 d. projektų tinkamumo finansuoti ver</text:span><text:span text:style-name="T39">tinimo ataskaitą Nr. 66,</text:span></text:p>
      <text:p text:style-name="P40"><text:span text:style-name="T41">s k i r i u finansav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42">95-3720</text:span></text:a><text:span text:style-name="T43">), 3 prioriteto „Aplinka ir darnus vystymasis“ VP3-3.4-ŪM-03-V priemonę „Viešosios paskirties pastatų renovavimas nacionaliniu lygiu“ projektams įgyvendinti iš Ūkio ministerijos reorganizavimo laikotarpio energetikos</text:span><text:span text:style-name="T44"><text:s/>srities projektų įgyvendinimo programos:</text:span><text:s/></text:p>
      <text:p text:style-name="P45">Pastraipos pakeitimai:</text:p>
      <text:p text:style-name="P46"><text:span text:style-name="T47">Nr.<text:s/></text:span><text:a xlink:href="https://www.e-tar.lt/portal/legalAct.html?documentId=TAR.2448FB466948" office:target-frame-name="_top" xlink:show="replace"><text:span text:style-name="T48">4-236</text:span></text:a><text:span text:style-name="T49">, 2012-03-15, Informaciniai pranešimai, 2012, Nr. 23-199 (2012-03-21), i. k. 1122020ISAK0004-236</text:span></text:p>
      <text:p text:style-name="Normal"/>
      <text:p text:style-name="P50"><text:span text:style-name="T51">1</text:span><text:span text:style-name="T52">. Plungės rajono savivaldybės administracijos projekto „Plungės lopšelio-darželio „Pasaka“ pastato energetinių charakteristikų gerinimas“ (VšĮ Lietuvos verslo paramos agentūros 2010 m. gegužės 5 d. paraiškos kodas VP3-3.4-ŪM-03-V-04-047 Europos Sąjungo</text:span><text:span text:style-name="T53">s struktūrinių fondų ir (ar) valstybės biudžeto finansavimui gauti vertinimo rezultatų ataskaita Nr. 2042) kapitalo formavimo išlaidoms padengti iki 1 373 494,00 (milijono trijų šimtų septyniasdešimt trijų tūkstančių keturių šimtų devyniasdešimt keturių) l</text:span><text:span text:style-name="T54">itų finansavimo, finansavimo dalis (intensyvumas) – iki 100,00 proc. iš Ūkio ministerijos reorganizavimo laikotarpio energetikos srities Europos Sąjungos ir bendrojo finansavimo lėšomis finansuojamų projektų įgyvendinimo (Europos Sąjungos lėšos) programos<text:s/></text:span><text:span text:style-name="T55">(programos kodas – 01 102), priemonės kodas 112_112, funkcinės klasifikacijos kodas 04.03.06.01, ekonominės<text:s/></text:span><text:soft-page-break/><text:span text:style-name="T56">klasifikacijos kodas 2.9.2.2.1.01;</text:span></text:p>
      <text:p text:style-name="P57"><text:span text:style-name="T58">2</text:span><text:span text:style-name="T59">. Lazdijų rajono savivaldybės Seirijų Antano Žmuidzinavičiaus gimnazijos projekto „Lazdijų rajono savivaldyb</text:span><text:span text:style-name="T60">ės Seirijų Antano Žmuidzinavičiaus gimnazijos pastato Lazdijų rajone, Seirijų mstl., Metelių g. 7, rekonstravimas“ (VšĮ Lietuvos verslo paramos agentūros 2010 m. gegužės 5 d. paraiškos kodas VP3-3.4-ŪM-03-V-04-013 Europos Sąjungos struktūrinių fondų ir (ar</text:span><text:span text:style-name="T61">) valstybės biudžeto finansavimui gauti vertinimo rezultatų ataskaita Nr. 2043) kapitalo formavimo (ekonominės klasifikacijos kodas 2.9.2.2.1.01) išlaidoms padengti – iki 2 515 720,29 (dviejų milijonų penkių šimtų penkiolikos tūkstančių septynių šimtų dvid</text:span><text:span text:style-name="T62">ešimt litų ir dvidešimt devynių centų) lito finansavimo, finansavimo dalis (intensyvumas) – iki 100,00 proc., priemonės kodas 01 002 01 01 02, funkcinės klasifikacijos kodas 04.03.06.01, finansavimo šaltinio kodas 1.3.2.3.1 (2007–2013 m. ES struktūrinė par</text:span><text:span text:style-name="T63">ama).</text:span><text:s/></text:p>
      <text:p text:style-name="P64">Punkto pakeitimai:</text:p>
      <text:p text:style-name="P65"><text:span text:style-name="T66">Nr.<text:s/></text:span><text:a xlink:href="https://www.e-tar.lt/portal/legalAct.html?documentId=TAR.2448FB466948" office:target-frame-name="_top" xlink:show="replace"><text:span text:style-name="T67">4-236</text:span></text:a><text:span text:style-name="T68">, 2012-03-15, Informaciniai pranešimai, 2012, Nr. 23-199 (2012-03-21), i. k. 1122020ISAK0004-236</text:span></text:p>
      <text:p text:style-name="P69"><text:span text:style-name="T70">Nr.<text:s/></text:span><text:a xlink:href="https://www.e-tar.lt/portal/legalAct.html?documentId=TAR.F30237C0A5E5" office:target-frame-name="_top" xlink:show="replace"><text:span text:style-name="T71">4-177</text:span></text:a><text:span text:style-name="T72">, 2013-03-07, Informaciniai pranešimai, 2013, Nr. 22-168 (2013-03-15), i. k. 1132020ISAK0004-177</text:span></text:p>
      <text:p text:style-name="P73"><text:span text:style-name="T74">Nr.<text:s/></text:span><text:a xlink:href="https://www.e-tar.lt/portal/legalAct.html?documentId=TAR.5A098BF021A4" office:target-frame-name="_top" xlink:show="replace"><text:span text:style-name="T75">4-323</text:span></text:a><text:span text:style-name="T76">, 2013-04-19,<text:s/></text:span><text:span text:style-name="T77">Informaciniai pranešimai, 2013, Nr. 34-241 (2013-04-26), i. k. 1132020ISAK0004-323</text:span></text:p>
      <text:p text:style-name="Normal"/>
      <text:p text:style-name="P78"/>
      <text:p text:style-name="P79"/>
      <text:p text:style-name="P80"/>
      <text:p text:style-name="P81">Ūkio ministras<text:tab/>Dainius Kreivys</text:p>
      <text:p text:style-name="P82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ūkio ministerija, Įsakymas</text:span></text:p>
      <text:p text:style-name="P92"><text:span text:style-name="T93">Nr.<text:s/></text:span><text:a xlink:href="https://www.e-tar.lt/portal/legalAct.html?documentId=TAR.2448FB466948" office:target-frame-name="_top" xlink:show="replace"><text:span text:style-name="T94">4-236</text:span></text:a><text:span text:style-name="T95">, 2012-03-15, Informaciniai pranešimai, 2012, Nr. 23-199 (2012-03-21), i. k. 1122020ISAK0004-236</text:span></text:p>
      <text:p text:style-name="P96"><text:span text:style-name="T97">Dėl Lietuvos Respublikos ūkio ministro 2010 m. gegužės 19 d. įsakymo Nr. 4</text:span><text:span text:style-name="T98">-382 "Dėl finansavimo projektams, siekiantiems gauti Europos Sąjungos struktūrinių fondų finansinę paramą pagal Lietuvos 2007–2013 metų Europos Sąjungos struktūrinės paramos panaudojimo strategiją ir Sanglaudos skatinimo veiksmų programą, skyrimo" pakeitim</text:span><text:span text:style-name="T99">o</text:span></text:p>
      <text:p text:style-name="P100"/>
      <text:p text:style-name="P101"><text:span text:style-name="T102">2.</text:span></text:p>
      <text:p text:style-name="P103"><text:span text:style-name="T104">Lietuvos Respublikos ūkio ministerija, Įsakymas</text:span></text:p>
      <text:p text:style-name="P105"><text:span text:style-name="T106">Nr.<text:s/></text:span><text:a xlink:href="https://www.e-tar.lt/portal/legalAct.html?documentId=TAR.F30237C0A5E5" office:target-frame-name="_top" xlink:show="replace"><text:span text:style-name="T107">4-177</text:span></text:a><text:span text:style-name="T108">, 2013-03-07, Informaciniai pranešimai, 2013, Nr. 22-168 (2013-03-15), i. k. 1132020ISAK0004-177</text:span></text:p>
      <text:p text:style-name="P109"><text:span text:style-name="T110">Dėl Lietuvos R</text:span><text:span text:style-name="T111">espublikos ūkio ministro 2010 m. gegužės 19 d. įsakymo Nr. 4-382 "Dėl finansavimo projektams, siekiantiems gauti Europos Sąjungos struktūrinių fondų finansinę paramą pagal Lietuvos 2007–2013 metų Europos Sąjungos struktūrinės paramos panaudojimo strategiją</text:span><text:span text:style-name="T112"><text:s/>ir Sanglaudos skatinimo veiksmų programą, skyrimo" pakeitimo</text:span></text:p>
      <text:p text:style-name="P113"/>
      <text:p text:style-name="P114"><text:span text:style-name="T115">3.</text:span></text:p>
      <text:p text:style-name="P116"><text:span text:style-name="T117">Lietuvos Respublikos ūkio ministerija, Įsakymas</text:span></text:p>
      <text:p text:style-name="P118"><text:span text:style-name="T119">Nr.<text:s/></text:span><text:a xlink:href="https://www.e-tar.lt/portal/legalAct.html?documentId=TAR.5A098BF021A4" office:target-frame-name="_top" xlink:show="replace"><text:span text:style-name="T120">4-323</text:span></text:a><text:span text:style-name="T121">, 2013-04-19, Informaciniai pranešimai, 2013, Nr.<text:s/></text:span><text:span text:style-name="T122">34-241 (2013-04-26), i. k. 1132020ISAK0004-323</text:span></text:p>
      <text:p text:style-name="P123"><text:span text:style-name="T124">Dėl Lietuvos Respublikos ūkio ministro 2010 m. gegužės 19 d. įsakymo Nr. 4-382 "Dėl finansavimo projektams, siekiantiems gauti Europos Sąjungos struktūrinių fondų finansinę paramą pagal Lietuvos 2007–2013 metų</text:span><text:span text:style-name="T125"><text:s/>Europos Sąjungos struktūrinės paramos panaudojimo strategiją ir Sanglaudos skatinimo veiksmų programą, skyrimo" pakeit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24T07:57:00Z</meta:creation-date>
    <dc:date>2015-09-24T07:57:00Z</dc:date>
    <meta:template xlink:href="Normal" xlink:type="simple"/>
    <meta:editing-cycles>2</meta:editing-cycles>
    <meta:editing-duration>PT0S</meta:editing-duration>
    <meta:document-statistic meta:page-count="2" meta:paragraph-count="35" meta:word-count="936" meta:character-count="7591" meta:row-count="139" meta:non-whitespace-character-count="6690"/>
  </office:meta>
</office:document-meta>
</file>