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center" fo:text-indent="0.2083in"/>
      <style:text-properties fo:hyphenate="false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22 iki 2013-03-15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698D8FF62C86" office:target-frame-name="_top" xlink:show="replace"><text:span text:style-name="T6">38-528</text:span></text:a><text:span text:style-name="T7">, i. k. 1102020ISAK0004-382</text:span></text:p>
      <text:p text:style-name="P8"/>
      <text:p text:style-name="P9">LIETUVOS RESPUBLIKOS ŪKIO<text:s/>MINISTRO</text:p>
      <text:p text:style-name="P10"/>
      <text:p text:style-name="P11"><text:span text:style-name="T12">ĮSAKYMAS</text:span></text:p>
      <text:p text:style-name="P13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4"/>
      <text:p text:style-name="P15">2010 m. gegužės 19 d. Nr. 4-382</text:p>
      <text:p text:style-name="P16">Vilnius</text:p>
      <text:p text:style-name="P17"/>
      <text:p text:style-name="P18"><text:span text:style-name="T19">Vadovaudamasis Atsakomybės ir funkcijų paskirstymo tarp institucijų, įgyvendinant Lietuvos 2007–2013 metų Europos Sąjungos struktūrinės paramos panaudojimo strategiją ir veiksmų programas, taisyklėmis, patvirti</text:span><text:span text:style-name="T20">ntomis Lietuvos Respublikos Vyriausybės 2007 m. spalio 17 d. nutarimu Nr. 1139 (Žin., 2007, Nr.<text:s/></text:span><text:a xlink:href="https://www.e-tar.lt/portal/lt/legalAct/TAR.003203091F72" office:target-frame-name="_blank" xlink:show="new"><text:span text:style-name="T21">114-4637</text:span></text:a><text:span text:style-name="T22">), Lietuvos Respublikos ūkio ministerijos nuostatų, patvirtintų Lie</text:span><text:span text:style-name="T23">tuvos Respublikos Vyriausybės 1998 m. liepos 23 d. nutarimu Nr. 921 (Žin., 1998, Nr.<text:s/></text:span><text:a xlink:href="https://www.e-tar.lt/portal/lt/legalAct/TAR.3CE5C3AA17FB" office:target-frame-name="_blank" xlink:show="new"><text:span text:style-name="T24">67-1957</text:span></text:a><text:span text:style-name="T25">; 2008, Nr.<text:s/></text:span><text:a xlink:href="https://www.e-tar.lt/portal/lt/legalAct/TAR.11DB4A8C3609" office:target-frame-name="_blank" xlink:show="new"><text:span text:style-name="T26">46-1734</text:span></text:a><text:span text:style-name="T27">), 6.7 punktu, Valstybės projektų, finansuojamų pagal 2007–2013 m. Sanglaudos skatinimo veiksmų programos 3 prioriteto „Aplinka ir darnus vystymasis“ VP3-3.4-ŪM-03-V priemonę „Viešosios paskirties pastatų renovavimas nacionaliniu l</text:span><text:span text:style-name="T28">ygiu“, sąrašo Nr. 4, pat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29">91-3941</text:span></text:a><text:span text:style-name="T30">, Nr.<text:s/></text:span><text:a xlink:href="https://www.e-tar.lt/portal/lt/legalAct/TAR.F7F0D6C5D98A" office:target-frame-name="_blank" xlink:show="new"><text:span text:style-name="T31">140-6163</text:span></text:a><text:span text:style-name="T32">; 2010, Nr.<text:s/></text:span><text:a xlink:href="https://www.e-tar.lt/portal/lt/legalAct/TAR.EBE0ABFCEA77" office:target-frame-name="_blank" xlink:show="new"><text:span text:style-name="T33">52-2573</text:span></text:a><text:span text:style-name="T34">), 36 ir 49 punktais, Priemonės „Viešosios paskirties pastatų renov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5">73-2839</text:span></text:a><text:span text:style-name="T36">), 65 punktu bei atsižvelgdamas į viešosios įstaigos Lietuvos verslo paramos agentūros (toliau – VšĮ Lietuvos verslo paramos agentūra) 2009 m. liepos 24 d. valstybės projektų, siūlomų f</text:span><text:span text:style-name="T37">inansuoti iš Europos Sąjungos fondų lėšų pagal priemonę „Viešosios paskirties pastatų renovavimas nacionaliniu lygiu“, sąrašo Nr. 4 pagal Sanglaudos skatinimo veiksmų programos VP3-3.4-ŪM-03-V priemonę 2010 m. gegužės 5 d. projektų tinkamumo finansuoti ver</text:span><text:span text:style-name="T38">tinimo ataskaitą Nr. 66,</text:span></text:p>
      <text:p text:style-name="P39"><text:span text:style-name="T40">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1">95-3720</text:span></text:a><text:span text:style-name="T42">), 3 prioriteto „Aplinka ir darnus vystymasis“ VP3-3.4-ŪM-03-V priemonę „Viešosios paskirties pastatų renovavimas nacionaliniu lygiu“ projektams įgyvendinti iš Ūkio ministerijos reorganizavimo laikotarpio energetikos</text:span><text:span text:style-name="T43"><text:s/>srities projektų įgyvendinimo programos:</text:span><text:s/></text:p>
      <text:p text:style-name="P44">Pastraipos pakeitimai:</text:p>
      <text:p text:style-name="P45"><text:span text:style-name="T46">Nr.<text:s/></text:span><text:a xlink:href="https://www.e-tar.lt/portal/legalAct.html?documentId=TAR.2448FB466948" office:target-frame-name="_top" xlink:show="replace"><text:span text:style-name="T47">4-236</text:span></text:a><text:span text:style-name="T48">, 2012-03-15, Informaciniai pranešimai, 2012, Nr. 23-199 (2012-03-21), i. k. 1122020ISAK0004-236</text:span></text:p>
      <text:p text:style-name="Normal"/>
      <text:p text:style-name="P49"><text:span text:style-name="T50">1</text:span><text:span text:style-name="T51">. Plungės rajono savivaldybės administracijos projekto „Plungės lopšelio-darželio „Pasaka“ pastato energetinių charakteristikų gerinimas“ (VšĮ Lietuvos verslo paramos agentūros 2010 m. gegužės 5 d. paraiškos kodas VP3-3.4-ŪM-03-V-04-047 Europos Sąjungo</text:span><text:span text:style-name="T52">s struktūrinių fondų ir (ar) valstybės biudžeto finansavimui gauti vertinimo rezultatų ataskaita Nr. 2042) kapitalo formavimo išlaidoms padengti iki 1 373 494,00 (milijono trijų šimtų septyniasdešimt trijų tūkstančių keturių šimtų devyniasdešimt keturių) l</text:span><text:span text:style-name="T53">itų finansavimo, finansavimo dalis (intensyvumas) – iki 100,00 proc. iš Ūkio ministerijos reorganizavimo laikotarpio energetikos srities Europos Sąjungos ir bendrojo finansavimo lėšomis finansuojamų projektų įgyvendinimo (Europos Sąjungos lėšos) programos<text:s/></text:span><text:span text:style-name="T54">(programos kodas – 01 102), priemonės kodas 112_112, funkcinės klasifikacijos kodas 04.03.06.01, ekonominės<text:s/></text:span><text:soft-page-break/><text:span text:style-name="T55">klasifikacijos kodas 2.9.2.2.1.01;</text:span></text:p>
      <text:p text:style-name="P56"><text:span text:style-name="T57">2</text:span><text:span text:style-name="T58">. Lazdijų rajono savivaldybės Seirijų Antano Žmuidzinavičiaus gimnazijos projekto „Lazdijų rajono savivaldyb</text:span><text:span text:style-name="T59">ės Seirijų Antano Žmuidzinavičiaus gimnazijos pastato Lazdijų rajone, Seirijų mstl., Metelių g. 7, rekonstravimas“ (VšĮ Lietuvos verslo paramos agentūros 2010 m. gegužės 5 d. paraiškos kodas VP3-3.4-ŪM-03-V-04-013 Europos Sąjungos struktūrinių fondų ir (ar</text:span><text:span text:style-name="T60">) valstybės biudžeto finansavimui gauti vertinimo rezultatų ataskaita Nr. 2043) kapitalo formavimo (ekonominės klasifikacijos kodas 2.9.2.2.1.02) išlaidoms padengti – iki 2 171 721,65 (dviejų milijonų šimto septyniasdešimt vieno tūkstančio septynių šimtų d</text:span><text:span text:style-name="T61">videšimt vieno lito ir šešiasdešimt penkių centų) lito finansavimo, priemonės kodas 01 002 01 01 02, funkcinės klasifikacijos kodas 04.03.06.01, finansavimo dalis (intensyvumas) – iki 100,00 proc., priemonės kodas 01 002 01 01 02, funkcinės klasifikacijos<text:s/></text:span><text:span text:style-name="T62">kodas 04.03.06.01, finansavimo šaltinio kodas 1.3.2.3.1 (2007–2013 m. ES struktūrinė parama).</text:span><text:s/></text:p>
      <text:p text:style-name="P63">Punkto pakeitimai:</text:p>
      <text:p text:style-name="P64"><text:span text:style-name="T65">Nr.<text:s/></text:span><text:a xlink:href="https://www.e-tar.lt/portal/legalAct.html?documentId=TAR.2448FB466948" office:target-frame-name="_top" xlink:show="replace"><text:span text:style-name="T66">4-236</text:span></text:a><text:span text:style-name="T67">, 2012-03-15, Informaciniai pranešimai, 2012, Nr. 2</text:span><text:span text:style-name="T68">3-199 (2012-03-21), i. k. 1122020ISAK0004-236</text:span></text:p>
      <text:p text:style-name="Normal"/>
      <text:p text:style-name="P69"/>
      <text:p text:style-name="P70"/>
      <text:p text:style-name="P71"/>
      <text:p text:style-name="P72">Ūkio ministras<text:tab/>Dainius Kreivys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ūkio ministerija, Įsakymas</text:span></text:p>
      <text:p text:style-name="P83"><text:span text:style-name="T84">Nr.<text:s/></text:span><text:a xlink:href="https://www.e-tar.lt/portal/legalAct.html?documentId=TAR.2448FB466948" office:target-frame-name="_top" xlink:show="replace"><text:span text:style-name="T85">4-236</text:span></text:a><text:span text:style-name="T86">, 2012-03-15,</text:span><text:span text:style-name="T87"><text:s/>Informaciniai pranešimai, 2012, Nr. 23-199 (2012-03-21), i. k. 1122020ISAK0004-236</text:span></text:p>
      <text:p text:style-name="P88"><text:span text:style-name="T89">Dėl Lietuvos Respublikos ūkio ministro 2010 m. gegužės 19 d. įsakymo Nr. 4-382 "Dėl finansavimo projektams, siekiantiems gauti Europos Sąjungos struktūrinių fondų finansinę</text:span><text:span text:style-name="T90"><text:s/>paramą pagal Lietuvos 2007–2013 metų Europos Sąjungos struktūrinės paramos panaudojimo strategiją ir Sanglaudos skatinimo veiksmų programą, skyrimo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4T07:57:00Z</meta:creation-date>
    <dc:date>2015-09-24T07:57:00Z</dc:date>
    <meta:template xlink:href="Normal" xlink:type="simple"/>
    <meta:editing-cycles>2</meta:editing-cycles>
    <meta:editing-duration>PT0S</meta:editing-duration>
    <meta:document-statistic meta:page-count="2" meta:paragraph-count="16" meta:word-count="748" meta:character-count="6193" meta:row-count="105" meta:non-whitespace-character-count="5461"/>
  </office:meta>
</office:document-meta>
</file>