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master-page-name="MP1" style:family="paragraph">
      <style:paragraph-properties fo:break-before="page" fo:text-indent="5.7881in"/>
      <style:text-properties style:font-size-complex="12pt"/>
    </style:style>
    <style:style style:name="P116" style:parent-style-name="Normal" style:family="paragraph">
      <style:paragraph-properties fo:widows="0" fo:orphans="0" fo:text-indent="5.7881in"/>
      <style:text-properties style:font-size-complex="12pt"/>
    </style:style>
    <style:style style:name="P117" style:parent-style-name="Normal" style:family="paragraph">
      <style:paragraph-properties fo:widows="0" fo:orphans="0" fo:text-indent="5.7881in"/>
      <style:text-properties style:font-size-complex="12pt"/>
    </style:style>
    <style:style style:name="P118" style:parent-style-name="Normal" style:family="paragraph">
      <style:paragraph-properties fo:widows="0" fo:orphans="0" fo:text-indent="5.7881in"/>
      <style:text-properties style:font-size-complex="12pt"/>
    </style:style>
    <style:style style:name="P119" style:parent-style-name="Normal" style:family="paragraph">
      <style:paragraph-properties fo:widows="0" fo:orphans="0" fo:text-indent="5.7881in"/>
      <style:text-properties style:font-size-complex="12pt"/>
    </style:style>
    <style:style style:name="P120" style:parent-style-name="Normal" style:family="paragraph">
      <style:paragraph-properties fo:widows="0" fo:orphans="0" fo:text-indent="5.7881in"/>
      <style:text-properties style:font-size-complex="12pt"/>
    </style:style>
    <style:style style:name="P121" style:parent-style-name="Normal" style:family="paragraph">
      <style:paragraph-properties fo:widows="0" fo:orphans="0" fo:text-indent="5.788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widows="0" fo:orphans="0" fo:margin-left="5.7097in" fo:margin-right="-0.2166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text-align="center" fo:margin-left="5.7097in" fo:text-indent="-5.709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indent="0.5in"/>
      <style:text-properties fo:font-size="10pt" style:font-size-asian="10pt"/>
    </style:style>
    <style:style style:name="TableColumn131" style:family="table-column">
      <style:table-column-properties style:column-width="0.5659in" style:use-optimal-column-width="false"/>
    </style:style>
    <style:style style:name="TableColumn132" style:family="table-column">
      <style:table-column-properties style:column-width="1.5208in" style:use-optimal-column-width="false"/>
    </style:style>
    <style:style style:name="TableColumn133" style:family="table-column">
      <style:table-column-properties style:column-width="1.4756in" style:use-optimal-column-width="false"/>
    </style:style>
    <style:style style:name="TableColumn134" style:family="table-column">
      <style:table-column-properties style:column-width="1.7701in" style:use-optimal-column-width="false"/>
    </style:style>
    <style:style style:name="TableColumn135" style:family="table-column">
      <style:table-column-properties style:column-width="0.1777in" style:use-optimal-column-width="false"/>
    </style:style>
    <style:style style:name="TableColumn136" style:family="table-column">
      <style:table-column-properties style:column-width="0.3145in" style:use-optimal-column-width="false"/>
    </style:style>
    <style:style style:name="TableColumn137" style:family="table-column">
      <style:table-column-properties style:column-width="0.1777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895in" style:use-optimal-column-width="false"/>
    </style:style>
    <style:style style:name="TableColumn140" style:family="table-column">
      <style:table-column-properties style:column-width="0.4159in" style:use-optimal-column-width="false"/>
    </style:style>
    <style:style style:name="TableColumn141" style:family="table-column">
      <style:table-column-properties style:column-width="0.8138in" style:use-optimal-column-width="false"/>
    </style:style>
    <style:style style:name="TableColumn142" style:family="table-column">
      <style:table-column-properties style:column-width="0.6631in" style:use-optimal-column-width="false"/>
    </style:style>
    <style:style style:name="TableColumn143" style:family="table-column">
      <style:table-column-properties style:column-width="0.7347in" style:use-optimal-column-width="false"/>
    </style:style>
    <style:style style:name="TableColumn144" style:family="table-column">
      <style:table-column-properties style:column-width="0.6208in" style:use-optimal-column-width="false"/>
    </style:style>
    <style:style style:name="Table130" style:family="table">
      <style:table-properties style:width="10.1361in" fo:margin-left="0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2" style:family="table-row">
      <style:table-row-properties style:min-row-height="0.0138in" style:use-optimal-row-height="false" fo:keep-together="always"/>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indent="0.0263in"/>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0708in" fo:margin-right="-0.0159in">
        <style:tab-stops/>
      </style:paragraph-properties>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284in" fo:text-indent="-0.0284in">
        <style:tab-stops/>
      </style:paragraph-properties>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justify" fo:margin-left="0.0284in" fo:text-indent="-0.0284in">
        <style:tab-stops/>
      </style:paragraph-properties>
    </style:style>
    <style:style style:name="T2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widows="0" fo:orphans="0" fo:text-indent="0.0368in"/>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fo:font-size="10pt" style:font-size-asian="10pt" style:language-asian="lt" style:country-asian="LT"/>
    </style:style>
    <style:style style:name="P288" style:parent-style-name="Normal" style:family="paragraph">
      <style:paragraph-properties fo:widows="0" fo:orphans="0"/>
      <style:text-properties fo:font-size="10pt" style:font-size-asian="10pt" style:language-asian="lt" style:country-asian="L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size="10pt" style:font-size-asian="10pt" style:language-asian="lt" style:country-asian="L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style:text-properties fo:font-size="10pt" style:font-size-asian="10pt" style:language-asian="lt" style:country-asian="LT"/>
    </style:style>
    <style:style style:name="P421" style:parent-style-name="Normal" style:family="paragraph">
      <style:paragraph-properties fo:widows="0" fo:orphans="0" fo:text-align="justify"/>
      <style:text-properties fo:font-size="10pt" style:font-size-asian="10pt"/>
    </style:style>
    <style:style style:name="P422" style:parent-style-name="Normal" style:family="paragraph">
      <style:paragraph-properties fo:widows="0" fo:orphans="0" fo:text-align="justify"/>
      <style:text-properties fo:font-size="10pt" style:font-size-asian="10pt"/>
    </style:style>
    <style:style style:name="P423" style:parent-style-name="Normal" style:family="paragraph">
      <style:paragraph-properties fo:widows="0" fo:orphans="0" fo:text-align="justify"/>
      <style:text-properties fo:font-size="10pt" style:font-size-asian="10pt"/>
    </style:style>
    <style:style style:name="P424" style:parent-style-name="Normal" style:family="paragraph">
      <style:paragraph-properties fo:widows="0" fo:orphans="0" fo:text-align="justify"/>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margin-right="-0.0756in"/>
      <style:text-properties fo:font-size="10pt" style:font-size-asian="10pt"/>
    </style:style>
    <style:style style:name="P454" style:parent-style-name="Normal" style:family="paragraph">
      <style:paragraph-properties fo:widows="0" fo:orphans="0" fo:margin-right="-0.0756in"/>
      <style:text-properties fo:font-size="10pt" style:font-size-asian="10pt"/>
    </style:style>
    <style:style style:name="P455" style:parent-style-name="Normal" style:family="paragraph">
      <style:paragraph-properties fo:widows="0" fo:orphans="0" fo:margin-right="-0.0756in"/>
      <style:text-properties fo:font-size="10pt" style:font-size-asian="10pt"/>
    </style:style>
    <style:style style:name="P456" style:parent-style-name="Normal" style:family="paragraph">
      <style:paragraph-properties fo:widows="0" fo:orphans="0" fo:margin-right="-0.0756in"/>
      <style:text-properties fo:font-size="10pt" style:font-size-asian="10pt"/>
    </style:style>
    <style:style style:name="P457" style:parent-style-name="Normal" style:family="paragraph">
      <style:paragraph-properties fo:widows="0" fo:orphans="0" fo:margin-right="-0.0756in"/>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fo:text-indent="-0.0756in"/>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text-underline-type="single" style:text-underline-style="solid" style:text-underline-width="auto" style:text-underline-mode="continuous"/>
    </style:style>
    <style:style style:name="P5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margin-right="-0.0756in"/>
      <style:text-properties fo:font-size="10pt" style:font-size-asian="10pt"/>
    </style:style>
    <style:style style:name="P522" style:parent-style-name="Normal" style:family="paragraph">
      <style:paragraph-properties fo:widows="0" fo:orphans="0" fo:margin-right="-0.0756in"/>
      <style:text-properties fo:font-size="10pt" style:font-size-asian="10pt"/>
    </style:style>
    <style:style style:name="P523" style:parent-style-name="Normal" style:family="paragraph">
      <style:paragraph-properties fo:widows="0" fo:orphans="0" fo:margin-right="-0.0756in"/>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text-transform="uppercase"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language-asian="lt" style:country-asian="L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language-asian="lt" style:country-asian="LT"/>
    </style:style>
    <style:style style:name="P588" style:parent-style-name="Normal" style:family="paragraph">
      <style:paragraph-properties fo:widows="0" fo:orphans="0"/>
      <style:text-properties fo:font-size="10pt" style:font-size-asian="10pt" style:language-asian="lt" style:country-asian="L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text-underline-type="single" style:text-underline-style="solid" style:text-underline-width="auto" style:text-underline-mode="continuous"/>
    </style:style>
    <style:style style:name="T619" style:parent-style-name="DefaultParagraphFont" style:family="text">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P628" style:parent-style-name="Normal" style:family="paragraph">
      <style:paragraph-properties fo:widows="0" fo:orphans="0" fo:margin-right="-0.0756in"/>
      <style:text-properties fo:font-size="10pt" style:font-size-asian="10pt"/>
    </style:style>
    <style:style style:name="P629" style:parent-style-name="Normal" style:family="paragraph">
      <style:paragraph-properties fo:widows="0" fo:orphans="0" fo:margin-right="-0.0756in"/>
      <style:text-properties fo:font-size="10pt" style:font-size-asian="10pt"/>
    </style:style>
    <style:style style:name="P630" style:parent-style-name="Normal" style:family="paragraph">
      <style:paragraph-properties fo:widows="0" fo:orphans="0" fo:margin-right="-0.0756in"/>
      <style:text-properties fo:font-size="10pt" style:font-size-asian="10pt"/>
    </style:style>
    <style:style style:name="P631" style:parent-style-name="Normal" style:family="paragraph">
      <style:paragraph-properties fo:widows="0" fo:orphans="0" fo:margin-right="-0.0756in"/>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text-transform="uppercase" fo:font-size="10pt" style:font-size-asian="10pt"/>
    </style:style>
    <style:style style:name="P637" style:parent-style-name="Normal" style:family="paragraph">
      <style:paragraph-properties fo:widows="0" fo:orphans="0"/>
      <style:text-properties fo:text-transform="uppercase" fo:font-size="10pt" style:font-size-asian="10pt"/>
    </style:style>
    <style:style style:name="P638" style:parent-style-name="Normal" style:family="paragraph">
      <style:paragraph-properties fo:widows="0" fo:orphans="0"/>
      <style:text-properties fo:text-transform="uppercase" fo:font-size="10pt" style:font-size-asian="10pt"/>
    </style:style>
    <style:style style:name="P639" style:parent-style-name="Normal" style:family="paragraph">
      <style:paragraph-properties fo:widows="0" fo:orphans="0"/>
      <style:text-properties fo:text-transform="uppercase"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text-transform="uppercase"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style:text-properties fo:font-size="10pt" style:font-size-asian="10pt" style:language-asian="lt" style:country-asian="LT"/>
    </style:style>
    <style:style style:name="P651" style:parent-style-name="Normal" style:family="paragraph">
      <style:paragraph-properties fo:widows="0" fo:orphans="0"/>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margin-right="-0.0756in"/>
      <style:text-properties fo:font-size="10pt" style:font-size-asian="10pt"/>
    </style:style>
    <style:style style:name="P695" style:parent-style-name="Normal" style:family="paragraph">
      <style:paragraph-properties fo:widows="0" fo:orphans="0" fo:margin-right="-0.0756in"/>
      <style:text-properties fo:font-size="10pt" style:font-size-asian="10pt"/>
    </style:style>
    <style:style style:name="P696" style:parent-style-name="Normal" style:family="paragraph">
      <style:paragraph-properties fo:widows="0" fo:orphans="0" fo:margin-right="-0.0756in"/>
      <style:text-properties fo:font-size="10pt" style:font-size-asian="10pt"/>
    </style:style>
    <style:style style:name="P697" style:parent-style-name="Normal" style:family="paragraph">
      <style:paragraph-properties fo:widows="0" fo:orphans="0" fo:margin-right="-0.0756in"/>
      <style:text-properties fo:font-size="10pt" style:font-size-asian="10pt"/>
    </style:style>
    <style:style style:name="P698" style:parent-style-name="Normal" style:family="paragraph">
      <style:paragraph-properties fo:widows="0" fo:orphans="0" fo:margin-right="-0.0756in"/>
      <style:text-properties fo:font-size="10pt" style:font-size-asian="10pt"/>
    </style:style>
    <style:style style:name="P699" style:parent-style-name="Normal" style:family="paragraph">
      <style:paragraph-properties fo:widows="0" fo:orphans="0" fo:margin-right="-0.0756in"/>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margin-right="-0.0756in"/>
      <style:text-properties fo:font-size="10pt" style:font-size-asian="10pt"/>
    </style:style>
    <style:style style:name="P760" style:parent-style-name="Normal" style:family="paragraph">
      <style:paragraph-properties fo:widows="0" fo:orphans="0" fo:margin-right="-0.0756in"/>
      <style:text-properties fo:font-size="10pt" style:font-size-asian="10pt"/>
    </style:style>
    <style:style style:name="P761" style:parent-style-name="Normal" style:family="paragraph">
      <style:paragraph-properties fo:widows="0" fo:orphans="0" fo:margin-right="-0.0756in"/>
      <style:text-properties fo:font-size="10pt" style:font-size-asian="10pt"/>
    </style:style>
    <style:style style:name="P762" style:parent-style-name="Normal" style:family="paragraph">
      <style:paragraph-properties fo:widows="0" fo:orphans="0" fo:margin-right="-0.0756in"/>
      <style:text-properties fo:font-size="10pt" style:font-size-asian="10pt"/>
    </style:style>
    <style:style style:name="P763" style:parent-style-name="Normal" style:family="paragraph">
      <style:paragraph-properties fo:widows="0" fo:orphans="0" fo:margin-right="-0.0756in"/>
      <style:text-properties fo:font-size="10pt" style:font-size-asian="10pt"/>
    </style:style>
    <style:style style:name="P764" style:parent-style-name="Normal" style:family="paragraph">
      <style:paragraph-properties fo:widows="0" fo:orphans="0" fo:margin-right="-0.0756in"/>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style>
    <style:style style:name="T783" style:parent-style-name="DefaultParagraphFont" style:family="text">
      <style:text-properties fo:font-size="10pt" style:font-size-asian="10pt"/>
    </style:style>
    <style:style style:name="P784" style:parent-style-name="Normal" style:family="paragraph">
      <style:paragraph-properties fo:widows="0" fo:orphans="0"/>
      <style:text-properties fo:font-size="10pt" style:font-size-asian="10pt" style:language-asian="lt" style:country-asian="LT"/>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letter-spacing="-0.0027in"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margin-left="0.0986in" fo:text-indent="-0.0986in">
        <style:tab-stops/>
      </style:paragraph-properties>
      <style:text-properties fo:font-size="10pt" style:font-size-asian="10pt"/>
    </style:style>
    <style:style style:name="P849" style:parent-style-name="Normal" style:family="paragraph">
      <style:paragraph-properties fo:widows="0" fo:orphans="0" fo:margin-left="0.0986in" fo:text-indent="-0.0986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53" style:parent-style-name="Normal" style:family="paragraph">
      <style:paragraph-properties fo:widows="0" fo:orphans="0"/>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widows="0" fo:orphans="0" fo:margin-left="0.0986in" fo:text-indent="-0.0986in">
        <style:tab-stops/>
      </style:paragraph-properties>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fo:margin-left="0.0986in" fo:text-indent="-0.0986in">
        <style:tab-stops/>
      </style:paragraph-properties>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margin-right="-0.075in"/>
      <style:text-properties fo:font-size="10pt" style:font-size-asian="10pt"/>
    </style:style>
    <style:style style:name="P866" style:parent-style-name="Normal" style:family="paragraph">
      <style:paragraph-properties fo:widows="0" fo:orphans="0" fo:margin-right="-0.075in"/>
      <style:text-properties fo:font-size="10pt" style:font-size-asian="10pt"/>
    </style:style>
    <style:style style:name="P867" style:parent-style-name="Normal" style:family="paragraph">
      <style:paragraph-properties fo:widows="0" fo:orphans="0" fo:margin-right="-0.075in"/>
      <style:text-properties fo:font-size="10pt" style:font-size-asian="10pt"/>
    </style:style>
    <style:style style:name="TableRow868" style:family="table-row">
      <style:table-row-properties style:min-row-height="0.825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fo:margin-right="-0.0986in"/>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language-asian="lt" style:country-asian="LT"/>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fo:text-indent="-0.0756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text-underline-type="single" style:text-underline-style="solid" style:text-underline-width="auto" style:text-underline-mode="continuous"/>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margin-right="-0.0756in"/>
      <style:text-properties fo:font-size="10pt" style:font-size-asian="10pt"/>
    </style:style>
    <style:style style:name="P933" style:parent-style-name="Normal" style:family="paragraph">
      <style:paragraph-properties fo:widows="0" fo:orphans="0" fo:margin-right="-0.0756in"/>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text-underline-type="single" style:text-underline-style="solid" style:text-underline-width="auto" style:text-underline-mode="continuous"/>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0pt" style:font-size-asian="10pt" style:language-asian="lt" style:country-asian="LT"/>
    </style:style>
    <style:style style:name="P1028" style:parent-style-name="Normal" style:family="paragraph">
      <style:paragraph-properties fo:text-align="justify"/>
      <style:text-properties fo:font-size="10pt" style:font-size-asian="10pt" style:language-asian="lt" style:country-asian="LT"/>
    </style:style>
    <style:style style:name="P1029" style:parent-style-name="Normal" style:family="paragraph">
      <style:paragraph-properties fo:text-align="justify"/>
      <style:text-properties fo:font-size="10pt" style:font-size-asian="10pt" style:language-asian="lt" style:country-asian="LT"/>
    </style:style>
    <style:style style:name="P1030" style:parent-style-name="Normal" style:family="paragraph">
      <style:paragraph-properties fo:text-align="justify"/>
      <style:text-properties fo:font-size="10pt" style:font-size-asian="10pt" style:language-asian="lt" style:country-asian="LT"/>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language-asian="lt" style:country-asian="LT"/>
    </style:style>
    <style:style style:name="P1058" style:parent-style-name="Normal" style:family="paragraph">
      <style:paragraph-properties fo:widows="0" fo:orphans="0"/>
      <style:text-properties fo:font-size="10pt" style:font-size-asian="10pt" style:language-asian="lt" style:country-asian="L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language-asian="lt" style:country-asian="LT"/>
    </style:style>
    <style:style style:name="P1061" style:parent-style-name="Normal" style:family="paragraph">
      <style:paragraph-properties fo:widows="0" fo:orphans="0"/>
      <style:text-properties fo:font-size="10pt" style:font-size-asian="10pt" style:language-asian="lt" style:country-asian="LT"/>
    </style:style>
    <style:style style:name="P1062" style:parent-style-name="Normal" style:family="paragraph">
      <style:paragraph-properties fo:widows="0" fo:orphans="0"/>
      <style:text-properties fo:font-size="10pt" style:font-size-asian="10pt" style:language-asian="lt" style:country-asian="LT"/>
    </style:style>
    <style:style style:name="P1063" style:parent-style-name="Normal" style:family="paragraph">
      <style:paragraph-properties fo:widows="0" fo:orphans="0"/>
      <style:text-properties fo:font-size="10pt" style:font-size-asian="10pt" style:language-asian="lt" style:country-asian="L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language-asian="lt" style:country-asian="L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text-underline-type="single" style:text-underline-style="solid" style:text-underline-width="auto" style:text-underline-mode="continuous"/>
    </style:style>
    <style:style style:name="T1087" style:parent-style-name="DefaultParagraphFont" style:family="text">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language-asian="lt" style:country-asian="LT"/>
    </style:style>
    <style:style style:name="P1163" style:parent-style-name="Normal" style:family="paragraph">
      <style:paragraph-properties fo:widows="0" fo:orphans="0"/>
      <style:text-properties fo:font-size="10pt" style:font-size-asian="10pt" style:language-asian="lt" style:country-asian="LT"/>
    </style:style>
    <style:style style:name="P1164" style:parent-style-name="Normal" style:family="paragraph">
      <style:paragraph-properties fo:widows="0" fo:orphans="0"/>
      <style:text-properties fo:font-size="10pt" style:font-size-asian="10pt" style:language-asian="lt" style:country-asian="LT"/>
    </style:style>
    <style:style style:name="P1165" style:parent-style-name="Normal" style:family="paragraph">
      <style:paragraph-properties fo:widows="0" fo:orphans="0"/>
      <style:text-properties fo:font-size="10pt" style:font-size-asian="10pt" style:language-asian="lt" style:country-asian="LT"/>
    </style:style>
    <style:style style:name="P1166" style:parent-style-name="Normal" style:family="paragraph">
      <style:paragraph-properties fo:widows="0" fo:orphans="0"/>
      <style:text-properties fo:font-size="10pt" style:font-size-asian="10pt" style:language-asian="lt" style:country-asian="LT"/>
    </style:style>
    <style:style style:name="P1167" style:parent-style-name="Normal" style:family="paragraph">
      <style:paragraph-properties fo:widows="0" fo:orphans="0"/>
      <style:text-properties fo:font-size="10pt" style:font-size-asian="10pt" style:language-asian="lt" style:country-asian="L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language-asian="lt" style:country-asian="LT"/>
    </style:style>
    <style:style style:name="P1170" style:parent-style-name="Normal" style:family="paragraph">
      <style:paragraph-properties fo:widows="0" fo:orphans="0"/>
      <style:text-properties fo:font-size="10pt" style:font-size-asian="10pt" style:language-asian="lt" style:country-asian="L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language-asian="lt" style:country-asian="L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fo:text-indent="-0.0756in"/>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margin-right="-0.0756in"/>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language-asian="lt" style:country-asian="L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language-asian="lt" style:country-asian="L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0pt" style:font-size-asian="10pt" style:language-asian="lt" style:country-asian="LT"/>
    </style:style>
    <style:style style:name="P1239" style:parent-style-name="Normal" style:family="paragraph">
      <style:paragraph-properties fo:widows="0" fo:orphans="0"/>
      <style:text-properties fo:font-size="10pt" style:font-size-asian="10pt" style:language-asian="lt" style:country-asian="LT"/>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text-underline-type="single" style:text-underline-style="solid" style:text-underline-width="auto" style:text-underline-mode="continuo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letter-spacing="-0.0027in"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fo:margin-right="-0.0722in"/>
      <style:text-properties fo:font-size="10pt" style:font-size-asian="10p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language-asian="lt" style:country-asian="LT"/>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language-asian="lt" style:country-asian="LT"/>
    </style:style>
    <style:style style:name="P1320" style:parent-style-name="Normal" style:family="paragraph">
      <style:paragraph-properties fo:widows="0" fo:orphans="0"/>
      <style:text-properties fo:font-size="10pt" style:font-size-asian="10pt" style:language-asian="lt" style:country-asian="L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margin-right="-0.075in"/>
      <style:text-properties fo:font-size="10pt" style:font-size-asian="10pt"/>
    </style:style>
    <style:style style:name="P1328" style:parent-style-name="Normal" style:family="paragraph">
      <style:paragraph-properties fo:widows="0" fo:orphans="0" fo:margin-right="-0.075in"/>
      <style:text-properties fo:font-size="10pt" style:font-size-asian="10pt"/>
    </style:style>
    <style:style style:name="P1329" style:parent-style-name="Normal" style:family="paragraph">
      <style:paragraph-properties fo:widows="0" fo:orphans="0" fo:margin-right="-0.075in"/>
      <style:text-properties fo:font-size="10pt" style:font-size-asian="10pt"/>
    </style:style>
    <style:style style:name="P1330" style:parent-style-name="Normal" style:family="paragraph">
      <style:paragraph-properties fo:widows="0" fo:orphans="0"/>
      <style:text-properties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P1346" style:parent-style-name="Normal" style:family="paragraph">
      <style:paragraph-properties fo:widows="0" fo:orphans="0"/>
    </style:style>
    <style:style style:name="T1347" style:parent-style-name="DefaultParagraphFont" style:family="text">
      <style:text-properties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fo:language="es" fo:country="ES"/>
    </style:style>
    <style:style style:name="T1418" style:parent-style-name="DefaultParagraphFont" style:family="text">
      <style:text-properties fo:font-size="10pt" style:font-size-asian="10pt" fo:language="es" fo:country="ES"/>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fo:language="es" fo:country="ES"/>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fo:language="es" fo:country="ES"/>
    </style:style>
    <style:style style:name="T1424" style:parent-style-name="DefaultParagraphFont" style:family="text">
      <style:text-properties fo:font-size="10pt" style:font-size-asian="10pt" fo:language="es" fo:country="E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fo:language="es" fo:country="ES"/>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margin-right="-0.075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fo:margin-right="-0.0111in"/>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language-asian="lt" style:country-asian="L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language-asian="lt" style:country-asian="L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fo:text-align="justify"/>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1.1604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margin-right="-0.0756in"/>
      <style:text-properties fo:font-size="10pt" style:font-size-asian="10pt"/>
    </style:style>
    <style:style style:name="P1515" style:parent-style-name="Normal" style:family="paragraph">
      <style:paragraph-properties fo:widows="0" fo:orphans="0" fo:margin-right="-0.0756in"/>
      <style:text-properties fo:font-size="10pt" style:font-size-asian="10pt"/>
    </style:style>
    <style:style style:name="P1516" style:parent-style-name="Normal" style:family="paragraph">
      <style:paragraph-properties fo:widows="0" fo:orphans="0" fo:margin-right="-0.0756in"/>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text-underline-type="single" style:text-underline-style="solid" style:text-underline-width="auto" style:text-underline-mode="continuo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margin-right="-0.0756in"/>
      <style:text-properties fo:font-size="10pt" style:font-size-asian="10pt"/>
    </style:style>
    <style:style style:name="P1576" style:parent-style-name="Normal" style:family="paragraph">
      <style:paragraph-properties fo:widows="0" fo:orphans="0" fo:margin-right="-0.0756in"/>
      <style:text-properties fo:font-size="10pt" style:font-size-asian="10pt"/>
    </style:style>
    <style:style style:name="P1577" style:parent-style-name="Normal" style:family="paragraph">
      <style:paragraph-properties fo:widows="0" fo:orphans="0" fo:margin-right="-0.0756in"/>
      <style:text-properties fo:font-size="10pt" style:font-size-asian="10pt"/>
    </style:style>
    <style:style style:name="P1578" style:parent-style-name="Normal" style:family="paragraph">
      <style:paragraph-properties fo:widows="0" fo:orphans="0" fo:margin-right="-0.0756in"/>
      <style:text-properties fo:font-size="10pt" style:font-size-asian="10pt"/>
    </style:style>
    <style:style style:name="P1579" style:parent-style-name="Normal" style:family="paragraph">
      <style:paragraph-properties fo:widows="0" fo:orphans="0" fo:margin-right="-0.0756in"/>
      <style:text-properties fo:font-size="10pt" style:font-size-asian="10pt"/>
    </style:style>
    <style:style style:name="P1580" style:parent-style-name="Normal" style:family="paragraph">
      <style:paragraph-properties fo:widows="0" fo:orphans="0" fo:margin-right="-0.0756in"/>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style>
    <style:style style:name="T1599" style:parent-style-name="DefaultParagraphFont" style:family="text">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style>
    <style:style style:name="T1602" style:parent-style-name="DefaultParagraphFont" style:family="text">
      <style:text-properties fo:font-size="10pt" style:font-size-asian="10pt" style:language-asian="lt" style:country-asian="L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ableRow1619" style:family="table-row">
      <style:table-row-properties style:min-row-height="0.9895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language-asian="lt" style:country-asian="LT"/>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text-properties fo:font-size="10pt" style:font-size-asian="10pt" style:language-asian="lt" style:country-asian="LT"/>
    </style:style>
    <style:style style:name="P1766" style:parent-style-name="Normal" style:family="paragraph">
      <style:paragraph-properties fo:widows="0" fo:orphans="0"/>
      <style:text-properties fo:font-size="10pt" style:font-size-asian="10pt" style:language-asian="lt" style:country-asian="LT"/>
    </style:style>
    <style:style style:name="P1767" style:parent-style-name="Normal" style:family="paragraph">
      <style:paragraph-properties fo:widows="0" fo:orphans="0"/>
      <style:text-properties fo:font-size="10pt" style:font-size-asian="10pt" style:language-asian="lt" style:country-asian="LT"/>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style:font-weight-complex="bold"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text-underline-type="single" style:text-underline-style="solid" style:text-underline-width="auto" style:text-underline-mode="continuo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weight-complex="bold" fo:font-size="10pt" style:font-size-asian="10pt"/>
    </style:style>
    <style:style style:name="T1894" style:parent-style-name="DefaultParagraphFont" style:family="text">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language-asian="lt" style:country-asian="LT"/>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language-asian="lt" style:country-asian="LT"/>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P1929" style:parent-style-name="Normal" style:family="paragraph">
      <style:paragraph-properties fo:widows="0" fo:orphans="0"/>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1.5687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weight-complex="bold" fo:font-size="10pt" style:font-size-asian="10pt"/>
    </style:style>
    <style:style style:name="T1942" style:parent-style-name="DefaultParagraphFont" style:family="text">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2.0895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language-asian="lt" style:country-asian="LT"/>
    </style:style>
    <style:style style:name="P1993" style:parent-style-name="Normal" style:family="paragraph">
      <style:paragraph-properties fo:widows="0" fo:orphans="0"/>
      <style:text-properties fo:font-size="10pt" style:font-size-asian="10pt" style:language-asian="lt" style:country-asian="LT"/>
    </style:style>
    <style:style style:name="P1994" style:parent-style-name="Normal" style:family="paragraph">
      <style:paragraph-properties fo:widows="0" fo:orphans="0"/>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ab-stops>
          <style:tab-stop style:type="left" style:position="1.3784in"/>
        </style:tab-stops>
      </style:paragraph-properties>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text-underline-type="single" style:text-underline-style="solid" style:text-underline-width="auto" style:text-underline-mode="continuo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fo:font-size="10pt" style:font-size-asian="10pt"/>
    </style:style>
    <style:style style:name="T2140" style:parent-style-name="DefaultParagraphFont" style:family="text">
      <style:text-properties fo:letter-spacing="-0.0027in"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text-underline-type="single" style:text-underline-style="solid" style:text-underline-width="auto" style:text-underline-mode="continuo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margin-left="0.9in" fo:text-indent="-0.9in">
        <style:tab-stops/>
      </style:paragraph-properties>
      <style:text-properties fo:font-size="10pt" style:font-size-asian="10pt"/>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paragraph-properties fo:widows="0" fo:orphans="0" fo:margin-left="0.9in" fo:text-indent="-0.9in">
        <style:tab-stops/>
      </style:paragraph-properties>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style>
    <style:style style:name="T2234" style:parent-style-name="DefaultParagraphFont" style:family="text">
      <style:text-properties fo:font-size="10pt" style:font-size-asian="10pt" style:language-asian="lt" style:country-asian="L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margin-left="0.9in" fo:text-indent="-0.9in">
        <style:tab-stops/>
      </style:paragraph-properties>
      <style:text-properties fo:font-size="10pt" style:font-size-asian="10pt"/>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margin-left="0.9in" fo:text-indent="-0.9in">
        <style:tab-stops/>
      </style:paragraph-properties>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style>
    <style:style style:name="T2293" style:parent-style-name="DefaultParagraphFont" style:family="text">
      <style:text-properties fo:font-size="10pt" style:font-size-asian="10pt" style:language-asian="lt" style:country-asian="L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P2435" style:parent-style-name="Normal" style:family="paragraph">
      <style:paragraph-properties fo:widows="0" fo:orphans="0"/>
      <style:text-properties fo:font-size="10pt" style:font-size-asian="10pt" style:language-asian="lt" style:country-asian="LT"/>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language-asian="lt" style:country-asian="L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language-asian="lt" style:country-asian="L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language-asian="lt" style:country-asian="LT"/>
    </style:style>
    <style:style style:name="P2444" style:parent-style-name="Normal" style:family="paragraph">
      <style:paragraph-properties fo:widows="0" fo:orphans="0"/>
      <style:text-properties fo:font-size="10pt" style:font-size-asian="10pt" style:language-asian="lt" style:country-asian="L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text-underline-type="single" style:text-underline-style="solid" style:text-underline-width="auto" style:text-underline-mode="continuo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margin-right="-0.0756in"/>
      <style:text-properties fo:font-size="10pt" style:font-size-asian="10pt"/>
    </style:style>
    <style:style style:name="P2521" style:parent-style-name="Normal" style:family="paragraph">
      <style:paragraph-properties fo:widows="0" fo:orphans="0" fo:margin-right="-0.0756in"/>
      <style:text-properties fo:font-size="10pt" style:font-size-asian="10pt"/>
    </style:style>
    <style:style style:name="P2522" style:parent-style-name="Normal" style:family="paragraph">
      <style:paragraph-properties fo:widows="0" fo:orphans="0" fo:margin-right="-0.0756in"/>
      <style:text-properties fo:font-size="10pt" style:font-size-asian="10pt"/>
    </style:style>
    <style:style style:name="P2523" style:parent-style-name="Normal" style:family="paragraph">
      <style:paragraph-properties fo:widows="0" fo:orphans="0" fo:margin-right="-0.0756in"/>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style:text-properties fo:font-size="10pt" style:font-size-asian="10pt" style:language-asian="lt" style:country-asian="LT"/>
    </style:style>
    <style:style style:name="P2547" style:parent-style-name="Normal" style:family="paragraph">
      <style:paragraph-properties fo:widows="0" fo:orphans="0"/>
      <style:text-properties fo:font-size="10pt" style:font-size-asian="10pt" style:language-asian="lt" style:country-asian="LT"/>
    </style:style>
    <style:style style:name="P2548" style:parent-style-name="Normal" style:family="paragraph">
      <style:paragraph-properties fo:widows="0" fo:orphans="0"/>
      <style:text-properties fo:font-size="10pt" style:font-size-asian="10pt" style:language-asian="lt" style:country-asian="LT"/>
    </style:style>
    <style:style style:name="P2549" style:parent-style-name="Normal" style:family="paragraph">
      <style:paragraph-properties fo:widows="0" fo:orphans="0"/>
      <style:text-properties fo:font-size="10pt" style:font-size-asian="10pt" style:language-asian="lt" style:country-asian="LT"/>
    </style:style>
    <style:style style:name="P2550" style:parent-style-name="Normal" style:family="paragraph">
      <style:paragraph-properties fo:widows="0" fo:orphans="0"/>
      <style:text-properties fo:font-size="10pt" style:font-size-asian="10pt" style:language-asian="lt" style:country-asian="LT"/>
    </style:style>
    <style:style style:name="P2551" style:parent-style-name="Normal" style:family="paragraph">
      <style:paragraph-properties fo:widows="0" fo:orphans="0"/>
      <style:text-properties fo:font-size="10pt" style:font-size-asian="10pt" style:language-asian="lt" style:country-asian="LT"/>
    </style:style>
    <style:style style:name="P2552" style:parent-style-name="Normal" style:family="paragraph">
      <style:paragraph-properties fo:widows="0" fo:orphans="0"/>
      <style:text-properties fo:font-size="10pt" style:font-size-asian="10pt" style:language-asian="lt" style:country-asian="L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language-asian="lt" style:country-asian="L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language-asian="lt" style:country-asian="L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language-asian="lt" style:country-asian="LT"/>
    </style:style>
    <style:style style:name="P2561" style:parent-style-name="Normal" style:family="paragraph">
      <style:paragraph-properties fo:widows="0" fo:orphans="0"/>
      <style:text-properties fo:font-size="10pt" style:font-size-asian="10pt" style:language-asian="lt" style:country-asian="L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indent="-0.0215in"/>
      <style:text-properties fo:font-size="10pt" style:font-size-asian="10pt" style:language-asian="lt" style:country-asian="LT"/>
    </style:style>
    <style:style style:name="P2566" style:parent-style-name="Normal" style:family="paragraph">
      <style:paragraph-properties fo:widows="0" fo:orphans="0" fo:text-indent="-0.0215in"/>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indent="0.0368in"/>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text-underline-type="single" style:text-underline-style="solid" style:text-underline-width="auto" style:text-underline-mode="continuous"/>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margin-right="-0.0756in"/>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language-asian="lt" style:country-asian="L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text-underline-type="single" style:text-underline-style="solid" style:text-underline-width="auto" style:text-underline-mode="continuou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language-asian="lt" style:country-asian="LT"/>
    </style:style>
    <style:style style:name="P2725" style:parent-style-name="Normal" style:family="paragraph">
      <style:paragraph-properties fo:widows="0" fo:orphans="0"/>
      <style:text-properties fo:font-size="10pt" style:font-size-asian="10pt" style:language-asian="lt" style:country-asian="LT"/>
    </style:style>
    <style:style style:name="P2726" style:parent-style-name="Normal" style:family="paragraph">
      <style:paragraph-properties fo:widows="0" fo:orphans="0"/>
      <style:text-properties fo:font-size="10pt" style:font-size-asian="10pt" style:language-asian="lt" style:country-asian="LT"/>
    </style:style>
    <style:style style:name="P2727" style:parent-style-name="Normal" style:family="paragraph">
      <style:paragraph-properties fo:widows="0" fo:orphans="0"/>
      <style:text-properties fo:font-size="10pt" style:font-size-asian="10pt" style:language-asian="lt" style:country-asian="LT"/>
    </style:style>
    <style:style style:name="P2728" style:parent-style-name="Normal" style:family="paragraph">
      <style:paragraph-properties fo:widows="0" fo:orphans="0"/>
      <style:text-properties fo:font-size="10pt" style:font-size-asian="10pt" style:language-asian="lt" style:country-asian="LT"/>
    </style:style>
    <style:style style:name="P2729" style:parent-style-name="Normal" style:family="paragraph">
      <style:paragraph-properties fo:widows="0" fo:orphans="0"/>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text-underline-type="single" style:text-underline-style="solid" style:text-underline-width="auto" style:text-underline-mode="continuo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style>
    <style:style style:name="T2775" style:parent-style-name="DefaultParagraphFont" style:family="text">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language-asian="lt" style:country-asian="LT"/>
    </style:style>
    <style:style style:name="P2829" style:parent-style-name="Normal" style:family="paragraph">
      <style:paragraph-properties fo:widows="0" fo:orphans="0"/>
      <style:text-properties fo:font-size="10pt" style:font-size-asian="10pt" style:language-asian="lt" style:country-asian="LT"/>
    </style:style>
    <style:style style:name="P2830" style:parent-style-name="Normal" style:family="paragraph">
      <style:paragraph-properties fo:widows="0" fo:orphans="0"/>
      <style:text-properties fo:font-size="10pt" style:font-size-asian="10pt" style:language-asian="lt" style:country-asian="LT"/>
    </style:style>
    <style:style style:name="P2831" style:parent-style-name="Normal" style:family="paragraph">
      <style:paragraph-properties fo:widows="0" fo:orphans="0"/>
      <style:text-properties fo:font-size="10pt" style:font-size-asian="10pt" style:language-asian="lt" style:country-asian="LT"/>
    </style:style>
    <style:style style:name="P2832" style:parent-style-name="Normal" style:family="paragraph">
      <style:paragraph-properties fo:widows="0" fo:orphans="0"/>
      <style:text-properties fo:font-size="10pt" style:font-size-asian="10pt" style:language-asian="lt" style:country-asian="LT"/>
    </style:style>
    <style:style style:name="P2833" style:parent-style-name="Normal" style:family="paragraph">
      <style:paragraph-properties fo:widows="0" fo:orphans="0"/>
      <style:text-properties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language-asian="lt" style:country-asian="L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language-asian="lt" style:country-asian="L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1.0027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text-underline-type="single" style:text-underline-style="solid" style:text-underline-width="auto" style:text-underline-mode="continuous"/>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margin-right="-0.0756in"/>
      <style:text-properties fo:font-size="10pt" style:font-size-asian="10pt"/>
    </style:style>
    <style:style style:name="P2926" style:parent-style-name="Normal" style:family="paragraph">
      <style:paragraph-properties fo:widows="0" fo:orphans="0" fo:margin-right="-0.0756in"/>
      <style:text-properties fo:font-size="10pt" style:font-size-asian="10pt"/>
    </style:style>
    <style:style style:name="P2927" style:parent-style-name="Normal" style:family="paragraph">
      <style:paragraph-properties fo:widows="0" fo:orphans="0" fo:margin-right="-0.0756in"/>
      <style:text-properties fo:font-size="10pt" style:font-size-asian="10pt"/>
    </style:style>
    <style:style style:name="P2928" style:parent-style-name="Normal" style:family="paragraph">
      <style:paragraph-properties fo:widows="0" fo:orphans="0" fo:margin-right="-0.0756in"/>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language-asian="lt" style:country-asian="L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0.7625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1.0763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text-underline-type="single" style:text-underline-style="solid" style:text-underline-width="auto" style:text-underline-mode="continuous"/>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language-asian="lt" style:country-asian="LT"/>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language-asian="lt" style:country-asian="LT"/>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style>
    <style:style style:name="T3054" style:parent-style-name="DefaultParagraphFont" style:family="text">
      <style:text-properties fo:font-size="10pt" style:font-size-asian="10pt"/>
    </style:style>
    <style:style style:name="P3055" style:parent-style-name="Normal" style:family="paragraph">
      <style:paragraph-properties fo:widows="0" fo:orphans="0"/>
      <style:text-properties fo:font-size="10pt" style:font-size-asian="10pt" style:language-asian="lt" style:country-asian="L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0pt" style:font-size-asian="10pt"/>
    </style:style>
    <style:style style:name="TableRow3066" style:family="table-row">
      <style:table-row-properties style:min-row-height="0.7625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center"/>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language-asian="lt" style:country-asian="L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language-asian="lt" style:country-asian="LT"/>
    </style:style>
    <style:style style:name="P3104" style:parent-style-name="Normal" style:family="paragraph">
      <style:paragraph-properties fo:widows="0" fo:orphans="0"/>
      <style:text-properties fo:font-size="10pt" style:font-size-asian="10pt" style:language-asian="lt" style:country-asian="LT"/>
    </style:style>
    <style:style style:name="P3105" style:parent-style-name="Normal" style:family="paragraph">
      <style:paragraph-properties fo:widows="0" fo:orphans="0"/>
      <style:text-properties fo:font-size="10pt" style:font-size-asian="10pt" style:language-asian="lt" style:country-asian="LT"/>
    </style:style>
    <style:style style:name="P3106" style:parent-style-name="Normal" style:family="paragraph">
      <style:paragraph-properties fo:widows="0" fo:orphans="0"/>
      <style:text-properties fo:font-size="10pt" style:font-size-asian="10pt" style:language-asian="lt" style:country-asian="LT"/>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text-underline-type="single" style:text-underline-style="solid" style:text-underline-width="auto" style:text-underline-mode="continuous"/>
    </style:style>
    <style:style style:name="P3130" style:parent-style-name="Normal" style:family="paragraph">
      <style:text-properties style:font-name="Calibri" style:font-name-complex="Calibri" fo:font-size="11pt" style:font-size-asian="11pt" style:font-size-complex="11pt" style:language-asian="lt" style:country-asian="L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36" style:parent-style-name="DefaultParagraphFont" style:family="text">
      <style:text-properties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0pt" style:font-size-asian="10pt" style:language-asian="lt" style:country-asian="LT"/>
    </style:style>
    <style:style style:name="P3229" style:parent-style-name="Normal" style:family="paragraph">
      <style:paragraph-properties fo:widows="0" fo:orphans="0"/>
      <style:text-properties fo:font-size="10pt" style:font-size-asian="10pt" style:language-asian="lt" style:country-asian="LT"/>
    </style:style>
    <style:style style:name="P3230" style:parent-style-name="Normal" style:family="paragraph">
      <style:paragraph-properties fo:widows="0" fo:orphans="0"/>
      <style:text-properties fo:font-size="10pt" style:font-size-asian="10pt" style:language-asian="lt" style:country-asian="L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language-asian="lt" style:country-asian="LT"/>
    </style:style>
    <style:style style:name="P3233" style:parent-style-name="Normal" style:family="paragraph">
      <style:paragraph-properties fo:widows="0" fo:orphans="0"/>
      <style:text-properties fo:font-size="10pt" style:font-size-asian="10pt" style:language-asian="lt" style:country-asian="LT"/>
    </style:style>
    <style:style style:name="P3234" style:parent-style-name="Normal" style:family="paragraph">
      <style:paragraph-properties fo:widows="0" fo:orphans="0"/>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text-underline-type="single" style:text-underline-style="solid" style:text-underline-width="auto" style:text-underline-mode="continuous"/>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margin-right="-0.0756in"/>
      <style:text-properties fo:font-size="10pt" style:font-size-asian="10pt"/>
    </style:style>
    <style:style style:name="P3265" style:parent-style-name="Normal" style:family="paragraph">
      <style:paragraph-properties fo:widows="0" fo:orphans="0" fo:margin-right="-0.0756in"/>
      <style:text-properties fo:font-size="10pt" style:font-size-asian="10pt"/>
    </style:style>
    <style:style style:name="P3266" style:parent-style-name="Normal" style:family="paragraph">
      <style:paragraph-properties fo:widows="0" fo:orphans="0" fo:margin-right="-0.0756in"/>
      <style:text-properties fo:font-size="10pt" style:font-size-asian="10pt"/>
    </style:style>
    <style:style style:name="P3267" style:parent-style-name="Normal" style:family="paragraph">
      <style:paragraph-properties fo:widows="0" fo:orphans="0" fo:margin-right="-0.0756in"/>
      <style:text-properties fo:font-size="10pt" style:font-size-asian="10pt"/>
    </style:style>
    <style:style style:name="P3268" style:parent-style-name="Normal" style:family="paragraph">
      <style:paragraph-properties fo:widows="0" fo:orphans="0" fo:margin-right="-0.0756in"/>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margin-left="0.5in" fo:text-indent="-0.5in">
        <style:tab-stops/>
      </style:paragraph-properties>
      <style:text-properties fo:font-size="10pt" style:font-size-asian="10pt"/>
    </style:style>
    <style:style style:name="P3289" style:parent-style-name="Normal" style:family="paragraph">
      <style:paragraph-properties fo:widows="0" fo:orphans="0" fo:margin-left="0.5in" fo:text-indent="-0.5in">
        <style:tab-stops/>
      </style:paragraph-properties>
      <style:text-properties fo:font-size="10pt" style:font-size-asian="10pt"/>
    </style:style>
    <style:style style:name="P3290" style:parent-style-name="Normal" style:family="paragraph">
      <style:paragraph-properties fo:widows="0" fo:orphans="0" fo:margin-left="0.5in" fo:text-indent="-0.5in">
        <style:tab-stops/>
      </style:paragraph-properties>
      <style:text-properties fo:font-size="10pt" style:font-size-asian="10pt"/>
    </style:style>
    <style:style style:name="P3291" style:parent-style-name="Normal" style:family="paragraph">
      <style:paragraph-properties fo:widows="0" fo:orphans="0" fo:margin-left="0.5in" fo:text-indent="-0.5in">
        <style:tab-stops/>
      </style:paragraph-properties>
      <style:text-properties fo:font-size="10pt" style:font-size-asian="10pt"/>
    </style:style>
    <style:style style:name="P3292" style:parent-style-name="Normal" style:family="paragraph">
      <style:paragraph-properties fo:widows="0" fo:orphans="0" fo:margin-left="0.5in" fo:text-indent="-0.5in">
        <style:tab-stops/>
      </style:paragraph-properties>
      <style:text-properties fo:font-size="10pt" style:font-size-asian="10pt"/>
    </style:style>
    <style:style style:name="P3293" style:parent-style-name="Normal" style:family="paragraph">
      <style:paragraph-properties fo:widows="0" fo:orphans="0" fo:margin-left="0.5in" fo:text-indent="-0.5in">
        <style:tab-stops/>
      </style:paragraph-properties>
      <style:text-properties fo:font-size="10pt" style:font-size-asian="10pt"/>
    </style:style>
    <style:style style:name="P3294" style:parent-style-name="Normal" style:family="paragraph">
      <style:paragraph-properties fo:widows="0" fo:orphans="0" fo:margin-left="0.5in" fo:text-indent="-0.5in">
        <style:tab-stops/>
      </style:paragraph-properties>
    </style:style>
    <style:style style:name="T3295" style:parent-style-name="DefaultParagraphFont" style:family="text">
      <style:text-properties fo:font-size="10pt" style:font-size-asian="10pt" style:language-asian="lt" style:country-asian="LT"/>
    </style:style>
    <style:style style:name="P3296" style:parent-style-name="Normal" style:family="paragraph">
      <style:paragraph-properties fo:widows="0" fo:orphans="0" fo:margin-left="0.5in" fo:text-indent="-0.5in">
        <style:tab-stops/>
      </style:paragraph-properties>
      <style:text-properties fo:font-size="10pt" style:font-size-asian="10pt"/>
    </style:style>
    <style:style style:name="P3297" style:parent-style-name="Normal" style:family="paragraph">
      <style:paragraph-properties fo:widows="0" fo:orphans="0" fo:margin-left="0.5in" fo:text-indent="-0.5in">
        <style:tab-stops/>
      </style:paragraph-properties>
      <style:text-properties fo:font-size="10pt" style:font-size-asian="10pt"/>
    </style:style>
    <style:style style:name="P3298" style:parent-style-name="Normal" style:family="paragraph">
      <style:paragraph-properties fo:widows="0" fo:orphans="0" fo:margin-left="0.5in" fo:text-indent="-0.5in">
        <style:tab-stops/>
      </style:paragraph-properties>
      <style:text-properties fo:font-size="10pt" style:font-size-asian="10pt"/>
    </style:style>
    <style:style style:name="P3299" style:parent-style-name="Normal" style:family="paragraph">
      <style:paragraph-properties fo:widows="0" fo:orphans="0" fo:margin-left="0.5in" fo:text-indent="-0.5in">
        <style:tab-stops/>
      </style:paragraph-properties>
      <style:text-properties fo:font-size="10pt" style:font-size-asian="10pt"/>
    </style:style>
    <style:style style:name="P3300" style:parent-style-name="Normal" style:family="paragraph">
      <style:paragraph-properties fo:widows="0" fo:orphans="0" fo:margin-left="0.5in" fo:text-indent="-0.5in">
        <style:tab-stops/>
      </style:paragraph-properties>
      <style:text-properties fo:font-size="10pt" style:font-size-asian="10pt"/>
    </style:style>
    <style:style style:name="P3301" style:parent-style-name="Normal" style:family="paragraph">
      <style:paragraph-properties fo:widows="0" fo:orphans="0" fo:margin-left="0.5in" fo:text-indent="-0.5in">
        <style:tab-stops/>
      </style:paragraph-properties>
      <style:text-properties fo:font-size="10pt" style:font-size-asian="10pt"/>
    </style:style>
    <style:style style:name="P3302" style:parent-style-name="Normal" style:family="paragraph">
      <style:paragraph-properties fo:widows="0" fo:orphans="0" fo:margin-left="0.5in" fo:text-indent="-0.5in">
        <style:tab-stops/>
      </style:paragraph-properties>
      <style:text-properties fo:font-size="10pt" style:font-size-asian="10pt"/>
    </style:style>
    <style:style style:name="P3303" style:parent-style-name="Normal" style:family="paragraph">
      <style:paragraph-properties fo:widows="0" fo:orphans="0" fo:margin-left="0.5in" fo:text-indent="-0.5in">
        <style:tab-stops/>
      </style:paragraph-properties>
      <style:text-properties fo:font-size="10pt" style:font-size-asian="10pt"/>
    </style:style>
    <style:style style:name="P3304" style:parent-style-name="Normal" style:family="paragraph">
      <style:paragraph-properties fo:widows="0" fo:orphans="0" fo:margin-left="0.5in" fo:text-indent="-0.5in">
        <style:tab-stops/>
      </style:paragraph-properties>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margin-left="0.5in" fo:text-indent="-0.5in">
        <style:tab-stops/>
      </style:paragraph-properties>
      <style:text-properties fo:font-size="10pt" style:font-size-asian="10pt"/>
    </style:style>
    <style:style style:name="P3307" style:parent-style-name="Normal" style:family="paragraph">
      <style:paragraph-properties fo:widows="0" fo:orphans="0" fo:margin-left="0.5in" fo:text-indent="-0.5in">
        <style:tab-stops/>
      </style:paragraph-properties>
      <style:text-properties fo:font-size="10pt" style:font-size-asian="10pt"/>
    </style:style>
    <style:style style:name="P3308" style:parent-style-name="Normal" style:family="paragraph">
      <style:paragraph-properties fo:widows="0" fo:orphans="0" fo:margin-left="0.5in" fo:text-indent="-0.5in">
        <style:tab-stops/>
      </style:paragraph-properties>
      <style:text-properties fo:font-size="10pt" style:font-size-asian="10pt"/>
    </style:style>
    <style:style style:name="P3309" style:parent-style-name="Normal" style:family="paragraph">
      <style:paragraph-properties fo:widows="0" fo:orphans="0" fo:margin-left="0.5in" fo:text-indent="-0.5in">
        <style:tab-stops/>
      </style:paragraph-properties>
      <style:text-properties fo:font-size="10pt" style:font-size-asian="10pt"/>
    </style:style>
    <style:style style:name="P3310" style:parent-style-name="Normal" style:family="paragraph">
      <style:paragraph-properties fo:widows="0" fo:orphans="0" fo:margin-left="0.5in" fo:text-indent="-0.5in">
        <style:tab-stops/>
      </style:paragraph-properties>
      <style:text-properties fo:font-size="10pt" style:font-size-asian="10pt"/>
    </style:style>
    <style:style style:name="P3311" style:parent-style-name="Normal" style:family="paragraph">
      <style:paragraph-properties fo:widows="0" fo:orphans="0" fo:margin-left="0.5in" fo:text-indent="-0.5in">
        <style:tab-stops/>
      </style:paragraph-properties>
      <style:text-properties fo:font-size="10pt" style:font-size-asian="10pt"/>
    </style:style>
    <style:style style:name="P3312" style:parent-style-name="Normal" style:family="paragraph">
      <style:paragraph-properties fo:widows="0" fo:orphans="0" fo:margin-left="0.5in" fo:text-indent="-0.5in">
        <style:tab-stops/>
      </style:paragraph-properties>
      <style:text-properties fo:font-size="10pt" style:font-size-asian="10pt"/>
    </style:style>
    <style:style style:name="P3313" style:parent-style-name="Normal" style:family="paragraph">
      <style:paragraph-properties fo:widows="0" fo:orphans="0" fo:margin-left="0.5in" fo:text-indent="-0.5in">
        <style:tab-stops/>
      </style:paragraph-properties>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fo:widows="0" fo:orphans="0" fo:text-indent="0.0368in"/>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language-asian="lt" style:country-asian="L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language-asian="lt" style:country-asian="LT"/>
    </style:style>
    <style:style style:name="P3360" style:parent-style-name="Normal" style:family="paragraph">
      <style:paragraph-properties fo:widows="0" fo:orphans="0"/>
      <style:text-properties fo:font-size="10pt" style:font-size-asian="10pt" style:language-asian="lt" style:country-asian="LT"/>
    </style:style>
    <style:style style:name="P3361" style:parent-style-name="Normal" style:family="paragraph">
      <style:paragraph-properties fo:widows="0" fo:orphans="0"/>
      <style:text-properties fo:font-size="10pt" style:font-size-asian="10pt" style:language-asian="lt" style:country-asian="LT"/>
    </style:style>
    <style:style style:name="P3362" style:parent-style-name="Normal" style:family="paragraph">
      <style:paragraph-properties fo:widows="0" fo:orphans="0"/>
      <style:text-properties fo:font-size="10pt" style:font-size-asian="10pt" style:language-asian="lt" style:country-asian="L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language-asian="lt" style:country-asian="LT"/>
    </style:style>
    <style:style style:name="P3365" style:parent-style-name="Normal" style:family="paragraph">
      <style:paragraph-properties fo:widows="0" fo:orphans="0"/>
      <style:text-properties fo:font-size="10pt" style:font-size-asian="10pt" style:language-asian="lt" style:country-asian="LT"/>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text-underline-type="single" style:text-underline-style="solid" style:text-underline-width="auto" style:text-underline-mode="continuous"/>
    </style:style>
    <style:style style:name="P3385" style:parent-style-name="Normal" style:family="paragraph">
      <style:paragraph-properties fo:widows="0" fo:orphans="0" fo:text-indent="0.0368in"/>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margin-right="-0.0756in"/>
      <style:text-properties fo:font-size="10pt" style:font-size-asian="10pt"/>
    </style:style>
    <style:style style:name="P3394" style:parent-style-name="Normal" style:family="paragraph">
      <style:paragraph-properties fo:widows="0" fo:orphans="0" fo:margin-right="-0.0756in"/>
      <style:text-properties fo:font-size="10pt" style:font-size-asian="10pt"/>
    </style:style>
    <style:style style:name="P3395" style:parent-style-name="Normal" style:family="paragraph">
      <style:paragraph-properties fo:widows="0" fo:orphans="0" fo:margin-right="-0.0756in"/>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style>
    <style:style style:name="T3421" style:parent-style-name="DefaultParagraphFont" style:family="text">
      <style:text-properties fo:font-size="10pt" style:font-size-asian="10pt" style:language-asian="lt" style:country-asian="L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language-asian="lt" style:country-asian="L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language-asian="lt" style:country-asian="LT"/>
    </style:style>
    <style:style style:name="P3486" style:parent-style-name="Normal" style:family="paragraph">
      <style:paragraph-properties fo:widows="0" fo:orphans="0"/>
      <style:text-properties fo:font-size="10pt" style:font-size-asian="10pt" style:language-asian="lt" style:country-asian="LT"/>
    </style:style>
    <style:style style:name="P3487" style:parent-style-name="Normal" style:family="paragraph">
      <style:paragraph-properties fo:widows="0" fo:orphans="0"/>
      <style:text-properties fo:font-size="10pt" style:font-size-asian="10pt" style:language-asian="lt" style:country-asian="LT"/>
    </style:style>
    <style:style style:name="P3488" style:parent-style-name="Normal" style:family="paragraph">
      <style:paragraph-properties fo:widows="0" fo:orphans="0"/>
      <style:text-properties fo:font-size="10pt" style:font-size-asian="10pt" style:language-asian="lt" style:country-asian="LT"/>
    </style:style>
    <style:style style:name="P3489" style:parent-style-name="Normal" style:family="paragraph">
      <style:paragraph-properties fo:widows="0" fo:orphans="0"/>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style:text-properties fo:font-size="10pt" style:font-size-asian="10pt" style:language-asian="lt" style:country-asian="LT"/>
    </style:style>
    <style:style style:name="P3492" style:parent-style-name="Normal" style:family="paragraph">
      <style:paragraph-properties fo:widows="0" fo:orphans="0"/>
      <style:text-properties fo:font-size="10pt" style:font-size-asian="10pt" style:language-asian="lt" style:country-asian="LT"/>
    </style:style>
    <style:style style:name="P3493" style:parent-style-name="Normal" style:family="paragraph">
      <style:paragraph-properties fo:widows="0" fo:orphans="0"/>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0pt" style:font-size-asian="10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text-underline-type="single" style:text-underline-style="solid" style:text-underline-width="auto" style:text-underline-mode="continuous"/>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45" style:parent-style-name="Normal" style:family="paragraph">
      <style:paragraph-properties fo:widows="0" fo:orphans="0" fo:margin-left="0.5in" fo:text-indent="-0.5in">
        <style:tab-stops/>
      </style:paragraph-properties>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4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4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7" style:parent-style-name="Normal" style:family="paragraph">
      <style:paragraph-properties fo:widows="0" fo:orphans="0" fo:margin-left="0.5in" fo:text-indent="-0.5in">
        <style:tab-stops/>
      </style:paragraph-properties>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0" style:parent-style-name="Normal" style:family="paragraph">
      <style:paragraph-properties fo:widows="0" fo:orphans="0" fo:margin-left="0.5in" fo:text-indent="-0.5in">
        <style:tab-stops/>
      </style:paragraph-properties>
      <style:text-properties fo:font-size="10pt" style:font-size-asian="10pt"/>
    </style:style>
    <style:style style:name="P356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6" style:parent-style-name="Normal" style:family="paragraph">
      <style:paragraph-properties fo:widows="0" fo:orphans="0" fo:margin-left="0.5in" fo:text-indent="-0.5in">
        <style:tab-stops/>
      </style:paragraph-properties>
      <style:text-properties fo:font-size="10pt" style:font-size-asian="10pt"/>
    </style:style>
    <style:style style:name="P3567" style:parent-style-name="Normal" style:family="paragraph">
      <style:paragraph-properties fo:widows="0" fo:orphans="0" fo:margin-left="0.5in" fo:text-indent="-0.5in">
        <style:tab-stops/>
      </style:paragraph-properties>
    </style:style>
    <style:style style:name="T3568" style:parent-style-name="DefaultParagraphFont" style:family="text">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0pt" style:font-size-asian="10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0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0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style>
    <style:style style:name="T3610" style:parent-style-name="DefaultParagraphFont" style:family="text">
      <style:text-properties fo:font-size="10pt" style:font-size-asian="10pt" style:language-asian="lt" style:country-asian="L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DefaultParagraphFont" style:family="text">
      <style:text-properties fo:letter-spacing="-0.0027in"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style:text-properties fo:font-size="10pt" style:font-size-asian="10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style:font-weight-complex="bold"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style:font-weight-complex="bold" fo:font-size="10pt" style:font-size-asian="10pt"/>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weight-complex="bold"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style:font-weight-complex="bold" fo:font-size="10pt" style:font-size-asian="10pt"/>
    </style:style>
    <style:style style:name="P3646" style:parent-style-name="Normal" style:family="paragraph">
      <style:paragraph-properties fo:widows="0" fo:orphans="0"/>
      <style:text-properties style:font-weight-complex="bold" fo:font-size="10pt" style:font-size-asian="10pt"/>
    </style:style>
    <style:style style:name="P3647" style:parent-style-name="Normal" style:family="paragraph">
      <style:paragraph-properties fo:widows="0" fo:orphans="0"/>
    </style:style>
    <style:style style:name="T3648" style:parent-style-name="DefaultParagraphFont" style:family="text">
      <style:text-properties style:font-weight-complex="bold"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style>
    <style:style style:name="T3666" style:parent-style-name="DefaultParagraphFont" style:family="text">
      <style:text-properties fo:font-size="10pt" style:font-size-asian="10pt" style:language-asian="lt" style:country-asian="L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size="10pt" style:font-size-asian="10pt"/>
    </style:style>
    <style:style style:name="T3679" style:parent-style-name="DefaultParagraphFont" style:family="text">
      <style:text-properties fo:letter-spacing="-0.0027in"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style:text-properties fo:font-size="10pt" style:font-size-asian="10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P3693" style:parent-style-name="Normal" style:family="paragraph">
      <style:paragraph-properties fo:widows="0" fo:orphans="0" fo:margin-right="-0.075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text-underline-type="single" style:text-underline-style="solid" style:text-underline-width="auto" style:text-underline-mode="continuou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style>
    <style:style style:name="T3699" style:parent-style-name="DefaultParagraphFont" style:family="text">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Normal" style:family="paragraph">
      <style:paragraph-properties fo:widows="0" fo:orphans="0"/>
      <style:text-properties fo:font-size="10pt" style:font-size-asian="10pt"/>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style:text-properties fo:font-size="10pt" style:font-size-asian="10pt"/>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text-indent="0.4923in"/>
      <style:text-properties style:font-weight-complex="bold" style:font-size-complex="12p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margin-left="0.8986in" fo:text-indent="-0.4062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widows="0" fo:orphans="0" fo:text-align="justify" fo:margin-left="0.6895in" fo:text-indent="-0.1972in">
        <style:tab-stops/>
      </style:paragraph-properties>
      <style:text-properties style:font-size-complex="12pt"/>
    </style:style>
    <style:style style:name="P3751" style:parent-style-name="Normal" style:family="paragraph">
      <style:paragraph-properties fo:widows="0" fo:orphans="0" fo:margin-left="0.6895in" fo:text-indent="-0.1972in">
        <style:tab-stops/>
      </style:paragraph-properties>
      <style:text-properties style:font-size-complex="12pt"/>
    </style:style>
    <style:style style:name="P3752" style:parent-style-name="Normal" style:family="paragraph">
      <style:paragraph-properties fo:widows="0" fo:orphans="0" fo:text-align="justify" fo:margin-left="0.6895in" fo:text-indent="-0.1972in">
        <style:tab-stops/>
      </style:paragraph-properties>
      <style:text-properties style:font-size-complex="12pt"/>
    </style:style>
    <style:style style:name="P3753" style:parent-style-name="Normal" style:family="paragraph">
      <style:paragraph-properties fo:widows="0" fo:orphans="0" fo:text-align="justify" fo:margin-left="0.6895in" fo:text-indent="-0.1972in">
        <style:tab-stops/>
      </style:paragraph-properties>
      <style:text-properties style:font-size-complex="12pt"/>
    </style:style>
    <style:style style:name="P3754" style:parent-style-name="Normal" style:family="paragraph">
      <style:paragraph-properties fo:widows="0" fo:orphans="0" fo:margin-left="0.6895in" fo:text-indent="-0.1972in">
        <style:tab-stops/>
      </style:paragraph-properties>
      <style:text-properties style:font-size-complex="12pt"/>
    </style:style>
    <style:style style:name="P3755" style:parent-style-name="Normal" style:family="paragraph">
      <style:paragraph-properties fo:widows="0" fo:orphans="0" fo:text-align="justify" fo:margin-left="0.6895in" fo:text-indent="-0.1972in">
        <style:tab-stops/>
      </style:paragraph-properties>
      <style:text-properties style:font-size-complex="12pt"/>
    </style:style>
    <style:style style:name="P3756" style:parent-style-name="Normal" style:family="paragraph">
      <style:paragraph-properties fo:widows="0" fo:orphans="0" fo:margin-left="0.6895in" fo:text-indent="-0.1972in">
        <style:tab-stops/>
      </style:paragraph-properties>
      <style:text-properties style:font-size-complex="12pt"/>
    </style:style>
    <style:style style:name="P3757" style:parent-style-name="Normal" style:family="paragraph">
      <style:paragraph-properties fo:widows="0" fo:orphans="0" fo:text-align="justify" fo:margin-left="0.6895in" fo:text-indent="-0.1972in">
        <style:tab-stops/>
      </style:paragraph-properties>
      <style:text-properties style:font-size-complex="12pt"/>
    </style:style>
    <style:style style:name="P3758" style:parent-style-name="Normal" style:family="paragraph">
      <style:paragraph-properties fo:widows="0" fo:orphans="0" fo:text-align="justify" fo:margin-left="0.6895in" fo:text-indent="-0.1972in">
        <style:tab-stops/>
      </style:paragraph-properties>
      <style:text-properties style:font-size-complex="12pt"/>
    </style:style>
    <style:style style:name="P3759" style:parent-style-name="Normal" style:family="paragraph">
      <style:paragraph-properties fo:widows="0" fo:orphans="0" fo:margin-left="0.6895in" fo:text-indent="-0.1972in">
        <style:tab-stops/>
      </style:paragraph-properties>
      <style:text-properties style:font-size-complex="12pt"/>
    </style:style>
    <style:style style:name="P3760" style:parent-style-name="Normal" style:family="paragraph">
      <style:paragraph-properties fo:widows="0" fo:orphans="0" fo:margin-left="0.6895in" fo:text-indent="-0.1972in">
        <style:tab-stops/>
      </style:paragraph-properties>
      <style:text-properties style:font-size-complex="12pt"/>
    </style:style>
    <style:style style:name="P3761" style:parent-style-name="Normal" style:family="paragraph">
      <style:paragraph-properties fo:widows="0" fo:orphans="0" fo:text-align="justify" fo:margin-left="0.6895in" fo:text-indent="-0.1972in">
        <style:tab-stops/>
      </style:paragraph-properties>
      <style:text-properties style:font-size-complex="12pt"/>
    </style:style>
    <style:style style:name="P3762" style:parent-style-name="Normal" style:family="paragraph">
      <style:paragraph-properties fo:widows="0" fo:orphans="0" fo:margin-left="0.6895in" fo:text-indent="-0.1972in">
        <style:tab-stops/>
      </style:paragraph-properties>
      <style:text-properties style:font-size-complex="12pt"/>
    </style:style>
    <style:style style:name="P3763" style:parent-style-name="Normal" style:family="paragraph">
      <style:paragraph-properties fo:widows="0" fo:orphans="0" fo:text-align="justify" fo:margin-left="0.6895in" fo:text-indent="-0.1972in">
        <style:tab-stops/>
      </style:paragraph-properties>
      <style:text-properties style:font-size-complex="12pt"/>
    </style:style>
    <style:style style:name="P3764" style:parent-style-name="Normal" style:family="paragraph">
      <style:paragraph-properties fo:widows="0" fo:orphans="0" fo:text-align="justify" fo:margin-left="0.6895in" fo:text-indent="-0.1972in">
        <style:tab-stops/>
      </style:paragraph-properties>
      <style:text-properties style:font-size-complex="12pt"/>
    </style:style>
    <style:style style:name="P3765" style:parent-style-name="Normal" style:family="paragraph">
      <style:paragraph-properties fo:widows="0" fo:orphans="0" fo:text-align="justify" fo:margin-left="0.6895in" fo:text-indent="-0.1972in">
        <style:tab-stops/>
      </style:paragraph-properties>
      <style:text-properties style:font-size-complex="12pt"/>
    </style:style>
    <style:style style:name="P3766" style:parent-style-name="Normal" style:family="paragraph">
      <style:paragraph-properties fo:widows="0" fo:orphans="0" fo:margin-left="0.6895in" fo:text-indent="-0.1972in">
        <style:tab-stops/>
      </style:paragraph-properties>
      <style:text-properties style:font-size-complex="12pt"/>
    </style:style>
    <style:style style:name="P3767" style:parent-style-name="Normal" style:family="paragraph">
      <style:paragraph-properties fo:widows="0" fo:orphans="0" fo:margin-left="0.6895in" fo:text-indent="-0.1972in">
        <style:tab-stops/>
      </style:paragraph-properties>
      <style:text-properties style:font-size-complex="12pt"/>
    </style:style>
    <style:style style:name="P3768" style:parent-style-name="Normal" style:family="paragraph">
      <style:paragraph-properties fo:widows="0" fo:orphans="0" fo:margin-left="0.6895in" fo:text-indent="-0.1972in">
        <style:tab-stops/>
      </style:paragraph-properties>
      <style:text-properties style:font-size-complex="12pt"/>
    </style:style>
    <style:style style:name="P3769" style:parent-style-name="Normal" style:family="paragraph">
      <style:paragraph-properties fo:text-align="justify" fo:text-indent="0.4923in"/>
      <style:text-properties style:font-weight-complex="bold" style:font-size-complex="12pt" style:language-asian="lt" style:country-asian="LT"/>
    </style:style>
    <style:style style:name="P3770" style:parent-style-name="Normal" style:family="paragraph">
      <style:paragraph-properties fo:text-align="justify" fo:text-indent="0.4923in"/>
      <style:text-properties style:font-weight-complex="bold" style:font-size-complex="12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widows="0" fo:orphans="0" fo:text-align="justify" fo:text-indent="0.4923in"/>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fo:background-color="#FFFFFF"/>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fo:background-color="#FFFFFF"/>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ext-properties style:font-weight-complex="bold" style:font-size-complex="12pt"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ext-properties style:font-size-complex="12pt"/>
    </style:style>
    <style:style style:name="P3788" style:parent-style-name="Normal" style:family="paragraph">
      <style:paragraph-properties fo:text-align="justify" fo:text-indent="0.4923in"/>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ext-properties style:font-size-complex="12pt"/>
    </style:style>
    <style:style style:name="P3815" style:parent-style-name="Normal" style:family="paragraph">
      <style:paragraph-properties fo:text-align="justify" fo:text-indent="0.4923in"/>
      <style:text-properties style:font-size-complex="12pt"/>
    </style:style>
    <style:style style:name="P3816" style:parent-style-name="Normal" style:family="paragraph">
      <style:paragraph-properties fo:text-align="justify" fo:text-indent="0.4923in"/>
      <style:text-properties style:font-size-complex="12pt"/>
    </style:style>
    <style:style style:name="P3817" style:parent-style-name="Normal" style:family="paragraph">
      <style:paragraph-properties fo:text-align="justify" fo:text-indent="0.4923in"/>
      <style:text-properties style:font-size-complex="12pt"/>
    </style:style>
    <style:style style:name="P3818" style:parent-style-name="Normal" style:family="paragraph">
      <style:paragraph-properties fo:text-align="justify" fo:text-indent="0.4923in"/>
      <style:text-properties style:font-size-complex="12pt"/>
    </style:style>
    <style:style style:name="P3819" style:parent-style-name="Normal" style:family="paragraph">
      <style:paragraph-properties fo:text-align="justify" fo:text-indent="0.4923in"/>
      <style:text-properties style:font-size-complex="12pt"/>
    </style:style>
    <style:style style:name="P3820" style:parent-style-name="Normal" style:family="paragraph">
      <style:paragraph-properties fo:text-align="justify" fo:text-indent="0.4923in"/>
      <style:text-properties style:font-size-complex="12pt"/>
    </style:style>
    <style:style style:name="P3821" style:parent-style-name="Normal" style:family="paragraph">
      <style:paragraph-properties fo:text-align="justify" fo:text-indent="0.4923in"/>
      <style:text-properties style:font-size-complex="12pt"/>
    </style:style>
    <style:style style:name="P3822" style:parent-style-name="Normal" style:family="paragraph">
      <style:paragraph-properties fo:text-align="justify" fo:text-indent="0.4923in"/>
      <style:text-properties style:font-size-complex="12pt"/>
    </style:style>
    <style:style style:name="P3823" style:parent-style-name="Normal" style:family="paragraph">
      <style:paragraph-properties fo:text-align="justify" fo:text-indent="0.4923in"/>
      <style:text-properties style:font-size-complex="12pt"/>
    </style:style>
    <style:style style:name="P3824" style:parent-style-name="Normal" style:family="paragraph">
      <style:paragraph-properties fo:text-align="justify" fo:text-indent="0.4923in"/>
      <style:text-properties style:font-size-complex="12pt"/>
    </style:style>
    <style:style style:name="P3825" style:parent-style-name="Normal" style:family="paragraph">
      <style:paragraph-properties fo:text-align="justify" fo:text-indent="0.4923in"/>
      <style:text-properties style:font-size-complex="12pt"/>
    </style:style>
    <style:style style:name="P3826" style:parent-style-name="Normal" style:family="paragraph">
      <style:paragraph-properties fo:text-align="justify" fo:text-indent="0.4923in"/>
      <style:text-properties style:font-size-complex="12pt"/>
    </style:style>
    <style:style style:name="P3827" style:parent-style-name="Normal" style:family="paragraph">
      <style:paragraph-properties fo:text-align="justify" fo:text-indent="0.4923in"/>
      <style:text-properties style:font-size-complex="12pt"/>
    </style:style>
    <style:style style:name="P3828" style:parent-style-name="Normal" style:family="paragraph">
      <style:paragraph-properties fo:text-align="justify" fo:text-indent="0.4923in"/>
      <style:text-properties style:font-size-complex="12pt"/>
    </style:style>
    <style:style style:name="P3829" style:parent-style-name="Normal" style:family="paragraph">
      <style:paragraph-properties fo:text-align="justify" fo:text-indent="0.4923in"/>
      <style:text-properties style:font-size-complex="12pt"/>
    </style:style>
    <style:style style:name="P3830" style:parent-style-name="Normal" style:family="paragraph">
      <style:paragraph-properties fo:text-align="justify" fo:text-indent="0.4923in"/>
      <style:text-properties style:font-size-complex="12pt"/>
    </style:style>
    <style:style style:name="P3831" style:parent-style-name="Normal" style:family="paragraph">
      <style:paragraph-properties fo:text-align="justify" fo:text-indent="0.4923in"/>
      <style:text-properties style:font-size-complex="12pt"/>
    </style:style>
    <style:style style:name="P3832" style:parent-style-name="Normal" style:family="paragraph">
      <style:paragraph-properties fo:text-align="justify" fo:text-indent="0.4923in"/>
      <style:text-properties style:font-size-complex="12pt"/>
    </style:style>
    <style:style style:name="P3833" style:parent-style-name="Normal" style:family="paragraph">
      <style:paragraph-properties fo:text-align="justify" fo:text-indent="0.4923in"/>
      <style:text-properties style:font-size-complex="12pt"/>
    </style:style>
    <style:style style:name="P3834" style:parent-style-name="Normal" style:family="paragraph">
      <style:paragraph-properties fo:text-align="justify" fo:text-indent="0.4923in"/>
      <style:text-properties style:font-size-complex="12pt"/>
    </style:style>
    <style:style style:name="P3835" style:parent-style-name="Normal" style:family="paragraph">
      <style:paragraph-properties fo:widows="0" fo:orphans="0" fo:text-align="justify" fo:text-indent="0.4923in"/>
      <style:text-properties style:font-size-complex="12pt"/>
    </style:style>
    <style:style style:name="P3836" style:parent-style-name="Normal" style:family="paragraph">
      <style:paragraph-properties fo:widows="0" fo:orphans="0" fo:text-align="justify" fo:text-indent="0.4923in"/>
      <style:text-properties style:font-size-complex="12pt"/>
    </style:style>
    <style:style style:name="P3837" style:parent-style-name="Normal" style:family="paragraph">
      <style:paragraph-properties fo:widows="0" fo:orphans="0" fo:text-align="justify" fo:text-indent="0.4923in"/>
      <style:text-properties style:font-size-complex="12pt"/>
    </style:style>
    <style:style style:name="P3838" style:parent-style-name="Normal" style:family="paragraph">
      <style:paragraph-properties fo:widows="0" fo:orphans="0" fo:text-align="justify" fo:text-indent="0.4923in"/>
      <style:text-properties style:font-size-complex="12pt"/>
    </style:style>
    <style:style style:name="P3839" style:parent-style-name="Normal" style:family="paragraph">
      <style:paragraph-properties fo:text-align="justify" fo:text-indent="0.4923in"/>
      <style:text-properties style:font-size-complex="12pt"/>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widows="0" fo:orphans="0" fo:text-align="justify" fo:text-indent="0.4923in"/>
      <style:text-properties style:font-size-complex="12pt"/>
    </style:style>
    <style:style style:name="P3845" style:parent-style-name="Normal" style:family="paragraph">
      <style:paragraph-properties fo:text-align="justify" fo:text-indent="0.4923in"/>
      <style:text-properties style:font-size-complex="12pt"/>
    </style:style>
    <style:style style:name="P3846" style:parent-style-name="Normal" style:family="paragraph">
      <style:paragraph-properties fo:text-align="justify" fo:text-indent="0.4923in"/>
      <style:text-properties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4923in"/>
      <style:text-properties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4923in"/>
      <style:text-properties style:font-size-complex="12pt"/>
    </style:style>
    <style:style style:name="P3853" style:parent-style-name="Normal" style:family="paragraph">
      <style:paragraph-properties fo:text-align="justify" fo:text-indent="0.4923in"/>
      <style:text-properties style:font-size-complex="12pt"/>
    </style:style>
    <style:style style:name="P3854" style:parent-style-name="Normal" style:family="paragraph">
      <style:paragraph-properties fo:text-align="justify" fo:text-indent="0.4923in"/>
      <style:text-properties style:font-size-complex="12pt"/>
    </style:style>
    <style:style style:name="P3855" style:parent-style-name="Normal" style:family="paragraph">
      <style:paragraph-properties fo:text-align="justify" fo:text-indent="0.4923in"/>
      <style:text-properties style:font-size-complex="12pt"/>
    </style:style>
    <style:style style:name="P3856" style:parent-style-name="Normal" style:family="paragraph">
      <style:paragraph-properties fo:text-align="justify" fo:text-indent="0.4923in"/>
      <style:text-properties style:font-size-complex="12pt"/>
    </style:style>
    <style:style style:name="P3857" style:parent-style-name="Normal" style:family="paragraph">
      <style:paragraph-properties fo:text-align="justify" fo:text-indent="0.4923in"/>
      <style:text-properties style:font-size-complex="12pt"/>
    </style:style>
    <style:style style:name="P3858" style:parent-style-name="Normal" style:family="paragraph">
      <style:paragraph-properties fo:text-align="justify" fo:text-indent="0.4923in"/>
      <style:text-properties style:font-size-complex="12pt"/>
    </style:style>
    <style:style style:name="P3859" style:parent-style-name="Normal" style:family="paragraph">
      <style:paragraph-properties fo:text-align="justify" fo:text-indent="0.4923in"/>
      <style:text-properties style:font-size-complex="12p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paragraph-properties fo:text-align="justify" fo:text-indent="0.4923in"/>
      <style:text-properties style:font-size-complex="12pt"/>
    </style:style>
    <style:style style:name="P3862" style:parent-style-name="Normal" style:family="paragraph">
      <style:paragraph-properties fo:text-align="justify" fo:text-indent="0.4923in"/>
      <style:text-properties style:font-size-complex="12pt"/>
    </style:style>
    <style:style style:name="P3863" style:parent-style-name="Normal" style:family="paragraph">
      <style:paragraph-properties fo:text-align="justify" fo:text-indent="0.4923in"/>
      <style:text-properties style:font-size-complex="12pt"/>
    </style:style>
    <style:style style:name="P3864" style:parent-style-name="Normal" style:family="paragraph">
      <style:paragraph-properties fo:text-align="justify" fo:text-indent="0.4923in"/>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P3867" style:parent-style-name="Normal" style:family="paragraph">
      <style:paragraph-properties fo:widows="0" fo:orphans="0" fo:text-align="justify" fo:text-indent="0.4923in"/>
      <style:text-properties style:font-weight-complex="bold" style:font-size-complex="12pt" style:language-asian="lt" style:country-asian="LT"/>
    </style:style>
    <style:style style:name="P3868"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69" style:parent-style-name="Normal" style:family="paragraph">
      <style:paragraph-properties fo:widows="0" fo:orphans="0" fo:text-align="justify" fo:text-indent="0.4923in"/>
      <style:text-properties style:font-size-complex="12pt"/>
    </style:style>
    <style:style style:name="P3870" style:parent-style-name="Normal" style:family="paragraph">
      <style:paragraph-properties fo:widows="0" fo:orphans="0" fo:text-align="justify" fo:margin-right="-0.0201in" fo:text-indent="0.4923in"/>
      <style:text-properties style:font-size-complex="12pt"/>
    </style:style>
    <style:style style:name="P3871" style:parent-style-name="Normal" style:family="paragraph">
      <style:paragraph-properties fo:widows="0" fo:orphans="0" fo:text-align="justify" fo:margin-right="-0.0201in"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text-indent="0.4923in"/>
      <style:text-properties style:font-size-complex="12pt"/>
    </style:style>
    <style:style style:name="P387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7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text-properties style:font-size-complex="12pt"/>
    </style:style>
    <style:style style:name="P3887" style:parent-style-name="Normal" style:family="paragraph">
      <style:paragraph-properties fo:widows="0" fo:orphans="0" fo:text-align="justify" fo:text-indent="0.4923in"/>
      <style:text-properties style:font-size-complex="12pt"/>
    </style:style>
    <style:style style:name="P3888" style:parent-style-name="Normal" style:family="paragraph">
      <style:paragraph-properties fo:text-align="justify" fo:text-indent="0.4923in"/>
      <style:text-properties style:font-size-complex="12pt"/>
    </style:style>
    <style:style style:name="P3889" style:parent-style-name="Normal" style:family="paragraph">
      <style:paragraph-properties fo:widows="0" fo:orphans="0" fo:text-align="justify" fo:text-indent="0.4923in"/>
      <style:text-properties style:font-size-complex="12pt"/>
    </style:style>
    <style:style style:name="P389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89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4" style:parent-style-name="Normal" style:family="paragraph">
      <style:paragraph-properties fo:widows="0" fo:orphans="0" fo:text-align="justify" fo:margin-right="-0.0201in"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widows="0" fo:orphans="0" fo:text-align="justify" fo:text-indent="0.4923in"/>
    </style:style>
    <style:style style:name="T3901" style:parent-style-name="DefaultParagraphFont" style:family="text">
      <style:text-properties style:font-size-complex="12pt"/>
    </style:style>
    <style:style style:name="P3902" style:parent-style-name="Normal" style:family="paragraph">
      <style:paragraph-properties fo:widows="0" fo:orphans="0" fo:text-align="justify" fo:margin-right="-0.0201in" fo:text-indent="0.4923in"/>
      <style:text-properties style:font-size-complex="12pt"/>
    </style:style>
    <style:style style:name="P390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0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05" style:parent-style-name="Normal" style:family="paragraph">
      <style:paragraph-properties fo:widows="0" fo:orphans="0" fo:text-align="justify" fo:text-indent="0.4923in"/>
      <style:text-properties style:font-size-complex="12pt"/>
    </style:style>
    <style:style style:name="P390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07" style:parent-style-name="Normal" style:family="paragraph">
      <style:paragraph-properties fo:widows="0" fo:orphans="0" fo:text-align="justify" fo:text-indent="0.4923in"/>
      <style:text-properties style:font-size-complex="12pt"/>
    </style:style>
    <style:style style:name="P3908" style:parent-style-name="Normal" style:family="paragraph">
      <style:paragraph-properties fo:widows="0" fo:orphans="0" fo:text-align="justify" fo:text-indent="0.4923in"/>
      <style:text-properties style:font-size-complex="12pt"/>
    </style:style>
    <style:style style:name="P3909" style:parent-style-name="Normal" style:family="paragraph">
      <style:paragraph-properties fo:widows="0" fo:orphans="0" fo:text-align="justify" fo:text-indent="0.4923in"/>
      <style:text-properties style:font-size-complex="12pt"/>
    </style:style>
    <style:style style:name="P391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5" style:parent-style-name="Normal" style:family="paragraph">
      <style:paragraph-properties fo:widows="0" fo:orphans="0" fo:text-align="justify" fo:text-indent="0.4923in"/>
      <style:text-properties style:font-size-complex="12pt"/>
    </style:style>
    <style:style style:name="P391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7" style:parent-style-name="Normal" style:family="paragraph">
      <style:paragraph-properties fo:widows="0" fo:orphans="0" fo:text-align="justify" fo:text-indent="0.4923in"/>
      <style:text-properties style:font-size-complex="12pt"/>
    </style:style>
    <style:style style:name="P3918" style:parent-style-name="Normal" style:family="paragraph">
      <style:paragraph-properties fo:widows="0" fo:orphans="0" fo:text-align="justify" fo:text-indent="0.4923in"/>
      <style:text-properties style:font-size-complex="12pt"/>
    </style:style>
    <style:style style:name="P3919" style:parent-style-name="Normal" style:family="paragraph">
      <style:paragraph-properties fo:widows="0" fo:orphans="0" fo:text-align="justify" fo:text-indent="0.4923in"/>
      <style:text-properties style:font-size-complex="12pt"/>
    </style:style>
    <style:style style:name="P3920" style:parent-style-name="Normal" style:family="paragraph">
      <style:paragraph-properties fo:widows="0" fo:orphans="0" fo:text-align="justify" fo:text-indent="0.4923in"/>
      <style:text-properties style:font-size-complex="12pt"/>
    </style:style>
    <style:style style:name="P3921" style:parent-style-name="Normal" style:family="paragraph">
      <style:paragraph-properties fo:widows="0" fo:orphans="0" fo:text-align="justify" fo:text-indent="0.4923in"/>
      <style:text-properties style:font-size-complex="12pt"/>
    </style:style>
    <style:style style:name="P3922" style:parent-style-name="Normal" style:family="paragraph">
      <style:paragraph-properties fo:widows="0" fo:orphans="0" fo:text-align="justify" fo:margin-right="-0.0201in" fo:text-indent="0.4923in"/>
      <style:text-properties style:font-size-complex="12pt"/>
    </style:style>
    <style:style style:name="P3923" style:parent-style-name="Normal" style:family="paragraph">
      <style:paragraph-properties fo:widows="0" fo:orphans="0" fo:text-align="justify" fo:text-indent="0.4923in"/>
      <style:text-properties style:font-size-complex="12pt"/>
    </style:style>
    <style:style style:name="P3924" style:parent-style-name="Normal" style:family="paragraph">
      <style:paragraph-properties fo:widows="0" fo:orphans="0" fo:text-align="justify" fo:margin-right="-0.0201in" fo:text-indent="0.4923in"/>
      <style:text-properties style:font-size-complex="12pt"/>
    </style:style>
    <style:style style:name="P39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6" style:parent-style-name="Normal" style:family="paragraph">
      <style:paragraph-properties fo:widows="0" fo:orphans="0" fo:text-align="justify" fo:text-indent="0.4923in"/>
      <style:text-properties style:font-size-complex="12pt"/>
    </style:style>
    <style:style style:name="P3927" style:parent-style-name="Normal" style:family="paragraph">
      <style:paragraph-properties fo:widows="0" fo:orphans="0" fo:text-align="justify" fo:text-indent="0.4923in"/>
      <style:text-properties style:font-size-complex="12pt"/>
    </style:style>
    <style:style style:name="P3928" style:parent-style-name="Normal" style:family="paragraph">
      <style:paragraph-properties fo:widows="0" fo:orphans="0" fo:text-align="justify" fo:text-indent="0.4923in"/>
      <style:text-properties style:font-size-complex="12pt"/>
    </style:style>
    <style:style style:name="P3929" style:parent-style-name="Normal" style:family="paragraph">
      <style:paragraph-properties fo:widows="0" fo:orphans="0" fo:text-align="justify" fo:text-indent="0.4923in"/>
      <style:text-properties style:font-size-complex="12pt"/>
    </style:style>
    <style:style style:name="P3930" style:parent-style-name="Normal" style:family="paragraph">
      <style:paragraph-properties fo:widows="0" fo:orphans="0" fo:text-align="justify" fo:text-indent="0.4923in"/>
      <style:text-properties style:font-size-complex="12pt"/>
    </style:style>
    <style:style style:name="P3931" style:parent-style-name="Normal" style:family="paragraph">
      <style:paragraph-properties fo:widows="0" fo:orphans="0" fo:text-align="center"/>
    </style:style>
    <style:style style:name="T3932" style:parent-style-name="DefaultParagraphFont" style:family="text">
      <style:text-properties style:font-size-complex="12pt"/>
    </style:style>
    <style:style style:name="P3933" style:parent-style-name="Normal" style:family="paragraph">
      <style:paragraph-properties>
        <style:tab-stops>
          <style:tab-stop style:type="left" style:position="0.5in"/>
        </style:tab-stops>
      </style:paragraph-properties>
    </style:style>
    <style:style style:name="P3934" style:parent-style-name="Normal" style:family="paragraph">
      <style:paragraph-properties fo:text-align="justify"/>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widows="0" fo:orphans="0"/>
    </style:style>
  </office:automatic-styles>
  <office:body>
    <office:text text:use-soft-page-breaks="true">
      <text:p text:style-name="P1"><text:span text:style-name="T8">Suvestinė redakcija nuo 2024-12-01 iki 2025-01-05</text:span></text:p>
      <text:p text:style-name="P9"/>
      <text:p text:style-name="P10"><text:span text:style-name="T11">Įsakymas paskelbtas: Žin. 2009, Nr.<text:s/></text:span><text:a xlink:href="https://www.e-tar.lt/portal/legalAct.html?documentId=TAR.69CAB1BC988C" office:target-frame-name="_top" xlink:show="replace"><text:span text:style-name="T12">77-3213</text:span></text:a><text:span text:style-name="T13">, i. k. 1093030ISAK001B-351</text:span></text:p>
      <text:p text:style-name="P14"/>
      <text:p text:style-name="P15"><text:span text:style-name="T16"/>MUITINĖS DEPARTAMENTO PRIE LIETUVOS RESPUBLIKOS FINANSŲ MINISTERIJOS GENERALINIO DIREKTORIAUS</text:p>
      <text:p text:style-name="P17">ĮSAKYMAS</text:p>
      <text:p text:style-name="P18"/>
      <text:p text:style-name="P19">DĖL MUITINĖS ĮSTAIGŲ KLASIFIKATORIAUS PATVIRTINIMO</text:p>
      <text:p text:style-name="P20"/>
      <text:p text:style-name="P21">2009 m. birželio 25 d. Nr. 1B-351</text:p>
      <text:p text:style-name="P22">Vilnius</text:p>
      <text:p text:style-name="P23"/>
      <text:p text:style-name="P24"/>
      <text:p text:style-name="P25">1.<text:s/><text:span text:style-name="T26">Tvirtinu</text:span><text:s/>pridedamą Muitinės įstaigų klasifikatorių.</text:p>
      <text:p text:style-name="P27">2.<text:s/><text:span text:style-name="T28">Nustata</text:span>u, kad:</text:p>
      <text:p text:style-name="P29">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0">2.2. šio įsakymo 1 punktu patvirtintas klasifikatorius naudojamas įforminant muitinės procedūras.</text:p>
      <text:p text:style-name="P31">3.<text:s/><text:span text:style-name="T32">Įpareigoj</text:span>u:</text:p>
      <text:p text:style-name="P33"><text:span text:style-name="T34">3.1</text:span><text:span text:style-name="T35">.<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6">Punkto pakeitimai:</text:p>
      <text:p text:style-name="P37"><text:span text:style-name="T38">Nr.<text:s/></text:span><text:a xlink:href="https://www.e-tar.lt/portal/legalAct.html?documentId=TAR.05336ADDDE6B" office:target-frame-name="_top" xlink:show="replace"><text:span text:style-name="T39">1B-14</text:span></text:a><text:span text:style-name="T40">, 2012-01-05, Žin., 2012, Nr. 6-204 (2012-01-10), i. k. 1123030ISAK0001B-14</text:span></text:p>
      <text:p text:style-name="P41"><text:span text:style-name="T42">Nr.<text:s/></text:span><text:a xlink:href="https://www.e-tar.lt/portal/legalAct.html?documentId=f765f3e09c1d11ea9515f752ff221ec9" office:target-frame-name="_top" xlink:show="replace"><text:span text:style-name="T43">1B-369</text:span></text:a><text:span text:style-name="T44">, 2020-05-20, paskelbta TAR 2020-05-22, i. k. 2020-10972</text:span></text:p>
      <text:p text:style-name="Normal"/>
      <text:p text:style-name="P45">3.2. Muitinės informacinių sistemų centrą tvarkyti muitinės įstaigų duomenis Europos Komisijos centralizuotoje normatyvinių duomenų sistemoje CS/RD2<text:s/><text:span text:style-name="T46">(Central services/Reference Data),<text:s/></text:span>remiantis Muitinės įstaigų klasifikatoriaus duomenimis;ׅ<text:s/></text:p>
      <text:p text:style-name="P47">Punkto pakeitimai:</text:p>
      <text:p text:style-name="P48"><text:span text:style-name="T49">Nr.<text:s/></text:span><text:a xlink:href="https://www.e-tar.lt/portal/legalAct.html?documentId=f765f3e09c1d11ea9515f752ff221ec9" office:target-frame-name="_top" xlink:show="replace"><text:span text:style-name="T50">1B-369</text:span></text:a><text:span text:style-name="T51">, 2020-05-20, paskelbta TAR 2020-05-22, i. k. 2020-10972</text:span></text:p>
      <text:p text:style-name="Normal"/>
      <text:p text:style-name="P52">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3">Punkto pakeitimai:</text:p>
      <text:p text:style-name="P54"><text:span text:style-name="T55">Nr.<text:s/></text:span><text:a xlink:href="https://www.e-tar.lt/portal/legalAct.html?documentId=TAR.05336ADDDE6B" office:target-frame-name="_top" xlink:show="replace"><text:span text:style-name="T56">1B-14</text:span></text:a><text:span text:style-name="T57">, 2012-01-05, Žin., 2012, Nr. 6-204 (2012-01-10), i. k. 1123030ISAK0001B-14</text:span></text:p>
      <text:p text:style-name="P58"><text:span text:style-name="T59">Nr.<text:s/></text:span><text:a xlink:href="https://www.e-tar.lt/portal/legalAct.html?documentId=f765f3e09c1d11ea9515f752ff221ec9" office:target-frame-name="_top" xlink:show="replace"><text:span text:style-name="T60">1B-369</text:span></text:a><text:span text:style-name="T61">, 2020-05-</text:span><text:span text:style-name="T62">20, paskelbta TAR 2020-05-22, i. k. 2020-10972</text:span></text:p>
      <text:p text:style-name="Normal"/>
      <text:p text:style-name="P63">4.<text:s/><text:span text:style-name="T64">Pripažįstu</text:span><text:s/>netekusiais galios:</text:p>
      <text:p text:style-name="P65">4.1. Muitinės departamento direktoriaus 2001 m. vasario 12 d. įsakymą Nr. 100 „Dėl Muitinės įstaigų klasifikatoriaus patvirtinimo“ (Žin., 2001, Nr.<text:s/><text:span text:style-name="T66">15-484</text:span>);</text:p>
      <text:p text:style-name="P67">4.2. Muitinės departamento direktoriaus 2002 m. birželio 19 d. įsakymą Nr. 354 „Dėl Muitinės įstaigų klasifikatoriaus, patvirtinto Muitinės departamento direktoriaus 2001 m. vasario 12 d. įsakymu Nr. 100, pakeitimo“ (Žin., 2002, Nr.<text:s/><text:span text:style-name="T68">65-2699</text:span>);</text:p>
      <text:p text:style-name="P69">4.3. Muitinės departamento direktoriaus 2002 m. rugsėjo 30 d. įsakymą Nr. 609 „Dėl Muitinės departamento direktoriaus 2001 m. vasario 12 d. įsakymo Nr. 100 „Dėl Muitinės įstaigų klasifikatoriaus patvirtinimo“ pakeitimo“ (Žin., 2002, Nr.<text:s/><text:span text:style-name="T70">95-4162</text:span>);</text:p>
      <text:p text:style-name="P71">4.4. Muitinės departamento direktoriaus 2004 m. balandžio 9 d. įsakymą Nr. 1B-324 „Dėl Muitinės departamento direktoriaus 2001 m. vasario 12 d. įsakymo Nr. 100 „Dėl Muitinės įstaigų klasifikatoriaus patvirtinimo“ pakeitimo“ (Žin., 2004, Nr.<text:s/><text:span text:style-name="T72">56-1970</text:span>);</text:p>
      <text:p text:style-name="P73">4.5. Muitinės departamento generalinio direktoriaus 2004 m. birželio 25 d. įsakymą Nr. 1B-662 „Dėl Muitinės departamento direktoriaus 2001 m. vasario 12 d. įsakymo Nr. 100 „Dėl Muitinės įstaigų klasifikatoriaus patvirtinimo“ pakeitimo“ (Žin., 2004, Nr.<text:s/><text:span text:style-name="T74">100-3739</text:span>);</text:p>
      <text:p text:style-name="P75">4.6. Muitinės departamento generalinio direktoriaus 2004 m. spalio 8 d. įsakymą Nr. 1B-891 „Dėl Muitinės departamento direktoriaus 2001 m. vasario 12 d. įsakymo Nr. 100 „Dėl Muitinės įstaigų klasifikatoriaus patvirtinimo“ pakeitimo“ (Žin., 2004, Nr.<text:s/><text:span text:style-name="T76">150-5464</text:span>);</text:p>
      <text:p text:style-name="P77">4.7. Muitinės departamento generalinio direktoriaus 2006 m. birželio 12 d. įsakymą Nr. 1B-393 „Dėl Muitinės įstaigų klasifikatoriaus, naudojamo Naujojoje kompiuterizuotoje tranzito sistemoje ir Eksporto kontrolės sistemoje, patvirtinimo“ (Žin., 2006, Nr.<text:s/><text:span text:style-name="T78">67-2478</text:span>);</text:p>
      <text:p text:style-name="P79">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0">82-3295</text:span>);</text:p>
      <text:p text:style-name="P81">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2">26-971</text:span>);</text:p>
      <text:p text:style-name="P83">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4">34-1263</text:span>);</text:p>
      <text:p text:style-name="P85">4.11. Muitinės departamento generalinio direktoriaus 2007 m. kovo 16 d. įsakymą Nr. 1B-212 „Dėl Muitinės departamento direktoriaus 2001 m. vasario 12 d. įsakymo Nr. 100 „Dėl Muitinės įstaigų klasifikatoriaus patvirtinimo“ pakeitimo“ (Žin., 2007, Nr.<text:s/><text:span text:style-name="T86">34-1265</text:span>);</text:p>
      <text:p text:style-name="P87">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87-3473</text:span>);</text:p>
      <text:p text:style-name="P89">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00-4102</text:span>);</text:p>
      <text:p text:style-name="P91">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19-4876</text:span>);</text:p>
      <text:p text:style-name="P93">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4">121-4989</text:span>);</text:p>
      <text:p text:style-name="P95">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6">27-996</text:span>);</text:p>
      <text:p text:style-name="P97">4.17. Muitinės departamento generalinio direktoriaus 2008 m. vasario 28 d. įsakymą Nr. 1B-146 „Dėl Muitinės departamento direktoriaus 2001 m. vasario 12 d. įsakymo Nr. 100 „Dėl Muitinės įstaigų klasifikatoriaus patvirtinimo“ pakeitimo“ (Žin., 2008, Nr.<text:s/><text:span text:style-name="T98">27-1012</text:span>);</text:p>
      <text:p text:style-name="P99">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0">52-1953</text:span>);</text:p>
      <text:p text:style-name="P101">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23-931</text:span>);</text:p>
      <text:p text:style-name="P103">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39-1503</text:span>).</text:p>
      <text:p text:style-name="P105">5. Šis įsakymas įsigalioja nuo 2009 m. liepos 1 d.</text:p>
      <text:p text:style-name="P106"/>
      <text:p text:style-name="P107"/>
      <text:p text:style-name="P108"/>
      <text:p text:style-name="P109">L. E. GENERALINIO DIREKTORIAUS PAREIGAS<text:tab/>ALGIS CIBULSKAS</text:p>
      <text:p text:style-name="P110"/>
      <text:p text:style-name="P111">PATVIRTINTA</text:p>
      <text:p text:style-name="P116">Muitinės departamento prie Lietuvos Respublikos<text:s/></text:p>
      <text:p text:style-name="P117">finansų ministerijos generalinio direktoriaus<text:s/></text:p>
      <text:p text:style-name="P118">2009 m. birželio 25 d. įsakymu Nr.<text:s/>1B-351</text:p>
      <text:p text:style-name="P119">(Muitinės departamento prie Lietuvos Respublikos<text:s/></text:p>
      <text:p text:style-name="P120">finansų ministerijos generalinio direktoriaus<text:s/></text:p>
      <text:p text:style-name="P121"><text:span text:style-name="T122">2024 m. lapkričio<text:s/></text:span><text:span text:style-name="T123">28</text:span><text:span text:style-name="T124"><text:s/>d. įsakymo Nr. 1BE-1008 redakcija)</text:span></text:p>
      <text:p text:style-name="P125"/>
      <text:p text:style-name="P126"/>
      <text:p text:style-name="P127"><text:span text:style-name="T128">MUITINĖS ĮSTAIGŲ KLASIFIKATORIU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text:s/>adresas</text:p>
          </table:table-cell>
          <table:table-cell table:style-name="TableCell152" table:number-columns-spanned="2">
            <text:p text:style-name="P153">Telefono numeris, elektroninio pašto adresas</text:p>
          </table:table-cell>
          <table:covered-table-cell/>
          <table:table-cell table:style-name="TableCell154" table:number-columns-spanned="2">
            <text:p text:style-name="P155">Vadovaujančioji įstaiga</text:p>
          </table:table-cell>
          <table:covered-table-cell/>
          <table:table-cell table:style-name="TableCell156">
            <text:p text:style-name="P157">Geografinė situacija</text:p>
          </table:table-cell>
          <table:table-cell table:style-name="TableCell158">
            <text:p text:style-name="P159"><text:span text:style-name="T160">Kiti su muitinės veikla susiję asmenys, veikiantys muitinės įstaigoje</text:span><text:span text:style-name="T161"><text:s/></text:span></text:p>
          </table:table-cell>
          <table:table-cell table:style-name="TableCell162">
            <text:p text:style-name="P163">Muitinės įstaigos aptarnaujamo transporto rūšys</text:p>
          </table:table-cell>
          <table:table-cell table:style-name="TableCell164">
            <text:p text:style-name="P165">Muitinės įstaigos atliekamos funkcijos</text:p>
          </table:table-cell>
          <table:table-cell table:style-name="TableCell166">
            <text:p text:style-name="P167">Muitinės įstaigos specialioji kompetencija</text:p>
          </table:table-cell>
          <table:table-cell table:style-name="TableCell168">
            <text:p text:style-name="P169">Muitinės įstaigos darbo dienos ir darbo laikas</text:p>
          </table:table-cell>
          <table:table-cell table:style-name="TableCell170">
            <text:p text:style-name="P171">Pastabos (santrumpos, švenčių dienos)</text:p>
          </table:table-cell>
        </table:table-row>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able:number-columns-spanned="2">
            <text:p text:style-name="P180">4</text:p>
          </table:table-cell>
          <table:covered-table-cell/>
          <table:table-cell table:style-name="TableCell181" table:number-columns-spanned="2">
            <text:p text:style-name="P182">5</text:p>
          </table:table-cell>
          <table:covered-table-cell/>
          <table:table-cell table:style-name="TableCell183">
            <text:p text:style-name="P184">6</text:p>
          </table:table-cell>
          <table:table-cell table:style-name="TableCell185">
            <text:p text:style-name="P186">7</text:p>
          </table:table-cell>
          <table:table-cell table:style-name="TableCell187">
            <text:p text:style-name="P188">8</text:p>
          </table:table-cell>
          <table:table-cell table:style-name="TableCell189">
            <text:p text:style-name="P190">9</text:p>
          </table:table-cell>
          <table:table-cell table:style-name="TableCell191">
            <text:p text:style-name="P192">10</text:p>
          </table:table-cell>
          <table:table-cell table:style-name="TableCell193">
            <text:p text:style-name="P194">11</text:p>
          </table:table-cell>
          <table:table-cell table:style-name="TableCell195">
            <text:p text:style-name="P196">12</text:p>
          </table:table-cell>
        </table:table-row>
        <table:table-row table:style-name="TableRow197">
          <table:table-cell table:style-name="TableCell198">
            <text:p text:style-name="P199"><text:span text:style-name="T200">1.<text:s/></text:span></text:p>
          </table:table-cell>
          <table:table-cell table:style-name="TableCell201">
            <text:p text:style-name="P202"><text:span text:style-name="T203">Muitinės departamentas prie Lietuvos Respublikos finansų ministerijos / LTMM0000</text:span></text:p>
          </table:table-cell>
          <table:table-cell table:style-name="TableCell204">
            <text:p text:style-name="P205">LT-01105<text:s/>Vilnius</text:p>
            <text:p text:style-name="P206">A. Jakšto g. 1<text:s/></text:p>
            <text:p text:style-name="P207"/>
            <text:p text:style-name="P208"/>
            <text:p text:style-name="P209"/>
          </table:table-cell>
          <table:table-cell table:style-name="TableCell210" table:number-columns-spanned="2">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covered-table-cell/>
          <table:table-cell table:style-name="TableCell219" table:number-columns-spanned="2">
            <text:h text:style-name="P220" text:outline-level="4">FM</text:h>
          </table:table-cell>
          <table:covered-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9VM</text:p>
          </table:table-cell>
          <table:table-cell table:style-name="TableCell239">
            <text:p text:style-name="P240">I–IV 8.00–17.00</text:p>
            <text:p text:style-name="P241">V 8.00–15.45</text:p>
          </table:table-cell>
          <table:table-cell table:style-name="TableCell242">
            <text:p text:style-name="P243">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 LTMM00G0</text:span></text:p>
          </table:table-cell>
          <table:table-cell table:style-name="TableCell250">
            <text:p text:style-name="P251">LT-01105 Vilnius</text:p>
            <text:p text:style-name="P252">A. Jakšto g. 1<text:s/></text:p>
            <text:p text:style-name="P253"/>
          </table:table-cell>
          <table:table-cell table:style-name="TableCell254" table:number-columns-spanned="2">
            <text:p text:style-name="P255"><text:span text:style-name="T256">El. p.:<text:s/></text:span><text:span text:style-name="T257">muitine@lrmuitine.lt</text:span><text:span text:style-name="T258">,</text:span></text:p>
            <text:p text:style-name="P259"><text:span text:style-name="T260">ITPC@lrmuitine.lt</text:span><text:span text:style-name="T261"><text:s/></text:span></text:p>
            <text:p text:style-name="P262"/>
          </table:table-cell>
          <table:covered-table-cell/>
          <table:table-cell table:style-name="TableCell263" table:number-columns-spanned="2">
            <text:h text:style-name="P264" text:outline-level="4">LT MM 0000</text:h>
          </table:table-cell>
          <table:covered-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venčių dienomis nedirba.</text:p>
          </table:table-cell>
        </table:table-row>
        <table:table-row table:style-name="TableRow280">
          <table:table-cell table:style-name="TableCell281">
            <text:p text:style-name="P282"/>
            <text:p text:style-name="P283">2.</text:p>
          </table:table-cell>
          <table:table-cell table:style-name="TableCell284">
            <text:p text:style-name="P285">Vilniaus teritorinė muitinė / LTVM0000</text:p>
          </table:table-cell>
          <table:table-cell table:style-name="TableCell286">
            <text:p text:style-name="P287">LT-03153 Vilnius Naujoji Riovonių g. 3<text:s/></text:p>
            <text:p text:style-name="P288"/>
            <text:p text:style-name="P289"/>
          </table:table-cell>
          <table:table-cell table:style-name="TableCell290">
            <text:p text:style-name="P291">Tel.: +370 5 235 6200,</text:p>
            <text:p text:style-name="P292">+370 5 235 6283</text:p>
            <text:p text:style-name="P293"><text:span text:style-name="T294">El. p.:<text:s/></text:span><text:span text:style-name="T295">vilnius@lrmuitine.lt</text:span><text:span text:style-name="T296">,</text:span></text:p>
            <text:p text:style-name="P297"><text:span text:style-name="T298">ITPC@lrmuitine.lt</text:span><text:span text:style-name="T299"><text:s/></text:span></text:p>
          </table:table-cell>
          <table:table-cell table:style-name="TableCell300" table:number-columns-spanned="2">
            <text:p text:style-name="P301">LT MM 0000</text:p>
          </table:table-cell>
          <table:covered-table-cell/>
          <table:table-cell table:style-name="TableCell302" table:number-columns-spanned="2">
            <text:p text:style-name="P303">Q</text:p>
          </table:table-cell>
          <table:covered-table-cell/>
          <table:table-cell table:style-name="TableCell304">
            <text:p text:style-name="P305"/>
          </table:table-cell>
          <table:table-cell table:style-name="TableCell306">
            <text:p text:style-name="P307"/>
          </table:table-cell>
          <table:table-cell table:style-name="TableCell308">
            <text:p text:style-name="P309">ACE</text:p>
            <text:p text:style-name="P310">ACP</text:p>
            <text:p text:style-name="P311">ACR</text:p>
            <text:p text:style-name="P312">ACT</text:p>
            <text:p text:style-name="P313">AUT</text:p>
            <text:p text:style-name="P314">AWB</text:p>
            <text:p text:style-name="P315">CAE</text:p>
            <text:p text:style-name="P316">CAU</text:p>
            <text:p text:style-name="P317">CCL</text:p>
            <text:p text:style-name="P318">CCO</text:p>
            <text:p text:style-name="P319">CGU</text:p>
            <text:p text:style-name="P320">CND</text:p>
            <text:p text:style-name="P321">CVA</text:p>
            <text:p text:style-name="P322">CWP</text:p>
            <text:p text:style-name="P323">DPO</text:p>
            <text:p text:style-name="P324">EIR</text:p>
            <text:p text:style-name="P325">ENQ</text:p>
            <text:p text:style-name="P326">ETD</text:p>
            <text:p text:style-name="P327">EUS</text:p>
            <text:p text:style-name="P328">IPO</text:p>
            <text:p text:style-name="P329">OPO</text:p>
            <text:p text:style-name="P330">REC</text:p>
            <text:p text:style-name="P331">REG</text:p>
            <text:p text:style-name="P332">SAS</text:p>
            <text:p text:style-name="P333">SCO</text:p>
            <text:p text:style-name="P334">SDE</text:p>
            <text:p text:style-name="P335">SSE</text:p>
            <text:p text:style-name="P336">TEA</text:p>
            <text:p text:style-name="P337">TRD</text:p>
            <text:p text:style-name="P338">TST</text:p>
          </table:table-cell>
          <table:table-cell table:style-name="TableCell339">
            <text:p text:style-name="P340">9BD</text:p>
            <text:p text:style-name="P341">9DN</text:p>
            <text:p text:style-name="P342">9DT</text:p>
            <text:p text:style-name="P343">9ED</text:p>
            <text:p text:style-name="P344">9EX</text:p>
            <text:p text:style-name="P345">9MA</text:p>
            <text:p text:style-name="P346">9PA</text:p>
            <text:p text:style-name="P347">9PG</text:p>
            <text:p text:style-name="P348">9PK</text:p>
            <text:p text:style-name="P349">9PP</text:p>
            <text:p text:style-name="P350">9PT</text:p>
            <text:p text:style-name="P351">9PU</text:p>
            <text:p text:style-name="P352">9PV</text:p>
            <text:p text:style-name="P353">9SN</text:p>
            <text:p text:style-name="P354">9VM</text:p>
            <text:p text:style-name="P355">9VT</text:p>
          </table:table-cell>
          <table:table-cell table:style-name="TableCell356">
            <text:p text:style-name="P357">I–IV<text:s/>7.30–16.30</text:p>
            <text:p text:style-name="P358">V 7.30–15.15</text:p>
          </table:table-cell>
          <table:table-cell table:style-name="TableCell359">
            <text:p text:style-name="P360">Švenčių dienomis nedirba.</text:p>
          </table:table-cell>
        </table:table-row>
        <table:table-row table:style-name="TableRow361">
          <table:table-cell table:style-name="TableCell362">
            <text:p text:style-name="P363">2.1.</text:p>
          </table:table-cell>
          <table:table-cell table:style-name="TableCell364">
            <text:p text:style-name="P365">Vilniaus oro uosto postas / LTVA1000</text:p>
          </table:table-cell>
          <table:table-cell table:style-name="TableCell366">
            <text:p text:style-name="P367">LT-02188 Vilnius</text:p>
            <text:p text:style-name="P368">Rodūnios kelias 2</text:p>
            <text:p text:style-name="P369"/>
          </table:table-cell>
          <table:table-cell table:style-name="TableCell370">
            <text:p text:style-name="P371">Tel.: +370 5 230 6176,</text:p>
            <text:p text:style-name="P372">+370 5 230 6117,</text:p>
            <text:p text:style-name="P373"><text:span text:style-name="T374">El. p.<text:s/></text:span><text:span text:style-name="T375">va10@lrmuitine.lt</text:span><text:span text:style-name="T376"><text:s/></text:span></text:p>
          </table:table-cell>
          <table:table-cell table:style-name="TableCell377" table:number-columns-spanned="2">
            <text:p text:style-name="P378">LT</text:p>
            <text:p text:style-name="P379">VM 0000</text:p>
          </table:table-cell>
          <table:covered-table-cell/>
          <table:table-cell table:style-name="TableCell380" table:number-columns-spanned="2">
            <text:p text:style-name="P381">Q</text:p>
          </table:table-cell>
          <table:covered-table-cell/>
          <table:table-cell table:style-name="TableCell382">
            <text:p text:style-name="P383">MT</text:p>
            <text:p text:style-name="P384">VMVT</text:p>
            <text:p text:style-name="P385">VSAT</text:p>
          </table:table-cell>
          <table:table-cell table:style-name="TableCell386">
            <text:p text:style-name="P387">AIR</text:p>
            <text:p text:style-name="P388">R</text:p>
          </table:table-cell>
          <table:table-cell table:style-name="TableCell389">
            <text:p text:style-name="P390">DEP</text:p>
            <text:p text:style-name="P391">DES</text:p>
            <text:p text:style-name="P392">EIN</text:p>
            <text:p text:style-name="P393">ENT</text:p>
            <text:p text:style-name="P394">EXL</text:p>
            <text:p text:style-name="P395">EXT</text:p>
            <text:p text:style-name="P396">INC</text:p>
            <text:p text:style-name="P397">PCI</text:p>
            <text:p text:style-name="P398">REG</text:p>
            <text:p text:style-name="P399">TRA</text:p>
            <text:p text:style-name="P400">TXT</text:p>
            <text:p text:style-name="P401"/>
          </table:table-cell>
          <table:table-cell table:style-name="TableCell402">
            <text:p text:style-name="P403">9AP</text:p>
            <text:p text:style-name="P404">9BS</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MX</text:p>
            <text:p text:style-name="P418">9NA</text:p>
            <text:p text:style-name="P419">9NS</text:p>
            <text:p text:style-name="P420">9PI</text:p>
            <text:p text:style-name="P421">9RN</text:p>
            <text:p text:style-name="P422">9ST</text:p>
            <text:p text:style-name="P423">9TF</text:p>
            <text:p text:style-name="P424">9TT</text:p>
            <text:p text:style-name="P425">9VM</text:p>
          </table:table-cell>
          <table:table-cell table:style-name="TableCell426">
            <text:p text:style-name="P427">I–VII<text:s/></text:p>
            <text:p text:style-name="P428">24 h</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435">Kenos geležinkelio postas / LTVG1000</text:p>
          </table:table-cell>
          <table:table-cell table:style-name="TableCell436">
            <text:p text:style-name="P437">LT-13211 Vilniaus r.</text:p>
            <text:p text:style-name="P438">Kalvelių k.</text:p>
            <text:p text:style-name="P439"/>
          </table:table-cell>
          <table:table-cell table:style-name="TableCell440">
            <text:p text:style-name="P441">Mob.: +370 684 96 761,<text:s/></text:p>
            <text:p text:style-name="P442">+370 684 96 763,</text:p>
            <text:p text:style-name="P443"><text:span text:style-name="T444">El. p.<text:s/></text:span><text:span text:style-name="T445">vg10.kena@lrmuitine.lt<text:s/></text:span></text:p>
            <text:p text:style-name="P446"/>
          </table:table-cell>
          <table:table-cell table:style-name="TableCell447" table:number-columns-spanned="2">
            <text:p text:style-name="P448">LT</text:p>
            <text:p text:style-name="P449">VM 0000</text:p>
          </table:table-cell>
          <table:covered-table-cell/>
          <table:table-cell table:style-name="TableCell450" table:number-columns-spanned="2">
            <text:p text:style-name="P451">LT/BY</text:p>
          </table:table-cell>
          <table:covered-table-cell/>
          <table:table-cell table:style-name="TableCell452">
            <text:p text:style-name="P453">LKJKC</text:p>
            <text:p text:style-name="P454">MT</text:p>
            <text:p text:style-name="P455">VAT</text:p>
            <text:p text:style-name="P456">VMVT</text:p>
            <text:p text:style-name="P457">VSAT</text:p>
          </table:table-cell>
          <table:table-cell table:style-name="TableCell458">
            <text:p text:style-name="P459">R<text:s/></text:p>
            <text:p text:style-name="P460">V</text:p>
          </table:table-cell>
          <table:table-cell table:style-name="TableCell461">
            <text:p text:style-name="P462">DEP</text:p>
            <text:p text:style-name="P463">DES</text:p>
            <text:p text:style-name="P464">ENT</text:p>
            <text:p text:style-name="P465">EXL</text:p>
            <text:p text:style-name="P466">EXT</text:p>
            <text:p text:style-name="P467">INC</text:p>
            <text:p text:style-name="P468">PCI</text:p>
            <text:p text:style-name="P469">REG</text:p>
            <text:p text:style-name="P470">TRA</text:p>
            <text:p text:style-name="P471"/>
          </table:table-cell>
          <table:table-cell table:style-name="TableCell472">
            <text:p text:style-name="P473">9AP</text:p>
            <text:p text:style-name="P474">9BG</text:p>
            <text:p text:style-name="P475">9DZ</text:p>
            <text:p text:style-name="P476">9GK</text:p>
            <text:p text:style-name="P477"><text:span text:style-name="T478">9IC</text:span></text:p>
            <text:p text:style-name="P479">9KL</text:p>
            <text:p text:style-name="P480">9LS</text:p>
            <text:p text:style-name="P481">9LV</text:p>
            <text:p text:style-name="P482">9MS</text:p>
            <text:p text:style-name="P483">9MX</text:p>
            <text:p text:style-name="P484">9PI</text:p>
            <text:p text:style-name="P485">9ST</text:p>
            <text:p text:style-name="P486">9TF</text:p>
            <text:p text:style-name="P487">9TT</text:p>
            <text:p text:style-name="P488"><text:span text:style-name="T489">9VM</text:span></text:p>
          </table:table-cell>
          <table:table-cell table:style-name="TableCell490">
            <text:p text:style-name="P491">I–VII<text:s/></text:p>
            <text:p text:style-name="P492">24 h</text:p>
          </table:table-cell>
          <table:table-cell table:style-name="TableCell493">
            <text:p text:style-name="P494">Vykdo Šumsko kelio posto funkcijas.</text:p>
            <text:p text:style-name="P495"/>
            <text:p text:style-name="P496">Nuo 2024-03-01 draudžiamas keleivių<text:s/>įlaipinimas ir išlaipinimas, išskyrus išimtinius atvejus, dėl kurių sprendimą priima VSAT.</text:p>
          </table:table-cell>
        </table:table-row>
        <table:table-row table:style-name="TableRow497">
          <table:table-cell table:style-name="TableCell498">
            <text:p text:style-name="P499">2.3.</text:p>
          </table:table-cell>
          <table:table-cell table:style-name="TableCell500">
            <text:p text:style-name="P501">Vaidotų geležinkelio postas / LTVG2000</text:p>
          </table:table-cell>
          <table:table-cell table:style-name="TableCell502">
            <text:p text:style-name="P503">LT-02243 Vilnius</text:p>
            <text:p text:style-name="P504">Terminalo g. 8</text:p>
            <text:p text:style-name="P505"/>
          </table:table-cell>
          <table:table-cell table:style-name="TableCell506">
            <text:p text:style-name="P507">Mob.:<text:s/></text:p>
            <text:p text:style-name="P508">+370 698 09 875,<text:s/></text:p>
            <text:p text:style-name="P509">+370 669 46 011,<text:s/></text:p>
            <text:p text:style-name="P510"><text:span text:style-name="T511">El. p.<text:s/></text:span><text:span text:style-name="T512">vg20.vaidotai@lrmuitine.lt</text:span></text:p>
            <text:p text:style-name="P513"/>
          </table:table-cell>
          <table:table-cell table:style-name="TableCell514" table:number-columns-spanned="2">
            <text:p text:style-name="P515">LT</text:p>
            <text:p text:style-name="P516">VM</text:p>
            <text:p text:style-name="P517">0000</text:p>
          </table:table-cell>
          <table:covered-table-cell/>
          <table:table-cell table:style-name="TableCell518" table:number-columns-spanned="2">
            <text:p text:style-name="P519">Q</text:p>
          </table:table-cell>
          <table:covered-table-cell/>
          <table:table-cell table:style-name="TableCell520">
            <text:p text:style-name="P521">MT</text:p>
            <text:p text:style-name="P522">VAT</text:p>
            <text:p text:style-name="P523">VMVT</text:p>
          </table:table-cell>
          <table:table-cell table:style-name="TableCell524">
            <text:p text:style-name="P525">R</text:p>
            <text:p text:style-name="P526">V</text:p>
          </table:table-cell>
          <table:table-cell table:style-name="TableCell527">
            <text:p text:style-name="P528">DEP</text:p>
            <text:p text:style-name="P529">DES</text:p>
            <text:p text:style-name="P530">EIN</text:p>
            <text:p text:style-name="P531">ENT</text:p>
            <text:p text:style-name="P532">EXL</text:p>
            <text:p text:style-name="P533">EXT</text:p>
            <text:p text:style-name="P534">INC</text:p>
            <text:p text:style-name="P535">PCI</text:p>
            <text:p text:style-name="P536">REG</text:p>
            <text:p text:style-name="P537"/>
          </table:table-cell>
          <table:table-cell table:style-name="TableCell538">
            <text:p text:style-name="P539">9AP</text:p>
            <text:p text:style-name="P540">9DV</text:p>
            <text:p text:style-name="P541">9GK</text:p>
            <text:p text:style-name="P542"><text:span text:style-name="T543">9IC</text:span></text:p>
            <text:p text:style-name="P544">9KL</text:p>
            <text:p text:style-name="P545">9LS</text:p>
            <text:p text:style-name="P546">9LV</text:p>
            <text:p text:style-name="P547">9MS</text:p>
            <text:p text:style-name="P548">9MX</text:p>
            <text:p text:style-name="P549">9PI</text:p>
            <text:p text:style-name="P550">9ST</text:p>
            <text:p text:style-name="P551">9TT</text:p>
            <text:p text:style-name="P552">9VM</text:p>
          </table:table-cell>
          <table:table-cell table:style-name="TableCell553">
            <text:p text:style-name="P554">I–VI<text:s/></text:p>
            <text:p text:style-name="P555">07.00 - 19.00</text:p>
          </table:table-cell>
          <table:table-cell table:style-name="TableCell556">
            <text:p text:style-name="P557">Vykdo Stasylų geležinkelio posto funkcijas prekiniais traukiniais gabenamoms prekėms.</text:p>
          </table:table-cell>
        </table:table-row>
        <table:table-row table:style-name="TableRow558">
          <table:table-cell table:style-name="TableCell559">
            <text:p text:style-name="P560">2.4.</text:p>
          </table:table-cell>
          <table:table-cell table:style-name="TableCell561">
            <text:p text:style-name="P562">Stasylų geležinkelio postas /<text:s/>LTVG3000</text:p>
          </table:table-cell>
          <table:table-cell table:style-name="TableCell563">
            <text:p text:style-name="P564">LT-17229 Šalčininkų r.</text:p>
            <text:p text:style-name="P565">Stasylų k.</text:p>
          </table:table-cell>
          <table:table-cell table:style-name="TableCell566">
            <text:p text:style-name="P567">Tel. +370 380 30 202,</text:p>
            <text:p text:style-name="P568"><text:span text:style-name="T569">El. p.<text:s/></text:span><text:span text:style-name="T570">vk30.salcininkai@lrmuitine.lt</text:span><text:span text:style-name="T571"><text:s/></text:span></text:p>
          </table:table-cell>
          <table:table-cell table:style-name="TableCell572" table:number-columns-spanned="2">
            <text:p text:style-name="P573">LT</text:p>
            <text:p text:style-name="P574">VM 0000</text:p>
          </table:table-cell>
          <table:covered-table-cell/>
          <table:table-cell table:style-name="TableCell575" table:number-columns-spanned="2">
            <text:p text:style-name="P576">LT/BY</text:p>
          </table:table-cell>
          <table:covered-table-cell/>
          <table:table-cell table:style-name="TableCell577">
            <text:p text:style-name="P578"/>
          </table:table-cell>
          <table:table-cell table:style-name="TableCell579">
            <text:p text:style-name="P580"><text:span text:style-name="T581">V</text:span></text:p>
          </table:table-cell>
          <table:table-cell table:style-name="TableCell582">
            <text:p text:style-name="P583">DEP</text:p>
            <text:p text:style-name="P584">DES</text:p>
            <text:p text:style-name="P585">INC</text:p>
            <text:p text:style-name="P586">PCI</text:p>
            <text:p text:style-name="P587">REG</text:p>
            <text:p text:style-name="P588">TRA</text:p>
            <text:p text:style-name="P589"/>
          </table:table-cell>
          <table:table-cell table:style-name="TableCell590">
            <text:p text:style-name="P591">9BG</text:p>
            <text:p text:style-name="P592">9DZ</text:p>
            <text:p text:style-name="P593"><text:span text:style-name="T594">9IC</text:span></text:p>
            <text:p text:style-name="P595">9KL</text:p>
            <text:p text:style-name="P596">9VM</text:p>
          </table:table-cell>
          <table:table-cell table:style-name="TableCell597">
            <text:p text:style-name="P598">I–VII<text:s/></text:p>
            <text:p text:style-name="P599">24 h</text:p>
          </table:table-cell>
          <table:table-cell table:style-name="TableCell600">
            <text:p text:style-name="P601">Posto funkcijas vykdo Šalčininkų kelio postas.</text:p>
          </table:table-cell>
        </table:table-row>
        <table:table-row table:style-name="TableRow602">
          <table:table-cell table:style-name="TableCell603">
            <text:p text:style-name="P604">2.5.</text:p>
          </table:table-cell>
          <table:table-cell table:style-name="TableCell605">
            <text:p text:style-name="P606">Lavoriškių kelio postas<text:s/>/ LTVK1000</text:p>
          </table:table-cell>
          <table:table-cell table:style-name="TableCell607">
            <text:p text:style-name="P608">LT-15232<text:s/></text:p>
            <text:p text:style-name="P609">Vilniaus r. sav.</text:p>
            <text:p text:style-name="P610">Lavoriškių sen.</text:p>
            <text:p text:style-name="P611">Mačiuliškių k. 7<text:s/></text:p>
            <text:p text:style-name="P612"/>
            <text:p text:style-name="P613"/>
          </table:table-cell>
          <table:table-cell table:style-name="TableCell614">
            <text:p text:style-name="P615">Tel. +370 5 246 1761,</text:p>
            <text:p text:style-name="P616"><text:span text:style-name="T617">El. p.<text:s/></text:span><text:span text:style-name="T618">vk10.lavoriskes@lrmuitine.lt</text:span><text:span text:style-name="T619"><text:s/></text:span></text:p>
          </table:table-cell>
          <table:table-cell table:style-name="TableCell620" table:number-columns-spanned="2">
            <text:p text:style-name="P621">LT</text:p>
            <text:p text:style-name="P622">VM 0000</text:p>
          </table:table-cell>
          <table:covered-table-cell/>
          <table:table-cell table:style-name="TableCell623" table:number-columns-spanned="2">
            <text:p text:style-name="P624">LT/BY</text:p>
          </table:table-cell>
          <table:covered-table-cell/>
          <table:table-cell table:style-name="TableCell625">
            <text:p text:style-name="P626">D</text:p>
            <text:p text:style-name="P627">MT</text:p>
            <text:p text:style-name="P628">PKPD</text:p>
            <text:p text:style-name="P629">VAT</text:p>
            <text:p text:style-name="P630">VMVT</text:p>
            <text:p text:style-name="P631">VSAT</text:p>
          </table:table-cell>
          <table:table-cell table:style-name="TableCell632">
            <text:p text:style-name="P633">R</text:p>
          </table:table-cell>
          <table:table-cell table:style-name="TableCell634">
            <text:p text:style-name="P635">DEP</text:p>
            <text:p text:style-name="P636">DES</text:p>
            <text:p text:style-name="P637">ENT</text:p>
            <text:p text:style-name="P638">EXL</text:p>
            <text:p text:style-name="P639">EXT</text:p>
            <text:p text:style-name="P640">INC</text:p>
            <text:p text:style-name="P641"><text:span text:style-name="T642">PCI</text:span></text:p>
            <text:p text:style-name="P643">REG</text:p>
            <text:p text:style-name="P644">TRA</text:p>
            <text:p text:style-name="P645"/>
          </table:table-cell>
          <table:table-cell table:style-name="TableCell646">
            <text:p text:style-name="P647">9AP</text:p>
            <text:p text:style-name="P648"><text:span text:style-name="T649">9DZ</text:span></text:p>
            <text:p text:style-name="P650">9GK</text:p>
            <text:p text:style-name="P651"><text:span text:style-name="T652">9IC</text:span></text:p>
            <text:p text:style-name="P653">9KL</text:p>
            <text:p text:style-name="P654"><text:span text:style-name="T655">9LS</text:span></text:p>
            <text:p text:style-name="P656">9LV</text:p>
            <text:p text:style-name="P657">9MX</text:p>
            <text:p text:style-name="P658">9PI</text:p>
            <text:p text:style-name="P659">9TA</text:p>
            <text:p text:style-name="P660">9TF</text:p>
            <text:p text:style-name="P661">9TP</text:p>
            <text:p text:style-name="P662">9TT</text:p>
            <text:p text:style-name="P663">9VM</text:p>
          </table:table-cell>
          <table:table-cell table:style-name="TableCell664">
            <text:p text:style-name="P665">I–VII<text:s/></text:p>
            <text:p text:style-name="P666">24 h</text:p>
          </table:table-cell>
          <table:table-cell table:style-name="TableCell667">
            <text:p text:style-name="P668">Veikla nevykdoma, žr. 8 pastabą.</text:p>
          </table:table-cell>
        </table:table-row>
        <table:table-row table:style-name="TableRow669">
          <table:table-cell table:style-name="TableCell670">
            <text:p text:style-name="P671">2.6.</text:p>
          </table:table-cell>
          <table:table-cell table:style-name="TableCell672">
            <text:p text:style-name="P673">Medininkų kelio postas / LTVK2000</text:p>
          </table:table-cell>
          <table:table-cell table:style-name="TableCell674">
            <text:p text:style-name="P675">LT-13192</text:p>
            <text:p text:style-name="P676">Vilniaus r. sav.</text:p>
            <text:p text:style-name="P677">Medininkų sen.</text:p>
            <text:p text:style-name="P678">Medininkų k.</text:p>
            <text:p text:style-name="P679">Pasieniečių g. 26</text:p>
            <text:p text:style-name="P680"/>
          </table:table-cell>
          <table:table-cell table:style-name="TableCell681">
            <text:p text:style-name="P682">Tel. +370 611 53 940,</text:p>
            <text:p text:style-name="P683"><text:span text:style-name="T684">El. p.<text:s/></text:span><text:span text:style-name="T685">vk20@lrmuitine.lt</text:span><text:span text:style-name="T686"><text:s/></text:span></text:p>
            <text:p text:style-name="P687"/>
          </table:table-cell>
          <table:table-cell table:style-name="TableCell688" table:number-columns-spanned="2">
            <text:p text:style-name="P689">LT</text:p>
            <text:p text:style-name="P690">VM 0000</text:p>
          </table:table-cell>
          <table:covered-table-cell/>
          <table:table-cell table:style-name="TableCell691" table:number-columns-spanned="2">
            <text:p text:style-name="P692">LT/BY</text:p>
          </table:table-cell>
          <table:covered-table-cell/>
          <table:table-cell table:style-name="TableCell693">
            <text:p text:style-name="P694">D</text:p>
            <text:p text:style-name="P695">MT</text:p>
            <text:p text:style-name="P696">PKPD</text:p>
            <text:p text:style-name="P697">VAT</text:p>
            <text:p text:style-name="P698">VMVT</text:p>
            <text:p text:style-name="P699">VSAT</text:p>
          </table:table-cell>
          <table:table-cell table:style-name="TableCell700">
            <text:p text:style-name="P701">R</text:p>
          </table:table-cell>
          <table:table-cell table:style-name="TableCell702">
            <text:p text:style-name="P703">DEP</text:p>
            <text:p text:style-name="P704">DES</text:p>
            <text:p text:style-name="P705">ENT</text:p>
            <text:p text:style-name="P706">EXL</text:p>
            <text:p text:style-name="P707">EXT</text:p>
            <text:p text:style-name="P708">INC</text:p>
            <text:p text:style-name="P709">PCI</text:p>
            <text:p text:style-name="P710">REG</text:p>
            <text:p text:style-name="P711">TRA</text:p>
            <text:p text:style-name="P712"/>
          </table:table-cell>
          <table:table-cell table:style-name="TableCell713">
            <text:p text:style-name="P714">9AP</text:p>
            <text:p text:style-name="P715">9DZ</text:p>
            <text:p text:style-name="P716">9GK</text:p>
            <text:p text:style-name="P717"><text:span text:style-name="T718">9IC</text:span></text:p>
            <text:p text:style-name="P719">9KL</text:p>
            <text:p text:style-name="P720">9LS</text:p>
            <text:p text:style-name="P721">9LV</text:p>
            <text:p text:style-name="P722">9MX</text:p>
            <text:p text:style-name="P723">9PI</text:p>
            <text:p text:style-name="P724">9ST</text:p>
            <text:p text:style-name="P725">9TA</text:p>
            <text:p text:style-name="P726">9TF</text:p>
            <text:p text:style-name="P727">9TP</text:p>
            <text:p text:style-name="P728">9TT</text:p>
            <text:p text:style-name="P729">9VM</text:p>
          </table:table-cell>
          <table:table-cell table:style-name="TableCell730">
            <text:p text:style-name="P731">I–VII<text:s/></text:p>
            <text:p text:style-name="P732">24 h</text:p>
          </table:table-cell>
          <table:table-cell table:style-name="TableCell733">
            <text:p text:style-name="P734">Nuo 2024-03-01 nutrauktas pėsčiųjų ir dviratininkų vykimas per Lietuvos Respublikos valstybės sienos perėjimo punktą.</text:p>
          </table:table-cell>
        </table:table-row>
        <table:table-row table:style-name="TableRow735">
          <table:table-cell table:style-name="TableCell736">
            <text:p text:style-name="P737">2.7.</text:p>
          </table:table-cell>
          <table:table-cell table:style-name="TableCell738">
            <text:p text:style-name="P739">Šalčininkų<text:s/>kelio postas / LTVK3000</text:p>
          </table:table-cell>
          <table:table-cell table:style-name="TableCell740">
            <text:p text:style-name="P741">LT-17127</text:p>
            <text:p text:style-name="P742">Šalčininkų r. sav.</text:p>
            <text:p text:style-name="P743">Gerviškių sen.</text:p>
            <text:p text:style-name="P744">Pamūrinės k.<text:s/></text:p>
            <text:p text:style-name="P745"/>
          </table:table-cell>
          <table:table-cell table:style-name="TableCell746">
            <text:p text:style-name="P747">Tel. +370 380 30 202</text:p>
            <text:p text:style-name="P748"><text:span text:style-name="T749">El. p.<text:s/></text:span><text:span text:style-name="T750">vk30.salcininkai@lrmuitine.lt</text:span><text:span text:style-name="T751"><text:s/></text:span></text:p>
            <text:p text:style-name="P752"/>
          </table:table-cell>
          <table:table-cell table:style-name="TableCell753" table:number-columns-spanned="2">
            <text:p text:style-name="P754">LT</text:p>
            <text:p text:style-name="P755">VM 0000</text:p>
          </table:table-cell>
          <table:covered-table-cell/>
          <table:table-cell table:style-name="TableCell756" table:number-columns-spanned="2">
            <text:p text:style-name="P757">LT/BY</text:p>
          </table:table-cell>
          <table:covered-table-cell/>
          <table:table-cell table:style-name="TableCell758">
            <text:p text:style-name="P759">D</text:p>
            <text:p text:style-name="P760">MT</text:p>
            <text:p text:style-name="P761">PKPD</text:p>
            <text:p text:style-name="P762">VAT</text:p>
            <text:p text:style-name="P763">VMVT</text:p>
            <text:p text:style-name="P764">VSAT</text:p>
          </table:table-cell>
          <table:table-cell table:style-name="TableCell765">
            <text:p text:style-name="P766">R</text:p>
            <text:p text:style-name="P767">V</text:p>
          </table:table-cell>
          <table:table-cell table:style-name="TableCell768">
            <text:p text:style-name="P769">DEP</text:p>
            <text:p text:style-name="P770">DES</text:p>
            <text:p text:style-name="P771">ENT</text:p>
            <text:p text:style-name="P772">EXL</text:p>
            <text:p text:style-name="P773">EXT</text:p>
            <text:p text:style-name="P774">INC</text:p>
            <text:p text:style-name="P775">PCI</text:p>
            <text:p text:style-name="P776">REG</text:p>
            <text:p text:style-name="P777">TRA</text:p>
            <text:p text:style-name="P778"/>
          </table:table-cell>
          <table:table-cell table:style-name="TableCell779">
            <text:p text:style-name="P780">9AP</text:p>
            <text:p text:style-name="P781">9DV</text:p>
            <text:p text:style-name="P782"><text:span text:style-name="T783">9DZ</text:span></text:p>
            <text:p text:style-name="P784">9GK</text:p>
            <text:p text:style-name="P785"><text:span text:style-name="T786">9IC</text:span></text:p>
            <text:p text:style-name="P787">9KL</text:p>
            <text:p text:style-name="P788"><text:span text:style-name="T789">9LS</text:span></text:p>
            <text:p text:style-name="P790">9LV</text:p>
            <text:p text:style-name="P791">9MX</text:p>
            <text:p text:style-name="P792">9PI</text:p>
            <text:p text:style-name="P793">9ST</text:p>
            <text:p text:style-name="P794">9TA</text:p>
            <text:p text:style-name="P795">9TF</text:p>
            <text:p text:style-name="P796">9TP</text:p>
            <text:p text:style-name="P797">9TT</text:p>
            <text:p text:style-name="P798">9VM</text:p>
          </table:table-cell>
          <table:table-cell table:style-name="TableCell799">
            <text:p text:style-name="P800">I–VII<text:s/></text:p>
            <text:p text:style-name="P801">24 h</text:p>
          </table:table-cell>
          <table:table-cell table:style-name="TableCell802">
            <text:p text:style-name="P803">Vykdo Stasylų geležinkelio posto funkcijas keleiviams, vykstantiems keleiviniais traukiniais.</text:p>
            <text:p text:style-name="P804">Nuo 2024-03-01 nutrauktas pėsčiųjų ir dviratininkų vykimas per Lietuvos Respublikos valstybės sienos perėjimo punktą.</text:p>
          </table:table-cell>
        </table:table-row>
        <table:table-row table:style-name="TableRow805">
          <table:table-cell table:style-name="TableCell806">
            <text:p text:style-name="P807"><text:span text:style-name="T808">2.8.</text:span></text:p>
          </table:table-cell>
          <table:table-cell table:style-name="TableCell809">
            <text:p text:style-name="P810"><text:span text:style-name="T811">Šumsko kelio<text:s/></text:span><text:span text:style-name="T812">postas / LTVKB000</text:span></text:p>
          </table:table-cell>
          <table:table-cell table:style-name="TableCell813">
            <text:p text:style-name="P814">LT-13167</text:p>
            <text:p text:style-name="P815">Vilniaus r. sav.</text:p>
            <text:p text:style-name="P816">Kalvelių sen.</text:p>
            <text:p text:style-name="P817">Laukininkų k.</text:p>
            <text:p text:style-name="P818">Šumsko mstl.</text:p>
            <text:p text:style-name="P819"/>
          </table:table-cell>
          <table:table-cell table:style-name="TableCell820">
            <text:p text:style-name="P821">Mob. +370 611 20 302</text:p>
            <text:p text:style-name="P822"><text:span text:style-name="T823">El. p.<text:s/></text:span><text:span text:style-name="T824">vkb0@lrmuitine.lt</text:span><text:span text:style-name="T825"><text:s/></text:span></text:p>
          </table:table-cell>
          <table:table-cell table:style-name="TableCell826" table:number-columns-spanned="2">
            <text:p text:style-name="P827">LT</text:p>
            <text:p text:style-name="P828">VM 0000</text:p>
          </table:table-cell>
          <table:covered-table-cell/>
          <table:table-cell table:style-name="TableCell829" table:number-columns-spanned="2">
            <text:p text:style-name="P830">LT/BY</text:p>
          </table:table-cell>
          <table:covered-table-cell/>
          <table:table-cell table:style-name="TableCell831">
            <text:p text:style-name="P832">PKPD</text:p>
            <text:p text:style-name="P833">VSAT</text:p>
          </table:table-cell>
          <table:table-cell table:style-name="TableCell834">
            <text:p text:style-name="P835">R</text:p>
          </table:table-cell>
          <table:table-cell table:style-name="TableCell836">
            <text:p text:style-name="P837">DEP</text:p>
            <text:p text:style-name="P838">DES</text:p>
            <text:p text:style-name="P839">ENT</text:p>
            <text:p text:style-name="P840">EXL</text:p>
            <text:p text:style-name="P841">EXT</text:p>
            <text:p text:style-name="P842">INC</text:p>
            <text:p text:style-name="P843">PCI</text:p>
            <text:p text:style-name="P844">REG</text:p>
            <text:p text:style-name="P845">TRA</text:p>
            <text:p text:style-name="P846"/>
          </table:table-cell>
          <table:table-cell table:style-name="TableCell847">
            <text:p text:style-name="P848">9AP</text:p>
            <text:p text:style-name="P849"><text:span text:style-name="T850">9DZ</text:span><text:span text:style-name="T851"><text:s/></text:span></text:p>
            <text:p text:style-name="P852">9GK</text:p>
            <text:p text:style-name="P853"><text:span text:style-name="T854">9IC</text:span></text:p>
            <text:p text:style-name="P855">9KL</text:p>
            <text:p text:style-name="P856">9MX</text:p>
            <text:p text:style-name="P857">9PI</text:p>
            <text:p text:style-name="P858">9TF</text:p>
            <text:p text:style-name="P859">9TT</text:p>
            <text:p text:style-name="P860">9VM</text:p>
          </table:table-cell>
          <table:table-cell table:style-name="TableCell861">
            <text:p text:style-name="P862">I–VII<text:s/></text:p>
            <text:p text:style-name="P863">24 h</text:p>
          </table:table-cell>
          <table:table-cell table:style-name="TableCell864">
            <text:p text:style-name="P865">Posto funkcijas vykdo Kenos geležinkelio postas.</text:p>
            <text:p text:style-name="P866"/>
            <text:p text:style-name="P867">Veikla nevykdoma, žr. 8 pastabą.</text:p>
          </table:table-cell>
        </table:table-row>
        <table:table-row table:style-name="TableRow868">
          <table:table-cell table:style-name="TableCell869">
            <text:p text:style-name="P870">2.9.</text:p>
          </table:table-cell>
          <table:table-cell table:style-name="TableCell871">
            <text:p text:style-name="P872"><text:span text:style-name="T873">Vilniaus krovinių postas<text:s/></text:span><text:span text:style-name="T874">„Centras“<text:s/></text:span><text:span text:style-name="T875">/ LTVC0100</text:span></text:p>
          </table:table-cell>
          <table:table-cell table:style-name="TableCell876">
            <text:p text:style-name="P877">LT-03153 Vilnius</text:p>
            <text:p text:style-name="P878">Naujoji Riovonių g. 3</text:p>
            <text:p text:style-name="P879"/>
          </table:table-cell>
          <table:table-cell table:style-name="TableCell880">
            <text:p text:style-name="Normal"><text:span text:style-name="T881">El. p.<text:s/></text:span><text:span text:style-name="T882">vmcentras@lrmuitine.lt</text:span></text:p>
          </table:table-cell>
          <table:table-cell table:style-name="TableCell883" table:number-columns-spanned="2">
            <text:p text:style-name="P884">LT</text:p>
            <text:p text:style-name="P885">VM 0000</text:p>
          </table:table-cell>
          <table:covered-table-cell/>
          <table:table-cell table:style-name="TableCell886" table:number-columns-spanned="2">
            <text:p text:style-name="P887">Q</text:p>
          </table:table-cell>
          <table:covered-table-cell/>
          <table:table-cell table:style-name="TableCell888">
            <text:p text:style-name="P889"/>
          </table:table-cell>
          <table:table-cell table:style-name="TableCell890">
            <text:p text:style-name="P891">AIR</text:p>
            <text:p text:style-name="P892">C</text:p>
            <text:p text:style-name="P893">P</text:p>
            <text:p text:style-name="P894">R</text:p>
            <text:p text:style-name="P895">V</text:p>
          </table:table-cell>
          <table:table-cell table:style-name="TableCell896">
            <text:p text:style-name="P897">CCO</text:p>
            <text:p text:style-name="P898">DIS</text:p>
            <text:p text:style-name="P899">PLA</text:p>
            <text:p text:style-name="P900"/>
          </table:table-cell>
          <table:table-cell table:style-name="TableCell901">
            <text:p text:style-name="P902">9GK</text:p>
            <text:p text:style-name="P903"><text:span text:style-name="T904">9ST</text:span></text:p>
          </table:table-cell>
          <table:table-cell table:style-name="TableCell905">
            <text:p text:style-name="P906">I–VII<text:s/></text:p>
            <text:p text:style-name="P907">24</text:p>
          </table:table-cell>
          <table:table-cell table:style-name="TableCell908">
            <text:p text:style-name="P909"/>
          </table:table-cell>
        </table:table-row>
        <table:table-row table:style-name="TableRow910">
          <table:table-cell table:style-name="TableCell911">
            <text:p text:style-name="P912">2.10.</text:p>
          </table:table-cell>
          <table:table-cell table:style-name="TableCell913">
            <text:p text:style-name="P914">Krovinių postas „Savanoriai“ / LTVR1000</text:p>
          </table:table-cell>
          <table:table-cell table:style-name="TableCell915">
            <text:p text:style-name="P916">LT-13176</text:p>
            <text:p text:style-name="P917">Vilniaus r. sav.</text:p>
            <text:p text:style-name="P918">Bareikiškių k.</text:p>
            <text:p text:style-name="P919">Minsko pl. 202</text:p>
          </table:table-cell>
          <table:table-cell table:style-name="TableCell920">
            <text:p text:style-name="P921">Tel. +370 5 239 2047</text:p>
            <text:p text:style-name="P922"><text:span text:style-name="T923">El. p.<text:s/></text:span><text:span text:style-name="T924">vr10.savanoriai@lrmuitine.lt</text:span></text:p>
            <text:p text:style-name="P925"/>
          </table:table-cell>
          <table:table-cell table:style-name="TableCell926" table:number-columns-spanned="2">
            <text:p text:style-name="P927">LT</text:p>
            <text:p text:style-name="P928">VM 0000</text:p>
          </table:table-cell>
          <table:covered-table-cell/>
          <table:table-cell table:style-name="TableCell929" table:number-columns-spanned="2">
            <text:p text:style-name="P930">Q</text:p>
          </table:table-cell>
          <table:covered-table-cell/>
          <table:table-cell table:style-name="TableCell931">
            <text:p text:style-name="P932">MT</text:p>
            <text:p text:style-name="P933"/>
          </table:table-cell>
          <table:table-cell table:style-name="TableCell934">
            <text:p text:style-name="P935">R</text:p>
            <text:p text:style-name="P936">V</text:p>
          </table:table-cell>
          <table:table-cell table:style-name="TableCell937">
            <text:p text:style-name="P938">CCO</text:p>
            <text:p text:style-name="P939">DEP</text:p>
            <text:p text:style-name="P940">DES</text:p>
            <text:p text:style-name="P941">EIN</text:p>
            <text:p text:style-name="P942">EXT</text:p>
            <text:p text:style-name="P943">INC</text:p>
            <text:p text:style-name="P944">PCI</text:p>
            <text:p text:style-name="P945">REG</text:p>
            <text:p text:style-name="P946"/>
          </table:table-cell>
          <table:table-cell table:style-name="TableCell947">
            <text:p text:style-name="P948">9AP</text:p>
            <text:p text:style-name="P949">9DV</text:p>
            <text:p text:style-name="P950">9GK</text:p>
            <text:p text:style-name="P951">9LS</text:p>
            <text:p text:style-name="P952">9LV</text:p>
            <text:p text:style-name="P953">9MS</text:p>
            <text:p text:style-name="P954">9MV</text:p>
            <text:p text:style-name="P955">9NS</text:p>
            <text:p text:style-name="P956">9PI</text:p>
            <text:p text:style-name="P957">9ST</text:p>
            <text:p text:style-name="P958">9TT</text:p>
            <text:p text:style-name="P959">9VM</text:p>
          </table:table-cell>
          <table:table-cell table:style-name="TableCell960">
            <text:p text:style-name="P961">I–VII<text:s/></text:p>
            <text:p text:style-name="P962">24 h.</text:p>
          </table:table-cell>
          <table:table-cell table:style-name="TableCell963">
            <text:p text:style-name="P964"/>
          </table:table-cell>
        </table:table-row>
        <table:table-row table:style-name="TableRow965">
          <table:table-cell table:style-name="TableCell966">
            <text:p text:style-name="P967">2.11.</text:p>
          </table:table-cell>
          <table:table-cell table:style-name="TableCell968">
            <text:p text:style-name="P969">Krovinių postas „Kirtimai“ / LTVR3000</text:p>
          </table:table-cell>
          <table:table-cell table:style-name="TableCell970">
            <text:p text:style-name="P971">LT-02190 Vilnius</text:p>
            <text:p text:style-name="P972">J. Dobkevičiaus g. 7</text:p>
            <text:p text:style-name="P973"/>
          </table:table-cell>
          <table:table-cell table:style-name="TableCell974">
            <text:p text:style-name="P975">Tel.: +370 5 213 2109,</text:p>
            <text:p text:style-name="P976">+370 5 213 2106</text:p>
            <text:p text:style-name="P977"><text:span text:style-name="T978">El. p.<text:s/></text:span><text:span text:style-name="T979">vr30.info@lrmuitine.lt</text:span></text:p>
            <text:p text:style-name="P980"/>
          </table:table-cell>
          <table:table-cell table:style-name="TableCell981" table:number-columns-spanned="2">
            <text:p text:style-name="P982">LT</text:p>
            <text:p text:style-name="P983">VM 0000</text:p>
          </table:table-cell>
          <table:covered-table-cell/>
          <table:table-cell table:style-name="TableCell984" table:number-columns-spanned="2">
            <text:p text:style-name="P985">Q</text:p>
          </table:table-cell>
          <table:covered-table-cell/>
          <table:table-cell table:style-name="TableCell986">
            <text:p text:style-name="P987">MT</text:p>
          </table:table-cell>
          <table:table-cell table:style-name="TableCell988">
            <text:p text:style-name="P989">R</text:p>
            <text:p text:style-name="P990">V</text:p>
          </table:table-cell>
          <table:table-cell table:style-name="TableCell991">
            <text:p text:style-name="P992">CCO</text:p>
            <text:p text:style-name="P993">DEP</text:p>
            <text:p text:style-name="P994">DES</text:p>
            <text:p text:style-name="P995">EIN</text:p>
            <text:p text:style-name="P996">EXT</text:p>
            <text:p text:style-name="P997">INC</text:p>
            <text:p text:style-name="P998">REG</text:p>
            <text:p text:style-name="P999"/>
          </table:table-cell>
          <table:table-cell table:style-name="TableCell1000">
            <text:p text:style-name="P1001">9AP</text:p>
            <text:p text:style-name="P1002">9DV</text:p>
            <text:p text:style-name="P1003">9GK</text:p>
            <text:p text:style-name="P1004">9KL</text:p>
            <text:p text:style-name="P1005">9LS</text:p>
            <text:p text:style-name="P1006">9LV</text:p>
            <text:p text:style-name="P1007">9MS</text:p>
            <text:p text:style-name="P1008">9NS</text:p>
            <text:p text:style-name="P1009">9PI</text:p>
            <text:p text:style-name="P1010">9ST</text:p>
            <text:p text:style-name="P1011">9TA</text:p>
            <text:p text:style-name="P1012">9TL</text:p>
            <text:p text:style-name="P1013">9TT</text:p>
            <text:p text:style-name="P1014">9VM</text:p>
          </table:table-cell>
          <table:table-cell table:style-name="TableCell1015">
            <text:p text:style-name="P1016">I–V 8.00–20.00</text:p>
            <text:p text:style-name="P1017">VI 9.00–15.00</text:p>
          </table:table-cell>
          <table:table-cell table:style-name="TableCell1018">
            <text:p text:style-name="P1019">Švenčių dienomis nedirba.</text:p>
          </table:table-cell>
        </table:table-row>
        <table:table-row table:style-name="TableRow1020">
          <table:table-cell table:style-name="TableCell1021">
            <text:p text:style-name="P1022">2.12.</text:p>
            <text:p text:style-name="P1023"/>
          </table:table-cell>
          <table:table-cell table:style-name="TableCell1024">
            <text:p text:style-name="P1025">Krovinių postas „Žirmūnai“ / LTVR4000</text:p>
          </table:table-cell>
          <table:table-cell table:style-name="TableCell1026">
            <text:p text:style-name="P1027">LT-14247 Vilniaus r.</text:p>
            <text:p text:style-name="P1028">Avižienių sen.</text:p>
            <text:p text:style-name="P1029">Galinės k.<text:s/></text:p>
            <text:p text:style-name="P1030">Galinės g. 1</text:p>
            <text:p text:style-name="P1031"/>
          </table:table-cell>
          <table:table-cell table:style-name="TableCell1032">
            <text:p text:style-name="P1033">Tel. +370 5 230 0737,</text:p>
            <text:p text:style-name="P1034"><text:span text:style-name="T1035">El. p.<text:s/></text:span><text:span text:style-name="T1036">vr40@lrmuitine.lt</text:span><text:span text:style-name="T1037"><text:s/></text:span></text:p>
          </table:table-cell>
          <table:table-cell table:style-name="TableCell1038" table:number-columns-spanned="2">
            <text:p text:style-name="P1039">LT</text:p>
            <text:p text:style-name="P1040">VM 0000</text:p>
          </table:table-cell>
          <table:covered-table-cell/>
          <table:table-cell table:style-name="TableCell1041" table:number-columns-spanned="2">
            <text:p text:style-name="P1042">Q</text:p>
          </table:table-cell>
          <table:covered-table-cell/>
          <table:table-cell table:style-name="TableCell1043">
            <text:p text:style-name="P1044">MT</text:p>
          </table:table-cell>
          <table:table-cell table:style-name="TableCell1045">
            <text:p text:style-name="P1046">R</text:p>
          </table:table-cell>
          <table:table-cell table:style-name="TableCell1047">
            <text:p text:style-name="P1048">CCO</text:p>
            <text:p text:style-name="P1049">DEP</text:p>
            <text:p text:style-name="P1050">DES</text:p>
            <text:p text:style-name="P1051">EIN</text:p>
            <text:p text:style-name="P1052">EXT</text:p>
            <text:p text:style-name="P1053">INC</text:p>
            <text:p text:style-name="P1054">REG</text:p>
            <text:p text:style-name="P1055"/>
          </table:table-cell>
          <table:table-cell table:style-name="TableCell1056">
            <text:p text:style-name="P1057">9AP</text:p>
            <text:p text:style-name="P1058">9DV</text:p>
            <text:p text:style-name="P1059">9GK</text:p>
            <text:p text:style-name="P1060">9KL</text:p>
            <text:p text:style-name="P1061">9LS</text:p>
            <text:p text:style-name="P1062">9LV</text:p>
            <text:p text:style-name="P1063">9MS</text:p>
            <text:p text:style-name="P1064">9NS</text:p>
            <text:p text:style-name="P1065">9PI</text:p>
            <text:p text:style-name="P1066">9TT</text:p>
            <text:p text:style-name="P1067">9VM</text:p>
          </table:table-cell>
          <table:table-cell table:style-name="TableCell1068">
            <text:p text:style-name="P1069">I–V 8.00–20.00</text:p>
            <text:p text:style-name="P1070">VI 9.00–15.00</text:p>
          </table:table-cell>
          <table:table-cell table:style-name="TableCell1071">
            <text:p text:style-name="P1072">Švenčių dienomis nedirba.</text:p>
          </table:table-cell>
        </table:table-row>
        <table:table-row table:style-name="TableRow1073">
          <table:table-cell table:style-name="TableCell1074">
            <text:p text:style-name="P1075">2.13.</text:p>
          </table:table-cell>
          <table:table-cell table:style-name="TableCell1076">
            <text:p text:style-name="P1077">Krovinių postas „Paneriai“ / LTVR5000</text:p>
          </table:table-cell>
          <table:table-cell table:style-name="TableCell1078">
            <text:p text:style-name="P1079">LT-02244 Vilnius</text:p>
            <text:p text:style-name="P1080">Kirtimų g. 47B</text:p>
            <text:p text:style-name="P1081"/>
          </table:table-cell>
          <table:table-cell table:style-name="TableCell1082">
            <text:p text:style-name="P1083">Tel. +370 5<text:s/>264 2858,</text:p>
            <text:p text:style-name="P1084"><text:span text:style-name="T1085">El. p.<text:s/></text:span><text:span text:style-name="T1086">vr50@lrmuitine.lt</text:span><text:span text:style-name="T1087"><text:s/></text:span></text:p>
          </table:table-cell>
          <table:table-cell table:style-name="TableCell1088" table:number-columns-spanned="2">
            <text:p text:style-name="P1089">LT</text:p>
            <text:p text:style-name="P1090">VM 0000</text:p>
          </table:table-cell>
          <table:covered-table-cell/>
          <table:table-cell table:style-name="TableCell1091" table:number-columns-spanned="2">
            <text:p text:style-name="P1092">Q</text:p>
          </table:table-cell>
          <table:covered-table-cell/>
          <table:table-cell table:style-name="TableCell1093">
            <text:p text:style-name="P1094">MT</text:p>
          </table:table-cell>
          <table:table-cell table:style-name="TableCell1095">
            <text:p text:style-name="P1096">R</text:p>
            <text:p text:style-name="P1097">V</text:p>
          </table:table-cell>
          <table:table-cell table:style-name="TableCell1098">
            <text:p text:style-name="P1099">CCO</text:p>
            <text:p text:style-name="P1100">DEP</text:p>
            <text:p text:style-name="P1101">DES</text:p>
            <text:p text:style-name="P1102">EIN</text:p>
            <text:p text:style-name="P1103">EXT</text:p>
            <text:p text:style-name="P1104">INC</text:p>
            <text:p text:style-name="P1105">REG</text:p>
            <text:p text:style-name="P1106"/>
          </table:table-cell>
          <table:table-cell table:style-name="TableCell1107">
            <text:p text:style-name="P1108">9AP</text:p>
            <text:p text:style-name="P1109">9DV</text:p>
            <text:p text:style-name="P1110">9GK</text:p>
            <text:p text:style-name="P1111">9KL</text:p>
            <text:p text:style-name="P1112">9LS</text:p>
            <text:p text:style-name="P1113">9LV</text:p>
            <text:p text:style-name="P1114">9MS</text:p>
            <text:p text:style-name="P1115">9NS</text:p>
            <text:p text:style-name="P1116">9PI</text:p>
            <text:p text:style-name="P1117">9ST</text:p>
            <text:p text:style-name="P1118">9TL</text:p>
            <text:p text:style-name="P1119">9TT</text:p>
            <text:p text:style-name="P1120">9VM</text:p>
            <text:p text:style-name="P1121">9TA</text:p>
          </table:table-cell>
          <table:table-cell table:style-name="TableCell1122">
            <text:p text:style-name="P1123">I–V 8.00–20.00</text:p>
            <text:p text:style-name="P1124">VI 9.00–15.00</text:p>
          </table:table-cell>
          <table:table-cell table:style-name="TableCell1125">
            <text:p text:style-name="P1126">Švenčių dienomis nedirba.</text:p>
          </table:table-cell>
        </table:table-row>
        <table:table-row table:style-name="TableRow1127">
          <table:table-cell table:style-name="TableCell1128">
            <text:p text:style-name="P1129">2.14.</text:p>
          </table:table-cell>
          <table:table-cell table:style-name="TableCell1130">
            <text:p text:style-name="P1131">Utenos krovinių postas / LTPR4000</text:p>
          </table:table-cell>
          <table:table-cell table:style-name="TableCell1132">
            <text:p text:style-name="P1133">LT-28216 Utena</text:p>
            <text:p text:style-name="P1134">Pramonės g. 5</text:p>
            <text:p text:style-name="P1135"/>
          </table:table-cell>
          <table:table-cell table:style-name="TableCell1136">
            <text:p text:style-name="P1137">Tel. +370 389 69 360,</text:p>
            <text:p text:style-name="P1138"><text:span text:style-name="T1139">El. p.<text:s/></text:span><text:span text:style-name="T1140">pr40@lrmuitine.lt</text:span><text:span text:style-name="T1141"><text:s/></text:span></text:p>
          </table:table-cell>
          <table:table-cell table:style-name="TableCell1142" table:number-columns-spanned="2">
            <text:p text:style-name="P1143">LT</text:p>
            <text:p text:style-name="P1144">VM 0000</text:p>
          </table:table-cell>
          <table:covered-table-cell/>
          <table:table-cell table:style-name="TableCell1145" table:number-columns-spanned="2">
            <text:p text:style-name="P1146">Q</text:p>
          </table:table-cell>
          <table:covered-table-cell/>
          <table:table-cell table:style-name="TableCell1147">
            <text:p text:style-name="P1148">MT</text:p>
          </table:table-cell>
          <table:table-cell table:style-name="TableCell1149">
            <text:p text:style-name="P1150">R</text:p>
            <text:p text:style-name="P1151">V</text:p>
          </table:table-cell>
          <table:table-cell table:style-name="TableCell1152">
            <text:p text:style-name="P1153">CCO</text:p>
            <text:p text:style-name="P1154">DEP</text:p>
            <text:p text:style-name="P1155">DES</text:p>
            <text:p text:style-name="P1156">EIN</text:p>
            <text:p text:style-name="P1157">EXT</text:p>
            <text:p text:style-name="P1158">INC</text:p>
            <text:p text:style-name="P1159">REG</text:p>
            <text:p text:style-name="P1160"/>
          </table:table-cell>
          <table:table-cell table:style-name="TableCell1161">
            <text:p text:style-name="P1162">9AP</text:p>
            <text:p text:style-name="P1163">9DV</text:p>
            <text:p text:style-name="P1164">9GK</text:p>
            <text:p text:style-name="P1165">9LS</text:p>
            <text:p text:style-name="P1166">9LV</text:p>
            <text:p text:style-name="P1167">9MS</text:p>
            <text:p text:style-name="P1168">9NS</text:p>
            <text:p text:style-name="P1169">9PI</text:p>
            <text:p text:style-name="P1170">9ST</text:p>
            <text:p text:style-name="P1171">9TA</text:p>
            <text:p text:style-name="P1172">9TL</text:p>
            <text:p text:style-name="P1173">9TT</text:p>
            <text:p text:style-name="P1174">9VM</text:p>
          </table:table-cell>
          <table:table-cell table:style-name="TableCell1175">
            <text:p text:style-name="P1176">I–IV 8.00–17.00</text:p>
            <text:p text:style-name="P1177">V 8.00–15.45</text:p>
          </table:table-cell>
          <table:table-cell table:style-name="TableCell1178">
            <text:p text:style-name="P1179">Švenčių dienomis nedirba. Tverečiaus kelio posto funkcijas<text:s/>vykdo 24 h per parą 7 dienas per savaitę.</text:p>
          </table:table-cell>
        </table:table-row>
        <table:table-row table:style-name="TableRow1180">
          <table:table-cell table:style-name="TableCell1181">
            <text:p text:style-name="P1182">2.15.</text:p>
          </table:table-cell>
          <table:table-cell table:style-name="TableCell1183">
            <text:p text:style-name="P1184">Vilniaus pašto postas / LTVP1000</text:p>
          </table:table-cell>
          <table:table-cell table:style-name="TableCell1185">
            <text:p text:style-name="P1186">LT-02190 Vilnius</text:p>
            <text:p text:style-name="P1187"><text:span text:style-name="T1188">Metal</text:span><text:span text:style-name="T1189">o g. 5</text:span></text:p>
          </table:table-cell>
          <table:table-cell table:style-name="TableCell1190">
            <text:p text:style-name="P1191">Tel. +370 5 230 6824</text:p>
            <text:p text:style-name="P1192"><text:span text:style-name="T1193">El. p.<text:s/></text:span><text:span text:style-name="T1194">vp10@lrmuitine.lt</text:span><text:span text:style-name="T1195"><text:s/></text:span></text:p>
          </table:table-cell>
          <table:table-cell table:style-name="TableCell1196" table:number-columns-spanned="2">
            <text:p text:style-name="P1197">LTVM0000</text:p>
          </table:table-cell>
          <table:covered-table-cell/>
          <table:table-cell table:style-name="TableCell1198" table:number-columns-spanned="2">
            <text:p text:style-name="P1199">Q</text:p>
          </table:table-cell>
          <table:covered-table-cell/>
          <table:table-cell table:style-name="TableCell1200">
            <text:p text:style-name="P1201">MT</text:p>
          </table:table-cell>
          <table:table-cell table:style-name="TableCell1202">
            <text:p text:style-name="P1203">R</text:p>
            <text:p text:style-name="P1204"/>
          </table:table-cell>
          <table:table-cell table:style-name="TableCell1205">
            <text:p text:style-name="P1206">DEP</text:p>
            <text:p text:style-name="P1207">DES</text:p>
            <text:p text:style-name="P1208">EIN</text:p>
            <text:p text:style-name="P1209">ENT</text:p>
            <text:p text:style-name="P1210">INC</text:p>
            <text:p text:style-name="P1211">REG</text:p>
            <text:p text:style-name="P1212"/>
          </table:table-cell>
          <table:table-cell table:style-name="TableCell1213">
            <text:p text:style-name="P1214">9AP</text:p>
            <text:p text:style-name="P1215">9DV</text:p>
            <text:p text:style-name="P1216">9IC</text:p>
            <text:p text:style-name="P1217">9LS</text:p>
            <text:p text:style-name="P1218">9LV</text:p>
            <text:p text:style-name="P1219">9MS</text:p>
            <text:p text:style-name="P1220">9MV</text:p>
            <text:p text:style-name="P1221">9NS</text:p>
            <text:p text:style-name="P1222">9PI</text:p>
            <text:p text:style-name="P1223">9PS</text:p>
            <text:p text:style-name="P1224">9ST</text:p>
            <text:p text:style-name="P1225">9TT</text:p>
            <text:p text:style-name="P1226">9VM</text:p>
          </table:table-cell>
          <table:table-cell table:style-name="TableCell1227">
            <text:p text:style-name="P1228">I–VII<text:s/></text:p>
            <text:p text:style-name="P1229">7.00 -19.00</text:p>
          </table:table-cell>
          <table:table-cell table:style-name="TableCell1230">
            <text:p text:style-name="P1231"/>
          </table:table-cell>
        </table:table-row>
        <table:table-row table:style-name="TableRow1232">
          <table:table-cell table:style-name="TableCell1233">
            <text:p text:style-name="P1234">2.16.</text:p>
          </table:table-cell>
          <table:table-cell table:style-name="TableCell1235">
            <text:p text:style-name="P1236">Mobiliųjų grupių postas / LTVMB100</text:p>
          </table:table-cell>
          <table:table-cell table:style-name="TableCell1237">
            <text:p text:style-name="P1238">LT-03153 Vilnius</text:p>
            <text:p text:style-name="P1239">Naujoji Riovonių g. 3<text:s/></text:p>
            <text:p text:style-name="P1240"/>
          </table:table-cell>
          <table:table-cell table:style-name="TableCell1241">
            <text:p text:style-name="P1242">Tel. +370 5 235 6255</text:p>
            <text:p text:style-name="P1243"><text:span text:style-name="T1244">El. p.<text:s/></text:span><text:span text:style-name="T1245">vtmmgpbudintieji@lrmuitine.lt<text:s/></text:span></text:p>
          </table:table-cell>
          <table:table-cell table:style-name="TableCell1246" table:number-columns-spanned="2">
            <text:p text:style-name="P1247">LT</text:p>
            <text:p text:style-name="P1248">VM 0000</text:p>
          </table:table-cell>
          <table:covered-table-cell/>
          <table:table-cell table:style-name="TableCell1249" table:number-columns-spanned="2">
            <text:p text:style-name="P1250">Q</text:p>
          </table:table-cell>
          <table:covered-table-cell/>
          <table:table-cell table:style-name="TableCell1251">
            <text:p text:style-name="P1252"/>
          </table:table-cell>
          <table:table-cell table:style-name="TableCell1253">
            <text:p text:style-name="P1254">AIR</text:p>
            <text:p text:style-name="P1255">C</text:p>
            <text:p text:style-name="P1256">P</text:p>
            <text:p text:style-name="P1257">R</text:p>
            <text:p text:style-name="P1258">V<text:s/></text:p>
          </table:table-cell>
          <table:table-cell table:style-name="TableCell1259">
            <text:p text:style-name="P1260">EIN</text:p>
          </table:table-cell>
          <table:table-cell table:style-name="TableCell1261">
            <text:p text:style-name="P1262">9KL</text:p>
            <text:p text:style-name="P1263">9MP</text:p>
            <text:p text:style-name="P1264"/>
          </table:table-cell>
          <table:table-cell table:style-name="TableCell1265">
            <text:p text:style-name="P1266">I–VII<text:s/></text:p>
            <text:p text:style-name="P1267">24 h</text:p>
          </table:table-cell>
          <table:table-cell table:style-name="TableCell1268">
            <text:p text:style-name="P1269"/>
          </table:table-cell>
        </table:table-row>
        <table:table-row table:style-name="TableRow1270">
          <table:table-cell table:style-name="TableCell1271">
            <text:p text:style-name="P1272">2.17.</text:p>
          </table:table-cell>
          <table:table-cell table:style-name="TableCell1273">
            <text:p text:style-name="P1274"><text:span text:style-name="T1275">Tverečiaus kelio<text:s/></text:span><text:span text:style-name="T1276">postas / LTVKB100</text:span></text:p>
          </table:table-cell>
          <table:table-cell table:style-name="TableCell1277">
            <text:p text:style-name="P1278">LT-30009</text:p>
            <text:p text:style-name="P1279">Ignalinos r. sav.</text:p>
            <text:p text:style-name="P1280">Didžiasalio sen.</text:p>
            <text:p text:style-name="P1281">Padysnio k. 18</text:p>
            <text:p text:style-name="P1282"/>
          </table:table-cell>
          <table:table-cell table:style-name="TableCell1283">
            <text:p text:style-name="P1284">Tel.: +370 386 31 254,</text:p>
            <text:p text:style-name="P1285">+370 386 33 060,</text:p>
            <text:p text:style-name="P1286">+370 386 61 277</text:p>
            <text:p text:style-name="P1287"><text:span text:style-name="T1288">El. p.<text:s/></text:span><text:span text:style-name="T1289">VKB1@lrmuitine.lt</text:span><text:span text:style-name="T1290"><text:s/></text:span></text:p>
          </table:table-cell>
          <table:table-cell table:style-name="TableCell1291" table:number-columns-spanned="2">
            <text:p text:style-name="P1292">LT</text:p>
            <text:p text:style-name="P1293">VM 0000</text:p>
          </table:table-cell>
          <table:covered-table-cell/>
          <table:table-cell table:style-name="TableCell1294" table:number-columns-spanned="2">
            <text:p text:style-name="P1295">LT/BY</text:p>
          </table:table-cell>
          <table:covered-table-cell/>
          <table:table-cell table:style-name="TableCell1296">
            <text:p text:style-name="P1297">PKPD</text:p>
            <text:p text:style-name="P1298">VSAT</text:p>
          </table:table-cell>
          <table:table-cell table:style-name="TableCell1299">
            <text:p text:style-name="P1300">R</text:p>
          </table:table-cell>
          <table:table-cell table:style-name="TableCell1301">
            <text:p text:style-name="P1302">DEP</text:p>
            <text:p text:style-name="P1303">DES</text:p>
            <text:p text:style-name="P1304">ENT</text:p>
            <text:p text:style-name="P1305">EXL</text:p>
            <text:p text:style-name="P1306">EXT</text:p>
            <text:p text:style-name="P1307">INC</text:p>
            <text:p text:style-name="P1308">PCI</text:p>
            <text:p text:style-name="P1309">REG</text:p>
            <text:p text:style-name="P1310"/>
          </table:table-cell>
          <table:table-cell table:style-name="TableCell1311">
            <text:p text:style-name="P1312">9AP</text:p>
            <text:p text:style-name="P1313">9DZ<text:s/></text:p>
            <text:p text:style-name="P1314">9GK</text:p>
            <text:p text:style-name="P1315"><text:span text:style-name="T1316">9IC</text:span></text:p>
            <text:p text:style-name="P1317">9KL</text:p>
            <text:p text:style-name="P1318">9MX</text:p>
            <text:p text:style-name="P1319">9PI</text:p>
            <text:p text:style-name="P1320">9TF</text:p>
            <text:p text:style-name="P1321">9TT</text:p>
            <text:p text:style-name="P1322">9VM</text:p>
          </table:table-cell>
          <table:table-cell table:style-name="TableCell1323">
            <text:p text:style-name="P1324">I–VII<text:s/></text:p>
            <text:p text:style-name="P1325">24<text:s/>h</text:p>
          </table:table-cell>
          <table:table-cell table:style-name="TableCell1326">
            <text:p text:style-name="P1327">Posto funkcijas vykdo Utenos krovinių postas.</text:p>
            <text:p text:style-name="P1328"/>
            <text:p text:style-name="P1329">Veikla nevykdoma, žr. 8 pastabą.</text:p>
            <text:p text:style-name="P1330"/>
          </table:table-cell>
        </table:table-row>
        <table:table-row table:style-name="TableRow1331">
          <table:table-cell table:style-name="TableCell1332">
            <text:p text:style-name="P1333">3.</text:p>
          </table:table-cell>
          <table:table-cell table:style-name="TableCell1334">
            <text:p text:style-name="P1335">Kauno teritorinė muitinė / LTKM0000</text:p>
          </table:table-cell>
          <table:table-cell table:style-name="TableCell1336">
            <text:p text:style-name="P1337">LT-47500 Kaunas</text:p>
            <text:p text:style-name="P1338">Jovarų g. 3</text:p>
            <text:p text:style-name="P1339"/>
          </table:table-cell>
          <table:table-cell table:style-name="TableCell1340">
            <text:p text:style-name="P1341">Tel.: +370 37 30 42 05, +370 37 30 42 94</text:p>
            <text:p text:style-name="P1342"><text:span text:style-name="T1343">El. p.:<text:s/></text:span><text:span text:style-name="T1344">kaunas@lrmuitine.lt</text:span><text:span text:style-name="T1345"><text:s/>,<text:s/></text:span></text:p>
            <text:p text:style-name="P1346"><text:span text:style-name="T1347">ITPC@lrmuitine.lt</text:span><text:span text:style-name="T1348"><text:s/></text:span></text:p>
          </table:table-cell>
          <table:table-cell table:style-name="TableCell1349" table:number-columns-spanned="2">
            <text:p text:style-name="P1350">LT MM 0000</text:p>
          </table:table-cell>
          <table:covered-table-cell/>
          <table:table-cell table:style-name="TableCell1351" table:number-columns-spanned="2">
            <text:p text:style-name="P1352">Q</text:p>
          </table:table-cell>
          <table:covered-table-cell/>
          <table:table-cell table:style-name="TableCell1353">
            <text:p text:style-name="P1354"/>
          </table:table-cell>
          <table:table-cell table:style-name="TableCell1355">
            <text:p text:style-name="P1356"/>
          </table:table-cell>
          <table:table-cell table:style-name="TableCell1357">
            <text:p text:style-name="P1358">ACE</text:p>
            <text:p text:style-name="P1359">ACP</text:p>
            <text:p text:style-name="P1360">ACR</text:p>
            <text:p text:style-name="P1361">ACT</text:p>
            <text:p text:style-name="P1362">AUT</text:p>
            <text:p text:style-name="P1363">AWB</text:p>
            <text:p text:style-name="P1364">CAE</text:p>
            <text:p text:style-name="P1365">CAU</text:p>
            <text:p text:style-name="P1366">CCL</text:p>
            <text:p text:style-name="P1367">CCO</text:p>
            <text:p text:style-name="P1368">CGU</text:p>
            <text:p text:style-name="P1369">CND</text:p>
            <text:p text:style-name="P1370">CVA</text:p>
            <text:p text:style-name="P1371">CWP</text:p>
            <text:p text:style-name="P1372">DPO</text:p>
            <text:p text:style-name="P1373">EIR</text:p>
            <text:p text:style-name="P1374">ENQ</text:p>
            <text:p text:style-name="P1375">ETD</text:p>
            <text:p text:style-name="P1376">EUS</text:p>
            <text:p text:style-name="P1377">IPO</text:p>
            <text:p text:style-name="P1378">OPO</text:p>
            <text:p text:style-name="P1379">REC</text:p>
            <text:p text:style-name="P1380">REG</text:p>
            <text:p text:style-name="P1381">SAS</text:p>
            <text:p text:style-name="P1382">SCO</text:p>
            <text:p text:style-name="P1383">SDE</text:p>
            <text:p text:style-name="P1384">SSE</text:p>
            <text:p text:style-name="P1385">TEA</text:p>
            <text:p text:style-name="P1386">TRD</text:p>
            <text:p text:style-name="P1387">TST</text:p>
          </table:table-cell>
          <table:table-cell table:style-name="TableCell1388">
            <text:p text:style-name="P1389">9BD</text:p>
            <text:p text:style-name="P1390">9DN</text:p>
            <text:p text:style-name="P1391">9DT</text:p>
            <text:p text:style-name="P1392">9ED</text:p>
            <text:p text:style-name="P1393">9EX</text:p>
            <text:p text:style-name="P1394">9MA</text:p>
            <text:p text:style-name="P1395">9PA</text:p>
            <text:p text:style-name="P1396">9PG</text:p>
            <text:p text:style-name="P1397">9PK</text:p>
            <text:p text:style-name="P1398">9PP</text:p>
            <text:p text:style-name="P1399">9PT</text:p>
            <text:p text:style-name="P1400">9PU</text:p>
            <text:p text:style-name="P1401">9PV</text:p>
            <text:p text:style-name="P1402">9SN</text:p>
            <text:p text:style-name="P1403">9VM</text:p>
            <text:p text:style-name="P1404">9VT</text:p>
          </table:table-cell>
          <table:table-cell table:style-name="TableCell1405">
            <text:p text:style-name="P1406">I–IV 8.00–17.00<text:s/></text:p>
            <text:p text:style-name="P1407">V 8.00–15.45</text:p>
          </table:table-cell>
          <table:table-cell table:style-name="TableCell1408">
            <text:p text:style-name="P1409">Švenčių dienomis nedirba.</text:p>
          </table:table-cell>
        </table:table-row>
        <table:table-row table:style-name="TableRow1410">
          <table:table-cell table:style-name="TableCell1411">
            <text:p text:style-name="P1412">3.1.</text:p>
          </table:table-cell>
          <table:table-cell table:style-name="TableCell1413">
            <text:p text:style-name="P1414">Kauno<text:s/>oro uosto postas / LTKA1000</text:p>
          </table:table-cell>
          <table:table-cell table:style-name="TableCell1415">
            <text:p text:style-name="P1416">Keleivių terminalo:</text:p>
            <text:p text:style-name="P1417">LT-54460 Kauno r.</text:p>
            <text:p text:style-name="Normal"><text:span text:style-name="T1418">Karm</text:span><text:span text:style-name="T1419">ė</text:span><text:span text:style-name="T1420">lava</text:span></text:p>
            <text:p text:style-name="P1421">Oro uosto g. 4<text:s/></text:p>
            <text:p text:style-name="Normal"/>
            <text:p text:style-name="P1422">Krovinių terminalo:</text:p>
            <text:p text:style-name="P1423">LT-54460 Kauno r.</text:p>
            <text:p text:style-name="Normal"><text:span text:style-name="T1424">Karm</text:span><text:span text:style-name="T1425">ė</text:span><text:span text:style-name="T1426">lava</text:span></text:p>
            <text:p text:style-name="P1427">Pievų g. 1<text:s/></text:p>
            <text:p text:style-name="Normal"/>
          </table:table-cell>
          <table:table-cell table:style-name="TableCell1428">
            <text:p text:style-name="P1429"><text:span text:style-name="T1430">Tel.:</text:span><text:span text:style-name="T1431"><text:s/></text:span><text:span text:style-name="T1432">+370 37 39 9149,</text:span></text:p>
            <text:p text:style-name="P1433">+370 37 39 9168</text:p>
            <text:p text:style-name="P1434"><text:span text:style-name="T1435">El. p.<text:s/></text:span><text:span text:style-name="T1436">ka10@lrmuitine.lt</text:span><text:span text:style-name="T1437"><text:s/></text:span></text:p>
            <text:p text:style-name="P1438"/>
          </table:table-cell>
          <table:table-cell table:style-name="TableCell1439" table:number-columns-spanned="2">
            <text:p text:style-name="P1440">LT</text:p>
            <text:p text:style-name="P1441">KM 0000</text:p>
          </table:table-cell>
          <table:covered-table-cell/>
          <table:table-cell table:style-name="TableCell1442" table:number-columns-spanned="2">
            <text:p text:style-name="P1443">Q</text:p>
          </table:table-cell>
          <table:covered-table-cell/>
          <table:table-cell table:style-name="TableCell1444">
            <text:p text:style-name="P1445">MT</text:p>
            <text:p text:style-name="P1446">VSAT</text:p>
          </table:table-cell>
          <table:table-cell table:style-name="TableCell1447">
            <text:p text:style-name="P1448">AIR</text:p>
            <text:p text:style-name="P1449">R</text:p>
            <text:p text:style-name="P1450">V</text:p>
          </table:table-cell>
          <table:table-cell table:style-name="TableCell1451">
            <text:p text:style-name="P1452">DEP</text:p>
            <text:p text:style-name="P1453">DES</text:p>
            <text:p text:style-name="P1454">EIN</text:p>
            <text:p text:style-name="P1455">ENT</text:p>
            <text:p text:style-name="P1456">EXL</text:p>
            <text:p text:style-name="P1457">EXT</text:p>
            <text:p text:style-name="P1458">INC</text:p>
            <text:p text:style-name="P1459">PCI</text:p>
            <text:p text:style-name="P1460">REG</text:p>
            <text:p text:style-name="P1461">TRA</text:p>
            <text:p text:style-name="P1462">TXT</text:p>
            <text:p text:style-name="P1463"/>
          </table:table-cell>
          <table:table-cell table:style-name="TableCell1464">
            <text:p text:style-name="P1465">9AP</text:p>
            <text:p text:style-name="P1466">9BS</text:p>
            <text:p text:style-name="P1467">9DV</text:p>
            <text:p text:style-name="P1468">9DZ</text:p>
            <text:p text:style-name="P1469">9ES</text:p>
            <text:p text:style-name="P1470">9GK</text:p>
            <text:p text:style-name="P1471">9IC</text:p>
            <text:p text:style-name="P1472">9KL</text:p>
            <text:p text:style-name="P1473"><text:span text:style-name="T1474">9LS</text:span></text:p>
            <text:p text:style-name="P1475">9LV</text:p>
            <text:p text:style-name="P1476">9MS</text:p>
            <text:p text:style-name="P1477">9MV</text:p>
            <text:p text:style-name="P1478">9MX</text:p>
            <text:p text:style-name="P1479">9NA</text:p>
            <text:p text:style-name="P1480">9NS</text:p>
            <text:p text:style-name="P1481">9PI</text:p>
            <text:p text:style-name="P1482">9PS</text:p>
            <text:p text:style-name="P1483">9RN</text:p>
            <text:p text:style-name="P1484">9ST</text:p>
            <text:p text:style-name="P1485">9TF</text:p>
            <text:p text:style-name="P1486">9TT</text:p>
            <text:p text:style-name="P1487">9VM</text:p>
          </table:table-cell>
          <table:table-cell table:style-name="TableCell1488">
            <text:p text:style-name="P1489">I–VII<text:s/></text:p>
            <text:p text:style-name="P1490">24 h</text:p>
          </table:table-cell>
          <table:table-cell table:style-name="TableCell1491">
            <text:p text:style-name="P1492"/>
          </table:table-cell>
        </table:table-row>
        <table:table-row table:style-name="TableRow1493">
          <table:table-cell table:style-name="TableCell1494">
            <text:p text:style-name="P1495">3.2.</text:p>
          </table:table-cell>
          <table:table-cell table:style-name="TableCell1496">
            <text:p text:style-name="P1497">Kybartų geležinkelio postas / LTKG3000</text:p>
          </table:table-cell>
          <table:table-cell table:style-name="TableCell1498">
            <text:p text:style-name="P1499">LT-70414</text:p>
            <text:p text:style-name="P1500">Vilkaviškio r.</text:p>
            <text:p text:style-name="P1501">Kybartai</text:p>
            <text:p text:style-name="P1502">Kudirkos Naumiesčio g. 4</text:p>
          </table:table-cell>
          <table:table-cell table:style-name="TableCell1503">
            <text:p text:style-name="P1504">Tel. +370 342<text:s/>30 048,</text:p>
            <text:p text:style-name="P1505"><text:span text:style-name="T1506">El. p.<text:s/></text:span><text:span text:style-name="T1507">kg30@lrmuitine.lt</text:span></text:p>
          </table:table-cell>
          <table:table-cell table:style-name="TableCell1508" table:number-columns-spanned="2">
            <text:p text:style-name="P1509">LT</text:p>
            <text:p text:style-name="P1510">KM 0000</text:p>
          </table:table-cell>
          <table:covered-table-cell/>
          <table:table-cell table:style-name="TableCell1511" table:number-columns-spanned="2">
            <text:p text:style-name="P1512">LT/RU</text:p>
          </table:table-cell>
          <table:covered-table-cell/>
          <table:table-cell table:style-name="TableCell1513">
            <text:p text:style-name="P1514">VAT</text:p>
            <text:p text:style-name="P1515">VMVT</text:p>
            <text:p text:style-name="P1516">VSAT</text:p>
          </table:table-cell>
          <table:table-cell table:style-name="TableCell1517">
            <text:p text:style-name="P1518">R</text:p>
            <text:p text:style-name="P1519">V</text:p>
          </table:table-cell>
          <table:table-cell table:style-name="TableCell1520">
            <text:p text:style-name="P1521">DEP</text:p>
            <text:p text:style-name="P1522">DES</text:p>
            <text:p text:style-name="P1523">ENT</text:p>
            <text:p text:style-name="P1524">EXL</text:p>
            <text:p text:style-name="P1525">EXT</text:p>
            <text:p text:style-name="P1526">INC</text:p>
            <text:p text:style-name="P1527">PCI</text:p>
            <text:p text:style-name="P1528">REG</text:p>
            <text:p text:style-name="P1529">TRA</text:p>
            <text:p text:style-name="P1530"/>
          </table:table-cell>
          <table:table-cell table:style-name="TableCell1531">
            <text:p text:style-name="P1532">9AP</text:p>
            <text:p text:style-name="P1533">9BG</text:p>
            <text:p text:style-name="P1534">9DZ</text:p>
            <text:p text:style-name="P1535">9GK</text:p>
            <text:p text:style-name="P1536"><text:span text:style-name="T1537">9IC</text:span></text:p>
            <text:p text:style-name="P1538">9KL</text:p>
            <text:p text:style-name="P1539">9LS</text:p>
            <text:p text:style-name="P1540">9LV</text:p>
            <text:p text:style-name="P1541">9MS</text:p>
            <text:p text:style-name="P1542">9MX</text:p>
            <text:p text:style-name="P1543">9PI</text:p>
            <text:p text:style-name="P1544">9ST</text:p>
            <text:p text:style-name="P1545">9TT</text:p>
            <text:p text:style-name="P1546">9VM</text:p>
          </table:table-cell>
          <table:table-cell table:style-name="TableCell1547">
            <text:p text:style-name="P1548">I–VII</text:p>
            <text:p text:style-name="P1549">24 h</text:p>
          </table:table-cell>
          <table:table-cell table:style-name="TableCell1550">
            <text:p text:style-name="P1551">Posto funkcijas vykdo Kybartų kelio postas.</text:p>
            <text:p text:style-name="P1552"/>
            <text:p text:style-name="P1553">Nuo 2024-03-01 draudžiamas keleivių<text:s/>įlaipinimas ir išlaipinimas, išskyrus išimtinius atvejus, dėl kurių sprendimą priima VSAT.</text:p>
          </table:table-cell>
        </table:table-row>
        <table:table-row table:style-name="TableRow1554">
          <table:table-cell table:style-name="TableCell1555">
            <text:p text:style-name="P1556">3.3.</text:p>
          </table:table-cell>
          <table:table-cell table:style-name="TableCell1557">
            <text:p text:style-name="P1558">Kybartų kelio postas / LTKK2000</text:p>
          </table:table-cell>
          <table:table-cell table:style-name="TableCell1559">
            <text:p text:style-name="P1560">LT-70412</text:p>
            <text:p text:style-name="P1561">Vilkaviškio r.</text:p>
            <text:p text:style-name="P1562">Kybartai</text:p>
            <text:p text:style-name="P1563">J. Basanavičiaus g. 2</text:p>
          </table:table-cell>
          <table:table-cell table:style-name="TableCell1564">
            <text:p text:style-name="P1565">Tel. +370 342 30 252,</text:p>
            <text:p text:style-name="P1566"><text:span text:style-name="T1567">El. p.<text:s/></text:span><text:span text:style-name="T1568">kk20@lrmuitine.lt</text:span></text:p>
          </table:table-cell>
          <table:table-cell table:style-name="TableCell1569" table:number-columns-spanned="2">
            <text:p text:style-name="P1570">LT</text:p>
            <text:p text:style-name="P1571">KM 0000</text:p>
          </table:table-cell>
          <table:covered-table-cell/>
          <table:table-cell table:style-name="TableCell1572" table:number-columns-spanned="2">
            <text:p text:style-name="P1573">LT/RU</text:p>
          </table:table-cell>
          <table:covered-table-cell/>
          <table:table-cell table:style-name="TableCell1574">
            <text:p text:style-name="P1575">B</text:p>
            <text:p text:style-name="P1576">MT</text:p>
            <text:p text:style-name="P1577">PKPD</text:p>
            <text:p text:style-name="P1578">VAT</text:p>
            <text:p text:style-name="P1579">VMVT</text:p>
            <text:p text:style-name="P1580">VSAT</text:p>
          </table:table-cell>
          <table:table-cell table:style-name="TableCell1581">
            <text:p text:style-name="P1582">R</text:p>
          </table:table-cell>
          <table:table-cell table:style-name="TableCell1583">
            <text:p text:style-name="P1584">DEP</text:p>
            <text:p text:style-name="P1585">DES</text:p>
            <text:p text:style-name="P1586">ENT</text:p>
            <text:p text:style-name="P1587">EXL</text:p>
            <text:p text:style-name="P1588">EXT</text:p>
            <text:p text:style-name="P1589">INC</text:p>
            <text:p text:style-name="P1590">PCI</text:p>
            <text:p text:style-name="P1591">REG</text:p>
            <text:p text:style-name="P1592">TRA</text:p>
            <text:p text:style-name="P1593"/>
          </table:table-cell>
          <table:table-cell table:style-name="TableCell1594">
            <text:p text:style-name="P1595">9AP</text:p>
            <text:p text:style-name="P1596">9DZ</text:p>
            <text:p text:style-name="P1597">9GK</text:p>
            <text:p text:style-name="P1598"><text:span text:style-name="T1599">9IC</text:span></text:p>
            <text:p text:style-name="P1600">9KL</text:p>
            <text:p text:style-name="P1601"><text:span text:style-name="T1602">9LS</text:span></text:p>
            <text:p text:style-name="P1603">9LV</text:p>
            <text:p text:style-name="P1604">9MS</text:p>
            <text:p text:style-name="P1605">9MX</text:p>
            <text:p text:style-name="P1606">9PI</text:p>
            <text:p text:style-name="P1607">9ST</text:p>
            <text:p text:style-name="P1608">9TA</text:p>
            <text:p text:style-name="P1609">9TF</text:p>
            <text:p text:style-name="P1610">9TP</text:p>
            <text:p text:style-name="P1611">9TT</text:p>
            <text:p text:style-name="P1612">9VM</text:p>
          </table:table-cell>
          <table:table-cell table:style-name="TableCell1613">
            <text:p text:style-name="P1614">I–VII</text:p>
            <text:p text:style-name="P1615">24 h</text:p>
          </table:table-cell>
          <table:table-cell table:style-name="TableCell1616">
            <text:p text:style-name="P1617"><text:span text:style-name="T1618">Vykdo Kybartų geležinkelio posto funkcijas.</text:span></text:p>
          </table:table-cell>
        </table:table-row>
        <table:table-row table:style-name="TableRow1619">
          <table:table-cell table:style-name="TableCell1620">
            <text:p text:style-name="P1621">3.4.</text:p>
          </table:table-cell>
          <table:table-cell table:style-name="TableCell1622">
            <text:p text:style-name="P1623">Ramoniškių kelio postas / LTKK3000</text:p>
          </table:table-cell>
          <table:table-cell table:style-name="TableCell1624">
            <text:p text:style-name="P1625">LT-71391 Šakių r.<text:s/></text:p>
            <text:p text:style-name="P1626">Sudargo sen.</text:p>
            <text:p text:style-name="P1627">Ramoniškių k. 2<text:s/></text:p>
            <text:p text:style-name="Normal"/>
          </table:table-cell>
          <table:table-cell table:style-name="TableCell1628">
            <text:p text:style-name="P1629">Tel. +370 345 43 380,</text:p>
            <text:p text:style-name="P1630"><text:span text:style-name="T1631">El. p.<text:s/></text:span><text:span text:style-name="T1632">kk30@lrmuitine.lt</text:span><text:span text:style-name="T1633"><text:s/></text:span></text:p>
          </table:table-cell>
          <table:table-cell table:style-name="TableCell1634" table:number-columns-spanned="2">
            <text:p text:style-name="P1635">LT</text:p>
            <text:p text:style-name="P1636">KM 0000</text:p>
          </table:table-cell>
          <table:covered-table-cell/>
          <table:table-cell table:style-name="TableCell1637" table:number-columns-spanned="2">
            <text:p text:style-name="P1638">LT/</text:p>
            <text:p text:style-name="P1639">RU</text:p>
          </table:table-cell>
          <table:covered-table-cell/>
          <table:table-cell table:style-name="TableCell1640">
            <text:p text:style-name="P1641">PKPD</text:p>
            <text:p text:style-name="P1642">VSAT</text:p>
          </table:table-cell>
          <table:table-cell table:style-name="TableCell1643">
            <text:p text:style-name="P1644">C</text:p>
            <text:p text:style-name="P1645">R</text:p>
          </table:table-cell>
          <table:table-cell table:style-name="TableCell1646">
            <text:p text:style-name="P1647">DEP</text:p>
            <text:p text:style-name="P1648">DES</text:p>
            <text:p text:style-name="P1649">ENT</text:p>
            <text:p text:style-name="P1650">EXL</text:p>
            <text:p text:style-name="P1651">EXT</text:p>
            <text:p text:style-name="P1652">INC</text:p>
            <text:p text:style-name="P1653">REG</text:p>
            <text:p text:style-name="P1654"/>
          </table:table-cell>
          <table:table-cell table:style-name="TableCell1655">
            <text:p text:style-name="P1656">9AP</text:p>
            <text:p text:style-name="P1657"><text:span text:style-name="T1658">9DZ</text:span></text:p>
            <text:p text:style-name="P1659"><text:span text:style-name="T1660">9IC</text:span></text:p>
            <text:p text:style-name="P1661">9KL</text:p>
            <text:p text:style-name="P1662">9LV</text:p>
            <text:p text:style-name="P1663">9MS</text:p>
            <text:p text:style-name="P1664">9MX</text:p>
            <text:p text:style-name="P1665">9PI</text:p>
            <text:p text:style-name="P1666">9TF</text:p>
            <text:p text:style-name="P1667">9TT</text:p>
            <text:p text:style-name="P1668">9VM</text:p>
          </table:table-cell>
          <table:table-cell table:style-name="TableCell1669">
            <text:p text:style-name="P1670">I–VII<text:s/></text:p>
            <text:p text:style-name="P1671">Žiemos laiku</text:p>
            <text:p text:style-name="P1672">8.00–20.00,</text:p>
            <text:p text:style-name="P1673">Vasaros laiku</text:p>
            <text:p text:style-name="P1674">9.00–21.00</text:p>
          </table:table-cell>
          <table:table-cell table:style-name="TableCell1675">
            <text:p text:style-name="P1676">Vykdo Nemuno upių uosto<text:s/>posto funkcijas.</text:p>
            <text:p text:style-name="P1677"/>
            <text:p text:style-name="P1678">Veikla nevykdoma, žr. 8 pastabą.</text:p>
          </table:table-cell>
        </table:table-row>
        <table:table-row table:style-name="TableRow1679">
          <table:table-cell table:style-name="TableCell1680">
            <text:p text:style-name="P1681">3.5.</text:p>
          </table:table-cell>
          <table:table-cell table:style-name="TableCell1682">
            <text:p text:style-name="P1683"><text:span text:style-name="T1684">Kauno krovinių postas „Centras“<text:s/></text:span><text:span text:style-name="T1685">/ LTKC0100</text:span></text:p>
          </table:table-cell>
          <table:table-cell table:style-name="TableCell1686">
            <text:p text:style-name="P1687">LT-47500 Kaunas</text:p>
            <text:p text:style-name="P1688">Jovarų g. 3</text:p>
            <text:p text:style-name="P1689"/>
          </table:table-cell>
          <table:table-cell table:style-name="TableCell1690">
            <text:p text:style-name="P1691"><text:span text:style-name="T1692">El. p.<text:s/></text:span><text:span text:style-name="T1693">kc01@lrmuitine.lt</text:span><text:span text:style-name="T1694"><text:s/></text:span></text:p>
          </table:table-cell>
          <table:table-cell table:style-name="TableCell1695" table:number-columns-spanned="2">
            <text:p text:style-name="P1696">LT</text:p>
            <text:p text:style-name="P1697">KM 0000</text:p>
          </table:table-cell>
          <table:covered-table-cell/>
          <table:table-cell table:style-name="TableCell1698" table:number-columns-spanned="2">
            <text:p text:style-name="P1699">Q</text:p>
          </table:table-cell>
          <table:covered-table-cell/>
          <table:table-cell table:style-name="TableCell1700">
            <text:p text:style-name="P1701"/>
          </table:table-cell>
          <table:table-cell table:style-name="TableCell1702">
            <text:p text:style-name="P1703">AIR</text:p>
            <text:p text:style-name="P1704">C</text:p>
            <text:p text:style-name="P1705">P</text:p>
            <text:p text:style-name="P1706">R</text:p>
            <text:p text:style-name="P1707">V</text:p>
          </table:table-cell>
          <table:table-cell table:style-name="TableCell1708">
            <text:p text:style-name="P1709">CCO</text:p>
            <text:p text:style-name="P1710">DIS</text:p>
            <text:p text:style-name="P1711">EXP</text:p>
            <text:p text:style-name="P1712">PLA</text:p>
            <text:p text:style-name="P1713">RFC</text:p>
            <text:p text:style-name="P1714">SCI</text:p>
          </table:table-cell>
          <table:table-cell table:style-name="TableCell1715">
            <text:p text:style-name="P1716">9GK</text:p>
            <text:p text:style-name="P1717">9IM</text:p>
            <text:p text:style-name="P1718">9PM</text:p>
            <text:p text:style-name="P1719">9ST</text:p>
            <text:p text:style-name="P1720"/>
          </table:table-cell>
          <table:table-cell table:style-name="TableCell1721">
            <text:p text:style-name="P1722">I–VII<text:s/></text:p>
            <text:p text:style-name="P1723">24 h</text:p>
          </table:table-cell>
          <table:table-cell table:style-name="TableCell1724">
            <text:p text:style-name="P1725"/>
          </table:table-cell>
        </table:table-row>
        <table:table-row table:style-name="TableRow1726">
          <table:table-cell table:style-name="TableCell1727">
            <text:p text:style-name="P1728">3.6.</text:p>
          </table:table-cell>
          <table:table-cell table:style-name="TableCell1729">
            <text:p text:style-name="P1730"><text:span text:style-name="T1731">Krovinių postas „Tiekimas“<text:s/></text:span><text:span text:style-name="T1732">/ LTKR2000</text:span></text:p>
          </table:table-cell>
          <table:table-cell table:style-name="TableCell1733">
            <text:p text:style-name="P1734">LT-52107 Kaunas</text:p>
            <text:p text:style-name="P1735">Palemono g. 171</text:p>
            <text:p text:style-name="P1736"/>
          </table:table-cell>
          <table:table-cell table:style-name="TableCell1737">
            <text:p text:style-name="P1738">Tel. +370 37 47 39 34,</text:p>
            <text:p text:style-name="P1739"><text:span text:style-name="T1740">El. p.<text:s/></text:span><text:span text:style-name="T1741">kr20@lrmuitine.lt</text:span><text:span text:style-name="T1742"><text:s/></text:span></text:p>
          </table:table-cell>
          <table:table-cell table:style-name="TableCell1743" table:number-columns-spanned="2">
            <text:p text:style-name="P1744">LT</text:p>
            <text:p text:style-name="P1745">KM 0000</text:p>
          </table:table-cell>
          <table:covered-table-cell/>
          <table:table-cell table:style-name="TableCell1746" table:number-columns-spanned="2">
            <text:p text:style-name="P1747">Q</text:p>
          </table:table-cell>
          <table:covered-table-cell/>
          <table:table-cell table:style-name="TableCell1748">
            <text:p text:style-name="P1749">MT<text:s/></text:p>
          </table:table-cell>
          <table:table-cell table:style-name="TableCell1750">
            <text:p text:style-name="P1751">R</text:p>
            <text:p text:style-name="P1752">V</text:p>
          </table:table-cell>
          <table:table-cell table:style-name="TableCell1753">
            <text:p text:style-name="P1754">CCO</text:p>
            <text:p text:style-name="P1755">DEP</text:p>
            <text:p text:style-name="P1756">DES</text:p>
            <text:p text:style-name="P1757">EIN</text:p>
            <text:p text:style-name="P1758">EXT</text:p>
            <text:p text:style-name="P1759">INC</text:p>
            <text:p text:style-name="P1760">REG</text:p>
            <text:p text:style-name="P1761"/>
          </table:table-cell>
          <table:table-cell table:style-name="TableCell1762">
            <text:p text:style-name="P1763">9AP</text:p>
            <text:p text:style-name="P1764">9DV</text:p>
            <text:p text:style-name="P1765">9GK</text:p>
            <text:p text:style-name="P1766">9LS</text:p>
            <text:p text:style-name="P1767">9LV</text:p>
            <text:p text:style-name="P1768">9MS</text:p>
            <text:p text:style-name="P1769">9MV</text:p>
            <text:p text:style-name="P1770">9NS</text:p>
            <text:p text:style-name="P1771">9PI</text:p>
            <text:p text:style-name="P1772">9PS</text:p>
            <text:p text:style-name="P1773">9ST</text:p>
            <text:p text:style-name="P1774">9TA</text:p>
            <text:p text:style-name="P1775">9TL</text:p>
            <text:p text:style-name="P1776">9TT</text:p>
            <text:p text:style-name="P1777">9VM</text:p>
          </table:table-cell>
          <table:table-cell table:style-name="TableCell1778">
            <text:p text:style-name="P1779">I–V 9.00–20.00</text:p>
            <text:p text:style-name="P1780">VI<text:s/>9.00–17.00</text:p>
          </table:table-cell>
          <table:table-cell table:style-name="TableCell1781">
            <text:p text:style-name="P1782">Švenčių dienomis nedirba.</text:p>
            <text:p text:style-name="P1783"/>
            <text:p text:style-name="P1784"/>
            <text:p text:style-name="P1785"/>
            <text:p text:style-name="P1786"/>
            <text:p text:style-name="P1787"/>
            <text:p text:style-name="P1788"/>
            <text:p text:style-name="P1789">AB Lietuvos pašto gabenamų pašto siuntų laikinasis saugojimas.</text:p>
          </table:table-cell>
        </table:table-row>
        <table:table-row table:style-name="TableRow1790">
          <table:table-cell table:style-name="TableCell1791">
            <text:p text:style-name="P1792">3.6.1.</text:p>
          </table:table-cell>
          <table:table-cell table:style-name="TableCell1793">
            <text:p text:style-name="P1794"><text:span text:style-name="T1795">MTV</text:span><text:span text:style-name="T1796"><text:s/>„KIT“ / LTKR2004</text:span></text:p>
          </table:table-cell>
          <table:table-cell table:style-name="TableCell1797">
            <text:p text:style-name="P1798">LT-52109 Kaunas</text:p>
            <text:p text:style-name="P1799">Palemono g. 78</text:p>
            <text:p text:style-name="P1800"/>
          </table:table-cell>
          <table:table-cell table:style-name="TableCell1801">
            <text:p text:style-name="P1802">Tel. +370 37 37 36 43</text:p>
            <text:p text:style-name="P1803"><text:span text:style-name="T1804">El. p.<text:s/></text:span><text:span text:style-name="T1805">kr20.gelezinkelis@lrmuitine.lt<text:s/></text:span></text:p>
          </table:table-cell>
          <table:table-cell table:style-name="TableCell1806" table:number-columns-spanned="2">
            <text:p text:style-name="P1807">LT</text:p>
            <text:p text:style-name="P1808">KM 0000</text:p>
          </table:table-cell>
          <table:covered-table-cell/>
          <table:table-cell table:style-name="TableCell1809" table:number-columns-spanned="2">
            <text:p text:style-name="P1810">Q</text:p>
          </table:table-cell>
          <table:covered-table-cell/>
          <table:table-cell table:style-name="TableCell1811">
            <text:p text:style-name="P1812">MT<text:s/></text:p>
          </table:table-cell>
          <table:table-cell table:style-name="TableCell1813">
            <text:p text:style-name="P1814">R</text:p>
            <text:p text:style-name="P1815">V</text:p>
          </table:table-cell>
          <table:table-cell table:style-name="TableCell1816">
            <text:p text:style-name="P1817">DEP</text:p>
            <text:p text:style-name="P1818">DES</text:p>
            <text:p text:style-name="P1819">EIN</text:p>
            <text:p text:style-name="P1820">INC</text:p>
            <text:p text:style-name="P1821">REG</text:p>
            <text:p text:style-name="P1822"/>
          </table:table-cell>
          <table:table-cell table:style-name="TableCell1823">
            <text:p text:style-name="P1824">9AP</text:p>
            <text:p text:style-name="P1825">9GK</text:p>
            <text:p text:style-name="P1826">9LS</text:p>
            <text:p text:style-name="P1827">9LV</text:p>
            <text:p text:style-name="P1828">9MS</text:p>
            <text:p text:style-name="P1829">9PI</text:p>
            <text:p text:style-name="P1830">9ST</text:p>
            <text:p text:style-name="P1831"><text:span text:style-name="T1832">9TA</text:span></text:p>
            <text:p text:style-name="P1833">9TT</text:p>
          </table:table-cell>
          <table:table-cell table:style-name="TableCell1834">
            <text:p text:style-name="P1835">I–V 9.00–20.00</text:p>
            <text:p text:style-name="P1836">VI 9.00–17.00</text:p>
          </table:table-cell>
          <table:table-cell table:style-name="TableCell1837">
            <text:p text:style-name="P1838">Švenčių dienomis nedirba.</text:p>
            <text:p text:style-name="P1839"/>
          </table:table-cell>
        </table:table-row>
        <table:table-row table:style-name="TableRow1840">
          <table:table-cell table:style-name="TableCell1841">
            <text:p text:style-name="P1842">3.6.2.</text:p>
          </table:table-cell>
          <table:table-cell table:style-name="TableCell1843">
            <text:p text:style-name="P1844"><text:span text:style-name="T1845">MTV „Lavisa“ / LTKR2006</text:span></text:p>
          </table:table-cell>
          <table:table-cell table:style-name="TableCell1846">
            <text:p text:style-name="P1847">LT-51177 Kaunas</text:p>
            <text:p text:style-name="P1848">Taikos pr. 98A</text:p>
            <text:p text:style-name="P1849"/>
          </table:table-cell>
          <table:table-cell table:style-name="TableCell1850">
            <text:p text:style-name="P1851">Tel. +370 37 75 90 69</text:p>
            <text:p text:style-name="P1852"><text:span text:style-name="T1853">El. p.<text:s/></text:span><text:span text:style-name="T1854">kr20.lavisa@lrmuitine.lt</text:span></text:p>
          </table:table-cell>
          <table:table-cell table:style-name="TableCell1855" table:number-columns-spanned="2">
            <text:p text:style-name="P1856">LT</text:p>
            <text:p text:style-name="P1857">KM 0000</text:p>
          </table:table-cell>
          <table:covered-table-cell/>
          <table:table-cell table:style-name="TableCell1858" table:number-columns-spanned="2">
            <text:p text:style-name="P1859">Q</text:p>
          </table:table-cell>
          <table:covered-table-cell/>
          <table:table-cell table:style-name="TableCell1860">
            <text:p text:style-name="P1861">MT<text:s/></text:p>
          </table:table-cell>
          <table:table-cell table:style-name="TableCell1862">
            <text:p text:style-name="P1863">R</text:p>
            <text:p text:style-name="P1864">V</text:p>
          </table:table-cell>
          <table:table-cell table:style-name="TableCell1865">
            <text:p text:style-name="P1866">DEP</text:p>
            <text:p text:style-name="P1867">DES</text:p>
            <text:p text:style-name="P1868">EIN</text:p>
            <text:p text:style-name="P1869">INC</text:p>
            <text:p text:style-name="P1870">REG</text:p>
            <text:p text:style-name="P1871"/>
          </table:table-cell>
          <table:table-cell table:style-name="TableCell1872">
            <text:p text:style-name="P1873">9AP</text:p>
            <text:p text:style-name="P1874">9GK</text:p>
            <text:p text:style-name="P1875">9LS</text:p>
            <text:p text:style-name="P1876">9LV</text:p>
            <text:p text:style-name="P1877">9MS</text:p>
            <text:p text:style-name="P1878">9PI</text:p>
            <text:p text:style-name="P1879">9ST</text:p>
            <text:p text:style-name="P1880">9TT</text:p>
          </table:table-cell>
          <table:table-cell table:style-name="TableCell1881">
            <text:p text:style-name="P1882">I–V<text:s/></text:p>
            <text:p text:style-name="P1883">9.00 – 18.00<text:s/></text:p>
            <text:p text:style-name="P1884"/>
          </table:table-cell>
          <table:table-cell table:style-name="TableCell1885">
            <text:p text:style-name="P1886">Švenčių dienomis nedirba.</text:p>
            <text:p text:style-name="P1887"/>
          </table:table-cell>
        </table:table-row>
        <table:table-row table:style-name="TableRow1888">
          <table:table-cell table:style-name="TableCell1889">
            <text:p text:style-name="P1890">3.6.3.</text:p>
          </table:table-cell>
          <table:table-cell table:style-name="TableCell1891">
            <text:p text:style-name="P1892"><text:span text:style-name="T1893">MTV</text:span><text:span text:style-name="T1894"><text:s/>„Lavisos LEZ“ / LTKR2008</text:span></text:p>
          </table:table-cell>
          <table:table-cell table:style-name="TableCell1895">
            <text:p text:style-name="P1896">LT-54469 Kauno r.</text:p>
            <text:p text:style-name="P1897">Biruliškių k.</text:p>
            <text:p text:style-name="P1898">Terminalo g. 6<text:s/></text:p>
            <text:p text:style-name="P1899"/>
          </table:table-cell>
          <table:table-cell table:style-name="TableCell1900">
            <text:p text:style-name="P1901">Tel. +370 37 24 40 86</text:p>
            <text:p text:style-name="P1902"><text:span text:style-name="T1903">El. p.<text:s/></text:span><text:span text:style-name="T1904">kr20.lez@lrmuitine.lt</text:span></text:p>
          </table:table-cell>
          <table:table-cell table:style-name="TableCell1905" table:number-columns-spanned="2">
            <text:p text:style-name="P1906">LT</text:p>
            <text:p text:style-name="P1907">KM 0000</text:p>
          </table:table-cell>
          <table:covered-table-cell/>
          <table:table-cell table:style-name="TableCell1908" table:number-columns-spanned="2">
            <text:p text:style-name="P1909">Q</text:p>
          </table:table-cell>
          <table:covered-table-cell/>
          <table:table-cell table:style-name="TableCell1910">
            <text:p text:style-name="P1911">MT<text:s/></text:p>
          </table:table-cell>
          <table:table-cell table:style-name="TableCell1912">
            <text:p text:style-name="P1913">R</text:p>
          </table:table-cell>
          <table:table-cell table:style-name="TableCell1914">
            <text:p text:style-name="P1915">DEP</text:p>
            <text:p text:style-name="P1916">DES</text:p>
            <text:p text:style-name="P1917">EIN</text:p>
            <text:p text:style-name="P1918">INC</text:p>
            <text:p text:style-name="P1919">REG</text:p>
            <text:p text:style-name="P1920"/>
          </table:table-cell>
          <table:table-cell table:style-name="TableCell1921">
            <text:p text:style-name="P1922">9AP</text:p>
            <text:p text:style-name="P1923">9GK</text:p>
            <text:p text:style-name="P1924">9LS</text:p>
            <text:p text:style-name="P1925">9LV</text:p>
            <text:p text:style-name="P1926">9MS</text:p>
            <text:p text:style-name="P1927">9PI</text:p>
            <text:p text:style-name="P1928">9ST</text:p>
            <text:p text:style-name="P1929">9TT<text:s/></text:p>
          </table:table-cell>
          <table:table-cell table:style-name="TableCell1930">
            <text:p text:style-name="P1931">I–V</text:p>
            <text:p text:style-name="P1932">9.00 – 18.00</text:p>
            <text:p text:style-name="P1933"/>
          </table:table-cell>
          <table:table-cell table:style-name="TableCell1934">
            <text:p text:style-name="P1935">Švenčių dienomis nedirba.</text:p>
          </table:table-cell>
        </table:table-row>
        <table:table-row table:style-name="TableRow1936">
          <table:table-cell table:style-name="TableCell1937">
            <text:p text:style-name="P1938">3.6.4.</text:p>
          </table:table-cell>
          <table:table-cell table:style-name="TableCell1939">
            <text:p text:style-name="P1940"><text:span text:style-name="T1941">MTV „Jovarai“ / LTKR</text:span><text:span text:style-name="T1942">2009</text:span></text:p>
          </table:table-cell>
          <table:table-cell table:style-name="TableCell1943">
            <text:p text:style-name="P1944">LT-47500 Kaunas</text:p>
            <text:p text:style-name="P1945">Jovarų g. 3</text:p>
            <text:p text:style-name="P1946"/>
          </table:table-cell>
          <table:table-cell table:style-name="TableCell1947">
            <text:p text:style-name="P1948">Tel. +370 37 30 43 38</text:p>
            <text:p text:style-name="P1949"><text:span text:style-name="T1950">El. p.<text:s/></text:span><text:span text:style-name="T1951">kr20.jovarai@lrmuitine.lt</text:span></text:p>
          </table:table-cell>
          <table:table-cell table:style-name="TableCell1952" table:number-columns-spanned="2">
            <text:p text:style-name="P1953">LT</text:p>
            <text:p text:style-name="P1954">KM 0000</text:p>
          </table:table-cell>
          <table:covered-table-cell/>
          <table:table-cell table:style-name="TableCell1955" table:number-columns-spanned="2">
            <text:p text:style-name="P1956">Q</text:p>
          </table:table-cell>
          <table:covered-table-cell/>
          <table:table-cell table:style-name="TableCell1957">
            <text:p text:style-name="P1958">MT<text:s/></text:p>
          </table:table-cell>
          <table:table-cell table:style-name="TableCell1959">
            <text:p text:style-name="P1960">R</text:p>
          </table:table-cell>
          <table:table-cell table:style-name="TableCell1961">
            <text:p text:style-name="P1962">DEP</text:p>
            <text:p text:style-name="P1963">DES</text:p>
            <text:p text:style-name="P1964">EIN</text:p>
            <text:p text:style-name="P1965">INC</text:p>
            <text:p text:style-name="P1966">REG</text:p>
            <text:p text:style-name="P1967"/>
          </table:table-cell>
          <table:table-cell table:style-name="TableCell1968">
            <text:p text:style-name="P1969">9AP</text:p>
            <text:p text:style-name="P1970">9GK</text:p>
            <text:p text:style-name="P1971">9LS</text:p>
            <text:p text:style-name="P1972">9LV</text:p>
            <text:p text:style-name="P1973">9MS</text:p>
            <text:p text:style-name="P1974">9PI</text:p>
            <text:p text:style-name="P1975">9ST</text:p>
            <text:p text:style-name="P1976"><text:span text:style-name="T1977">9TA</text:span></text:p>
            <text:p text:style-name="P1978">9TL</text:p>
            <text:p text:style-name="P1979">9TT</text:p>
          </table:table-cell>
          <table:table-cell table:style-name="TableCell1980">
            <text:p text:style-name="P1981">I–V 9.00–20.00</text:p>
            <text:p text:style-name="P1982">VI 9.00–15.00</text:p>
          </table:table-cell>
          <table:table-cell table:style-name="TableCell1983">
            <text:p text:style-name="P1984">Švenčių dienomis nedirba.</text:p>
            <text:p text:style-name="P1985"/>
          </table:table-cell>
        </table:table-row>
        <table:table-row table:style-name="TableRow1986">
          <table:table-cell table:style-name="TableCell1987">
            <text:p text:style-name="P1988">3.7.</text:p>
          </table:table-cell>
          <table:table-cell table:style-name="TableCell1989">
            <text:p text:style-name="P1990">Marijampolės krovinių postas / LTKR5000</text:p>
          </table:table-cell>
          <table:table-cell table:style-name="TableCell1991">
            <text:p text:style-name="P1992">LT-68108</text:p>
            <text:p text:style-name="P1993">Marijampolė</text:p>
            <text:p text:style-name="P1994"><text:span text:style-name="T1995">Statybininkų g. 3</text:span></text:p>
          </table:table-cell>
          <table:table-cell table:style-name="TableCell1996">
            <text:p text:style-name="P1997">Tel. +370 343 97 386</text:p>
            <text:p text:style-name="P1998"><text:span text:style-name="T1999">El. p.<text:s/></text:span><text:span text:style-name="T2000">kr50@lrmuitine.lt</text:span><text:span text:style-name="T2001"><text:s/></text:span></text:p>
          </table:table-cell>
          <table:table-cell table:style-name="TableCell2002" table:number-columns-spanned="2">
            <text:p text:style-name="P2003">LTKM0000</text:p>
          </table:table-cell>
          <table:covered-table-cell/>
          <table:table-cell table:style-name="TableCell2004" table:number-columns-spanned="2">
            <text:p text:style-name="P2005">Q</text:p>
          </table:table-cell>
          <table:covered-table-cell/>
          <table:table-cell table:style-name="TableCell2006">
            <text:p text:style-name="P2007">MT</text:p>
          </table:table-cell>
          <table:table-cell table:style-name="TableCell2008">
            <text:p text:style-name="P2009">R</text:p>
            <text:p text:style-name="P2010">V</text:p>
          </table:table-cell>
          <table:table-cell table:style-name="TableCell2011">
            <text:p text:style-name="P2012">CCO</text:p>
            <text:p text:style-name="P2013">DEP</text:p>
            <text:p text:style-name="P2014">DES</text:p>
            <text:p text:style-name="P2015">EIN</text:p>
            <text:p text:style-name="P2016">EXT</text:p>
            <text:p text:style-name="P2017">INC</text:p>
            <text:p text:style-name="P2018">REG</text:p>
            <text:p text:style-name="P2019"/>
          </table:table-cell>
          <table:table-cell table:style-name="TableCell2020">
            <text:p text:style-name="P2021">9AP</text:p>
            <text:p text:style-name="P2022">9DV</text:p>
            <text:p text:style-name="P2023">9ES</text:p>
            <text:p text:style-name="P2024">9LS</text:p>
            <text:p text:style-name="P2025">9LV</text:p>
            <text:p text:style-name="P2026">9MS</text:p>
            <text:p text:style-name="P2027">9NA</text:p>
            <text:p text:style-name="P2028">9NS</text:p>
            <text:p text:style-name="P2029">9PI</text:p>
            <text:p text:style-name="P2030">9TA</text:p>
            <text:p text:style-name="P2031">9TL</text:p>
            <text:p text:style-name="P2032">9TT</text:p>
            <text:p text:style-name="P2033">9VM</text:p>
          </table:table-cell>
          <table:table-cell table:style-name="TableCell2034">
            <text:p text:style-name="P2035">I–VII<text:s/></text:p>
            <text:p text:style-name="P2036">8.00-21.00</text:p>
          </table:table-cell>
          <table:table-cell table:style-name="TableCell2037">
            <text:p text:style-name="P2038">Gruodžio 31 d. dirba iki 18.00 val.<text:s/></text:p>
            <text:p text:style-name="P2039">Sausio 1 d. nedirba.</text:p>
          </table:table-cell>
        </table:table-row>
        <table:table-row table:style-name="TableRow2040">
          <table:table-cell table:style-name="TableCell2041">
            <text:p text:style-name="P2042">3.8.</text:p>
          </table:table-cell>
          <table:table-cell table:style-name="TableCell2043">
            <text:p text:style-name="P2044">Panevėžio pirmos kategorijos krovinių postas / LTPR2000</text:p>
          </table:table-cell>
          <table:table-cell table:style-name="TableCell2045">
            <text:p text:style-name="P2046">LT-36220 Panevėžys</text:p>
            <text:p text:style-name="P2047">Ramygalos g. 151</text:p>
            <text:p text:style-name="P2048"/>
          </table:table-cell>
          <table:table-cell table:style-name="TableCell2049">
            <text:p text:style-name="P2050">Tel. +370 45 50 26<text:s/>60</text:p>
            <text:p text:style-name="P2051"><text:span text:style-name="T2052">El. p.<text:s/></text:span><text:span text:style-name="T2053">pr20@lrmuitine.lt</text:span><text:span text:style-name="T2054"><text:s/></text:span></text:p>
          </table:table-cell>
          <table:table-cell table:style-name="TableCell2055" table:number-columns-spanned="2">
            <text:p text:style-name="P2056">LT</text:p>
            <text:p text:style-name="P2057">KM 0000</text:p>
          </table:table-cell>
          <table:covered-table-cell/>
          <table:table-cell table:style-name="TableCell2058" table:number-columns-spanned="2">
            <text:p text:style-name="P2059">Q</text:p>
          </table:table-cell>
          <table:covered-table-cell/>
          <table:table-cell table:style-name="TableCell2060">
            <text:p text:style-name="P2061">MT</text:p>
          </table:table-cell>
          <table:table-cell table:style-name="TableCell2062">
            <text:p text:style-name="P2063">R</text:p>
            <text:p text:style-name="P2064">V</text:p>
          </table:table-cell>
          <table:table-cell table:style-name="TableCell2065">
            <text:p text:style-name="P2066">CCO</text:p>
            <text:p text:style-name="P2067">DEP</text:p>
            <text:p text:style-name="P2068">DES</text:p>
            <text:p text:style-name="P2069">EIN</text:p>
            <text:p text:style-name="P2070">EXT</text:p>
            <text:p text:style-name="P2071">INC</text:p>
            <text:p text:style-name="P2072">REG</text:p>
            <text:p text:style-name="P2073"/>
          </table:table-cell>
          <table:table-cell table:style-name="TableCell2074">
            <text:p text:style-name="P2075">9AP</text:p>
            <text:p text:style-name="P2076">9DV</text:p>
            <text:p text:style-name="P2077">9GK</text:p>
            <text:p text:style-name="P2078">9LS</text:p>
            <text:p text:style-name="P2079">9LV</text:p>
            <text:p text:style-name="P2080">9MS</text:p>
            <text:p text:style-name="P2081">9NS</text:p>
            <text:p text:style-name="P2082">9PI</text:p>
            <text:p text:style-name="P2083">9ST</text:p>
            <text:p text:style-name="P2084">9TA</text:p>
            <text:p text:style-name="P2085">9TL</text:p>
            <text:p text:style-name="P2086">9TT</text:p>
            <text:p text:style-name="P2087">9VM</text:p>
          </table:table-cell>
          <table:table-cell table:style-name="TableCell2088">
            <text:p text:style-name="P2089">I-V</text:p>
            <text:p text:style-name="P2090">8.00-17.00</text:p>
          </table:table-cell>
          <table:table-cell table:style-name="TableCell2091">
            <text:p text:style-name="P2092">Švenčių dienomis nedirba.</text:p>
            <text:p text:style-name="P2093"/>
          </table:table-cell>
        </table:table-row>
        <table:table-row table:style-name="TableRow2094">
          <table:table-cell table:style-name="TableCell2095">
            <text:p text:style-name="P2096">3.9.</text:p>
          </table:table-cell>
          <table:table-cell table:style-name="TableCell2097">
            <text:p text:style-name="P2098">Nemuno upių uosto postas / LTLUC000</text:p>
          </table:table-cell>
          <table:table-cell table:style-name="TableCell2099">
            <text:p text:style-name="P2100">LT-74187 Jurbarkas</text:p>
            <text:p text:style-name="P2101">Nemuno g. 8<text:s/></text:p>
            <text:p text:style-name="P2102"/>
          </table:table-cell>
          <table:table-cell table:style-name="TableCell2103">
            <text:p text:style-name="P2104">Tel. +370<text:s/>345 43 380</text:p>
            <text:p text:style-name="P2105"><text:span text:style-name="T2106">El. p.<text:s/></text:span><text:span text:style-name="T2107">kk30@lrmuitine.lt</text:span></text:p>
          </table:table-cell>
          <table:table-cell table:style-name="TableCell2108" table:number-columns-spanned="2">
            <text:h text:style-name="P2109" text:outline-level="4">LT</text:h>
            <text:h text:style-name="P2110" text:outline-level="4">KM 0000</text:h>
          </table:table-cell>
          <table:covered-table-cell/>
          <table:table-cell table:style-name="TableCell2111" table:number-columns-spanned="2">
            <text:p text:style-name="P2112">LT/</text:p>
            <text:p text:style-name="P2113">RU</text:p>
          </table:table-cell>
          <table:covered-table-cell/>
          <table:table-cell table:style-name="TableCell2114">
            <text:p text:style-name="P2115"/>
          </table:table-cell>
          <table:table-cell table:style-name="TableCell2116">
            <text:p text:style-name="P2117">C</text:p>
          </table:table-cell>
          <table:table-cell table:style-name="TableCell2118">
            <text:p text:style-name="P2119">DEP</text:p>
            <text:p text:style-name="P2120">DES</text:p>
            <text:p text:style-name="P2121">EXT</text:p>
            <text:p text:style-name="P2122">INC</text:p>
            <text:p text:style-name="P2123">REG</text:p>
            <text:p text:style-name="P2124"/>
          </table:table-cell>
          <table:table-cell table:style-name="TableCell2125">
            <text:p text:style-name="P2126">9AP</text:p>
            <text:p text:style-name="P2127">9DZ</text:p>
            <text:p text:style-name="P2128"><text:span text:style-name="T2129">9IC</text:span></text:p>
            <text:p text:style-name="P2130">9KL</text:p>
            <text:p text:style-name="P2131">9PI</text:p>
            <text:p text:style-name="P2132">9TT</text:p>
            <text:p text:style-name="P2133">9VM</text:p>
          </table:table-cell>
          <table:table-cell table:style-name="TableCell2134">
            <text:p text:style-name="P2135">I–VII<text:s/></text:p>
            <text:p text:style-name="P2136">24 h</text:p>
          </table:table-cell>
          <table:table-cell table:style-name="TableCell2137">
            <text:p text:style-name="P2138"><text:span text:style-name="T2139">Navigacijos<text:s/></text:span><text:span text:style-name="T2140">periodo</text:span><text:span text:style-name="T2141"><text:s/>metu</text:span></text:p>
            <text:p text:style-name="P2142">posto funkcijas vykdo Ramoniškių kelio postas.</text:p>
            <text:p text:style-name="P2143"/>
            <text:p text:style-name="P2144">Veikla nevykdoma, žr. 8 pastabą.</text:p>
          </table:table-cell>
        </table:table-row>
        <table:table-row table:style-name="TableRow2145">
          <table:table-cell table:style-name="TableCell2146">
            <text:p text:style-name="P2147">3.10.</text:p>
          </table:table-cell>
          <table:table-cell table:style-name="TableCell2148">
            <text:p text:style-name="P2149">Mobiliųjų grupių postas<text:s/>/ LTKMB100</text:p>
          </table:table-cell>
          <table:table-cell table:style-name="TableCell2150">
            <text:p text:style-name="P2151">LT-47500 Kaunas</text:p>
            <text:p text:style-name="P2152">Jovarų g. 3<text:s/></text:p>
            <text:p text:style-name="P2153"/>
          </table:table-cell>
          <table:table-cell table:style-name="TableCell2154">
            <text:p text:style-name="P2155">Tel. +370 37 30 42 94</text:p>
            <text:p text:style-name="P2156"><text:span text:style-name="T2157">El. p.<text:s/></text:span><text:span text:style-name="T2158">kaunas@lrmuitine.lt<text:s/></text:span></text:p>
          </table:table-cell>
          <table:table-cell table:style-name="TableCell2159" table:number-columns-spanned="2">
            <text:h text:style-name="P2160" text:outline-level="4">LT</text:h>
            <text:h text:style-name="P2161" text:outline-level="4">KM 0000</text:h>
          </table:table-cell>
          <table:covered-table-cell/>
          <table:table-cell table:style-name="TableCell2162" table:number-columns-spanned="2">
            <text:p text:style-name="P2163">Q</text:p>
          </table:table-cell>
          <table:covered-table-cell/>
          <table:table-cell table:style-name="TableCell2164">
            <text:p text:style-name="P2165"/>
          </table:table-cell>
          <table:table-cell table:style-name="TableCell2166">
            <text:p text:style-name="P2167">AIR</text:p>
            <text:p text:style-name="P2168">C</text:p>
            <text:p text:style-name="P2169">P</text:p>
            <text:p text:style-name="P2170">R</text:p>
            <text:p text:style-name="P2171">V<text:s/></text:p>
          </table:table-cell>
          <table:table-cell table:style-name="TableCell2172">
            <text:p text:style-name="P2173">EIN</text:p>
          </table:table-cell>
          <table:table-cell table:style-name="TableCell2174">
            <text:p text:style-name="P2175">9KL</text:p>
            <text:p text:style-name="P2176">9MP</text:p>
            <text:p text:style-name="P2177"/>
          </table:table-cell>
          <table:table-cell table:style-name="TableCell2178">
            <text:p text:style-name="P2179">I–VII<text:s/></text:p>
            <text:p text:style-name="P2180">24 h</text:p>
          </table:table-cell>
          <table:table-cell table:style-name="TableCell2181">
            <text:p text:style-name="P2182"/>
          </table:table-cell>
        </table:table-row>
        <table:table-row table:style-name="TableRow2183">
          <table:table-cell table:style-name="TableCell2184">
            <text:p text:style-name="P2185">3.11.</text:p>
          </table:table-cell>
          <table:table-cell table:style-name="TableCell2186">
            <text:p text:style-name="P2187">Raigardo kelio postas / LTVK8000</text:p>
            <text:p text:style-name="P2188"/>
          </table:table-cell>
          <table:table-cell table:style-name="TableCell2189">
            <text:p text:style-name="P2190">LT-66443</text:p>
            <text:p text:style-name="P2191">Druskininkų r. sav.</text:p>
            <text:p text:style-name="P2192">Viečiūnų sen.</text:p>
            <text:p text:style-name="P2193">Jaskonių k.</text:p>
            <text:p text:style-name="P2194">Gardino g. 130</text:p>
            <text:p text:style-name="P2195"/>
          </table:table-cell>
          <table:table-cell table:style-name="TableCell2196">
            <text:p text:style-name="P2197">Tel. +370 313 60 586</text:p>
            <text:p text:style-name="P2198"><text:span text:style-name="T2199">El. p.<text:s/></text:span><text:span text:style-name="T2200">vk80@lrmuitine.lt</text:span><text:span text:style-name="T2201"><text:s/></text:span></text:p>
            <text:p text:style-name="P2202"/>
          </table:table-cell>
          <table:table-cell table:style-name="TableCell2203" table:number-columns-spanned="2">
            <text:p text:style-name="P2204">LT</text:p>
            <text:p text:style-name="P2205">KM0000</text:p>
          </table:table-cell>
          <table:covered-table-cell/>
          <table:table-cell table:style-name="TableCell2206" table:number-columns-spanned="2">
            <text:p text:style-name="P2207">LT/BY</text:p>
          </table:table-cell>
          <table:covered-table-cell/>
          <table:table-cell table:style-name="TableCell2208">
            <text:p text:style-name="P2209">B</text:p>
            <text:p text:style-name="P2210">D</text:p>
            <text:p text:style-name="P2211">MT</text:p>
            <text:p text:style-name="P2212">PKPD</text:p>
            <text:p text:style-name="P2213">VSAT</text:p>
            <text:p text:style-name="P2214">VAT</text:p>
          </table:table-cell>
          <table:table-cell table:style-name="TableCell2215">
            <text:p text:style-name="P2216">C</text:p>
            <text:p text:style-name="P2217">R</text:p>
          </table:table-cell>
          <table:table-cell table:style-name="TableCell2218">
            <text:p text:style-name="P2219">DEP</text:p>
            <text:p text:style-name="P2220">DES</text:p>
            <text:p text:style-name="P2221">ENT</text:p>
            <text:p text:style-name="P2222">EXL</text:p>
            <text:p text:style-name="P2223">EXT</text:p>
            <text:p text:style-name="P2224">INC</text:p>
            <text:p text:style-name="P2225">PCI</text:p>
            <text:p text:style-name="P2226">REG</text:p>
            <text:p text:style-name="P2227">TRA</text:p>
            <text:p text:style-name="P2228"/>
          </table:table-cell>
          <table:table-cell table:style-name="TableCell2229">
            <text:p text:style-name="P2230">9AP</text:p>
            <text:p text:style-name="P2231">9DZ</text:p>
            <text:p text:style-name="P2232">9GK</text:p>
            <text:p text:style-name="P2233"><text:span text:style-name="T2234">9IC</text:span></text:p>
            <text:p text:style-name="P2235">9KL</text:p>
            <text:p text:style-name="P2236">9LS</text:p>
            <text:p text:style-name="P2237">9LV</text:p>
            <text:p text:style-name="P2238">9MS</text:p>
            <text:p text:style-name="P2239">9MX</text:p>
            <text:p text:style-name="P2240">9PI</text:p>
            <text:p text:style-name="P2241">9TA</text:p>
            <text:p text:style-name="P2242">9TF</text:p>
            <text:p text:style-name="P2243">9TP<text:s/></text:p>
            <text:p text:style-name="P2244">9TT</text:p>
            <text:p text:style-name="P2245">9VM</text:p>
          </table:table-cell>
          <table:table-cell table:style-name="TableCell2246">
            <text:p text:style-name="P2247">I–VII<text:s/></text:p>
            <text:p text:style-name="P2248">24 h</text:p>
          </table:table-cell>
          <table:table-cell table:style-name="TableCell2249">
            <text:p text:style-name="P2250">Vykdo Švendubrės upių uosto posto funkcijas.</text:p>
            <text:p text:style-name="P2251"/>
            <text:p text:style-name="P2252">Veikla<text:s/>nevykdoma, žr. 8 pastabą.</text:p>
            <text:p text:style-name="P2253"/>
          </table:table-cell>
        </table:table-row>
        <table:table-row table:style-name="TableRow2254">
          <table:table-cell table:style-name="TableCell2255">
            <text:p text:style-name="P2256">3.12.</text:p>
          </table:table-cell>
          <table:table-cell table:style-name="TableCell2257">
            <text:p text:style-name="P2258">Švendubrės upių uosto postas / LTVU0100</text:p>
          </table:table-cell>
          <table:table-cell table:style-name="TableCell2259">
            <text:p text:style-name="P2260">LT-67308</text:p>
            <text:p text:style-name="P2261">Druskininkų sav.</text:p>
            <text:p text:style-name="P2262">Leipalingio sen.</text:p>
            <text:p text:style-name="P2263">Lipliūnų k.</text:p>
            <text:p text:style-name="P2264">Nemuno kelias 76</text:p>
            <text:p text:style-name="P2265"/>
          </table:table-cell>
          <table:table-cell table:style-name="TableCell2266">
            <text:p text:style-name="P2267">Tel. +370 313 60 586</text:p>
            <text:p text:style-name="P2268"><text:span text:style-name="T2269">El. p.<text:s/></text:span><text:span text:style-name="T2270">vk80@lrmuitine.lt</text:span><text:span text:style-name="T2271"><text:s/></text:span></text:p>
            <text:p text:style-name="P2272"/>
          </table:table-cell>
          <table:table-cell table:style-name="TableCell2273" table:number-columns-spanned="2">
            <text:p text:style-name="P2274">LT</text:p>
            <text:p text:style-name="P2275">KM0000</text:p>
          </table:table-cell>
          <table:covered-table-cell/>
          <table:table-cell table:style-name="TableCell2276" table:number-columns-spanned="2">
            <text:p text:style-name="P2277">LT/BY</text:p>
          </table:table-cell>
          <table:covered-table-cell/>
          <table:table-cell table:style-name="TableCell2278">
            <text:p text:style-name="P2279"/>
          </table:table-cell>
          <table:table-cell table:style-name="TableCell2280">
            <text:p text:style-name="P2281">C</text:p>
          </table:table-cell>
          <table:table-cell table:style-name="TableCell2282">
            <text:p text:style-name="P2283">DEP</text:p>
            <text:p text:style-name="P2284">DES</text:p>
            <text:p text:style-name="P2285">EXT</text:p>
            <text:p text:style-name="P2286">INC</text:p>
            <text:p text:style-name="P2287">REG</text:p>
            <text:p text:style-name="P2288"/>
          </table:table-cell>
          <table:table-cell table:style-name="TableCell2289">
            <text:p text:style-name="P2290">9AP</text:p>
            <text:p text:style-name="P2291">9DZ</text:p>
            <text:p text:style-name="P2292"><text:span text:style-name="T2293">9IC</text:span></text:p>
            <text:p text:style-name="P2294">9KL</text:p>
            <text:p text:style-name="P2295">9MX</text:p>
            <text:p text:style-name="P2296">9PI</text:p>
            <text:p text:style-name="P2297">9TT</text:p>
            <text:p text:style-name="P2298">9VM</text:p>
          </table:table-cell>
          <table:table-cell table:style-name="TableCell2299">
            <text:p text:style-name="P2300">Darbo trukmę ir laiką</text:p>
            <text:p text:style-name="P2301">kiekvienais metais nustato sienos įgaliotiniai iki navigacijos periodo pradžios</text:p>
          </table:table-cell>
          <table:table-cell table:style-name="TableCell2302">
            <text:p text:style-name="P2303">Posto funkcijas vykdo Raigardo kelio postas.</text:p>
            <text:p text:style-name="P2304"/>
            <text:p text:style-name="P2305">Veikla nevykdoma, žr. 8 pastabą.</text:p>
          </table:table-cell>
        </table:table-row>
        <table:table-row table:style-name="TableRow2306">
          <table:table-cell table:style-name="TableCell2307">
            <text:p text:style-name="P2308">4.</text:p>
          </table:table-cell>
          <table:table-cell table:style-name="TableCell2309">
            <text:p text:style-name="P2310">Klaipėdos teritorinė muitinė / LTLM0000</text:p>
          </table:table-cell>
          <table:table-cell table:style-name="TableCell2311">
            <text:p text:style-name="P2312">LT-92228 Klaipėda</text:p>
            <text:p text:style-name="P2313">S. Nėries g. 4<text:s/></text:p>
            <text:p text:style-name="P2314"/>
          </table:table-cell>
          <table:table-cell table:style-name="TableCell2315">
            <text:p text:style-name="P2316">Tel. +370 46 39 0 108,</text:p>
            <text:p text:style-name="P2317">+370 46 39 00 00</text:p>
            <text:p text:style-name="P2318"><text:span text:style-name="T2319">El. p.:<text:s/></text:span><text:span text:style-name="T2320">klaipeda@lrmuitine.lt</text:span><text:span text:style-name="T2321">,</text:span></text:p>
            <text:p text:style-name="P2322"><text:span text:style-name="T2323">ITPC@lrmuitine.lt</text:span><text:span text:style-name="T2324"><text:s/></text:span></text:p>
          </table:table-cell>
          <table:table-cell table:style-name="TableCell2325" table:number-columns-spanned="2">
            <text:p text:style-name="P2326">LT LM 0000</text:p>
          </table:table-cell>
          <table:covered-table-cell/>
          <table:table-cell table:style-name="TableCell2327" table:number-columns-spanned="2">
            <text:p text:style-name="P2328">Q</text:p>
          </table:table-cell>
          <table:covered-table-cell/>
          <table:table-cell table:style-name="TableCell2329">
            <text:p text:style-name="P2330"/>
          </table:table-cell>
          <table:table-cell table:style-name="TableCell2331">
            <text:p text:style-name="P2332"/>
          </table:table-cell>
          <table:table-cell table:style-name="TableCell2333">
            <text:p text:style-name="P2334">ACE</text:p>
            <text:p text:style-name="P2335">ACP</text:p>
            <text:p text:style-name="P2336">ACR</text:p>
            <text:p text:style-name="P2337">ACT</text:p>
            <text:p text:style-name="P2338">AUT</text:p>
            <text:p text:style-name="P2339">AWB</text:p>
            <text:p text:style-name="P2340">CAE</text:p>
            <text:p text:style-name="P2341">CAU</text:p>
            <text:p text:style-name="P2342">CCL</text:p>
            <text:p text:style-name="P2343">CCO</text:p>
            <text:p text:style-name="P2344">CGU</text:p>
            <text:p text:style-name="P2345">CND</text:p>
            <text:p text:style-name="P2346">CVA</text:p>
            <text:p text:style-name="P2347">CWP</text:p>
            <text:p text:style-name="P2348">DPO</text:p>
            <text:p text:style-name="P2349">EIR</text:p>
            <text:p text:style-name="P2350">ENQ</text:p>
            <text:p text:style-name="P2351">ETD</text:p>
            <text:p text:style-name="P2352">EUS</text:p>
            <text:p text:style-name="P2353">IPO</text:p>
            <text:p text:style-name="P2354">OPO</text:p>
            <text:p text:style-name="P2355">REC</text:p>
            <text:p text:style-name="P2356">REG</text:p>
            <text:p text:style-name="P2357">RSS<text:s/></text:p>
            <text:p text:style-name="P2358">SAS</text:p>
            <text:p text:style-name="P2359">SCO</text:p>
            <text:p text:style-name="P2360">SDE</text:p>
            <text:p text:style-name="P2361">SSE</text:p>
            <text:p text:style-name="P2362">TEA</text:p>
            <text:p text:style-name="P2363">TRD</text:p>
            <text:p text:style-name="P2364">TST</text:p>
          </table:table-cell>
          <table:table-cell table:style-name="TableCell2365">
            <text:p text:style-name="P2366">9BD</text:p>
            <text:p text:style-name="P2367">9DN</text:p>
            <text:p text:style-name="P2368">9DT</text:p>
            <text:p text:style-name="P2369">9ED</text:p>
            <text:p text:style-name="P2370">9EX</text:p>
            <text:p text:style-name="P2371">9MA</text:p>
            <text:p text:style-name="P2372">9PA</text:p>
            <text:p text:style-name="P2373">9PK</text:p>
            <text:p text:style-name="P2374">9PP</text:p>
            <text:p text:style-name="P2375">9PV</text:p>
            <text:p text:style-name="P2376">9SN</text:p>
            <text:p text:style-name="P2377">9VM</text:p>
          </table:table-cell>
          <table:table-cell table:style-name="TableCell2378">
            <text:p text:style-name="P2379">I–IV 8.00–17.00</text:p>
            <text:p text:style-name="P2380">V 8.00–15.45</text:p>
          </table:table-cell>
          <table:table-cell table:style-name="TableCell2381">
            <text:p text:style-name="P2382">Švenčių dienomis nedirba.</text:p>
            <text:p text:style-name="P2383"/>
          </table:table-cell>
        </table:table-row>
        <table:table-row table:style-name="TableRow2384">
          <table:table-cell table:style-name="TableCell2385">
            <text:p text:style-name="P2386">4.1.</text:p>
          </table:table-cell>
          <table:table-cell table:style-name="TableCell2387">
            <text:p text:style-name="P2388">Palangos oro uosto postas / LTLA1000</text:p>
          </table:table-cell>
          <table:table-cell table:style-name="TableCell2389">
            <text:p text:style-name="P2390">LT-00170 Palanga</text:p>
            <text:p text:style-name="P2391">Liepojos pl. 1<text:s/></text:p>
            <text:p text:style-name="P2392"/>
          </table:table-cell>
          <table:table-cell table:style-name="TableCell2393">
            <text:p text:style-name="P2394">Tel. +370 460 48 136</text:p>
            <text:p text:style-name="P2395"><text:span text:style-name="T2396">El. p.<text:s/></text:span><text:span text:style-name="T2397">la10@lrmuitine.lt</text:span><text:span text:style-name="T2398"><text:s/></text:span></text:p>
          </table:table-cell>
          <table:table-cell table:style-name="TableCell2399" table:number-columns-spanned="2">
            <text:p text:style-name="P2400">LT</text:p>
            <text:p text:style-name="P2401">LM</text:p>
            <text:p text:style-name="P2402">0000</text:p>
          </table:table-cell>
          <table:covered-table-cell/>
          <table:table-cell table:style-name="TableCell2403" table:number-columns-spanned="2">
            <text:p text:style-name="P2404">Q</text:p>
          </table:table-cell>
          <table:covered-table-cell/>
          <table:table-cell table:style-name="TableCell2405">
            <text:p text:style-name="P2406">VSAT<text:s/></text:p>
          </table:table-cell>
          <table:table-cell table:style-name="TableCell2407">
            <text:p text:style-name="P2408">AIR</text:p>
            <text:p text:style-name="P2409">P</text:p>
            <text:p text:style-name="P2410">R</text:p>
          </table:table-cell>
          <table:table-cell table:style-name="TableCell2411">
            <text:p text:style-name="P2412">DEP</text:p>
            <text:p text:style-name="P2413">DES</text:p>
            <text:p text:style-name="P2414">EIN<text:s/></text:p>
            <text:p text:style-name="P2415">ENT</text:p>
            <text:p text:style-name="P2416">EXL</text:p>
            <text:p text:style-name="P2417">EXT</text:p>
            <text:p text:style-name="P2418">INC</text:p>
            <text:p text:style-name="P2419">PCI</text:p>
            <text:p text:style-name="P2420">REG</text:p>
            <text:p text:style-name="P2421">TRA</text:p>
            <text:p text:style-name="P2422">TXT</text:p>
            <text:p text:style-name="P2423"/>
          </table:table-cell>
          <table:table-cell table:style-name="TableCell2424">
            <text:p text:style-name="P2425">9AP</text:p>
            <text:p text:style-name="P2426">9BS</text:p>
            <text:p text:style-name="P2427">9BT</text:p>
            <text:p text:style-name="P2428">9DV</text:p>
            <text:p text:style-name="P2429">9DZ</text:p>
            <text:p text:style-name="P2430">9GK</text:p>
            <text:p text:style-name="P2431">9IC</text:p>
            <text:p text:style-name="P2432">9KL</text:p>
            <text:p text:style-name="P2433">9LS</text:p>
            <text:p text:style-name="P2434">9LV</text:p>
            <text:p text:style-name="P2435">9MS</text:p>
            <text:p text:style-name="P2436"><text:span text:style-name="T2437">9MV</text:span></text:p>
            <text:p text:style-name="P2438">9MX</text:p>
            <text:p text:style-name="P2439">9NS</text:p>
            <text:p text:style-name="P2440">9PI</text:p>
            <text:p text:style-name="P2441">9RN</text:p>
            <text:p text:style-name="P2442">9SN</text:p>
            <text:p text:style-name="P2443">9ST</text:p>
            <text:p text:style-name="P2444">9TF</text:p>
            <text:p text:style-name="P2445">9TT</text:p>
            <text:p text:style-name="P2446">9VM</text:p>
          </table:table-cell>
          <table:table-cell table:style-name="TableCell2447">
            <text:p text:style-name="P2448">I–VII<text:s/></text:p>
            <text:p text:style-name="P2449">24 h</text:p>
          </table:table-cell>
          <table:table-cell table:style-name="TableCell2450">
            <text:p text:style-name="P2451"/>
          </table:table-cell>
        </table:table-row>
        <table:table-row table:style-name="TableRow2452">
          <table:table-cell table:style-name="TableCell2453">
            <text:p text:style-name="P2454">4.1.1.</text:p>
          </table:table-cell>
          <table:table-cell table:style-name="TableCell2455">
            <text:p text:style-name="P2456"><text:span text:style-name="T2457">MTV „Būtingė“<text:s/></text:span><text:span text:style-name="T2458">/ LTLA1001</text:span></text:p>
          </table:table-cell>
          <table:table-cell table:style-name="TableCell2459">
            <text:p text:style-name="P2460">LT-00312 Palanga</text:p>
            <text:p text:style-name="P2461">Pašventupio kelias 21<text:s/></text:p>
            <text:p text:style-name="P2462"/>
          </table:table-cell>
          <table:table-cell table:style-name="TableCell2463">
            <text:p text:style-name="P2464">Tel. +370 460 48 136</text:p>
            <text:p text:style-name="P2465"><text:span text:style-name="T2466">El. p.<text:s/></text:span><text:span text:style-name="T2467">la10@lrmuitine.lt</text:span></text:p>
          </table:table-cell>
          <table:table-cell table:style-name="TableCell2468" table:number-columns-spanned="2">
            <text:p text:style-name="P2469">LT</text:p>
            <text:p text:style-name="P2470">LM</text:p>
            <text:p text:style-name="P2471">0000</text:p>
          </table:table-cell>
          <table:covered-table-cell/>
          <table:table-cell table:style-name="TableCell2472" table:number-columns-spanned="2">
            <text:p text:style-name="P2473">CB</text:p>
          </table:table-cell>
          <table:covered-table-cell/>
          <table:table-cell table:style-name="TableCell2474">
            <text:p text:style-name="P2475"/>
          </table:table-cell>
          <table:table-cell table:style-name="TableCell2476">
            <text:p text:style-name="P2477">P</text:p>
          </table:table-cell>
          <table:table-cell table:style-name="TableCell2478">
            <text:p text:style-name="P2479">DEP</text:p>
            <text:p text:style-name="P2480">DES</text:p>
            <text:p text:style-name="P2481">EIN</text:p>
            <text:p text:style-name="P2482">ENT</text:p>
            <text:p text:style-name="P2483">EXL</text:p>
            <text:p text:style-name="P2484"/>
          </table:table-cell>
          <table:table-cell table:style-name="TableCell2485">
            <text:p text:style-name="P2486">9AP</text:p>
            <text:p text:style-name="P2487">9BT</text:p>
            <text:p text:style-name="P2488">9LS</text:p>
            <text:p text:style-name="P2489">9LV</text:p>
            <text:p text:style-name="P2490">9PI</text:p>
            <text:p text:style-name="P2491">9TT</text:p>
          </table:table-cell>
          <table:table-cell table:style-name="TableCell2492">
            <text:p text:style-name="P2493">I–VII<text:s/></text:p>
            <text:p text:style-name="P2494"><text:span text:style-name="T2495">24 h</text:span></text:p>
          </table:table-cell>
          <table:table-cell table:style-name="TableCell2496">
            <text:p text:style-name="P2497"/>
          </table:table-cell>
        </table:table-row>
        <table:table-row table:style-name="TableRow2498">
          <table:table-cell table:style-name="TableCell2499">
            <text:p text:style-name="P2500">4.2.</text:p>
          </table:table-cell>
          <table:table-cell table:style-name="TableCell2501">
            <text:p text:style-name="P2502">Šiaulių oro uosto postas / LTSA1000</text:p>
          </table:table-cell>
          <table:table-cell table:style-name="TableCell2503">
            <text:p text:style-name="P2504">LT-77103 Šiauliai</text:p>
            <text:p text:style-name="P2505">Lakūnų g. 4<text:s/></text:p>
            <text:p text:style-name="P2506"/>
          </table:table-cell>
          <table:table-cell table:style-name="TableCell2507">
            <text:p text:style-name="P2508">Tel. +370 41 54 20 45</text:p>
            <text:p text:style-name="P2509"><text:span text:style-name="T2510">El. p.<text:s/></text:span><text:span text:style-name="T2511">sa10@lrmuitine.lt</text:span><text:span text:style-name="T2512"><text:s/></text:span></text:p>
          </table:table-cell>
          <table:table-cell table:style-name="TableCell2513" table:number-columns-spanned="2">
            <text:p text:style-name="P2514">LT</text:p>
            <text:p text:style-name="P2515">LM</text:p>
            <text:p text:style-name="P2516">0000</text:p>
          </table:table-cell>
          <table:covered-table-cell/>
          <table:table-cell table:style-name="TableCell2517" table:number-columns-spanned="2">
            <text:p text:style-name="P2518">Q</text:p>
          </table:table-cell>
          <table:covered-table-cell/>
          <table:table-cell table:style-name="TableCell2519">
            <text:p text:style-name="P2520">LKJKC</text:p>
            <text:p text:style-name="P2521">VAT</text:p>
            <text:p text:style-name="P2522">VMVT</text:p>
            <text:p text:style-name="P2523">VSAT</text:p>
          </table:table-cell>
          <table:table-cell table:style-name="TableCell2524">
            <text:p text:style-name="P2525">AIR</text:p>
            <text:p text:style-name="P2526">R</text:p>
            <text:p text:style-name="P2527">V</text:p>
          </table:table-cell>
          <table:table-cell table:style-name="TableCell2528">
            <text:p text:style-name="P2529">DEP</text:p>
            <text:p text:style-name="P2530">DES</text:p>
            <text:p text:style-name="P2531">EIN</text:p>
            <text:p text:style-name="P2532">ENT</text:p>
            <text:p text:style-name="P2533">EXL</text:p>
            <text:p text:style-name="P2534">EXT</text:p>
            <text:p text:style-name="P2535">INC</text:p>
            <text:p text:style-name="P2536">PCI</text:p>
            <text:p text:style-name="P2537">REG</text:p>
            <text:p text:style-name="P2538">TXT</text:p>
            <text:p text:style-name="P2539"/>
          </table:table-cell>
          <table:table-cell table:style-name="TableCell2540">
            <text:p text:style-name="P2541">9AP</text:p>
            <text:p text:style-name="P2542">9BS</text:p>
            <text:p text:style-name="P2543">9DV</text:p>
            <text:p text:style-name="P2544"><text:span text:style-name="T2545">9DZ</text:span></text:p>
            <text:p text:style-name="P2546">9ES</text:p>
            <text:p text:style-name="P2547">9GK</text:p>
            <text:p text:style-name="P2548">9IC</text:p>
            <text:p text:style-name="P2549">9KL</text:p>
            <text:p text:style-name="P2550">9LS</text:p>
            <text:p text:style-name="P2551">9LV</text:p>
            <text:p text:style-name="P2552">9MS</text:p>
            <text:p text:style-name="P2553">9MV</text:p>
            <text:p text:style-name="P2554">9MX</text:p>
            <text:p text:style-name="P2555">9NA</text:p>
            <text:p text:style-name="P2556">9NS</text:p>
            <text:p text:style-name="P2557">9PI</text:p>
            <text:p text:style-name="P2558">9RN</text:p>
            <text:p text:style-name="P2559">9SN</text:p>
            <text:p text:style-name="P2560">9ST</text:p>
            <text:p text:style-name="P2561">9TF</text:p>
            <text:p text:style-name="P2562">9TT</text:p>
            <text:p text:style-name="P2563">9VM</text:p>
          </table:table-cell>
          <table:table-cell table:style-name="TableCell2564">
            <text:p text:style-name="P2565">I–VII<text:s/></text:p>
            <text:p text:style-name="P2566"><text:span text:style-name="T2567">24 h</text:span></text:p>
          </table:table-cell>
          <table:table-cell table:style-name="TableCell2568">
            <text:p text:style-name="P2569">Posto funkcijas vykdo Šiaulių pirmos kategorijos krovinių postas.</text:p>
          </table:table-cell>
        </table:table-row>
        <table:table-row table:style-name="TableRow2570">
          <table:table-cell table:style-name="TableCell2571">
            <text:p text:style-name="P2572">4.3.</text:p>
          </table:table-cell>
          <table:table-cell table:style-name="TableCell2573">
            <text:p text:style-name="P2574">Pagėgių geležinkelio postas / LTLG3000</text:p>
          </table:table-cell>
          <table:table-cell table:style-name="TableCell2575">
            <text:p text:style-name="P2576">LT-99292 Pagėgių<text:s/>sav.</text:p>
            <text:p text:style-name="P2577">Pagėgiai,<text:s/></text:p>
            <text:p text:style-name="P2578">Geležinkelio g. 7</text:p>
            <text:p text:style-name="P2579"/>
          </table:table-cell>
          <table:table-cell table:style-name="TableCell2580">
            <text:p text:style-name="P2581">Tel.: +370 441 57 373,</text:p>
            <text:p text:style-name="P2582">+370 441 42 375,</text:p>
            <text:p text:style-name="P2583">+370 611 48 306</text:p>
            <text:p text:style-name="P2584"><text:span text:style-name="T2585">El. p.<text:s/></text:span><text:span text:style-name="T2586">lg30@lrmuitine.lt</text:span></text:p>
            <text:p text:style-name="P2587"/>
          </table:table-cell>
          <table:table-cell table:style-name="TableCell2588" table:number-columns-spanned="2">
            <text:p text:style-name="P2589">LT</text:p>
            <text:p text:style-name="P2590">LM</text:p>
            <text:p text:style-name="P2591">0000</text:p>
          </table:table-cell>
          <table:covered-table-cell/>
          <table:table-cell table:style-name="TableCell2592" table:number-columns-spanned="2">
            <text:p text:style-name="P2593">LT/RU</text:p>
          </table:table-cell>
          <table:covered-table-cell/>
          <table:table-cell table:style-name="TableCell2594">
            <text:p text:style-name="P2595">VMVT</text:p>
            <text:p text:style-name="P2596">VSAT</text:p>
          </table:table-cell>
          <table:table-cell table:style-name="TableCell2597">
            <text:p text:style-name="P2598">R</text:p>
            <text:p text:style-name="P2599">V</text:p>
          </table:table-cell>
          <table:table-cell table:style-name="TableCell2600">
            <text:p text:style-name="P2601">DEP</text:p>
            <text:p text:style-name="P2602">DES</text:p>
            <text:p text:style-name="P2603">ENT</text:p>
            <text:p text:style-name="P2604">EXL</text:p>
            <text:p text:style-name="P2605">EXT</text:p>
            <text:p text:style-name="P2606">INC</text:p>
            <text:p text:style-name="P2607">REG</text:p>
            <text:p text:style-name="P2608">TRA</text:p>
            <text:p text:style-name="P2609"/>
          </table:table-cell>
          <table:table-cell table:style-name="TableCell2610">
            <text:p text:style-name="P2611">9AP</text:p>
            <text:p text:style-name="P2612">9DV</text:p>
            <text:p text:style-name="P2613">9DZ</text:p>
            <text:p text:style-name="P2614">9GK</text:p>
            <text:p text:style-name="P2615"><text:span text:style-name="T2616">9IC</text:span></text:p>
            <text:p text:style-name="P2617">9LS</text:p>
            <text:p text:style-name="P2618">9LV</text:p>
            <text:p text:style-name="P2619">9MX</text:p>
            <text:p text:style-name="P2620">9PI</text:p>
            <text:p text:style-name="P2621">9SN</text:p>
            <text:p text:style-name="P2622">9ST</text:p>
            <text:p text:style-name="P2623">9TT</text:p>
            <text:p text:style-name="P2624">9VM</text:p>
          </table:table-cell>
          <table:table-cell table:style-name="TableCell2625">
            <text:p text:style-name="P2626">I–VII 9.00–21.00,</text:p>
            <text:p text:style-name="P2627">nuo<text:s/>2023-08-01</text:p>
            <text:p text:style-name="P2628">I–VII</text:p>
            <text:p text:style-name="P2629">24 h</text:p>
          </table:table-cell>
          <table:table-cell table:style-name="TableCell2630">
            <text:p text:style-name="P2631">Posto funkcijas nuo 2023-08-01 vykdo Panemunės kelio postas.</text:p>
          </table:table-cell>
        </table:table-row>
        <table:table-row table:style-name="TableRow2632">
          <table:table-cell table:style-name="TableCell2633">
            <text:p text:style-name="P2634">4.4.</text:p>
          </table:table-cell>
          <table:table-cell table:style-name="TableCell2635">
            <text:p text:style-name="P2636">Bugenių geležinkelio postas / LTSG4000</text:p>
          </table:table-cell>
          <table:table-cell table:style-name="TableCell2637">
            <text:p text:style-name="P2638">LT-89451</text:p>
            <text:p text:style-name="P2639">Mažeikių r. sav.</text:p>
            <text:p text:style-name="P2640">Dapšių k.<text:s/></text:p>
            <text:p text:style-name="P2641">Geležinkelio g. 11</text:p>
            <text:p text:style-name="P2642"/>
          </table:table-cell>
          <table:table-cell table:style-name="TableCell2643">
            <text:p text:style-name="P2644">Tel. +370 443 46 118</text:p>
            <text:p text:style-name="P2645"><text:span text:style-name="T2646">El. p.<text:s/></text:span><text:span text:style-name="T2647">sg40@lrmuitine.lt</text:span><text:span text:style-name="T2648"><text:s/></text:span></text:p>
            <text:p text:style-name="P2649"/>
          </table:table-cell>
          <table:table-cell table:style-name="TableCell2650" table:number-columns-spanned="2">
            <text:p text:style-name="P2651">LTLM0000</text:p>
          </table:table-cell>
          <table:covered-table-cell/>
          <table:table-cell table:style-name="TableCell2652" table:number-columns-spanned="2">
            <text:p text:style-name="P2653">Q</text:p>
          </table:table-cell>
          <table:covered-table-cell/>
          <table:table-cell table:style-name="TableCell2654">
            <text:p text:style-name="P2655">MT</text:p>
          </table:table-cell>
          <table:table-cell table:style-name="TableCell2656">
            <text:p text:style-name="P2657">R</text:p>
            <text:p text:style-name="P2658">V</text:p>
          </table:table-cell>
          <table:table-cell table:style-name="TableCell2659">
            <text:p text:style-name="P2660">CCO</text:p>
            <text:p text:style-name="P2661">DEP</text:p>
            <text:p text:style-name="P2662">DES</text:p>
            <text:p text:style-name="P2663">EIN</text:p>
            <text:p text:style-name="P2664">EXT</text:p>
            <text:p text:style-name="P2665">INC</text:p>
            <text:p text:style-name="P2666">PCO</text:p>
            <text:p text:style-name="P2667">REG</text:p>
            <text:p text:style-name="P2668"/>
          </table:table-cell>
          <table:table-cell table:style-name="TableCell2669">
            <text:p text:style-name="P2670">9AP</text:p>
            <text:p text:style-name="P2671">9DV</text:p>
            <text:p text:style-name="P2672"><text:span text:style-name="T2673">9IC</text:span></text:p>
            <text:p text:style-name="P2674">9LS</text:p>
            <text:p text:style-name="P2675">9LV</text:p>
            <text:p text:style-name="P2676">9MS</text:p>
            <text:p text:style-name="P2677">9MX</text:p>
            <text:p text:style-name="P2678">9PI</text:p>
            <text:p text:style-name="P2679">9SN</text:p>
            <text:p text:style-name="P2680">9ST</text:p>
            <text:p text:style-name="P2681">9TT</text:p>
            <text:p text:style-name="P2682">9VM</text:p>
          </table:table-cell>
          <table:table-cell table:style-name="TableCell2683">
            <text:p text:style-name="P2684">I–VII 24 h, o laikotarpiu nuo 2024-12-01 iki 2025-12-31<text:s/></text:p>
            <text:p text:style-name="P2685">8.00–18.00</text:p>
          </table:table-cell>
          <table:table-cell table:style-name="TableCell2686">
            <text:p text:style-name="P2687">Posto funkcijas nuo 2024-11-01 vykdo Šiaulių pirmos kategorijos krovinių postas.</text:p>
          </table:table-cell>
        </table:table-row>
        <table:table-row table:style-name="TableRow2688">
          <table:table-cell table:style-name="TableCell2689">
            <text:p text:style-name="P2690">4.4.1.</text:p>
          </table:table-cell>
          <table:table-cell table:style-name="TableCell2691">
            <text:p text:style-name="P2692">MTV „Plungės<text:s/>kooperatinė prekyba“ / LTSG4001</text:p>
          </table:table-cell>
          <table:table-cell table:style-name="TableCell2693">
            <text:p text:style-name="P2694">LT-90112 Plungė</text:p>
            <text:p text:style-name="P2695">Birutės g. 46<text:s/></text:p>
            <text:p text:style-name="P2696"/>
          </table:table-cell>
          <table:table-cell table:style-name="TableCell2697">
            <text:p text:style-name="P2698">Tel. +370 448 52 701</text:p>
            <text:p text:style-name="P2699"><text:span text:style-name="T2700">El. p.<text:s/></text:span><text:span text:style-name="T2701">sg40.prekyba@lrmuitine.lt<text:s/></text:span></text:p>
          </table:table-cell>
          <table:table-cell table:style-name="TableCell2702" table:number-columns-spanned="2">
            <text:p text:style-name="P2703">LT</text:p>
            <text:p text:style-name="P2704">LM</text:p>
            <text:p text:style-name="P2705">0000</text:p>
          </table:table-cell>
          <table:covered-table-cell/>
          <table:table-cell table:style-name="TableCell2706" table:number-columns-spanned="2">
            <text:p text:style-name="P2707">Q</text:p>
          </table:table-cell>
          <table:covered-table-cell/>
          <table:table-cell table:style-name="TableCell2708">
            <text:p text:style-name="P2709">MT</text:p>
          </table:table-cell>
          <table:table-cell table:style-name="TableCell2710">
            <text:p text:style-name="P2711">R</text:p>
            <text:p text:style-name="P2712">V</text:p>
          </table:table-cell>
          <table:table-cell table:style-name="TableCell2713">
            <text:p text:style-name="P2714">CCO</text:p>
            <text:p text:style-name="P2715">DEP</text:p>
            <text:p text:style-name="P2716">DES</text:p>
            <text:p text:style-name="P2717">EIN</text:p>
            <text:p text:style-name="P2718">EXL</text:p>
            <text:p text:style-name="P2719">INC</text:p>
            <text:p text:style-name="P2720">PCO</text:p>
            <text:p text:style-name="P2721">REG</text:p>
            <text:p text:style-name="P2722"/>
          </table:table-cell>
          <table:table-cell table:style-name="TableCell2723">
            <text:p text:style-name="P2724">9AP</text:p>
            <text:p text:style-name="P2725">9LS</text:p>
            <text:p text:style-name="P2726">9LV</text:p>
            <text:p text:style-name="P2727">9MS</text:p>
            <text:p text:style-name="P2728">9PI</text:p>
            <text:p text:style-name="P2729">9TT</text:p>
          </table:table-cell>
          <table:table-cell table:style-name="TableCell2730">
            <text:p text:style-name="P2731">I–IV 8.00–17.00</text:p>
            <text:p text:style-name="P2732">V 8.00–15.45</text:p>
          </table:table-cell>
          <table:table-cell table:style-name="TableCell2733">
            <text:p text:style-name="P2734">Švenčių dienomis nedirba.</text:p>
            <text:p text:style-name="P2735"/>
          </table:table-cell>
        </table:table-row>
        <table:table-row table:style-name="TableRow2736">
          <table:table-cell table:style-name="TableCell2737">
            <text:p text:style-name="P2738">4.5.</text:p>
          </table:table-cell>
          <table:table-cell table:style-name="TableCell2739">
            <text:p text:style-name="P2740">Radviliškio geležinkelio postas / LTSG3000</text:p>
          </table:table-cell>
          <table:table-cell table:style-name="TableCell2741">
            <text:p text:style-name="P2742">LT-82124 Radviliškis</text:p>
            <text:p text:style-name="P2743">Bokšto g. 13<text:s/></text:p>
            <text:p text:style-name="P2744"/>
          </table:table-cell>
          <table:table-cell table:style-name="TableCell2745">
            <text:p text:style-name="P2746">Tel. +370 422 53 390</text:p>
            <text:p text:style-name="P2747"><text:span text:style-name="T2748">El. p.<text:s/></text:span><text:span text:style-name="T2749">sg30@lrmuitine.lt</text:span></text:p>
          </table:table-cell>
          <table:table-cell table:style-name="TableCell2750" table:number-columns-spanned="2">
            <text:p text:style-name="P2751">LT</text:p>
            <text:p text:style-name="P2752">LM</text:p>
            <text:p text:style-name="P2753">0000</text:p>
          </table:table-cell>
          <table:covered-table-cell/>
          <table:table-cell table:style-name="TableCell2754" table:number-columns-spanned="2">
            <text:p text:style-name="P2755">Q</text:p>
          </table:table-cell>
          <table:covered-table-cell/>
          <table:table-cell table:style-name="TableCell2756">
            <text:p text:style-name="P2757">MT</text:p>
          </table:table-cell>
          <table:table-cell table:style-name="TableCell2758">
            <text:p text:style-name="P2759">R</text:p>
            <text:p text:style-name="P2760">V</text:p>
          </table:table-cell>
          <table:table-cell table:style-name="TableCell2761">
            <text:p text:style-name="P2762">CCO</text:p>
            <text:p text:style-name="P2763">DEP</text:p>
            <text:p text:style-name="P2764">DES</text:p>
            <text:p text:style-name="P2765">EIN</text:p>
            <text:p text:style-name="P2766">EXT</text:p>
            <text:p text:style-name="P2767">INC</text:p>
            <text:p text:style-name="P2768">PCO</text:p>
            <text:p text:style-name="P2769">REG</text:p>
            <text:p text:style-name="P2770"/>
          </table:table-cell>
          <table:table-cell table:style-name="TableCell2771">
            <text:p text:style-name="P2772">9AP</text:p>
            <text:p text:style-name="P2773">9DV</text:p>
            <text:p text:style-name="P2774"><text:span text:style-name="T2775">9IC</text:span></text:p>
            <text:p text:style-name="P2776">9LS</text:p>
            <text:p text:style-name="P2777">9LV</text:p>
            <text:p text:style-name="P2778">9MS</text:p>
            <text:p text:style-name="P2779">9MX</text:p>
            <text:p text:style-name="P2780">9PI</text:p>
            <text:p text:style-name="P2781">9SN</text:p>
            <text:p text:style-name="P2782">9ST</text:p>
            <text:p text:style-name="P2783">9TT</text:p>
            <text:p text:style-name="P2784">9VM</text:p>
          </table:table-cell>
          <table:table-cell table:style-name="TableCell2785">
            <text:p text:style-name="P2786">I–VII 8.00 -18.00<text:s/></text:p>
          </table:table-cell>
          <table:table-cell table:style-name="TableCell2787">
            <text:p text:style-name="P2788">Posto<text:s/>funkcijas nuo 2024-11-01 vykdo Šiaulių pirmos kategorijos krovinių postas.</text:p>
          </table:table-cell>
        </table:table-row>
        <table:table-row table:style-name="TableRow2789">
          <table:table-cell table:style-name="TableCell2790">
            <text:p text:style-name="P2791">4.5.1.</text:p>
          </table:table-cell>
          <table:table-cell table:style-name="TableCell2792">
            <text:p text:style-name="P2793"><text:span text:style-name="T2794">MTV<text:s/></text:span><text:span text:style-name="T2795">„Aloyzo Grigaliūno transportas“ / LTSG3001</text:span></text:p>
          </table:table-cell>
          <table:table-cell table:style-name="TableCell2796">
            <text:p text:style-name="P2797">LT-82144 Radviliškis</text:p>
            <text:p text:style-name="P2798">Purienų g. 2<text:s/></text:p>
            <text:p text:style-name="P2799"/>
          </table:table-cell>
          <table:table-cell table:style-name="TableCell2800">
            <text:p text:style-name="P2801">Tel. +370 422 51 200</text:p>
            <text:p text:style-name="P2802"><text:span text:style-name="T2803">El. p.<text:s/></text:span><text:span text:style-name="T2804">sg30.transportas@lrmuitine.lt</text:span><text:span text:style-name="T2805"><text:s/></text:span></text:p>
            <text:p text:style-name="P2806"/>
          </table:table-cell>
          <table:table-cell table:style-name="TableCell2807" table:number-columns-spanned="2">
            <text:p text:style-name="P2808">LT</text:p>
            <text:p text:style-name="P2809">LM</text:p>
            <text:p text:style-name="P2810">0000</text:p>
          </table:table-cell>
          <table:covered-table-cell/>
          <table:table-cell table:style-name="TableCell2811" table:number-columns-spanned="2">
            <text:p text:style-name="P2812">Q</text:p>
          </table:table-cell>
          <table:covered-table-cell/>
          <table:table-cell table:style-name="TableCell2813">
            <text:p text:style-name="P2814">MT</text:p>
          </table:table-cell>
          <table:table-cell table:style-name="TableCell2815">
            <text:p text:style-name="P2816">R</text:p>
          </table:table-cell>
          <table:table-cell table:style-name="TableCell2817">
            <text:p text:style-name="P2818">CCO</text:p>
            <text:p text:style-name="P2819">DEP</text:p>
            <text:p text:style-name="P2820">DES</text:p>
            <text:p text:style-name="P2821">EIN</text:p>
            <text:p text:style-name="P2822">EXL</text:p>
            <text:p text:style-name="P2823">INC</text:p>
            <text:p text:style-name="P2824">PCO</text:p>
            <text:p text:style-name="P2825">REG</text:p>
            <text:p text:style-name="P2826"/>
          </table:table-cell>
          <table:table-cell table:style-name="TableCell2827">
            <text:p text:style-name="P2828">9AP</text:p>
            <text:p text:style-name="P2829">9LS</text:p>
            <text:p text:style-name="P2830">9LV</text:p>
            <text:p text:style-name="P2831">9MS</text:p>
            <text:p text:style-name="P2832">9PI</text:p>
            <text:p text:style-name="P2833">9TT</text:p>
          </table:table-cell>
          <table:table-cell table:style-name="TableCell2834">
            <text:p text:style-name="P2835">I–V 9.00 -17.00,</text:p>
            <text:p text:style-name="P2836">VI</text:p>
            <text:p text:style-name="P2837">9.00-15.00</text:p>
          </table:table-cell>
          <table:table-cell table:style-name="TableCell2838">
            <text:p text:style-name="P2839"/>
          </table:table-cell>
        </table:table-row>
        <table:table-row table:style-name="TableRow2840">
          <table:table-cell table:style-name="TableCell2841">
            <text:p text:style-name="P2842">4.6.</text:p>
          </table:table-cell>
          <table:table-cell table:style-name="TableCell2843">
            <text:p text:style-name="P2844">Nidos kelio postas / LTLK1000</text:p>
          </table:table-cell>
          <table:table-cell table:style-name="TableCell2845">
            <text:p text:style-name="P2846">LT-93125 Neringa</text:p>
            <text:p text:style-name="P2847">Nidos–Smiltynės pl. 1</text:p>
            <text:p text:style-name="P2848"/>
          </table:table-cell>
          <table:table-cell table:style-name="TableCell2849">
            <text:p text:style-name="P2850">Tel. +370 469 52 161</text:p>
            <text:p text:style-name="P2851"><text:span text:style-name="T2852">El. p.<text:s/></text:span><text:span text:style-name="T2853">lk10@lrmuitine.lt</text:span><text:span text:style-name="T2854"><text:s/></text:span></text:p>
          </table:table-cell>
          <table:table-cell table:style-name="TableCell2855" table:number-columns-spanned="2">
            <text:p text:style-name="P2856">LT</text:p>
            <text:p text:style-name="P2857">LM</text:p>
            <text:p text:style-name="P2858">0000</text:p>
          </table:table-cell>
          <table:covered-table-cell/>
          <table:table-cell table:style-name="TableCell2859" table:number-columns-spanned="2">
            <text:p text:style-name="P2860">LT/RU</text:p>
          </table:table-cell>
          <table:covered-table-cell/>
          <table:table-cell table:style-name="TableCell2861">
            <text:p text:style-name="P2862">PKPD<text:s/></text:p>
            <text:p text:style-name="P2863">VSAT</text:p>
          </table:table-cell>
          <table:table-cell table:style-name="TableCell2864">
            <text:p text:style-name="P2865">C</text:p>
            <text:p text:style-name="P2866">R</text:p>
          </table:table-cell>
          <table:table-cell table:style-name="TableCell2867">
            <text:p text:style-name="P2868">DEP</text:p>
            <text:p text:style-name="P2869">DES</text:p>
            <text:p text:style-name="P2870">ENT</text:p>
            <text:p text:style-name="P2871">EXL</text:p>
            <text:p text:style-name="P2872">EXT</text:p>
            <text:p text:style-name="P2873">INC</text:p>
            <text:p text:style-name="P2874">PCI</text:p>
            <text:p text:style-name="P2875">REG</text:p>
            <text:p text:style-name="P2876"/>
          </table:table-cell>
          <table:table-cell table:style-name="TableCell2877">
            <text:p text:style-name="P2878">9AP</text:p>
            <text:p text:style-name="P2879">9DZ<text:s/></text:p>
            <text:p text:style-name="P2880"><text:span text:style-name="T2881">9IC</text:span></text:p>
            <text:p text:style-name="P2882">9KL</text:p>
            <text:p text:style-name="P2883"><text:span text:style-name="T2884">9LS</text:span></text:p>
            <text:p text:style-name="P2885">9LV</text:p>
            <text:p text:style-name="P2886">9MX</text:p>
            <text:p text:style-name="P2887">9PI</text:p>
            <text:p text:style-name="P2888">9SN</text:p>
            <text:p text:style-name="P2889">9ST</text:p>
            <text:p text:style-name="P2890">9TF</text:p>
            <text:p text:style-name="P2891">9TT</text:p>
            <text:p text:style-name="P2892">9VM</text:p>
          </table:table-cell>
          <table:table-cell table:style-name="TableCell2893">
            <text:p text:style-name="P2894">I–VII<text:s/></text:p>
            <text:p text:style-name="P2895">24 h</text:p>
          </table:table-cell>
          <table:table-cell table:style-name="TableCell2896">
            <text:p text:style-name="P2897">Vykdo Nidos upių uosto posto funkcijas.</text:p>
            <text:p text:style-name="P2898"/>
            <text:p text:style-name="P2899">Veikla nevykdoma, žr. 8 pastabą.</text:p>
          </table:table-cell>
        </table:table-row>
        <table:table-row table:style-name="TableRow2900">
          <table:table-cell table:style-name="TableCell2901">
            <text:p text:style-name="P2902">4.7.</text:p>
          </table:table-cell>
          <table:table-cell table:style-name="TableCell2903">
            <text:p text:style-name="P2904">Panemunės kelio postas / LTLK4000</text:p>
          </table:table-cell>
          <table:table-cell table:style-name="TableCell2905">
            <text:p text:style-name="P2906">LT-99275 Pagėgių sav.</text:p>
            <text:p text:style-name="P2907">Lumpėnų sen.</text:p>
            <text:p text:style-name="P2908">Šakininkų k.</text:p>
            <text:p text:style-name="P2909">Tilžės g. 2<text:s/></text:p>
            <text:p text:style-name="P2910"/>
          </table:table-cell>
          <table:table-cell table:style-name="TableCell2911">
            <text:p text:style-name="P2912">Tel.:<text:s/>+370 441 42 375,</text:p>
            <text:p text:style-name="P2913">+370 611 48 306</text:p>
            <text:p text:style-name="P2914"><text:span text:style-name="T2915">El. p.<text:s/></text:span><text:span text:style-name="T2916">lk40@lrmuitine.lt</text:span></text:p>
            <text:p text:style-name="P2917"/>
          </table:table-cell>
          <table:table-cell table:style-name="TableCell2918" table:number-columns-spanned="2">
            <text:p text:style-name="P2919">LT</text:p>
            <text:p text:style-name="P2920">LM</text:p>
            <text:p text:style-name="P2921">0000</text:p>
          </table:table-cell>
          <table:covered-table-cell/>
          <table:table-cell table:style-name="TableCell2922" table:number-columns-spanned="2">
            <text:p text:style-name="P2923">LT/RU</text:p>
          </table:table-cell>
          <table:covered-table-cell/>
          <table:table-cell table:style-name="TableCell2924">
            <text:p text:style-name="P2925">MT<text:s/></text:p>
            <text:p text:style-name="P2926">PKPD</text:p>
            <text:p text:style-name="P2927">VMVT</text:p>
            <text:p text:style-name="P2928">VSAT</text:p>
          </table:table-cell>
          <table:table-cell table:style-name="TableCell2929">
            <text:p text:style-name="P2930">C</text:p>
            <text:p text:style-name="P2931">R</text:p>
          </table:table-cell>
          <table:table-cell table:style-name="TableCell2932">
            <text:p text:style-name="P2933">DEP</text:p>
            <text:p text:style-name="P2934">DES</text:p>
            <text:p text:style-name="P2935">ENT</text:p>
            <text:p text:style-name="P2936">EXL</text:p>
            <text:p text:style-name="P2937">EXT</text:p>
            <text:p text:style-name="P2938">INC</text:p>
            <text:p text:style-name="P2939">PCI</text:p>
            <text:p text:style-name="P2940">REG</text:p>
            <text:p text:style-name="P2941">TRA</text:p>
            <text:p text:style-name="P2942"/>
          </table:table-cell>
          <table:table-cell table:style-name="TableCell2943">
            <text:p text:style-name="P2944">9AP</text:p>
            <text:p text:style-name="P2945">9DZ</text:p>
            <text:p text:style-name="P2946">9GK</text:p>
            <text:p text:style-name="P2947"><text:span text:style-name="T2948">9IC</text:span></text:p>
            <text:p text:style-name="P2949">9KL</text:p>
            <text:p text:style-name="P2950">9LS</text:p>
            <text:p text:style-name="P2951">9LV</text:p>
            <text:p text:style-name="P2952">9MX</text:p>
            <text:p text:style-name="P2953">9PI</text:p>
            <text:p text:style-name="P2954">9SN</text:p>
            <text:p text:style-name="P2955">9ST</text:p>
            <text:p text:style-name="P2956">9TF</text:p>
            <text:p text:style-name="P2957">9TT</text:p>
            <text:p text:style-name="P2958">9VM</text:p>
          </table:table-cell>
          <table:table-cell table:style-name="TableCell2959">
            <text:p text:style-name="P2960">I–VII<text:s/></text:p>
            <text:p text:style-name="P2961">24 h</text:p>
            <text:p text:style-name="P2962"/>
          </table:table-cell>
          <table:table-cell table:style-name="TableCell2963">
            <text:p text:style-name="P2964">Vykdo Rusnės upių uosto posto funkcijas ir nuo<text:s/>2023-08-01 Pagėgių geležinkelio posto funkcijas.</text:p>
          </table:table-cell>
        </table:table-row>
        <table:table-row table:style-name="TableRow2965">
          <table:table-cell table:style-name="TableCell2966">
            <text:p text:style-name="P2967">4.8.</text:p>
          </table:table-cell>
          <table:table-cell table:style-name="TableCell2968">
            <text:p text:style-name="P2969"><text:span text:style-name="T2970">Klaipėdos krovinių postas<text:s/></text:span><text:span text:style-name="T2971">„Centras“<text:s/></text:span><text:span text:style-name="T2972">/ LTLC0100</text:span></text:p>
          </table:table-cell>
          <table:table-cell table:style-name="TableCell2973">
            <text:p text:style-name="P2974">LT-92228 Klaipėda</text:p>
            <text:p text:style-name="P2975">S. Nėries g. 4<text:s/></text:p>
            <text:p text:style-name="P2976"/>
          </table:table-cell>
          <table:table-cell table:style-name="TableCell2977">
            <text:p text:style-name="P2978"><text:span text:style-name="T2979">El. p.<text:s/></text:span><text:span text:style-name="T2980">lc01@lrmuitine.lt</text:span><text:span text:style-name="T2981"><text:s/></text:span></text:p>
          </table:table-cell>
          <table:table-cell table:style-name="TableCell2982" table:number-columns-spanned="2">
            <text:p text:style-name="P2983">LT</text:p>
            <text:p text:style-name="P2984">LM 0000</text:p>
          </table:table-cell>
          <table:covered-table-cell/>
          <table:table-cell table:style-name="TableCell2985" table:number-columns-spanned="2">
            <text:p text:style-name="P2986">Q</text:p>
          </table:table-cell>
          <table:covered-table-cell/>
          <table:table-cell table:style-name="TableCell2987">
            <text:p text:style-name="P2988"/>
          </table:table-cell>
          <table:table-cell table:style-name="TableCell2989">
            <text:p text:style-name="P2990">AIR</text:p>
            <text:p text:style-name="P2991">C</text:p>
            <text:p text:style-name="P2992">P</text:p>
            <text:p text:style-name="P2993">R</text:p>
            <text:p text:style-name="P2994">V</text:p>
          </table:table-cell>
          <table:table-cell table:style-name="TableCell2995">
            <text:p text:style-name="P2996">DIS</text:p>
            <text:p text:style-name="P2997">PLA</text:p>
            <text:p text:style-name="P2998"/>
          </table:table-cell>
          <table:table-cell table:style-name="TableCell2999">
            <text:p text:style-name="P3000">9GK</text:p>
            <text:p text:style-name="P3001">9ST</text:p>
            <text:p text:style-name="P3002"/>
          </table:table-cell>
          <table:table-cell table:style-name="TableCell3003">
            <text:p text:style-name="P3004">I–VII<text:s/></text:p>
            <text:p text:style-name="P3005">24 h</text:p>
          </table:table-cell>
          <table:table-cell table:style-name="TableCell3006">
            <text:p text:style-name="P3007"/>
          </table:table-cell>
        </table:table-row>
        <table:table-row table:style-name="TableRow3008">
          <table:table-cell table:style-name="TableCell3009">
            <text:p text:style-name="P3010">4.9.</text:p>
          </table:table-cell>
          <table:table-cell table:style-name="TableCell3011">
            <text:p text:style-name="P3012">Klaipėdos krovinių postas /<text:s/>LTLR1000</text:p>
          </table:table-cell>
          <table:table-cell table:style-name="TableCell3013">
            <text:p text:style-name="P3014">LT-91109 Klaipėda</text:p>
            <text:p text:style-name="P3015">Šilutės pl. 9</text:p>
            <text:p text:style-name="P3016"/>
          </table:table-cell>
          <table:table-cell table:style-name="TableCell3017">
            <text:p text:style-name="P3018">Tel.: +370 46 31 06 30,</text:p>
            <text:p text:style-name="P3019">+370 46 41 11 22</text:p>
            <text:p text:style-name="P3020"><text:span text:style-name="T3021">El. p.<text:s/></text:span><text:span text:style-name="T3022">lr10@lrmuitine.lt</text:span></text:p>
            <text:p text:style-name="P3023"/>
          </table:table-cell>
          <table:table-cell table:style-name="TableCell3024" table:number-columns-spanned="2">
            <text:p text:style-name="P3025">LT</text:p>
            <text:p text:style-name="P3026">LM</text:p>
            <text:p text:style-name="P3027">0000</text:p>
          </table:table-cell>
          <table:covered-table-cell/>
          <table:table-cell table:style-name="TableCell3028" table:number-columns-spanned="2">
            <text:p text:style-name="P3029">Q</text:p>
          </table:table-cell>
          <table:covered-table-cell/>
          <table:table-cell table:style-name="TableCell3030">
            <text:p text:style-name="P3031">MT</text:p>
            <text:p text:style-name="P3032">VMVT</text:p>
          </table:table-cell>
          <table:table-cell table:style-name="TableCell3033">
            <text:p text:style-name="P3034">R</text:p>
            <text:p text:style-name="P3035">V</text:p>
          </table:table-cell>
          <table:table-cell table:style-name="TableCell3036">
            <text:p text:style-name="P3037">CCO</text:p>
            <text:p text:style-name="P3038">DEP</text:p>
            <text:p text:style-name="P3039">DES</text:p>
            <text:p text:style-name="P3040">EIN</text:p>
            <text:p text:style-name="P3041">EXT</text:p>
            <text:p text:style-name="P3042">INC</text:p>
            <text:p text:style-name="P3043">REG</text:p>
            <text:p text:style-name="P3044"/>
          </table:table-cell>
          <table:table-cell table:style-name="TableCell3045">
            <text:p text:style-name="P3046">9AP</text:p>
            <text:p text:style-name="P3047">9DV</text:p>
            <text:p text:style-name="P3048">9GK</text:p>
            <text:p text:style-name="P3049">9LS</text:p>
            <text:p text:style-name="P3050">9LV</text:p>
            <text:p text:style-name="P3051">9MS</text:p>
            <text:p text:style-name="P3052">9MV</text:p>
            <text:p text:style-name="P3053"><text:span text:style-name="T3054">9NS</text:span></text:p>
            <text:p text:style-name="P3055">9PI</text:p>
            <text:p text:style-name="P3056">9SN</text:p>
            <text:p text:style-name="P3057">9ST</text:p>
            <text:p text:style-name="P3058">9TT</text:p>
            <text:p text:style-name="P3059"><text:span text:style-name="T3060">9VM</text:span></text:p>
          </table:table-cell>
          <table:table-cell table:style-name="TableCell3061">
            <text:p text:style-name="P3062">I–VII<text:s/></text:p>
            <text:p text:style-name="P3063">8.00–20.00</text:p>
          </table:table-cell>
          <table:table-cell table:style-name="TableCell3064">
            <text:p text:style-name="P3065"/>
          </table:table-cell>
        </table:table-row>
        <table:table-row table:style-name="TableRow3066">
          <table:table-cell table:style-name="TableCell3067">
            <text:p text:style-name="P3068">4.9.1.</text:p>
          </table:table-cell>
          <table:table-cell table:style-name="TableCell3069">
            <text:p text:style-name="P3070">MTV „Gollner<text:s/>Spedition“ / LTLR1006</text:p>
          </table:table-cell>
          <table:table-cell table:style-name="TableCell3071">
            <text:p text:style-name="P3072">LT-95112 Klaipėda</text:p>
            <text:p text:style-name="P3073">Plieno g. 2</text:p>
            <text:p text:style-name="P3074"/>
          </table:table-cell>
          <table:table-cell table:style-name="TableCell3075">
            <text:p text:style-name="P3076">Tel. +370 46 40 40 07</text:p>
            <text:p text:style-name="P3077"><text:span text:style-name="T3078">El. p.<text:s/></text:span><text:span text:style-name="T3079">lr10.gollner@lrmuitine.lt</text:span><text:span text:style-name="T3080"><text:s/></text:span></text:p>
          </table:table-cell>
          <table:table-cell table:style-name="TableCell3081" table:number-columns-spanned="2">
            <text:p text:style-name="P3082">LT</text:p>
            <text:p text:style-name="P3083">LM</text:p>
            <text:p text:style-name="P3084">0000</text:p>
          </table:table-cell>
          <table:covered-table-cell/>
          <table:table-cell table:style-name="TableCell3085" table:number-columns-spanned="2">
            <text:p text:style-name="P3086">Q</text:p>
          </table:table-cell>
          <table:covered-table-cell/>
          <table:table-cell table:style-name="TableCell3087">
            <text:p text:style-name="P3088">MT</text:p>
          </table:table-cell>
          <table:table-cell table:style-name="TableCell3089">
            <text:p text:style-name="P3090">R</text:p>
          </table:table-cell>
          <table:table-cell table:style-name="TableCell3091">
            <text:p text:style-name="P3092">CCO</text:p>
            <text:p text:style-name="P3093">DEP</text:p>
            <text:p text:style-name="P3094">DES</text:p>
            <text:p text:style-name="P3095">EIN</text:p>
            <text:p text:style-name="P3096">EXL</text:p>
            <text:p text:style-name="P3097">INC</text:p>
            <text:p text:style-name="P3098">REG</text:p>
            <text:p text:style-name="P3099"/>
          </table:table-cell>
          <table:table-cell table:style-name="TableCell3100">
            <text:p text:style-name="P3101">9AP</text:p>
            <text:p text:style-name="P3102">9GK</text:p>
            <text:p text:style-name="P3103">9LS</text:p>
            <text:p text:style-name="P3104">9LV</text:p>
            <text:p text:style-name="P3105">9MS</text:p>
            <text:p text:style-name="P3106">9PI</text:p>
            <text:p text:style-name="P3107">9ST</text:p>
            <text:p text:style-name="P3108">9TT</text:p>
          </table:table-cell>
          <table:table-cell table:style-name="TableCell3109">
            <text:p text:style-name="P3110">I–V 9.00–20.00</text:p>
            <text:p text:style-name="P3111"/>
          </table:table-cell>
          <table:table-cell table:style-name="TableCell3112">
            <text:p text:style-name="P3113">Pietų pertrauka 12.30-13.30. Švenčių dienomis<text:s/>nedirba.</text:p>
            <text:p text:style-name="P3114"/>
          </table:table-cell>
        </table:table-row>
        <table:table-row table:style-name="TableRow3115">
          <table:table-cell table:style-name="TableCell3116">
            <text:p text:style-name="P3117">4.10.</text:p>
          </table:table-cell>
          <table:table-cell table:style-name="TableCell3118">
            <text:p text:style-name="P3119">Šiaulių pirmos kategorijos krovinių postas / LTSR1000</text:p>
          </table:table-cell>
          <table:table-cell table:style-name="TableCell3120">
            <text:p text:style-name="P3121">LT-78107 Šiauliai</text:p>
            <text:p text:style-name="P3122">Metalistų g. 4</text:p>
            <text:p text:style-name="P3123"/>
          </table:table-cell>
          <table:table-cell table:style-name="TableCell3124">
            <text:p text:style-name="P3125">Muitinis tikrinimas ir įforminimas</text:p>
            <text:p text:style-name="P3126">Tel. +370 41 54 0 216</text:p>
            <text:p text:style-name="P3127"><text:span text:style-name="T3128">El. p.<text:s/></text:span><text:span text:style-name="T3129">sr10@lrmuitine.lt</text:span></text:p>
            <text:p text:style-name="P3130"/>
            <text:p text:style-name="P3131">Asmenų aptarnavimas</text:p>
            <text:p text:style-name="P3132">Tel. +370 41 54 00 41</text:p>
            <text:p text:style-name="P3133"><text:span text:style-name="T3134">El. p.<text:s/></text:span><text:span text:style-name="T3135">ltm</text:span><text:span text:style-name="T3136">.siauliai@lrmuitine.lt</text:span><text:span text:style-name="T3137"><text:s/></text:span></text:p>
            <text:p text:style-name="P3138"/>
          </table:table-cell>
          <table:table-cell table:style-name="TableCell3139" table:number-columns-spanned="2">
            <text:p text:style-name="P3140">LT</text:p>
            <text:p text:style-name="P3141">LM</text:p>
            <text:p text:style-name="P3142">0000</text:p>
          </table:table-cell>
          <table:covered-table-cell/>
          <table:table-cell table:style-name="TableCell3143" table:number-columns-spanned="2">
            <text:p text:style-name="P3144">Q</text:p>
          </table:table-cell>
          <table:covered-table-cell/>
          <table:table-cell table:style-name="TableCell3145">
            <text:p text:style-name="P3146">MT</text:p>
          </table:table-cell>
          <table:table-cell table:style-name="TableCell3147">
            <text:p text:style-name="P3148">R</text:p>
            <text:p text:style-name="P3149">V</text:p>
          </table:table-cell>
          <table:table-cell table:style-name="TableCell3150">
            <text:p text:style-name="P3151">CCO</text:p>
            <text:p text:style-name="P3152">DEP</text:p>
            <text:p text:style-name="P3153">DES</text:p>
            <text:p text:style-name="P3154">DIS</text:p>
            <text:p text:style-name="P3155">EIN</text:p>
            <text:p text:style-name="P3156">EXL</text:p>
            <text:p text:style-name="P3157">EXT</text:p>
            <text:p text:style-name="P3158">INC</text:p>
            <text:p text:style-name="P3159">REG</text:p>
            <text:p text:style-name="P3160"/>
          </table:table-cell>
          <table:table-cell table:style-name="TableCell3161">
            <text:p text:style-name="P3162">9AP</text:p>
            <text:p text:style-name="P3163">9DV</text:p>
            <text:p text:style-name="P3164">9GK</text:p>
            <text:p text:style-name="P3165">9IC</text:p>
            <text:p text:style-name="P3166">9LS</text:p>
            <text:p text:style-name="P3167">9LV</text:p>
            <text:p text:style-name="P3168">9MS</text:p>
            <text:p text:style-name="P3169">9MV</text:p>
            <text:p text:style-name="P3170">9NS</text:p>
            <text:p text:style-name="P3171">9PI</text:p>
            <text:p text:style-name="P3172">9SN</text:p>
            <text:p text:style-name="P3173">9ST</text:p>
            <text:p text:style-name="P3174">9TA</text:p>
            <text:p text:style-name="P3175">9TL</text:p>
            <text:p text:style-name="P3176">9TP</text:p>
            <text:p text:style-name="P3177">9TT</text:p>
            <text:p text:style-name="P3178">9VM</text:p>
          </table:table-cell>
          <table:table-cell table:style-name="TableCell3179">
            <text:p text:style-name="P3180">I–VII</text:p>
            <text:p text:style-name="P3181">24h</text:p>
            <text:p text:style-name="P3182"/>
            <text:p text:style-name="P3183"/>
            <text:p text:style-name="P3184">Informacija asmenims teikiama</text:p>
            <text:p text:style-name="P3185">I–IV<text:s/></text:p>
            <text:p text:style-name="P3186">8.00–17.00</text:p>
            <text:p text:style-name="P3187">V 8.00–15.45</text:p>
          </table:table-cell>
          <table:table-cell table:style-name="TableCell3188">
            <text:p text:style-name="P3189">Vykdo Šiaulių oro uosto posto<text:s/>funkcijas I-VII 24h.</text:p>
            <text:p text:style-name="P3190"/>
            <text:p text:style-name="P3191">Nuo 2024-11-01 vykdo Bugenių geležinkelio ir Radviliškio geležinkelio postų funkcijas.</text:p>
            <text:p text:style-name="P3192"/>
          </table:table-cell>
        </table:table-row>
        <table:table-row table:style-name="TableRow3193">
          <table:table-cell table:style-name="TableCell3194">
            <text:p text:style-name="P3195">4.10.1.</text:p>
          </table:table-cell>
          <table:table-cell table:style-name="TableCell3196">
            <text:p text:style-name="P3197">MTV „Šiaulių tiekimo bazė“ / LTSR1001</text:p>
          </table:table-cell>
          <table:table-cell table:style-name="TableCell3198">
            <text:p text:style-name="P3199">LT-76147 Šiauliai</text:p>
            <text:p text:style-name="P3200">V. Bielskio g. 30A</text:p>
            <text:p text:style-name="P3201"/>
          </table:table-cell>
          <table:table-cell table:style-name="TableCell3202">
            <text:p text:style-name="P3203">Tel. +370 41 59 84 64</text:p>
            <text:p text:style-name="P3204"><text:span text:style-name="T3205">El. p.<text:s/></text:span><text:span text:style-name="T3206">sr10.baze@lrmuitine.lt</text:span><text:span text:style-name="T3207"><text:s/></text:span></text:p>
          </table:table-cell>
          <table:table-cell table:style-name="TableCell3208" table:number-columns-spanned="2">
            <text:p text:style-name="P3209">LT</text:p>
            <text:p text:style-name="P3210">LM</text:p>
            <text:p text:style-name="P3211">0000</text:p>
          </table:table-cell>
          <table:covered-table-cell/>
          <table:table-cell table:style-name="TableCell3212" table:number-columns-spanned="2">
            <text:p text:style-name="P3213">Q</text:p>
          </table:table-cell>
          <table:covered-table-cell/>
          <table:table-cell table:style-name="TableCell3214">
            <text:p text:style-name="P3215">MT</text:p>
          </table:table-cell>
          <table:table-cell table:style-name="TableCell3216">
            <text:p text:style-name="P3217">R</text:p>
            <text:p text:style-name="P3218">V</text:p>
          </table:table-cell>
          <table:table-cell table:style-name="TableCell3219">
            <text:p text:style-name="P3220">DEP</text:p>
            <text:p text:style-name="P3221">DES</text:p>
            <text:p text:style-name="P3222">EIN</text:p>
            <text:p text:style-name="P3223">EXL</text:p>
            <text:p text:style-name="P3224">INC</text:p>
            <text:p text:style-name="P3225">REG</text:p>
            <text:p text:style-name="P3226"/>
          </table:table-cell>
          <table:table-cell table:style-name="TableCell3227">
            <text:p text:style-name="P3228">9AP</text:p>
            <text:p text:style-name="P3229">9LS</text:p>
            <text:p text:style-name="P3230">9LV</text:p>
            <text:p text:style-name="P3231">9MS</text:p>
            <text:p text:style-name="P3232">9MV</text:p>
            <text:p text:style-name="P3233">9PI</text:p>
            <text:p text:style-name="P3234">9TT</text:p>
          </table:table-cell>
          <table:table-cell table:style-name="TableCell3235">
            <text:p text:style-name="P3236">Nuo 2024-12-01</text:p>
            <text:p text:style-name="P3237">I–V<text:s/></text:p>
            <text:p text:style-name="P3238">8.00–17.00</text:p>
            <text:p text:style-name="P3239"/>
          </table:table-cell>
          <table:table-cell table:style-name="TableCell3240">
            <text:p text:style-name="P3241">Švenčių dienomis nedirba.</text:p>
            <text:p text:style-name="P3242"/>
          </table:table-cell>
        </table:table-row>
        <table:table-row table:style-name="TableRow3243">
          <table:table-cell table:style-name="TableCell3244">
            <text:p text:style-name="P3245">4.11.</text:p>
          </table:table-cell>
          <table:table-cell table:style-name="TableCell3246">
            <text:p text:style-name="P3247">Malkų įlankos jūrų uosto postas / LTLU9000</text:p>
          </table:table-cell>
          <table:table-cell table:style-name="TableCell3248">
            <text:p text:style-name="P3249">LT-93270 Klaipėda</text:p>
            <text:p text:style-name="P3250">Perkėlos g. 1C</text:p>
          </table:table-cell>
          <table:table-cell table:style-name="TableCell3251">
            <text:p text:style-name="P3252">Tel. +370 46 39 35 15</text:p>
            <text:p text:style-name="P3253"><text:span text:style-name="T3254">El. p.<text:s/></text:span><text:span text:style-name="T3255">lu90@lrmuitine.lt</text:span></text:p>
            <text:p text:style-name="P3256"/>
          </table:table-cell>
          <table:table-cell table:style-name="TableCell3257" table:number-columns-spanned="2">
            <text:p text:style-name="P3258">LT</text:p>
            <text:p text:style-name="P3259">LM</text:p>
            <text:p text:style-name="P3260">0000</text:p>
          </table:table-cell>
          <table:covered-table-cell/>
          <table:table-cell table:style-name="TableCell3261" table:number-columns-spanned="2">
            <text:p text:style-name="P3262">CB</text:p>
          </table:table-cell>
          <table:covered-table-cell/>
          <table:table-cell table:style-name="TableCell3263">
            <text:p text:style-name="P3264">MT<text:s/></text:p>
            <text:p text:style-name="P3265">PKPD</text:p>
            <text:p text:style-name="P3266">VAT</text:p>
            <text:p text:style-name="P3267">VMVT</text:p>
            <text:p text:style-name="P3268">VSAT</text:p>
          </table:table-cell>
          <table:table-cell table:style-name="TableCell3269">
            <text:p text:style-name="P3270">P</text:p>
            <text:p text:style-name="P3271">R</text:p>
            <text:p text:style-name="P3272">V</text:p>
          </table:table-cell>
          <table:table-cell table:style-name="TableCell3273">
            <text:p text:style-name="P3274">CCO</text:p>
            <text:p text:style-name="P3275">DEP</text:p>
            <text:p text:style-name="P3276">DES</text:p>
            <text:p text:style-name="P3277">ENT</text:p>
            <text:p text:style-name="P3278">EXL</text:p>
            <text:p text:style-name="P3279">EXT</text:p>
            <text:p text:style-name="P3280">INC</text:p>
            <text:p text:style-name="P3281">PCI</text:p>
            <text:p text:style-name="P3282">PCO</text:p>
            <text:p text:style-name="P3283">REG</text:p>
            <text:p text:style-name="P3284">TRA</text:p>
            <text:p text:style-name="P3285">TXT</text:p>
            <text:p text:style-name="P3286"/>
          </table:table-cell>
          <table:table-cell table:style-name="TableCell3287">
            <text:p text:style-name="P3288">9AP</text:p>
            <text:p text:style-name="P3289">9BS</text:p>
            <text:p text:style-name="P3290">9DV</text:p>
            <text:p text:style-name="P3291">9DZ</text:p>
            <text:p text:style-name="P3292">9ES</text:p>
            <text:p text:style-name="P3293">9GK</text:p>
            <text:p text:style-name="P3294"><text:span text:style-name="T3295">9IC</text:span></text:p>
            <text:p text:style-name="P3296">9KL</text:p>
            <text:p text:style-name="P3297">9LS</text:p>
            <text:p text:style-name="P3298">9LV</text:p>
            <text:p text:style-name="P3299">9MS</text:p>
            <text:p text:style-name="P3300">9MV</text:p>
            <text:p text:style-name="P3301">9MX</text:p>
            <text:p text:style-name="P3302">9NA</text:p>
            <text:p text:style-name="P3303">9NS</text:p>
            <text:p text:style-name="P3304">9PI</text:p>
            <text:p text:style-name="P3305">9RN</text:p>
            <text:p text:style-name="P3306">9SN</text:p>
            <text:p text:style-name="P3307">9ST</text:p>
            <text:p text:style-name="P3308">9TA</text:p>
            <text:p text:style-name="P3309">9TF</text:p>
            <text:p text:style-name="P3310">9TL</text:p>
            <text:p text:style-name="P3311">9TP</text:p>
            <text:p text:style-name="P3312">9TT</text:p>
            <text:p text:style-name="P3313">9VM</text:p>
          </table:table-cell>
          <table:table-cell table:style-name="TableCell3314">
            <text:p text:style-name="P3315">I–VII<text:s/></text:p>
            <text:p text:style-name="P3316">24 h</text:p>
          </table:table-cell>
          <table:table-cell table:style-name="TableCell3317">
            <text:p text:style-name="P3318"/>
          </table:table-cell>
        </table:table-row>
        <table:table-row table:style-name="TableRow3319">
          <table:table-cell table:style-name="TableCell3320">
            <text:p text:style-name="P3321">4.11.1.</text:p>
          </table:table-cell>
          <table:table-cell table:style-name="TableCell3322">
            <text:p text:style-name="P3323">MTV „Kuršiai“ / LTLU9001</text:p>
          </table:table-cell>
          <table:table-cell table:style-name="TableCell3324">
            <text:p text:style-name="P3325">LT-93270<text:s/>Klaipėda</text:p>
            <text:p text:style-name="P3326">Perkėlos g. 10</text:p>
            <text:p text:style-name="P3327"/>
          </table:table-cell>
          <table:table-cell table:style-name="TableCell3328">
            <text:p text:style-name="P3329">Tel. +370 46 39 35 15</text:p>
            <text:p text:style-name="P3330"><text:span text:style-name="T3331">El. p.<text:s/></text:span><text:span text:style-name="T3332">lu90@lrmuitine.lt</text:span><text:span text:style-name="T3333"><text:s/></text:span></text:p>
            <text:p text:style-name="P3334"/>
          </table:table-cell>
          <table:table-cell table:style-name="TableCell3335" table:number-columns-spanned="2">
            <text:p text:style-name="P3336">LT</text:p>
            <text:p text:style-name="P3337">LM</text:p>
            <text:p text:style-name="P3338">0000</text:p>
          </table:table-cell>
          <table:covered-table-cell/>
          <table:table-cell table:style-name="TableCell3339" table:number-columns-spanned="2">
            <text:p text:style-name="P3340">CB</text:p>
          </table:table-cell>
          <table:covered-table-cell/>
          <table:table-cell table:style-name="TableCell3341">
            <text:p text:style-name="P3342"/>
          </table:table-cell>
          <table:table-cell table:style-name="TableCell3343">
            <text:p text:style-name="P3344">P</text:p>
            <text:p text:style-name="P3345">R</text:p>
            <text:p text:style-name="P3346">V</text:p>
          </table:table-cell>
          <table:table-cell table:style-name="TableCell3347">
            <text:p text:style-name="P3348">DEP</text:p>
            <text:p text:style-name="P3349">DES</text:p>
            <text:p text:style-name="P3350">ENT</text:p>
            <text:p text:style-name="P3351">EXL</text:p>
            <text:p text:style-name="P3352">EXT</text:p>
            <text:p text:style-name="P3353">INC</text:p>
            <text:p text:style-name="P3354">TXT</text:p>
            <text:p text:style-name="P3355"/>
          </table:table-cell>
          <table:table-cell table:style-name="TableCell3356">
            <text:p text:style-name="P3357">9AP</text:p>
            <text:p text:style-name="P3358">9GK</text:p>
            <text:p text:style-name="P3359">9KL</text:p>
            <text:p text:style-name="P3360">9LS</text:p>
            <text:p text:style-name="P3361">9LV</text:p>
            <text:p text:style-name="P3362">9MS</text:p>
            <text:p text:style-name="P3363">9MX</text:p>
            <text:p text:style-name="P3364">9PI</text:p>
            <text:p text:style-name="P3365">9ST</text:p>
            <text:p text:style-name="P3366">9TT</text:p>
          </table:table-cell>
          <table:table-cell table:style-name="TableCell3367">
            <text:p text:style-name="P3368">I–VII<text:s/></text:p>
            <text:p text:style-name="P3369">24 h</text:p>
          </table:table-cell>
          <table:table-cell table:style-name="TableCell3370">
            <text:p text:style-name="P3371"/>
          </table:table-cell>
        </table:table-row>
        <table:table-row table:style-name="TableRow3372">
          <table:table-cell table:style-name="TableCell3373">
            <text:p text:style-name="P3374">4.12.</text:p>
          </table:table-cell>
          <table:table-cell table:style-name="TableCell3375">
            <text:p text:style-name="P3376">Molo jūrų uosto postas / LTLUA000</text:p>
          </table:table-cell>
          <table:table-cell table:style-name="TableCell3377">
            <text:p text:style-name="P3378">LT-92245 Klaipėda<text:s/></text:p>
            <text:p text:style-name="P3379">Naujoji Uosto g. 23</text:p>
          </table:table-cell>
          <table:table-cell table:style-name="TableCell3380">
            <text:p text:style-name="P3381">Tel. +370 46 39 94 77</text:p>
            <text:p text:style-name="P3382"><text:span text:style-name="T3383">El. p.<text:s/></text:span><text:span text:style-name="T3384">lua0@lrmuitine.lt</text:span></text:p>
            <text:p text:style-name="P3385"/>
          </table:table-cell>
          <table:table-cell table:style-name="TableCell3386" table:number-columns-spanned="2">
            <text:p text:style-name="P3387">LT</text:p>
            <text:p text:style-name="P3388">LM</text:p>
            <text:p text:style-name="P3389">0000</text:p>
          </table:table-cell>
          <table:covered-table-cell/>
          <table:table-cell table:style-name="TableCell3390" table:number-columns-spanned="2">
            <text:p text:style-name="P3391">CB</text:p>
          </table:table-cell>
          <table:covered-table-cell/>
          <table:table-cell table:style-name="TableCell3392">
            <text:p text:style-name="P3393">VAT<text:s/></text:p>
            <text:p text:style-name="P3394">VMVT</text:p>
            <text:p text:style-name="P3395">VSAT</text:p>
          </table:table-cell>
          <table:table-cell table:style-name="TableCell3396">
            <text:p text:style-name="P3397">P</text:p>
            <text:p text:style-name="P3398">R</text:p>
            <text:p text:style-name="P3399">V</text:p>
          </table:table-cell>
          <table:table-cell table:style-name="TableCell3400">
            <text:p text:style-name="P3401">CCO</text:p>
            <text:p text:style-name="P3402">DEP</text:p>
            <text:p text:style-name="P3403">DES</text:p>
            <text:p text:style-name="P3404">ENT</text:p>
            <text:p text:style-name="P3405">EXL</text:p>
            <text:p text:style-name="P3406">EXT</text:p>
            <text:p text:style-name="P3407">INC</text:p>
            <text:p text:style-name="P3408">PCI</text:p>
            <text:p text:style-name="P3409">PCO</text:p>
            <text:p text:style-name="P3410">REG</text:p>
            <text:p text:style-name="P3411">TXT</text:p>
            <text:p text:style-name="P3412"/>
          </table:table-cell>
          <table:table-cell table:style-name="TableCell3413">
            <text:p text:style-name="P3414">9AP</text:p>
            <text:p text:style-name="P3415">9BS</text:p>
            <text:p text:style-name="P3416">9DV</text:p>
            <text:p text:style-name="P3417">9DZ</text:p>
            <text:p text:style-name="P3418">9ES</text:p>
            <text:p text:style-name="P3419">9GK</text:p>
            <text:p text:style-name="P3420"><text:span text:style-name="T3421">9IC</text:span></text:p>
            <text:p text:style-name="P3422">9KL</text:p>
            <text:p text:style-name="P3423">9LS</text:p>
            <text:p text:style-name="P3424">9LV</text:p>
            <text:p text:style-name="P3425">9MS</text:p>
            <text:p text:style-name="P3426">9MV</text:p>
            <text:p text:style-name="P3427">9MX</text:p>
            <text:p text:style-name="P3428">9NA</text:p>
            <text:p text:style-name="P3429">9NS</text:p>
            <text:p text:style-name="P3430">9PI</text:p>
            <text:p text:style-name="P3431">9RN</text:p>
            <text:p text:style-name="P3432">9SN</text:p>
            <text:p text:style-name="P3433">9ST</text:p>
            <text:p text:style-name="P3434">9TF</text:p>
            <text:p text:style-name="P3435">9TT</text:p>
            <text:p text:style-name="P3436">9VM</text:p>
          </table:table-cell>
          <table:table-cell table:style-name="TableCell3437">
            <text:p text:style-name="P3438">I–VII<text:s/></text:p>
            <text:p text:style-name="P3439">24 h</text:p>
          </table:table-cell>
          <table:table-cell table:style-name="TableCell3440">
            <text:p text:style-name="P3441"/>
          </table:table-cell>
        </table:table-row>
        <table:table-row table:style-name="TableRow3442">
          <table:table-cell table:style-name="TableCell3443">
            <text:p text:style-name="P3444">4.12.1.</text:p>
          </table:table-cell>
          <table:table-cell table:style-name="TableCell3445">
            <text:p text:style-name="P3446"><text:span text:style-name="T3447">MTV</text:span><text:span text:style-name="T3448"><text:s/>„Burės“ / LTLUA001</text:span></text:p>
          </table:table-cell>
          <table:table-cell table:style-name="TableCell3449">
            <text:p text:style-name="P3450">LT-92276 Klaipėda</text:p>
            <text:p text:style-name="P3451">Burių g. 19</text:p>
            <text:p text:style-name="P3452"/>
          </table:table-cell>
          <table:table-cell table:style-name="TableCell3453">
            <text:p text:style-name="P3454">Tel. +370 46 39 16 89</text:p>
            <text:p text:style-name="P3455"><text:span text:style-name="T3456">El. p.<text:s/></text:span><text:span text:style-name="T3457">lua0.bures@lrmuitine.lt</text:span><text:span text:style-name="T3458"><text:s/></text:span></text:p>
          </table:table-cell>
          <table:table-cell table:style-name="TableCell3459" table:number-columns-spanned="2">
            <text:p text:style-name="P3460">LT</text:p>
            <text:p text:style-name="P3461">LM</text:p>
            <text:p text:style-name="P3462">0000</text:p>
          </table:table-cell>
          <table:covered-table-cell/>
          <table:table-cell table:style-name="TableCell3463" table:number-columns-spanned="2">
            <text:p text:style-name="P3464">CB</text:p>
          </table:table-cell>
          <table:covered-table-cell/>
          <table:table-cell table:style-name="TableCell3465">
            <text:p text:style-name="P3466"/>
          </table:table-cell>
          <table:table-cell table:style-name="TableCell3467">
            <text:p text:style-name="P3468">P</text:p>
            <text:p text:style-name="P3469">R</text:p>
            <text:p text:style-name="P3470">V</text:p>
          </table:table-cell>
          <table:table-cell table:style-name="TableCell3471">
            <text:p text:style-name="P3472">DEP</text:p>
            <text:p text:style-name="P3473">DES</text:p>
            <text:p text:style-name="P3474">ENT</text:p>
            <text:p text:style-name="P3475">EXL</text:p>
            <text:p text:style-name="P3476">EXT</text:p>
            <text:p text:style-name="P3477">INC</text:p>
            <text:p text:style-name="P3478">REG</text:p>
            <text:p text:style-name="P3479">TXT</text:p>
            <text:p text:style-name="P3480"/>
          </table:table-cell>
          <table:table-cell table:style-name="TableCell3481">
            <text:p text:style-name="P3482">9AP</text:p>
            <text:p text:style-name="P3483">9DZ</text:p>
            <text:p text:style-name="P3484">9GK</text:p>
            <text:p text:style-name="P3485">9KL</text:p>
            <text:p text:style-name="P3486">9LS</text:p>
            <text:p text:style-name="P3487">9LV</text:p>
            <text:p text:style-name="P3488">9MS</text:p>
            <text:p text:style-name="P3489"><text:span text:style-name="T3490">9MX</text:span></text:p>
            <text:p text:style-name="P3491">9PI</text:p>
            <text:p text:style-name="P3492">9ST</text:p>
            <text:p text:style-name="P3493"><text:span text:style-name="T3494">9TT</text:span></text:p>
          </table:table-cell>
          <table:table-cell table:style-name="TableCell3495">
            <text:p text:style-name="P3496">I–VII<text:s/></text:p>
            <text:p text:style-name="P3497">24 h</text:p>
          </table:table-cell>
          <table:table-cell table:style-name="TableCell3498">
            <text:p text:style-name="P3499"/>
          </table:table-cell>
        </table:table-row>
        <table:table-row table:style-name="TableRow3500">
          <table:table-cell table:style-name="TableCell3501">
            <text:p text:style-name="P3502">4.13.</text:p>
          </table:table-cell>
          <table:table-cell table:style-name="TableCell3503">
            <text:p text:style-name="P3504">Pilies jūrų uosto postas /<text:s/>LTLUB000</text:p>
          </table:table-cell>
          <table:table-cell table:style-name="TableCell3505">
            <text:p text:style-name="P3506">LT-93262 Klaipėda</text:p>
            <text:p text:style-name="P3507">Nemuno g. 139-1</text:p>
          </table:table-cell>
          <table:table-cell table:style-name="TableCell3508">
            <text:p text:style-name="P3509">Tel. +370 46 34 23 95</text:p>
            <text:p text:style-name="P3510"><text:span text:style-name="T3511">El. p.<text:s/></text:span><text:span text:style-name="T3512">lub0@lrmuitine.lt</text:span></text:p>
            <text:p text:style-name="P3513"/>
          </table:table-cell>
          <table:table-cell table:style-name="TableCell3514" table:number-columns-spanned="2">
            <text:p text:style-name="P3515">LT</text:p>
            <text:p text:style-name="P3516">LM</text:p>
            <text:p text:style-name="P3517">0000</text:p>
          </table:table-cell>
          <table:covered-table-cell/>
          <table:table-cell table:style-name="TableCell3518" table:number-columns-spanned="2">
            <text:p text:style-name="P3519">CB</text:p>
          </table:table-cell>
          <table:covered-table-cell/>
          <table:table-cell table:style-name="TableCell3520">
            <text:p text:style-name="P3521">MT</text:p>
            <text:p text:style-name="P3522">VAT</text:p>
            <text:p text:style-name="P3523">VMVT</text:p>
            <text:p text:style-name="P3524">VSAT</text:p>
          </table:table-cell>
          <table:table-cell table:style-name="TableCell3525">
            <text:p text:style-name="P3526">P</text:p>
            <text:p text:style-name="P3527">R</text:p>
            <text:p text:style-name="P3528">V</text:p>
          </table:table-cell>
          <table:table-cell table:style-name="TableCell3529">
            <text:p text:style-name="P3530">CCO</text:p>
            <text:p text:style-name="P3531">DEP</text:p>
            <text:p text:style-name="P3532">DES</text:p>
            <text:p text:style-name="P3533">ENT</text:p>
            <text:p text:style-name="P3534">EXL</text:p>
            <text:p text:style-name="P3535">EXT</text:p>
            <text:p text:style-name="P3536">INC</text:p>
            <text:p text:style-name="P3537">PCI</text:p>
            <text:p text:style-name="P3538">PCO</text:p>
            <text:p text:style-name="P3539">REG</text:p>
            <text:p text:style-name="P3540">TRA</text:p>
            <text:p text:style-name="P3541">TXT</text:p>
            <text:p text:style-name="P3542"/>
          </table:table-cell>
          <table:table-cell table:style-name="TableCell3543">
            <text:p text:style-name="P3544">9AP</text:p>
            <text:p text:style-name="P3545"><text:span text:style-name="T3546">9BS</text:span></text:p>
            <text:p text:style-name="P3547">9DV</text:p>
            <text:p text:style-name="P3548">9DZ</text:p>
            <text:p text:style-name="P3549">9ES</text:p>
            <text:p text:style-name="P3550">9GK</text:p>
            <text:p text:style-name="P3551">9IC</text:p>
            <text:p text:style-name="P3552">9KL</text:p>
            <text:p text:style-name="P3553">9LS</text:p>
            <text:p text:style-name="P3554">9LV</text:p>
            <text:p text:style-name="P3555">9MS</text:p>
            <text:p text:style-name="P3556">9MV<text:s/></text:p>
            <text:p text:style-name="P3557"><text:span text:style-name="T3558">9MX</text:span></text:p>
            <text:p text:style-name="P3559">9NA</text:p>
            <text:p text:style-name="P3560">9NS</text:p>
            <text:p text:style-name="P3561">9PI</text:p>
            <text:p text:style-name="P3562">9RN</text:p>
            <text:p text:style-name="P3563">9SN</text:p>
            <text:p text:style-name="P3564">9ST</text:p>
            <text:p text:style-name="P3565">9TF</text:p>
            <text:p text:style-name="P3566">9TT</text:p>
            <text:p text:style-name="P3567"><text:span text:style-name="T3568">9VM</text:span></text:p>
          </table:table-cell>
          <table:table-cell table:style-name="TableCell3569">
            <text:p text:style-name="P3570">I–VII<text:s/></text:p>
            <text:p text:style-name="P3571">24 h</text:p>
          </table:table-cell>
          <table:table-cell table:style-name="TableCell3572">
            <text:p text:style-name="P3573"/>
          </table:table-cell>
        </table:table-row>
        <table:table-row table:style-name="TableRow3574">
          <table:table-cell table:style-name="TableCell3575">
            <text:p text:style-name="P3576">4.14.</text:p>
          </table:table-cell>
          <table:table-cell table:style-name="TableCell3577">
            <text:p text:style-name="P3578">Nidos upių uosto postas / LTLU4000</text:p>
          </table:table-cell>
          <table:table-cell table:style-name="TableCell3579">
            <text:p text:style-name="P3580">LT-93123 Nida</text:p>
            <text:p text:style-name="P3581">Naglių g. 16</text:p>
            <text:p text:style-name="P3582"/>
          </table:table-cell>
          <table:table-cell table:style-name="TableCell3583">
            <text:p text:style-name="P3584">Tel. +370 469 52 161</text:p>
            <text:p text:style-name="P3585"><text:span text:style-name="T3586">El. p.<text:s/></text:span><text:span text:style-name="T3587">lk10@lrmuitine.lt</text:span><text:span text:style-name="T3588"><text:s/></text:span></text:p>
          </table:table-cell>
          <table:table-cell table:style-name="TableCell3589" table:number-columns-spanned="2">
            <text:h text:style-name="P3590" text:outline-level="4">LT</text:h>
            <text:h text:style-name="P3591" text:outline-level="4">LM</text:h>
            <text:h text:style-name="P3592" text:outline-level="4">0000</text:h>
          </table:table-cell>
          <table:covered-table-cell/>
          <table:table-cell table:style-name="TableCell3593" table:number-columns-spanned="2">
            <text:p text:style-name="P3594">LT/</text:p>
            <text:p text:style-name="P3595">RU</text:p>
          </table:table-cell>
          <table:covered-table-cell/>
          <table:table-cell table:style-name="TableCell3596">
            <text:p text:style-name="P3597"/>
          </table:table-cell>
          <table:table-cell table:style-name="TableCell3598">
            <text:p text:style-name="P3599">C</text:p>
          </table:table-cell>
          <table:table-cell table:style-name="TableCell3600">
            <text:p text:style-name="P3601">DEP</text:p>
            <text:p text:style-name="P3602">DES</text:p>
            <text:p text:style-name="P3603">EXT</text:p>
            <text:p text:style-name="P3604">INC</text:p>
            <text:p text:style-name="P3605"/>
          </table:table-cell>
          <table:table-cell table:style-name="TableCell3606">
            <text:p text:style-name="P3607">9AP</text:p>
            <text:p text:style-name="P3608">9DZ</text:p>
            <text:p text:style-name="P3609"><text:span text:style-name="T3610">9IC</text:span></text:p>
            <text:p text:style-name="P3611">9KL</text:p>
            <text:p text:style-name="P3612">9MX</text:p>
            <text:p text:style-name="P3613">9PI</text:p>
            <text:p text:style-name="P3614">9TT</text:p>
            <text:p text:style-name="P3615">9VM</text:p>
            <text:p text:style-name="P3616"/>
          </table:table-cell>
          <table:table-cell table:style-name="TableCell3617">
            <text:p text:style-name="P3618">I–VII<text:s/></text:p>
            <text:p text:style-name="P3619">24 h</text:p>
          </table:table-cell>
          <table:table-cell table:style-name="TableCell3620">
            <text:p text:style-name="P3621"><text:span text:style-name="T3622">Navigacijos<text:s/></text:span><text:span text:style-name="T3623">periodo</text:span><text:span text:style-name="T3624"><text:s/>metu posto funkcijas vykdo Nidos kelio postas.</text:span></text:p>
            <text:p text:style-name="P3625">Veikla nevykdoma, žr. 8 pastabą.</text:p>
          </table:table-cell>
        </table:table-row>
        <table:table-row table:style-name="TableRow3626">
          <table:table-cell table:style-name="TableCell3627">
            <text:p text:style-name="P3628">4.15.</text:p>
          </table:table-cell>
          <table:table-cell table:style-name="TableCell3629">
            <text:p text:style-name="P3630">Rusnės upių uosto postas / LTLUD000</text:p>
          </table:table-cell>
          <table:table-cell table:style-name="TableCell3631">
            <text:p text:style-name="P3632">LT-99047 Šilutės r.</text:p>
            <text:p text:style-name="P3633">Rusnė, Šilutės g.</text:p>
            <text:p text:style-name="P3634"/>
          </table:table-cell>
          <table:table-cell table:style-name="TableCell3635">
            <text:p text:style-name="P3636"><text:span text:style-name="T3637">Tel.<text:s/></text:span><text:span text:style-name="T3638">+370<text:s/></text:span><text:span text:style-name="T3639">441 42 335</text:span></text:p>
            <text:p text:style-name="P3640"><text:span text:style-name="T3641">El. p.<text:s/></text:span><text:span text:style-name="T3642">lk40@lrmuitine.lt</text:span><text:span text:style-name="T3643"><text:s/></text:span></text:p>
          </table:table-cell>
          <table:table-cell table:style-name="TableCell3644" table:number-columns-spanned="2">
            <text:p text:style-name="P3645">LT</text:p>
            <text:p text:style-name="P3646">LM</text:p>
            <text:p text:style-name="P3647"><text:span text:style-name="T3648">0000</text:span></text:p>
          </table:table-cell>
          <table:covered-table-cell/>
          <table:table-cell table:style-name="TableCell3649" table:number-columns-spanned="2">
            <text:p text:style-name="P3650">LT/</text:p>
            <text:p text:style-name="P3651">RU</text:p>
          </table:table-cell>
          <table:covered-table-cell/>
          <table:table-cell table:style-name="TableCell3652">
            <text:p text:style-name="P3653"/>
          </table:table-cell>
          <table:table-cell table:style-name="TableCell3654">
            <text:p text:style-name="P3655">C</text:p>
          </table:table-cell>
          <table:table-cell table:style-name="TableCell3656">
            <text:p text:style-name="P3657">DEP</text:p>
            <text:p text:style-name="P3658">DES</text:p>
            <text:p text:style-name="P3659">EXT</text:p>
            <text:p text:style-name="P3660">INC</text:p>
            <text:p text:style-name="P3661"/>
          </table:table-cell>
          <table:table-cell table:style-name="TableCell3662">
            <text:p text:style-name="P3663">9AP</text:p>
            <text:p text:style-name="P3664">9DZ</text:p>
            <text:p text:style-name="P3665"><text:span text:style-name="T3666">9IC</text:span></text:p>
            <text:p text:style-name="P3667">9KL</text:p>
            <text:p text:style-name="P3668">9MX</text:p>
            <text:p text:style-name="P3669">9PI</text:p>
            <text:p text:style-name="P3670">9TT</text:p>
            <text:p text:style-name="P3671">9VM</text:p>
            <text:p text:style-name="P3672"/>
          </table:table-cell>
          <table:table-cell table:style-name="TableCell3673">
            <text:p text:style-name="P3674">I–VII<text:s/></text:p>
            <text:p text:style-name="P3675">24 h</text:p>
          </table:table-cell>
          <table:table-cell table:style-name="TableCell3676">
            <text:p text:style-name="P3677"><text:span text:style-name="T3678">Navigacijos<text:s/></text:span><text:span text:style-name="T3679">periodo</text:span><text:span text:style-name="T3680"><text:s/>metu posto funkcijas vykdo Panemunės kelio postas.</text:span></text:p>
            <text:p text:style-name="P3681">Veikla nevykdoma, žr. 8 pastabą.</text:p>
          </table:table-cell>
        </table:table-row>
        <table:table-row table:style-name="TableRow3682">
          <table:table-cell table:style-name="TableCell3683">
            <text:p text:style-name="P3684">4.16.</text:p>
          </table:table-cell>
          <table:table-cell table:style-name="TableCell3685">
            <text:p text:style-name="P3686">Mobiliųjų grupių postas / LTLMB100</text:p>
          </table:table-cell>
          <table:table-cell table:style-name="TableCell3687">
            <text:p text:style-name="P3688">LT-92228 Klaipėda</text:p>
            <text:p text:style-name="P3689">S. Nėries g. 4<text:s/></text:p>
            <text:p text:style-name="P3690"/>
          </table:table-cell>
          <table:table-cell table:style-name="TableCell3691">
            <text:p text:style-name="P3692">Tel. <text:s/>+370 687 47 887</text:p>
            <text:p text:style-name="P3693"><text:span text:style-name="T3694">El. p.<text:s/></text:span><text:span text:style-name="T3695"><text:s/>ltm.budintis@lrmuitine.lt<text:s/></text:span></text:p>
          </table:table-cell>
          <table:table-cell table:style-name="TableCell3696" table:number-columns-spanned="2">
            <text:h text:style-name="P3697" text:outline-level="4">LT</text:h>
            <text:p text:style-name="P3698"><text:span text:style-name="T3699">LM 0000</text:span></text:p>
          </table:table-cell>
          <table:covered-table-cell/>
          <table:table-cell table:style-name="TableCell3700" table:number-columns-spanned="2">
            <text:p text:style-name="P3701">Q</text:p>
          </table:table-cell>
          <table:covered-table-cell/>
          <table:table-cell table:style-name="TableCell3702">
            <text:p text:style-name="P3703"/>
          </table:table-cell>
          <table:table-cell table:style-name="TableCell3704">
            <text:p text:style-name="P3705">AIR</text:p>
            <text:p text:style-name="P3706">C</text:p>
            <text:p text:style-name="P3707">P</text:p>
            <text:p text:style-name="P3708">R</text:p>
            <text:p text:style-name="P3709">V<text:s/></text:p>
          </table:table-cell>
          <table:table-cell table:style-name="TableCell3710">
            <text:p text:style-name="P3711">EIN</text:p>
          </table:table-cell>
          <table:table-cell table:style-name="TableCell3712">
            <text:p text:style-name="P3713">9KL</text:p>
            <text:p text:style-name="P3714">9MP</text:p>
            <text:p text:style-name="P3715"/>
          </table:table-cell>
          <table:table-cell table:style-name="TableCell3716">
            <text:p text:style-name="P3717">I–VII<text:s/></text:p>
            <text:p text:style-name="P3718">24 h<text:s/></text:p>
          </table:table-cell>
          <table:table-cell table:style-name="TableCell3719">
            <text:p text:style-name="P3720"/>
          </table:table-cell>
        </table:table-row>
      </table:table>
      <text:p text:style-name="P3721">Pastabos:</text:p>
      <text:p text:style-name="P3722"><text:span text:style-name="T3723">1.</text:span><text:span text:style-name="T3724"><text:tab/>2.1, 2.2, 2.3, 2.5, 2.6, 2.7, 2.8, 2.9, 2.11, 2.12, 2.13, 2.14, 2.15, 2.16, 2.17, 2.19, 3.1, 3.2, 3.3, 3.4, 3.6, 3.6.1, 3.6.2, 3.6.3, 3.6.4, 3.6.5, 3.7, 3.8,<text:s/></text:span><text:span text:style-name="T3725">3.9, 4.1, 4.1.1, 4.2, 4.3, 4.4, 4.4.1, 4.5, 4.5.1, 4.6, 4.7, 4.9, 4.9.1, 4.10, 4.10.1, 4.11, 4.11.1, 4.12, 4.12.1, 4.13, 4.14, 4.15 papunkčiuose nurodyti postai a</text:span><text:span text:style-name="T3726">tlieka eksporto muitinės įstaigos funkcijas tik tuo atveju,</text:span><text:span text:style-name="T3727"><text:s/></text:span><text:span text:style-name="T3728">kai taikoma veiklos tęstinumo proc</text:span><text:span text:style-name="T3729">edūra ir pateikiama popieriuje surašyta muitinės (reeksporto) deklaracija arba kai taikoma ATA procedūra.</text:span></text:p>
      <text:p text:style-name="P3730"><text:span text:style-name="T3731">2.</text:span><text:span text:style-name="T3732"><text:tab/>2.1, 2.2, 2.3, 2.5, 2.6, 2.7, 2.8, 2.9, 2.11, 2.12, 2.13, 2.14, 2.15, 2.16, 2.17, 2.19, 3.1, 3.2, 3.3, 3.4, 3.6, 3.6.1, 3.6.2, 3.6.3, 3.6.4, 3.6.5,</text:span><text:span text:style-name="T3733"><text:s/>3.7, 3.8, 3.9, 4.1, 4.1.1, 4.2, 4.3, 4.4, 4.4.1, 4.5, 4.5.1, 4.6, 4.7, 4.9, 4.9.1, 4.10, 4.10.1, 4.11, 4.11.1, 4.12, 4.12.1, 4.13, 4.14, 4.15 papunkčiuose nurodyti postai a</text:span><text:span text:style-name="T3734">tlieka importo muitinės įstaigos funkcijas tik tuo atveju,</text:span><text:span text:style-name="T3735"><text:s/></text:span><text:span text:style-name="T3736">kai taikoma veiklos tęst</text:span><text:span text:style-name="T3737">inumo procedūra ir pateikiama popieriuje surašyta muitinės deklaracija arba kai taikoma ATA procedūra.</text:span></text:p>
      <text:p text:style-name="P3738">3.<text:tab/>2.1, 2.3, 2.11, 212, 2.13, 2.14, 2.15, 2.16, 3.1, 3.6, 3.7, 3.8, 4.1, 4.2, 4.4, 4.5, 4.9, 4.10 papunkčiuose nurodyti postai atlieka išvežimo muitinės<text:s/>įstaigos pasienyje funkciją tik tuo atveju, kai vidinis muitinės postas įformina išvežimo procesą sistema INF SP.</text:p>
      <text:p text:style-name="P3739"><text:span text:style-name="T3740">4.</text:span><text:span text:style-name="T3741"><text:tab/>2.9 ir 4.8 papunkčiuose nurodyti postai atlieka eksporto muitinės įstaigos f</text:span><text:span text:style-name="T3742">unkciją tik tuo atveju, kai įformina eksporto procesą sistema I</text:span><text:span text:style-name="T3743">NF SP. 3.5 papunktyje nurodytas postas<text:s/></text:span><text:span text:style-name="T3744">atlieka eksporto muitinės įstaigos f</text:span><text:span text:style-name="T3745">unkciją ir tuo atveju, kai įformina eksporto procesą sistema INF SP.</text:span></text:p>
      <text:p text:style-name="P3746"><text:span text:style-name="T3747">5.</text:span><text:span text:style-name="T3748"><text:tab/></text:span><text:span text:style-name="T3749">Tekste vartojamos santrumpos:<text:s/></text:span></text:p>
      <text:p text:style-name="P3750">5.1.<text:tab/>AIR – oro transportas.</text:p>
      <text:p text:style-name="P3751">5.2.<text:tab/>B – komercinių bankų padaliniai.</text:p>
      <text:p text:style-name="P3752">5.3.<text:tab/>C – upių ir vidaus vandenų transportas.</text:p>
      <text:p text:style-name="P3753">5.4.<text:tab/>CB – Baltijos jūros pakrantė.</text:p>
      <text:p text:style-name="P3754">5.5.<text:tab/>D – draudimo įmonių padaliniai.</text:p>
      <text:p text:style-name="P3755">5.6.<text:tab/>FM – Lietuvos Respublikos finansų ministerija.</text:p>
      <text:p text:style-name="P3756">5.7.<text:tab/>LKJKC – Lietuvos kariuomenės judėjimo kontrolės centras.</text:p>
      <text:p text:style-name="P3757">5.8.<text:tab/>LT/BY – siena su Baltarusijos<text:s/>Respublika.</text:p>
      <text:p text:style-name="P3758">5.9.<text:tab/>LT/RU – siena su Rusijos Federacija.</text:p>
      <text:p text:style-name="P3759">5.10.<text:tab/>MT – veikia muitinės tarpininkų įmonės.</text:p>
      <text:p text:style-name="P3760">5.11.<text:tab/>MTV – muitinio tikrinimo vieta.</text:p>
      <text:p text:style-name="P3761">5.12.<text:tab/>P – jūrų transportas.</text:p>
      <text:p text:style-name="P3762">5.13.<text:tab/>PKPD – Pasienio kontrolės punktų direkcijos prie Susisiekimo ministerijos padaliniai.</text:p>
      <text:p text:style-name="P3763">5.14.<text:tab/>Q – muitinės įstaiga, veikianti Lietuvos Respublikos teritorijos viduje.</text:p>
      <text:p text:style-name="P3764">5.15.<text:tab/>R – kelių transportas.</text:p>
      <text:p text:style-name="P3765">5.16.<text:tab/>V – geležinkelių transportas.</text:p>
      <text:p text:style-name="P3766">5.17.<text:tab/>VAT – Valstybinė augalininkystės tarnyba prie Žemės ūkio ministerijos.</text:p>
      <text:p text:style-name="P3767">5.18.<text:tab/>VMVT – Valstybinė maisto ir<text:s/>veterinarijos tarnyba.</text:p>
      <text:p text:style-name="P3768">5.19.<text:tab/>VSAT – Valstybės sienos apsaugos tarnyba prie Lietuvos Respublikos vidaus reikalų ministerijos.</text:p>
      <text:p text:style-name="P3769">6. Skiltyje „Muitinės įstaigos atliekamos funkcijos“ nurodomos vaidmenų, priskirtų atitinkamoms informacinėms sistemoms, santrumpos iš Europos Komisijos centrinių paslaugų normatyvinės informacijos sistemos (CS/RD2) Muitinės įstaigų atliekamų funkcijų kodų sąrašo:</text:p>
      <text:p text:style-name="P3770">6.1. Ekonominių operatorių sistema (EOS):</text:p>
      <text:p text:style-name="P3771"><text:span text:style-name="T3772">6.1.1.<text:s/></text:span><text:span text:style-name="T3773">CCA – AEO kompetentinga muitinės įstaiga;</text:span></text:p>
      <text:p text:style-name="P3774">6.1.2. MCA – AEO pagrindinė muitinės įstaiga;<text:s/></text:p>
      <text:p text:style-name="P3775"><text:span text:style-name="T3776">6.1.3. RCA –</text:span><text:span text:style-name="T3777"><text:s/>prašymą suteikti AEO statusą priimanti muitinės įstaiga</text:span><text:span text:style-name="T3778">;</text:span></text:p>
      <text:p text:style-name="P3779"><text:span text:style-name="T3780">6.1.4.<text:s/></text:span><text:span text:style-name="T3781">REG – EORI registravimo muitinės įstaiga.</text:span></text:p>
      <text:p text:style-name="P3782">6.2. Muitinės sprendimų sistema (MSS):</text:p>
      <text:p text:style-name="P3783"><text:span text:style-name="T3784">6.2.1.<text:s/></text:span><text:span text:style-name="T3785">ACE – muitinės įstaiga, suteikianti leidimą<text:s/></text:span><text:span text:style-name="T3786">naudotis įgaliotojo gavėjo statusu, kuriuo naudojamasi prekėms taikant Sąjungos tranzito procedūrą;</text:span></text:p>
      <text:p text:style-name="P3787">6.2.2. ACP – muitinės įstaiga, suteikianti leidimą naudotis įgaliotojo Sąjungos prekių muitinio statuso įrodymo išdavėjo statusu;</text:p>
      <text:p text:style-name="P3788">6.2.3. ACR – muitinės įstaiga, suteikianti leidimą naudotis įgaliotojo siuntėjo statusu, kuriuo naudojamasi prekėms įforminant Sąjungos tranzito procedūrą;</text:p>
      <text:p text:style-name="P3789"><text:span text:style-name="T3790">6.2.4.<text:s/></text:span><text:span text:style-name="T3791">ACT – muitinės įstaiga, suteikianti leidimą naudotis įgaliotojo gavėjo TIR operacijoms statusu;</text:span></text:p>
      <text:p text:style-name="P3792">6.2.5. AWB – muitinės įstaiga, suteikianti leidimą naudotis įgaliotojo bananų svėrėjo statusu;</text:p>
      <text:p text:style-name="P3793"><text:span text:style-name="T3794">6.2.6.<text:s/></text:span><text:span text:style-name="T3795">BTI – muitinės įstaiga, paskirta priimti sprendimus dėl privalomosios tarifinės informacijos;</text:span></text:p>
      <text:p text:style-name="P3796"><text:span text:style-name="T3797">6.2.7.<text:s/></text:span><text:span text:style-name="T3798">CCL – muitinės įstaiga, suteikianti leidimą atlikti centralizuotą muitinį įf</text:span><text:span text:style-name="T3799">orminimą;</text:span></text:p>
      <text:p text:style-name="P3800"><text:span text:style-name="T3801">6.2.8.<text:s/></text:span><text:span text:style-name="T3802">CGU – muitinės įstaiga, suteikianti leidimą pateikti bendrąją garantiją, įskaitant galimą jos dydžio sumažinimą arba atleidimą nuo pareigos ją pateikti;</text:span></text:p>
      <text:p text:style-name="P3803"><text:span text:style-name="T3804">6.2.9. CVA – muitinės įstaiga, suteikianti sumų, kurios yra prekių muitinės vertės dal</text:span><text:span text:style-name="T3805">is, nustatymo supaprastinimo leidimą;</text:span></text:p>
      <text:p text:style-name="P3806"><text:span text:style-name="T3807">6.2.10.<text:s/></text:span><text:span text:style-name="T3808">CWP – muitinės įstaiga, suteikianti leidimą turėti sandėlius prekių muitiniam sandėliavimui;</text:span></text:p>
      <text:p text:style-name="P3809">6.2.11. DPO – muitinės įstaiga, suteikianti leidimą atidėti mokėjimą;</text:p>
      <text:p text:style-name="P3810"><text:span text:style-name="T3811">6.2.12.<text:s/></text:span><text:span text:style-name="T3812">EIR – muitinės įstaiga, suteikianti lei</text:span><text:span text:style-name="T3813">dimą pateikti muitinės deklaraciją (taip pat eksporto procedūros atveju) įtraukimo į deklaranto tvarkomus apskaitos registrus būdu;</text:span></text:p>
      <text:p text:style-name="P3814">6.2.13. ETD – muitinės įstaiga, suteikianti leidimą naudoti elektroninį transporto dokumentą kaip muitinės deklaraciją;</text:p>
      <text:p text:style-name="P3815">6.2.14. EUS – muitinės įstaiga, suteikianti leidimą taikyti galutinio vartojimo procedūrą;</text:p>
      <text:p text:style-name="P3816">6.2.15. IPO – muitinės įstaiga, suteikianti leidimą taikyti laikinojo įvežimo perdirbti procedūrą;</text:p>
      <text:p text:style-name="P3817">6.2.16. OPO – muitinės įstaiga, suteikianti leidimą taikyti laikinojo<text:s/>išvežimo perdirbti procedūrą;</text:p>
      <text:p text:style-name="P3818">6.2.17. RSS – muitinės įstaiga, suteikianti leidimą steigti reguliariąją laivybos liniją;</text:p>
      <text:p text:style-name="P3819">6.2.18. SAS – muitinės įstaiga, suteikianti leidimą naudotis savikontrole;</text:p>
      <text:p text:style-name="P3820">6.2.19. SDE – muitinės įstaiga, suteikianti leidimą naudoti supaprastintas deklaracijas;</text:p>
      <text:p text:style-name="P3821">6.2.20. SSE – muitinės įstaiga, suteikianti leidimą naudoti specialias plombas;</text:p>
      <text:p text:style-name="P3822">6.2.21. TEA – muitinės įstaiga, suteikianti leidimą taikyti laikinojo įvežimo procedūrą;</text:p>
      <text:p text:style-name="P3823">6.2.22. TRD – muitinės įstaiga, suteikianti leidimą naudoti<text:s/>tranzito deklaraciją, kurioje pateikiama mažiau duomenų;</text:p>
      <text:p text:style-name="P3824">6.2.23. TST – muitinės įstaiga, suteikianti leidimą turėti prekių laikinojo saugojimo sandėlius.</text:p>
      <text:p text:style-name="P3825">6.3. Registruotųjų eksportuotojų sistema (REX):</text:p>
      <text:p text:style-name="P3826">6.3.1. RAC – bendradarbiavimas pagal REX sistemą;</text:p>
      <text:p text:style-name="P3827">6.3.2. RRG – registravimas REX sistemoje.</text:p>
      <text:p text:style-name="P3828">6.4. Kovos su klastojimu ir piratavimu sistema (COPIS):</text:p>
      <text:p text:style-name="P3829">6.4.1. CCD – centrinė muitinės įstaiga (bendroji sritis);</text:p>
      <text:p text:style-name="P3830">6.4.2. CND – centrinė muitinės įstaiga (nacionalinė sritis);</text:p>
      <text:p text:style-name="P3831">6.4.3. IPR – COPIS muitinės įstaiga (su Intelektinės nuosavybės teisių apsauga susiję klausimai).</text:p>
      <text:p text:style-name="P3832">6.5. Įvežimas (ENS); ENT – įvežimo (pirmoji arba paskesnioji) muitinės įstaiga.</text:p>
      <text:p text:style-name="P3833">6.6. Eksportas (AES):</text:p>
      <text:p text:style-name="P3834">6.6.1. CAE – kompetentinga (aukštesnioji) eksporto muitinės įstaiga;</text:p>
      <text:p text:style-name="P3835">6.6.2. EIN – išvežimo muitinės įstaiga šalies viduje;</text:p>
      <text:p text:style-name="P3836">6.6.3. EXL – pateikimo muitinės įstaiga (išvežimas) (EXS atveju);</text:p>
      <text:p text:style-name="P3837">6.6.4. EXP – eksporto muitinės įstaiga;</text:p>
      <text:p text:style-name="P3838">6.6.5. EXT – išvežimo muitinės įstaiga.</text:p>
      <text:p text:style-name="P3839">6.7. Tranzitas (NCTS):</text:p>
      <text:p text:style-name="P3840"><text:span text:style-name="T3841">6.7.1. AUT<text:s/></text:span><text:span text:style-name="T3842">–</text:span><text:span text:style-name="T3843"><text:s/>Aukštesnioji muitinės įstaiga;</text:span></text:p>
      <text:p text:style-name="P3844">6.7.2. CAU – išvykimo šalies kompetentinga muitinės įstaiga;</text:p>
      <text:p text:style-name="P3845">6.7.3. DEP – išvykimo muitinės įstaiga;</text:p>
      <text:p text:style-name="P3846">6.7.4. DES – paskirties muitinės įstaiga;</text:p>
      <text:p text:style-name="P3847">6.7.5. ENQ – kompetentinga muitinės įstaiga, atsakinga už tyrimų atlikimą;</text:p>
      <text:p text:style-name="P3848">6.7.6. GUA – garantijos muitinės įstaiga;</text:p>
      <text:p text:style-name="P3849">6.7.7. INC – incidentų registravimo įstaiga;</text:p>
      <text:p text:style-name="P3850">6.7.8. REC – kompetentinga muitinės įstaiga, atsakinga už išieškojimą;</text:p>
      <text:p text:style-name="P3851">6.7.9. TRA – tranzito muitinės įstaiga;</text:p>
      <text:p text:style-name="P3852">6.7.10. TXT – tranzito išvežimo įstaiga.</text:p>
      <text:p text:style-name="P3853">6.8. Specialiosios procedūros (INF SP sistema):</text:p>
      <text:p text:style-name="P3854">6.8.1. DIS – įvykdymą<text:s/>pripažįstanti muitinės įstaiga;</text:p>
      <text:p text:style-name="P3855">6.8.2. PLA – įforminimo muitinės įstaiga;</text:p>
      <text:p text:style-name="P3856">6.8.3. SCO – prižiūrinčioji muitinės įstaiga;</text:p>
      <text:p text:style-name="P3857">6.8.4. RFC – išleidimo į laisvą apyvartą muitinės įstaiga;</text:p>
      <text:p text:style-name="P3858">6.8.5. EXP – eksporto muitinės įstaiga (Pastabų 4 punkte nurodyti postai);</text:p>
      <text:p text:style-name="P3859">6.8.6. EXT – išvežimo muitinės įstaiga (Pastabų 3 punkte nurodyti postai).</text:p>
      <text:p text:style-name="P3860">6.9. Sąjungos prekių įrodymų išdavimas ir išduotų dokumentų tvirtinimo sistema (PoUS):</text:p>
      <text:p text:style-name="P3861">6.9.1. CCO – išdavimo muitinės įstaiga;</text:p>
      <text:p text:style-name="P3862">6.9.2 PCO – pateikimo muitinės įstaiga.</text:p>
      <text:p text:style-name="P3863">6.10. Centralizuotas muitinis įforminimas importui (CCI):</text:p>
      <text:p text:style-name="P3864">6.10.1 PCI – pateikimo muitinės įstaiga, atsakinga už centralizuotą importo įforminimą;</text:p>
      <text:p text:style-name="P3865"><text:span text:style-name="T3866">6.10.2. SCI – prižiūrinti muitinės įstaiga, atsakinga už centralizuotą importo įforminimą.</text:span></text:p>
      <text:p text:style-name="P3867">7. Skiltyje „Muitinės įstaigos<text:s/>specialioji kompetencija“ vartojamos santrumpos:</text:p>
      <text:p text:style-name="P3868">7.1. 9AP – muitinės įstaiga, priimanti prašymus ir suteikianti leidimus prekių turėtojui patikrinti muitinės prižiūrimas prekes ir (arba) imti jų pavyzdžius (mėginius).</text:p>
      <text:p text:style-name="P3869">7.2. 9BD – muitinės įstaiga, priimanti<text:s/>prašymus ir suteikianti leidimus atleisti nuo priskaičiuotų delspinigių ir (arba) paskirtos baudos.</text:p>
      <text:p text:style-name="P3870">7.3. 9BG – muitinės įstaiga, kurioje atliekami muitinės formalumai nelydimajam bagažui ir prekėms, kurios gabenamos bagažo vagonais.</text:p>
      <text:p text:style-name="P3871"><text:span text:style-name="T3872">7.4. 9BP –<text:s/></text:span><text:span text:style-name="T3873">muitinės įs</text:span><text:span text:style-name="T3874">taiga, kurioje n</text:span><text:span text:style-name="T3875">agrinėjami asmenų, pageidaujančių naudotis muitinės elektroninėmis paslaugomis, prašymai.</text:span></text:p>
      <text:p text:style-name="P3876">7.5. 9BS – muitinės įstaiga, turinti teisę priimti verslo siunčiamą pranešimą apie prekių pateikimą išvežimo muitinės įstaigai.</text:p>
      <text:p text:style-name="P3877">7.6. 9BT – muitinės įstaiga, prižiūrinti Būtingės naftos terminalą.</text:p>
      <text:p text:style-name="P3878"><text:span text:style-name="T3879">7.7. 9DN – muitinės įstaiga, priimanti prašymus ir sprendimus<text:s/></text:span><text:span text:style-name="T3880">pripažinti negaliojančia priimtą muitinės ir reeksporto deklaraciją.</text:span></text:p>
      <text:p text:style-name="P3881"><text:span text:style-name="T3882">7.8. 9DT – muitinės įstaiga, priimanti prašymus ir suteikianti leidimus<text:s/></text:span><text:span text:style-name="T3883">taisyti</text:span><text:span text:style-name="T3884"><text:s/>priimtą muitinės ir reeksporto deklaraciją.</text:span></text:p>
      <text:p text:style-name="P3885">7.9. 9DV – muitinės įstaiga, priimanti prašymus ir suteikianti leidimus tikrinti prekes, deklaruotas MDAS, ne muitinės patalpose nustatytu (nenustatytu) muitinės posto darbo laiku.</text:p>
      <text:p text:style-name="P3886">7.10. 9DZ – muitinės įstaiga,<text:s/>vykdanti eksporto ir importo muitinės įstaigos funkcijas tais atvejais, kai teikiamos žodinės muitinės deklaracijos.</text:p>
      <text:p text:style-name="P3887">7.11. 9ED – muitinės įstaiga, priimanti prašymus ir suteikianti leidimus pateikti eksporto (reeksporto) deklaraciją atgaline data.</text:p>
      <text:p text:style-name="P3888">7.12. 9ES – muitinės įstaiga, kurioje atliekamas ES 302 formų išdavimas ir muitinis įforminimas.</text:p>
      <text:p text:style-name="P3889">7.13. 9EX – muitinės įstaiga, priimanti prašymus ir suteikianti leidimus naudotis patvirtinto eksportuotojo įgaliojimais.</text:p>
      <text:p text:style-name="P3890">7.14. 9GK – muitinės įstaiga, kurioje atliekama įvežamų, išvežamų ir tranzitu gabenamų ginklų ir šaudmenų kontrolė ir muitinės formalumai.</text:p>
      <text:p text:style-name="P3891">7.15. 9IC – muitinės įstaiga, kuriai pateikiamas pranešimas apie įvežimo bendrojoje deklaracijoje, pateiktoje naudojantis ICS2, nurodytų prekių pateikimą.</text:p>
      <text:p text:style-name="P3892">7.16. 9IM – importo muitinės įstaiga.</text:p>
      <text:p text:style-name="P3893">7.17. 9KL – muitinės įstaiga, kurioje aptarnaujami keleiviai.</text:p>
      <text:p text:style-name="P3894"><text:span text:style-name="T3895">7.18. 9LS –<text:s/></text:span><text:span text:style-name="T3896">muitinės įstaiga, turinti teisę priimti laikinojo saugojimo deklaracijas.</text:span></text:p>
      <text:p text:style-name="P3897"><text:span text:style-name="T3898">7.19. 9LV – muitinės įstaiga, priimanti prašymus ir suteikianti leidimus laik</text:span><text:span text:style-name="T3899">inai saugoti prekes šių prekių turėtojo pageidaujamoje vietoje.</text:span></text:p>
      <text:p text:style-name="P3900"><text:span text:style-name="T3901">7.20. 9MA – muitinės įstaiga, priimanti prašymus ir suteikianti leidimus pateikti (pateikianti) informaciją, susijusią su mokesčių administravimu.</text:span></text:p>
      <text:p text:style-name="P3902">7.21. 9MP – muitinės įstaiga, kuri pagal rizikos požymius ar gautą informaciją techninių priemonių pagalba tikrina transporto priemones, asmenis, dokumentus ir prekes Lietuvos Respublikos teritorijoje, vykdo pažeidimų prevenciją, stebėjimą.</text:p>
      <text:p text:style-name="P3903">7.22. 9MS – muitinės įstaiga, kuri atlieka muitinės sandėlių, laikinojo saugojimo sandėlių ir kitų muitinės prižiūrimų prekių laikinojo saugojimo vietų aptarnavimą.<text:s/></text:p>
      <text:p text:style-name="P3904">7.23. 9MV – muitinės įstaiga, kurioje atliekami muitinės formalumai mažos vertės siuntoms.</text:p>
      <text:p text:style-name="P3905">7.24. 9MX – muitinės įstaiga, turinti teisę priimti elektroninį eksporto manifestą.</text:p>
      <text:p text:style-name="P3906">7.25. 9NA – muitinės įstaiga, kurioje atliekamas NATO 302 arba ES 302 formų muitinis įforminimas.</text:p>
      <text:p text:style-name="P3907">7.26. 9NS <text:s/>̶ <text:s/>muitinės įstaiga, priimanti prašymus ir suteikianti leidimus (sutikimus) išduoti ir išduodanti Nemanipuliavimo sertifikatus.</text:p>
      <text:p text:style-name="P3908">7.27. 9PA – muitinės įstaiga, priimanti prašymus ir suteikianti leidimus sudaryti mokestinės paskolos sutartį.</text:p>
      <text:p text:style-name="P3909">7.28.<text:s/>9PG – muitinės įstaiga, priimanti prašymus ir suteikianti leidimus grąžinti mokesčių permoką.</text:p>
      <text:p text:style-name="P3910">7.29. 9PI – pateikimo muitinės įstaiga (importo ir eksporto (reeksporto) deklaracijose nurodytų prekių).</text:p>
      <text:p text:style-name="P3911"><text:span text:style-name="T3912">7.30. 9PK – muitinės įstaiga, priimanti prašymą ir suteik</text:span><text:span text:style-name="T3913">ianti identifikavimo kodą asmeniui, teikiančiam atstovavimo muitinėje paslaugas Lietuvos Respublikos teritorijoje.</text:span></text:p>
      <text:p text:style-name="P3914">7.31. 9PM – pagrindinė muitinės įstaiga (importo ir eksporto (reeksporto) deklaracijų priėmimo ir įforminimo).</text:p>
      <text:p text:style-name="P3915">7.32. 9PP – muitinės įstaiga,<text:s/>priimanti prašymus ir suteikianti leidimus bei pateikianti pažymas dėl mokestinių įsipareigojimų muitinei vykdymo.</text:p>
      <text:p text:style-name="P3916">7.33. 9PS – muitinės įstaiga, kurioje atliekami muitinės formalumai pašto siuntoms.</text:p>
      <text:p text:style-name="P3917">7.34. 9PT – muitinės įstaiga, priimanti prašymus ir suteikianti leidimus įskaityti mokesčių permoką.</text:p>
      <text:p text:style-name="P3918">7.35. 9PU – muitinės įstaiga, priimanti prašymus ir suteikianti leidimus grąžinti piniginį užstatą.</text:p>
      <text:p text:style-name="P3919">7.36. 9PV – muitinės įstaiga, priimanti prašymus ir suteikianti leidimus pripažinti vietą priimtina pateikti prekes muitinei.</text:p>
      <text:p text:style-name="P3920">7.37. 9RN – išvežimo muitinės įstaiga, turinti teisę priimti pranešimą apie reeksportą (REN).</text:p>
      <text:p text:style-name="P3921">7.38. 9SN – muitinės įstaiga, priimanti prašymus ir suteikianti leidimus sunaikinti muitinės prižiūrimas prekes.</text:p>
      <text:p text:style-name="P3922">7.39. 9ST – muitinės įstaiga, per<text:s/>kurią eksportuojamos iš Sąjungos muitų teritorijos, importuojamos į Sąjungos muitų teritoriją ar per Sąjungos muitų teritoriją tranzitu gabenamos strateginės prekės.</text:p>
      <text:p text:style-name="P3923">7.40. 9TA – muitinės įstaiga, priimanti prašymus ir suteikianti leidimus pasverti transporto priemonę asmens prašymu.</text:p>
      <text:p text:style-name="P3924">7.41. 9TF – muitinės įstaiga, kurioje atliekamas PVM grąžinimas (pagal pateiktus TAX FREE čekius) ne Europos Sąjungos valstybių narių piliečiams (įskaitant piliečius, neturinčius ES rezidento statuso).</text:p>
      <text:p text:style-name="P3925">7.42. 9TL – muitinės įstaiga, priimanti prašymus ir išduodanti kelių transporto priemonių, skirtų kroviniams gabenti su muitinės plombomis, tinkamumo liudijimą.</text:p>
      <text:p text:style-name="P3926">7.43. 9TP – muitinės įstaiga, priimanti prašymus išduoti, suteikianti leidimus išduoti ir išduodanti Tarptautines transporto priemonės svėrimo pažymas.</text:p>
      <text:p text:style-name="P3927">7.44. 9TT – muitinės įstaiga, priimanti prašymus ir suteikianti leidimus laikyti tranzito terminą nepažeistu.</text:p>
      <text:p text:style-name="P3928">7.45. 9VM <text:s/>̶ muitinės įstaiga, priimanti prašymus ir suteikianti leidimus kompetentingoms valdžios institucijoms paimti prekių mėginius.</text:p>
      <text:p text:style-name="P3929">7.46. 9VT– muitinės įstaiga, priimanti prašymus ir suteikianti leidimus tęsti procedūros pripažinimo įvykdyta laikotarpį.</text:p>
      <text:p text:style-name="P3930">8. 2.5, 2.8, 2.17, 3.4, 3.9, 3.11, 3.12, 4.6, 4.14, 4.15 papunkčiuose nurodytuose postuose, vadovaujantis<text:s/>Lietuvos Respublikos Vyriausybės 2021 m. liepos 2 d. nutarimu Nr. 517 „Dėl valstybės lygio ekstremaliosios situacijos paskelbimo, valstybės lygio ekstremaliosios situacijos operacijų vadovo paskyrimo ir Lietuvos Respublikos valstybės sienos apsaugos sustiprinimo“, veikla nevykdoma.</text:p>
      <text:p text:style-name="P3931"><text:span text:style-name="T3932">____________________________</text:span></text:p>
      <text:p text:style-name="P3933"/>
      <text:p text:style-name="P3934"/>
      <text:p text:style-name="P3935"/>
      <text:p text:style-name="P3936"><text:span text:style-name="T3937">Pakeitimai:</text:span></text:p>
      <text:p text:style-name="P3938"/>
      <text:p text:style-name="P3939"><text:span text:style-name="T3940">1.</text:span></text:p>
      <text:p text:style-name="P3941"><text:span text:style-name="T3942">Muitinės departamentas prie Lietuvos Respublikos finansų ministerijos, Įsakymas</text:span></text:p>
      <text:p text:style-name="P3943"><text:span text:style-name="T3944">Nr.<text:s/></text:span><text:a xlink:href="https://www.e-tar.lt/portal/legalAct.html?documentId=TAR.6982832ED769" office:target-frame-name="_top" xlink:show="replace"><text:span text:style-name="T3945">1B-395</text:span></text:a><text:span text:style-name="T3946">, 2</text:span><text:span text:style-name="T3947">009-07-14, Žin., 2009, Nr. 86-3658 (2009-07-21), i. k. 1093030ISAK001B-395</text:span></text:p>
      <text:p text:style-name="P3948"><text:span text:style-name="T3949">Dėl Muitinės departamento generalinio direktoriaus 2009 m. birželio 25 d. įsakymo Nr. 1B-351 "Dėl Muitinės įstaigų klasifikatoriaus patvirtinimo" pakeitimo</text:span></text:p>
      <text:p text:style-name="P3950"/>
      <text:p text:style-name="P3951"><text:span text:style-name="T3952">2.</text:span></text:p>
      <text:p text:style-name="P3953"><text:span text:style-name="T3954">Muitinės departamenta</text:span><text:span text:style-name="T3955">s prie Lietuvos Respublikos finansų ministerijos, Įsakymas</text:span></text:p>
      <text:p text:style-name="P3956"><text:span text:style-name="T3957">Nr.<text:s/></text:span><text:a xlink:href="https://www.e-tar.lt/portal/legalAct.html?documentId=TAR.9A196F516FFA" office:target-frame-name="_top" xlink:show="replace"><text:span text:style-name="T3958">1B-430</text:span></text:a><text:span text:style-name="T3959">, 2009-08-05, Žin., 2009, Nr. 95-4071 (2009-08-08), i. k. 1093030ISAK001B-430</text:span></text:p>
      <text:p text:style-name="P3960"><text:span text:style-name="T3961">Dėl Muitinės departamento g</text:span><text:span text:style-name="T3962">eneralinio direktoriaus 2009 m. birželio 25 d. įsakymo Nr. 1B-351 "Dėl Muitinės įstaigų klasifikatoriaus patvirtinimo" pakeitimo</text:span></text:p>
      <text:p text:style-name="P3963"/>
      <text:p text:style-name="P3964"><text:span text:style-name="T3965">3.</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4424B6198FCA" office:target-frame-name="_top" xlink:show="replace"><text:span text:style-name="T3970">1B-589</text:span></text:a><text:span text:style-name="T3971">, 2009-10-20, Žin., 2009, Nr. 126-5467 (2009-10-22), i. k. 1093030ISAK001B-589</text:span></text:p>
      <text:p text:style-name="P3972"><text:span text:style-name="T3973">Dėl Muitinės departamento generalinio direktoriaus 2009 m. birželio 25 d. įsakymo Nr. 1B-351 "Dėl Muitinės įstaigų<text:s/></text:span><text:span text:style-name="T3974">klasifikatoriaus patvirtinimo" pakeitimo</text:span></text:p>
      <text:p text:style-name="P3975"/>
      <text:p text:style-name="P3976"><text:span text:style-name="T3977">4.</text:span></text:p>
      <text:p text:style-name="P3978"><text:span text:style-name="T3979">Muitinės departamentas prie Lietuvos Respublikos finansų ministerijos, Įsakymas</text:span></text:p>
      <text:p text:style-name="P3980"><text:span text:style-name="T3981">Nr.<text:s/></text:span><text:a xlink:href="https://www.e-tar.lt/portal/legalAct.html?documentId=TAR.85841D460828" office:target-frame-name="_top" xlink:show="replace"><text:span text:style-name="T3982">1B-651</text:span></text:a><text:span text:style-name="T3983">, 2009-11-18, Žin., 2009, Nr. 138-6112<text:s/></text:span><text:span text:style-name="T3984">(2009-11-21), i. k. 1093030ISAK001B-651</text:span></text:p>
      <text:p text:style-name="P3985"><text:span text:style-name="T3986">Dėl Muitinės departamento generalinio direktoriaus 2009 m. birželio 25 d. įsakymo Nr. 1B-351 "Dėl Muitinės įstaigų klasifikatoriaus patvirtinimo" pakeitimo</text:span></text:p>
      <text:p text:style-name="P3987"/>
      <text:p text:style-name="P3988"><text:span text:style-name="T3989">5.</text:span></text:p>
      <text:p text:style-name="P3990"><text:span text:style-name="T3991">Muitinės departamentas prie Lietuvos Respublikos finansų</text:span><text:span text:style-name="T3992"><text:s/>ministerijos, Įsakymas</text:span></text:p>
      <text:p text:style-name="P3993"><text:span text:style-name="T3994">Nr.<text:s/></text:span><text:a xlink:href="https://www.e-tar.lt/portal/legalAct.html?documentId=TAR.AB1676EA5CA9" office:target-frame-name="_top" xlink:show="replace"><text:span text:style-name="T3995">1B-197</text:span></text:a><text:span text:style-name="T3996">, 2010-03-29, Žin., 2010, Nr. 38-1850 (2010-04-03), i. k. 1103030ISAK001B-197</text:span></text:p>
      <text:p text:style-name="P3997"><text:span text:style-name="T3998">Dėl Muitinės departamento generalinio direktoriaus 2009 m. bir</text:span><text:span text:style-name="T3999">želio 25 d. įsakymo Nr. 1B-351 "Dėl Muitinės įstaigų klasifikatoriaus patvirtinimo" pakeitimo</text:span></text:p>
      <text:p text:style-name="P4000"/>
      <text:p text:style-name="P4001"><text:span text:style-name="T4002">6.</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D7820BF27338" office:target-frame-name="_top" xlink:show="replace"><text:span text:style-name="T4007">1B-393</text:span></text:a><text:span text:style-name="T4008">, 2010-06-11, Žin., 2010, Nr. 70-3528 (2010-06-17), i. k. 1103030ISAK001B-393</text:span></text:p>
      <text:p text:style-name="P4009"><text:span text:style-name="T4010">Dėl Muitinės departamento prie Lietuvos Respublikos finansų ministerijos generalinio direktoriaus 2009 m. birželio 25 d. įsakymo Nr. 1B-351 "Dėl Muitinės įstaigų kl</text:span><text:span text:style-name="T4011">asifikatoriaus patvirtinimo" pakeitimo</text:span></text:p>
      <text:p text:style-name="P4012"/>
      <text:p text:style-name="P4013"><text:span text:style-name="T4014">7.</text:span></text:p>
      <text:p text:style-name="P4015"><text:span text:style-name="T4016">Muitinės departamentas prie Lietuvos Respublikos finansų ministerijos, Įsakymas</text:span></text:p>
      <text:p text:style-name="P4017"><text:span text:style-name="T4018">Nr.<text:s/></text:span><text:a xlink:href="https://www.e-tar.lt/portal/legalAct.html?documentId=TAR.4C5D8BC763D6" office:target-frame-name="_top" xlink:show="replace"><text:span text:style-name="T4019">1B-18</text:span></text:a><text:span text:style-name="T4020">, 2011-01-14, Žin., 2011, Nr. 8-371 (2011-</text:span><text:span text:style-name="T4021">01-20), i. k. 1113030ISAK0001B-18</text:span></text:p>
      <text:p text:style-name="P4022"><text:span text:style-name="T4023">Dėl Muitinės departamento prie Lietuvos Respublikos finansų ministerijos generalinio direktoriaus 2009 m. birželio 25 d. įsakymo Nr. 1B-351 "Dėl Muitinės įstaigų klasifikatoriaus patvirtinimo" pakeitimo</text:span></text:p>
      <text:p text:style-name="P4024"/>
      <text:p text:style-name="P4025"><text:span text:style-name="T4026">8.</text:span></text:p>
      <text:p text:style-name="P4027"><text:span text:style-name="T4028">Muitinės depart</text:span><text:span text:style-name="T4029">amentas prie Lietuvos Respublikos finansų ministerijos, Įsakymas</text:span></text:p>
      <text:p text:style-name="P4030"><text:span text:style-name="T4031">Nr.<text:s/></text:span><text:a xlink:href="https://www.e-tar.lt/portal/legalAct.html?documentId=TAR.DC21D4B6D52B" office:target-frame-name="_top" xlink:show="replace"><text:span text:style-name="T4032">1B-216</text:span></text:a><text:span text:style-name="T4033">, 2011-04-19, Žin., 2011, Nr. 48-2356 (2011-04-23), i. k. 1113030ISAK001B-216</text:span></text:p>
      <text:p text:style-name="P4034"><text:span text:style-name="T4035">Dėl Muitinės departam</text:span><text:span text:style-name="T4036">ento prie Lietuvos Respublikos finansų ministerijos generalinio direktoriaus 2009 m. birželio 25 d. įsakymo Nr. 1B-351 "Dėl Muitinės įstaigų klasifikatoriaus patvirtinimo" pakeitimo</text:span></text:p>
      <text:p text:style-name="P4037"/>
      <text:p text:style-name="P4038"><text:span text:style-name="T4039">9.</text:span></text:p>
      <text:p text:style-name="P4040"><text:span text:style-name="T4041">Muitinės departamentas prie Lietuvos Respublikos finansų ministerijos,</text:span><text:span text:style-name="T4042"><text:s/>Įsakymas</text:span></text:p>
      <text:p text:style-name="P4043"><text:span text:style-name="T4044">Nr.<text:s/></text:span><text:a xlink:href="https://www.e-tar.lt/portal/legalAct.html?documentId=TAR.3FE422D0E9B7" office:target-frame-name="_top" xlink:show="replace"><text:span text:style-name="T4045">1B-288</text:span></text:a><text:span text:style-name="T4046">, 2011-05-24, Žin., 2011, Nr. 65-3096 (2011-05-28), i. k. 1113030ISAK001B-288</text:span></text:p>
      <text:p text:style-name="P4047"><text:span text:style-name="T4048">Dėl Muitinės departamento prie Lietuvos Respublikos finansų ministerijos<text:s/></text:span><text:span text:style-name="T4049">generalinio direktoriaus 2009 m. birželio 25 d. įsakymo Nr. 1B-351 "Dėl Muitinės įstaigų klasifikatoriaus patvirtinimo" pakeitimo</text:span></text:p>
      <text:p text:style-name="P4050"/>
      <text:p text:style-name="P4051"><text:span text:style-name="T4052">10.</text:span></text:p>
      <text:p text:style-name="P4053"><text:span text:style-name="T4054">Muitinės departamentas prie Lietuvos Respublikos finansų ministerijos, Įsakymas</text:span></text:p>
      <text:p text:style-name="P4055"><text:span text:style-name="T4056">Nr.<text:s/></text:span><text:a xlink:href="https://www.e-tar.lt/portal/legalAct.html?documentId=TAR.C6D28A4B0641" office:target-frame-name="_top" xlink:show="replace"><text:span text:style-name="T4057">1B-328</text:span></text:a><text:span text:style-name="T4058">, 2011-06-09, Žin., 2011, Nr. 71-3455 (2011-06-11), i. k. 1113030ISAK001B-328</text:span></text:p>
      <text:p text:style-name="P4059"><text:span text:style-name="T4060">Dėl Muitinės departamento prie Lietuvos Respublikos finansų ministerijos generalinio direkto</text:span><text:span text:style-name="T4061">riaus 2009 m. birželio 25 d. įsakymo Nr. 1B-351 "Dėl Muitinės įstaigų klasifikatoriaus patvirtinimo" pakeitimo</text:span></text:p>
      <text:p text:style-name="P4062"/>
      <text:p text:style-name="P4063"><text:span text:style-name="T4064">11.</text:span></text:p>
      <text:p text:style-name="P4065"><text:span text:style-name="T4066">Muitinės departamentas prie Lietuvos Respublikos finansų ministerijos, Įsakymas</text:span></text:p>
      <text:p text:style-name="P4067"><text:span text:style-name="T4068">Nr.<text:s/></text:span><text:a xlink:href="https://www.e-tar.lt/portal/legalAct.html?documentId=TAR.35E27F522654" office:target-frame-name="_top" xlink:show="replace"><text:span text:style-name="T4069">1B-415</text:span></text:a><text:span text:style-name="T4070">, 2011-07-22, Žin., 2011, Nr. 97-4612 (2011-07-28), i. k. 1113030ISAK001B-415</text:span></text:p>
      <text:p text:style-name="P4071"><text:span text:style-name="T4072">Dėl Muitinės departamento prie Lietuvos Respublikos finansų ministerijos generalinio direktoriaus 2009 m. birželio 25 d. įsakymo Nr. 1B-351 "Dėl M</text:span><text:span text:style-name="T4073">uitinės įstaigų klasifikatoriaus patvirtinimo" pakeitimo</text:span></text:p>
      <text:p text:style-name="P4074"/>
      <text:p text:style-name="P4075"><text:span text:style-name="T4076">12.</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A601FEF7DB04" office:target-frame-name="_top" xlink:show="replace"><text:span text:style-name="T4081">1B-436</text:span></text:a><text:span text:style-name="T4082">, 2011-08-08, Žin., 20</text:span><text:span text:style-name="T4083">11, Nr. 102-4831 (2011-08-12), i. k. 1113030ISAK001B-436</text:span></text:p>
      <text:p text:style-name="P4084"><text:span text:style-name="T4085">Dėl Muitinės departamento prie Lietuvos Respublikos finansų ministerijos generalinio direktoriaus 2009 m. birželio 25 d. įsakymo Nr. 1B-351 "Dėl Muitinės įstaigų klasifikatoriaus patvirtinimo" pakeit</text:span><text:span text:style-name="T4086">imo</text:span></text:p>
      <text:p text:style-name="P4087"/>
      <text:p text:style-name="P4088"><text:span text:style-name="T4089">13.</text:span></text:p>
      <text:p text:style-name="P4090"><text:span text:style-name="T4091">Muitinės departamentas prie Lietuvos Respublikos finansų ministerijos, Įsakymas</text:span></text:p>
      <text:p text:style-name="P4092"><text:span text:style-name="T4093">Nr.<text:s/></text:span><text:a xlink:href="https://www.e-tar.lt/portal/legalAct.html?documentId=TAR.797CC63B949D" office:target-frame-name="_top" xlink:show="replace"><text:span text:style-name="T4094">1B-652</text:span></text:a><text:span text:style-name="T4095">, 2011-11-29, Žin., 2011, Nr. 150-7092 (2011-12-08), i. k. 1113030ISAK001B-</text:span><text:span text:style-name="T4096">652</text:span></text:p>
      <text:p text:style-name="P4097"><text:span text:style-name="T4098">Dėl Muitinės departamento prie Lietuvos Respublikos finansų ministerijos generalinio direktoriaus 2009 m. birželio 25 d. įsakymo Nr. 1B-351 "Dėl Muitinės įstaigų klasifikatoriaus patvirtinimo" pakeitimo</text:span></text:p>
      <text:p text:style-name="P4099"/>
      <text:p text:style-name="P4100"><text:span text:style-name="T4101">14.</text:span></text:p>
      <text:p text:style-name="P4102"><text:span text:style-name="T4103">Muitinės departamentas prie Lietuvos Respubl</text:span><text:span text:style-name="T4104">ikos finansų ministerijos, Įsakymas</text:span></text:p>
      <text:p text:style-name="P4105"><text:span text:style-name="T4106">Nr.<text:s/></text:span><text:a xlink:href="https://www.e-tar.lt/portal/legalAct.html?documentId=TAR.FCAD9C5795AB" office:target-frame-name="_top" xlink:show="replace"><text:span text:style-name="T4107">1B-763</text:span></text:a><text:span text:style-name="T4108">, 2011-12-29, Žin., 2012, Nr. 3-100 (2012-01-06), i. k. 1113030ISAK001B-763</text:span></text:p>
      <text:p text:style-name="P4109"><text:span text:style-name="T4110">Dėl Muitinės departamento prie Lietuvos Respublikos<text:s/></text:span><text:span text:style-name="T4111">finansų ministerijos generalinio direktoriaus 2009 m. birželio 25 d. įsakymo Nr. 1B-351 "Dėl Muitinės įstaigų klasifikatoriaus patvirtinimo" pakeitimo</text:span></text:p>
      <text:p text:style-name="P4112"/>
      <text:p text:style-name="P4113"><text:span text:style-name="T4114">15.</text:span></text:p>
      <text:p text:style-name="P4115"><text:span text:style-name="T4116">Muitinės departamentas prie Lietuvos Respublikos finansų ministerijos, Įsakymas</text:span></text:p>
      <text:p text:style-name="P4117"><text:span text:style-name="T4118">Nr.<text:s/></text:span><text:a xlink:href="https://www.e-tar.lt/portal/legalAct.html?documentId=TAR.05336ADDDE6B" office:target-frame-name="_top" xlink:show="replace"><text:span text:style-name="T4119">1B-14</text:span></text:a><text:span text:style-name="T4120">, 2012-01-05, Žin., 2012, Nr. 6-204 (2012-01-10), i. k. 1123030ISAK0001B-14</text:span></text:p>
      <text:p text:style-name="P4121"><text:span text:style-name="T4122">Dėl Muitinės departamento prie Lietuvos Respublikos finansų ministerijos generalinio direktoria</text:span><text:span text:style-name="T4123">us 2009 m. birželio 25 d. įsakymo Nr. 1B-351 "Dėl Muitinės įstaigų klasifikatoriaus patvirtinimo" pakeitimo</text:span></text:p>
      <text:p text:style-name="P4124"/>
      <text:p text:style-name="P4125"><text:span text:style-name="T4126">16.</text:span></text:p>
      <text:p text:style-name="P4127"><text:span text:style-name="T4128">Muitinės departamentas prie Lietuvos Respublikos finansų ministerijos, Įsakymas</text:span></text:p>
      <text:p text:style-name="P4129"><text:span text:style-name="T4130">Nr.<text:s/></text:span><text:a xlink:href="https://www.e-tar.lt/portal/legalAct.html?documentId=TAR.856F2FBE8D4F" office:target-frame-name="_top" xlink:show="replace"><text:span text:style-name="T4131">1B-245</text:span></text:a><text:span text:style-name="T4132">, 2012-03-29, Žin., 2012, Nr. 40-1981 (2012-04-03), i. k. 1123030ISAK001B-245</text:span></text:p>
      <text:p text:style-name="P4133"><text:span text:style-name="T4134">Dėl Muitinės departamento prie Lietuvos Respublikos finansų ministerijos generalinio direkto</text:span><text:span text:style-name="T4135">riaus 2009 m. birželio 25 d. įsakymo Nr. 1B-351 "Dėl Muitinės įstaigų klasifikatoriaus patvirtinimo" pakeitimo</text:span></text:p>
      <text:p text:style-name="P4136"/>
      <text:p text:style-name="P4137"><text:span text:style-name="T4138">17.</text:span></text:p>
      <text:p text:style-name="P4139"><text:span text:style-name="T4140">Muitinės departamentas prie Lietuvos Respublikos finansų ministerijos, Įsakymas</text:span></text:p>
      <text:p text:style-name="P4141"><text:span text:style-name="T4142">Nr.<text:s/></text:span><text:a xlink:href="https://www.e-tar.lt/portal/legalAct.html?documentId=TAR.EB544BE57EA9" office:target-frame-name="_top" xlink:show="replace"><text:span text:style-name="T4143">1B-319</text:span></text:a><text:span text:style-name="T4144">, 2012-04-23, Žin., 2012, Nr. 49-2438 (2012-04-26), i. k. 1123030ISAK001B-319</text:span></text:p>
      <text:p text:style-name="P4145"><text:span text:style-name="T4146">Dėl Muitinės departamento prie Lietuvos Respublikos finansų ministerijos generalinio direktoriaus 2009 m. birželio 25 d. įsakymo Nr. 1B-351 "Dėl M</text:span><text:span text:style-name="T4147">uitinės įstaigų klasifikatoriaus patvirtinimo" pakeitimo</text:span></text:p>
      <text:p text:style-name="P4148"/>
      <text:p text:style-name="P4149"><text:span text:style-name="T4150">18.</text:span></text:p>
      <text:p text:style-name="P4151"><text:span text:style-name="T4152">Muitinės departamentas prie Lietuvos Respublikos finansų ministerijos, Įsakymas</text:span></text:p>
      <text:p text:style-name="P4153"><text:span text:style-name="T4154">Nr.<text:s/></text:span><text:a xlink:href="https://www.e-tar.lt/portal/legalAct.html?documentId=TAR.1D69561F0243" office:target-frame-name="_top" xlink:show="replace"><text:span text:style-name="T4155">1B-831</text:span></text:a><text:span text:style-name="T4156">, 2012-10-30, Žin., 20</text:span><text:span text:style-name="T4157">12, Nr. 128-6444 (2012-11-06), i. k. 1123030ISAK001B-831</text:span></text:p>
      <text:p text:style-name="P4158"><text:span text:style-name="T4159">Dėl Muitinės departamento prie Lietuvos Respublikos finansų ministerijos generalinio direktoriaus 2009 m. birželio 25 d. įsakymo Nr. 1B-351 "Dėl Muitinės įstaigų klasifikatoriaus patvirtinimo" pakeit</text:span><text:span text:style-name="T4160">imo</text:span></text:p>
      <text:p text:style-name="P4161"/>
      <text:p text:style-name="P4162"><text:span text:style-name="T4163">19.</text:span></text:p>
      <text:p text:style-name="P4164"><text:span text:style-name="T4165">Muitinės departamentas prie Lietuvos Respublikos finansų ministerijos, Įsakymas</text:span></text:p>
      <text:p text:style-name="P4166"><text:span text:style-name="T4167">Nr.<text:s/></text:span><text:a xlink:href="https://www.e-tar.lt/portal/legalAct.html?documentId=TAR.B22CC5AAB5C8" office:target-frame-name="_top" xlink:show="replace"><text:span text:style-name="T4168">1B-896</text:span></text:a><text:span text:style-name="T4169">, 2012-11-29, Žin., 2012, Nr. 140-7221 (2012-12-05), i. k. 1123030ISAK001B-</text:span><text:span text:style-name="T4170">896</text:span></text:p>
      <text:p text:style-name="P4171"><text:span text:style-name="T4172">Dėl Muitinės departamento prie Lietuvos Respublikos finansų ministerijos generalinio direktoriaus 2009 m. birželio 25 d. įsakymo Nr. 1B-351 "Dėl Muitinės įstaigų klasifikatoriaus patvirtinimo" pakeitimo</text:span></text:p>
      <text:p text:style-name="P4173"/>
      <text:p text:style-name="P4174"><text:span text:style-name="T4175">20.</text:span></text:p>
      <text:p text:style-name="P4176"><text:span text:style-name="T4177">Muitinės departamentas prie Lietuvos Respubl</text:span><text:span text:style-name="T4178">ikos finansų ministerijos, Įsakymas</text:span></text:p>
      <text:p text:style-name="P4179"><text:span text:style-name="T4180">Nr.<text:s/></text:span><text:a xlink:href="https://www.e-tar.lt/portal/legalAct.html?documentId=TAR.41B7FF8CF25E" office:target-frame-name="_top" xlink:show="replace"><text:span text:style-name="T4181">1B-966</text:span></text:a><text:span text:style-name="T4182">, 2012-12-21, Žin., 2012, Nr. 153-7917 (2012-12-29), i. k. 1123030ISAK001B-966</text:span></text:p>
      <text:p text:style-name="P4183"><text:span text:style-name="T4184">Dėl Muitinės departamento prie Lietuvos Respublik</text:span><text:span text:style-name="T4185">os finansų ministerijos generalinio direktoriaus 2009 m. birželio 25 d. įsakymo Nr. 1B-351 "Dėl Muitinės įstaigų klasifikatoriaus patvirtinimo" pakeitimo</text:span></text:p>
      <text:p text:style-name="P4186"/>
      <text:p text:style-name="P4187"><text:span text:style-name="T4188">21.</text:span></text:p>
      <text:p text:style-name="P4189"><text:span text:style-name="T4190">Muitinės departamentas prie Lietuvos Respublikos finansų ministerijos, Įsakymas</text:span></text:p>
      <text:p text:style-name="P4191"><text:span text:style-name="T4192">Nr.<text:s/></text:span><text:a xlink:href="https://www.e-tar.lt/portal/legalAct.html?documentId=TAR.4959D75AF541" office:target-frame-name="_top" xlink:show="replace"><text:span text:style-name="T4193">1B-159</text:span></text:a><text:span text:style-name="T4194">, 2013-03-08, Žin., 2013, Nr. 28-1368 (2013-03-16), i. k. 1133030ISAK001B-159</text:span></text:p>
      <text:p text:style-name="P4195"><text:span text:style-name="T4196">Dėl Muitinės departamento prie Lietuvos Respublikos finansų ministerijos generalinio direkto</text:span><text:span text:style-name="T4197">riaus 2009 m. birželio 25 d. įsakymo Nr. 1B-351 "Dėl Muitinės įstaigų klasifikatoriaus patvirtinimo" pakeitimo</text:span></text:p>
      <text:p text:style-name="P4198"/>
      <text:p text:style-name="P4199"><text:span text:style-name="T4200">22.</text:span></text:p>
      <text:p text:style-name="P4201"><text:span text:style-name="T4202">Muitinės departamentas prie Lietuvos Respublikos finansų ministerijos, Įsakymas</text:span></text:p>
      <text:p text:style-name="P4203"><text:span text:style-name="T4204">Nr.<text:s/></text:span><text:a xlink:href="https://www.e-tar.lt/portal/legalAct.html?documentId=TAR.F7AFB394CF83" office:target-frame-name="_top" xlink:show="replace"><text:span text:style-name="T4205">1B-564</text:span></text:a><text:span text:style-name="T4206">, 2013-08-23, Žin., 2013, Nr. 91-4564 (2013-08-27), i. k. 1133030ISAK001B-564</text:span></text:p>
      <text:p text:style-name="P4207"><text:span text:style-name="T4208">Dėl Muitinės departamento prie Lietuvos Respublikos finansų ministerijos generalinio direkto</text:span><text:span text:style-name="T4209">riaus 2009 m. birželio 25 d. įsakymo Nr. 1B-351 "Dėl Muitinės įstaigų klasifikatoriaus patvirtinimo" pakeitimo</text:span></text:p>
      <text:p text:style-name="P4210"/>
      <text:p text:style-name="P4211"><text:span text:style-name="T4212">23.</text:span></text:p>
      <text:p text:style-name="P4213"><text:span text:style-name="T4214">Muitinės departamentas prie Lietuvos Respublikos finansų ministerijos, Įsakymas</text:span></text:p>
      <text:p text:style-name="P4215"><text:span text:style-name="T4216">Nr.<text:s/></text:span><text:a xlink:href="https://www.e-tar.lt/portal/legalAct.html?documentId=TAR.9AA1323971B1" office:target-frame-name="_top" xlink:show="replace"><text:span text:style-name="T4217">1B-662</text:span></text:a><text:span text:style-name="T4218">, 2013-10-03, Žin., 2013, Nr. 105-5181 (2013-10-05), i. k. 1133030ISAK001B-662</text:span></text:p>
      <text:p text:style-name="P4219"><text:span text:style-name="T4220">Dėl Muitinės departamento prie Lietuvos Respublikos finansų ministerijos generalinio direktoriaus 2009 m. birželio 25 d. įsakymo Nr. 1B-351 "Dėl<text:s/></text:span><text:span text:style-name="T4221">Muitinės įstaigų klasifikatoriaus patvirtinimo" pakeitimo</text:span></text:p>
      <text:p text:style-name="P4222"/>
      <text:p text:style-name="P4223"><text:span text:style-name="T4224">24.</text:span></text:p>
      <text:p text:style-name="P4225"><text:span text:style-name="T4226">Muitinės departamentas prie Lietuvos Respublikos finansų ministerijos, Įsakymas</text:span></text:p>
      <text:p text:style-name="P4227"><text:span text:style-name="T4228">Nr.<text:s/></text:span><text:a xlink:href="https://www.e-tar.lt/portal/legalAct.html?documentId=b09b2820722d11e3bd0ecaffd80c672a" office:target-frame-name="_top" xlink:show="replace"><text:span text:style-name="T4229">1B-859</text:span></text:a><text:span text:style-name="T4230">, 201</text:span><text:span text:style-name="T4231">3-12-16, Žin., 2013, Nr. 134-6868 (2013-12-27); paskelbta TAR 2013-12-31, i. k. 2013-00238</text:span></text:p>
      <text:p text:style-name="P4232"><text:span text:style-name="T4233">Dėl Muitinės departamento prie Lietuvos Respublikos finansų ministerijos generalinio direktoriaus 2009-m. birželio 25-d. įsakymo Nr. 1B-351 "Dėl Muitinės įstaigų kla</text:span><text:span text:style-name="T4234">sifikatoriaus patvirtinimo" pakeitimo</text:span></text:p>
      <text:p text:style-name="P4235"/>
      <text:p text:style-name="P4236"><text:span text:style-name="T4237">25.</text:span></text:p>
      <text:p text:style-name="P4238"><text:span text:style-name="T4239">Muitinės departamentas prie Lietuvos Respublikos finansų ministerijos, Įsakymas</text:span></text:p>
      <text:p text:style-name="P4240"><text:span text:style-name="T4241">Nr.<text:s/></text:span><text:a xlink:href="https://www.e-tar.lt/portal/legalAct.html?documentId=04b95110722f11e3bd0ecaffd80c672a" office:target-frame-name="_top" xlink:show="replace"><text:span text:style-name="T4242">1B-884</text:span></text:a><text:span text:style-name="T4243">, 2013-12-20, Žin., 2013,</text:span><text:span text:style-name="T4244"><text:s/>Nr. 134-6876 (2013-12-27); paskelbta TAR 2013-12-31, i. k. 2013-00211</text:span></text:p>
      <text:p text:style-name="P4245"><text:span text:style-name="T4246">Dėl Muitinės departamento prie Lietuvos Respublikos finansų ministerijos generalinio direktoriaus 2009 m. birželio 25 d. įsakymo Nr. 1B-351 "Dėl Muitinės įstaigų klasifikatoriaus patvir</text:span><text:span text:style-name="T4247">tinimo" pakeitimo</text:span></text:p>
      <text:p text:style-name="P4248"/>
      <text:p text:style-name="P4249"><text:span text:style-name="T4250">26.</text:span></text:p>
      <text:p text:style-name="P4251"><text:span text:style-name="T4252">Muitinės departamentas prie Lietuvos Respublikos finansų ministerijos, Įsakymas</text:span></text:p>
      <text:p text:style-name="P4253"><text:span text:style-name="T4254">Nr.<text:s/></text:span><text:a xlink:href="https://www.e-tar.lt/portal/legalAct.html?documentId=92f9c670902511e4bb408baba2bdddf3" office:target-frame-name="_top" xlink:show="replace"><text:span text:style-name="T4255">1B-917</text:span></text:a><text:span text:style-name="T4256">, 2014-12-12, paskelbta TAR 2014-12-30, i. k.</text:span><text:span text:style-name="T4257"><text:s/>2014-21029</text:span></text:p>
      <text:p text:style-name="P4258"><text:span text:style-name="T4259">Dėl Muitinės departamento prie Lietuvos Respublikos finansų ministerijos generalinio direktoriaus 2009 m. birželio 25 d. įsakymo Nr. 1B-351 „Dėl Muitinės įstaigų klasifikatoriaus patvirtinimo“ pakeitimo</text:span></text:p>
      <text:p text:style-name="P4260"/>
      <text:p text:style-name="P4261"><text:span text:style-name="T4262">27.</text:span></text:p>
      <text:p text:style-name="P4263"><text:span text:style-name="T4264">Muitinės departamentas prie Lietuvos</text:span><text:span text:style-name="T4265"><text:s/>Respublikos finansų ministerijos, Įsakymas</text:span></text:p>
      <text:p text:style-name="P4266"><text:span text:style-name="T4267">Nr.<text:s/></text:span><text:a xlink:href="https://www.e-tar.lt/portal/legalAct.html?documentId=e8e5b8f01f1d11e586708c6593c243ce" office:target-frame-name="_top" xlink:show="replace"><text:span text:style-name="T4268">1B-272</text:span></text:a><text:span text:style-name="T4269">, 2015-04-08, paskelbta TAR 2015-07-01, i. k. 2015-10541</text:span></text:p>
      <text:p text:style-name="P4270"><text:span text:style-name="T4271">Dėl Muitinės departamento prie Lietuvos Respubl</text:span><text:span text:style-name="T4272">ikos finansų ministerijos generalinio direktoriaus 2009 m. birželio 25 d. įsakymo Nr. 1B-351 „Dėl Muitinės įstaigų klasifikatoriaus patvirtinimo“ pakeitimo</text:span></text:p>
      <text:p text:style-name="P4273"/>
      <text:p text:style-name="P4274"><text:span text:style-name="T4275">28.</text:span></text:p>
      <text:p text:style-name="P4276"><text:span text:style-name="T4277">Muitinės departamentas prie Lietuvos Respublikos finansų ministerijos, Įsakymas</text:span></text:p>
      <text:p text:style-name="P4278"><text:span text:style-name="T4279">Nr.<text:s/></text:span><text:a xlink:href="https://www.e-tar.lt/portal/legalAct.html?documentId=bb1c486091b111e5a6f4e928c954d72b" office:target-frame-name="_top" xlink:show="replace"><text:span text:style-name="T4280">1B-871</text:span></text:a><text:span text:style-name="T4281">, 2015-11-13, paskelbta TAR 2015-11-24, i. k. 2015-18596</text:span></text:p>
      <text:p text:style-name="P4282"><text:span text:style-name="T4283">Dėl Muitinės departamento prie Lietuvos Respublikos finansų ministerijos generalinio direktoriaus</text:span><text:span text:style-name="T4284"><text:s/>2009 m. birželio 25 d. įsakymo Nr. 1B-351 „Dėl Muitinės įstaigų klasifikatoriaus patvirtinimo“ pakeitimo</text:span></text:p>
      <text:p text:style-name="P4285"/>
      <text:p text:style-name="P4286"><text:span text:style-name="T4287">29.</text:span></text:p>
      <text:p text:style-name="P4288"><text:span text:style-name="T4289">Muitinės departamentas prie Lietuvos Respublikos finansų ministerijos, Įsakymas</text:span></text:p>
      <text:p text:style-name="P4290"><text:span text:style-name="T4291">Nr.<text:s/></text:span><text:a xlink:href="https://www.e-tar.lt/portal/legalAct.html?documentId=25e5df00ae1b11e5b12fbb7dc920ee2c" office:target-frame-name="_top" xlink:show="replace"><text:span text:style-name="T4292">1B-1014</text:span></text:a><text:span text:style-name="T4293">, 2015-12-29, paskelbta TAR 2015-12-30, i. k. 2015-20965</text:span></text:p>
      <text:p text:style-name="P4294"><text:span text:style-name="T4295">Dėl Muitinės departamento prie Lietuvos Respublikos finansų ministerijos generalinio direktoriaus 2009 m. birželio 25 d. įsakymo Nr. 1B-351 „Dėl Muitinės į</text:span><text:span text:style-name="T4296">staigų klasifikatoriaus patvirtinimo“ pakeitimo</text:span></text:p>
      <text:p text:style-name="P4297"/>
      <text:p text:style-name="P4298"><text:span text:style-name="T4299">30.</text:span></text:p>
      <text:p text:style-name="P4300"><text:span text:style-name="T4301">Muitinės departamentas prie Lietuvos Respublikos finansų ministerijos, Įsakymas</text:span></text:p>
      <text:p text:style-name="P4302"><text:span text:style-name="T4303">Nr.<text:s/></text:span><text:a xlink:href="https://www.e-tar.lt/portal/legalAct.html?documentId=e8fbe6d0e69011e5ba46c884bbd2b4fd" office:target-frame-name="_top" xlink:show="replace"><text:span text:style-name="T4304">1B-174</text:span></text:a><text:span text:style-name="T4305">, 2016-03-08, p</text:span><text:span text:style-name="T4306">askelbta TAR 2016-03-10, i. k. 2016-04556</text:span></text:p>
      <text:p text:style-name="P4307"><text:span text:style-name="T4308">Dėl Muitinės departamento prie Lietuvos Respublikos finansų ministerijos generalinio direktoriaus 2009 m. birželio 25 d. įsakymo Nr. 1B-351 „Dėl Muitinės įstaigų klasifikatoriaus patvirtinimo“ pakeitimo</text:span></text:p>
      <text:p text:style-name="P4309"/>
      <text:p text:style-name="P4310"><text:span text:style-name="T4311">31.</text:span></text:p>
      <text:p text:style-name="P4312"><text:span text:style-name="T4313">Muitin</text:span><text:span text:style-name="T4314">ės departamentas prie Lietuvos Respublikos finansų ministerijos, Įsakymas</text:span></text:p>
      <text:p text:style-name="P4315"><text:span text:style-name="T4316">Nr.<text:s/></text:span><text:a xlink:href="https://www.e-tar.lt/portal/legalAct.html?documentId=33311770266011e6acf89da936cb7409" office:target-frame-name="_top" xlink:show="replace"><text:span text:style-name="T4317">1B-430</text:span></text:a><text:span text:style-name="T4318">, 2016-05-24, paskelbta TAR 2016-05-31, i. k. 2016-14370</text:span></text:p>
      <text:p text:style-name="P4319"><text:span text:style-name="T4320">Dėl Muitinės depa</text:span><text:span text:style-name="T4321">rtamento prie Lietuvos Respublikos finansų ministerijos generalinio direktoriaus 2009 m. birželio 25 d. įsakymo Nr. 1B-351 „Dėl Muitinės įstaigų klasifikatoriaus patvirtinimo“ pakeitimo</text:span></text:p>
      <text:p text:style-name="P4322"/>
      <text:p text:style-name="P4323"><text:span text:style-name="T4324">32.</text:span></text:p>
      <text:p text:style-name="P4325"><text:span text:style-name="T4326">Muitinės departamentas prie Lietuvos Respublikos finansų minister</text:span><text:span text:style-name="T4327">ijos, Įsakymas</text:span></text:p>
      <text:p text:style-name="P4328"><text:span text:style-name="T4329">Nr.<text:s/></text:span><text:a xlink:href="https://www.e-tar.lt/portal/legalAct.html?documentId=89eb9620266111e6acf89da936cb7409" office:target-frame-name="_top" xlink:show="replace"><text:span text:style-name="T4330">1B-444</text:span></text:a><text:span text:style-name="T4331">, 2016-05-27, paskelbta TAR 2016-05-31, i. k. 2016-14373</text:span></text:p>
      <text:p text:style-name="P4332"><text:span text:style-name="T4333">Dėl Muitinės departamento prie Lietuvos Respublikos finansų ministerijos<text:s/></text:span><text:span text:style-name="T4334">generalinio direktoriaus 2009 m. birželio 25 d. įsakymo Nr. 1B-351 „Dėl Muitinės įstaigų klasifikatoriaus patvirtinimo“ pakeitimo</text:span></text:p>
      <text:p text:style-name="P4335"/>
      <text:p text:style-name="P4336"><text:span text:style-name="T4337">33.</text:span></text:p>
      <text:p text:style-name="P4338"><text:span text:style-name="T4339">Muitinės departamentas prie Lietuvos Respublikos finansų ministerijos, Įsakymas</text:span></text:p>
      <text:p text:style-name="P4340"><text:span text:style-name="T4341">Nr.<text:s/></text:span><text:a xlink:href="https://www.e-tar.lt/portal/legalAct.html?documentId=32bc8c60905b11e6b6098daee0c9a94f" office:target-frame-name="_top" xlink:show="replace"><text:span text:style-name="T4342">1B-821</text:span></text:a><text:span text:style-name="T4343">, 2016-10-11, paskelbta TAR 2016-10-13, i. k. 2016-25080</text:span></text:p>
      <text:p text:style-name="P4344"><text:span text:style-name="T4345">Dėl Muitinės departamento prie Lietuvos Respublikos finansų ministerijos generalinio direktoriaus 2009 m. birželio 25 d. įsakymo Nr.</text:span><text:span text:style-name="T4346"><text:s/>1B-351 „Dėl Muitinės įstaigų klasifikatoriaus patvirtinimo“ pakeitimo</text:span></text:p>
      <text:p text:style-name="P4347"/>
      <text:p text:style-name="P4348"><text:span text:style-name="T4349">34.</text:span></text:p>
      <text:p text:style-name="P4350"><text:span text:style-name="T4351">Muitinės departamentas prie Lietuvos Respublikos finansų ministerijos, Įsakymas</text:span></text:p>
      <text:p text:style-name="P4352"><text:span text:style-name="T4353">Nr.<text:s/></text:span><text:a xlink:href="https://www.e-tar.lt/portal/legalAct.html?documentId=8562f7f00ed811e79800e8266c1e5d1b" office:target-frame-name="_top" xlink:show="replace"><text:span text:style-name="T4354">1B-228</text:span></text:a><text:span text:style-name="T4355">, 2017-03-21, paskelbta TAR 2017-03-23, i. k. 2017-04743</text:span></text:p>
      <text:p text:style-name="P4356"><text:span text:style-name="T4357">Dėl Muitinės departamento prie Lietuvos Respublikos finansų ministerijos generalinio direktoriaus 2009 m. birželio 25 d. įsakymo Nr. 1B-351 „Dėl Muitinės įstaigų klasifikatoriaus patvirtinimo</text:span><text:span text:style-name="T4358">“ pakeitimo</text:span></text:p>
      <text:p text:style-name="P4359"/>
      <text:p text:style-name="P4360"><text:span text:style-name="T4361">35.</text:span></text:p>
      <text:p text:style-name="P4362"><text:span text:style-name="T4363">Muitinės departamentas prie Lietuvos Respublikos finansų ministerijos, Įsakymas</text:span></text:p>
      <text:p text:style-name="P4364"><text:span text:style-name="T4365">Nr.<text:s/></text:span><text:a xlink:href="https://www.e-tar.lt/portal/legalAct.html?documentId=c57ecde05d5311e79198ffdb108a3753" office:target-frame-name="_top" xlink:show="replace"><text:span text:style-name="T4366">1B-551</text:span></text:a><text:span text:style-name="T4367">, 2017-06-28, paskelbta TAR 2017-06-30, i. k. 2017-</text:span><text:span text:style-name="T4368">11205</text:span></text:p>
      <text:p text:style-name="P4369"><text:span text:style-name="T4370">Dėl Muitinės departamento prie Lietuvos Respublikos finansų ministerijos generalinio direktoriaus 2009 m. birželio 25 d. įsakymo Nr. 1B-351 „Dėl Muitinės įstaigų klasifikatoriaus patvirtinimo“ pakeitimo</text:span></text:p>
      <text:p text:style-name="P4371"/>
      <text:p text:style-name="P4372"><text:span text:style-name="T4373">36.</text:span></text:p>
      <text:p text:style-name="P4374"><text:span text:style-name="T4375">Muitinės departamentas prie Lietuvos Respu</text:span><text:span text:style-name="T4376">blikos finansų ministerijos, Įsakymas</text:span></text:p>
      <text:p text:style-name="P4377"><text:span text:style-name="T4378">Nr.<text:s/></text:span><text:a xlink:href="https://www.e-tar.lt/portal/legalAct.html?documentId=e9c6708096b611e7b23ac1559fb02b2d" office:target-frame-name="_top" xlink:show="replace"><text:span text:style-name="T4379">1B-750</text:span></text:a><text:span text:style-name="T4380">, 2017-09-08, paskelbta TAR 2017-09-13, i. k. 2017-14559</text:span></text:p>
      <text:p text:style-name="P4381"><text:span text:style-name="T4382">Dėl Muitinės departamento prie Lietuvos Respublikos f</text:span><text:span text:style-name="T4383">inansų ministerijos generalinio direktoriaus 2009 m. birželio 25 d. įsakymo Nr. 1B-351 „Dėl Muitinės įstaigų klasifikatoriaus patvirtinimo“ pakeitimo</text:span></text:p>
      <text:p text:style-name="P4384"/>
      <text:p text:style-name="P4385"><text:span text:style-name="T4386">37.</text:span></text:p>
      <text:p text:style-name="P4387"><text:span text:style-name="T4388">Muitinės departamentas prie Lietuvos Respublikos finansų ministerijos, Įsakymas</text:span></text:p>
      <text:p text:style-name="P4389"><text:span text:style-name="T4390">Nr.<text:s/></text:span><text:a xlink:href="https://www.e-tar.lt/portal/legalAct.html?documentId=3b2b2de0be0c11e79122ea2db7aeb5f0" office:target-frame-name="_top" xlink:show="replace"><text:span text:style-name="T4391">1B-913</text:span></text:a><text:span text:style-name="T4392">, 2017-10-31, paskelbta TAR 2017-10-31, i. k. 2017-17206</text:span></text:p>
      <text:p text:style-name="P4393"><text:span text:style-name="T4394">Dėl Muitinės departamento prie Lietuvos Respublikos finansų ministerijos generalinio direktoriaus 2009 m. biržel</text:span><text:span text:style-name="T4395">io 25 d. įsakymo Nr. 1B-351 „Dėl Muitinės įstaigų klasifikatoriaus patvirtinimo“ pakeitimo</text:span></text:p>
      <text:p text:style-name="P4396"/>
      <text:p text:style-name="P4397"><text:span text:style-name="T4398">38.</text:span></text:p>
      <text:p text:style-name="P4399"><text:span text:style-name="T4400">Muitinės departamentas prie Lietuvos Respublikos finansų ministerijos, Įsakymas</text:span></text:p>
      <text:p text:style-name="P4401"><text:span text:style-name="T4402">Nr.<text:s/></text:span><text:a xlink:href="https://www.e-tar.lt/portal/legalAct.html?documentId=86aa91e0f9e211e78bcec397524184ce" office:target-frame-name="_top" xlink:show="replace"><text:span text:style-name="T4403">1B-26</text:span></text:a><text:span text:style-name="T4404">, 2018-01-12, paskelbta TAR 2018-01-15, i. k. 2018-00608</text:span></text:p>
      <text:p text:style-name="P4405"><text:span text:style-name="T4406">Dėl Muitinės departamento prie Lietuvos Respublikos finansų ministerijos generalinio direktoriaus<text:s/></text:span><text:span text:style-name="T4407">2009 m. birželio 25 d. įsakymo Nr. 1B-351 „Dėl Muitinės įstaigų klasifikatoriaus patvirtinimo“ pakeitimo</text:span></text:p>
      <text:p text:style-name="P4408"/>
      <text:p text:style-name="P4409"><text:span text:style-name="T4410">39.</text:span></text:p>
      <text:p text:style-name="P4411"><text:span text:style-name="T4412">Muitinės departamentas prie Lietuvos Respublikos finansų ministerijos, Įsakymas</text:span></text:p>
      <text:p text:style-name="P4413"><text:span text:style-name="T4414">Nr.<text:s/></text:span><text:a xlink:href="https://www.e-tar.lt/portal/legalAct.html?documentId=fc20f0b005ca11e8b3e7ba9cffd043b1" office:target-frame-name="_top" xlink:show="replace"><text:span text:style-name="T4415">1B-81</text:span></text:a><text:span text:style-name="T4416">, 2018-01-30, paskelbta TAR 2018-01-31, i. k. 2018-01478</text:span></text:p>
      <text:p text:style-name="P4417"><text:span text:style-name="T4418">Dėl Muitinės departamento prie Lietuvos Respublikos finansų ministerijos generalinio direktoriaus<text:s/></text:span><text:span text:style-name="T4419">2009 m. birželio 25 d. įsakymo Nr. 1B-351 „Dėl Muitinės įstaigų klasifikatoriaus patvirtinimo“ pakeitimo</text:span></text:p>
      <text:p text:style-name="P4420"/>
      <text:p text:style-name="P4421"><text:span text:style-name="T4422">40.</text:span></text:p>
      <text:p text:style-name="P4423"><text:span text:style-name="T4424">Muitinės departamentas prie Lietuvos Respublikos finansų ministerijos, Įsakymas</text:span></text:p>
      <text:p text:style-name="P4425"><text:span text:style-name="T4426">Nr.<text:s/></text:span><text:a xlink:href="https://www.e-tar.lt/portal/legalAct.html?documentId=c3b2b440285511e88ea9fc46d2024961" office:target-frame-name="_top" xlink:show="replace"><text:span text:style-name="T4427">1B-207</text:span></text:a><text:span text:style-name="T4428">, 2018-03-14, paskelbta TAR 2018-03-16, i. k. 2018-04069</text:span></text:p>
      <text:p text:style-name="P4429"><text:span text:style-name="T4430">Dėl Muitinės departamento prie Lietuvos Respublikos finansų ministerijos generalinio direktoriaus 2009 m. birželio 25 d. įsakymo Nr. 1B-351 „Dėl Muitinės įst</text:span><text:span text:style-name="T4431">aigų klasifikatoriaus patvirtinimo“ pakeitimo</text:span></text:p>
      <text:p text:style-name="P4432"/>
      <text:p text:style-name="P4433"><text:span text:style-name="T4434">41.</text:span></text:p>
      <text:p text:style-name="P4435"><text:span text:style-name="T4436">Muitinės departamentas prie Lietuvos Respublikos finansų ministerijos, Įsakymas</text:span></text:p>
      <text:p text:style-name="P4437"><text:span text:style-name="T4438">Nr.<text:s/></text:span><text:a xlink:href="https://www.e-tar.lt/portal/legalAct.html?documentId=67ecf1008e4111e8adc2b65cf0f647e0" office:target-frame-name="_top" xlink:show="replace"><text:span text:style-name="T4439">1B-580</text:span></text:a><text:span text:style-name="T4440">, 2018-07-18, pas</text:span><text:span text:style-name="T4441">kelbta TAR 2018-07-23, i. k. 2018-12285</text:span></text:p>
      <text:p text:style-name="P4442"><text:span text:style-name="T4443">Dėl Muitinės departamento prie Lietuvos Respublikos finansų ministerijos generalinio direktoriaus 2009 m. birželio 25 d. įsakymo Nr. 1B-351 „Dėl Muitinės įstaigų klasifikatoriaus patvirtinimo“ pakeitimo</text:span></text:p>
      <text:p text:style-name="P4444"/>
      <text:p text:style-name="P4445"><text:span text:style-name="T4446">42.</text:span></text:p>
      <text:p text:style-name="P4447"><text:span text:style-name="T4448">Muitinės</text:span><text:span text:style-name="T4449"><text:s/>departamentas prie Lietuvos Respublikos finansų ministerijos, Įsakymas</text:span></text:p>
      <text:p text:style-name="P4450"><text:span text:style-name="T4451">Nr.<text:s/></text:span><text:a xlink:href="https://www.e-tar.lt/portal/legalAct.html?documentId=168b2450ac0d11e88f64a5ecc703f89b" office:target-frame-name="_top" xlink:show="replace"><text:span text:style-name="T4452">1B-725</text:span></text:a><text:span text:style-name="T4453">, 2018-08-29, paskelbta TAR 2018-09-26, i. k. 2018-15043</text:span></text:p>
      <text:p text:style-name="P4454"><text:span text:style-name="T4455">Dėl Muitinės depart</text:span><text:span text:style-name="T4456">amento prie Lietuvos Respublikos finansų ministerijos generalinio direktoriaus 2009 m. birželio 25 d. įsakymo Nr. 1B-351 „Dėl Muitinės įstaigų klasifikatoriaus patvirtinimo“ pakeitimo</text:span></text:p>
      <text:p text:style-name="P4457"/>
      <text:p text:style-name="P4458"><text:span text:style-name="T4459">43.</text:span></text:p>
      <text:p text:style-name="P4460"><text:span text:style-name="T4461">Muitinės departamentas prie Lietuvos Respublikos finansų ministerij</text:span><text:span text:style-name="T4462">os, Įsakymas</text:span></text:p>
      <text:p text:style-name="P4463"><text:span text:style-name="T4464">Nr.<text:s/></text:span><text:a xlink:href="https://www.e-tar.lt/portal/legalAct.html?documentId=290eb7203a6c11e99595d005d42b863e" office:target-frame-name="_top" xlink:show="replace"><text:span text:style-name="T4465">1B-171</text:span></text:a><text:span text:style-name="T4466">, 2019-02-26, paskelbta TAR 2019-02-27, i. k. 2019-03244</text:span></text:p>
      <text:p text:style-name="P4467"><text:span text:style-name="T4468">Dėl Muitinės departamento prie Lietuvos Respublikos finansų ministerijos gener</text:span><text:span text:style-name="T4469">alinio direktoriaus 2009 m. birželio 25 d. įsakymo Nr. 1B-351 „Dėl Muitinės įstaigų klasifikatoriaus patvirtinimo“ pakeitimo</text:span></text:p>
      <text:p text:style-name="P4470"/>
      <text:p text:style-name="P4471"><text:span text:style-name="T4472">44.</text:span></text:p>
      <text:p text:style-name="P4473"><text:span text:style-name="T4474">Muitinės departamentas prie Lietuvos Respublikos finansų ministerijos, Įsakymas</text:span></text:p>
      <text:p text:style-name="P4475"><text:span text:style-name="T4476">Nr.<text:s/></text:span><text:a xlink:href="https://www.e-tar.lt/portal/legalAct.html?documentId=85226140576f11e9975f9c35aedfe438" office:target-frame-name="_top" xlink:show="replace"><text:span text:style-name="T4477">1B-311</text:span></text:a><text:span text:style-name="T4478">, 2019-04-04, paskelbta TAR 2019-04-05, i. k. 2019-05668</text:span></text:p>
      <text:p text:style-name="P4479"><text:span text:style-name="T4480">Dėl Muitinės departamento prie Lietuvos Respublikos finansų ministerijos generalinio direktoriaus</text:span><text:span text:style-name="T4481"><text:s/>2009 m. birželio 25 d. įsakymo Nr. 1B-351 „Dėl Muitinės įstaigų klasifikatoriaus patvirtinimo“ pakeitimo</text:span></text:p>
      <text:p text:style-name="P4482"/>
      <text:p text:style-name="P4483"><text:span text:style-name="T4484">45.</text:span></text:p>
      <text:p text:style-name="P4485"><text:span text:style-name="T4486">Muitinės departamentas prie Lietuvos Respublikos finansų ministerijos, Įsakymas</text:span></text:p>
      <text:p text:style-name="P4487"><text:span text:style-name="T4488">Nr.<text:s/></text:span><text:a xlink:href="https://www.e-tar.lt/portal/legalAct.html?documentId=e1582f30576f11e9975f9c35aedfe438" office:target-frame-name="_top" xlink:show="replace"><text:span text:style-name="T4489">1B-315</text:span></text:a><text:span text:style-name="T4490">, 2019-04-05, paskelbta TAR 2019-04-05, i. k. 2019-05669</text:span></text:p>
      <text:p text:style-name="P4491"><text:span text:style-name="T4492">Dėl Muitinės departamento prie Lietuvos Respublikos finansų ministerijos generalinio direktoriaus</text:span><text:span text:style-name="T4493"><text:s/>2009 m. birželio 25 d. įsakymo Nr. 1B-351 „Dėl Muitinės įstaigų klasifikatoriaus patvirtinimo“ pakeitimo</text:span></text:p>
      <text:p text:style-name="P4494"/>
      <text:p text:style-name="P4495"><text:span text:style-name="T4496">46.</text:span></text:p>
      <text:p text:style-name="P4497"><text:span text:style-name="T4498">Muitinės departamentas prie Lietuvos Respublikos finansų ministerijos, Įsakymas</text:span></text:p>
      <text:p text:style-name="P4499"><text:span text:style-name="T4500">Nr.<text:s/></text:span><text:a xlink:href="https://www.e-tar.lt/portal/legalAct.html?documentId=554ace70aeaa11e98451fa7b5933515d" office:target-frame-name="_top" xlink:show="replace"><text:span text:style-name="T4501">1B-635</text:span></text:a><text:span text:style-name="T4502">, 2019-07-16, paskelbta TAR 2019-07-29, i. k. 2019-12417</text:span></text:p>
      <text:p text:style-name="P4503"><text:span text:style-name="T4504">Dėl Muitinės departamento prie Lietuvos Respublikos finansų ministerijos generalinio direktoriaus 2009 m. birželio 25 d. įsakymo Nr. 1B-351 „Dėl Muitinės įs</text:span><text:span text:style-name="T4505">taigų klasifikatoriaus patvirtinimo“ pakeitimo</text:span></text:p>
      <text:p text:style-name="P4506"/>
      <text:p text:style-name="P4507"><text:span text:style-name="T4508">47.</text:span></text:p>
      <text:p text:style-name="P4509"><text:span text:style-name="T4510">Muitinės departamentas prie Lietuvos Respublikos finansų ministerijos, Įsakymas</text:span></text:p>
      <text:p text:style-name="P4511"><text:span text:style-name="T4512">Nr.<text:s/></text:span><text:a xlink:href="https://www.e-tar.lt/portal/legalAct.html?documentId=1563ae30b35f11e98451fa7b5933515d" office:target-frame-name="_top" xlink:show="replace"><text:span text:style-name="T4513">1B-658</text:span></text:a><text:span text:style-name="T4514">, 2019-07-22, pa</text:span><text:span text:style-name="T4515">skelbta TAR 2019-08-01, i. k. 2019-12673</text:span></text:p>
      <text:p text:style-name="P4516"><text:span text:style-name="T4517">Dėl Muitinės departamento prie Lietuvos Respublikos finansų ministerijos generalinio direktoriaus 2009 m. birželio 25 d. įsakymo Nr. 1B-351 „Dėl Muitinės įstaigų klasifikatoriaus patvirtinimo“ pakeitimo</text:span></text:p>
      <text:p text:style-name="P4518"/>
      <text:p text:style-name="P4519"><text:span text:style-name="T4520">48.</text:span></text:p>
      <text:p text:style-name="P4521"><text:span text:style-name="T4522">Muitinė</text:span><text:span text:style-name="T4523">s departamentas prie Lietuvos Respublikos finansų ministerijos, Įsakymas</text:span></text:p>
      <text:p text:style-name="P4524"><text:span text:style-name="T4525">Nr.<text:s/></text:span><text:a xlink:href="https://www.e-tar.lt/portal/legalAct.html?documentId=ca267a30182411eabbd2d79178d400a0" office:target-frame-name="_top" xlink:show="replace"><text:span text:style-name="T4526">1B-1155</text:span></text:a><text:span text:style-name="T4527">, 2019-12-06, paskelbta TAR 2019-12-16, i. k. 2019-20209</text:span></text:p>
      <text:p text:style-name="P4528"><text:span text:style-name="T4529">Dėl Muitinės depa</text:span><text:span text:style-name="T4530">rtamento prie Lietuvos Respublikos finansų ministerijos generalinio direktoriaus 2009 m. birželio 25 d. įsakymo Nr. 1B-351 „Dėl Muitinės įstaigų klasifikatoriaus patvirtinimo“ pakeitimo</text:span></text:p>
      <text:p text:style-name="P4531"/>
      <text:p text:style-name="P4532"><text:span text:style-name="T4533">49.</text:span></text:p>
      <text:p text:style-name="P4534"><text:span text:style-name="T4535">Muitinės departamentas prie Lietuvos Respublikos finansų minister</text:span><text:span text:style-name="T4536">ijos, Įsakymas</text:span></text:p>
      <text:p text:style-name="P4537"><text:span text:style-name="T4538">Nr.<text:s/></text:span><text:a xlink:href="https://www.e-tar.lt/portal/legalAct.html?documentId=953a57203c4511ea829bc2bea81c1194" office:target-frame-name="_top" xlink:show="replace"><text:span text:style-name="T4539">1B-38</text:span></text:a><text:span text:style-name="T4540">, 2020-01-20, paskelbta TAR 2020-01-21, i. k. 2020-00913</text:span></text:p>
      <text:p text:style-name="P4541"><text:span text:style-name="T4542">Dėl Muitinės departamento prie Lietuvos Respublikos finansų ministerijos<text:s/></text:span><text:span text:style-name="T4543">generalinio direktoriaus 2009 m. birželio 25 d. įsakymo Nr. 1B-351 „Dėl Muitinės įstaigų klasifikatoriaus patvirtinimo“ pakeitimo</text:span></text:p>
      <text:p text:style-name="P4544"/>
      <text:p text:style-name="P4545"><text:span text:style-name="T4546">50.</text:span></text:p>
      <text:p text:style-name="P4547"><text:span text:style-name="T4548">Muitinės departamentas prie Lietuvos Respublikos finansų ministerijos, Įsakymas</text:span></text:p>
      <text:p text:style-name="P4549"><text:span text:style-name="T4550">Nr.<text:s/></text:span><text:a xlink:href="https://www.e-tar.lt/portal/legalAct.html?documentId=c2a8cc00757f11eabee4a336e7e6fdab" office:target-frame-name="_top" xlink:show="replace"><text:span text:style-name="T4551">1B-245</text:span></text:a><text:span text:style-name="T4552">, 2020-04-02, paskelbta TAR 2020-04-07, i. k. 2020-07217</text:span></text:p>
      <text:p text:style-name="P4553"><text:span text:style-name="T4554">Dėl Muitinės departamento prie Lietuvos Respublikos finansų ministerijos generalinio direktoriaus 2009 m. birželio 25 d. įsakymo Nr.</text:span><text:span text:style-name="T4555"><text:s/>1B-351 „Dėl Muitinės įstaigų klasifikatoriaus patvirtinimo“ pakeitimo</text:span></text:p>
      <text:p text:style-name="P4556"/>
      <text:p text:style-name="P4557"><text:span text:style-name="T4558">51.</text:span></text:p>
      <text:p text:style-name="P4559"><text:span text:style-name="T4560">Muitinės departamentas prie Lietuvos Respublikos finansų ministerijos, Įsakymas</text:span></text:p>
      <text:p text:style-name="P4561"><text:span text:style-name="T4562">Nr.<text:s/></text:span><text:a xlink:href="https://www.e-tar.lt/portal/legalAct.html?documentId=f765f3e09c1d11ea9515f752ff221ec9" office:target-frame-name="_top" xlink:show="replace"><text:span text:style-name="T4563">1B-369</text:span></text:a><text:span text:style-name="T4564">, 2020-05-20, paskelbta TAR 2020-05-22, i. k. 2020-10972</text:span></text:p>
      <text:p text:style-name="P4565"><text:span text:style-name="T4566">Dėl Muitinės departamento prie Lietuvos Respublikos finansų ministerijos generalinio direktoriaus</text:span><text:span text:style-name="T4567"><text:s/>2009 m. birželio 25 d. įsakymo Nr. 1B-351 „Dėl Muitinės įstaigų klasifikatoriaus patvirtinimo“ pakeitimo</text:span></text:p>
      <text:p text:style-name="P4568"/>
      <text:p text:style-name="P4569"><text:span text:style-name="T4570">52.</text:span></text:p>
      <text:p text:style-name="P4571"><text:span text:style-name="T4572">Muitinės departamentas prie Lietuvos Respublikos finansų ministerijos, Įsakymas</text:span></text:p>
      <text:p text:style-name="P4573"><text:span text:style-name="T4574">Nr.<text:s/></text:span><text:a xlink:href="https://www.e-tar.lt/portal/legalAct.html?documentId=6ab74000b78111eab9d9cd0c85e0b745" office:target-frame-name="_top" xlink:show="replace"><text:span text:style-name="T4575">1B-485</text:span></text:a><text:span text:style-name="T4576">, 2020-06-25, paskelbta TAR 2020-06-26, i. k. 2020-14076</text:span></text:p>
      <text:p text:style-name="P4577"><text:span text:style-name="T4578">Dėl Muitinės departamento prie Lietuvos Respublikos finansų ministerijos generalinio direktoriaus 2009 m. birželio 25 d. įsakymo Nr. 1B-351 „Dėl Muitinės įs</text:span><text:span text:style-name="T4579">taigų klasifikatoriaus patvirtinimo“ pakeitimo</text:span></text:p>
      <text:p text:style-name="P4580"/>
      <text:p text:style-name="P4581"><text:span text:style-name="T4582">53.</text:span></text:p>
      <text:p text:style-name="P4583"><text:span text:style-name="T4584">Muitinės departamentas prie Lietuvos Respublikos finansų ministerijos, Įsakymas</text:span></text:p>
      <text:p text:style-name="P4585"><text:span text:style-name="T4586">Nr.<text:s/></text:span><text:a xlink:href="https://www.e-tar.lt/portal/legalAct.html?documentId=226a1d80c1e611ea9815f635b9c0dcef" office:target-frame-name="_top" xlink:show="replace"><text:span text:style-name="T4587">1B-547</text:span></text:a><text:span text:style-name="T4588">, 2020-07-09, pa</text:span><text:span text:style-name="T4589">skelbta TAR 2020-07-10, i. k. 2020-15494</text:span></text:p>
      <text:p text:style-name="P4590"><text:span text:style-name="T4591">Dėl Muitinės departamento prie Lietuvos Respublikos finansų ministerijos generalinio direktoriaus 2009 m. birželio 25 d. įsakymo Nr. 1B-351 „Dėl Muitinės įstaigų klasifikatoriaus patvirtinimo“ pakeitimo</text:span></text:p>
      <text:p text:style-name="P4592"/>
      <text:p text:style-name="P4593"><text:span text:style-name="T4594">54.</text:span></text:p>
      <text:p text:style-name="P4595"><text:span text:style-name="T4596">Muitinė</text:span><text:span text:style-name="T4597">s departamentas prie Lietuvos Respublikos finansų ministerijos, Įsakymas</text:span></text:p>
      <text:p text:style-name="P4598"><text:span text:style-name="T4599">Nr.<text:s/></text:span><text:a xlink:href="https://www.e-tar.lt/portal/legalAct.html?documentId=29cbc390fe2b11ea88f28eae672e5b40" office:target-frame-name="_top" xlink:show="replace"><text:span text:style-name="T4600">1B-740</text:span></text:a><text:span text:style-name="T4601">, 2020-09-23, paskelbta TAR 2020-09-24, i. k. 2020-19784</text:span></text:p>
      <text:p text:style-name="P4602"><text:span text:style-name="T4603">Dėl Muitinės depar</text:span><text:span text:style-name="T4604">tamento prie Lietuvos Respublikos finansų ministerijos generalinio direktoriaus 2009 m. birželio 25 d. įsakymo Nr. 1B-351 „Dėl Muitinės įstaigų klasifikatoriaus patvirtinimo“ pakeitimo</text:span></text:p>
      <text:p text:style-name="P4605"/>
      <text:p text:style-name="P4606"><text:span text:style-name="T4607">55.</text:span></text:p>
      <text:p text:style-name="P4608"><text:span text:style-name="T4609">Muitinės departamentas prie Lietuvos Respublikos finansų ministeri</text:span><text:span text:style-name="T4610">jos, Įsakymas</text:span></text:p>
      <text:p text:style-name="P4611"><text:span text:style-name="T4612">Nr.<text:s/></text:span><text:a xlink:href="https://www.e-tar.lt/portal/legalAct.html?documentId=c9f061501da711ebb0038a8cd8ff585f" office:target-frame-name="_top" xlink:show="replace"><text:span text:style-name="T4613">1B-873</text:span></text:a><text:span text:style-name="T4614">, 2020-10-30, paskelbta TAR 2020-11-03, i. k. 2020-22872</text:span></text:p>
      <text:p text:style-name="P4615"><text:span text:style-name="T4616">Dėl Muitinės departamento prie Lietuvos Respublikos finansų ministerijos<text:s/></text:span><text:span text:style-name="T4617">generalinio direktoriaus 2009 m. birželio 25 d. įsakymo Nr. 1B-351 „Dėl Muitinės įstaigų klasifikatoriaus patvirtinimo“ pakeitimo</text:span></text:p>
      <text:p text:style-name="P4618"/>
      <text:p text:style-name="P4619"><text:span text:style-name="T4620">56.</text:span></text:p>
      <text:p text:style-name="P4621"><text:span text:style-name="T4622">Muitinės departamentas prie Lietuvos Respublikos finansų ministerijos, Įsakymas</text:span></text:p>
      <text:p text:style-name="P4623"><text:span text:style-name="T4624">Nr.<text:s/></text:span><text:a xlink:href="https://www.e-tar.lt/portal/legalAct.html?documentId=a095e4605b1911eb9dc7b575f08e8bea" office:target-frame-name="_top" xlink:show="replace"><text:span text:style-name="T4625">1B-27</text:span></text:a><text:span text:style-name="T4626">, 2021-01-19, paskelbta TAR 2021-01-20, i. k. 2021-00900</text:span></text:p>
      <text:p text:style-name="P4627"><text:span text:style-name="T4628">Dėl Muitinės departamento prie Lietuvos Respublikos finansų ministerijos generalinio direktoriaus 2009 m. birželio 25 d. įsakymo Nr.<text:s/></text:span><text:span text:style-name="T4629">1B-351 „Dėl Muitinės įstaigų klasifikatoriaus patvirtinimo“ pakeitimo</text:span></text:p>
      <text:p text:style-name="P4630"/>
      <text:p text:style-name="P4631"><text:span text:style-name="T4632">57.</text:span></text:p>
      <text:p text:style-name="P4633"><text:span text:style-name="T4634">Muitinės departamentas prie Lietuvos Respublikos finansų ministerijos, Įsakymas</text:span></text:p>
      <text:p text:style-name="P4635"><text:span text:style-name="T4636">Nr.<text:s/></text:span><text:a xlink:href="https://www.e-tar.lt/portal/legalAct.html?documentId=20f15350780811eb9601893677bfd7d8" office:target-frame-name="_top" xlink:show="replace"><text:span text:style-name="T4637">1B-121</text:span></text:a><text:span text:style-name="T4638">, 2021-02-25, paskelbta TAR 2021-02-26, i. k. 2021-03826</text:span></text:p>
      <text:p text:style-name="P4639"><text:span text:style-name="T4640">Dėl Muitinės departamento prie Lietuvos Respublikos finansų ministerijos generalinio direktoriaus 2009 m. birželio 25 d. įsakymo Nr. 1B-351 „Dėl Muitinės įstaigų klasifikatoriaus patvirtinimo“</text:span><text:span text:style-name="T4641"><text:s/>pakeitimo</text:span></text:p>
      <text:p text:style-name="P4642"/>
      <text:p text:style-name="P4643"><text:span text:style-name="T4644">58.</text:span></text:p>
      <text:p text:style-name="P4645"><text:span text:style-name="T4646">Muitinės departamentas prie Lietuvos Respublikos finansų ministerijos, Įsakymas</text:span></text:p>
      <text:p text:style-name="P4647"><text:span text:style-name="T4648">Nr.<text:s/></text:span><text:a xlink:href="https://www.e-tar.lt/portal/legalAct.html?documentId=43f24ba0818811eb9601893677bfd7d8" office:target-frame-name="_top" xlink:show="replace"><text:span text:style-name="T4649">1B-144</text:span></text:a><text:span text:style-name="T4650">, 2021-03-10, paskelbta TAR 2021-03-10, i. k. 2021-0</text:span><text:span text:style-name="T4651">4961</text:span></text:p>
      <text:p text:style-name="P4652"><text:span text:style-name="T4653">Dėl Muitinės departamento prie Lietuvos Respublikos finansų ministerijos generalinio direktoriaus 2009 m. birželio 25 d. įsakymo Nr. 1B-351 „Dėl Muitinės įstaigų klasifikatoriaus patvirtinimo“ pakeitimo</text:span></text:p>
      <text:p text:style-name="P4654"/>
      <text:p text:style-name="P4655"><text:span text:style-name="T4656">59.</text:span></text:p>
      <text:p text:style-name="P4657"><text:span text:style-name="T4658">Muitinės departamentas prie Lietuvos Respub</text:span><text:span text:style-name="T4659">likos finansų ministerijos, Įsakymas</text:span></text:p>
      <text:p text:style-name="P4660"><text:span text:style-name="T4661">Nr.<text:s/></text:span><text:a xlink:href="https://www.e-tar.lt/portal/legalAct.html?documentId=9a245f10ca8811eba2bad9a0748ee64d" office:target-frame-name="_top" xlink:show="replace"><text:span text:style-name="T4662">1B-385</text:span></text:a><text:span text:style-name="T4663">, 2021-06-10, paskelbta TAR 2021-06-11, i. k. 2021-13403</text:span></text:p>
      <text:p text:style-name="P4664"><text:span text:style-name="T4665">Dėl Muitinės departamento prie Lietuvos Respublikos fi</text:span><text:span text:style-name="T4666">nansų ministerijos generalinio direktoriaus 2009 m. birželio 25 d. įsakymo Nr. 1B-351 „Dėl Muitinės įstaigų klasifikatoriaus patvirtinimo“ pakeitimo</text:span></text:p>
      <text:p text:style-name="P4667"/>
      <text:p text:style-name="P4668"><text:span text:style-name="T4669">60.</text:span></text:p>
      <text:p text:style-name="P4670"><text:span text:style-name="T4671">Muitinės departamentas prie Lietuvos Respublikos finansų ministerijos, Įsakymas</text:span></text:p>
      <text:p text:style-name="P4672"><text:span text:style-name="T4673">Nr.<text:s/></text:span><text:a xlink:href="https://www.e-tar.lt/portal/legalAct.html?documentId=9e6f3350d8da11eb9f09e7df20500045" office:target-frame-name="_top" xlink:show="replace"><text:span text:style-name="T4674">1B-437</text:span></text:a><text:span text:style-name="T4675">, 2021-06-29, paskelbta TAR 2021-06-29, i. k. 2021-14619</text:span></text:p>
      <text:p text:style-name="P4676"><text:span text:style-name="T4677">Dėl Muitinės departamento prie Lietuvos Respublikos finansų ministerijos generalinio direktoriaus 2009 m. birželi</text:span><text:span text:style-name="T4678">o 25 d. įsakymo Nr. 1B-351 „Dėl Muitinės įstaigų klasifikatoriaus patvirtinimo“ pakeitimo</text:span></text:p>
      <text:p text:style-name="P4679"/>
      <text:p text:style-name="P4680"><text:span text:style-name="T4681">61.</text:span></text:p>
      <text:p text:style-name="P4682"><text:span text:style-name="T4683">Muitinės departamentas prie Lietuvos Respublikos finansų ministerijos, Įsakymas</text:span></text:p>
      <text:p text:style-name="P4684"><text:span text:style-name="T4685">Nr.<text:s/></text:span><text:a xlink:href="https://www.e-tar.lt/portal/legalAct.html?documentId=f88f3330fc1111eb9f09e7df20500045" office:target-frame-name="_top" xlink:show="replace"><text:span text:style-name="T4686">1B-562</text:span></text:a><text:span text:style-name="T4687">, 2021-08-13, paskelbta TAR 2021-08-13, i. k. 2021-17517</text:span></text:p>
      <text:p text:style-name="P4688"><text:span text:style-name="T4689">Dėl Muitinės departamento prie Lietuvos Respublikos finansų ministerijos generalinio direktoriaus</text:span><text:span text:style-name="T4690"><text:s/>2009 m. birželio 25 d. įsakymo Nr. 1B-351 „Dėl Muitinės įstaigų klasifikatoriaus patvirtinimo“ pakeitimo</text:span></text:p>
      <text:p text:style-name="P4691"/>
      <text:p text:style-name="P4692"><text:span text:style-name="T4693">62.</text:span></text:p>
      <text:p text:style-name="P4694"><text:span text:style-name="T4695">Muitinės departamentas prie Lietuvos Respublikos finansų ministerijos, Įsakymas</text:span></text:p>
      <text:p text:style-name="P4696"><text:span text:style-name="T4697">Nr.<text:s/></text:span><text:a xlink:href="https://www.e-tar.lt/portal/legalAct.html?documentId=c3e3f050491c11ec992fe4cdfceb5666" office:target-frame-name="_top" xlink:show="replace"><text:span text:style-name="T4698">1B-835</text:span></text:a><text:span text:style-name="T4699">, 2021-11-19, paskelbta TAR 2021-11-22, i. k. 2021-24017</text:span></text:p>
      <text:p text:style-name="P4700"><text:span text:style-name="T4701">Dėl Muitinės departamento prie Lietuvos Respublikos finansų ministerijos generalinio direktoriaus 2009 m. birželio 25 d. įsakymo Nr. 1B-351 „Dėl Muitinės<text:s/></text:span><text:span text:style-name="T4702">įstaigų klasifikatoriaus patvirtinimo“ pakeitimo</text:span></text:p>
      <text:p text:style-name="P4703"/>
      <text:p text:style-name="P4704"><text:span text:style-name="T4705">63.</text:span></text:p>
      <text:p text:style-name="P4706"><text:span text:style-name="T4707">Muitinės departamentas prie Lietuvos Respublikos finansų ministerijos, Įsakymas</text:span></text:p>
      <text:p text:style-name="P4708"><text:span text:style-name="T4709">Nr.<text:s/></text:span><text:a xlink:href="https://www.e-tar.lt/portal/legalAct.html?documentId=2aecdc208b3b11ec902c973ca77da22a" office:target-frame-name="_top" xlink:show="replace"><text:span text:style-name="T4710">1B-98</text:span></text:a><text:span text:style-name="T4711">, 2022-02-11, p</text:span><text:span text:style-name="T4712">askelbta TAR 2022-02-15, i. k. 2022-02720</text:span></text:p>
      <text:p text:style-name="P4713"><text:span text:style-name="T4714">Dėl Muitinės departamento prie Lietuvos Respublikos finansų ministerijos generalinio direktoriaus 2009 m. birželio 25 d. įsakymo Nr. 1B-351 „Dėl Muitinės įstaigų klasifikatoriaus patvirtinimo“ pakeitimo</text:span></text:p>
      <text:p text:style-name="P4715"/>
      <text:p text:style-name="P4716"><text:span text:style-name="T4717">64.</text:span></text:p>
      <text:p text:style-name="P4718"><text:span text:style-name="T4719">Muitin</text:span><text:span text:style-name="T4720">ės departamentas prie Lietuvos Respublikos finansų ministerijos, Įsakymas</text:span></text:p>
      <text:p text:style-name="P4721"><text:span text:style-name="T4722">Nr.<text:s/></text:span><text:a xlink:href="https://www.e-tar.lt/portal/legalAct.html?documentId=3b0b3a80b0ba11ec8d9390588bf2de65" office:target-frame-name="_top" xlink:show="replace"><text:span text:style-name="T4723">1B-236</text:span></text:a><text:span text:style-name="T4724">, 2022-03-31, paskelbta TAR 2022-03-31, i. k. 2022-06409</text:span></text:p>
      <text:p text:style-name="P4725"><text:span text:style-name="T4726">Dėl Muitinės depa</text:span><text:span text:style-name="T4727">rtamento prie Lietuvos Respublikos finansų ministerijos generalinio direktoriaus 2009 m. birželio 25 d. įsakymo Nr. 1B-351 „Dėl Muitinės įstaigų klasifikatoriaus patvirtinimo“ pakeitimo</text:span></text:p>
      <text:p text:style-name="P4728"/>
      <text:p text:style-name="P4729"><text:span text:style-name="T4730">65.</text:span></text:p>
      <text:p text:style-name="P4731"><text:span text:style-name="T4732">Muitinės departamentas prie Lietuvos Respublikos finansų minister</text:span><text:span text:style-name="T4733">ijos, Įsakymas</text:span></text:p>
      <text:p text:style-name="P4734"><text:span text:style-name="T4735">Nr.<text:s/></text:span><text:a xlink:href="https://www.e-tar.lt/portal/legalAct.html?documentId=4e8bc530d83211ec8d9390588bf2de65" office:target-frame-name="_top" xlink:show="replace"><text:span text:style-name="T4736">1B-379</text:span></text:a><text:span text:style-name="T4737">, 2022-05-20, paskelbta TAR 2022-05-23, i. k. 2022-10732</text:span></text:p>
      <text:p text:style-name="P4738"><text:span text:style-name="T4739">Dėl Muitinės departamento prie Lietuvos Respublikos finansų ministerijos gen</text:span><text:span text:style-name="T4740">eralinio direktoriaus 2009 m. birželio 25 d. įsakymo Nr. 1B-351 „Dėl Muitinės įstaigų klasifikatoriaus patvirtinimo“ pakeitimo</text:span></text:p>
      <text:p text:style-name="P4741"/>
      <text:p text:style-name="P4742"><text:span text:style-name="T4743">66.</text:span></text:p>
      <text:p text:style-name="P4744"><text:span text:style-name="T4745">Muitinės departamentas prie Lietuvos Respublikos finansų ministerijos, Įsakymas</text:span></text:p>
      <text:p text:style-name="P4746"><text:span text:style-name="T4747">Nr.<text:s/></text:span><text:a xlink:href="https://www.e-tar.lt/portal/legalAct.html?documentId=a82f79003e2c11edbc04912defe897d1" office:target-frame-name="_top" xlink:show="replace"><text:span text:style-name="T4748">1BE-714</text:span></text:a><text:span text:style-name="T4749">, 2022-09-27, paskelbta TAR 2022-09-27, i. k. 2022-19560</text:span></text:p>
      <text:p text:style-name="P4750"><text:span text:style-name="T4751">Dėl Muitinės departamento prie Lietuvos Respublikos finansų ministerijos generalinio direktoriaus 2009 m. birželio 25 d. įsakymo Nr. 1</text:span><text:span text:style-name="T4752">B-351 „Dėl Muitinės įstaigų klasifikatoriaus patvirtinimo“ pakeitimo</text:span></text:p>
      <text:p text:style-name="P4753"/>
      <text:p text:style-name="P4754"><text:span text:style-name="T4755">67.</text:span></text:p>
      <text:p text:style-name="P4756"><text:span text:style-name="T4757">Muitinės departamentas prie Lietuvos Respublikos finansų ministerijos, Įsakymas</text:span></text:p>
      <text:p text:style-name="P4758"><text:span text:style-name="T4759">Nr.<text:s/></text:span><text:a xlink:href="https://www.e-tar.lt/portal/legalAct.html?documentId=7d9505c080f311ed8df094f359a60216" office:target-frame-name="_top" xlink:show="replace"><text:span text:style-name="T4760">1BE-992</text:span></text:a><text:span text:style-name="T4761">, 2022-12-21, paskelbta TAR 2022-12-27, i. k. 2022-26907</text:span></text:p>
      <text:p text:style-name="P4762"><text:span text:style-name="T4763">Dėl Muitinės departamento prie Lietuvos Respublikos finansų ministerijos generalinio direktoriaus 2009 m. birželio 25 d. įsakymo Nr. 1B-351 „Dėl Muitinės įstaigų klasifikatoriaus patvirtinimo“</text:span><text:span text:style-name="T4764"><text:s/>pakeitimo</text:span></text:p>
      <text:p text:style-name="P4765"/>
      <text:p text:style-name="P4766"><text:span text:style-name="T4767">68.</text:span></text:p>
      <text:p text:style-name="P4768"><text:span text:style-name="T4769">Muitinės departamentas prie Lietuvos Respublikos finansų ministerijos, Įsakymas</text:span></text:p>
      <text:p text:style-name="P4770"><text:span text:style-name="T4771">Nr.<text:s/></text:span><text:a xlink:href="https://www.e-tar.lt/portal/legalAct.html?documentId=6ae354e0966511ed8df094f359a60216" office:target-frame-name="_top" xlink:show="replace"><text:span text:style-name="T4772">1BE-42</text:span></text:a><text:span text:style-name="T4773">, 2023-01-17, paskelbta TAR 2023-01-18, i. k.<text:s/></text:span><text:span text:style-name="T4774">2023-00864</text:span></text:p>
      <text:p text:style-name="P4775"><text:span text:style-name="T4776">Dėl Muitinės departamento prie Lietuvos Respublikos finansų ministerijos generalinio direktoriaus 2009 m. birželio 25 d. įsakymo Nr. 1B-351 „Dėl Muitinės įstaigų klasifikatoriaus patvirtinimo“ pakeitimo</text:span></text:p>
      <text:p text:style-name="P4777"/>
      <text:p text:style-name="P4778"><text:span text:style-name="T4779">69.</text:span></text:p>
      <text:p text:style-name="P4780"><text:span text:style-name="T4781">Muitinės departamentas prie Lietuvos<text:s/></text:span><text:span text:style-name="T4782">Respublikos finansų ministerijos, Įsakymas</text:span></text:p>
      <text:p text:style-name="P4783"><text:span text:style-name="T4784">Nr.<text:s/></text:span><text:a xlink:href="https://www.e-tar.lt/portal/legalAct.html?documentId=117113c0a77c11ed8df094f359a60216" office:target-frame-name="_top" xlink:show="replace"><text:span text:style-name="T4785">1BE-99</text:span></text:a><text:span text:style-name="T4786">, 2023-02-08, paskelbta TAR 2023-02-20, i. k. 2023-02993</text:span></text:p>
      <text:p text:style-name="P4787"><text:span text:style-name="T4788">Dėl Muitinės departamento prie Lietuvos Respubli</text:span><text:span text:style-name="T4789">kos finansų ministerijos generalinio direktoriaus 2009 m. birželio 25 d. įsakymo Nr. 1B-351 „Dėl Muitinės įstaigų klasifikatoriaus patvirtinimo“ pakeitimo</text:span></text:p>
      <text:p text:style-name="P4790"/>
      <text:p text:style-name="P4791"><text:span text:style-name="T4792">70.</text:span></text:p>
      <text:p text:style-name="P4793"><text:span text:style-name="T4794">Muitinės departamentas prie Lietuvos Respublikos finansų ministerijos, Įsakymas</text:span></text:p>
      <text:p text:style-name="P4795"><text:span text:style-name="T4796">Nr.<text:s/></text:span><text:a xlink:href="https://www.e-tar.lt/portal/legalAct.html?documentId=cfd639b0c7b311ed9978886e85107ab2" office:target-frame-name="_top" xlink:show="replace"><text:span text:style-name="T4797">1BE-199</text:span></text:a><text:span text:style-name="T4798">, 2023-03-20, paskelbta TAR 2023-03-21, i. k. 2023-04947</text:span></text:p>
      <text:p text:style-name="P4799"><text:span text:style-name="T4800">Dėl Muitinės departamento prie Lietuvos Respublikos finansų ministerijos generalinio direktoriaus 2009 m.<text:s/></text:span><text:span text:style-name="T4801">birželio 25 d. įsakymo Nr. 1B-351 „Dėl Muitinės įstaigų klasifikatoriaus patvirtinimo“ pakeitimo</text:span></text:p>
      <text:p text:style-name="P4802"/>
      <text:p text:style-name="P4803"><text:span text:style-name="T4804">71.</text:span></text:p>
      <text:p text:style-name="P4805"><text:span text:style-name="T4806">Muitinės departamentas prie Lietuvos Respublikos finansų ministerijos, Įsakymas</text:span></text:p>
      <text:p text:style-name="P4807"><text:span text:style-name="T4808">Nr.<text:s/></text:span><text:a xlink:href="https://www.e-tar.lt/portal/legalAct.html?documentId=ca3e20f0d46811ed9978886e85107ab2" office:target-frame-name="_top" xlink:show="replace"><text:span text:style-name="T4809">1BE-250</text:span></text:a><text:span text:style-name="T4810">, 2023-04-06, paskelbta TAR 2023-04-06, i. k. 2023-06706</text:span></text:p>
      <text:p text:style-name="P4811"><text:span text:style-name="T4812">Dėl Muitinės departamento prie Lietuvos Respublikos finansų ministerijos generalinio direktoriaus 2009 m. birželio 25 d. įsakymo Nr. 1B-351 „Dėl Muitinės įstaigų kl</text:span><text:span text:style-name="T4813">asifikatoriaus patvirtinimo“ pakeitimo</text:span></text:p>
      <text:p text:style-name="P4814"/>
      <text:p text:style-name="P4815"><text:span text:style-name="T4816">72.</text:span></text:p>
      <text:p text:style-name="P4817"><text:span text:style-name="T4818">Muitinės departamentas prie Lietuvos Respublikos finansų ministerijos, Įsakymas</text:span></text:p>
      <text:p text:style-name="P4819"><text:span text:style-name="T4820">Nr.<text:s/></text:span><text:a xlink:href="https://www.e-tar.lt/portal/legalAct.html?documentId=69343d60e41911ed9978886e85107ab2" office:target-frame-name="_top" xlink:show="replace"><text:span text:style-name="T4821">1BE-297</text:span></text:a><text:span text:style-name="T4822">, 2023-04-26, paskelbta</text:span><text:span text:style-name="T4823"><text:s/>TAR 2023-04-26, i. k. 2023-07999</text:span></text:p>
      <text:p text:style-name="P4824"><text:span text:style-name="T4825">Dėl Muitinės departamento prie Lietuvos Respublikos finansų ministerijos generalinio direktoriaus 2009 m. birželio 25 d. įsakymo Nr. 1B-351 „Dėl Muitinės įstaigų klasifikatoriaus patvirtinimo“ pakeitimo</text:span></text:p>
      <text:p text:style-name="P4826"/>
      <text:p text:style-name="P4827"><text:span text:style-name="T4828">73.</text:span></text:p>
      <text:p text:style-name="P4829"><text:span text:style-name="T4830">Muitinės<text:s/></text:span><text:span text:style-name="T4831">departamentas prie Lietuvos Respublikos finansų ministerijos, Įsakymas</text:span></text:p>
      <text:p text:style-name="P4832"><text:span text:style-name="T4833">Nr.<text:s/></text:span><text:a xlink:href="https://www.e-tar.lt/portal/legalAct.html?documentId=24de1130253d11ee9de9e7e0fd363afc" office:target-frame-name="_top" xlink:show="replace"><text:span text:style-name="T4834">1BE-516</text:span></text:a><text:span text:style-name="T4835">, 2023-07-18, paskelbta TAR 2023-07-18, i. k. 2023-14751</text:span></text:p>
      <text:p text:style-name="P4836"><text:span text:style-name="T4837">Dėl Muitinės depart</text:span><text:span text:style-name="T4838">amento prie Lietuvos Respublikos finansų ministerijos generalinio direktoriaus 2009 m. birželio 25 d. įsakymo Nr. 1B-351 „Dėl Muitinės įstaigų klasifikatoriaus patvirtinimo“ pakeitimo</text:span></text:p>
      <text:p text:style-name="P4839"/>
      <text:p text:style-name="P4840"><text:span text:style-name="T4841">74.</text:span></text:p>
      <text:p text:style-name="P4842"><text:span text:style-name="T4843">Muitinės departamentas prie Lietuvos Respublikos finansų<text:s/></text:span><text:span text:style-name="T4844">ministerijos, Įsakymas</text:span></text:p>
      <text:p text:style-name="P4845"><text:span text:style-name="T4846">Nr.<text:s/></text:span><text:a xlink:href="https://www.e-tar.lt/portal/legalAct.html?documentId=78358b603d7f11ee9de9e7e0fd363afc" office:target-frame-name="_top" xlink:show="replace"><text:span text:style-name="T4847">1BE-588</text:span></text:a><text:span text:style-name="T4848">, 2023-08-17, paskelbta TAR 2023-08-18, i. k. 2023-16358</text:span></text:p>
      <text:p text:style-name="P4849"><text:span text:style-name="T4850">Dėl Muitinės departamento prie Lietuvos Respublikos finansų ministe</text:span><text:span text:style-name="T4851">rijos generalinio direktoriaus 2009 m. birželio 25 d. įsakymo Nr. 1B-351 „Dėl Muitinės įstaigų klasifikatoriaus patvirtinimo“ pakeitimo</text:span></text:p>
      <text:p text:style-name="P4852"/>
      <text:p text:style-name="P4853"><text:span text:style-name="T4854">75.</text:span></text:p>
      <text:p text:style-name="P4855"><text:span text:style-name="T4856">Muitinės departamentas prie Lietuvos Respublikos finansų ministerijos, Įsakymas</text:span></text:p>
      <text:p text:style-name="P4857"><text:span text:style-name="T4858">Nr.<text:s/></text:span><text:a xlink:href="https://www.e-tar.lt/portal/legalAct.html?documentId=8fd228306f2211ee8f3cbca2fb16d96d" office:target-frame-name="_top" xlink:show="replace"><text:span text:style-name="T4859">1BE-751</text:span></text:a><text:span text:style-name="T4860">, 2023-10-20, paskelbta TAR 2023-10-20, i. k. 2023-20572</text:span></text:p>
      <text:p text:style-name="P4861"><text:span text:style-name="T4862">Dėl Muitinės departamento prie Lietuvos Respublikos finansų ministerijos generalinio direktoriaus 2009 m. birželio 25 d. įsak</text:span><text:span text:style-name="T4863">ymo Nr. 1B-351 „Dėl Muitinės įstaigų klasifikatoriaus patvirtinimo“ pakeitimo</text:span></text:p>
      <text:p text:style-name="P4864"/>
      <text:p text:style-name="P4865"><text:span text:style-name="T4866">76.</text:span></text:p>
      <text:p text:style-name="P4867"><text:span text:style-name="T4868">Muitinės departamentas prie Lietuvos Respublikos finansų ministerijos, Įsakymas</text:span></text:p>
      <text:p text:style-name="P4869"><text:span text:style-name="T4870">Nr.<text:s/></text:span><text:a xlink:href="https://www.e-tar.lt/portal/legalAct.html?documentId=9536f490d52f11eead77e967e3995264" office:target-frame-name="_top" xlink:show="replace"><text:span text:style-name="T4871">1BE-171</text:span></text:a><text:span text:style-name="T4872">, 2024-02-26, paskelbta TAR 2024-02-27, i. k. 2024-03578</text:span></text:p>
      <text:p text:style-name="P4873"><text:span text:style-name="T4874">Dėl Muitinės departamento prie Lietuvos Respublikos finansų ministerijos generalinio direktoriaus 2009 m. birželio 25 d. įsakymo Nr. 1B-351 „Dėl Muitinės įstaigų klasifikatoriaus patv</text:span><text:span text:style-name="T4875">irtinimo“ pakeitimo</text:span></text:p>
      <text:p text:style-name="P4876"/>
      <text:p text:style-name="P4877"><text:span text:style-name="T4878">77.</text:span></text:p>
      <text:p text:style-name="P4879"><text:span text:style-name="T4880">Muitinės departamentas prie Lietuvos Respublikos finansų ministerijos, Įsakymas</text:span></text:p>
      <text:p text:style-name="P4881"><text:span text:style-name="T4882">Nr.<text:s/></text:span><text:a xlink:href="https://www.e-tar.lt/portal/legalAct.html?documentId=adb00250d63811eead77e967e3995264" office:target-frame-name="_top" xlink:show="replace"><text:span text:style-name="T4883">1BE-183</text:span></text:a><text:span text:style-name="T4884">, 2024-02-28, paskelbta TAR 2024-02-28, i.</text:span><text:span text:style-name="T4885"><text:s/>k. 2024-03683</text:span></text:p>
      <text:p text:style-name="P4886"><text:span text:style-name="T4887">Dėl Muitinės departamento prie Lietuvos Respublikos finansų ministerijos generalinio direktoriaus 2009 m. birželio 25 d. įsakymo Nr. 1B-351 „Dėl Muitinės įstaigų klasifikatoriaus patvirtinimo“ pakeitimo</text:span></text:p>
      <text:p text:style-name="P4888"/>
      <text:p text:style-name="P4889"><text:span text:style-name="T4890">78.</text:span></text:p>
      <text:p text:style-name="P4891"><text:span text:style-name="T4892">Muitinės departamentas prie Lietu</text:span><text:span text:style-name="T4893">vos Respublikos finansų ministerijos, Įsakymas</text:span></text:p>
      <text:p text:style-name="P4894"><text:span text:style-name="T4895">Nr.<text:s/></text:span><text:a xlink:href="https://www.e-tar.lt/portal/legalAct.html?documentId=18fc9750dc7711eead77e967e3995264" office:target-frame-name="_top" xlink:show="replace"><text:span text:style-name="T4896">1BE-208</text:span></text:a><text:span text:style-name="T4897">, 2024-03-07, paskelbta TAR 2024-03-07, i. k. 2024-04329</text:span></text:p>
      <text:p text:style-name="P4898"><text:span text:style-name="T4899">Dėl Muitinės departamento prie Lietuvos<text:s/></text:span><text:span text:style-name="T4900">Respublikos finansų ministerijos generalinio direktoriaus 2009 m. birželio 25 d. įsakymo Nr. 1B-351 „Dėl Muitinės įstaigų klasifikatoriaus patvirtinimo“ pakeitimo</text:span></text:p>
      <text:p text:style-name="P4901"/>
      <text:p text:style-name="P4902"><text:span text:style-name="T4903">79.</text:span></text:p>
      <text:p text:style-name="P4904"><text:span text:style-name="T4905">Muitinės departamentas prie Lietuvos Respublikos finansų ministerijos, Įsakymas</text:span></text:p>
      <text:p text:style-name="P4906"><text:span text:style-name="T4907">Nr.<text:s/></text:span><text:a xlink:href="https://www.e-tar.lt/portal/legalAct.html?documentId=a894b160ec0611ee9f5b8ffa077f9188" office:target-frame-name="_top" xlink:show="replace"><text:span text:style-name="T4908">1BE-273</text:span></text:a><text:span text:style-name="T4909">, 2024-03-27, paskelbta TAR 2024-03-27, i. k. 2024-05453</text:span></text:p>
      <text:p text:style-name="P4910"><text:span text:style-name="T4911">Dėl Muitinės departamento prie Lietuvos Respublikos finansų ministerijos generalinio direktoriaus<text:s/></text:span><text:span text:style-name="T4912">2009 m. birželio 25 d. įsakymo Nr. 1B-351 „Dėl Muitinės įstaigų klasifikatoriaus patvirtinimo“ pakeitimo</text:span></text:p>
      <text:p text:style-name="P4913"/>
      <text:p text:style-name="P4914"><text:span text:style-name="T4915">80.</text:span></text:p>
      <text:p text:style-name="P4916"><text:span text:style-name="T4917">Muitinės departamentas prie Lietuvos Respublikos finansų ministerijos, Įsakymas</text:span></text:p>
      <text:p text:style-name="P4918"><text:span text:style-name="T4919">Nr.<text:s/></text:span><text:a xlink:href="https://www.e-tar.lt/portal/legalAct.html?documentId=a8499ad0fd6e11eea28cd23166221a3c" office:target-frame-name="_top" xlink:show="replace"><text:span text:style-name="T4920">1BE-348</text:span></text:a><text:span text:style-name="T4921">, 2024-04-18, paskelbta TAR 2024-04-18, i. k. 2024-07179</text:span></text:p>
      <text:p text:style-name="P4922"><text:span text:style-name="T4923">Dėl Muitinės departamento prie Lietuvos Respublikos finansų ministerijos generalinio direktoriau</text:span><text:span text:style-name="T4924">s 2009 m. birželio 25 d. įsakymo Nr. 1B-351 „Dėl Muitinės įstaigų klasifikatoriaus patvirtinimo“ pakeitimo</text:span></text:p>
      <text:p text:style-name="P4925"/>
      <text:p text:style-name="P4926"><text:span text:style-name="T4927">81.</text:span></text:p>
      <text:p text:style-name="P4928"><text:span text:style-name="T4929">Muitinės departamentas prie Lietuvos Respublikos finansų ministerijos, Įsakymas</text:span></text:p>
      <text:p text:style-name="P4930"><text:span text:style-name="T4931">Nr.<text:s/></text:span><text:a xlink:href="https://www.e-tar.lt/portal/legalAct.html?documentId=a40546e018f811ef8b14c5bcce136045" office:target-frame-name="_top" xlink:show="replace"><text:span text:style-name="T4932">1BE-447</text:span></text:a><text:span text:style-name="T4933">, 2024-05-23, paskelbta TAR 2024-05-23, i. k. 2024-09265</text:span></text:p>
      <text:p text:style-name="P4934"><text:span text:style-name="T4935">Dėl Muitinės departamento prie Lietuvos Respublikos finansų ministerijos generalinio direktoriaus 2009 m. birželio 25 d. įsakymo Nr. 1B-351 „Dėl Muitinės<text:s/></text:span><text:span text:style-name="T4936">įstaigų klasifikatoriaus patvirtinimo“ pakeitimo</text:span></text:p>
      <text:p text:style-name="P4937"/>
      <text:p text:style-name="P4938"><text:span text:style-name="T4939">82.</text:span></text:p>
      <text:p text:style-name="P4940"><text:span text:style-name="T4941">Muitinės departamentas prie Lietuvos Respublikos finansų ministerijos, Įsakymas</text:span></text:p>
      <text:p text:style-name="P4942"><text:span text:style-name="T4943">Nr.<text:s/></text:span><text:a xlink:href="https://www.e-tar.lt/portal/legalAct.html?documentId=abe635f0344a11efbdaea558de59136c" office:target-frame-name="_top" xlink:show="replace"><text:span text:style-name="T4944">1BE-552</text:span></text:a><text:span text:style-name="T4945">, 2024-06-27,</text:span><text:span text:style-name="T4946"><text:s/>paskelbta TAR 2024-06-27, i. k. 2024-11742</text:span></text:p>
      <text:p text:style-name="P4947"><text:span text:style-name="T4948">Dėl Muitinės departamento prie Lietuvos Respublikos finansų ministerijos generalinio direktoriaus 2009 m. birželio 25 d. įsakymo Nr. 1B-351 „Dėl Muitinės įstaigų klasifikatoriaus patvirtinimo“ pakeitimo</text:span></text:p>
      <text:p text:style-name="P4949"/>
      <text:p text:style-name="P4950"><text:span text:style-name="T4951">83.</text:span></text:p>
      <text:p text:style-name="P4952"><text:span text:style-name="T4953">Muit</text:span><text:span text:style-name="T4954">inės departamentas prie Lietuvos Respublikos finansų ministerijos, Įsakymas</text:span></text:p>
      <text:p text:style-name="P4955"><text:span text:style-name="T4956">Nr.<text:s/></text:span><text:a xlink:href="https://www.e-tar.lt/portal/legalAct.html?documentId=923dfae18c8111ef92b19bb92dd76d17" office:target-frame-name="_top" xlink:show="replace"><text:span text:style-name="T4957">1BE-887</text:span></text:a><text:span text:style-name="T4958">, 2024-10-17, paskelbta TAR 2024-10-17, i. k. 2024-18103</text:span></text:p>
      <text:p text:style-name="P4959"><text:span text:style-name="T4960">Dėl Muitinės d</text:span><text:span text:style-name="T4961">epartamento prie Lietuvos Respublikos finansų ministerijos generalinio direktoriaus 2009 m. birželio 25 d. įsakymo Nr. 1B-351 „Dėl Muitinės įstaigų klasifikatoriaus patvirtinimo“ pakeitimo</text:span></text:p>
      <text:p text:style-name="P4962"/>
      <text:p text:style-name="P4963"><text:span text:style-name="T4964">84.</text:span></text:p>
      <text:p text:style-name="P4965"><text:span text:style-name="T4966">Muitinės departamentas prie Lietuvos Respublikos finansų<text:s/></text:span><text:span text:style-name="T4967">ministerijos, Įsakymas</text:span></text:p>
      <text:p text:style-name="P4968"><text:span text:style-name="T4969">Nr.<text:s/></text:span><text:a xlink:href="https://www.e-tar.lt/portal/legalAct.html?documentId=58b3e80091dd11efa605b9842742bf37" office:target-frame-name="_top" xlink:show="replace"><text:span text:style-name="T4970">1BE-896</text:span></text:a><text:span text:style-name="T4971">, 2024-10-24, paskelbta TAR 2024-10-24, i. k. 2024-18417</text:span></text:p>
      <text:p text:style-name="P4972"><text:span text:style-name="T4973">Dėl Muitinės departamento prie Lietuvos Respublikos finansų ministe</text:span><text:span text:style-name="T4974">rijos generalinio direktoriaus 2009 m. birželio 25 d. įsakymo Nr. 1B-351 „Dėl Muitinės įstaigų klasifikatoriaus patvirtinimo“ pakeitimo</text:span></text:p>
      <text:p text:style-name="P4975"/>
      <text:p text:style-name="P4976"><text:span text:style-name="T4977">85.</text:span></text:p>
      <text:p text:style-name="P4978"><text:span text:style-name="T4979">Muitinės departamentas prie Lietuvos Respublikos finansų ministerijos, Įsakymas</text:span></text:p>
      <text:p text:style-name="P4980"><text:span text:style-name="T4981">Nr.<text:s/></text:span><text:a xlink:href="https://www.e-tar.lt/portal/legalAct.html?documentId=8f9e01169ce711efa605b9842742bf37" office:target-frame-name="_top" xlink:show="replace"><text:span text:style-name="T4982">1BE-927</text:span></text:a><text:span text:style-name="T4983">, 2024-11-07, paskelbta TAR 2024-11-07, i. k. 2024-19388</text:span></text:p>
      <text:p text:style-name="P4984"><text:span text:style-name="T4985">Dėl Muitinės departamento prie Lietuvos Respublikos finansų ministerijos generalinio direktoriaus 2009 m. birželio 25 d. įsak</text:span><text:span text:style-name="T4986">ymo Nr. 1B-351 „Dėl Muitinės įstaigų klasifikatoriaus patvirtinimo“ pakeitimo</text:span></text:p>
      <text:p text:style-name="P4987"/>
      <text:p text:style-name="P4988"><text:span text:style-name="T4989">86.</text:span></text:p>
      <text:p text:style-name="P4990"><text:span text:style-name="T4991">Muitinės departamentas prie Lietuvos Respublikos finansų ministerijos, Įsakymas</text:span></text:p>
      <text:p text:style-name="P4992"><text:span text:style-name="T4993">Nr.<text:s/></text:span><text:a xlink:href="https://www.e-tar.lt/portal/legalAct.html?documentId=a4852aa4a1c311efa605b9842742bf37" office:target-frame-name="_top" xlink:show="replace"><text:span text:style-name="T4994">1BE-944</text:span></text:a><text:span text:style-name="T4995">, 2024-11-13, paskelbta TAR 2024-11-13, i. k. 2024-19750</text:span></text:p>
      <text:p text:style-name="P4996"><text:span text:style-name="T4997">Dėl Muitinės departamento prie Lietuvos Respublikos finansų ministerijos generalinio direktoriau</text:span><text:span text:style-name="T4998">s 2009 m. birželio 25 d. įsakymo Nr. 1B-351 „Dėl Muitinės įstaigų klasifikatoriaus patvirtinimo“ pakeitimo</text:span></text:p>
      <text:p text:style-name="P4999"/>
      <text:p text:style-name="P5000"><text:span text:style-name="T5001">87.</text:span></text:p>
      <text:p text:style-name="P5002"><text:span text:style-name="T5003">Muitinės departamentas prie Lietuvos Respublikos finansų ministerijos, Įsakymas</text:span></text:p>
      <text:p text:style-name="P5004"><text:span text:style-name="T5005">Nr.<text:s/></text:span><text:a xlink:href="https://www.e-tar.lt/portal/legalAct.html?documentId=8dbb3e23ad8c11ef90b5ee8931e5ce5e" office:target-frame-name="_top" xlink:show="replace"><text:span text:style-name="T5006">1BE-1008</text:span></text:a><text:span text:style-name="T5007">, 2024-11-28, paskelbta TAR 2024-11-28, i. k. 2024-20791</text:span></text:p>
      <text:p text:style-name="P5008"><text:span text:style-name="T5009">Dėl Muitinės departamento prie Lietuvos Respublikos finansų ministerijos generalinio direktoriaus 2009 m. birželio 25 d. įsakymo Nr. 1B-351 „Dėl Muitinės</text:span><text:span text:style-name="T5010"><text:s/>įstaigų klasifikatoriaus patvirtinimo“ pakeitimo</text:span></text:p>
      <text:p text:style-name="P5011"/>
      <text:p text:style-name="P5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3" style:parent-style-name="DefaultParagraphFont" style:family="text">
      <style:text-properties style:font-name="Arial" style:font-name-complex="Arial" fo:font-size="10pt" style:font-size-asian="10pt" style:font-size-complex="12pt" style:language-asian="lt" style:country-asian="LT"/>
    </style:style>
    <style:style style:name="P11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2"><text:span text:style-name="T113"><text:page-number text:fixed="false">4</text:page-number></text:span></text:p>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5-01-07T11:45:00Z</meta:creation-date>
    <dc:date>2025-01-07T11:45:00Z</dc:date>
    <meta:template xlink:href="Normal.dotm" xlink:type="simple"/>
    <meta:editing-cycles>2</meta:editing-cycles>
    <meta:editing-duration>PT0S</meta:editing-duration>
    <meta:document-statistic meta:page-count="3" meta:paragraph-count="895" meta:word-count="10169" meta:character-count="82394" meta:row-count="2611" meta:non-whitespace-character-count="73120"/>
  </office:meta>
</office:document-meta>
</file>