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1" style:family="paragraph">
      <style:paragraph-properties fo:break-before="page" fo:margin-left="5.7097in">
        <style:tab-stops/>
      </style:paragraph-properties>
      <style:text-properties style:font-size-complex="12pt"/>
    </style:style>
    <style:style style:name="P118" style:parent-style-name="Normal" style:family="paragraph">
      <style:paragraph-properties fo:widows="0" fo:orphans="0" fo:margin-left="5.7097in">
        <style:tab-stops/>
      </style:paragraph-properties>
      <style:text-properties style:font-size-complex="12pt"/>
    </style:style>
    <style:style style:name="P119" style:parent-style-name="Normal" style:family="paragraph">
      <style:paragraph-properties fo:widows="0" fo:orphans="0" fo:margin-left="5.7097in">
        <style:tab-stops/>
      </style:paragraph-properties>
      <style:text-properties style:font-size-complex="12pt"/>
    </style:style>
    <style:style style:name="P120" style:parent-style-name="Normal" style:family="paragraph">
      <style:paragraph-properties fo:widows="0" fo:orphans="0" fo:margin-left="5.7097in">
        <style:tab-stops/>
      </style:paragraph-properties>
      <style:text-properties style:font-size-complex="12pt"/>
    </style:style>
    <style:style style:name="P121" style:parent-style-name="Normal" style:family="paragraph">
      <style:paragraph-properties fo:widows="0" fo:orphans="0" fo:margin-left="5.7097in">
        <style:tab-stops/>
      </style:paragraph-properties>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1.018in" style:use-optimal-column-width="false"/>
    </style:style>
    <style:style style:name="Table127" style:family="table">
      <style:table-properties style:width="10.5333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284in" fo:text-indent="-0.0284in">
        <style:tab-stops/>
      </style:paragraph-properties>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margin-left="0.0284in" fo:text-indent="-0.0284in">
        <style:tab-stops/>
      </style:paragraph-properties>
    </style:style>
    <style:style style:name="T2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284in" fo:text-indent="-0.0284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fo:margin-left="0.0284in" fo:text-indent="-0.0284in">
        <style:tab-stops/>
      </style:paragraph-properties>
    </style:style>
    <style:style style:name="T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widows="0" fo:orphans="0" fo:text-indent="0.0368in"/>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margin-right="-0.0756in"/>
      <style:text-properties fo:font-size="10pt" style:font-size-asian="10pt"/>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text-inden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P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margin-right="-0.0756in"/>
      <style:text-properties fo:font-size="10pt" style:font-size-asian="10pt"/>
    </style:style>
    <style:style style:name="P514" style:parent-style-name="Normal" style:family="paragraph">
      <style:paragraph-properties fo:widows="0" fo:orphans="0" fo:margin-right="-0.0756in"/>
      <style:text-properties fo:font-size="10pt" style:font-size-asian="10pt"/>
    </style:style>
    <style:style style:name="P515" style:parent-style-name="Normal" style:family="paragraph">
      <style:paragraph-properties fo:widows="0" fo:orphans="0" fo:margin-right="-0.0756in"/>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text-transform="uppercas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language-asian="lt" style:country-asian="LT"/>
    </style:style>
    <style:style style:name="P574" style:parent-style-name="Normal" style:family="paragraph">
      <style:paragraph-properties fo:widows="0" fo:orphans="0"/>
      <style:text-properties fo:font-size="10pt" style:font-size-asian="10pt" style:language-asian="lt" style:country-asian="L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margin-right="-0.0756in"/>
      <style:text-properties fo:font-size="10pt" style:font-size-asian="10pt"/>
    </style:style>
    <style:style style:name="P616" style:parent-style-name="Normal" style:family="paragraph">
      <style:paragraph-properties fo:widows="0" fo:orphans="0" fo:margin-right="-0.0756in"/>
      <style:text-properties fo:font-size="10pt" style:font-size-asian="10pt"/>
    </style:style>
    <style:style style:name="P617" style:parent-style-name="Normal" style:family="paragraph">
      <style:paragraph-properties fo:widows="0" fo:orphans="0" fo:margin-right="-0.0756in"/>
      <style:text-properties fo:font-size="10pt" style:font-size-asian="10pt"/>
    </style:style>
    <style:style style:name="P618" style:parent-style-name="Normal" style:family="paragraph">
      <style:paragraph-properties fo:widows="0" fo:orphans="0" fo:margin-right="-0.0756in"/>
      <style:text-properties fo:font-size="10pt" style:font-size-asian="10pt"/>
    </style:style>
    <style:style style:name="P619" style:parent-style-name="Normal" style:family="paragraph">
      <style:paragraph-properties fo:widows="0" fo:orphans="0" fo:margin-right="-0.0756in"/>
      <style:text-properties fo:font-size="10pt" style:font-size-asian="10pt"/>
    </style:style>
    <style:style style:name="P620" style:parent-style-name="Normal" style:family="paragraph">
      <style:paragraph-properties fo:widows="0" fo:orphans="0" fo:margin-right="-0.0756in"/>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text-transform="uppercase" fo:font-size="10pt" style:font-size-asian="10pt"/>
    </style:style>
    <style:style style:name="P625" style:parent-style-name="Normal" style:family="paragraph">
      <style:paragraph-properties fo:widows="0" fo:orphans="0"/>
      <style:text-properties fo:text-transform="uppercase" fo:font-size="10pt" style:font-size-asian="10pt"/>
    </style:style>
    <style:style style:name="P626" style:parent-style-name="Normal" style:family="paragraph">
      <style:paragraph-properties fo:widows="0" fo:orphans="0"/>
      <style:text-properties fo:text-transform="uppercase" fo:font-size="10pt" style:font-size-asian="10pt"/>
    </style:style>
    <style:style style:name="P627" style:parent-style-name="Normal" style:family="paragraph">
      <style:paragraph-properties fo:widows="0" fo:orphans="0"/>
      <style:text-properties fo:text-transform="uppercase" fo:font-size="10pt" style:font-size-asian="10pt"/>
    </style:style>
    <style:style style:name="P628" style:parent-style-name="Normal" style:family="paragraph">
      <style:paragraph-properties fo:widows="0" fo:orphans="0"/>
      <style:text-properties fo:text-transform="uppercase"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style:text-properties fo:font-size="10pt" style:font-size-asian="10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P683" style:parent-style-name="Normal" style:family="paragraph">
      <style:paragraph-properties fo:widows="0" fo:orphans="0" fo:margin-right="-0.0756in"/>
      <style:text-properties fo:font-size="10pt" style:font-size-asian="10pt"/>
    </style:style>
    <style:style style:name="P684" style:parent-style-name="Normal" style:family="paragraph">
      <style:paragraph-properties fo:widows="0" fo:orphans="0" fo:margin-right="-0.0756in"/>
      <style:text-properties fo:font-size="10pt" style:font-size-asian="10pt"/>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margin-right="-0.0756in"/>
      <style:text-properties fo:font-size="10pt" style:font-size-asian="10pt"/>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style:text-properties fo:font-size="10pt" style:font-size-asian="10pt" style:language-asian="lt" style:country-asian="L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margin-left="0.0986in" fo:text-indent="-0.0986in">
        <style:tab-stops/>
      </style:paragraph-properties>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margin-right="-0.075in"/>
      <style:text-properties fo:font-size="10pt" style:font-size-asian="10pt"/>
    </style:style>
    <style:style style:name="TableRow848" style:family="table-row">
      <style:table-row-properties style:min-row-height="0.825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margin-right="-0.0986in"/>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fo:text-indent="-0.0756in"/>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margin-right="-0.0756in"/>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letter-spacing="-0.0027in"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fo:margin-right="-0.0722in"/>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style:text-properties fo:font-size="10pt" style:font-size-asian="10pt" style:language-asian="lt" style:country-asian="L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fo:language="es" fo:country="ES"/>
    </style:style>
    <style:style style:name="T1384" style:parent-style-name="DefaultParagraphFont" style:family="text">
      <style:text-properties fo:font-size="10pt" style:font-size-asian="10pt" fo:language="es" fo:country="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fo:language="es" fo:country="E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fo:language="es" fo:country="ES"/>
    </style:style>
    <style:style style:name="T1391" style:parent-style-name="DefaultParagraphFont" style:family="text">
      <style:text-properties fo:font-size="10pt" style:font-size-asian="10pt" fo:language="es" fo:country="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fo:language="es" fo:country="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right="-0.07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fo:margin-right="-0.0111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1.1604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756in"/>
      <style:text-properties fo:font-size="10pt" style:font-size-asian="10pt"/>
    </style:style>
    <style:style style:name="P1478" style:parent-style-name="Normal" style:family="paragraph">
      <style:paragraph-properties fo:widows="0" fo:orphans="0" fo:margin-right="-0.0756in"/>
      <style:text-properties fo:font-size="10pt" style:font-size-asian="10pt"/>
    </style:style>
    <style:style style:name="P1479" style:parent-style-name="Normal" style:family="paragraph">
      <style:paragraph-properties fo:widows="0" fo:orphans="0" fo:margin-right="-0.0756in"/>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756in"/>
      <style:text-properties fo:font-size="10pt" style:font-size-asian="10pt"/>
    </style:style>
    <style:style style:name="P1536" style:parent-style-name="Normal" style:family="paragraph">
      <style:paragraph-properties fo:widows="0" fo:orphans="0" fo:margin-right="-0.0756in"/>
      <style:text-properties fo:font-size="10pt" style:font-size-asian="10pt"/>
    </style:style>
    <style:style style:name="P1537" style:parent-style-name="Normal" style:family="paragraph">
      <style:paragraph-properties fo:widows="0" fo:orphans="0" fo:margin-right="-0.0756in"/>
      <style:text-properties fo:font-size="10pt" style:font-size-asian="10pt"/>
    </style:style>
    <style:style style:name="P1538" style:parent-style-name="Normal" style:family="paragraph">
      <style:paragraph-properties fo:widows="0" fo:orphans="0" fo:margin-right="-0.0756in"/>
      <style:text-properties fo:font-size="10pt" style:font-size-asian="10pt"/>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9895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fo:language="en" fo:country="US"/>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text-underline-type="single" style:text-underline-style="solid" style:text-underline-width="auto" style:text-underline-mode="continuou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1.5687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style>
    <style:style style:name="T1936" style:parent-style-name="DefaultParagraphFont" style:family="text">
      <style:text-properties fo:font-size="10pt" style:font-size-asian="10p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2.0895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language-asian="lt" style:country-asian="LT"/>
    </style:style>
    <style:style style:name="P1952" style:parent-style-name="Normal" style:family="paragraph">
      <style:paragraph-properties fo:widows="0" fo:orphans="0"/>
      <style:text-properties fo:font-size="10pt" style:font-size-asian="10pt" style:language-asian="lt" style:country-asian="LT"/>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ab-stops>
          <style:tab-stop style:type="left" style:position="1.3784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text-underline-type="single" style:text-underline-style="solid" style:text-underline-width="auto" style:text-underline-mode="continuo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027in"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text-underline-type="single" style:text-underline-style="solid" style:text-underline-width="auto" style:text-underline-mode="continuo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margin-left="0.9in" fo:text-indent="-0.9in">
        <style:tab-stops/>
      </style:paragraph-properties>
      <style:text-properties fo:font-size="10pt" style:font-size-asian="10pt"/>
    </style:style>
    <style:style style:name="P2151" style:parent-style-name="Normal" style:family="paragraph">
      <style:paragraph-properties fo:widows="0" fo:orphans="0"/>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widows="0" fo:orphans="0" fo:margin-left="0.9in" fo:text-indent="-0.9in">
        <style:tab-stops/>
      </style:paragraph-properties>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margin-left="0.9in" fo:text-indent="-0.9in">
        <style:tab-stops/>
      </style:paragraph-properties>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margin-left="0.9in" fo:text-indent="-0.9in">
        <style:tab-stops/>
      </style:paragraph-properties>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text-properties fo:font-size="10pt" style:font-size-asian="10pt" style:language-asian="lt" style:country-asian="L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text-underline-type="single" style:text-underline-style="solid" style:text-underline-width="auto" style:text-underline-mode="continuo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margin-right="-0.0756in"/>
      <style:text-properties fo:font-size="10pt" style:font-size-asian="10pt"/>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P2465" style:parent-style-name="Normal" style:family="paragraph">
      <style:paragraph-properties fo:widows="0" fo:orphans="0" fo:margin-right="-0.0756in"/>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language-asian="lt" style:country-asian="L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indent="-0.0215in"/>
      <style:text-properties fo:font-size="10pt" style:font-size-asian="10pt" style:language-asian="lt" style:country-asian="LT"/>
    </style:style>
    <style:style style:name="P2503" style:parent-style-name="Normal" style:family="paragraph">
      <style:paragraph-properties fo:widows="0" fo:orphans="0" fo:text-indent="-0.0215in"/>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indent="0.0368in"/>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text-underline-type="single" style:text-underline-style="solid" style:text-underline-width="auto" style:text-underline-mode="continuous"/>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margin-right="-0.0756in"/>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text-underline-type="single" style:text-underline-style="solid" style:text-underline-width="auto" style:text-underline-mode="continuou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text-underline-type="single" style:text-underline-style="solid" style:text-underline-width="auto" style:text-underline-mode="continuo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1.0027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text-underline-type="single" style:text-underline-style="solid" style:text-underline-width="auto" style:text-underline-mode="continuous"/>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margin-right="-0.0756in"/>
      <style:text-properties fo:font-size="10pt" style:font-size-asian="10pt"/>
    </style:style>
    <style:style style:name="P2848" style:parent-style-name="Normal" style:family="paragraph">
      <style:paragraph-properties fo:widows="0" fo:orphans="0" fo:margin-right="-0.0756in"/>
      <style:text-properties fo:font-size="10pt" style:font-size-asian="10pt"/>
    </style:style>
    <style:style style:name="P2849" style:parent-style-name="Normal" style:family="paragraph">
      <style:paragraph-properties fo:widows="0" fo:orphans="0" fo:margin-right="-0.0756in"/>
      <style:text-properties fo:font-size="10pt" style:font-size-asian="10pt"/>
    </style:style>
    <style:style style:name="P2850" style:parent-style-name="Normal" style:family="paragraph">
      <style:paragraph-properties fo:widows="0" fo:orphans="0" fo:margin-right="-0.0756in"/>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language-asian="lt" style:country-asian="L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7625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language-asian="lt" style:country-asian="LT"/>
    </style:style>
    <style:style style:name="P2921" style:parent-style-name="Normal" style:family="paragraph">
      <style:paragraph-properties fo:widows="0" fo:orphans="0"/>
      <style:text-properties fo:font-size="10pt" style:font-size-asian="10pt" style:language-asian="lt" style:country-asian="LT"/>
    </style:style>
    <style:style style:name="P2922" style:parent-style-name="Normal" style:family="paragraph">
      <style:paragraph-properties fo:widows="0" fo:orphans="0"/>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1.0763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text-underline-type="single" style:text-underline-style="solid" style:text-underline-width="auto" style:text-underline-mode="continuous"/>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language-asian="lt" style:country-asian="LT"/>
    </style:style>
    <style:style style:name="P2965" style:parent-style-name="Normal" style:family="paragraph">
      <style:paragraph-properties fo:widows="0" fo:orphans="0"/>
      <style:text-properties fo:font-size="10pt" style:font-size-asian="10pt" style:language-asian="lt" style:country-asian="LT"/>
    </style:style>
    <style:style style:name="P2966" style:parent-style-name="Normal" style:family="paragraph">
      <style:paragraph-properties fo:widows="0" fo:orphans="0"/>
      <style:text-properties fo:font-size="10pt" style:font-size-asian="10pt" style:language-asian="lt" style:country-asian="LT"/>
    </style:style>
    <style:style style:name="P2967" style:parent-style-name="Normal" style:family="paragraph">
      <style:paragraph-properties fo:widows="0" fo:orphans="0"/>
      <style:text-properties fo:font-size="10pt" style:font-size-asian="10pt" style:language-asian="lt" style:country-asian="LT"/>
    </style:style>
    <style:style style:name="P2968" style:parent-style-name="Normal" style:family="paragraph">
      <style:paragraph-properties fo:widows="0" fo:orphans="0"/>
      <style:text-properties fo:font-size="10pt" style:font-size-asian="10pt" style:language-asian="lt" style:country-asian="LT"/>
    </style:style>
    <style:style style:name="P2969" style:parent-style-name="Normal" style:family="paragraph">
      <style:paragraph-properties fo:widows="0" fo:orphans="0"/>
      <style:text-properties fo:font-size="10pt" style:font-size-asian="10pt" style:language-asian="lt" style:country-asian="LT"/>
    </style:style>
    <style:style style:name="P2970" style:parent-style-name="Normal" style:family="paragraph">
      <style:paragraph-properties fo:widows="0" fo:orphans="0"/>
      <style:text-properties fo:font-size="10pt" style:font-size-asian="10pt" style:language-asian="lt" style:country-asian="LT"/>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style:text-properties fo:font-size="10pt" style:font-size-asian="10pt" style:language-asian="lt" style:country-asian="LT"/>
    </style:style>
    <style:style style:name="P2974" style:parent-style-name="Normal" style:family="paragraph">
      <style:paragraph-properties fo:widows="0" fo:orphans="0"/>
      <style:text-properties fo:font-size="10pt" style:font-size-asian="10pt" style:language-asian="lt" style:country-asian="LT"/>
    </style:style>
    <style:style style:name="P2975" style:parent-style-name="Normal" style:family="paragraph">
      <style:paragraph-properties fo:widows="0" fo:orphans="0"/>
      <style:text-properties fo:font-size="10pt" style:font-size-asian="10pt" style:language-asian="lt" style:country-asian="L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Row2984" style:family="table-row">
      <style:table-row-properties style:min-row-height="0.7625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language-asian="lt" style:country-asian="L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language-asian="lt" style:country-asian="LT"/>
    </style:style>
    <style:style style:name="P3020" style:parent-style-name="Normal" style:family="paragraph">
      <style:paragraph-properties fo:widows="0" fo:orphans="0"/>
      <style:text-properties fo:font-size="10pt" style:font-size-asian="10pt" style:language-asian="lt" style:country-asian="LT"/>
    </style:style>
    <style:style style:name="P3021" style:parent-style-name="Normal" style:family="paragraph">
      <style:paragraph-properties fo:widows="0" fo:orphans="0"/>
      <style:text-properties fo:font-size="10pt" style:font-size-asian="10pt" style:language-asian="lt" style:country-asian="LT"/>
    </style:style>
    <style:style style:name="P3022" style:parent-style-name="Normal" style:family="paragraph">
      <style:paragraph-properties fo:widows="0" fo:orphans="0"/>
      <style:text-properties fo:font-size="10pt" style:font-size-asian="10pt" style:language-asian="lt" style:country-asian="LT"/>
    </style:style>
    <style:style style:name="P3023" style:parent-style-name="Normal" style:family="paragraph">
      <style:paragraph-properties fo:widows="0" fo:orphans="0"/>
      <style:text-properties fo:font-size="10pt" style:font-size-asian="10pt" style:language-asian="lt" style:country-asian="LT"/>
    </style:style>
    <style:style style:name="P3024" style:parent-style-name="Normal" style:family="paragraph">
      <style:paragraph-properties fo:widows="0" fo:orphans="0"/>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text-underline-type="single" style:text-underline-style="solid" style:text-underline-width="auto" style:text-underline-mode="continuous"/>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language-asian="lt" style:country-asian="L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text-underline-type="single" style:text-underline-style="solid" style:text-underline-width="auto" style:text-underline-mode="continuous"/>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margin-right="-0.0756in"/>
      <style:text-properties fo:font-size="10pt" style:font-size-asian="10pt"/>
    </style:style>
    <style:style style:name="P3174" style:parent-style-name="Normal" style:family="paragraph">
      <style:paragraph-properties fo:widows="0" fo:orphans="0" fo:margin-right="-0.0756in"/>
      <style:text-properties fo:font-size="10pt" style:font-size-asian="10pt"/>
    </style:style>
    <style:style style:name="P3175" style:parent-style-name="Normal" style:family="paragraph">
      <style:paragraph-properties fo:widows="0" fo:orphans="0" fo:margin-right="-0.0756in"/>
      <style:text-properties fo:font-size="10pt" style:font-size-asian="10pt"/>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P3207" style:parent-style-name="Normal" style:family="paragraph">
      <style:paragraph-properties fo:widows="0" fo:orphans="0" fo:margin-left="0.5in" fo:text-indent="-0.5in">
        <style:tab-stops/>
      </style:paragraph-properties>
      <style:text-properties fo:font-size="10pt" style:font-size-asian="10pt"/>
    </style:style>
    <style:style style:name="P3208" style:parent-style-name="Normal" style:family="paragraph">
      <style:paragraph-properties fo:widows="0" fo:orphans="0" fo:margin-left="0.5in" fo:text-indent="-0.5in">
        <style:tab-stops/>
      </style:paragraph-properties>
      <style:text-properties fo:font-size="10pt" style:font-size-asian="10pt"/>
    </style:style>
    <style:style style:name="P3209" style:parent-style-name="Normal" style:family="paragraph">
      <style:paragraph-properties fo:widows="0" fo:orphans="0" fo:margin-left="0.5in" fo:text-indent="-0.5in">
        <style:tab-stops/>
      </style:paragraph-properties>
      <style:text-properties fo:font-size="10pt" style:font-size-asian="10pt"/>
    </style:style>
    <style:style style:name="P3210" style:parent-style-name="Normal" style:family="paragraph">
      <style:paragraph-properties fo:widows="0" fo:orphans="0" fo:margin-left="0.5in" fo:text-indent="-0.5in">
        <style:tab-stops/>
      </style:paragraph-properties>
      <style:text-properties fo:font-size="10pt" style:font-size-asian="10pt"/>
    </style:style>
    <style:style style:name="P3211" style:parent-style-name="Normal" style:family="paragraph">
      <style:paragraph-properties fo:widows="0" fo:orphans="0" fo:margin-left="0.5in" fo:text-indent="-0.5in">
        <style:tab-stops/>
      </style:paragraph-properties>
      <style:text-properties fo:font-size="10pt" style:font-size-asian="10p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text-properties fo:font-size="10pt" style:font-size-asian="10pt"/>
    </style:style>
    <style:style style:name="P3214" style:parent-style-name="Normal" style:family="paragraph">
      <style:paragraph-properties fo:widows="0" fo:orphans="0" fo:margin-left="0.5in" fo:text-indent="-0.5in">
        <style:tab-stops/>
      </style:paragraph-properties>
      <style:text-properties fo:font-size="10pt" style:font-size-asian="10pt"/>
    </style:style>
    <style:style style:name="P3215" style:parent-style-name="Normal" style:family="paragraph">
      <style:paragraph-properties fo:widows="0" fo:orphans="0" fo:margin-left="0.5in" fo:text-indent="-0.5in">
        <style:tab-stops/>
      </style:paragraph-properties>
      <style:text-properties fo:font-size="10pt" style:font-size-asian="10pt"/>
    </style:style>
    <style:style style:name="P3216" style:parent-style-name="Normal" style:family="paragraph">
      <style:paragraph-properties fo:widows="0" fo:orphans="0" fo:margin-left="0.5in" fo:text-indent="-0.5in">
        <style:tab-stops/>
      </style:paragraph-properties>
      <style:text-properties fo:font-size="10pt" style:font-size-asian="10pt"/>
    </style:style>
    <style:style style:name="P3217" style:parent-style-name="Normal" style:family="paragraph">
      <style:paragraph-properties fo:widows="0" fo:orphans="0" fo:margin-left="0.5in" fo:text-indent="-0.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widows="0" fo:orphans="0" fo:text-indent="0.0368in"/>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language-asian="lt" style:country-asian="L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language-asian="lt" style:country-asian="LT"/>
    </style:style>
    <style:style style:name="P3264" style:parent-style-name="Normal" style:family="paragraph">
      <style:paragraph-properties fo:widows="0" fo:orphans="0"/>
      <style:text-properties fo:font-size="10pt" style:font-size-asian="10pt" style:language-asian="lt" style:country-asian="L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language-asian="lt" style:country-asian="LT"/>
    </style:style>
    <style:style style:name="P3267" style:parent-style-name="Normal" style:family="paragraph">
      <style:paragraph-properties fo:widows="0" fo:orphans="0"/>
      <style:text-properties fo:font-size="10pt" style:font-size-asian="10pt" style:language-asian="lt" style:country-asian="LT"/>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text-underline-type="single" style:text-underline-style="solid" style:text-underline-width="auto" style:text-underline-mode="continuous"/>
    </style:style>
    <style:style style:name="P3287" style:parent-style-name="Normal" style:family="paragraph">
      <style:paragraph-properties fo:widows="0" fo:orphans="0" fo:text-indent="0.0368in"/>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margin-right="-0.0756in"/>
      <style:text-properties fo:font-size="10pt" style:font-size-asian="10pt"/>
    </style:style>
    <style:style style:name="P3296" style:parent-style-name="Normal" style:family="paragraph">
      <style:paragraph-properties fo:widows="0" fo:orphans="0" fo:margin-right="-0.0756in"/>
      <style:text-properties fo:font-size="10pt" style:font-size-asian="10pt"/>
    </style:style>
    <style:style style:name="P3297" style:parent-style-name="Normal" style:family="paragraph">
      <style:paragraph-properties fo:widows="0" fo:orphans="0" fo:margin-right="-0.0756in"/>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language-asian="lt" style:country-asian="L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language-asian="lt" style:country-asian="LT"/>
    </style:style>
    <style:style style:name="P3380" style:parent-style-name="Normal" style:family="paragraph">
      <style:paragraph-properties fo:widows="0" fo:orphans="0"/>
      <style:text-properties fo:font-size="10pt" style:font-size-asian="10pt" style:language-asian="lt" style:country-asian="LT"/>
    </style:style>
    <style:style style:name="P3381" style:parent-style-name="Normal" style:family="paragraph">
      <style:paragraph-properties fo:widows="0" fo:orphans="0"/>
      <style:text-properties fo:font-size="10pt" style:font-size-asian="10pt" style:language-asian="lt" style:country-asian="LT"/>
    </style:style>
    <style:style style:name="P3382" style:parent-style-name="Normal" style:family="paragraph">
      <style:paragraph-properties fo:widows="0" fo:orphans="0"/>
      <style:text-properties fo:font-size="10pt" style:font-size-asian="10pt" style:language-asian="lt" style:country-asian="LT"/>
    </style:style>
    <style:style style:name="P3383" style:parent-style-name="Normal" style:family="paragraph">
      <style:paragraph-properties fo:widows="0" fo:orphans="0"/>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style:text-properties fo:font-size="10pt" style:font-size-asian="10pt" style:language-asian="lt" style:country-asian="LT"/>
    </style:style>
    <style:style style:name="P3386" style:parent-style-name="Normal" style:family="paragraph">
      <style:paragraph-properties fo:widows="0" fo:orphans="0"/>
      <style:text-properties fo:font-size="10pt" style:font-size-asian="10pt" style:language-asian="lt" style:country-asian="LT"/>
    </style:style>
    <style:style style:name="P3387" style:parent-style-name="Normal" style:family="paragraph">
      <style:paragraph-properties fo:widows="0" fo:orphans="0"/>
    </style:style>
    <style:style style:name="T3388" style:parent-style-name="DefaultParagraphFont" style:family="text">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text-underline-type="single" style:text-underline-style="solid" style:text-underline-width="auto" style:text-underline-mode="continuous"/>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6" style:parent-style-name="Normal" style:family="paragraph">
      <style:paragraph-properties fo:widows="0" fo:orphans="0" fo:margin-left="0.5in" fo:text-indent="-0.5in">
        <style:tab-stops/>
      </style:paragraph-properties>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9" style:parent-style-name="Normal" style:family="paragraph">
      <style:paragraph-properties fo:widows="0" fo:orphans="0" fo:margin-left="0.5in" fo:text-indent="-0.5in">
        <style:tab-stops/>
      </style:paragraph-properties>
      <style:text-properties fo:font-size="10pt" style:font-size-asian="10pt"/>
    </style:style>
    <style:style style:name="P34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4" style:parent-style-name="Normal" style:family="paragraph">
      <style:paragraph-properties fo:widows="0" fo:orphans="0" fo:margin-left="0.5in" fo:text-indent="-0.5in">
        <style:tab-stops/>
      </style:paragraph-properties>
      <style:text-properties fo:font-size="10pt" style:font-size-asian="10pt"/>
    </style:style>
    <style:style style:name="P3455" style:parent-style-name="Normal" style:family="paragraph">
      <style:paragraph-properties fo:widows="0" fo:orphans="0" fo:margin-left="0.5in" fo:text-indent="-0.5in">
        <style:tab-stops/>
      </style:paragraph-properties>
    </style:style>
    <style:style style:name="T3456" style:parent-style-name="DefaultParagraphFont" style:family="text">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9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9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style>
    <style:style style:name="T3496" style:parent-style-name="DefaultParagraphFont" style:family="text">
      <style:text-properties fo:font-size="10pt" style:font-size-asian="10pt" style:language-asian="lt" style:country-asian="LT"/>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0pt" style:font-size-asian="10pt"/>
    </style:style>
    <style:style style:name="T3508" style:parent-style-name="DefaultParagraphFont" style:family="text">
      <style:text-properties fo:letter-spacing="-0.0027in" fo:font-size="10pt" style:font-size-asian="10pt"/>
    </style:style>
    <style:style style:name="T3509" style:parent-style-name="DefaultParagraphFont" style:family="text">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weight-complex="bold"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font-weight-complex="bold"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size="10pt" style:font-size-asian="10pt"/>
    </style:style>
    <style:style style:name="T35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weight-complex="bold"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style:font-weight-complex="bold" fo:font-size="10pt" style:font-size-asian="10pt"/>
    </style:style>
    <style:style style:name="P3530" style:parent-style-name="Normal" style:family="paragraph">
      <style:paragraph-properties fo:widows="0" fo:orphans="0"/>
      <style:text-properties style:font-weight-complex="bold" fo:font-size="10pt" style:font-size-asian="10pt"/>
    </style:style>
    <style:style style:name="P3531" style:parent-style-name="Normal" style:family="paragraph">
      <style:paragraph-properties fo:widows="0" fo:orphans="0"/>
    </style:style>
    <style:style style:name="T3532" style:parent-style-name="DefaultParagraphFont" style:family="text">
      <style:text-properties style:font-weight-complex="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027in" fo:font-size="10pt" style:font-size-asian="10pt"/>
    </style:style>
    <style:style style:name="T3561" style:parent-style-name="DefaultParagraphFont" style:family="text">
      <style:text-properties fo:font-size="10pt" style:font-size-asian="10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fo:margin-right="-0.075in"/>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text-underline-type="single" style:text-underline-style="solid" style:text-underline-width="auto" style:text-underline-mode="continuo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text-align="justify" fo:text-indent="0.4923in">
        <style:tab-stops>
          <style:tab-stop style:type="left" style:position="0.4923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widows="0" fo:orphans="0" fo:text-align="justify" fo:text-indent="0.4923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margin-left="0.8986in" fo:text-indent="-0.4062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widows="0" fo:orphans="0" fo:text-align="justify" fo:margin-left="0.6895in" fo:text-indent="-0.197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margin-left="0.6895in" fo:text-indent="-0.197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margin-left="0.6895in" fo:text-indent="-0.197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margin-left="0.6895in" fo:text-indent="-0.1972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margin-left="0.6895in" fo:text-indent="-0.1972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margin-left="0.6895in" fo:text-indent="-0.1972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margin-left="0.6895in" fo:text-indent="-0.197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margin-left="0.6895in" fo:text-indent="-0.197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justify" fo:margin-left="0.6895in" fo:text-indent="-0.197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fo:margin-left="0.6895in" fo:text-indent="-0.1972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margin-left="0.6895in" fo:text-indent="-0.1972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margin-left="0.6895in" fo:text-indent="-0.1972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margin-left="0.6895in" fo:text-indent="-0.1972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widows="0" fo:orphans="0" fo:text-align="justify" fo:margin-left="0.6895in" fo:text-indent="-0.197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widows="0" fo:orphans="0" fo:margin-left="0.6895in" fo:text-indent="-0.197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widows="0" fo:orphans="0" fo:margin-left="0.6895in" fo:text-indent="-0.1972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widows="0" fo:orphans="0" fo:margin-left="0.6895in" fo:text-indent="-0.197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fo:background-color="#FFFFFF"/>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fo:background-color="#FFFFFF"/>
    </style:style>
    <style:style style:name="T3741" style:parent-style-name="DefaultParagraphFont" style:family="text">
      <style:text-properties style:font-size-complex="12pt" fo:background-color="#FFFFFF"/>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widows="0" fo:orphans="0"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fo:margin-right="-0.0201in"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margin-right="-0.0201in"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justify" fo:margin-right="-0.0201in"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widows="0" fo:orphans="0" fo:text-align="justify" fo:margin-right="-0.0201in"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P4120" style:parent-style-name="Normal" style:family="paragraph">
      <style:paragraph-properties fo:widows="0" fo:orphans="0" fo:text-align="center"/>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text-properties fo:font-weight="bold" style:font-weight-asian="bold"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widows="0" fo:orphans="0"/>
    </style:style>
  </office:automatic-styles>
  <office:body>
    <office:text text:use-soft-page-breaks="true">
      <text:p text:style-name="P1"><text:span text:style-name="T10">Suvestinė redakcija nuo 2024-11-01 iki 2024-11-1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18">Muitinės departamento prie Lietuvos Respublikos finansų ministerijos<text:s/></text:p>
      <text:p text:style-name="P119">generalinio direktoriaus 2009 m. birželio<text:s/>25 d. įsakymu Nr. 1B-351</text:p>
      <text:p text:style-name="P120">(Muitinės departamento prie Lietuvos Respublikos finansų ministerijos</text:p>
      <text:p text:style-name="P121">generalinio direktoriaus 2024 m. birželio 27 d. įsakymo Nr. 1BE-552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text:s/>funkcijos</text:p>
          </table:table-cell>
          <table:table-cell table:style-name="TableCell163">
            <text:p text:style-name="P164">Muitinės 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text:s/></text:span><text:span text:style-name="T201"><text:line-break/>LTMM0000</text:span></text:p>
          </table:table-cell>
          <table:table-cell table:style-name="TableCell202">
            <text:p text:style-name="P203">LT-01105 Vilnius</text:p>
            <text:p text:style-name="P204">A. Jakšto g. 1<text:s/></text:p>
            <text:p text:style-name="P205"/>
            <text:p text:style-name="P206"/>
            <text:p text:style-name="P207"/>
          </table:table-cell>
          <table:table-cell table:style-name="TableCell208" table:number-columns-spanned="2">
            <text:p text:style-name="P209"><text:span text:style-name="T210">El. p.:<text:s/></text:span><text:span text:style-name="T211">muitine@lrmuitine.lt</text:span><text:span text:style-name="T212">,</text:span></text:p>
            <text:p text:style-name="P213"><text:span text:style-name="T214">ITPC@lrmuitine.lt</text:span><text:span text:style-name="T215"><text:s/></text:span></text:p>
            <text:p text:style-name="P216"/>
          </table:table-cell>
          <table:covered-table-cell/>
          <table:table-cell table:style-name="TableCell217" table:number-columns-spanned="2">
            <text:h text:style-name="P218" text:outline-level="4">FM</text:h>
          </table:table-cell>
          <table:covered-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A</text:p>
            <text:p text:style-name="P229">CCD</text:p>
            <text:p text:style-name="P230">IPR</text:p>
            <text:p text:style-name="P231">MCA</text:p>
            <text:p text:style-name="P232">RAC</text:p>
            <text:p text:style-name="P233">RCA</text:p>
            <text:p text:style-name="P234">RRG</text:p>
          </table:table-cell>
          <table:table-cell table:style-name="TableCell235">
            <text:p text:style-name="P236">9VM</text:p>
          </table:table-cell>
          <table:table-cell table:style-name="TableCell237">
            <text:p text:style-name="P238">I–IV 8.00–17.00</text:p>
            <text:p text:style-name="P239">V 8.00–15.45</text:p>
          </table:table-cell>
          <table:table-cell table:style-name="TableCell240">
            <text:p text:style-name="P241">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 /<text:s/></text:span><text:span text:style-name="T248"><text:line-break/>LTMM00G0</text:span></text:p>
          </table:table-cell>
          <table:table-cell table:style-name="TableCell249">
            <text:p text:style-name="P250">LT-01105 Vilnius</text:p>
            <text:p text:style-name="P251">A. Jakšto g. 1<text:s/></text:p>
            <text:p text:style-name="P252"/>
          </table:table-cell>
          <table:table-cell table:style-name="TableCell253" table:number-columns-spanned="2">
            <text:p text:style-name="P254"><text:span text:style-name="T255">El. p.:<text:s/></text:span><text:span text:style-name="T256">muitine@lrmuitine.lt</text:span><text:span text:style-name="T257">,</text:span></text:p>
            <text:p text:style-name="P258"><text:span text:style-name="T259">ITPC@lrmuitine.lt</text:span><text:span text:style-name="T260"><text:s/></text:span></text:p>
            <text:p text:style-name="P261"/>
          </table:table-cell>
          <table:covered-table-cell/>
          <table:table-cell table:style-name="TableCell262" table:number-columns-spanned="2">
            <text:h text:style-name="P263" text:outline-level="4">LT MM 0000</text:h>
          </table:table-cell>
          <table:covered-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GUA</text:p>
          </table:table-cell>
          <table:table-cell table:style-name="TableCell272">
            <text:p text:style-name="P273"/>
          </table:table-cell>
          <table:table-cell table:style-name="TableCell274">
            <text:p text:style-name="P275">I–IV 8.00–17.00</text:p>
            <text:p text:style-name="P276">V 8.00–15.45</text:p>
          </table:table-cell>
          <table:table-cell table:style-name="TableCell277">
            <text:p text:style-name="P278">Švenčių dienomis nedirba</text:p>
          </table:table-cell>
        </table:table-row>
        <table:table-row table:style-name="TableRow279">
          <table:table-cell table:style-name="TableCell280">
            <text:p text:style-name="P281"/>
            <text:p text:style-name="P282">2.</text:p>
          </table:table-cell>
          <table:table-cell table:style-name="TableCell283">
            <text:p text:style-name="P284">Vilniaus teritorinė muitinė / LTVM0000</text:p>
          </table:table-cell>
          <table:table-cell table:style-name="TableCell285">
            <text:p text:style-name="P286">LT-03153 Vilnius Naujoji Riovonių g. 3<text:s/></text:p>
            <text:p text:style-name="P287"/>
            <text:p text:style-name="P288"/>
          </table:table-cell>
          <table:table-cell table:style-name="TableCell289">
            <text:p text:style-name="P290">Tel.: +370 5 <text:s/>235 6200,</text:p>
            <text:p text:style-name="P291">+370 5 <text:s/>235 6283</text:p>
            <text:p text:style-name="P292"><text:span text:style-name="T293">El. p.:<text:s/></text:span><text:span text:style-name="T294">vilnius@lrmuitine.lt</text:span><text:span text:style-name="T295"><text:s/>,</text:span></text:p>
            <text:p text:style-name="P296"><text:span text:style-name="T297">ITPC@lrmuitine.lt</text:span><text:span text:style-name="T298"><text:s/></text:span></text:p>
          </table:table-cell>
          <table:table-cell table:style-name="TableCell299" table:number-columns-spanned="2">
            <text:p text:style-name="P300">LT MM 0000</text:p>
          </table:table-cell>
          <table:covered-table-cell/>
          <table:table-cell table:style-name="TableCell301" table:number-columns-spanned="2">
            <text:p text:style-name="P302">Q</text:p>
          </table:table-cell>
          <table:covered-table-cell/>
          <table:table-cell table:style-name="TableCell303">
            <text:p text:style-name="P304"/>
          </table:table-cell>
          <table:table-cell table:style-name="TableCell305">
            <text:p text:style-name="P306"/>
          </table:table-cell>
          <table:table-cell table:style-name="TableCell307">
            <text:p text:style-name="P308">ACE</text:p>
            <text:p text:style-name="P309">ACP</text:p>
            <text:p text:style-name="P310">ACR</text:p>
            <text:p text:style-name="P311">ACT</text:p>
            <text:p text:style-name="P312">AUT</text:p>
            <text:p text:style-name="P313">AWB</text:p>
            <text:p text:style-name="P314">CAE</text:p>
            <text:p text:style-name="P315">CAU</text:p>
            <text:p text:style-name="P316">CCL</text:p>
            <text:p text:style-name="P317">CCO</text:p>
            <text:p text:style-name="P318">CGU</text:p>
            <text:p text:style-name="P319">CND</text:p>
            <text:p text:style-name="P320">CVA</text:p>
            <text:p text:style-name="P321">CWP</text:p>
            <text:p text:style-name="P322">DPO</text:p>
            <text:p text:style-name="P323">EIR</text:p>
            <text:p text:style-name="P324">ENQ</text:p>
            <text:p text:style-name="P325">ETD</text:p>
            <text:p text:style-name="P326">EUS</text:p>
            <text:p text:style-name="P327">IPO</text:p>
            <text:p text:style-name="P328">OPO</text:p>
            <text:p text:style-name="P329">REC</text:p>
            <text:p text:style-name="P330">REG</text:p>
            <text:p text:style-name="P331">SAS</text:p>
            <text:p text:style-name="P332">SCO</text:p>
            <text:p text:style-name="P333">SDE</text:p>
            <text:p text:style-name="P334">SSE</text:p>
            <text:p text:style-name="P335">TEA</text:p>
            <text:p text:style-name="P336">TRD</text:p>
            <text:p text:style-name="P337">TST</text:p>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 7.30–16.30</text:p>
            <text:p text:style-name="P357">V 7.30–15.15</text:p>
          </table:table-cell>
          <table:table-cell table:style-name="TableCell358">
            <text:p text:style-name="P359">Švenčių<text:s/>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370 5 <text:s/>230 6176,</text:p>
            <text:p text:style-name="P371">+370 5 <text:s/>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PCI</text:p>
            <text:p text:style-name="P396">REG</text:p>
            <text:p text:style-name="P397">TRA</text:p>
          </table:table-cell>
          <table:table-cell table:style-name="TableCell398">
            <text:p text:style-name="P399">9AP</text:p>
            <text:p text:style-name="P400"><text:span text:style-name="T401">9DV</text:span><text:span text:style-name="T402"><text:s/></text:span></text:p>
            <text:p text:style-name="P403">9DZ<text:s/></text:p>
            <text:p text:style-name="P404">9ES</text:p>
            <text:p text:style-name="P405">9GK</text:p>
            <text:p text:style-name="P406">9IC<text:s/></text:p>
            <text:p text:style-name="P407">9KL</text:p>
            <text:p text:style-name="P408">9LS</text:p>
            <text:p text:style-name="P409">9LV</text:p>
            <text:p text:style-name="P410">9MS</text:p>
            <text:p text:style-name="P411">9MV</text:p>
            <text:p text:style-name="P412">9MX</text:p>
            <text:p text:style-name="P413">9NA</text:p>
            <text:p text:style-name="P414">9NS</text:p>
            <text:p text:style-name="P415">9PI</text:p>
            <text:p text:style-name="P416">9ST</text:p>
            <text:p text:style-name="P417">9TF</text:p>
            <text:p text:style-name="P418">9TT</text:p>
            <text:p text:style-name="P419">9VM</text:p>
          </table:table-cell>
          <table:table-cell table:style-name="TableCell420">
            <text:p text:style-name="P421">I–VII<text:s/></text:p>
            <text:p text:style-name="P422">24 h</text:p>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Kenos geležinkelio postas / LTVG1000</text:p>
          </table:table-cell>
          <table:table-cell table:style-name="TableCell430">
            <text:p text:style-name="P431">LT-13211 Vilniaus r.</text:p>
            <text:p text:style-name="P432">Kalvelių k.</text:p>
            <text:p text:style-name="P433"/>
          </table:table-cell>
          <table:table-cell table:style-name="TableCell434">
            <text:p text:style-name="P435">Mob.: +370 684 96 761,<text:s/></text:p>
            <text:p text:style-name="P436">+370 684 96 763,</text:p>
            <text:p text:style-name="P437"><text:span text:style-name="T438">El. p.<text:s/></text:span><text:span text:style-name="T439">vg10.kena@lrmuitine.lt<text:s/></text:span></text:p>
            <text:p text:style-name="P440"/>
          </table:table-cell>
          <table:table-cell table:style-name="TableCell441" table:number-columns-spanned="2">
            <text:p text:style-name="P442">LT</text:p>
            <text:p text:style-name="P443">VM 0000</text:p>
          </table:table-cell>
          <table:covered-table-cell/>
          <table:table-cell table:style-name="TableCell444" table:number-columns-spanned="2">
            <text:p text:style-name="P445">LT/BY</text:p>
          </table:table-cell>
          <table:covered-table-cell/>
          <table:table-cell table:style-name="TableCell446">
            <text:p text:style-name="P447">LKJKC</text:p>
            <text:p text:style-name="P448">MT</text:p>
            <text:p text:style-name="P449">VAT</text:p>
            <text:p text:style-name="P450">VMVT</text:p>
            <text:p text:style-name="P451">VSAT</text:p>
          </table:table-cell>
          <table:table-cell table:style-name="TableCell452">
            <text:p text:style-name="P453">R<text:s/></text:p>
            <text:p text:style-name="P454">V</text:p>
          </table:table-cell>
          <table:table-cell table:style-name="TableCell455">
            <text:p text:style-name="P456">DEP</text:p>
            <text:p text:style-name="P457">DES</text:p>
            <text:p text:style-name="P458">ENT</text:p>
            <text:p text:style-name="P459">EXL</text:p>
            <text:p text:style-name="P460">EXT</text:p>
            <text:p text:style-name="P461">PCI</text:p>
            <text:p text:style-name="P462">REG</text:p>
            <text:p text:style-name="P463">TRA</text:p>
          </table:table-cell>
          <table:table-cell table:style-name="TableCell464">
            <text:p text:style-name="P465">9AP</text:p>
            <text:p text:style-name="P466">9BG</text:p>
            <text:p text:style-name="P467">9DZ</text:p>
            <text:p text:style-name="P468">9GK</text:p>
            <text:p text:style-name="P469"><text:span text:style-name="T470">9IC</text:span></text:p>
            <text:p text:style-name="P471">9KL</text:p>
            <text:p text:style-name="P472">9LS</text:p>
            <text:p text:style-name="P473">9LV</text:p>
            <text:p text:style-name="P474">9MS</text:p>
            <text:p text:style-name="P475">9MX</text:p>
            <text:p text:style-name="P476">9PI</text:p>
            <text:p text:style-name="P477">9ST</text:p>
            <text:p text:style-name="P478">9TF</text:p>
            <text:p text:style-name="P479">9TT</text:p>
            <text:p text:style-name="P480"><text:span text:style-name="T481">9VM</text:span></text:p>
          </table:table-cell>
          <table:table-cell table:style-name="TableCell482">
            <text:p text:style-name="P483">I–VII<text:s/></text:p>
            <text:p text:style-name="P484">24 h</text:p>
          </table:table-cell>
          <table:table-cell table:style-name="TableCell485">
            <text:p text:style-name="P486">Vykdo Šumsko kelio posto funkcijas</text:p>
            <text:p text:style-name="P487"/>
            <text:p text:style-name="P488">Nuo 2024-03-01 draudžiamas keleivių įlaipinimas ir išlaipinimas, išskyrus išimtinius atvejus, dėl kurių<text:s/>sprendimą priima VSAT</text:p>
          </table:table-cell>
        </table:table-row>
        <table:table-row table:style-name="TableRow489">
          <table:table-cell table:style-name="TableCell490">
            <text:p text:style-name="P491">2.3.</text:p>
          </table:table-cell>
          <table:table-cell table:style-name="TableCell492">
            <text:p text:style-name="P493">Vaidotų geležinkelio postas / LTVG2000</text:p>
          </table:table-cell>
          <table:table-cell table:style-name="TableCell494">
            <text:p text:style-name="P495">LT-02243 Vilnius</text:p>
            <text:p text:style-name="P496">Terminalo g. 8</text:p>
            <text:p text:style-name="P497"/>
          </table:table-cell>
          <table:table-cell table:style-name="TableCell498">
            <text:p text:style-name="P499">Mob.:<text:s/></text:p>
            <text:p text:style-name="P500">+370 698 <text:s/>09 875,<text:s/></text:p>
            <text:p text:style-name="P501">+370 669 <text:s/>46 011,<text:s/></text:p>
            <text:p text:style-name="P502"><text:span text:style-name="T503">El. p.<text:s/></text:span><text:span text:style-name="T504">vg20.vaidotai@lrmuitine.lt</text:span></text:p>
            <text:p text:style-name="P505"/>
          </table:table-cell>
          <table:table-cell table:style-name="TableCell506" table:number-columns-spanned="2">
            <text:p text:style-name="P507">LT</text:p>
            <text:p text:style-name="P508">VM</text:p>
            <text:p text:style-name="P509">0000</text:p>
          </table:table-cell>
          <table:covered-table-cell/>
          <table:table-cell table:style-name="TableCell510" table:number-columns-spanned="2">
            <text:p text:style-name="P511">Q</text:p>
          </table:table-cell>
          <table:covered-table-cell/>
          <table:table-cell table:style-name="TableCell512">
            <text:p text:style-name="P513">MT</text:p>
            <text:p text:style-name="P514">VAT</text:p>
            <text:p text:style-name="P515">VMVT</text:p>
          </table:table-cell>
          <table:table-cell table:style-name="TableCell516">
            <text:p text:style-name="P517">R</text:p>
            <text:p text:style-name="P518">V</text:p>
          </table:table-cell>
          <table:table-cell table:style-name="TableCell519">
            <text:p text:style-name="P520">DEP</text:p>
            <text:p text:style-name="P521">DES</text:p>
            <text:p text:style-name="P522">EIN</text:p>
            <text:p text:style-name="P523">ENT</text:p>
            <text:p text:style-name="P524">EXL</text:p>
            <text:p text:style-name="P525">EXT</text:p>
            <text:p text:style-name="P526">PCI</text:p>
            <text:p text:style-name="P527">REG</text:p>
          </table:table-cell>
          <table:table-cell table:style-name="TableCell528">
            <text:p text:style-name="P529">9AP</text:p>
            <text:p text:style-name="P530">9DV</text:p>
            <text:p text:style-name="P531">9GK</text:p>
            <text:p text:style-name="P532"><text:span text:style-name="T533">9IC</text:span></text:p>
            <text:p text:style-name="P534">9KL</text:p>
            <text:p text:style-name="P535">9LS</text:p>
            <text:p text:style-name="P536">9LV</text:p>
            <text:p text:style-name="P537">9MS</text:p>
            <text:p text:style-name="P538">9MX</text:p>
            <text:p text:style-name="P539">9PI</text:p>
            <text:p text:style-name="P540">9ST</text:p>
            <text:p text:style-name="P541">9TT</text:p>
            <text:p text:style-name="P542">9VM</text:p>
          </table:table-cell>
          <table:table-cell table:style-name="TableCell543">
            <text:p text:style-name="P544">I–VI<text:s/></text:p>
            <text:p text:style-name="P545">07.00 - 19.00</text:p>
          </table:table-cell>
          <table:table-cell table:style-name="TableCell546">
            <text:p text:style-name="P547">Vykdo Stasylų geležinkelio posto funkcijas prekiniais traukiniais gabenamoms prekėms</text:p>
          </table:table-cell>
        </table:table-row>
        <table:table-row table:style-name="TableRow548">
          <table:table-cell table:style-name="TableCell549">
            <text:p text:style-name="P550">2.4.</text:p>
          </table:table-cell>
          <table:table-cell table:style-name="TableCell551">
            <text:p text:style-name="P552">Stasylų geležinkelio postas / LTVG3000</text:p>
          </table:table-cell>
          <table:table-cell table:style-name="TableCell553">
            <text:p text:style-name="P554">LT-17229 Šalčininkų r.</text:p>
            <text:p text:style-name="P555">Stasylų k.</text:p>
          </table:table-cell>
          <table:table-cell table:style-name="TableCell556">
            <text:p text:style-name="P557">Tel. +370 380 <text:s/>30 202,</text:p>
            <text:p text:style-name="P558"><text:span text:style-name="T559">El. p.<text:s/></text:span><text:span text:style-name="T560">vk30.salcininkai@lrmuitine.lt</text:span><text:span text:style-name="T561"><text:s/></text:span></text:p>
          </table:table-cell>
          <table:table-cell table:style-name="TableCell562" table:number-columns-spanned="2">
            <text:p text:style-name="P563">LT</text:p>
            <text:p text:style-name="P564">VM 0000</text:p>
          </table:table-cell>
          <table:covered-table-cell/>
          <table:table-cell table:style-name="TableCell565" table:number-columns-spanned="2">
            <text:p text:style-name="P566">LT/BY</text:p>
          </table:table-cell>
          <table:covered-table-cell/>
          <table:table-cell table:style-name="TableCell567">
            <text:p text:style-name="P568"/>
          </table:table-cell>
          <table:table-cell table:style-name="TableCell569">
            <text:p text:style-name="P570"><text:span text:style-name="T571">V</text:span></text:p>
          </table:table-cell>
          <table:table-cell table:style-name="TableCell572">
            <text:p text:style-name="P573">DEP</text:p>
            <text:p text:style-name="P574">DES</text:p>
            <text:p text:style-name="P575">PCI</text:p>
            <text:p text:style-name="P576">REG</text:p>
            <text:p text:style-name="P577"><text:span text:style-name="T578">TRA</text:span></text:p>
          </table:table-cell>
          <table:table-cell table:style-name="TableCell579">
            <text:p text:style-name="P580">9BG</text:p>
            <text:p text:style-name="P581">9DZ</text:p>
            <text:p text:style-name="P582"><text:span text:style-name="T583">9IC</text:span></text:p>
            <text:p text:style-name="P584">9KL</text:p>
            <text:p text:style-name="P585">9VM</text:p>
          </table:table-cell>
          <table:table-cell table:style-name="TableCell586">
            <text:p text:style-name="P587">I–VII<text:s/></text:p>
            <text:p text:style-name="P588">24 h</text:p>
          </table:table-cell>
          <table:table-cell table:style-name="TableCell589">
            <text:p text:style-name="P590">Posto funkcijas vykdo Šalčininkų kelio postas</text:p>
          </table:table-cell>
        </table:table-row>
        <table:table-row table:style-name="TableRow591">
          <table:table-cell table:style-name="TableCell592">
            <text:p text:style-name="P593">2.5.</text:p>
          </table:table-cell>
          <table:table-cell table:style-name="TableCell594">
            <text:p text:style-name="P595">Lavoriškių kelio postas / LTVK1000</text:p>
          </table:table-cell>
          <table:table-cell table:style-name="TableCell596">
            <text:p text:style-name="P597">LT-15232<text:s/></text:p>
            <text:p text:style-name="P598">Vilniaus r. sav.</text:p>
            <text:p text:style-name="P599">Lavoriškių sen.</text:p>
            <text:p text:style-name="P600">Mačiuliškių k. 7<text:s/></text:p>
            <text:p text:style-name="P601"/>
            <text:p text:style-name="P602"/>
          </table:table-cell>
          <table:table-cell table:style-name="TableCell603">
            <text:p text:style-name="P604">Tel. +370 5 <text:s/>246 1761,</text:p>
            <text:p text:style-name="P605"><text:span text:style-name="T606">El. p.<text:s/></text:span><text:span text:style-name="T607">vk10.lavoriskes@lrmuitine.lt</text:span><text:span text:style-name="T608"><text:s/></text:span></text:p>
          </table:table-cell>
          <table:table-cell table:style-name="TableCell609" table:number-columns-spanned="2">
            <text:p text:style-name="P610">LT</text:p>
            <text:p text:style-name="P611">VM 0000</text:p>
          </table:table-cell>
          <table:covered-table-cell/>
          <table:table-cell table:style-name="TableCell612" table:number-columns-spanned="2">
            <text:p text:style-name="P613">LT/BY</text:p>
          </table:table-cell>
          <table:covered-table-cell/>
          <table:table-cell table:style-name="TableCell614">
            <text:p text:style-name="P615">D</text:p>
            <text:p text:style-name="P616">MT</text:p>
            <text:p text:style-name="P617">PKPD</text:p>
            <text:p text:style-name="P618">VAT</text:p>
            <text:p text:style-name="P619">VMVT</text:p>
            <text:p text:style-name="P620">VSAT</text:p>
          </table:table-cell>
          <table:table-cell table:style-name="TableCell621">
            <text:p text:style-name="P622">R</text:p>
          </table:table-cell>
          <table:table-cell table:style-name="TableCell623">
            <text:p text:style-name="P624">DEP</text:p>
            <text:p text:style-name="P625">DES</text:p>
            <text:p text:style-name="P626">ENT</text:p>
            <text:p text:style-name="P627">EXL</text:p>
            <text:p text:style-name="P628">EXT</text:p>
            <text:p text:style-name="P629"><text:span text:style-name="T630">PCI</text:span></text:p>
            <text:p text:style-name="P631">REG</text:p>
            <text:p text:style-name="P632"><text:span text:style-name="T633">TRA</text:span></text:p>
          </table:table-cell>
          <table:table-cell table:style-name="TableCell634">
            <text:p text:style-name="P635">9AP</text:p>
            <text:p text:style-name="P636"><text:span text:style-name="T637">9DZ</text:span></text:p>
            <text:p text:style-name="P638">9GK</text:p>
            <text:p text:style-name="P639"><text:span text:style-name="T640">9IC</text:span></text:p>
            <text:p text:style-name="P641">9KL</text:p>
            <text:p text:style-name="P642"><text:span text:style-name="T643">9LS</text:span></text:p>
            <text:p text:style-name="P644">9LV</text:p>
            <text:p text:style-name="P645">9MX</text:p>
            <text:p text:style-name="P646">9PI</text:p>
            <text:p text:style-name="P647">9TA</text:p>
            <text:p text:style-name="P648">9TF</text:p>
            <text:p text:style-name="P649">9TP</text:p>
            <text:p text:style-name="P650">9TT</text:p>
            <text:p text:style-name="P651">9VM</text:p>
          </table:table-cell>
          <table:table-cell table:style-name="TableCell652">
            <text:p text:style-name="P653">I–VII<text:s/></text:p>
            <text:p text:style-name="P654">24 h</text:p>
          </table:table-cell>
          <table:table-cell table:style-name="TableCell655">
            <text:p text:style-name="P656"/>
          </table:table-cell>
        </table:table-row>
        <table:table-row table:style-name="TableRow657">
          <table:table-cell table:style-name="TableCell658">
            <text:p text:style-name="P659">2.6.</text:p>
          </table:table-cell>
          <table:table-cell table:style-name="TableCell660">
            <text:p text:style-name="P661">Medininkų kelio postas / LTVK2000</text:p>
          </table:table-cell>
          <table:table-cell table:style-name="TableCell662">
            <text:p text:style-name="P663">LT-13192</text:p>
            <text:p text:style-name="P664">Vilniaus r. sav.</text:p>
            <text:p text:style-name="P665">Medininkų sen.</text:p>
            <text:p text:style-name="P666">Medininkų k.</text:p>
            <text:p text:style-name="P667">Pasieniečių g. 26</text:p>
            <text:p text:style-name="P668"/>
          </table:table-cell>
          <table:table-cell table:style-name="TableCell669">
            <text:p text:style-name="P670">Tel.: +370 611 <text:s/>53 940,</text:p>
            <text:p text:style-name="P671"><text:span text:style-name="T672">El. p.<text:s/></text:span><text:span text:style-name="T673">vk20@lrmuitine.lt</text:span><text:span text:style-name="T674"><text:s/></text:span></text:p>
            <text:p text:style-name="P675"/>
          </table:table-cell>
          <table:table-cell table:style-name="TableCell676" table:number-columns-spanned="2">
            <text:p text:style-name="P677">LT</text:p>
            <text:p text:style-name="P678">VM 0000</text:p>
          </table:table-cell>
          <table:covered-table-cell/>
          <table:table-cell table:style-name="TableCell679" table:number-columns-spanned="2">
            <text:p text:style-name="P680">LT/BY</text:p>
          </table:table-cell>
          <table:covered-table-cell/>
          <table:table-cell table:style-name="TableCell681">
            <text:p text:style-name="P682">D</text:p>
            <text:p text:style-name="P683">MT</text:p>
            <text:p text:style-name="P684">PKPD</text:p>
            <text:p text:style-name="P685">VAT</text:p>
            <text:p text:style-name="P686">VMVT</text:p>
            <text:p text:style-name="P687">VSAT</text:p>
          </table:table-cell>
          <table:table-cell table:style-name="TableCell688">
            <text:p text:style-name="P689">R</text:p>
          </table:table-cell>
          <table:table-cell table:style-name="TableCell690">
            <text:p text:style-name="P691">DEP<text:s/></text:p>
            <text:p text:style-name="P692">DES</text:p>
            <text:p text:style-name="P693">ENT</text:p>
            <text:p text:style-name="P694">EXL</text:p>
            <text:p text:style-name="P695">EXT</text:p>
            <text:p text:style-name="P696">PCI</text:p>
            <text:p text:style-name="P697">REG</text:p>
            <text:p text:style-name="P698">TRA</text:p>
          </table:table-cell>
          <table:table-cell table:style-name="TableCell699">
            <text:p text:style-name="P700">9AP</text:p>
            <text:p text:style-name="P701">9DZ</text:p>
            <text:p text:style-name="P702">9GK</text:p>
            <text:p text:style-name="P703"><text:span text:style-name="T704">9IC</text:span></text:p>
            <text:p text:style-name="P705">9KL</text:p>
            <text:p text:style-name="P706">9LS</text:p>
            <text:p text:style-name="P707">9LV</text:p>
            <text:p text:style-name="P708">9MX</text:p>
            <text:p text:style-name="P709">9PI</text:p>
            <text:p text:style-name="P710">9ST</text:p>
            <text:p text:style-name="P711">9TA</text:p>
            <text:p text:style-name="P712">9TF</text:p>
            <text:p text:style-name="P713">9TP</text:p>
            <text:p text:style-name="P714">9TT</text:p>
            <text:p text:style-name="P715">9VM</text:p>
          </table:table-cell>
          <table:table-cell table:style-name="TableCell716">
            <text:p text:style-name="P717">I–VII<text:s/></text:p>
            <text:p text:style-name="P718">24 h</text:p>
          </table:table-cell>
          <table:table-cell table:style-name="TableCell719">
            <text:p text:style-name="P720">Nuo 2024-03-01 nutraukimas pėsčiųjų ir dviratininkų vykimas per Lietuvos Respublikos valstybės sienos perėjimo punktą</text:p>
          </table:table-cell>
        </table:table-row>
        <table:table-row table:style-name="TableRow721">
          <table:table-cell table:style-name="TableCell722">
            <text:p text:style-name="P723">2.7.</text:p>
          </table:table-cell>
          <table:table-cell table:style-name="TableCell724">
            <text:p text:style-name="P725">Šalčininkų kelio postas / LTVK3000</text:p>
          </table:table-cell>
          <table:table-cell table:style-name="TableCell726">
            <text:p text:style-name="P727">LT-17127</text:p>
            <text:p text:style-name="P728">Šalčininkų r. sav.</text:p>
            <text:p text:style-name="P729">Gerviškių sen.</text:p>
            <text:p text:style-name="P730">Pamūrinės k.<text:s/></text:p>
            <text:p text:style-name="P731"/>
          </table:table-cell>
          <table:table-cell table:style-name="TableCell732">
            <text:p text:style-name="P733">Tel. +370 <text:s/>380 30 202</text:p>
            <text:p text:style-name="P734"><text:span text:style-name="T735">El. p.<text:s/></text:span><text:span text:style-name="T736">vk30.salcininkai@lrmuitine.lt</text:span><text:span text:style-name="T737"><text:s/></text:span></text:p>
            <text:p text:style-name="P738"/>
          </table:table-cell>
          <table:table-cell table:style-name="TableCell739" table:number-columns-spanned="2">
            <text:p text:style-name="P740">LT</text:p>
            <text:p text:style-name="P741">VM 0000</text:p>
          </table:table-cell>
          <table:covered-table-cell/>
          <table:table-cell table:style-name="TableCell742" table:number-columns-spanned="2">
            <text:p text:style-name="P743">LT/BY</text:p>
          </table:table-cell>
          <table:covered-table-cell/>
          <table:table-cell table:style-name="TableCell744">
            <text:p text:style-name="P745">D</text:p>
            <text:p text:style-name="P746">MT</text:p>
            <text:p text:style-name="P747">PKPD</text:p>
            <text:p text:style-name="P748">VAT</text:p>
            <text:p text:style-name="P749">VMVT</text:p>
            <text:p text:style-name="P750">VSAT</text:p>
          </table:table-cell>
          <table:table-cell table:style-name="TableCell751">
            <text:p text:style-name="P752">R</text:p>
            <text:p text:style-name="P753">V</text:p>
          </table:table-cell>
          <table:table-cell table:style-name="TableCell754">
            <text:p text:style-name="P755">DEP</text:p>
            <text:p text:style-name="P756">DES</text:p>
            <text:p text:style-name="P757">ENT</text:p>
            <text:p text:style-name="P758">EXL</text:p>
            <text:p text:style-name="P759">EXT</text:p>
            <text:p text:style-name="P760">PCI</text:p>
            <text:p text:style-name="P761">REG</text:p>
            <text:p text:style-name="P762">TRA</text:p>
          </table:table-cell>
          <table:table-cell table:style-name="TableCell763">
            <text:p text:style-name="P764">9AP</text:p>
            <text:p text:style-name="P765">9DV</text:p>
            <text:p text:style-name="P766"><text:span text:style-name="T767">9DZ</text:span></text:p>
            <text:p text:style-name="P768">9GK</text:p>
            <text:p text:style-name="P769"><text:span text:style-name="T770">9IC</text:span></text:p>
            <text:p text:style-name="P771">9KL</text:p>
            <text:p text:style-name="P772"><text:span text:style-name="T773">9LS</text:span></text:p>
            <text:p text:style-name="P774">9LV</text:p>
            <text:p text:style-name="P775">9MX</text:p>
            <text:p text:style-name="P776">9PI</text:p>
            <text:p text:style-name="P777">9ST</text:p>
            <text:p text:style-name="P778">9TA</text:p>
            <text:p text:style-name="P779">9TF</text:p>
            <text:p text:style-name="P780">9TP</text:p>
            <text:p text:style-name="P781">9TT</text:p>
            <text:p text:style-name="P782">9VM</text:p>
          </table:table-cell>
          <table:table-cell table:style-name="TableCell783">
            <text:p text:style-name="P784">I–VII<text:s/></text:p>
            <text:p text:style-name="P785">24 h</text:p>
          </table:table-cell>
          <table:table-cell table:style-name="TableCell786">
            <text:p text:style-name="P787">Vykdo Stasylų geležinkelio posto funkcijas keleiviams,<text:s/>vykstantiems keleiviniais traukiniais</text:p>
            <text:p text:style-name="P788">Nuo 2024-03-01 nutraukimas pėsčiųjų ir dviratininkų vykimas per Lietuvos Respublikos valstybės sienos perėjimo punktą</text:p>
          </table:table-cell>
        </table:table-row>
        <table:table-row table:style-name="TableRow789">
          <table:table-cell table:style-name="TableCell790">
            <text:p text:style-name="P791"><text:span text:style-name="T792">2.8.</text:span></text:p>
          </table:table-cell>
          <table:table-cell table:style-name="TableCell793">
            <text:p text:style-name="P794"><text:span text:style-name="T795">Šumsko kelio<text:s/></text:span><text:span text:style-name="T796">postas / LTVKB000</text:span></text:p>
          </table:table-cell>
          <table:table-cell table:style-name="TableCell797">
            <text:p text:style-name="P798">LT-13167</text:p>
            <text:p text:style-name="P799">Vilniaus r. sav.</text:p>
            <text:p text:style-name="P800">Kalvelių sen.</text:p>
            <text:p text:style-name="P801">Laukininkų k.</text:p>
            <text:p text:style-name="P802">Šumsko<text:s/>mstl.</text:p>
            <text:p text:style-name="P803"/>
          </table:table-cell>
          <table:table-cell table:style-name="TableCell804">
            <text:p text:style-name="P805">Mob. +370 611 <text:s/>20 302</text:p>
            <text:p text:style-name="P806"><text:span text:style-name="T807">El. p.<text:s/></text:span><text:span text:style-name="T808">vkb0@lrmuitine.lt</text:span><text:span text:style-name="T809"><text:s/></text:span></text:p>
          </table:table-cell>
          <table:table-cell table:style-name="TableCell810" table:number-columns-spanned="2">
            <text:p text:style-name="P811">LT</text:p>
            <text:p text:style-name="P812">VM 0000</text:p>
          </table:table-cell>
          <table:covered-table-cell/>
          <table:table-cell table:style-name="TableCell813" table:number-columns-spanned="2">
            <text:p text:style-name="P814">LT/BY</text:p>
          </table:table-cell>
          <table:covered-table-cell/>
          <table:table-cell table:style-name="TableCell815">
            <text:p text:style-name="P816">PKPD</text:p>
            <text:p text:style-name="P817">VSAT</text:p>
          </table:table-cell>
          <table:table-cell table:style-name="TableCell818">
            <text:p text:style-name="P819">R</text:p>
          </table:table-cell>
          <table:table-cell table:style-name="TableCell820">
            <text:p text:style-name="P821">DEP</text:p>
            <text:p text:style-name="P822">DES</text:p>
            <text:p text:style-name="P823">ENT</text:p>
            <text:p text:style-name="P824">EXL</text:p>
            <text:p text:style-name="P825">EXT</text:p>
            <text:p text:style-name="P826">PCI</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text:span text:style-name="T836">9IC</text:span></text:p>
            <text:p text:style-name="P837">9KL</text:p>
            <text:p text:style-name="P838">9MX</text:p>
            <text:p text:style-name="P839">9PI</text:p>
            <text:p text:style-name="P840">9TF</text:p>
            <text:p text:style-name="P841">9TT</text:p>
            <text:p text:style-name="P842">9VM</text:p>
          </table:table-cell>
          <table:table-cell table:style-name="TableCell843">
            <text:p text:style-name="P844">I–VII<text:s/></text:p>
            <text:p text:style-name="P845">24 h</text:p>
          </table:table-cell>
          <table:table-cell table:style-name="TableCell846">
            <text:p text:style-name="P847">Posto funkcijas vykdo Kenos geležinkelio postas</text:p>
          </table:table-cell>
        </table:table-row>
        <table:table-row table:style-name="TableRow848">
          <table:table-cell table:style-name="TableCell849">
            <text:p text:style-name="P850">2.9.</text:p>
          </table:table-cell>
          <table:table-cell table:style-name="TableCell851">
            <text:p text:style-name="P852"><text:span text:style-name="T853">Vilniaus krovinių postas<text:s/></text:span><text:span text:style-name="T854">„Centras“<text:s/></text:span><text:span text:style-name="T855">/ LTVC0100</text:span></text:p>
          </table:table-cell>
          <table:table-cell table:style-name="TableCell856">
            <text:p text:style-name="P857">LT-03153 Vilnius</text:p>
            <text:p text:style-name="P858">Naujoji Riovonių g. 3</text:p>
            <text:p text:style-name="P859"/>
          </table:table-cell>
          <table:table-cell table:style-name="TableCell860">
            <text:p text:style-name="Normal"><text:span text:style-name="T861">El. p.<text:s/></text:span><text:span text:style-name="T862">vmcentras@lrmuitine.lt</text:span></text:p>
          </table:table-cell>
          <table:table-cell table:style-name="TableCell863" table:number-columns-spanned="2">
            <text:p text:style-name="P864">LT</text:p>
            <text:p text:style-name="P865">VM 0000</text:p>
          </table:table-cell>
          <table:covered-table-cell/>
          <table:table-cell table:style-name="TableCell866" table:number-columns-spanned="2">
            <text:p text:style-name="P867">Q</text:p>
          </table:table-cell>
          <table:covered-table-cell/>
          <table:table-cell table:style-name="TableCell868">
            <text:p text:style-name="P869"/>
          </table:table-cell>
          <table:table-cell table:style-name="TableCell870">
            <text:p text:style-name="P871">AIR</text:p>
            <text:p text:style-name="P872">C</text:p>
            <text:p text:style-name="P873">P</text:p>
            <text:p text:style-name="P874">R</text:p>
            <text:p text:style-name="P875">V</text:p>
          </table:table-cell>
          <table:table-cell table:style-name="TableCell876">
            <text:p text:style-name="P877">CCO</text:p>
            <text:p text:style-name="P878">DIS</text:p>
            <text:p text:style-name="P879">PLA</text:p>
            <text:p text:style-name="P880"/>
          </table:table-cell>
          <table:table-cell table:style-name="TableCell881">
            <text:p text:style-name="P882">9GK</text:p>
            <text:p text:style-name="P883"><text:span text:style-name="T884">9ST</text:span></text:p>
          </table:table-cell>
          <table:table-cell table:style-name="TableCell885">
            <text:p text:style-name="P886">I–VII<text:s/></text:p>
            <text:p text:style-name="P887">24</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370 <text:s/>5 <text:s/>239 2047</text:p>
            <text:p text:style-name="P902"><text:span text:style-name="T903">El. p.<text:s/></text:span><text:span text:style-name="T904">vr10.savanoriai@lrmuitine.lt</text:span></text:p>
            <text:p text:style-name="P905"/>
          </table:table-cell>
          <table:table-cell table:style-name="TableCell906" table:number-columns-spanned="2">
            <text:p text:style-name="P907">LT</text:p>
            <text:p text:style-name="P908">VM 0000</text:p>
          </table:table-cell>
          <table:covered-table-cell/>
          <table:table-cell table:style-name="TableCell909" table:number-columns-spanned="2">
            <text:p text:style-name="P910">Q</text:p>
          </table:table-cell>
          <table:covered-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PCI</text:p>
            <text:p text:style-name="P924">REG</text:p>
          </table:table-cell>
          <table:table-cell table:style-name="TableCell925">
            <text:p text:style-name="P926">9AP</text:p>
            <text:p text:style-name="P927">9DV</text:p>
            <text:p text:style-name="P928">9GK</text:p>
            <text:p text:style-name="P929">9LS</text:p>
            <text:p text:style-name="P930">9LV</text:p>
            <text:p text:style-name="P931">9MS</text:p>
            <text:p text:style-name="P932">9MV</text:p>
            <text:p text:style-name="P933">9NS</text:p>
            <text:p text:style-name="P934">9PI</text:p>
            <text:p text:style-name="P935">9ST</text:p>
            <text:p text:style-name="P936">9TT</text:p>
            <text:p text:style-name="P937">9VM</text:p>
          </table:table-cell>
          <table:table-cell table:style-name="TableCell938">
            <text:p text:style-name="P939">I–VII<text:s/></text:p>
            <text:p text:style-name="P940">24 h.</text:p>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P947">Krovinių postas „Kirtimai“ / LTVR3000</text:p>
          </table:table-cell>
          <table:table-cell table:style-name="TableCell948">
            <text:p text:style-name="P949">LT-02190 Vilnius</text:p>
            <text:p text:style-name="P950">J. Dobkevičiaus g. 7</text:p>
            <text:p text:style-name="P951"/>
          </table:table-cell>
          <table:table-cell table:style-name="TableCell952">
            <text:p text:style-name="P953">Tel.: +370 <text:s/>5 <text:s/>213 2109,</text:p>
            <text:p text:style-name="P954">(8 5) <text:s/>213 2106</text:p>
            <text:p text:style-name="P955"><text:span text:style-name="T956">El. p.<text:s/></text:span><text:span text:style-name="T957">vr30.info@lrmuitine.lt</text:span></text:p>
            <text:p text:style-name="P958"/>
          </table:table-cell>
          <table:table-cell table:style-name="TableCell959" table:number-columns-spanned="2">
            <text:p text:style-name="P960">LT</text:p>
            <text:p text:style-name="P961">VM 0000</text:p>
          </table:table-cell>
          <table:covered-table-cell/>
          <table:table-cell table:style-name="TableCell962" table:number-columns-spanned="2">
            <text:p text:style-name="P963">Q</text:p>
          </table:table-cell>
          <table:covered-table-cell/>
          <table:table-cell table:style-name="TableCell964">
            <text:p text:style-name="P965">MT</text:p>
          </table:table-cell>
          <table:table-cell table:style-name="TableCell966">
            <text:p text:style-name="P967">R</text:p>
            <text:p text:style-name="P968">V</text:p>
          </table:table-cell>
          <table:table-cell table:style-name="TableCell969">
            <text:p text:style-name="P970">CCO</text:p>
            <text:p text:style-name="P971">DEP</text:p>
            <text:p text:style-name="P972">DES</text:p>
            <text:p text:style-name="P973">EIN</text:p>
            <text:p text:style-name="P974">EXT<text:s/></text:p>
            <text:p text:style-name="P975">REG</text:p>
          </table:table-cell>
          <table:table-cell table:style-name="TableCell976">
            <text:p text:style-name="P977">9AP</text:p>
            <text:p text:style-name="P978">9DV</text:p>
            <text:p text:style-name="P979">9GK</text:p>
            <text:p text:style-name="P980">9KL</text:p>
            <text:p text:style-name="P981">9LS</text:p>
            <text:p text:style-name="P982">9LV</text:p>
            <text:p text:style-name="P983">9MS</text:p>
            <text:p text:style-name="P984">9NS</text:p>
            <text:p text:style-name="P985">9PI</text:p>
            <text:p text:style-name="P986">9ST</text:p>
            <text:p text:style-name="P987">9TA</text:p>
            <text:p text:style-name="P988">9TL</text:p>
            <text:p text:style-name="P989">9TT</text:p>
            <text:p text:style-name="P990">9VM</text:p>
          </table:table-cell>
          <table:table-cell table:style-name="TableCell991">
            <text:p text:style-name="P992">I–V 8.00–20.00</text:p>
            <text:p text:style-name="P993">VI 9.00–15.00</text:p>
          </table:table-cell>
          <table:table-cell table:style-name="TableCell994">
            <text:p text:style-name="P995">Švenčių dienomis nedirba</text:p>
          </table:table-cell>
        </table:table-row>
        <table:table-row table:style-name="TableRow996">
          <table:table-cell table:style-name="TableCell997">
            <text:p text:style-name="P998">2.12.</text:p>
            <text:p text:style-name="P999"/>
          </table:table-cell>
          <table:table-cell table:style-name="TableCell1000">
            <text:p text:style-name="P1001">Krovinių postas<text:s/>„Žirmūnai“ / LTVR4000</text:p>
          </table:table-cell>
          <table:table-cell table:style-name="TableCell1002">
            <text:p text:style-name="P1003">LT-14247 Vilniaus r.</text:p>
            <text:p text:style-name="P1004">Avižienių sen.</text:p>
            <text:p text:style-name="P1005">Galinės k.<text:s/></text:p>
            <text:p text:style-name="P1006">Galinės g. 1</text:p>
            <text:p text:style-name="P1007"/>
          </table:table-cell>
          <table:table-cell table:style-name="TableCell1008">
            <text:p text:style-name="P1009">Tel. +370 <text:s/>5 <text:s/>230 0737,</text:p>
            <text:p text:style-name="P1010"><text:span text:style-name="T1011">El. p.<text:s/></text:span><text:span text:style-name="T1012">vr40@lrmuitine.lt</text:span><text:span text:style-name="T1013"><text:s/></text:span></text:p>
          </table:table-cell>
          <table:table-cell table:style-name="TableCell1014" table:number-columns-spanned="2">
            <text:p text:style-name="P1015">LT</text:p>
            <text:p text:style-name="P1016">VM 0000</text:p>
          </table:table-cell>
          <table:covered-table-cell/>
          <table:table-cell table:style-name="TableCell1017" table:number-columns-spanned="2">
            <text:p text:style-name="P1018">Q</text:p>
          </table:table-cell>
          <table:covered-table-cell/>
          <table:table-cell table:style-name="TableCell1019">
            <text:p text:style-name="P1020">MT</text:p>
          </table:table-cell>
          <table:table-cell table:style-name="TableCell1021">
            <text:p text:style-name="P1022">R</text:p>
          </table:table-cell>
          <table:table-cell table:style-name="TableCell1023">
            <text:p text:style-name="P1024">CCO</text:p>
            <text:p text:style-name="P1025">DEP</text:p>
            <text:p text:style-name="P1026">DES</text:p>
            <text:p text:style-name="P1027">EIN</text:p>
            <text:p text:style-name="P1028">EXT</text:p>
            <text:p text:style-name="P1029">REG</text:p>
          </table:table-cell>
          <table:table-cell table:style-name="TableCell1030">
            <text:p text:style-name="P1031">9AP</text:p>
            <text:p text:style-name="P1032">9DV</text:p>
            <text:p text:style-name="P1033">9GK</text:p>
            <text:p text:style-name="P1034">9KL</text:p>
            <text:p text:style-name="P1035">9LS</text:p>
            <text:p text:style-name="P1036">9LV</text:p>
            <text:p text:style-name="P1037">9MS</text:p>
            <text:p text:style-name="P1038">9NS</text:p>
            <text:p text:style-name="P1039">9PI</text:p>
            <text:p text:style-name="P1040">9TT</text:p>
            <text:p text:style-name="P1041">9VM</text:p>
          </table:table-cell>
          <table:table-cell table:style-name="TableCell1042">
            <text:p text:style-name="P1043">I–V 8.00–20.00</text:p>
            <text:p text:style-name="P1044">VI 9.00–15.00</text:p>
          </table:table-cell>
          <table:table-cell table:style-name="TableCell1045">
            <text:p text:style-name="P1046">Švenčių<text:s/>dienomis nedirba</text:p>
          </table:table-cell>
        </table:table-row>
        <table:table-row table:style-name="TableRow1047">
          <table:table-cell table:style-name="TableCell1048">
            <text:p text:style-name="P1049">2.13.</text:p>
          </table:table-cell>
          <table:table-cell table:style-name="TableCell1050">
            <text:p text:style-name="P1051">Krovinių postas „Paneriai“ / LTVR5000</text:p>
          </table:table-cell>
          <table:table-cell table:style-name="TableCell1052">
            <text:p text:style-name="P1053">LT-02244 Vilnius</text:p>
            <text:p text:style-name="P1054">Kirtimų g. 47B</text:p>
            <text:p text:style-name="P1055"/>
          </table:table-cell>
          <table:table-cell table:style-name="TableCell1056">
            <text:p text:style-name="P1057">Tel. +370 <text:s/>5 <text:s/>264 2858,</text:p>
            <text:p text:style-name="P1058"><text:span text:style-name="T1059">El. p.<text:s/></text:span><text:span text:style-name="T1060">vr50@lrmuitine.lt</text:span><text:span text:style-name="T1061"><text:s/></text:span></text:p>
          </table:table-cell>
          <table:table-cell table:style-name="TableCell1062" table:number-columns-spanned="2">
            <text:p text:style-name="P1063">LT</text:p>
            <text:p text:style-name="P1064">VM 0000</text:p>
          </table:table-cell>
          <table:covered-table-cell/>
          <table:table-cell table:style-name="TableCell1065" table:number-columns-spanned="2">
            <text:p text:style-name="P1066">Q</text:p>
          </table:table-cell>
          <table:covered-table-cell/>
          <table:table-cell table:style-name="TableCell1067">
            <text:p text:style-name="P1068">MT</text:p>
          </table:table-cell>
          <table:table-cell table:style-name="TableCell1069">
            <text:p text:style-name="P1070">R</text:p>
            <text:p text:style-name="P1071">V</text:p>
          </table:table-cell>
          <table:table-cell table:style-name="TableCell1072">
            <text:p text:style-name="P1073">CCO</text:p>
            <text:p text:style-name="P1074">DEP</text:p>
            <text:p text:style-name="P1075">DES</text:p>
            <text:p text:style-name="P1076">EIN</text:p>
            <text:p text:style-name="P1077">EXT</text:p>
            <text:p text:style-name="P1078">REG</text:p>
            <text:p text:style-name="P1079"/>
          </table:table-cell>
          <table:table-cell table:style-name="TableCell1080">
            <text:p text:style-name="P1081">9AP</text:p>
            <text:p text:style-name="P1082">9DV</text:p>
            <text:p text:style-name="P1083">9GK</text:p>
            <text:p text:style-name="P1084">9KL</text:p>
            <text:p text:style-name="P1085">9LS</text:p>
            <text:p text:style-name="P1086">9LV</text:p>
            <text:p text:style-name="P1087">9MS</text:p>
            <text:p text:style-name="P1088">9NS</text:p>
            <text:p text:style-name="P1089">9PI</text:p>
            <text:p text:style-name="P1090">9ST</text:p>
            <text:p text:style-name="P1091">9TL</text:p>
            <text:p text:style-name="P1092">9TT</text:p>
            <text:p text:style-name="P1093">9VM</text:p>
            <text:p text:style-name="P1094">9TA</text:p>
          </table:table-cell>
          <table:table-cell table:style-name="TableCell1095">
            <text:p text:style-name="P1096">I–V<text:s/>8.00–20.00</text:p>
            <text:p text:style-name="P1097">VI 9.00–15.00</text:p>
          </table:table-cell>
          <table:table-cell table:style-name="TableCell1098">
            <text:p text:style-name="P1099">Švenčių dienomis nedirba</text:p>
          </table:table-cell>
        </table:table-row>
        <table:table-row table:style-name="TableRow1100">
          <table:table-cell table:style-name="TableCell1101">
            <text:p text:style-name="P1102">2.14.</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370 <text:s/>389 <text:s/>69 360,</text:p>
            <text:p text:style-name="P1111"><text:span text:style-name="T1112">El. p.<text:s/></text:span><text:span text:style-name="T1113">pr40@lrmuitine.lt</text:span><text:span text:style-name="T1114"><text:s/></text:span></text:p>
          </table:table-cell>
          <table:table-cell table:style-name="TableCell1115" table:number-columns-spanned="2">
            <text:p text:style-name="P1116">LT</text:p>
            <text:p text:style-name="P1117">VM 0000</text:p>
          </table:table-cell>
          <table:covered-table-cell/>
          <table:table-cell table:style-name="TableCell1118" table:number-columns-spanned="2">
            <text:p text:style-name="P1119">Q</text:p>
          </table:table-cell>
          <table:covered-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CCO</text:p>
            <text:p text:style-name="P1127">DEP</text:p>
            <text:p text:style-name="P1128">DES</text:p>
            <text:p text:style-name="P1129">EIN</text:p>
            <text:p text:style-name="P1130">EXT</text:p>
            <text:p text:style-name="P1131">REG</text:p>
          </table:table-cell>
          <table:table-cell table:style-name="TableCell1132">
            <text:p text:style-name="P1133">9AP</text:p>
            <text:p text:style-name="P1134">9DV</text:p>
            <text:p text:style-name="P1135">9GK</text:p>
            <text:p text:style-name="P1136">9LS</text:p>
            <text:p text:style-name="P1137">9LV</text:p>
            <text:p text:style-name="P1138">9MS</text:p>
            <text:p text:style-name="P1139">9NS</text:p>
            <text:p text:style-name="P1140">9PI</text:p>
            <text:p text:style-name="P1141">9ST</text:p>
            <text:p text:style-name="P1142">9TA</text:p>
            <text:p text:style-name="P1143">9TL</text:p>
            <text:p text:style-name="P1144">9TT</text:p>
            <text:p text:style-name="P1145">9VM</text:p>
          </table:table-cell>
          <table:table-cell table:style-name="TableCell1146">
            <text:p text:style-name="P1147">I–IV 8.00–17.00</text:p>
            <text:p text:style-name="P1148">V 8.00–15.45</text:p>
          </table:table-cell>
          <table:table-cell table:style-name="TableCell1149">
            <text:p text:style-name="P1150">Švenčių dienomis nedirba Tverečiaus kelio posto funkcijas vykdo 24 h per parą 7 dienas per savaitę</text:p>
          </table:table-cell>
        </table:table-row>
        <table:table-row table:style-name="TableRow1151">
          <table:table-cell table:style-name="TableCell1152">
            <text:p text:style-name="P1153">2.15.</text:p>
          </table:table-cell>
          <table:table-cell table:style-name="TableCell1154">
            <text:p text:style-name="P1155">Vilniaus pašto postas / LTVP1000</text:p>
          </table:table-cell>
          <table:table-cell table:style-name="TableCell1156">
            <text:p text:style-name="P1157">LT-02190 Vilnius</text:p>
            <text:p text:style-name="P1158"><text:span text:style-name="T1159">Metal</text:span><text:span text:style-name="T1160">o g. 5</text:span></text:p>
          </table:table-cell>
          <table:table-cell table:style-name="TableCell1161">
            <text:p text:style-name="P1162">Tel. +370 <text:s/>5 <text:s/>230 6824</text:p>
            <text:p text:style-name="P1163"><text:span text:style-name="T1164">El. p.<text:s/></text:span><text:span text:style-name="T1165">vp10@lrmuitine.lt</text:span><text:span text:style-name="T1166"><text:s/></text:span></text:p>
          </table:table-cell>
          <table:table-cell table:style-name="TableCell1167" table:number-columns-spanned="2">
            <text:p text:style-name="P1168">LTVM0000</text:p>
          </table:table-cell>
          <table:covered-table-cell/>
          <table:table-cell table:style-name="TableCell1169" table:number-columns-spanned="2">
            <text:p text:style-name="P1170">Q</text:p>
          </table:table-cell>
          <table:covered-table-cell/>
          <table:table-cell table:style-name="TableCell1171">
            <text:p text:style-name="P1172">MT</text:p>
          </table:table-cell>
          <table:table-cell table:style-name="TableCell1173">
            <text:p text:style-name="P1174">R</text:p>
            <text:p text:style-name="P1175"/>
          </table:table-cell>
          <table:table-cell table:style-name="TableCell1176">
            <text:p text:style-name="P1177">DEP</text:p>
            <text:p text:style-name="P1178">DES</text:p>
            <text:p text:style-name="P1179">EIN</text:p>
            <text:p text:style-name="P1180">ENT</text:p>
            <text:p text:style-name="P1181">REG</text:p>
          </table:table-cell>
          <table:table-cell table:style-name="TableCell1182">
            <text:p text:style-name="P1183">9AP</text:p>
            <text:p text:style-name="P1184">9DV</text:p>
            <text:p text:style-name="P1185">9IC</text:p>
            <text:p text:style-name="P1186">9LS</text:p>
            <text:p text:style-name="P1187">9LV</text:p>
            <text:p text:style-name="P1188">9MS</text:p>
            <text:p text:style-name="P1189">9MV</text:p>
            <text:p text:style-name="P1190">9NS</text:p>
            <text:p text:style-name="P1191">9PI</text:p>
            <text:p text:style-name="P1192">9PS</text:p>
            <text:p text:style-name="P1193">9ST</text:p>
            <text:p text:style-name="P1194">9TT</text:p>
            <text:p text:style-name="P1195">9VM</text:p>
          </table:table-cell>
          <table:table-cell table:style-name="TableCell1196">
            <text:p text:style-name="P1197">I–VII<text:s/></text:p>
            <text:p text:style-name="P1198">7.00 -19.00</text:p>
          </table:table-cell>
          <table:table-cell table:style-name="TableCell1199">
            <text:p text:style-name="P1200"/>
          </table:table-cell>
        </table:table-row>
        <table:table-row table:style-name="TableRow1201">
          <table:table-cell table:style-name="TableCell1202">
            <text:p text:style-name="P1203">2.16.</text:p>
          </table:table-cell>
          <table:table-cell table:style-name="TableCell1204">
            <text:p text:style-name="P1205">Mobiliųjų grupių postas / LTVMB100</text:p>
          </table:table-cell>
          <table:table-cell table:style-name="TableCell1206">
            <text:p text:style-name="P1207">LT-03153 Vilnius</text:p>
            <text:p text:style-name="P1208">Naujoji Riovonių g. 3<text:s/></text:p>
            <text:p text:style-name="P1209"/>
          </table:table-cell>
          <table:table-cell table:style-name="TableCell1210">
            <text:p text:style-name="P1211">Tel. +370 <text:s/>5 <text:s/>235 6255</text:p>
            <text:p text:style-name="P1212"><text:span text:style-name="T1213">El. p.<text:s/></text:span><text:span text:style-name="T1214">vtmmgpbudintieji@lrmuitine.lt<text:s/></text:span></text:p>
          </table:table-cell>
          <table:table-cell table:style-name="TableCell1215" table:number-columns-spanned="2">
            <text:p text:style-name="P1216">LT</text:p>
            <text:p text:style-name="P1217">VM 0000</text:p>
          </table:table-cell>
          <table:covered-table-cell/>
          <table:table-cell table:style-name="TableCell1218" table:number-columns-spanned="2">
            <text:p text:style-name="P1219">Q</text:p>
          </table:table-cell>
          <table:covered-table-cell/>
          <table:table-cell table:style-name="TableCell1220">
            <text:p text:style-name="P1221"/>
          </table:table-cell>
          <table:table-cell table:style-name="TableCell1222">
            <text:p text:style-name="P1223">AIR</text:p>
            <text:p text:style-name="P1224">C</text:p>
            <text:p text:style-name="P1225">P</text:p>
            <text:p text:style-name="P1226">R</text:p>
            <text:p text:style-name="P1227">V<text:s/></text:p>
          </table:table-cell>
          <table:table-cell table:style-name="TableCell1228">
            <text:p text:style-name="P1229">EIN</text:p>
          </table:table-cell>
          <table:table-cell table:style-name="TableCell1230">
            <text:p text:style-name="P1231">9KL</text:p>
            <text:p text:style-name="P1232">9MP</text:p>
            <text:p text:style-name="P1233"/>
          </table:table-cell>
          <table:table-cell table:style-name="TableCell1234">
            <text:p text:style-name="P1235">I–VII<text:s/></text:p>
            <text:p text:style-name="P1236">24 h</text:p>
          </table:table-cell>
          <table:table-cell table:style-name="TableCell1237">
            <text:p text:style-name="P1238"/>
          </table:table-cell>
        </table:table-row>
        <table:table-row table:style-name="TableRow1239">
          <table:table-cell table:style-name="TableCell1240">
            <text:p text:style-name="P1241">2.17.</text:p>
          </table:table-cell>
          <table:table-cell table:style-name="TableCell1242">
            <text:p text:style-name="P1243"><text:span text:style-name="T1244">Tverečiaus kelio<text:s/></text:span><text:span text:style-name="T1245">postas / LTVKB100</text:span></text:p>
          </table:table-cell>
          <table:table-cell table:style-name="TableCell1246">
            <text:p text:style-name="P1247">LT-30009</text:p>
            <text:p text:style-name="P1248">Ignalinos r. sav.</text:p>
            <text:p text:style-name="P1249">Didžiasalio sen.</text:p>
            <text:p text:style-name="P1250">Padysnio k. 18</text:p>
            <text:p text:style-name="P1251"/>
          </table:table-cell>
          <table:table-cell table:style-name="TableCell1252">
            <text:p text:style-name="P1253">Tel.: +370 <text:s/>386 <text:s/>31 254,</text:p>
            <text:p text:style-name="P1254">+370 <text:s/>386 <text:s/>33 060,</text:p>
            <text:p text:style-name="P1255">+370 <text:s/>386 <text:s/>61 277</text:p>
            <text:p text:style-name="P1256"><text:span text:style-name="T1257">El. p.<text:s/></text:span><text:span text:style-name="T1258">VKB1@lrmuitine.lt</text:span><text:span text:style-name="T1259"><text:s/></text:span></text:p>
          </table:table-cell>
          <table:table-cell table:style-name="TableCell1260" table:number-columns-spanned="2">
            <text:p text:style-name="P1261">LT</text:p>
            <text:p text:style-name="P1262">VM 0000</text:p>
          </table:table-cell>
          <table:covered-table-cell/>
          <table:table-cell table:style-name="TableCell1263" table:number-columns-spanned="2">
            <text:p text:style-name="P1264">LT/BY</text:p>
          </table:table-cell>
          <table:covered-table-cell/>
          <table:table-cell table:style-name="TableCell1265">
            <text:p text:style-name="P1266">PKPD</text:p>
            <text:p text:style-name="P1267">VSAT</text:p>
          </table:table-cell>
          <table:table-cell table:style-name="TableCell1268">
            <text:p text:style-name="P1269">R</text:p>
          </table:table-cell>
          <table:table-cell table:style-name="TableCell1270">
            <text:p text:style-name="P1271">DEP</text:p>
            <text:p text:style-name="P1272">DES</text:p>
            <text:p text:style-name="P1273">ENT</text:p>
            <text:p text:style-name="P1274">EXL</text:p>
            <text:p text:style-name="P1275">EXT</text:p>
            <text:p text:style-name="P1276">PCI</text:p>
            <text:p text:style-name="P1277"><text:span text:style-name="T1278">REG</text:span></text:p>
          </table:table-cell>
          <table:table-cell table:style-name="TableCell1279">
            <text:p text:style-name="P1280">9AP</text:p>
            <text:p text:style-name="P1281">9DZ<text:s/></text:p>
            <text:p text:style-name="P1282">9GK</text:p>
            <text:p text:style-name="P1283"><text:span text:style-name="T1284">9IC</text:span></text:p>
            <text:p text:style-name="P1285">9KL</text:p>
            <text:p text:style-name="P1286">9MX</text:p>
            <text:p text:style-name="P1287">9PI</text:p>
            <text:p text:style-name="P1288">9TF</text:p>
            <text:p text:style-name="P1289">9TT</text:p>
            <text:p text:style-name="P1290">9VM</text:p>
          </table:table-cell>
          <table:table-cell table:style-name="TableCell1291">
            <text:p text:style-name="P1292">I–VII<text:s/></text:p>
            <text:p text:style-name="P1293">24 h</text:p>
          </table:table-cell>
          <table:table-cell table:style-name="TableCell1294">
            <text:p text:style-name="P1295">Posto funkcijas vykdo Utenos krovinių</text:p>
            <text:p text:style-name="P1296">postas</text:p>
          </table:table-cell>
        </table:table-row>
        <table:table-row table:style-name="TableRow1297">
          <table:table-cell table:style-name="TableCell1298">
            <text:p text:style-name="P1299">3.</text:p>
          </table:table-cell>
          <table:table-cell table:style-name="TableCell1300">
            <text:p text:style-name="P1301">Kauno teritorinė muitinė / LTKM0000</text:p>
          </table:table-cell>
          <table:table-cell table:style-name="TableCell1302">
            <text:p text:style-name="P1303">LT-47500 Kaunas</text:p>
            <text:p text:style-name="P1304">Jovarų g. 3</text:p>
            <text:p text:style-name="P1305"/>
          </table:table-cell>
          <table:table-cell table:style-name="TableCell1306">
            <text:p text:style-name="P1307">Tel.: +370 <text:s/>37 <text:s/>30 42 05, +370 <text:s/>37 30 42 94</text:p>
            <text:p text:style-name="P1308"><text:span text:style-name="T1309">El. p.:<text:s/></text:span><text:span text:style-name="T1310">kaunas@lrmuitine.lt</text:span><text:span text:style-name="T1311"><text:s/>,<text:s/></text:span></text:p>
            <text:p text:style-name="P1312"><text:span text:style-name="T1313">ITPC@lrmuitine.lt</text:span><text:span text:style-name="T1314"><text:s/></text:span></text:p>
          </table:table-cell>
          <table:table-cell table:style-name="TableCell1315" table:number-columns-spanned="2">
            <text:p text:style-name="P1316">LT MM 0000</text:p>
          </table:table-cell>
          <table:covered-table-cell/>
          <table:table-cell table:style-name="TableCell1317" table:number-columns-spanned="2">
            <text:p text:style-name="P1318">Q</text:p>
          </table:table-cell>
          <table:covered-table-cell/>
          <table:table-cell table:style-name="TableCell1319">
            <text:p text:style-name="P1320"/>
          </table:table-cell>
          <table:table-cell table:style-name="TableCell1321">
            <text:p text:style-name="P1322"/>
          </table:table-cell>
          <table:table-cell table:style-name="TableCell1323">
            <text:p text:style-name="P1324">ACE</text:p>
            <text:p text:style-name="P1325">ACP</text:p>
            <text:p text:style-name="P1326">ACR</text:p>
            <text:p text:style-name="P1327">ACT</text:p>
            <text:p text:style-name="P1328">AUT</text:p>
            <text:p text:style-name="P1329">AWB</text:p>
            <text:p text:style-name="P1330">CAE</text:p>
            <text:p text:style-name="P1331">CAU</text:p>
            <text:p text:style-name="P1332">CCL</text:p>
            <text:p text:style-name="P1333">CCO</text:p>
            <text:p text:style-name="P1334">CGU</text:p>
            <text:p text:style-name="P1335">CND</text:p>
            <text:p text:style-name="P1336">CVA</text:p>
            <text:p text:style-name="P1337">CWP</text:p>
            <text:p text:style-name="P1338">DPO</text:p>
            <text:p text:style-name="P1339">EIR</text:p>
            <text:p text:style-name="P1340">ENQ</text:p>
            <text:p text:style-name="P1341">ETD</text:p>
            <text:p text:style-name="P1342">EUS</text:p>
            <text:p text:style-name="P1343">IPO</text:p>
            <text:p text:style-name="P1344">OPO</text:p>
            <text:p text:style-name="P1345">REC</text:p>
            <text:p text:style-name="P1346">REG</text:p>
            <text:p text:style-name="P1347">SAS</text:p>
            <text:p text:style-name="P1348">SCO</text:p>
            <text:p text:style-name="P1349">SDE</text:p>
            <text:p text:style-name="P1350">SSE</text:p>
            <text:p text:style-name="P1351">TEA</text:p>
            <text:p text:style-name="P1352">TRD</text:p>
            <text:p text:style-name="P1353">TST</text:p>
          </table:table-cell>
          <table:table-cell table:style-name="TableCell1354">
            <text:p text:style-name="P1355">9BD</text:p>
            <text:p text:style-name="P1356">9DN</text:p>
            <text:p text:style-name="P1357">9DT</text:p>
            <text:p text:style-name="P1358">9ED</text:p>
            <text:p text:style-name="P1359">9EX</text:p>
            <text:p text:style-name="P1360">9MA</text:p>
            <text:p text:style-name="P1361">9PA</text:p>
            <text:p text:style-name="P1362">9PG</text:p>
            <text:p text:style-name="P1363">9PK</text:p>
            <text:p text:style-name="P1364">9PP</text:p>
            <text:p text:style-name="P1365">9PT</text:p>
            <text:p text:style-name="P1366">9PU</text:p>
            <text:p text:style-name="P1367">9PV</text:p>
            <text:p text:style-name="P1368">9SN</text:p>
            <text:p text:style-name="P1369">9VM</text:p>
            <text:p text:style-name="P1370">9VT</text:p>
          </table:table-cell>
          <table:table-cell table:style-name="TableCell1371">
            <text:p text:style-name="P1372">I–IV 8.00–17.00<text:s/></text:p>
            <text:p text:style-name="P1373">V 8.00–15.45</text:p>
          </table:table-cell>
          <table:table-cell table:style-name="TableCell1374">
            <text:p text:style-name="P1375">Švenčių dienomis nedirba</text:p>
          </table:table-cell>
        </table:table-row>
        <table:table-row table:style-name="TableRow1376">
          <table:table-cell table:style-name="TableCell1377">
            <text:p text:style-name="P1378">3.1.</text:p>
          </table:table-cell>
          <table:table-cell table:style-name="TableCell1379">
            <text:p text:style-name="P1380">Kauno oro uosto postas / LTKA1000</text:p>
          </table:table-cell>
          <table:table-cell table:style-name="TableCell1381">
            <text:p text:style-name="P1382">Keleivių terminalo:</text:p>
            <text:p text:style-name="P1383">LT-54460 Kauno r.</text:p>
            <text:p text:style-name="Normal"><text:span text:style-name="T1384">Karm</text:span><text:span text:style-name="T1385">ė</text:span><text:span text:style-name="T1386">lava</text:span></text:p>
            <text:p text:style-name="P1387">Oro uosto g. 4<text:s/></text:p>
            <text:p text:style-name="P1388"/>
            <text:p text:style-name="P1389">Krovinių terminalo:</text:p>
            <text:p text:style-name="P1390">LT-54460 Kauno r.</text:p>
            <text:p text:style-name="Normal"><text:span text:style-name="T1391">Karm</text:span><text:span text:style-name="T1392">ė</text:span><text:span text:style-name="T1393">lava</text:span></text:p>
            <text:p text:style-name="P1394">Pievų g. 1<text:s/></text:p>
            <text:p text:style-name="P1395"/>
          </table:table-cell>
          <table:table-cell table:style-name="TableCell1396">
            <text:p text:style-name="P1397"><text:span text:style-name="T1398">Tel.:</text:span><text:span text:style-name="T1399"><text:s/></text:span><text:span text:style-name="T1400">+370 <text:s/>37 <text:s/>39 9149,</text:span></text:p>
            <text:p text:style-name="P1401">+370 <text:s/>37 <text:s/>39 9168</text:p>
            <text:p text:style-name="P1402"><text:span text:style-name="T1403">El. p.<text:s/></text:span><text:span text:style-name="T1404">ka10@lrmuitine.lt</text:span><text:span text:style-name="T1405"><text:s/></text:span></text:p>
            <text:p text:style-name="P1406"/>
          </table:table-cell>
          <table:table-cell table:style-name="TableCell1407" table:number-columns-spanned="2">
            <text:p text:style-name="P1408">LT</text:p>
            <text:p text:style-name="P1409">KM 0000</text:p>
          </table:table-cell>
          <table:covered-table-cell/>
          <table:table-cell table:style-name="TableCell1410" table:number-columns-spanned="2">
            <text:p text:style-name="P1411">Q</text:p>
          </table:table-cell>
          <table:covered-table-cell/>
          <table:table-cell table:style-name="TableCell1412">
            <text:p text:style-name="P1413">MT</text:p>
            <text:p text:style-name="P1414">VSAT</text:p>
          </table:table-cell>
          <table:table-cell table:style-name="TableCell1415">
            <text:p text:style-name="P1416">AIR</text:p>
            <text:p text:style-name="P1417">R</text:p>
            <text:p text:style-name="P1418">V</text:p>
          </table:table-cell>
          <table:table-cell table:style-name="TableCell1419">
            <text:p text:style-name="P1420">DEP</text:p>
            <text:p text:style-name="P1421">DES</text:p>
            <text:p text:style-name="P1422">EIN</text:p>
            <text:p text:style-name="P1423">ENT</text:p>
            <text:p text:style-name="P1424">EXL</text:p>
            <text:p text:style-name="P1425">EXT</text:p>
            <text:p text:style-name="P1426">PCI</text:p>
            <text:p text:style-name="P1427">REG</text:p>
            <text:p text:style-name="P1428">TRA</text:p>
          </table:table-cell>
          <table:table-cell table:style-name="TableCell1429">
            <text:p text:style-name="P1430">9AP</text:p>
            <text:p text:style-name="P1431">9DV</text:p>
            <text:p text:style-name="P1432">9DZ</text:p>
            <text:p text:style-name="P1433">9ES</text:p>
            <text:p text:style-name="P1434">9GK</text:p>
            <text:p text:style-name="P1435">9IC</text:p>
            <text:p text:style-name="P1436">9KL</text:p>
            <text:p text:style-name="P1437"><text:span text:style-name="T1438">9LS</text:span></text:p>
            <text:p text:style-name="P1439">9LV</text:p>
            <text:p text:style-name="P1440">9MS</text:p>
            <text:p text:style-name="P1441">9MV</text:p>
            <text:p text:style-name="P1442">9MX</text:p>
            <text:p text:style-name="P1443">9NA</text:p>
            <text:p text:style-name="P1444">9NS</text:p>
            <text:p text:style-name="P1445">9PI</text:p>
            <text:p text:style-name="P1446">9PS</text:p>
            <text:p text:style-name="P1447">9ST</text:p>
            <text:p text:style-name="P1448">9TF</text:p>
            <text:p text:style-name="P1449">9TT</text:p>
            <text:p text:style-name="P1450">9VM</text:p>
          </table:table-cell>
          <table:table-cell table:style-name="TableCell1451">
            <text:p text:style-name="P1452">I–VII<text:s/></text:p>
            <text:p text:style-name="P1453">24 h</text:p>
          </table:table-cell>
          <table:table-cell table:style-name="TableCell1454">
            <text:p text:style-name="P1455"/>
          </table:table-cell>
        </table:table-row>
        <table:table-row table:style-name="TableRow1456">
          <table:table-cell table:style-name="TableCell1457">
            <text:p text:style-name="P1458">3.2.</text:p>
          </table:table-cell>
          <table:table-cell table:style-name="TableCell1459">
            <text:p text:style-name="P1460">Kybartų geležinkelio postas / LTKG3000</text:p>
          </table:table-cell>
          <table:table-cell table:style-name="TableCell1461">
            <text:p text:style-name="P1462">LT-70414</text:p>
            <text:p text:style-name="P1463">Vilkaviškio r.</text:p>
            <text:p text:style-name="P1464">Kybartai</text:p>
            <text:p text:style-name="P1465">Kudirkos Naumiesčio g. 4</text:p>
          </table:table-cell>
          <table:table-cell table:style-name="TableCell1466">
            <text:p text:style-name="P1467">Tel. +370 <text:s/>342 30 048,</text:p>
            <text:p text:style-name="P1468"><text:span text:style-name="T1469">El. p.<text:s/></text:span><text:span text:style-name="T1470">kg30@lrmuitine.lt</text:span></text:p>
          </table:table-cell>
          <table:table-cell table:style-name="TableCell1471" table:number-columns-spanned="2">
            <text:p text:style-name="P1472">LT</text:p>
            <text:p text:style-name="P1473">KM 0000</text:p>
          </table:table-cell>
          <table:covered-table-cell/>
          <table:table-cell table:style-name="TableCell1474" table:number-columns-spanned="2">
            <text:p text:style-name="P1475">LT/RU</text:p>
          </table:table-cell>
          <table:covered-table-cell/>
          <table:table-cell table:style-name="TableCell1476">
            <text:p text:style-name="P1477">VAT</text:p>
            <text:p text:style-name="P1478">VMVT</text:p>
            <text:p text:style-name="P1479">VSAT</text:p>
          </table:table-cell>
          <table:table-cell table:style-name="TableCell1480">
            <text:p text:style-name="P1481">R</text:p>
            <text:p text:style-name="P1482">V</text:p>
          </table:table-cell>
          <table:table-cell table:style-name="TableCell1483">
            <text:p text:style-name="P1484">DEP</text:p>
            <text:p text:style-name="P1485">DES</text:p>
            <text:p text:style-name="P1486">ENT</text:p>
            <text:p text:style-name="P1487">EXL</text:p>
            <text:p text:style-name="P1488">EXT</text:p>
            <text:p text:style-name="P1489">PCI</text:p>
            <text:p text:style-name="P1490">REG</text:p>
            <text:p text:style-name="P1491">TRA</text:p>
          </table:table-cell>
          <table:table-cell table:style-name="TableCell1492">
            <text:p text:style-name="P1493">9AP</text:p>
            <text:p text:style-name="P1494">9BG</text:p>
            <text:p text:style-name="P1495">9DZ</text:p>
            <text:p text:style-name="P1496">9GK</text:p>
            <text:p text:style-name="P1497"><text:span text:style-name="T1498">9IC</text:span></text:p>
            <text:p text:style-name="P1499">9KL</text:p>
            <text:p text:style-name="P1500">9LS</text:p>
            <text:p text:style-name="P1501">9LV</text:p>
            <text:p text:style-name="P1502">9MX</text:p>
            <text:p text:style-name="P1503">9PI</text:p>
            <text:p text:style-name="P1504">9ST</text:p>
            <text:p text:style-name="P1505">9TT</text:p>
            <text:p text:style-name="P1506">9VM</text:p>
          </table:table-cell>
          <table:table-cell table:style-name="TableCell1507">
            <text:p text:style-name="P1508">I–VII</text:p>
            <text:p text:style-name="P1509">24 h</text:p>
          </table:table-cell>
          <table:table-cell table:style-name="TableCell1510">
            <text:p text:style-name="P1511">Posto funkcijas vykdo<text:s/>Kybartų kelio postas</text:p>
            <text:p text:style-name="P1512"/>
            <text:p text:style-name="P1513">Nuo 2024-03-01 draudžiamas keleivių įlaipinimas ir išlaipinimas, išskyrus išimtinius atvejus, dėl kurių sprendimą priima VSAT</text:p>
          </table:table-cell>
        </table:table-row>
        <table:table-row table:style-name="TableRow1514">
          <table:table-cell table:style-name="TableCell1515">
            <text:p text:style-name="P1516">3.3.</text:p>
          </table:table-cell>
          <table:table-cell table:style-name="TableCell1517">
            <text:p text:style-name="P1518">Kybartų kelio postas / LTKK2000</text:p>
          </table:table-cell>
          <table:table-cell table:style-name="TableCell1519">
            <text:p text:style-name="P1520">LT-70412</text:p>
            <text:p text:style-name="P1521">Vilkaviškio r.</text:p>
            <text:p text:style-name="P1522">Kybartai</text:p>
            <text:p text:style-name="P1523">J. Basanavičiaus g. 2</text:p>
          </table:table-cell>
          <table:table-cell table:style-name="TableCell1524">
            <text:p text:style-name="P1525">Tel. +370 <text:s/>342 30 252,</text:p>
            <text:p text:style-name="P1526"><text:span text:style-name="T1527">El. p.<text:s/></text:span><text:span text:style-name="T1528">kk20@lrmuitine.lt</text:span></text:p>
          </table:table-cell>
          <table:table-cell table:style-name="TableCell1529" table:number-columns-spanned="2">
            <text:p text:style-name="P1530">LT</text:p>
            <text:p text:style-name="P1531">KM 0000</text:p>
          </table:table-cell>
          <table:covered-table-cell/>
          <table:table-cell table:style-name="TableCell1532" table:number-columns-spanned="2">
            <text:p text:style-name="P1533">LT/RU</text:p>
          </table:table-cell>
          <table:covered-table-cell/>
          <table:table-cell table:style-name="TableCell1534">
            <text:p text:style-name="P1535">B</text:p>
            <text:p text:style-name="P1536">MT</text:p>
            <text:p text:style-name="P1537">PKPD</text:p>
            <text:p text:style-name="P1538">VAT</text:p>
            <text:p text:style-name="P1539">VMVT</text:p>
            <text:p text:style-name="P1540">VSAT</text:p>
          </table:table-cell>
          <table:table-cell table:style-name="TableCell1541">
            <text:p text:style-name="P1542">R</text:p>
          </table:table-cell>
          <table:table-cell table:style-name="TableCell1543">
            <text:p text:style-name="P1544">DEP</text:p>
            <text:p text:style-name="P1545">DES</text:p>
            <text:p text:style-name="P1546">ENT</text:p>
            <text:p text:style-name="P1547">EXL</text:p>
            <text:p text:style-name="P1548">EXT</text:p>
            <text:p text:style-name="P1549">PCI</text:p>
            <text:p text:style-name="P1550">REG</text:p>
            <text:p text:style-name="P1551">TRA</text:p>
          </table:table-cell>
          <table:table-cell table:style-name="TableCell1552">
            <text:p text:style-name="P1553">9AP</text:p>
            <text:p text:style-name="P1554">9DZ</text:p>
            <text:p text:style-name="P1555">9GK</text:p>
            <text:p text:style-name="P1556"><text:span text:style-name="T1557">9IC</text:span></text:p>
            <text:p text:style-name="P1558">9KL</text:p>
            <text:p text:style-name="P1559"><text:span text:style-name="T1560">9LS</text:span></text:p>
            <text:p text:style-name="P1561">9LV</text:p>
            <text:p text:style-name="P1562">9MS</text:p>
            <text:p text:style-name="P1563">9MX</text:p>
            <text:p text:style-name="P1564">9PI</text:p>
            <text:p text:style-name="P1565">9ST</text:p>
            <text:p text:style-name="P1566">9TA</text:p>
            <text:p text:style-name="P1567">9TF</text:p>
            <text:p text:style-name="P1568">9TP</text:p>
            <text:p text:style-name="P1569">9TT</text:p>
            <text:p text:style-name="P1570">9VM</text:p>
          </table:table-cell>
          <table:table-cell table:style-name="TableCell1571">
            <text:p text:style-name="P1572">I–VII</text:p>
            <text:p text:style-name="P1573">24 h</text:p>
          </table:table-cell>
          <table:table-cell table:style-name="TableCell1574">
            <text:p text:style-name="P1575"><text:span text:style-name="T1576">Vykdo Kybartų geležinkelio posto funkcijas</text:span></text:p>
          </table:table-cell>
        </table:table-row>
        <table:table-row table:style-name="TableRow1577">
          <table:table-cell table:style-name="TableCell1578">
            <text:p text:style-name="P1579">3.4.</text:p>
          </table:table-cell>
          <table:table-cell table:style-name="TableCell1580">
            <text:p text:style-name="P1581">Ramoniškių kelio postas / LTKK3000</text:p>
          </table:table-cell>
          <table:table-cell table:style-name="TableCell1582">
            <text:p text:style-name="P1583">LT-71391 Šakių r.<text:s/></text:p>
            <text:p text:style-name="P1584">Sudargo sen.</text:p>
            <text:p text:style-name="P1585">Ramoniškių k. 2<text:s/></text:p>
            <text:p text:style-name="P1586"/>
          </table:table-cell>
          <table:table-cell table:style-name="TableCell1587">
            <text:p text:style-name="P1588">Tel. +370 <text:s/>345 <text:s/>43 380,</text:p>
            <text:p text:style-name="P1589"><text:span text:style-name="T1590">El. p.<text:s/></text:span><text:span text:style-name="T1591">kk30@lrmuitine.lt</text:span><text:span text:style-name="T1592"><text:s/></text:span></text:p>
          </table:table-cell>
          <table:table-cell table:style-name="TableCell1593" table:number-columns-spanned="2">
            <text:p text:style-name="P1594">LT</text:p>
            <text:p text:style-name="P1595">KM 0000</text:p>
          </table:table-cell>
          <table:covered-table-cell/>
          <table:table-cell table:style-name="TableCell1596" table:number-columns-spanned="2">
            <text:p text:style-name="P1597">LT/</text:p>
            <text:p text:style-name="P1598">RU</text:p>
          </table:table-cell>
          <table:covered-table-cell/>
          <table:table-cell table:style-name="TableCell1599">
            <text:p text:style-name="P1600">PKPD</text:p>
            <text:p text:style-name="P1601">VSAT</text:p>
          </table:table-cell>
          <table:table-cell table:style-name="TableCell1602">
            <text:p text:style-name="P1603">C</text:p>
            <text:p text:style-name="P1604">R</text:p>
          </table:table-cell>
          <table:table-cell table:style-name="TableCell1605">
            <text:p text:style-name="P1606">DEP</text:p>
            <text:p text:style-name="P1607">DES</text:p>
            <text:p text:style-name="P1608">ENT</text:p>
            <text:p text:style-name="P1609">EXL</text:p>
            <text:p text:style-name="P1610">EXT</text:p>
            <text:p text:style-name="P1611">REG</text:p>
          </table:table-cell>
          <table:table-cell table:style-name="TableCell1612">
            <text:p text:style-name="P1613">9AP</text:p>
            <text:p text:style-name="P1614"><text:span text:style-name="T1615">9DZ</text:span></text:p>
            <text:p text:style-name="P1616"><text:span text:style-name="T1617">9IC</text:span></text:p>
            <text:p text:style-name="P1618">9KL</text:p>
            <text:p text:style-name="P1619">9LV</text:p>
            <text:p text:style-name="P1620">9MS</text:p>
            <text:p text:style-name="P1621">9MX</text:p>
            <text:p text:style-name="P1622">9PI</text:p>
            <text:p text:style-name="P1623">9TF</text:p>
            <text:p text:style-name="P1624">9TT</text:p>
            <text:p text:style-name="P1625">9VM</text:p>
          </table:table-cell>
          <table:table-cell table:style-name="TableCell1626">
            <text:p text:style-name="P1627">I–VII<text:s/></text:p>
            <text:p text:style-name="P1628">Žiemos laiku</text:p>
            <text:p text:style-name="P1629">8.00–20.00,</text:p>
            <text:p text:style-name="P1630">Vasaros laiku</text:p>
            <text:p text:style-name="P1631">9.00–21.00</text:p>
          </table:table-cell>
          <table:table-cell table:style-name="TableCell1632">
            <text:p text:style-name="P1633">Vykdo Nemuno upių uosto posto funkcijas</text:p>
          </table:table-cell>
        </table:table-row>
        <table:table-row table:style-name="TableRow1634">
          <table:table-cell table:style-name="TableCell1635">
            <text:p text:style-name="P1636">3.5.</text:p>
          </table:table-cell>
          <table:table-cell table:style-name="TableCell1637">
            <text:p text:style-name="P1638"><text:span text:style-name="T1639">Kauno krovinių postas „Centras“<text:s/></text:span><text:span text:style-name="T1640">/ LTKC0100</text:span></text:p>
          </table:table-cell>
          <table:table-cell table:style-name="TableCell1641">
            <text:p text:style-name="P1642">LT-47500 Kaunas</text:p>
            <text:p text:style-name="P1643">Jovarų g. 3</text:p>
            <text:p text:style-name="P1644"/>
          </table:table-cell>
          <table:table-cell table:style-name="TableCell1645">
            <text:p text:style-name="P1646"><text:span text:style-name="T1647">El. p.<text:s/></text:span><text:span text:style-name="T1648">kc01@lrmuitine.lt</text:span><text:span text:style-name="T1649"><text:s/></text:span></text:p>
          </table:table-cell>
          <table:table-cell table:style-name="TableCell1650" table:number-columns-spanned="2">
            <text:p text:style-name="P1651">LT</text:p>
            <text:p text:style-name="P1652">KM 0000</text:p>
          </table:table-cell>
          <table:covered-table-cell/>
          <table:table-cell table:style-name="TableCell1653" table:number-columns-spanned="2">
            <text:p text:style-name="P1654">Q</text:p>
          </table:table-cell>
          <table:covered-table-cell/>
          <table:table-cell table:style-name="TableCell1655">
            <text:p text:style-name="P1656"/>
          </table:table-cell>
          <table:table-cell table:style-name="TableCell1657">
            <text:p text:style-name="P1658">AIR</text:p>
            <text:p text:style-name="P1659">C</text:p>
            <text:p text:style-name="P1660">P</text:p>
            <text:p text:style-name="P1661">R</text:p>
            <text:p text:style-name="P1662">V</text:p>
          </table:table-cell>
          <table:table-cell table:style-name="TableCell1663">
            <text:p text:style-name="P1664">CCO</text:p>
            <text:p text:style-name="P1665">DIS</text:p>
            <text:p text:style-name="P1666">EXP</text:p>
            <text:p text:style-name="P1667">PLA</text:p>
            <text:p text:style-name="P1668">RFC</text:p>
            <text:p text:style-name="P1669">SCI</text:p>
          </table:table-cell>
          <table:table-cell table:style-name="TableCell1670">
            <text:p text:style-name="P1671">9GK</text:p>
            <text:p text:style-name="P1672">9IM</text:p>
            <text:p text:style-name="P1673">9PM</text:p>
            <text:p text:style-name="P1674">9ST</text:p>
            <text:p text:style-name="P1675"/>
          </table:table-cell>
          <table:table-cell table:style-name="TableCell1676">
            <text:p text:style-name="P1677">I–VII<text:s/></text:p>
            <text:p text:style-name="P1678">24 h</text:p>
          </table:table-cell>
          <table:table-cell table:style-name="TableCell1679">
            <text:p text:style-name="P1680"/>
          </table:table-cell>
        </table:table-row>
        <table:table-row table:style-name="TableRow1681">
          <table:table-cell table:style-name="TableCell1682">
            <text:p text:style-name="P1683">3.6.</text:p>
          </table:table-cell>
          <table:table-cell table:style-name="TableCell1684">
            <text:p text:style-name="P1685"><text:span text:style-name="T1686">Krovinių postas „Tiekimas“<text:s/></text:span><text:span text:style-name="T1687">/ LTKR2000</text:span></text:p>
          </table:table-cell>
          <table:table-cell table:style-name="TableCell1688">
            <text:p text:style-name="P1689">LT-52107 Kaunas</text:p>
            <text:p text:style-name="P1690">Palemono g. 171</text:p>
            <text:p text:style-name="P1691"/>
          </table:table-cell>
          <table:table-cell table:style-name="TableCell1692">
            <text:p text:style-name="P1693">Tel. +370 <text:s/>37 <text:s/>47 39 34,</text:p>
            <text:p text:style-name="P1694"><text:span text:style-name="T1695">El. p.<text:s/></text:span><text:span text:style-name="T1696">kr20@lrmuitine.lt</text:span><text:span text:style-name="T1697"><text:s/></text:span></text:p>
          </table:table-cell>
          <table:table-cell table:style-name="TableCell1698" table:number-columns-spanned="2">
            <text:p text:style-name="P1699">LT</text:p>
            <text:p text:style-name="P1700">KM 0000</text:p>
          </table:table-cell>
          <table:covered-table-cell/>
          <table:table-cell table:style-name="TableCell1701" table:number-columns-spanned="2">
            <text:p text:style-name="P1702">Q</text:p>
          </table:table-cell>
          <table:covered-table-cell/>
          <table:table-cell table:style-name="TableCell1703">
            <text:p text:style-name="P1704">MT<text:s/></text:p>
          </table:table-cell>
          <table:table-cell table:style-name="TableCell1705">
            <text:p text:style-name="P1706">R</text:p>
            <text:p text:style-name="P1707">V</text:p>
          </table:table-cell>
          <table:table-cell table:style-name="TableCell1708">
            <text:p text:style-name="P1709">CCO</text:p>
            <text:p text:style-name="P1710">DEP</text:p>
            <text:p text:style-name="P1711">DES</text:p>
            <text:p text:style-name="P1712">EIN</text:p>
            <text:p text:style-name="P1713">EXT</text:p>
            <text:p text:style-name="P1714">REG</text:p>
          </table:table-cell>
          <table:table-cell table:style-name="TableCell1715">
            <text:p text:style-name="P1716">9AP</text:p>
            <text:p text:style-name="P1717">9DV</text:p>
            <text:p text:style-name="P1718">9GK</text:p>
            <text:p text:style-name="P1719">9KL</text:p>
            <text:p text:style-name="P1720">9LS</text:p>
            <text:p text:style-name="P1721">9LV</text:p>
            <text:p text:style-name="P1722">9MS</text:p>
            <text:p text:style-name="P1723">9MV</text:p>
            <text:p text:style-name="P1724">9NS</text:p>
            <text:p text:style-name="P1725">9PI</text:p>
            <text:p text:style-name="P1726">9PS</text:p>
            <text:p text:style-name="P1727">9ST</text:p>
            <text:p text:style-name="P1728">9TA</text:p>
            <text:p text:style-name="P1729">9TL</text:p>
            <text:p text:style-name="P1730">9TT</text:p>
            <text:p text:style-name="P1731">9VM</text:p>
          </table:table-cell>
          <table:table-cell table:style-name="TableCell1732">
            <text:p text:style-name="P1733">I–V<text:s/>9.00–20.00</text:p>
            <text:p text:style-name="P1734">VI 9.00–17.00</text:p>
          </table:table-cell>
          <table:table-cell table:style-name="TableCell1735">
            <text:p text:style-name="P1736">Švenčių dienomis nedirba</text:p>
            <text:p text:style-name="P1737"/>
            <text:p text:style-name="P1738"/>
            <text:p text:style-name="P1739"/>
            <text:p text:style-name="P1740"/>
            <text:p text:style-name="P1741"/>
            <text:p text:style-name="P1742"/>
            <text:p text:style-name="P1743"/>
            <text:p text:style-name="P1744">AB Lietuvos pašto gabenamų pašto siuntų laikinasis saugojimas</text:p>
          </table:table-cell>
        </table:table-row>
        <table:table-row table:style-name="TableRow1745">
          <table:table-cell table:style-name="TableCell1746">
            <text:p text:style-name="P1747">3.6.1.</text:p>
          </table:table-cell>
          <table:table-cell table:style-name="TableCell1748" table:number-columns-spanned="13">
            <text:p text:style-name="P1749"><text:span text:style-name="T1750">Neteko galios<text:s/></text:span><text:span text:style-name="T1751">2024-10-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3.6.2.</text:p>
          </table:table-cell>
          <table:table-cell table:style-name="TableCell1755">
            <text:p text:style-name="P1756"><text:span text:style-name="T1757">MTV</text:span><text:span text:style-name="T1758"><text:s/>„KIT“ / LTKR2004</text:span></text:p>
          </table:table-cell>
          <table:table-cell table:style-name="TableCell1759">
            <text:p text:style-name="P1760">LT-52109 Kaunas</text:p>
            <text:p text:style-name="P1761">Palemono g. 78</text:p>
            <text:p text:style-name="P1762"/>
          </table:table-cell>
          <table:table-cell table:style-name="TableCell1763">
            <text:p text:style-name="P1764">Tel. +370 <text:s/>37 <text:s/>37 36 43</text:p>
            <text:p text:style-name="P1765"><text:span text:style-name="T1766">El. p.<text:s/></text:span><text:span text:style-name="T1767">kr20.gelezinkelis@lrmuitine.lt<text:s/></text:span></text:p>
          </table:table-cell>
          <table:table-cell table:style-name="TableCell1768" table:number-columns-spanned="2">
            <text:p text:style-name="P1769">LT</text:p>
            <text:p text:style-name="P1770">KM 0000</text:p>
          </table:table-cell>
          <table:covered-table-cell/>
          <table:table-cell table:style-name="TableCell1771" table:number-columns-spanned="2">
            <text:p text:style-name="P1772">Q</text:p>
          </table:table-cell>
          <table:covered-table-cell/>
          <table:table-cell table:style-name="TableCell1773">
            <text:p text:style-name="P1774">MT<text:s/></text:p>
          </table:table-cell>
          <table:table-cell table:style-name="TableCell1775">
            <text:p text:style-name="P1776">R</text:p>
            <text:p text:style-name="P1777">V</text:p>
          </table:table-cell>
          <table:table-cell table:style-name="TableCell1778">
            <text:p text:style-name="P1779">DEP</text:p>
            <text:p text:style-name="P1780">DES</text:p>
            <text:p text:style-name="P1781">EIN</text:p>
            <text:p text:style-name="P1782">REG</text:p>
          </table:table-cell>
          <table:table-cell table:style-name="TableCell1783">
            <text:p text:style-name="P1784">9AP</text:p>
            <text:p text:style-name="P1785">9GK</text:p>
            <text:p text:style-name="P1786">9KL</text:p>
            <text:p text:style-name="P1787">9LS</text:p>
            <text:p text:style-name="P1788">9LV</text:p>
            <text:p text:style-name="P1789">9MS</text:p>
            <text:p text:style-name="P1790">9PI</text:p>
            <text:p text:style-name="P1791">9ST</text:p>
            <text:p text:style-name="P1792"><text:span text:style-name="T1793">9TA</text:span></text:p>
            <text:p text:style-name="P1794">9TL</text:p>
            <text:p text:style-name="P1795">9TT</text:p>
          </table:table-cell>
          <table:table-cell table:style-name="TableCell1796">
            <text:p text:style-name="P1797">I–V 9.00–20.00</text:p>
            <text:p text:style-name="P1798">VI 9.00–17.00</text:p>
          </table:table-cell>
          <table:table-cell table:style-name="TableCell1799">
            <text:p text:style-name="P1800">Švenčių dienomis nedirba</text:p>
            <text:p text:style-name="P1801"/>
          </table:table-cell>
        </table:table-row>
        <table:table-row table:style-name="TableRow1802">
          <table:table-cell table:style-name="TableCell1803">
            <text:p text:style-name="P1804">3.6.3.</text:p>
          </table:table-cell>
          <table:table-cell table:style-name="TableCell1805">
            <text:p text:style-name="P1806"><text:span text:style-name="T1807">MTV „Lavisa“ / LTKR2006</text:span></text:p>
          </table:table-cell>
          <table:table-cell table:style-name="TableCell1808">
            <text:p text:style-name="P1809">LT-51177 Kaunas</text:p>
            <text:p text:style-name="P1810">Taikos pr. 98A</text:p>
            <text:p text:style-name="P1811"/>
          </table:table-cell>
          <table:table-cell table:style-name="TableCell1812">
            <text:p text:style-name="P1813">Tel. +370 <text:s/>37 <text:s/>75 90 69</text:p>
            <text:p text:style-name="P1814"><text:span text:style-name="T1815">El. p.<text:s/></text:span><text:span text:style-name="T1816">kr20.lavisa@lrmuitine.lt</text:span></text:p>
          </table:table-cell>
          <table:table-cell table:style-name="TableCell1817" table:number-columns-spanned="2">
            <text:p text:style-name="P1818">LT</text:p>
            <text:p text:style-name="P1819">KM 0000</text:p>
          </table:table-cell>
          <table:covered-table-cell/>
          <table:table-cell table:style-name="TableCell1820" table:number-columns-spanned="2">
            <text:p text:style-name="P1821">Q</text:p>
          </table:table-cell>
          <table:covered-table-cell/>
          <table:table-cell table:style-name="TableCell1822">
            <text:p text:style-name="P1823">MT<text:s/></text:p>
          </table:table-cell>
          <table:table-cell table:style-name="TableCell1824">
            <text:p text:style-name="P1825">R</text:p>
            <text:p text:style-name="P1826">V</text:p>
          </table:table-cell>
          <table:table-cell table:style-name="TableCell1827">
            <text:p text:style-name="P1828">DEP</text:p>
            <text:p text:style-name="P1829">DES</text:p>
            <text:p text:style-name="P1830">EIN</text:p>
            <text:p text:style-name="P1831">REG</text:p>
          </table:table-cell>
          <table:table-cell table:style-name="TableCell1832">
            <text:p text:style-name="P1833">9AP</text:p>
            <text:p text:style-name="P1834">9GK</text:p>
            <text:p text:style-name="P1835">9LS</text:p>
            <text:p text:style-name="P1836">9LV</text:p>
            <text:p text:style-name="P1837">9MS</text:p>
            <text:p text:style-name="P1838">9PI</text:p>
            <text:p text:style-name="P1839">9ST</text:p>
            <text:p text:style-name="P1840">9TT</text:p>
          </table:table-cell>
          <table:table-cell table:style-name="TableCell1841">
            <text:p text:style-name="P1842">I–V<text:s/></text:p>
            <text:p text:style-name="P1843">9.00 – 18.00<text:s/></text:p>
            <text:p text:style-name="P1844"/>
          </table:table-cell>
          <table:table-cell table:style-name="TableCell1845">
            <text:p text:style-name="P1846">Švenčių dienomis nedirba</text:p>
            <text:p text:style-name="P1847"/>
          </table:table-cell>
        </table:table-row>
        <table:table-row table:style-name="TableRow1848">
          <table:table-cell table:style-name="TableCell1849">
            <text:p text:style-name="P1850">3.6.4.</text:p>
          </table:table-cell>
          <table:table-cell table:style-name="TableCell1851">
            <text:p text:style-name="P1852"><text:span text:style-name="T1853">MTV</text:span><text:span text:style-name="T1854"><text:s/>„Lavisos LEZ“ / LTKR2008</text:span></text:p>
          </table:table-cell>
          <table:table-cell table:style-name="TableCell1855">
            <text:p text:style-name="P1856">LT-54469 Kauno r.</text:p>
            <text:p text:style-name="P1857">Biruliškių k.</text:p>
            <text:p text:style-name="P1858">Terminalo g. 6<text:s/></text:p>
            <text:p text:style-name="P1859"/>
          </table:table-cell>
          <table:table-cell table:style-name="TableCell1860">
            <text:p text:style-name="P1861">Tel. +370 <text:s/>37 <text:s/>24 40 86</text:p>
            <text:p text:style-name="P1862"><text:span text:style-name="T1863">El. p.<text:s/></text:span><text:span text:style-name="T1864">kr20.lez@lrmuitine.lt</text:span></text:p>
          </table:table-cell>
          <table:table-cell table:style-name="TableCell1865" table:number-columns-spanned="2">
            <text:p text:style-name="P1866">LT</text:p>
            <text:p text:style-name="P1867">KM 0000</text:p>
          </table:table-cell>
          <table:covered-table-cell/>
          <table:table-cell table:style-name="TableCell1868" table:number-columns-spanned="2">
            <text:p text:style-name="P1869">Q</text:p>
          </table:table-cell>
          <table:covered-table-cell/>
          <table:table-cell table:style-name="TableCell1870">
            <text:p text:style-name="P1871">MT<text:s/></text:p>
          </table:table-cell>
          <table:table-cell table:style-name="TableCell1872">
            <text:p text:style-name="P1873">R</text:p>
          </table:table-cell>
          <table:table-cell table:style-name="TableCell1874">
            <text:p text:style-name="P1875">DEP</text:p>
            <text:p text:style-name="P1876">DES</text:p>
            <text:p text:style-name="P1877">EIN</text:p>
            <text:p text:style-name="P1878">REG</text:p>
          </table:table-cell>
          <table:table-cell table:style-name="TableCell1879">
            <text:p text:style-name="P1880">9AP</text:p>
            <text:p text:style-name="P1881">9GK</text:p>
            <text:p text:style-name="P1882">9KL</text:p>
            <text:p text:style-name="P1883">9LS</text:p>
            <text:p text:style-name="P1884">9LV</text:p>
            <text:p text:style-name="P1885">9MS</text:p>
            <text:p text:style-name="P1886">9PI</text:p>
            <text:p text:style-name="P1887">9ST</text:p>
            <text:p text:style-name="P1888">9TL</text:p>
            <text:p text:style-name="P1889">9TT<text:s/></text:p>
          </table:table-cell>
          <table:table-cell table:style-name="TableCell1890">
            <text:p text:style-name="P1891">I–V</text:p>
            <text:p text:style-name="P1892">9.00 – 18.00</text:p>
            <text:p text:style-name="P1893"/>
          </table:table-cell>
          <table:table-cell table:style-name="TableCell1894">
            <text:p text:style-name="P1895">Švenčių dienomis nedirba</text:p>
          </table:table-cell>
        </table:table-row>
        <table:table-row table:style-name="TableRow1896">
          <table:table-cell table:style-name="TableCell1897">
            <text:p text:style-name="P1898">3.6.5.</text:p>
          </table:table-cell>
          <table:table-cell table:style-name="TableCell1899">
            <text:p text:style-name="P1900"><text:span text:style-name="T1901">MTV „Jovarai“ / LTKR</text:span><text:span text:style-name="T1902">2009</text:span></text:p>
          </table:table-cell>
          <table:table-cell table:style-name="TableCell1903">
            <text:p text:style-name="P1904">LT-47500 Kaunas</text:p>
            <text:p text:style-name="P1905">Jovarų g. 3</text:p>
            <text:p text:style-name="P1906"/>
          </table:table-cell>
          <table:table-cell table:style-name="TableCell1907">
            <text:p text:style-name="P1908">Tel. +370 <text:s/>37 <text:s/>30 43 38</text:p>
            <text:p text:style-name="P1909"><text:span text:style-name="T1910">El. p.<text:s/></text:span><text:span text:style-name="T1911">kr20.jovarai@lrmuitine.lt</text:span></text:p>
          </table:table-cell>
          <table:table-cell table:style-name="TableCell1912" table:number-columns-spanned="2">
            <text:p text:style-name="P1913">LT</text:p>
            <text:p text:style-name="P1914">KM 0000</text:p>
          </table:table-cell>
          <table:covered-table-cell/>
          <table:table-cell table:style-name="TableCell1915" table:number-columns-spanned="2">
            <text:p text:style-name="P1916">Q</text:p>
          </table:table-cell>
          <table:covered-table-cell/>
          <table:table-cell table:style-name="TableCell1917">
            <text:p text:style-name="P1918">MT<text:s/></text:p>
          </table:table-cell>
          <table:table-cell table:style-name="TableCell1919">
            <text:p text:style-name="P1920">R</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GK</text:p>
            <text:p text:style-name="P1929">9KL</text:p>
            <text:p text:style-name="P1930">9LS</text:p>
            <text:p text:style-name="P1931">9LV</text:p>
            <text:p text:style-name="P1932">9MS</text:p>
            <text:p text:style-name="P1933">9PI</text:p>
            <text:p text:style-name="P1934">9ST</text:p>
            <text:p text:style-name="P1935"><text:span text:style-name="T1936">9TA</text:span></text:p>
            <text:p text:style-name="P1937">9TL</text:p>
            <text:p text:style-name="P1938">9TT</text:p>
          </table:table-cell>
          <table:table-cell table:style-name="TableCell1939">
            <text:p text:style-name="P1940">I–V 9.00–20.00</text:p>
            <text:p text:style-name="P1941">VI 9.00–15.00</text:p>
          </table:table-cell>
          <table:table-cell table:style-name="TableCell1942">
            <text:p text:style-name="P1943">Švenčių dienomis nedirba</text:p>
            <text:p text:style-name="P1944"/>
          </table:table-cell>
        </table:table-row>
        <table:table-row table:style-name="TableRow1945">
          <table:table-cell table:style-name="TableCell1946">
            <text:p text:style-name="P1947">3.7.</text:p>
          </table:table-cell>
          <table:table-cell table:style-name="TableCell1948">
            <text:p text:style-name="P1949">Marijampolės krovinių postas / LTKR5000</text:p>
          </table:table-cell>
          <table:table-cell table:style-name="TableCell1950">
            <text:p text:style-name="P1951">LT-68108</text:p>
            <text:p text:style-name="P1952">Marijampolė</text:p>
            <text:p text:style-name="P1953"><text:span text:style-name="T1954">Statybininkų g. 3</text:span></text:p>
          </table:table-cell>
          <table:table-cell table:style-name="TableCell1955">
            <text:p text:style-name="P1956">Tel. +370 <text:s/>343 <text:s/>97 386</text:p>
            <text:p text:style-name="P1957"><text:span text:style-name="T1958">El. p.<text:s/></text:span><text:span text:style-name="T1959">kr50@lrmuitine.lt</text:span><text:span text:style-name="T1960"><text:s/></text:span></text:p>
          </table:table-cell>
          <table:table-cell table:style-name="TableCell1961" table:number-columns-spanned="2">
            <text:p text:style-name="P1962">LTKM0000</text:p>
          </table:table-cell>
          <table:covered-table-cell/>
          <table:table-cell table:style-name="TableCell1963" table:number-columns-spanned="2">
            <text:p text:style-name="P1964">Q</text:p>
          </table:table-cell>
          <table:covered-table-cell/>
          <table:table-cell table:style-name="TableCell1965">
            <text:p text:style-name="P1966">MT</text:p>
          </table:table-cell>
          <table:table-cell table:style-name="TableCell1967">
            <text:p text:style-name="P1968">R</text:p>
            <text:p text:style-name="P1969">V</text:p>
          </table:table-cell>
          <table:table-cell table:style-name="TableCell1970">
            <text:p text:style-name="P1971">CCO</text:p>
            <text:p text:style-name="P1972">DEP</text:p>
            <text:p text:style-name="P1973">DES</text:p>
            <text:p text:style-name="P1974">EIN</text:p>
            <text:p text:style-name="P1975">EXT</text:p>
            <text:p text:style-name="P1976">REG</text:p>
          </table:table-cell>
          <table:table-cell table:style-name="TableCell1977">
            <text:p text:style-name="P1978">9AP</text:p>
            <text:p text:style-name="P1979">9DV</text:p>
            <text:p text:style-name="P1980">9ES</text:p>
            <text:p text:style-name="P1981">9KL</text:p>
            <text:p text:style-name="P1982">9LS</text:p>
            <text:p text:style-name="P1983">9LV</text:p>
            <text:p text:style-name="P1984">9MS</text:p>
            <text:p text:style-name="P1985">9NA</text:p>
            <text:p text:style-name="P1986">9NS</text:p>
            <text:p text:style-name="P1987">9PI</text:p>
            <text:p text:style-name="P1988">9TA</text:p>
            <text:p text:style-name="P1989">9TL</text:p>
            <text:p text:style-name="P1990">9TT</text:p>
            <text:p text:style-name="P1991">9VM</text:p>
          </table:table-cell>
          <table:table-cell table:style-name="TableCell1992">
            <text:p text:style-name="P1993">I–VII<text:s/></text:p>
            <text:p text:style-name="P1994">8.00-21.00</text:p>
          </table:table-cell>
          <table:table-cell table:style-name="TableCell1995">
            <text:p text:style-name="P1996">Gruodžio 31 d. dirba iki 18.00 val.<text:s/></text:p>
            <text:p text:style-name="P1997">Sausio 1d. nedirba.</text:p>
          </table:table-cell>
        </table:table-row>
        <table:table-row table:style-name="TableRow1998">
          <table:table-cell table:style-name="TableCell1999">
            <text:p text:style-name="P2000">3.8.</text:p>
          </table:table-cell>
          <table:table-cell table:style-name="TableCell2001">
            <text:p text:style-name="P2002">Panevėžio pirmos kategorijos<text:s/>krovinių postas / LTPR2000</text:p>
          </table:table-cell>
          <table:table-cell table:style-name="TableCell2003">
            <text:p text:style-name="P2004">LT-36220 Panevėžys</text:p>
            <text:p text:style-name="P2005">Ramygalos g. 151</text:p>
            <text:p text:style-name="P2006"/>
          </table:table-cell>
          <table:table-cell table:style-name="TableCell2007">
            <text:p text:style-name="P2008">Tel. +370 <text:s/>45 <text:s/>50 26 60</text:p>
            <text:p text:style-name="P2009"><text:span text:style-name="T2010">El. p.<text:s/></text:span><text:span text:style-name="T2011">pr20@lrmuitine.lt</text:span><text:span text:style-name="T2012"><text:s/></text:span></text:p>
          </table:table-cell>
          <table:table-cell table:style-name="TableCell2013" table:number-columns-spanned="2">
            <text:p text:style-name="P2014">LT</text:p>
            <text:p text:style-name="P2015">KM 0000</text:p>
          </table:table-cell>
          <table:covered-table-cell/>
          <table:table-cell table:style-name="TableCell2016" table:number-columns-spanned="2">
            <text:p text:style-name="P2017">Q</text:p>
          </table:table-cell>
          <table:covered-table-cell/>
          <table:table-cell table:style-name="TableCell2018">
            <text:p text:style-name="P2019">MT</text:p>
          </table:table-cell>
          <table:table-cell table:style-name="TableCell2020">
            <text:p text:style-name="P2021">R</text:p>
            <text:p text:style-name="P2022">V</text:p>
          </table:table-cell>
          <table:table-cell table:style-name="TableCell2023">
            <text:p text:style-name="P2024">CCO<text:s/></text:p>
            <text:p text:style-name="P2025">DEP</text:p>
            <text:p text:style-name="P2026">DES</text:p>
            <text:p text:style-name="P2027">EIN</text:p>
            <text:p text:style-name="P2028">EXT</text:p>
            <text:p text:style-name="P2029">REG</text:p>
          </table:table-cell>
          <table:table-cell table:style-name="TableCell2030">
            <text:p text:style-name="P2031">9AP</text:p>
            <text:p text:style-name="P2032">9DV</text:p>
            <text:p text:style-name="P2033">9GK</text:p>
            <text:p text:style-name="P2034">9LS</text:p>
            <text:p text:style-name="P2035">9LV</text:p>
            <text:p text:style-name="P2036">9MS</text:p>
            <text:p text:style-name="P2037">9NS</text:p>
            <text:p text:style-name="P2038">9PI</text:p>
            <text:p text:style-name="P2039">9SN</text:p>
            <text:p text:style-name="P2040">9ST</text:p>
            <text:p text:style-name="P2041">9TA</text:p>
            <text:p text:style-name="P2042">9TL</text:p>
            <text:p text:style-name="P2043">9TT</text:p>
            <text:p text:style-name="P2044">9VM</text:p>
          </table:table-cell>
          <table:table-cell table:style-name="TableCell2045">
            <text:p text:style-name="P2046">I-V</text:p>
            <text:p text:style-name="P2047">8.00-17.00</text:p>
          </table:table-cell>
          <table:table-cell table:style-name="TableCell2048">
            <text:p text:style-name="P2049">Švenčių dienomis nedirba</text:p>
            <text:p text:style-name="P2050"/>
          </table:table-cell>
        </table:table-row>
        <table:table-row table:style-name="TableRow2051">
          <table:table-cell table:style-name="TableCell2052">
            <text:p text:style-name="P2053">3.9.</text:p>
          </table:table-cell>
          <table:table-cell table:style-name="TableCell2054">
            <text:p text:style-name="P2055">Nemuno upių uosto postas / LTLUC000</text:p>
          </table:table-cell>
          <table:table-cell table:style-name="TableCell2056">
            <text:p text:style-name="P2057">LT-74187 Jurbarkas</text:p>
            <text:p text:style-name="P2058">Nemuno g. 8<text:s/></text:p>
            <text:p text:style-name="P2059"/>
          </table:table-cell>
          <table:table-cell table:style-name="TableCell2060">
            <text:p text:style-name="P2061">Tel. +370 <text:s/>345 <text:s/>43 380</text:p>
            <text:p text:style-name="P2062"><text:span text:style-name="T2063">El. p.<text:s/></text:span><text:span text:style-name="T2064">kk30@lrmuitine.lt</text:span></text:p>
          </table:table-cell>
          <table:table-cell table:style-name="TableCell2065" table:number-columns-spanned="2">
            <text:h text:style-name="P2066" text:outline-level="4">LT</text:h>
            <text:h text:style-name="P2067" text:outline-level="4">KM 0000</text:h>
          </table:table-cell>
          <table:covered-table-cell/>
          <table:table-cell table:style-name="TableCell2068" table:number-columns-spanned="2">
            <text:p text:style-name="P2069">LT/</text:p>
            <text:p text:style-name="P2070">RU</text:p>
          </table:table-cell>
          <table:covered-table-cell/>
          <table:table-cell table:style-name="TableCell2071">
            <text:p text:style-name="P2072"/>
          </table:table-cell>
          <table:table-cell table:style-name="TableCell2073">
            <text:p text:style-name="P2074">C</text:p>
          </table:table-cell>
          <table:table-cell table:style-name="TableCell2075">
            <text:p text:style-name="P2076">DEP</text:p>
            <text:p text:style-name="P2077">DES</text:p>
            <text:p text:style-name="P2078">EXT</text:p>
            <text:p text:style-name="P2079">REG</text:p>
          </table:table-cell>
          <table:table-cell table:style-name="TableCell2080">
            <text:p text:style-name="P2081">9AP</text:p>
            <text:p text:style-name="P2082">9DZ</text:p>
            <text:p text:style-name="P2083"><text:span text:style-name="T2084">9IC</text:span></text:p>
            <text:p text:style-name="P2085">9KL</text:p>
            <text:p text:style-name="P2086">9PI</text:p>
            <text:p text:style-name="P2087">9TT</text:p>
            <text:p text:style-name="P2088">9VM</text:p>
          </table:table-cell>
          <table:table-cell table:style-name="TableCell2089">
            <text:p text:style-name="P2090">I–VII<text:s/></text:p>
            <text:p text:style-name="P2091">24 h</text:p>
          </table:table-cell>
          <table:table-cell table:style-name="TableCell2092">
            <text:p text:style-name="P2093"><text:span text:style-name="T2094">Navigacijos<text:s/></text:span><text:span text:style-name="T2095">periodo</text:span><text:span text:style-name="T2096"><text:s/>metu</text:span></text:p>
            <text:p text:style-name="P2097">posto funkcijas vykdo<text:s/>Ramoniškių kelio postas</text:p>
          </table:table-cell>
        </table:table-row>
        <table:table-row table:style-name="TableRow2098">
          <table:table-cell table:style-name="TableCell2099">
            <text:p text:style-name="P2100">3.10.</text:p>
          </table:table-cell>
          <table:table-cell table:style-name="TableCell2101">
            <text:p text:style-name="P2102">Mobiliųjų grupių postas / LTKMB100</text:p>
          </table:table-cell>
          <table:table-cell table:style-name="TableCell2103">
            <text:p text:style-name="P2104">LT-47500 Kaunas</text:p>
            <text:p text:style-name="P2105">Jovarų g. 3<text:s/></text:p>
            <text:p text:style-name="P2106"/>
          </table:table-cell>
          <table:table-cell table:style-name="TableCell2107">
            <text:p text:style-name="P2108">Tel. +370 <text:s/>37 <text:s/>30 42 94</text:p>
            <text:p text:style-name="P2109"><text:span text:style-name="T2110">El. p.<text:s/></text:span><text:span text:style-name="T2111">kaunas@lrmuitine.lt<text:s/></text:span></text:p>
          </table:table-cell>
          <table:table-cell table:style-name="TableCell2112" table:number-columns-spanned="2">
            <text:h text:style-name="P2113" text:outline-level="4">LT</text:h>
            <text:h text:style-name="P2114" text:outline-level="4">KM 0000</text:h>
          </table:table-cell>
          <table:covered-table-cell/>
          <table:table-cell table:style-name="TableCell2115" table:number-columns-spanned="2">
            <text:p text:style-name="P2116">Q</text:p>
          </table:table-cell>
          <table:covered-table-cell/>
          <table:table-cell table:style-name="TableCell2117">
            <text:p text:style-name="P2118"/>
          </table:table-cell>
          <table:table-cell table:style-name="TableCell2119">
            <text:p text:style-name="P2120">AIR</text:p>
            <text:p text:style-name="P2121">C</text:p>
            <text:p text:style-name="P2122">P</text:p>
            <text:p text:style-name="P2123">R</text:p>
            <text:p text:style-name="P2124">V<text:s/></text:p>
          </table:table-cell>
          <table:table-cell table:style-name="TableCell2125">
            <text:p text:style-name="P2126">EIN</text:p>
          </table:table-cell>
          <table:table-cell table:style-name="TableCell2127">
            <text:p text:style-name="P2128">9KL</text:p>
            <text:p text:style-name="P2129">9MP</text:p>
            <text:p text:style-name="P2130"/>
          </table:table-cell>
          <table:table-cell table:style-name="TableCell2131">
            <text:p text:style-name="P2132">I–VII<text:s/></text:p>
            <text:p text:style-name="P2133">24 h</text:p>
          </table:table-cell>
          <table:table-cell table:style-name="TableCell2134">
            <text:p text:style-name="P2135"/>
          </table:table-cell>
        </table:table-row>
        <table:table-row table:style-name="TableRow2136">
          <table:table-cell table:style-name="TableCell2137">
            <text:p text:style-name="P2138">3.11.</text:p>
          </table:table-cell>
          <table:table-cell table:style-name="TableCell2139">
            <text:p text:style-name="P2140">Raigardo kelio postas / LTVK8000</text:p>
            <text:p text:style-name="P2141"/>
          </table:table-cell>
          <table:table-cell table:style-name="TableCell2142">
            <text:p text:style-name="P2143">LT-66443</text:p>
            <text:p text:style-name="P2144">Druskininkų r. sav.</text:p>
            <text:p text:style-name="P2145">Viečiūnų sen.</text:p>
            <text:p text:style-name="P2146">Jaskonių k.</text:p>
            <text:p text:style-name="P2147">Gardino g. 130</text:p>
            <text:p text:style-name="P2148"/>
          </table:table-cell>
          <table:table-cell table:style-name="TableCell2149">
            <text:p text:style-name="P2150">Tel. +370 <text:s/>313 <text:s/>60 586</text:p>
            <text:p text:style-name="P2151"><text:span text:style-name="T2152">El. p.<text:s/></text:span><text:span text:style-name="T2153">vk80@lrmuitine.lt</text:span><text:span text:style-name="T2154"><text:s text:c="2"/></text:span></text:p>
            <text:p text:style-name="P2155"/>
          </table:table-cell>
          <table:table-cell table:style-name="TableCell2156" table:number-columns-spanned="2">
            <text:p text:style-name="P2157">LT</text:p>
            <text:p text:style-name="P2158">KM0000</text:p>
          </table:table-cell>
          <table:covered-table-cell/>
          <table:table-cell table:style-name="TableCell2159" table:number-columns-spanned="2">
            <text:p text:style-name="P2160">LT/BY</text:p>
          </table:table-cell>
          <table:covered-table-cell/>
          <table:table-cell table:style-name="TableCell2161">
            <text:p text:style-name="P2162">B</text:p>
            <text:p text:style-name="P2163">D</text:p>
            <text:p text:style-name="P2164">MT</text:p>
            <text:p text:style-name="P2165">PKPD</text:p>
            <text:p text:style-name="P2166">VSAT</text:p>
            <text:p text:style-name="P2167">VAT</text:p>
          </table:table-cell>
          <table:table-cell table:style-name="TableCell2168">
            <text:p text:style-name="P2169">C</text:p>
            <text:p text:style-name="P2170">R</text:p>
          </table:table-cell>
          <table:table-cell table:style-name="TableCell2171">
            <text:p text:style-name="P2172">DEP</text:p>
            <text:p text:style-name="P2173">DES</text:p>
            <text:p text:style-name="P2174">ENT</text:p>
            <text:p text:style-name="P2175">EXL</text:p>
            <text:p text:style-name="P2176">EXT</text:p>
            <text:p text:style-name="P2177">PCI</text:p>
            <text:p text:style-name="P2178">REG</text:p>
            <text:p text:style-name="P2179">TRA</text:p>
          </table:table-cell>
          <table:table-cell table:style-name="TableCell2180">
            <text:p text:style-name="P2181">9AP</text:p>
            <text:p text:style-name="P2182">9DZ</text:p>
            <text:p text:style-name="P2183">9GK</text:p>
            <text:p text:style-name="P2184"><text:span text:style-name="T2185">9IC</text:span></text:p>
            <text:p text:style-name="P2186">9KL</text:p>
            <text:p text:style-name="P2187">9LS</text:p>
            <text:p text:style-name="P2188">9LV</text:p>
            <text:p text:style-name="P2189">9MS</text:p>
            <text:p text:style-name="P2190">9MX</text:p>
            <text:p text:style-name="P2191">9PI</text:p>
            <text:p text:style-name="P2192">9TA</text:p>
            <text:p text:style-name="P2193">9TF</text:p>
            <text:p text:style-name="P2194">9TP<text:s/></text:p>
            <text:p text:style-name="P2195">9TT</text:p>
            <text:p text:style-name="P2196">9VM</text:p>
          </table:table-cell>
          <table:table-cell table:style-name="TableCell2197">
            <text:p text:style-name="P2198">I–VII<text:s/></text:p>
            <text:p text:style-name="P2199">24<text:s/>h</text:p>
          </table:table-cell>
          <table:table-cell table:style-name="TableCell2200">
            <text:p text:style-name="P2201">Vykdo Švendubrės upių uosto posto funkcijas</text:p>
            <text:p text:style-name="P2202"/>
            <text:p text:style-name="P2203"/>
            <text:p text:style-name="P2204"/>
          </table:table-cell>
        </table:table-row>
        <table:table-row table:style-name="TableRow2205">
          <table:table-cell table:style-name="TableCell2206">
            <text:p text:style-name="P2207">3.12.</text:p>
          </table:table-cell>
          <table:table-cell table:style-name="TableCell2208">
            <text:p text:style-name="P2209">Švendubrės upių uosto postas / LTVU0100</text:p>
          </table:table-cell>
          <table:table-cell table:style-name="TableCell2210">
            <text:p text:style-name="P2211">LT-67308</text:p>
            <text:p text:style-name="P2212">Druskininkų sav.</text:p>
            <text:p text:style-name="P2213">Leipalingio sen.</text:p>
            <text:p text:style-name="P2214">Lipliūnų k.</text:p>
            <text:p text:style-name="P2215">Nemuno kelias 76</text:p>
            <text:p text:style-name="P2216"/>
          </table:table-cell>
          <table:table-cell table:style-name="TableCell2217">
            <text:p text:style-name="P2218">Tel. +370 <text:s/>313 <text:s/>60 586</text:p>
            <text:p text:style-name="P2219"><text:span text:style-name="T2220">El. p.<text:s/></text:span><text:span text:style-name="T2221">vk80@lrmuitine.lt</text:span><text:span text:style-name="T2222"><text:s text:c="2"/></text:span></text:p>
            <text:p text:style-name="P2223"/>
          </table:table-cell>
          <table:table-cell table:style-name="TableCell2224" table:number-columns-spanned="2">
            <text:p text:style-name="P2225">LT</text:p>
            <text:p text:style-name="P2226">KM0000</text:p>
          </table:table-cell>
          <table:covered-table-cell/>
          <table:table-cell table:style-name="TableCell2227" table:number-columns-spanned="2">
            <text:p text:style-name="P2228">LT/BY</text:p>
          </table:table-cell>
          <table:covered-table-cell/>
          <table:table-cell table:style-name="TableCell2229">
            <text:p text:style-name="P2230"/>
          </table:table-cell>
          <table:table-cell table:style-name="TableCell2231">
            <text:p text:style-name="P2232">C</text:p>
          </table:table-cell>
          <table:table-cell table:style-name="TableCell2233">
            <text:p text:style-name="P2234">DEP</text:p>
            <text:p text:style-name="P2235">DES</text:p>
            <text:p text:style-name="P2236">EXT</text:p>
            <text:p text:style-name="P2237">REG</text:p>
            <text:p text:style-name="P2238"/>
          </table:table-cell>
          <table:table-cell table:style-name="TableCell2239">
            <text:p text:style-name="P2240">9AP</text:p>
            <text:p text:style-name="P2241">9DZ</text:p>
            <text:p text:style-name="P2242"><text:span text:style-name="T2243">9IC</text:span></text:p>
            <text:p text:style-name="P2244">9KL</text:p>
            <text:p text:style-name="P2245">9MX</text:p>
            <text:p text:style-name="P2246">9PI</text:p>
            <text:p text:style-name="P2247">9TT</text:p>
            <text:p text:style-name="P2248">9VM</text:p>
          </table:table-cell>
          <table:table-cell table:style-name="TableCell2249">
            <text:p text:style-name="P2250">Darbo trukmę ir laiką</text:p>
            <text:p text:style-name="P2251">kiekvienais metais nustato sienos įgaliotiniai iki navigacijos periodo pradžios</text:p>
          </table:table-cell>
          <table:table-cell table:style-name="TableCell2252">
            <text:p text:style-name="P2253">Posto funkcijas vykdo Raigardo kelio postas</text:p>
          </table:table-cell>
        </table:table-row>
        <table:table-row table:style-name="TableRow2254">
          <table:table-cell table:style-name="TableCell2255">
            <text:p text:style-name="P2256">4.</text:p>
          </table:table-cell>
          <table:table-cell table:style-name="TableCell2257">
            <text:p text:style-name="P2258">Klaipėdos teritorinė muitinė / LTLM0000</text:p>
          </table:table-cell>
          <table:table-cell table:style-name="TableCell2259">
            <text:p text:style-name="P2260">LT-92228 Klaipėda</text:p>
            <text:p text:style-name="P2261">S. Nėries g. 4<text:s/></text:p>
            <text:p text:style-name="P2262"/>
          </table:table-cell>
          <table:table-cell table:style-name="TableCell2263">
            <text:p text:style-name="P2264">Tel. +370 <text:s/>46 <text:s/>39 0 108,</text:p>
            <text:p text:style-name="P2265">+370 <text:s/>46 <text:s/>39 00 00</text:p>
            <text:p text:style-name="P2266"><text:span text:style-name="T2267">El. p.:<text:s/></text:span><text:span text:style-name="T2268">klaipeda@lrmuitine.lt</text:span><text:span text:style-name="T2269">,</text:span></text:p>
            <text:p text:style-name="P2270"><text:span text:style-name="T2271">ITPC@lrmuitine.lt</text:span><text:span text:style-name="T2272"><text:s/></text:span></text:p>
          </table:table-cell>
          <table:table-cell table:style-name="TableCell2273" table:number-columns-spanned="2">
            <text:p text:style-name="P2274">LT LM 0000</text:p>
          </table:table-cell>
          <table:covered-table-cell/>
          <table:table-cell table:style-name="TableCell2275" table:number-columns-spanned="2">
            <text:p text:style-name="P2276">Q</text:p>
          </table:table-cell>
          <table:covered-table-cell/>
          <table:table-cell table:style-name="TableCell2277">
            <text:p text:style-name="P2278"/>
          </table:table-cell>
          <table:table-cell table:style-name="TableCell2279">
            <text:p text:style-name="P2280"/>
          </table:table-cell>
          <table:table-cell table:style-name="TableCell2281">
            <text:p text:style-name="P2282">ACE</text:p>
            <text:p text:style-name="P2283">ACP</text:p>
            <text:p text:style-name="P2284">ACR</text:p>
            <text:p text:style-name="P2285">ACT</text:p>
            <text:p text:style-name="P2286">AUT</text:p>
            <text:p text:style-name="P2287">AWB</text:p>
            <text:p text:style-name="P2288">CAE</text:p>
            <text:p text:style-name="P2289">CAU</text:p>
            <text:p text:style-name="P2290">CCL</text:p>
            <text:p text:style-name="P2291">CCO</text:p>
            <text:p text:style-name="P2292">CGU</text:p>
            <text:p text:style-name="P2293">CND</text:p>
            <text:p text:style-name="P2294">CVA</text:p>
            <text:p text:style-name="P2295">CWP</text:p>
            <text:p text:style-name="P2296">DPO</text:p>
            <text:p text:style-name="P2297">EIR</text:p>
            <text:p text:style-name="P2298">ENQ</text:p>
            <text:p text:style-name="P2299">ETD</text:p>
            <text:p text:style-name="P2300">EUS</text:p>
            <text:p text:style-name="P2301">IPO</text:p>
            <text:p text:style-name="P2302">OPO</text:p>
            <text:p text:style-name="P2303">REC</text:p>
            <text:p text:style-name="P2304">REG</text:p>
            <text:p text:style-name="P2305">RSS<text:s/></text:p>
            <text:p text:style-name="P2306">SAS</text:p>
            <text:p text:style-name="P2307">SCO</text:p>
            <text:p text:style-name="P2308">SDE</text:p>
            <text:p text:style-name="P2309">SSE</text:p>
            <text:p text:style-name="P2310">TEA</text:p>
            <text:p text:style-name="P2311">TRD</text:p>
            <text:p text:style-name="P2312">TST</text:p>
          </table:table-cell>
          <table:table-cell table:style-name="TableCell2313">
            <text:p text:style-name="P2314">9BD</text:p>
            <text:p text:style-name="P2315">9DN</text:p>
            <text:p text:style-name="P2316">9DT</text:p>
            <text:p text:style-name="P2317">9ED</text:p>
            <text:p text:style-name="P2318">9EX</text:p>
            <text:p text:style-name="P2319">9MA</text:p>
            <text:p text:style-name="P2320">9PA</text:p>
            <text:p text:style-name="P2321">9PK</text:p>
            <text:p text:style-name="P2322">9PP</text:p>
            <text:p text:style-name="P2323">9PV</text:p>
            <text:p text:style-name="P2324">9SN</text:p>
            <text:p text:style-name="P2325">9VM</text:p>
          </table:table-cell>
          <table:table-cell table:style-name="TableCell2326">
            <text:p text:style-name="P2327">I–IV 8.00–17.00</text:p>
            <text:p text:style-name="P2328">V 8.00–15.45</text:p>
          </table:table-cell>
          <table:table-cell table:style-name="TableCell2329">
            <text:p text:style-name="P2330">Švenčių dienomis nedirba</text:p>
            <text:p text:style-name="P2331"/>
          </table:table-cell>
        </table:table-row>
        <table:table-row table:style-name="TableRow2332">
          <table:table-cell table:style-name="TableCell2333">
            <text:p text:style-name="P2334">4.1.</text:p>
          </table:table-cell>
          <table:table-cell table:style-name="TableCell2335">
            <text:p text:style-name="P2336">Palangos oro uosto postas / LTLA1000</text:p>
          </table:table-cell>
          <table:table-cell table:style-name="TableCell2337">
            <text:p text:style-name="P2338">LT-00170 Palanga</text:p>
            <text:p text:style-name="P2339">Liepojos pl. 1<text:s/></text:p>
            <text:p text:style-name="P2340"/>
          </table:table-cell>
          <table:table-cell table:style-name="TableCell2341">
            <text:p text:style-name="P2342">Tel. +370 <text:s/>460 <text:s/>48 136</text:p>
            <text:p text:style-name="P2343"><text:span text:style-name="T2344">El. p.<text:s/></text:span><text:span text:style-name="T2345">la10@lrmuitine.lt</text:span><text:span text:style-name="T2346"><text:s/></text:span></text:p>
          </table:table-cell>
          <table:table-cell table:style-name="TableCell2347" table:number-columns-spanned="2">
            <text:p text:style-name="P2348">LT</text:p>
            <text:p text:style-name="P2349">LM</text:p>
            <text:p text:style-name="P2350">0000</text:p>
          </table:table-cell>
          <table:covered-table-cell/>
          <table:table-cell table:style-name="TableCell2351" table:number-columns-spanned="2">
            <text:p text:style-name="P2352">Q</text:p>
          </table:table-cell>
          <table:covered-table-cell/>
          <table:table-cell table:style-name="TableCell2353">
            <text:p text:style-name="P2354">VSAT<text:s/></text:p>
          </table:table-cell>
          <table:table-cell table:style-name="TableCell2355">
            <text:p text:style-name="P2356">AIR</text:p>
            <text:p text:style-name="P2357">P</text:p>
            <text:p text:style-name="P2358">R</text:p>
          </table:table-cell>
          <table:table-cell table:style-name="TableCell2359">
            <text:p text:style-name="P2360">DEP</text:p>
            <text:p text:style-name="P2361">DES</text:p>
            <text:p text:style-name="P2362">EIN<text:s/></text:p>
            <text:p text:style-name="P2363">ENT</text:p>
            <text:p text:style-name="P2364">EXL</text:p>
            <text:p text:style-name="P2365">EXT</text:p>
            <text:p text:style-name="P2366">PCI</text:p>
            <text:p text:style-name="P2367">REG</text:p>
            <text:p text:style-name="P2368">TRA</text:p>
          </table:table-cell>
          <table:table-cell table:style-name="TableCell2369">
            <text:p text:style-name="P2370">9AP</text:p>
            <text:p text:style-name="P2371">9BT</text:p>
            <text:p text:style-name="P2372">9DV</text:p>
            <text:p text:style-name="P2373">9DZ</text:p>
            <text:p text:style-name="P2374">9GK</text:p>
            <text:p text:style-name="P2375">9IC</text:p>
            <text:p text:style-name="P2376">9KL</text:p>
            <text:p text:style-name="P2377">9LS</text:p>
            <text:p text:style-name="P2378">9LV</text:p>
            <text:p text:style-name="P2379">9MS</text:p>
            <text:p text:style-name="P2380"><text:span text:style-name="T2381">9MV</text:span></text:p>
            <text:p text:style-name="P2382">9MX</text:p>
            <text:p text:style-name="P2383">9NS</text:p>
            <text:p text:style-name="P2384">9PI</text:p>
            <text:p text:style-name="P2385">9SN</text:p>
            <text:p text:style-name="P2386">9ST</text:p>
            <text:p text:style-name="P2387">9TF</text:p>
            <text:p text:style-name="P2388">9TT</text:p>
            <text:p text:style-name="P2389">9VM</text:p>
          </table:table-cell>
          <table:table-cell table:style-name="TableCell2390">
            <text:p text:style-name="P2391">I–VII<text:s/></text:p>
            <text:p text:style-name="P2392">24 h</text:p>
          </table:table-cell>
          <table:table-cell table:style-name="TableCell2393">
            <text:p text:style-name="P2394"/>
          </table:table-cell>
        </table:table-row>
        <table:table-row table:style-name="TableRow2395">
          <table:table-cell table:style-name="TableCell2396">
            <text:p text:style-name="P2397">4.1.1.</text:p>
          </table:table-cell>
          <table:table-cell table:style-name="TableCell2398">
            <text:p text:style-name="P2399"><text:span text:style-name="T2400">MTV „Būtingė“<text:s/></text:span><text:span text:style-name="T2401">/ LTLA1001</text:span></text:p>
          </table:table-cell>
          <table:table-cell table:style-name="TableCell2402">
            <text:p text:style-name="P2403">LT-00312 Palanga</text:p>
            <text:p text:style-name="P2404">Pašventupio kelias 21<text:s/></text:p>
            <text:p text:style-name="P2405"/>
          </table:table-cell>
          <table:table-cell table:style-name="TableCell2406">
            <text:p text:style-name="P2407">Tel. +370 <text:s/>460 <text:s/>48 136</text:p>
            <text:p text:style-name="P2408"><text:span text:style-name="T2409">El. p.<text:s/></text:span><text:span text:style-name="T2410">la10@lrmuitine.lt</text:span></text:p>
          </table:table-cell>
          <table:table-cell table:style-name="TableCell2411" table:number-columns-spanned="2">
            <text:p text:style-name="P2412">LT</text:p>
            <text:p text:style-name="P2413">LM</text:p>
            <text:p text:style-name="P2414">0000</text:p>
          </table:table-cell>
          <table:covered-table-cell/>
          <table:table-cell table:style-name="TableCell2415" table:number-columns-spanned="2">
            <text:p text:style-name="P2416">CB</text:p>
          </table:table-cell>
          <table:covered-table-cell/>
          <table:table-cell table:style-name="TableCell2417">
            <text:p text:style-name="P2418"/>
          </table:table-cell>
          <table:table-cell table:style-name="TableCell2419">
            <text:p text:style-name="P2420">P</text:p>
          </table:table-cell>
          <table:table-cell table:style-name="TableCell2421">
            <text:p text:style-name="P2422">DEP</text:p>
            <text:p text:style-name="P2423">DES</text:p>
            <text:p text:style-name="P2424">EIN</text:p>
            <text:p text:style-name="P2425">ENT</text:p>
            <text:p text:style-name="P2426">EXL</text:p>
          </table:table-cell>
          <table:table-cell table:style-name="TableCell2427">
            <text:p text:style-name="P2428">9AP</text:p>
            <text:p text:style-name="P2429">9BT</text:p>
            <text:p text:style-name="P2430">9LS</text:p>
            <text:p text:style-name="P2431">9LV</text:p>
            <text:p text:style-name="P2432">9PI</text:p>
            <text:p text:style-name="P2433">9TT</text:p>
          </table:table-cell>
          <table:table-cell table:style-name="TableCell2434">
            <text:p text:style-name="P2435">I–VII<text:s/></text:p>
            <text:p text:style-name="P2436"><text:span text:style-name="T2437">24 h</text:span></text:p>
          </table:table-cell>
          <table:table-cell table:style-name="TableCell2438">
            <text:p text:style-name="P2439"/>
          </table:table-cell>
        </table:table-row>
        <table:table-row table:style-name="TableRow2440">
          <table:table-cell table:style-name="TableCell2441">
            <text:p text:style-name="P2442">4.2.</text:p>
          </table:table-cell>
          <table:table-cell table:style-name="TableCell2443">
            <text:p text:style-name="P2444">Šiaulių oro uosto postas / LTSA1000</text:p>
          </table:table-cell>
          <table:table-cell table:style-name="TableCell2445">
            <text:p text:style-name="P2446">LT-77103 Šiauliai</text:p>
            <text:p text:style-name="P2447">Lakūnų g. 4<text:s/></text:p>
            <text:p text:style-name="P2448"/>
          </table:table-cell>
          <table:table-cell table:style-name="TableCell2449">
            <text:p text:style-name="P2450">Tel. +370 <text:s/>41 <text:s/>54 20 45</text:p>
            <text:p text:style-name="P2451"><text:span text:style-name="T2452">El. p.<text:s/></text:span><text:span text:style-name="T2453">sa10@lrmuitine.lt</text:span><text:span text:style-name="T2454"><text:s/></text:span></text:p>
          </table:table-cell>
          <table:table-cell table:style-name="TableCell2455" table:number-columns-spanned="2">
            <text:p text:style-name="P2456">LT</text:p>
            <text:p text:style-name="P2457">LM</text:p>
            <text:p text:style-name="P2458">0000</text:p>
          </table:table-cell>
          <table:covered-table-cell/>
          <table:table-cell table:style-name="TableCell2459" table:number-columns-spanned="2">
            <text:p text:style-name="P2460">Q</text:p>
          </table:table-cell>
          <table:covered-table-cell/>
          <table:table-cell table:style-name="TableCell2461">
            <text:p text:style-name="P2462">LKJKC</text:p>
            <text:p text:style-name="P2463">VAT</text:p>
            <text:p text:style-name="P2464">VMVT</text:p>
            <text:p text:style-name="P2465">VSAT</text:p>
          </table:table-cell>
          <table:table-cell table:style-name="TableCell2466">
            <text:p text:style-name="P2467">AIR</text:p>
            <text:p text:style-name="P2468">R</text:p>
            <text:p text:style-name="P2469">V</text:p>
          </table:table-cell>
          <table:table-cell table:style-name="TableCell2470">
            <text:p text:style-name="P2471">DEP</text:p>
            <text:p text:style-name="P2472">DES</text:p>
            <text:p text:style-name="P2473">EIN</text:p>
            <text:p text:style-name="P2474">ENT</text:p>
            <text:p text:style-name="P2475">EXL</text:p>
            <text:p text:style-name="P2476">EXT</text:p>
            <text:p text:style-name="P2477">PCI</text:p>
            <text:p text:style-name="P2478">REG</text:p>
          </table:table-cell>
          <table:table-cell table:style-name="TableCell2479">
            <text:p text:style-name="P2480">9AP</text:p>
            <text:p text:style-name="P2481">9DV</text:p>
            <text:p text:style-name="P2482"><text:span text:style-name="T2483">9DZ</text:span></text:p>
            <text:p text:style-name="P2484">9ES</text:p>
            <text:p text:style-name="P2485">9GK</text:p>
            <text:p text:style-name="P2486">9IC</text:p>
            <text:p text:style-name="P2487">9KL</text:p>
            <text:p text:style-name="P2488">9LS</text:p>
            <text:p text:style-name="P2489">9LV</text:p>
            <text:p text:style-name="P2490">9MS</text:p>
            <text:p text:style-name="P2491">9MV</text:p>
            <text:p text:style-name="P2492">9MX</text:p>
            <text:p text:style-name="P2493">9NA</text:p>
            <text:p text:style-name="P2494">9NS</text:p>
            <text:p text:style-name="P2495">9PI</text:p>
            <text:p text:style-name="P2496">9SN</text:p>
            <text:p text:style-name="P2497">9ST</text:p>
            <text:p text:style-name="P2498">9TF</text:p>
            <text:p text:style-name="P2499">9TT</text:p>
            <text:p text:style-name="P2500">9VM</text:p>
          </table:table-cell>
          <table:table-cell table:style-name="TableCell2501">
            <text:p text:style-name="P2502">I–VII<text:s/></text:p>
            <text:p text:style-name="P2503"><text:span text:style-name="T2504">24 h</text:span></text:p>
          </table:table-cell>
          <table:table-cell table:style-name="TableCell2505">
            <text:p text:style-name="P2506">Posto funkcijas vykdo Šiaulių pirmos kategorijos krovinių postas</text:p>
          </table:table-cell>
        </table:table-row>
        <table:table-row table:style-name="TableRow2507">
          <table:table-cell table:style-name="TableCell2508">
            <text:p text:style-name="P2509">4.3.</text:p>
          </table:table-cell>
          <table:table-cell table:style-name="TableCell2510">
            <text:p text:style-name="P2511">Pagėgių geležinkelio postas / LTLG3000</text:p>
          </table:table-cell>
          <table:table-cell table:style-name="TableCell2512">
            <text:p text:style-name="P2513">LT-99292 Pagėgių sav.</text:p>
            <text:p text:style-name="P2514">Pagėgiai,<text:s/></text:p>
            <text:p text:style-name="P2515">Geležinkelio g. 7</text:p>
            <text:p text:style-name="P2516"/>
          </table:table-cell>
          <table:table-cell table:style-name="TableCell2517">
            <text:p text:style-name="P2518">Tel.: +370 <text:s/>441 <text:s/>57 373,</text:p>
            <text:p text:style-name="P2519">+370 <text:s/>441 42 332,</text:p>
            <text:p text:style-name="P2520">+370 <text:s/>611 48 306</text:p>
            <text:p text:style-name="P2521"><text:span text:style-name="T2522">El. p.<text:s/></text:span><text:span text:style-name="T2523">lg30@lrmuitine.lt</text:span></text:p>
            <text:p text:style-name="P2524"/>
          </table:table-cell>
          <table:table-cell table:style-name="TableCell2525" table:number-columns-spanned="2">
            <text:p text:style-name="P2526">LT</text:p>
            <text:p text:style-name="P2527">LM</text:p>
            <text:p text:style-name="P2528">0000</text:p>
          </table:table-cell>
          <table:covered-table-cell/>
          <table:table-cell table:style-name="TableCell2529" table:number-columns-spanned="2">
            <text:p text:style-name="P2530">LT/RU</text:p>
          </table:table-cell>
          <table:covered-table-cell/>
          <table:table-cell table:style-name="TableCell2531">
            <text:p text:style-name="P2532">VMVT</text:p>
            <text:p text:style-name="P2533">VSAT</text:p>
          </table:table-cell>
          <table:table-cell table:style-name="TableCell2534">
            <text:p text:style-name="P2535">R</text:p>
            <text:p text:style-name="P2536">V</text:p>
          </table:table-cell>
          <table:table-cell table:style-name="TableCell2537">
            <text:p text:style-name="P2538">DEP</text:p>
            <text:p text:style-name="P2539">DES</text:p>
            <text:p text:style-name="P2540">ENT</text:p>
            <text:p text:style-name="P2541">EXL</text:p>
            <text:p text:style-name="P2542">EXT</text:p>
            <text:p text:style-name="P2543">REG</text:p>
            <text:p text:style-name="P2544">TRA</text:p>
          </table:table-cell>
          <table:table-cell table:style-name="TableCell2545">
            <text:p text:style-name="P2546">9AP</text:p>
            <text:p text:style-name="P2547">9DV</text:p>
            <text:p text:style-name="P2548">9DZ</text:p>
            <text:p text:style-name="P2549">9GK</text:p>
            <text:p text:style-name="P2550"><text:span text:style-name="T2551">9IC</text:span></text:p>
            <text:p text:style-name="P2552">9LS</text:p>
            <text:p text:style-name="P2553">9LV</text:p>
            <text:p text:style-name="P2554">9MX</text:p>
            <text:p text:style-name="P2555">9PI</text:p>
            <text:p text:style-name="P2556">9SN</text:p>
            <text:p text:style-name="P2557">9ST</text:p>
            <text:p text:style-name="P2558">9TT</text:p>
            <text:p text:style-name="P2559">9VM</text:p>
          </table:table-cell>
          <table:table-cell table:style-name="TableCell2560">
            <text:p text:style-name="P2561">I–VII 9.00–21.00,</text:p>
            <text:p text:style-name="P2562">nuo 2023-08-01</text:p>
            <text:p text:style-name="P2563">I–VII</text:p>
            <text:p text:style-name="P2564">24 h</text:p>
          </table:table-cell>
          <table:table-cell table:style-name="TableCell2565">
            <text:p text:style-name="P2566">Posto funkcijas<text:s/>nuo 2023-08-01 vykdo Panemunės kelio postas</text:p>
          </table:table-cell>
        </table:table-row>
        <table:table-row table:style-name="TableRow2567">
          <table:table-cell table:style-name="TableCell2568">
            <text:p text:style-name="P2569">4.4.</text:p>
          </table:table-cell>
          <table:table-cell table:style-name="TableCell2570">
            <text:p text:style-name="P2571">Bugenių geležinkelio postas / LTSG4000</text:p>
          </table:table-cell>
          <table:table-cell table:style-name="TableCell2572">
            <text:p text:style-name="P2573">LT-89451</text:p>
            <text:p text:style-name="P2574">Mažeikių r. sav.</text:p>
            <text:p text:style-name="P2575">Dapšių k.<text:s/></text:p>
            <text:p text:style-name="P2576">Geležinkelio g. 11</text:p>
            <text:p text:style-name="P2577"/>
          </table:table-cell>
          <table:table-cell table:style-name="TableCell2578">
            <text:p text:style-name="P2579">Tel. +370 <text:s/>443 <text:s/>46 118</text:p>
            <text:p text:style-name="P2580"><text:span text:style-name="T2581">El. p.<text:s/></text:span><text:span text:style-name="T2582">sg40@lrmuitine.lt</text:span><text:span text:style-name="T2583"><text:s/></text:span></text:p>
            <text:p text:style-name="P2584"/>
          </table:table-cell>
          <table:table-cell table:style-name="TableCell2585" table:number-columns-spanned="2">
            <text:p text:style-name="P2586">LTLM0000</text:p>
          </table:table-cell>
          <table:covered-table-cell/>
          <table:table-cell table:style-name="TableCell2587" table:number-columns-spanned="2">
            <text:p text:style-name="P2588">Q</text:p>
          </table:table-cell>
          <table:covered-table-cell/>
          <table:table-cell table:style-name="TableCell2589">
            <text:p text:style-name="P2590">MT</text:p>
          </table:table-cell>
          <table:table-cell table:style-name="TableCell2591">
            <text:p text:style-name="P2592">R</text:p>
            <text:p text:style-name="P2593">V</text:p>
          </table:table-cell>
          <table:table-cell table:style-name="TableCell2594">
            <text:p text:style-name="P2595">CCO</text:p>
            <text:p text:style-name="P2596">DEP</text:p>
            <text:p text:style-name="P2597">DES</text:p>
            <text:p text:style-name="P2598">EIN</text:p>
            <text:p text:style-name="P2599">EXT</text:p>
            <text:p text:style-name="P2600">PCO</text:p>
            <text:p text:style-name="P2601">REG</text:p>
          </table:table-cell>
          <table:table-cell table:style-name="TableCell2602">
            <text:p text:style-name="P2603">9AP</text:p>
            <text:p text:style-name="P2604">9DV</text:p>
            <text:p text:style-name="P2605">9IC</text:p>
            <text:p text:style-name="P2606">9LS</text:p>
            <text:p text:style-name="P2607">9LV</text:p>
            <text:p text:style-name="P2608">9MS</text:p>
            <text:p text:style-name="P2609">9MX</text:p>
            <text:p text:style-name="P2610">9PI</text:p>
            <text:p text:style-name="P2611">9SN</text:p>
            <text:p text:style-name="P2612">9ST</text:p>
            <text:p text:style-name="P2613">9TT</text:p>
            <text:p text:style-name="P2614">9VM</text:p>
          </table:table-cell>
          <table:table-cell table:style-name="TableCell2615">
            <text:p text:style-name="P2616">I–VII 24 h, o laikotarpiu nuo 2022-05-23 iki 2024-12-31<text:s/></text:p>
            <text:p text:style-name="P2617">8.00–20.00</text:p>
          </table:table-cell>
          <table:table-cell table:style-name="TableCell2618">
            <text:p text:style-name="P2619">Posto funkcijas nuo 2024-11-01 vykdo Šiaulių pirmos kategorijos krovinių postas</text:p>
          </table:table-cell>
        </table:table-row>
        <table:table-row table:style-name="TableRow2620">
          <table:table-cell table:style-name="TableCell2621">
            <text:p text:style-name="P2622">4.4.1.</text:p>
          </table:table-cell>
          <table:table-cell table:style-name="TableCell2623">
            <text:p text:style-name="P2624">MTV „Plungės kooperatinė prekyba“ / LTSG4001</text:p>
          </table:table-cell>
          <table:table-cell table:style-name="TableCell2625">
            <text:p text:style-name="P2626">LT-90112 Plungė</text:p>
            <text:p text:style-name="P2627">Birutės g. 46<text:s/></text:p>
            <text:p text:style-name="P2628"/>
          </table:table-cell>
          <table:table-cell table:style-name="TableCell2629">
            <text:p text:style-name="P2630">Tel. +370 <text:s/>448 <text:s/>52 701</text:p>
            <text:p text:style-name="P2631"><text:span text:style-name="T2632">El. p.<text:s/></text:span><text:span text:style-name="T2633">sg40.prekyba@lrmuitine.lt<text:s/></text:span></text:p>
          </table:table-cell>
          <table:table-cell table:style-name="TableCell2634" table:number-columns-spanned="2">
            <text:p text:style-name="P2635">LT</text:p>
            <text:p text:style-name="P2636">LM</text:p>
            <text:p text:style-name="P2637">0000</text:p>
          </table:table-cell>
          <table:covered-table-cell/>
          <table:table-cell table:style-name="TableCell2638" table:number-columns-spanned="2">
            <text:p text:style-name="P2639">Q</text:p>
          </table:table-cell>
          <table:covered-table-cell/>
          <table:table-cell table:style-name="TableCell2640">
            <text:p text:style-name="P2641">MT</text:p>
          </table:table-cell>
          <table:table-cell table:style-name="TableCell2642">
            <text:p text:style-name="P2643">R</text:p>
            <text:p text:style-name="P2644">V</text:p>
          </table:table-cell>
          <table:table-cell table:style-name="TableCell2645">
            <text:p text:style-name="P2646">CCO</text:p>
            <text:p text:style-name="P2647">DEP</text:p>
            <text:p text:style-name="P2648">DES</text:p>
            <text:p text:style-name="P2649">EIN</text:p>
            <text:p text:style-name="P2650">EXL</text:p>
            <text:p text:style-name="P2651">PCO</text:p>
            <text:p text:style-name="P2652">REG</text:p>
          </table:table-cell>
          <table:table-cell table:style-name="TableCell2653">
            <text:p text:style-name="P2654">9AP</text:p>
            <text:p text:style-name="P2655">9LS</text:p>
            <text:p text:style-name="P2656">9LV</text:p>
            <text:p text:style-name="P2657">9MS</text:p>
            <text:p text:style-name="P2658">9PI</text:p>
            <text:p text:style-name="P2659">9TT</text:p>
          </table:table-cell>
          <table:table-cell table:style-name="TableCell2660">
            <text:p text:style-name="P2661">I–IV 8.00–17.00</text:p>
            <text:p text:style-name="P2662">V 8.00–15.45</text:p>
          </table:table-cell>
          <table:table-cell table:style-name="TableCell2663">
            <text:p text:style-name="P2664">Švenčių dienomis nedirba</text:p>
            <text:p text:style-name="P2665"/>
          </table:table-cell>
        </table:table-row>
        <table:table-row table:style-name="TableRow2666">
          <table:table-cell table:style-name="TableCell2667">
            <text:p text:style-name="P2668">4.5.</text:p>
          </table:table-cell>
          <table:table-cell table:style-name="TableCell2669">
            <text:p text:style-name="P2670">Radviliškio geležinkelio postas / LTSG3000</text:p>
          </table:table-cell>
          <table:table-cell table:style-name="TableCell2671">
            <text:p text:style-name="P2672">LT-82124 Radviliškis</text:p>
            <text:p text:style-name="P2673">Bokšto g. 13<text:s/></text:p>
            <text:p text:style-name="P2674"/>
          </table:table-cell>
          <table:table-cell table:style-name="TableCell2675">
            <text:p text:style-name="P2676">Tel. +370 <text:s/>422 <text:s/>53 390</text:p>
            <text:p text:style-name="P2677"><text:span text:style-name="T2678">El. p.<text:s/></text:span><text:span text:style-name="T2679">sg30@lrmuitine.lt</text:span></text:p>
          </table:table-cell>
          <table:table-cell table:style-name="TableCell2680" table:number-columns-spanned="2">
            <text:p text:style-name="P2681">LT</text:p>
            <text:p text:style-name="P2682">LM</text:p>
            <text:p text:style-name="P2683">0000</text:p>
          </table:table-cell>
          <table:covered-table-cell/>
          <table:table-cell table:style-name="TableCell2684" table:number-columns-spanned="2">
            <text:p text:style-name="P2685">Q</text:p>
          </table:table-cell>
          <table:covered-table-cell/>
          <table:table-cell table:style-name="TableCell2686">
            <text:p text:style-name="P2687">MT</text:p>
          </table:table-cell>
          <table:table-cell table:style-name="TableCell2688">
            <text:p text:style-name="P2689">R</text:p>
            <text:p text:style-name="P2690">V</text:p>
          </table:table-cell>
          <table:table-cell table:style-name="TableCell2691">
            <text:p text:style-name="P2692">CCO</text:p>
            <text:p text:style-name="P2693">DEP</text:p>
            <text:p text:style-name="P2694">DES</text:p>
            <text:p text:style-name="P2695">EIN</text:p>
            <text:p text:style-name="P2696">EXT</text:p>
            <text:p text:style-name="P2697">PCO</text:p>
            <text:p text:style-name="P2698">REG</text:p>
          </table:table-cell>
          <table:table-cell table:style-name="TableCell2699">
            <text:p text:style-name="P2700">9AP</text:p>
            <text:p text:style-name="P2701">9DV</text:p>
            <text:p text:style-name="P2702">9IC</text:p>
            <text:p text:style-name="P2703">9LS</text:p>
            <text:p text:style-name="P2704">9LV</text:p>
            <text:p text:style-name="P2705">9MS</text:p>
            <text:p text:style-name="P2706">9MX</text:p>
            <text:p text:style-name="P2707">9PI</text:p>
            <text:p text:style-name="P2708">9SN</text:p>
            <text:p text:style-name="P2709">9ST</text:p>
            <text:p text:style-name="P2710">9TT</text:p>
            <text:p text:style-name="P2711">9VM</text:p>
          </table:table-cell>
          <table:table-cell table:style-name="TableCell2712">
            <text:p text:style-name="P2713">I–VII 8.00 -18.00<text:s/></text:p>
          </table:table-cell>
          <table:table-cell table:style-name="TableCell2714">
            <text:p text:style-name="P2715">Posto funkcijas nuo 2024-11-01 vykdo Šiaulių pirmos<text:s/>kategorijos krovinių postas</text:p>
          </table:table-cell>
        </table:table-row>
        <table:table-row table:style-name="TableRow2716">
          <table:table-cell table:style-name="TableCell2717">
            <text:p text:style-name="P2718">4.5.1.</text:p>
          </table:table-cell>
          <table:table-cell table:style-name="TableCell2719">
            <text:p text:style-name="P2720"><text:span text:style-name="T2721">MTV<text:s/></text:span><text:span text:style-name="T2722">„Aloyzo Grigaliūno transportas“ / LTSG3001</text:span></text:p>
          </table:table-cell>
          <table:table-cell table:style-name="TableCell2723">
            <text:p text:style-name="P2724">LT-82144 Radviliškis</text:p>
            <text:p text:style-name="P2725">Purienų g. 2<text:s/></text:p>
            <text:p text:style-name="P2726"/>
          </table:table-cell>
          <table:table-cell table:style-name="TableCell2727">
            <text:p text:style-name="P2728">Tel. +370 <text:s/>422 <text:s/>51 200</text:p>
            <text:p text:style-name="P2729"><text:span text:style-name="T2730">El. p.<text:s/></text:span><text:span text:style-name="T2731">sg30.transportas@lrmuitine.lt</text:span><text:span text:style-name="T2732"><text:s/></text:span></text:p>
            <text:p text:style-name="P2733"/>
          </table:table-cell>
          <table:table-cell table:style-name="TableCell2734" table:number-columns-spanned="2">
            <text:p text:style-name="P2735">LT</text:p>
            <text:p text:style-name="P2736">LM</text:p>
            <text:p text:style-name="P2737">0000</text:p>
          </table:table-cell>
          <table:covered-table-cell/>
          <table:table-cell table:style-name="TableCell2738" table:number-columns-spanned="2">
            <text:p text:style-name="P2739">Q</text:p>
          </table:table-cell>
          <table:covered-table-cell/>
          <table:table-cell table:style-name="TableCell2740">
            <text:p text:style-name="P2741">MT</text:p>
          </table:table-cell>
          <table:table-cell table:style-name="TableCell2742">
            <text:p text:style-name="P2743">R</text:p>
          </table:table-cell>
          <table:table-cell table:style-name="TableCell2744">
            <text:p text:style-name="P2745">CCO</text:p>
            <text:p text:style-name="P2746">DEP</text:p>
            <text:p text:style-name="P2747">DES</text:p>
            <text:p text:style-name="P2748">EIN</text:p>
            <text:p text:style-name="P2749">EXL</text:p>
            <text:p text:style-name="P2750">PCO</text:p>
            <text:p text:style-name="P2751">REG</text:p>
          </table:table-cell>
          <table:table-cell table:style-name="TableCell2752">
            <text:p text:style-name="P2753">9AP</text:p>
            <text:p text:style-name="P2754">9LS</text:p>
            <text:p text:style-name="P2755">9LV</text:p>
            <text:p text:style-name="P2756">9MS</text:p>
            <text:p text:style-name="P2757">9PI</text:p>
            <text:p text:style-name="P2758">9TT</text:p>
          </table:table-cell>
          <table:table-cell table:style-name="TableCell2759">
            <text:p text:style-name="P2760">I–V<text:s/>9.00 -17.00,</text:p>
            <text:p text:style-name="P2761">VI</text:p>
            <text:p text:style-name="P2762">9.00-15.00</text:p>
          </table:table-cell>
          <table:table-cell table:style-name="TableCell2763">
            <text:p text:style-name="P2764"/>
          </table:table-cell>
        </table:table-row>
        <table:table-row table:style-name="TableRow2765">
          <table:table-cell table:style-name="TableCell2766">
            <text:p text:style-name="P2767">4.6.</text:p>
          </table:table-cell>
          <table:table-cell table:style-name="TableCell2768">
            <text:p text:style-name="P2769">Nidos kelio postas / LTLK1000</text:p>
          </table:table-cell>
          <table:table-cell table:style-name="TableCell2770">
            <text:p text:style-name="P2771">LT-93125 Neringa</text:p>
            <text:p text:style-name="P2772">Nidos–Smiltynės pl. 1</text:p>
            <text:p text:style-name="P2773"/>
          </table:table-cell>
          <table:table-cell table:style-name="TableCell2774">
            <text:p text:style-name="P2775">Tel. +370 <text:s/>469 <text:s/>52 161</text:p>
            <text:p text:style-name="P2776"><text:span text:style-name="T2777">El. p.<text:s/></text:span><text:span text:style-name="T2778">lk10@lrmuitine.lt</text:span><text:span text:style-name="T2779"><text:s/></text:span></text:p>
          </table:table-cell>
          <table:table-cell table:style-name="TableCell2780" table:number-columns-spanned="2">
            <text:p text:style-name="P2781">LT</text:p>
            <text:p text:style-name="P2782">LM</text:p>
            <text:p text:style-name="P2783">0000</text:p>
          </table:table-cell>
          <table:covered-table-cell/>
          <table:table-cell table:style-name="TableCell2784" table:number-columns-spanned="2">
            <text:p text:style-name="P2785">LT/RU</text:p>
          </table:table-cell>
          <table:covered-table-cell/>
          <table:table-cell table:style-name="TableCell2786">
            <text:p text:style-name="P2787">PKPD<text:s/></text:p>
            <text:p text:style-name="P2788">VSAT</text:p>
          </table:table-cell>
          <table:table-cell table:style-name="TableCell2789">
            <text:p text:style-name="P2790">C</text:p>
            <text:p text:style-name="P2791">R</text:p>
          </table:table-cell>
          <table:table-cell table:style-name="TableCell2792">
            <text:p text:style-name="P2793">DEP</text:p>
            <text:p text:style-name="P2794">DES</text:p>
            <text:p text:style-name="P2795">ENT</text:p>
            <text:p text:style-name="P2796">EXL</text:p>
            <text:p text:style-name="P2797">EXT</text:p>
            <text:p text:style-name="P2798">PCI</text:p>
            <text:p text:style-name="P2799">REG</text:p>
          </table:table-cell>
          <table:table-cell table:style-name="TableCell2800">
            <text:p text:style-name="P2801">9AP</text:p>
            <text:p text:style-name="P2802">9DZ<text:s/></text:p>
            <text:p text:style-name="P2803"><text:span text:style-name="T2804">9IC</text:span></text:p>
            <text:p text:style-name="P2805">9KL</text:p>
            <text:p text:style-name="P2806"><text:span text:style-name="T2807">9LS</text:span></text:p>
            <text:p text:style-name="P2808">9LV</text:p>
            <text:p text:style-name="P2809">9MX</text:p>
            <text:p text:style-name="P2810">9PI</text:p>
            <text:p text:style-name="P2811">9SN</text:p>
            <text:p text:style-name="P2812">9ST</text:p>
            <text:p text:style-name="P2813">9TF</text:p>
            <text:p text:style-name="P2814">9TT</text:p>
            <text:p text:style-name="P2815">9VM</text:p>
          </table:table-cell>
          <table:table-cell table:style-name="TableCell2816">
            <text:p text:style-name="P2817">I–VII<text:s/></text:p>
            <text:p text:style-name="P2818">24 h</text:p>
          </table:table-cell>
          <table:table-cell table:style-name="TableCell2819">
            <text:p text:style-name="P2820">Vykdo Nidos upių uosto posto funkcijas</text:p>
          </table:table-cell>
        </table:table-row>
        <table:table-row table:style-name="TableRow2821">
          <table:table-cell table:style-name="TableCell2822">
            <text:p text:style-name="P2823">4.7.</text:p>
          </table:table-cell>
          <table:table-cell table:style-name="TableCell2824">
            <text:p text:style-name="P2825">Panemunės kelio postas / LTLK4000</text:p>
          </table:table-cell>
          <table:table-cell table:style-name="TableCell2826">
            <text:p text:style-name="P2827">LT-99275 Pagėgių sav.</text:p>
            <text:p text:style-name="P2828">Lumpėnų sen.</text:p>
            <text:p text:style-name="P2829">Šakininkų k.</text:p>
            <text:p text:style-name="P2830">Tilžės g. 2<text:s/></text:p>
            <text:p text:style-name="P2831"/>
          </table:table-cell>
          <table:table-cell table:style-name="TableCell2832">
            <text:p text:style-name="P2833">Tel.: +370 <text:s/>441 <text:s/>42 335,</text:p>
            <text:p text:style-name="P2834">+370 <text:s/>441 <text:s/>42 332,</text:p>
            <text:p text:style-name="P2835">+370 <text:s/>611 <text:s/>48 306</text:p>
            <text:p text:style-name="P2836"><text:span text:style-name="T2837">El. p.<text:s/></text:span><text:span text:style-name="T2838">lk40@lrmuitine.lt</text:span></text:p>
            <text:p text:style-name="P2839"/>
          </table:table-cell>
          <table:table-cell table:style-name="TableCell2840" table:number-columns-spanned="2">
            <text:p text:style-name="P2841">LT</text:p>
            <text:p text:style-name="P2842">LM</text:p>
            <text:p text:style-name="P2843">0000</text:p>
          </table:table-cell>
          <table:covered-table-cell/>
          <table:table-cell table:style-name="TableCell2844" table:number-columns-spanned="2">
            <text:p text:style-name="P2845">LT/RU</text:p>
          </table:table-cell>
          <table:covered-table-cell/>
          <table:table-cell table:style-name="TableCell2846">
            <text:p text:style-name="P2847">MT<text:s/></text:p>
            <text:p text:style-name="P2848">PKPD</text:p>
            <text:p text:style-name="P2849">VMVT</text:p>
            <text:p text:style-name="P2850">VSAT</text:p>
          </table:table-cell>
          <table:table-cell table:style-name="TableCell2851">
            <text:p text:style-name="P2852">C</text:p>
            <text:p text:style-name="P2853">R</text:p>
          </table:table-cell>
          <table:table-cell table:style-name="TableCell2854">
            <text:p text:style-name="P2855">DEP</text:p>
            <text:p text:style-name="P2856">DES</text:p>
            <text:p text:style-name="P2857">ENT</text:p>
            <text:p text:style-name="P2858">EXL</text:p>
            <text:p text:style-name="P2859">EXT</text:p>
            <text:p text:style-name="P2860">PCI</text:p>
            <text:p text:style-name="P2861">REG</text:p>
            <text:p text:style-name="P2862">TRA</text:p>
          </table:table-cell>
          <table:table-cell table:style-name="TableCell2863">
            <text:p text:style-name="P2864">9AP</text:p>
            <text:p text:style-name="P2865">9DZ</text:p>
            <text:p text:style-name="P2866">9GK</text:p>
            <text:p text:style-name="P2867"><text:span text:style-name="T2868">9IC</text:span></text:p>
            <text:p text:style-name="P2869">9KL</text:p>
            <text:p text:style-name="P2870">9LS</text:p>
            <text:p text:style-name="P2871">9LV</text:p>
            <text:p text:style-name="P2872">9MX</text:p>
            <text:p text:style-name="P2873">9PI</text:p>
            <text:p text:style-name="P2874">9SN</text:p>
            <text:p text:style-name="P2875">9ST</text:p>
            <text:p text:style-name="P2876">9TF</text:p>
            <text:p text:style-name="P2877">9TT</text:p>
            <text:p text:style-name="P2878">9VM</text:p>
          </table:table-cell>
          <table:table-cell table:style-name="TableCell2879">
            <text:p text:style-name="P2880">I–VII<text:s/></text:p>
            <text:p text:style-name="P2881">24 h</text:p>
            <text:p text:style-name="P2882"/>
          </table:table-cell>
          <table:table-cell table:style-name="TableCell2883">
            <text:p text:style-name="P2884">Vykdo Rusnės upių uosto posto funkcijas ir nuo 2023-08-01 Pagėgių geležinkelio posto funkcijas</text:p>
          </table:table-cell>
        </table:table-row>
        <table:table-row table:style-name="TableRow2885">
          <table:table-cell table:style-name="TableCell2886">
            <text:p text:style-name="P2887">4.8.</text:p>
          </table:table-cell>
          <table:table-cell table:style-name="TableCell2888">
            <text:p text:style-name="P2889"><text:span text:style-name="T2890">Klaipėdos krovinių postas<text:s/></text:span><text:span text:style-name="T2891">„Centras“<text:s/></text:span><text:span text:style-name="T2892">/ LTLC0100</text:span></text:p>
          </table:table-cell>
          <table:table-cell table:style-name="TableCell2893">
            <text:p text:style-name="P2894">LT-92228 Klaipėda</text:p>
            <text:p text:style-name="P2895">S. Nėries g. 4<text:s/></text:p>
            <text:p text:style-name="P2896"/>
          </table:table-cell>
          <table:table-cell table:style-name="TableCell2897">
            <text:p text:style-name="P2898"><text:span text:style-name="T2899">El. p.<text:s/></text:span><text:span text:style-name="T2900">lc01@lrmuitine.lt</text:span><text:span text:style-name="T2901"><text:s/></text:span></text:p>
          </table:table-cell>
          <table:table-cell table:style-name="TableCell2902" table:number-columns-spanned="2">
            <text:p text:style-name="P2903">LT</text:p>
            <text:p text:style-name="P2904">LM 0000</text:p>
          </table:table-cell>
          <table:covered-table-cell/>
          <table:table-cell table:style-name="TableCell2905" table:number-columns-spanned="2">
            <text:p text:style-name="P2906">Q</text:p>
          </table:table-cell>
          <table:covered-table-cell/>
          <table:table-cell table:style-name="TableCell2907">
            <text:p text:style-name="P2908"/>
          </table:table-cell>
          <table:table-cell table:style-name="TableCell2909">
            <text:p text:style-name="P2910">AIR</text:p>
            <text:p text:style-name="P2911">C</text:p>
            <text:p text:style-name="P2912">P</text:p>
            <text:p text:style-name="P2913">R</text:p>
            <text:p text:style-name="P2914">V</text:p>
          </table:table-cell>
          <table:table-cell table:style-name="TableCell2915">
            <text:p text:style-name="P2916">DIS</text:p>
            <text:p text:style-name="P2917">PLA</text:p>
            <text:p text:style-name="P2918"/>
          </table:table-cell>
          <table:table-cell table:style-name="TableCell2919">
            <text:p text:style-name="P2920">9GK</text:p>
            <text:p text:style-name="P2921">9ST</text:p>
            <text:p text:style-name="P2922"/>
          </table:table-cell>
          <table:table-cell table:style-name="TableCell2923">
            <text:p text:style-name="P2924">I–VII<text:s/></text:p>
            <text:p text:style-name="P2925">24 h</text:p>
          </table:table-cell>
          <table:table-cell table:style-name="TableCell2926">
            <text:p text:style-name="P2927"/>
          </table:table-cell>
        </table:table-row>
        <table:table-row table:style-name="TableRow2928">
          <table:table-cell table:style-name="TableCell2929">
            <text:p text:style-name="P2930">4.9.</text:p>
          </table:table-cell>
          <table:table-cell table:style-name="TableCell2931">
            <text:p text:style-name="P2932">Klaipėdos krovinių postas / LTLR1000</text:p>
          </table:table-cell>
          <table:table-cell table:style-name="TableCell2933">
            <text:p text:style-name="P2934">LT-91109 Klaipėda</text:p>
            <text:p text:style-name="P2935">Šilutės pl. 9</text:p>
            <text:p text:style-name="P2936"/>
          </table:table-cell>
          <table:table-cell table:style-name="TableCell2937">
            <text:p text:style-name="P2938">Tel.: +370 <text:s/>46 <text:s/>31 06 30,</text:p>
            <text:p text:style-name="P2939">+370 <text:s/>46 <text:s/>41 11 22</text:p>
            <text:p text:style-name="P2940"><text:span text:style-name="T2941">El. p.<text:s/></text:span><text:span text:style-name="T2942">lr10@lrmuitine.lt</text:span></text:p>
            <text:p text:style-name="P2943"/>
          </table:table-cell>
          <table:table-cell table:style-name="TableCell2944" table:number-columns-spanned="2">
            <text:p text:style-name="P2945">LT</text:p>
            <text:p text:style-name="P2946">LM</text:p>
            <text:p text:style-name="P2947">0000</text:p>
          </table:table-cell>
          <table:covered-table-cell/>
          <table:table-cell table:style-name="TableCell2948" table:number-columns-spanned="2">
            <text:p text:style-name="P2949">Q</text:p>
          </table:table-cell>
          <table:covered-table-cell/>
          <table:table-cell table:style-name="TableCell2950">
            <text:p text:style-name="P2951">MT</text:p>
            <text:p text:style-name="P2952">VMVT</text:p>
          </table:table-cell>
          <table:table-cell table:style-name="TableCell2953">
            <text:p text:style-name="P2954">R</text:p>
            <text:p text:style-name="P2955">V</text:p>
          </table:table-cell>
          <table:table-cell table:style-name="TableCell2956">
            <text:p text:style-name="P2957">CCO</text:p>
            <text:p text:style-name="P2958">DEP</text:p>
            <text:p text:style-name="P2959">DES</text:p>
            <text:p text:style-name="P2960">EIN</text:p>
            <text:p text:style-name="P2961">EXT</text:p>
            <text:p text:style-name="P2962">REG</text:p>
          </table:table-cell>
          <table:table-cell table:style-name="TableCell2963">
            <text:p text:style-name="P2964">9AP</text:p>
            <text:p text:style-name="P2965">9DV</text:p>
            <text:p text:style-name="P2966">9GK</text:p>
            <text:p text:style-name="P2967">9LS</text:p>
            <text:p text:style-name="P2968">9LV</text:p>
            <text:p text:style-name="P2969">9MS</text:p>
            <text:p text:style-name="P2970">9MV</text:p>
            <text:p text:style-name="P2971"><text:span text:style-name="T2972">9NS</text:span></text:p>
            <text:p text:style-name="P2973">9PI</text:p>
            <text:p text:style-name="P2974">9SN</text:p>
            <text:p text:style-name="P2975">9ST</text:p>
            <text:p text:style-name="P2976">9TT</text:p>
            <text:p text:style-name="P2977"><text:span text:style-name="T2978">9VM</text:span></text:p>
          </table:table-cell>
          <table:table-cell table:style-name="TableCell2979">
            <text:p text:style-name="P2980">I–VII<text:s/></text:p>
            <text:p text:style-name="P2981">8.00–20.00</text:p>
          </table:table-cell>
          <table:table-cell table:style-name="TableCell2982">
            <text:p text:style-name="P2983"/>
          </table:table-cell>
        </table:table-row>
        <table:table-row table:style-name="TableRow2984">
          <table:table-cell table:style-name="TableCell2985">
            <text:p text:style-name="P2986">4.9.1.</text:p>
          </table:table-cell>
          <table:table-cell table:style-name="TableCell2987">
            <text:p text:style-name="P2988">MTV „Gollner Spedition“ / LTLR1006</text:p>
          </table:table-cell>
          <table:table-cell table:style-name="TableCell2989">
            <text:p text:style-name="P2990">LT-95112 Klaipėda</text:p>
            <text:p text:style-name="P2991">Plieno g. 2</text:p>
            <text:p text:style-name="P2992"/>
          </table:table-cell>
          <table:table-cell table:style-name="TableCell2993">
            <text:p text:style-name="P2994">Tel. +370 <text:s/>46 <text:s/>40 40 07</text:p>
            <text:p text:style-name="P2995"><text:span text:style-name="T2996">El. p.<text:s/></text:span><text:span text:style-name="T2997">lr10.gollner@lrmuitine.lt</text:span><text:span text:style-name="T2998"><text:s/></text:span></text:p>
          </table:table-cell>
          <table:table-cell table:style-name="TableCell2999" table:number-columns-spanned="2">
            <text:p text:style-name="P3000">LT</text:p>
            <text:p text:style-name="P3001">LM</text:p>
            <text:p text:style-name="P3002">0000</text:p>
          </table:table-cell>
          <table:covered-table-cell/>
          <table:table-cell table:style-name="TableCell3003" table:number-columns-spanned="2">
            <text:p text:style-name="P3004">Q</text:p>
          </table:table-cell>
          <table:covered-table-cell/>
          <table:table-cell table:style-name="TableCell3005">
            <text:p text:style-name="P3006">MT</text:p>
          </table:table-cell>
          <table:table-cell table:style-name="TableCell3007">
            <text:p text:style-name="P3008">R</text:p>
          </table:table-cell>
          <table:table-cell table:style-name="TableCell3009">
            <text:p text:style-name="P3010">CCO</text:p>
            <text:p text:style-name="P3011">DEP</text:p>
            <text:p text:style-name="P3012">DES</text:p>
            <text:p text:style-name="P3013">EIN</text:p>
            <text:p text:style-name="P3014">EXL</text:p>
            <text:p text:style-name="P3015">REG</text:p>
          </table:table-cell>
          <table:table-cell table:style-name="TableCell3016">
            <text:p text:style-name="P3017">9AP</text:p>
            <text:p text:style-name="P3018">9GK</text:p>
            <text:p text:style-name="P3019">9LS</text:p>
            <text:p text:style-name="P3020">9LV</text:p>
            <text:p text:style-name="P3021">9MS</text:p>
            <text:p text:style-name="P3022">9PI</text:p>
            <text:p text:style-name="P3023">9ST</text:p>
            <text:p text:style-name="P3024">9TT</text:p>
          </table:table-cell>
          <table:table-cell table:style-name="TableCell3025">
            <text:p text:style-name="P3026">I–V 9.00–20.00</text:p>
            <text:p text:style-name="P3027"/>
          </table:table-cell>
          <table:table-cell table:style-name="TableCell3028">
            <text:p text:style-name="P3029">Pietų pertrauka 12.30-13.30. Švenčių dienomis nedirba.</text:p>
            <text:p text:style-name="P3030"/>
          </table:table-cell>
        </table:table-row>
        <table:table-row table:style-name="TableRow3031">
          <table:table-cell table:style-name="TableCell3032">
            <text:p text:style-name="P3033">4.10.</text:p>
          </table:table-cell>
          <table:table-cell table:style-name="TableCell3034">
            <text:p text:style-name="P3035">Šiaulių pirmos kategorijos<text:s/>krovinių postas / LTSR1000</text:p>
          </table:table-cell>
          <table:table-cell table:style-name="TableCell3036">
            <text:p text:style-name="P3037">LT-78107 Šiauliai</text:p>
            <text:p text:style-name="P3038">Metalistų g. 4</text:p>
            <text:p text:style-name="P3039"/>
          </table:table-cell>
          <table:table-cell table:style-name="TableCell3040">
            <text:p text:style-name="P3041">Muitinis tikrinimas ir įforminimas</text:p>
            <text:p text:style-name="P3042">Tel. +370 <text:s/>41 <text:s/>54 0 216</text:p>
            <text:p text:style-name="P3043"><text:span text:style-name="T3044">El. p.<text:s/></text:span><text:span text:style-name="T3045">sr10@lrmuitine.lt</text:span></text:p>
            <text:p text:style-name="P3046"/>
            <text:p text:style-name="P3047">Asmenų aptarnavimas</text:p>
            <text:p text:style-name="P3048">Tel. +370 <text:s/>41 <text:s/>54 00 41</text:p>
            <text:p text:style-name="P3049"><text:span text:style-name="T3050">El. p.<text:s/></text:span><text:span text:style-name="T3051">ltm.siauliai@lrmuitine.lt</text:span><text:span text:style-name="T3052"><text:s/></text:span></text:p>
            <text:p text:style-name="P3053"/>
          </table:table-cell>
          <table:table-cell table:style-name="TableCell3054" table:number-columns-spanned="2">
            <text:p text:style-name="P3055">LT</text:p>
            <text:p text:style-name="P3056">LM</text:p>
            <text:p text:style-name="P3057">0000</text:p>
          </table:table-cell>
          <table:covered-table-cell/>
          <table:table-cell table:style-name="TableCell3058" table:number-columns-spanned="2">
            <text:p text:style-name="P3059">Q</text:p>
          </table:table-cell>
          <table:covered-table-cell/>
          <table:table-cell table:style-name="TableCell3060">
            <text:p text:style-name="P3061">MT</text:p>
          </table:table-cell>
          <table:table-cell table:style-name="TableCell3062">
            <text:p text:style-name="P3063">R</text:p>
            <text:p text:style-name="P3064">V</text:p>
          </table:table-cell>
          <table:table-cell table:style-name="TableCell3065">
            <text:p text:style-name="P3066">CCO</text:p>
            <text:p text:style-name="P3067">DEP</text:p>
            <text:p text:style-name="P3068">DES</text:p>
            <text:p text:style-name="P3069">DIS</text:p>
            <text:p text:style-name="P3070">EIN</text:p>
            <text:p text:style-name="P3071">EXL</text:p>
            <text:p text:style-name="P3072">EXT</text:p>
            <text:p text:style-name="P3073">REG</text:p>
            <text:p text:style-name="P3074"/>
          </table:table-cell>
          <table:table-cell table:style-name="TableCell3075">
            <text:p text:style-name="P3076">9AP</text:p>
            <text:p text:style-name="P3077">9DV</text:p>
            <text:p text:style-name="P3078">9GK</text:p>
            <text:p text:style-name="P3079">9IC</text:p>
            <text:p text:style-name="P3080">9LS</text:p>
            <text:p text:style-name="P3081">9LV</text:p>
            <text:p text:style-name="P3082">9MS</text:p>
            <text:p text:style-name="P3083">9MV</text:p>
            <text:p text:style-name="P3084">9NS</text:p>
            <text:p text:style-name="P3085">9PI</text:p>
            <text:p text:style-name="P3086">9SN</text:p>
            <text:p text:style-name="P3087">9ST</text:p>
            <text:p text:style-name="P3088">9TA</text:p>
            <text:p text:style-name="P3089">9TL</text:p>
            <text:p text:style-name="P3090">9TP</text:p>
            <text:p text:style-name="P3091">9TT</text:p>
            <text:p text:style-name="P3092">9VM</text:p>
          </table:table-cell>
          <table:table-cell table:style-name="TableCell3093">
            <text:p text:style-name="P3094">I–VII</text:p>
            <text:p text:style-name="P3095">24h</text:p>
            <text:p text:style-name="P3096"/>
            <text:p text:style-name="P3097"/>
            <text:p text:style-name="P3098">Informacija asmenims teikiama</text:p>
            <text:p text:style-name="P3099">I–IV<text:s/></text:p>
            <text:p text:style-name="P3100">8.00–17.00</text:p>
            <text:p text:style-name="P3101">V 8.00–15.45</text:p>
          </table:table-cell>
          <table:table-cell table:style-name="TableCell3102">
            <text:p text:style-name="P3103">Vykdo Šiaulių oro uosto posto funkcijas I-VII 24h</text:p>
            <text:p text:style-name="P3104"/>
            <text:p text:style-name="P3105">Nuo 2024-11-01 vykdo Bugenių geležinkelio ir Radviliškio geležinkelio postų funkcijas<text:s/></text:p>
          </table:table-cell>
        </table:table-row>
        <table:table-row table:style-name="TableRow3106">
          <table:table-cell table:style-name="TableCell3107">
            <text:p text:style-name="P3108">4.10.1.</text:p>
          </table:table-cell>
          <table:table-cell table:style-name="TableCell3109">
            <text:p text:style-name="P3110">MTV „Šiaulių tiekimo bazė“ / LTSR1001</text:p>
          </table:table-cell>
          <table:table-cell table:style-name="TableCell3111">
            <text:p text:style-name="P3112">LT-76147 Šiauliai</text:p>
            <text:p text:style-name="P3113">V. Bielskio g. 30A</text:p>
            <text:p text:style-name="P3114"/>
          </table:table-cell>
          <table:table-cell table:style-name="TableCell3115">
            <text:p text:style-name="P3116">Tel. +370 <text:s/>41 <text:s/>59 84 64</text:p>
            <text:p text:style-name="P3117"><text:span text:style-name="T3118">El. p.<text:s/></text:span><text:span text:style-name="T3119">sr10.baze@lrmuitine.lt</text:span><text:span text:style-name="T3120"><text:s/></text:span></text:p>
          </table:table-cell>
          <table:table-cell table:style-name="TableCell3121" table:number-columns-spanned="2">
            <text:p text:style-name="P3122">LT</text:p>
            <text:p text:style-name="P3123">LM</text:p>
            <text:p text:style-name="P3124">0000</text:p>
          </table:table-cell>
          <table:covered-table-cell/>
          <table:table-cell table:style-name="TableCell3125" table:number-columns-spanned="2">
            <text:p text:style-name="P3126">Q</text:p>
          </table:table-cell>
          <table:covered-table-cell/>
          <table:table-cell table:style-name="TableCell3127">
            <text:p text:style-name="P3128">MT</text:p>
          </table:table-cell>
          <table:table-cell table:style-name="TableCell3129">
            <text:p text:style-name="P3130">R</text:p>
            <text:p text:style-name="P3131">V</text:p>
          </table:table-cell>
          <table:table-cell table:style-name="TableCell3132">
            <text:p text:style-name="P3133">DEP</text:p>
            <text:p text:style-name="P3134">DES</text:p>
            <text:p text:style-name="P3135">EIN</text:p>
            <text:p text:style-name="P3136">EXL</text:p>
            <text:p text:style-name="P3137">REG</text:p>
          </table:table-cell>
          <table:table-cell table:style-name="TableCell3138">
            <text:p text:style-name="P3139">9AP</text:p>
            <text:p text:style-name="P3140">9LS</text:p>
            <text:p text:style-name="P3141">9LV</text:p>
            <text:p text:style-name="P3142">9MS</text:p>
            <text:p text:style-name="P3143">9MV</text:p>
            <text:p text:style-name="P3144">9PI</text:p>
            <text:p text:style-name="P3145">9TT</text:p>
          </table:table-cell>
          <table:table-cell table:style-name="TableCell3146">
            <text:p text:style-name="P3147">I–V 8.00–20.00</text:p>
            <text:p text:style-name="P3148"/>
          </table:table-cell>
          <table:table-cell table:style-name="TableCell3149">
            <text:p text:style-name="P3150">Švenčių dienomis nedirba</text:p>
            <text:p text:style-name="P3151"/>
          </table:table-cell>
        </table:table-row>
        <table:table-row table:style-name="TableRow3152">
          <table:table-cell table:style-name="TableCell3153">
            <text:p text:style-name="P3154">4.11.</text:p>
          </table:table-cell>
          <table:table-cell table:style-name="TableCell3155">
            <text:p text:style-name="P3156">Malkų įlankos jūrų uosto postas / LTLU9000</text:p>
          </table:table-cell>
          <table:table-cell table:style-name="TableCell3157">
            <text:p text:style-name="P3158">LT-93270 Klaipėda</text:p>
            <text:p text:style-name="P3159">Perkėlos g. 1C</text:p>
          </table:table-cell>
          <table:table-cell table:style-name="TableCell3160">
            <text:p text:style-name="P3161">Tel. +370 <text:s/>46 <text:s/>39 35 15</text:p>
            <text:p text:style-name="P3162"><text:span text:style-name="T3163">El. p.<text:s/></text:span><text:span text:style-name="T3164">lu90@lrmuitine.lt</text:span></text:p>
            <text:p text:style-name="P3165"/>
          </table:table-cell>
          <table:table-cell table:style-name="TableCell3166" table:number-columns-spanned="2">
            <text:p text:style-name="P3167">LT</text:p>
            <text:p text:style-name="P3168">LM</text:p>
            <text:p text:style-name="P3169">0000</text:p>
          </table:table-cell>
          <table:covered-table-cell/>
          <table:table-cell table:style-name="TableCell3170" table:number-columns-spanned="2">
            <text:p text:style-name="P3171">CB</text:p>
          </table:table-cell>
          <table:covered-table-cell/>
          <table:table-cell table:style-name="TableCell3172">
            <text:p text:style-name="P3173">MT<text:s/></text:p>
            <text:p text:style-name="P3174">PKPD</text:p>
            <text:p text:style-name="P3175">VAT</text:p>
            <text:p text:style-name="P3176">VMVT</text:p>
            <text:p text:style-name="P3177">VSAT</text:p>
          </table:table-cell>
          <table:table-cell table:style-name="TableCell3178">
            <text:p text:style-name="P3179">P</text:p>
            <text:p text:style-name="P3180">R</text:p>
            <text:p text:style-name="P3181">V</text:p>
          </table:table-cell>
          <table:table-cell table:style-name="TableCell3182">
            <text:p text:style-name="P3183">CCO</text:p>
            <text:p text:style-name="P3184">DEP</text:p>
            <text:p text:style-name="P3185">DES</text:p>
            <text:p text:style-name="P3186">ENT</text:p>
            <text:p text:style-name="P3187">EXL</text:p>
            <text:p text:style-name="P3188">EXT</text:p>
            <text:p text:style-name="P3189">PCI</text:p>
            <text:p text:style-name="P3190">PCO</text:p>
            <text:p text:style-name="P3191">REG</text:p>
            <text:p text:style-name="P3192">TRA</text:p>
          </table:table-cell>
          <table:table-cell table:style-name="TableCell3193">
            <text:p text:style-name="P3194">9AP</text:p>
            <text:p text:style-name="P3195">9DV</text:p>
            <text:p text:style-name="P3196">9DZ</text:p>
            <text:p text:style-name="P3197">9ES</text:p>
            <text:p text:style-name="P3198">9GK</text:p>
            <text:p text:style-name="P3199"><text:span text:style-name="T3200">9IC</text:span></text:p>
            <text:p text:style-name="P3201">9KL</text:p>
            <text:p text:style-name="P3202">9LS</text:p>
            <text:p text:style-name="P3203">9LV</text:p>
            <text:p text:style-name="P3204">9MS</text:p>
            <text:p text:style-name="P3205">9MV</text:p>
            <text:p text:style-name="P3206">9MX</text:p>
            <text:p text:style-name="P3207">9NA</text:p>
            <text:p text:style-name="P3208">9NS</text:p>
            <text:p text:style-name="P3209">9PI</text:p>
            <text:p text:style-name="P3210">9SN</text:p>
            <text:p text:style-name="P3211">9ST</text:p>
            <text:p text:style-name="P3212">9TA</text:p>
            <text:p text:style-name="P3213">9TF</text:p>
            <text:p text:style-name="P3214">9TL</text:p>
            <text:p text:style-name="P3215">9TP</text:p>
            <text:p text:style-name="P3216">9TT</text:p>
            <text:p text:style-name="P3217">9VM</text:p>
          </table:table-cell>
          <table:table-cell table:style-name="TableCell3218">
            <text:p text:style-name="P3219">I–VII<text:s/></text:p>
            <text:p text:style-name="P3220">24 h</text:p>
          </table:table-cell>
          <table:table-cell table:style-name="TableCell3221">
            <text:p text:style-name="P3222"/>
          </table:table-cell>
        </table:table-row>
        <table:table-row table:style-name="TableRow3223">
          <table:table-cell table:style-name="TableCell3224">
            <text:p text:style-name="P3225">4.11.1.</text:p>
          </table:table-cell>
          <table:table-cell table:style-name="TableCell3226">
            <text:p text:style-name="P3227">MTV „Kuršiai“ / LTLU9001</text:p>
          </table:table-cell>
          <table:table-cell table:style-name="TableCell3228">
            <text:p text:style-name="P3229">LT-93270 Klaipėda</text:p>
            <text:p text:style-name="P3230">Perkėlos g. 10</text:p>
            <text:p text:style-name="P3231"/>
          </table:table-cell>
          <table:table-cell table:style-name="TableCell3232">
            <text:p text:style-name="P3233">Tel. +370 <text:s/>46 <text:s/>39 35 15</text:p>
            <text:p text:style-name="P3234"><text:span text:style-name="T3235">El. p.<text:s/></text:span><text:span text:style-name="T3236">lu90@lrmuitine.lt</text:span><text:span text:style-name="T3237"><text:s/></text:span></text:p>
            <text:p text:style-name="P3238"/>
          </table:table-cell>
          <table:table-cell table:style-name="TableCell3239" table:number-columns-spanned="2">
            <text:p text:style-name="P3240">LT</text:p>
            <text:p text:style-name="P3241">LM</text:p>
            <text:p text:style-name="P3242">0000</text:p>
          </table:table-cell>
          <table:covered-table-cell/>
          <table:table-cell table:style-name="TableCell3243" table:number-columns-spanned="2">
            <text:p text:style-name="P3244">CB</text:p>
          </table:table-cell>
          <table:covered-table-cell/>
          <table:table-cell table:style-name="TableCell3245">
            <text:p text:style-name="P3246"/>
          </table:table-cell>
          <table:table-cell table:style-name="TableCell3247">
            <text:p text:style-name="P3248">P</text:p>
            <text:p text:style-name="P3249">R</text:p>
            <text:p text:style-name="P3250">V</text:p>
          </table:table-cell>
          <table:table-cell table:style-name="TableCell3251">
            <text:p text:style-name="P3252">DEP</text:p>
            <text:p text:style-name="P3253">DES</text:p>
            <text:p text:style-name="P3254">ENT</text:p>
            <text:p text:style-name="P3255">EXL</text:p>
            <text:p text:style-name="P3256">EXT</text:p>
            <text:p text:style-name="P3257"/>
          </table:table-cell>
          <table:table-cell table:style-name="TableCell3258">
            <text:p text:style-name="P3259">9AP</text:p>
            <text:p text:style-name="P3260">9GK</text:p>
            <text:p text:style-name="P3261">9KL</text:p>
            <text:p text:style-name="P3262">9LS</text:p>
            <text:p text:style-name="P3263">9LV</text:p>
            <text:p text:style-name="P3264">9MS</text:p>
            <text:p text:style-name="P3265">9MX</text:p>
            <text:p text:style-name="P3266">9PI</text:p>
            <text:p text:style-name="P3267">9ST</text:p>
            <text:p text:style-name="P3268">9TT</text:p>
          </table:table-cell>
          <table:table-cell table:style-name="TableCell3269">
            <text:p text:style-name="P3270">I–VII<text:s/></text:p>
            <text:p text:style-name="P3271">24 h</text:p>
          </table:table-cell>
          <table:table-cell table:style-name="TableCell3272">
            <text:p text:style-name="P3273"/>
          </table:table-cell>
        </table:table-row>
        <table:table-row table:style-name="TableRow3274">
          <table:table-cell table:style-name="TableCell3275">
            <text:p text:style-name="P3276">4.12.</text:p>
          </table:table-cell>
          <table:table-cell table:style-name="TableCell3277">
            <text:p text:style-name="P3278">Molo jūrų uosto postas / LTLUA000</text:p>
          </table:table-cell>
          <table:table-cell table:style-name="TableCell3279">
            <text:p text:style-name="P3280">LT-92245 Klaipėda<text:s/></text:p>
            <text:p text:style-name="P3281">Naujoji Uosto g. 23</text:p>
          </table:table-cell>
          <table:table-cell table:style-name="TableCell3282">
            <text:p text:style-name="P3283">Tel. +370 <text:s/>46 <text:s/>39 94 77</text:p>
            <text:p text:style-name="P3284"><text:span text:style-name="T3285">El. p.<text:s/></text:span><text:span text:style-name="T3286">lua0@lrmuitine.lt</text:span></text:p>
            <text:p text:style-name="P3287"/>
          </table:table-cell>
          <table:table-cell table:style-name="TableCell3288" table:number-columns-spanned="2">
            <text:p text:style-name="P3289">LT</text:p>
            <text:p text:style-name="P3290">LM</text:p>
            <text:p text:style-name="P3291">0000</text:p>
          </table:table-cell>
          <table:covered-table-cell/>
          <table:table-cell table:style-name="TableCell3292" table:number-columns-spanned="2">
            <text:p text:style-name="P3293">CB</text:p>
          </table:table-cell>
          <table:covered-table-cell/>
          <table:table-cell table:style-name="TableCell3294">
            <text:p text:style-name="P3295">VAT<text:s/></text:p>
            <text:p text:style-name="P3296">VMVT</text:p>
            <text:p text:style-name="P3297">VSAT</text:p>
          </table:table-cell>
          <table:table-cell table:style-name="TableCell3298">
            <text:p text:style-name="P3299">P</text:p>
            <text:p text:style-name="P3300">R</text:p>
            <text:p text:style-name="P3301">V</text:p>
          </table:table-cell>
          <table:table-cell table:style-name="TableCell3302">
            <text:p text:style-name="P3303">CCO</text:p>
            <text:p text:style-name="P3304">DEP</text:p>
            <text:p text:style-name="P3305">DES</text:p>
            <text:p text:style-name="P3306">ENT</text:p>
            <text:p text:style-name="P3307">EXL</text:p>
            <text:p text:style-name="P3308">EXT</text:p>
            <text:p text:style-name="P3309">PCI</text:p>
            <text:p text:style-name="P3310">PCO</text:p>
            <text:p text:style-name="P3311">REG</text:p>
          </table:table-cell>
          <table:table-cell table:style-name="TableCell3312">
            <text:p text:style-name="P3313">9AP</text:p>
            <text:p text:style-name="P3314">9DV</text:p>
            <text:p text:style-name="P3315">9DZ</text:p>
            <text:p text:style-name="P3316">9ES</text:p>
            <text:p text:style-name="P3317">9GK</text:p>
            <text:p text:style-name="P3318"><text:span text:style-name="T3319">9IC</text:span></text:p>
            <text:p text:style-name="P3320">9KL</text:p>
            <text:p text:style-name="P3321">9LS</text:p>
            <text:p text:style-name="P3322">9LV</text:p>
            <text:p text:style-name="P3323">9MS</text:p>
            <text:p text:style-name="P3324">9MV</text:p>
            <text:p text:style-name="P3325">9MX</text:p>
            <text:p text:style-name="P3326">9NA</text:p>
            <text:p text:style-name="P3327">9NS</text:p>
            <text:p text:style-name="P3328">9PI</text:p>
            <text:p text:style-name="P3329">9SN</text:p>
            <text:p text:style-name="P3330">9ST</text:p>
            <text:p text:style-name="P3331">9TF</text:p>
            <text:p text:style-name="P3332">9TT</text:p>
            <text:p text:style-name="P3333">9VM</text:p>
          </table:table-cell>
          <table:table-cell table:style-name="TableCell3334">
            <text:p text:style-name="P3335">I–VII<text:s/></text:p>
            <text:p text:style-name="P3336">24 h</text:p>
          </table:table-cell>
          <table:table-cell table:style-name="TableCell3337">
            <text:p text:style-name="P3338"/>
          </table:table-cell>
        </table:table-row>
        <table:table-row table:style-name="TableRow3339">
          <table:table-cell table:style-name="TableCell3340">
            <text:p text:style-name="P3341">4.12.1.</text:p>
          </table:table-cell>
          <table:table-cell table:style-name="TableCell3342">
            <text:p text:style-name="P3343"><text:span text:style-name="T3344">MTV</text:span><text:span text:style-name="T3345"><text:s/>„Burės“ / LTLUA001</text:span></text:p>
          </table:table-cell>
          <table:table-cell table:style-name="TableCell3346">
            <text:p text:style-name="P3347">LT-92276 Klaipėda</text:p>
            <text:p text:style-name="P3348">Burių g. 19</text:p>
            <text:p text:style-name="P3349"/>
          </table:table-cell>
          <table:table-cell table:style-name="TableCell3350">
            <text:p text:style-name="P3351">Tel. +370 <text:s/>46 <text:s/>39 16 89</text:p>
            <text:p text:style-name="P3352"><text:span text:style-name="T3353">El. p.<text:s/></text:span><text:span text:style-name="T3354">lua0.bures@lrmuitine.lt</text:span><text:span text:style-name="T3355"><text:s/></text:span></text:p>
          </table:table-cell>
          <table:table-cell table:style-name="TableCell3356" table:number-columns-spanned="2">
            <text:p text:style-name="P3357">LT</text:p>
            <text:p text:style-name="P3358">LM</text:p>
            <text:p text:style-name="P3359">0000</text:p>
          </table:table-cell>
          <table:covered-table-cell/>
          <table:table-cell table:style-name="TableCell3360" table:number-columns-spanned="2">
            <text:p text:style-name="P3361">CB</text:p>
          </table:table-cell>
          <table:covered-table-cell/>
          <table:table-cell table:style-name="TableCell3362">
            <text:p text:style-name="P3363"/>
          </table:table-cell>
          <table:table-cell table:style-name="TableCell3364">
            <text:p text:style-name="P3365">P</text:p>
            <text:p text:style-name="P3366">R</text:p>
            <text:p text:style-name="P3367">V</text:p>
          </table:table-cell>
          <table:table-cell table:style-name="TableCell3368">
            <text:p text:style-name="P3369">DEP</text:p>
            <text:p text:style-name="P3370">DES</text:p>
            <text:p text:style-name="P3371">ENT</text:p>
            <text:p text:style-name="P3372">EXL</text:p>
            <text:p text:style-name="P3373">EXT</text:p>
            <text:p text:style-name="P3374">REG</text:p>
          </table:table-cell>
          <table:table-cell table:style-name="TableCell3375">
            <text:p text:style-name="P3376">9AP</text:p>
            <text:p text:style-name="P3377">9DZ</text:p>
            <text:p text:style-name="P3378">9GK</text:p>
            <text:p text:style-name="P3379">9KL</text:p>
            <text:p text:style-name="P3380">9LS</text:p>
            <text:p text:style-name="P3381">9LV</text:p>
            <text:p text:style-name="P3382">9MS</text:p>
            <text:p text:style-name="P3383"><text:span text:style-name="T3384">9MX</text:span></text:p>
            <text:p text:style-name="P3385">9PI</text:p>
            <text:p text:style-name="P3386">9ST</text:p>
            <text:p text:style-name="P3387"><text:span text:style-name="T3388">9TT</text:span></text:p>
          </table:table-cell>
          <table:table-cell table:style-name="TableCell3389">
            <text:p text:style-name="P3390">I–VII<text:s/></text:p>
            <text:p text:style-name="P3391">24 h</text:p>
          </table:table-cell>
          <table:table-cell table:style-name="TableCell3392">
            <text:p text:style-name="P3393"/>
          </table:table-cell>
        </table:table-row>
        <table:table-row table:style-name="TableRow3394">
          <table:table-cell table:style-name="TableCell3395">
            <text:p text:style-name="P3396">4.13.</text:p>
          </table:table-cell>
          <table:table-cell table:style-name="TableCell3397">
            <text:p text:style-name="P3398">Pilies jūrų uosto postas / LTLUB000</text:p>
          </table:table-cell>
          <table:table-cell table:style-name="TableCell3399">
            <text:p text:style-name="P3400">LT-93262 Klaipėda</text:p>
            <text:p text:style-name="P3401">Nemuno g. 139-1</text:p>
          </table:table-cell>
          <table:table-cell table:style-name="TableCell3402">
            <text:p text:style-name="P3403">Tel. +370 <text:s/>46 <text:s/>34 23 95</text:p>
            <text:p text:style-name="P3404"><text:span text:style-name="T3405">El. p.<text:s/></text:span><text:span text:style-name="T3406">lub0@lrmuitine.lt</text:span></text:p>
            <text:p text:style-name="P3407"/>
          </table:table-cell>
          <table:table-cell table:style-name="TableCell3408" table:number-columns-spanned="2">
            <text:p text:style-name="P3409">LT</text:p>
            <text:p text:style-name="P3410">LM</text:p>
            <text:p text:style-name="P3411">0000</text:p>
          </table:table-cell>
          <table:covered-table-cell/>
          <table:table-cell table:style-name="TableCell3412" table:number-columns-spanned="2">
            <text:p text:style-name="P3413">CB</text:p>
          </table:table-cell>
          <table:covered-table-cell/>
          <table:table-cell table:style-name="TableCell3414">
            <text:p text:style-name="P3415">MT</text:p>
            <text:p text:style-name="P3416">VAT</text:p>
            <text:p text:style-name="P3417">VMVT</text:p>
            <text:p text:style-name="P3418">VSAT</text:p>
          </table:table-cell>
          <table:table-cell table:style-name="TableCell3419">
            <text:p text:style-name="P3420">P</text:p>
            <text:p text:style-name="P3421">R</text:p>
            <text:p text:style-name="P3422">V</text:p>
          </table:table-cell>
          <table:table-cell table:style-name="TableCell3423">
            <text:p text:style-name="P3424">CCO</text:p>
            <text:p text:style-name="P3425">DEP</text:p>
            <text:p text:style-name="P3426">DES</text:p>
            <text:p text:style-name="P3427">ENT</text:p>
            <text:p text:style-name="P3428">EXL</text:p>
            <text:p text:style-name="P3429">EXT</text:p>
            <text:p text:style-name="P3430">PCI</text:p>
            <text:p text:style-name="P3431">PCO</text:p>
            <text:p text:style-name="P3432">REG</text:p>
            <text:p text:style-name="P3433">TRA</text:p>
          </table:table-cell>
          <table:table-cell table:style-name="TableCell3434">
            <text:p text:style-name="P3435">9AP</text:p>
            <text:p text:style-name="P3436">9DV</text:p>
            <text:p text:style-name="P3437">9DZ</text:p>
            <text:p text:style-name="P3438">9ES</text:p>
            <text:p text:style-name="P3439">9GK</text:p>
            <text:p text:style-name="P3440">9IC</text:p>
            <text:p text:style-name="P3441">9KL</text:p>
            <text:p text:style-name="P3442">9LS</text:p>
            <text:p text:style-name="P3443">9LV</text:p>
            <text:p text:style-name="P3444">9MS</text:p>
            <text:p text:style-name="P3445">9MV<text:s/></text:p>
            <text:p text:style-name="P3446"><text:span text:style-name="T3447">9MX</text:span></text:p>
            <text:p text:style-name="P3448">9NA</text:p>
            <text:p text:style-name="P3449">9NS</text:p>
            <text:p text:style-name="P3450">9PI</text:p>
            <text:p text:style-name="P3451">9SN</text:p>
            <text:p text:style-name="P3452">9ST</text:p>
            <text:p text:style-name="P3453">9TF</text:p>
            <text:p text:style-name="P3454">9TT</text:p>
            <text:p text:style-name="P3455"><text:span text:style-name="T3456">9VM</text:span></text:p>
          </table:table-cell>
          <table:table-cell table:style-name="TableCell3457">
            <text:p text:style-name="P3458">I–VII<text:s/></text:p>
            <text:p text:style-name="P3459">24 h</text:p>
          </table:table-cell>
          <table:table-cell table:style-name="TableCell3460">
            <text:p text:style-name="P3461"/>
          </table:table-cell>
        </table:table-row>
        <table:table-row table:style-name="TableRow3462">
          <table:table-cell table:style-name="TableCell3463">
            <text:p text:style-name="P3464">4.14.</text:p>
          </table:table-cell>
          <table:table-cell table:style-name="TableCell3465">
            <text:p text:style-name="P3466">Nidos upių uosto postas / LTLU4000</text:p>
          </table:table-cell>
          <table:table-cell table:style-name="TableCell3467">
            <text:p text:style-name="P3468">LT-93123 Nida</text:p>
            <text:p text:style-name="P3469">Naglių g. 16</text:p>
            <text:p text:style-name="P3470"/>
          </table:table-cell>
          <table:table-cell table:style-name="TableCell3471">
            <text:p text:style-name="P3472">Tel. +370 <text:s/>469 <text:s/>52 161</text:p>
            <text:p text:style-name="P3473"><text:span text:style-name="T3474">El. p.<text:s/></text:span><text:span text:style-name="T3475">lk10@lrmuitine.lt</text:span><text:span text:style-name="T3476"><text:s text:c="2"/></text:span></text:p>
          </table:table-cell>
          <table:table-cell table:style-name="TableCell3477" table:number-columns-spanned="2">
            <text:h text:style-name="P3478" text:outline-level="4">LT</text:h>
            <text:h text:style-name="P3479" text:outline-level="4">LM</text:h>
            <text:h text:style-name="P3480" text:outline-level="4">0000</text:h>
          </table:table-cell>
          <table:covered-table-cell/>
          <table:table-cell table:style-name="TableCell3481" table:number-columns-spanned="2">
            <text:p text:style-name="P3482">LT/</text:p>
            <text:p text:style-name="P3483">RU</text:p>
          </table:table-cell>
          <table:covered-table-cell/>
          <table:table-cell table:style-name="TableCell3484">
            <text:p text:style-name="P3485"/>
          </table:table-cell>
          <table:table-cell table:style-name="TableCell3486">
            <text:p text:style-name="P3487">C</text:p>
          </table:table-cell>
          <table:table-cell table:style-name="TableCell3488">
            <text:p text:style-name="P3489">DEP</text:p>
            <text:p text:style-name="P3490">DES</text:p>
            <text:p text:style-name="P3491">EXT</text:p>
          </table:table-cell>
          <table:table-cell table:style-name="TableCell3492">
            <text:p text:style-name="P3493">9AP</text:p>
            <text:p text:style-name="P3494">9DZ</text:p>
            <text:p text:style-name="P3495"><text:span text:style-name="T3496">9IC</text:span></text:p>
            <text:p text:style-name="P3497">9KL</text:p>
            <text:p text:style-name="P3498">9MX</text:p>
            <text:p text:style-name="P3499">9PI</text:p>
            <text:p text:style-name="P3500">9TT</text:p>
            <text:p text:style-name="P3501">9VM</text:p>
          </table:table-cell>
          <table:table-cell table:style-name="TableCell3502">
            <text:p text:style-name="P3503">I–VII<text:s/></text:p>
            <text:p text:style-name="P3504">24 h</text:p>
          </table:table-cell>
          <table:table-cell table:style-name="TableCell3505">
            <text:p text:style-name="P3506"><text:span text:style-name="T3507">Navigacijos<text:s/></text:span><text:span text:style-name="T3508">periodo</text:span><text:span text:style-name="T3509"><text:s/>metu posto funkcijas vykdo Nidos kelio postas</text:span></text:p>
          </table:table-cell>
        </table:table-row>
        <table:table-row table:style-name="TableRow3510">
          <table:table-cell table:style-name="TableCell3511">
            <text:p text:style-name="P3512">4.15.</text:p>
          </table:table-cell>
          <table:table-cell table:style-name="TableCell3513">
            <text:p text:style-name="P3514">Rusnės upių uosto postas / LTLUD000</text:p>
          </table:table-cell>
          <table:table-cell table:style-name="TableCell3515">
            <text:p text:style-name="P3516">LT-99047 Šilutės r.</text:p>
            <text:p text:style-name="P3517">Rusnė, Šilutės g.</text:p>
            <text:p text:style-name="P3518"/>
          </table:table-cell>
          <table:table-cell table:style-name="TableCell3519">
            <text:p text:style-name="P3520"><text:span text:style-name="T3521">Tel.<text:s/></text:span><text:span text:style-name="T3522">+370<text:s/></text:span><text:span text:style-name="T3523"><text:s/>441 <text:s/>42 335</text:span></text:p>
            <text:p text:style-name="P3524"><text:span text:style-name="T3525">El. p.<text:s/></text:span><text:span text:style-name="T3526">lk40@lrmuitine.lt</text:span><text:span text:style-name="T3527"><text:s/></text:span></text:p>
          </table:table-cell>
          <table:table-cell table:style-name="TableCell3528" table:number-columns-spanned="2">
            <text:p text:style-name="P3529">LT</text:p>
            <text:p text:style-name="P3530">LM</text:p>
            <text:p text:style-name="P3531"><text:span text:style-name="T3532">0000</text:span></text:p>
          </table:table-cell>
          <table:covered-table-cell/>
          <table:table-cell table:style-name="TableCell3533" table:number-columns-spanned="2">
            <text:p text:style-name="P3534">LT/</text:p>
            <text:p text:style-name="P3535">RU</text:p>
          </table:table-cell>
          <table:covered-table-cell/>
          <table:table-cell table:style-name="TableCell3536">
            <text:p text:style-name="P3537"/>
          </table:table-cell>
          <table:table-cell table:style-name="TableCell3538">
            <text:p text:style-name="P3539">C</text:p>
          </table:table-cell>
          <table:table-cell table:style-name="TableCell3540">
            <text:p text:style-name="P3541">DEP</text:p>
            <text:p text:style-name="P3542">DES</text:p>
            <text:p text:style-name="P3543">EXT</text:p>
          </table:table-cell>
          <table:table-cell table:style-name="TableCell3544">
            <text:p text:style-name="P3545">9AP</text:p>
            <text:p text:style-name="P3546">9DZ</text:p>
            <text:p text:style-name="P3547"><text:span text:style-name="T3548">9IC</text:span></text:p>
            <text:p text:style-name="P3549">9KL</text:p>
            <text:p text:style-name="P3550">9MX</text:p>
            <text:p text:style-name="P3551">9PI</text:p>
            <text:p text:style-name="P3552">9TT</text:p>
            <text:p text:style-name="P3553">9VM</text:p>
          </table:table-cell>
          <table:table-cell table:style-name="TableCell3554">
            <text:p text:style-name="P3555">I–VII<text:s/></text:p>
            <text:p text:style-name="P3556">24 h</text:p>
          </table:table-cell>
          <table:table-cell table:style-name="TableCell3557">
            <text:p text:style-name="P3558"><text:span text:style-name="T3559">Navigacijos<text:s/></text:span><text:span text:style-name="T3560">periodo</text:span><text:span text:style-name="T3561"><text:s/>metu posto funkcijas vykdo Panemunės kelio postas</text:span></text:p>
          </table:table-cell>
        </table:table-row>
        <table:table-row table:style-name="TableRow3562">
          <table:table-cell table:style-name="TableCell3563">
            <text:p text:style-name="P3564">4.16.</text:p>
          </table:table-cell>
          <table:table-cell table:style-name="TableCell3565">
            <text:p text:style-name="P3566">Mobiliųjų grupių postas / LTLMB100</text:p>
          </table:table-cell>
          <table:table-cell table:style-name="TableCell3567">
            <text:p text:style-name="P3568">LT-92228 Klaipėda</text:p>
            <text:p text:style-name="P3569">S. Nėries g. 4<text:s/></text:p>
            <text:p text:style-name="P3570"/>
          </table:table-cell>
          <table:table-cell table:style-name="TableCell3571">
            <text:p text:style-name="P3572">Tel.: +370 <text:s/>46 <text:s/>39 01 29,</text:p>
            <text:p text:style-name="P3573">+370 <text:s/>46 <text:s/>39 00 00</text:p>
            <text:p text:style-name="P3574"><text:span text:style-name="T3575">El. p.<text:s/></text:span><text:span text:style-name="T3576">klaipeda.budintis@lrmuitine.lt<text:s/></text:span></text:p>
          </table:table-cell>
          <table:table-cell table:style-name="TableCell3577" table:number-columns-spanned="2">
            <text:h text:style-name="P3578" text:outline-level="4">LT</text:h>
            <text:p text:style-name="P3579"><text:span text:style-name="T3580">LM 0000</text:span></text:p>
          </table:table-cell>
          <table:covered-table-cell/>
          <table:table-cell table:style-name="TableCell3581" table:number-columns-spanned="2">
            <text:p text:style-name="P3582">Q</text:p>
          </table:table-cell>
          <table:covered-table-cell/>
          <table:table-cell table:style-name="TableCell3583">
            <text:p text:style-name="P3584"/>
          </table:table-cell>
          <table:table-cell table:style-name="TableCell3585">
            <text:p text:style-name="P3586">AIR</text:p>
            <text:p text:style-name="P3587">C</text:p>
            <text:p text:style-name="P3588">P</text:p>
            <text:p text:style-name="P3589">R</text:p>
            <text:p text:style-name="P3590">V<text:s/></text:p>
          </table:table-cell>
          <table:table-cell table:style-name="TableCell3591">
            <text:p text:style-name="P3592">EIN</text:p>
          </table:table-cell>
          <table:table-cell table:style-name="TableCell3593">
            <text:p text:style-name="P3594">9KL</text:p>
            <text:p text:style-name="P3595">9MP</text:p>
            <text:p text:style-name="P3596"/>
          </table:table-cell>
          <table:table-cell table:style-name="TableCell3597">
            <text:p text:style-name="P3598">I–VII<text:s/></text:p>
            <text:p text:style-name="P3599">24 h<text:s/></text:p>
          </table:table-cell>
          <table:table-cell table:style-name="TableCell3600">
            <text:p text:style-name="P3601"/>
          </table:table-cell>
        </table:table-row>
      </table:table>
      <text:p text:style-name="P3602"><text:span text:style-name="T3603">PASTABOS:</text:span></text:p>
      <text:p text:style-name="P3604"><text:span text:style-name="T3605">1</text:span><text:span text:style-name="T3606">.</text:span><text:span text:style-name="T3607"><text:tab/>2.1, 2.2, 2.3, 2.5, 2.6, 2.7, 2.8, 2.9, 2.11, 2.12, 2.13, 2.14,<text:s/></text:span><text:span text:style-name="T3608">2.15, 2.16, 2.17, 2.19, 3.1, 3.2, 3.3, 3.4, 3.6, 3.6.1, 3.6.2, 3.6.3, 3.6.4, 3.6.5, 3.7, 3.8, 3.9, 4.1, 4.1.1, 4.2, 4.3, 4.4, 4.4.1, 4.5, 4.5.1, 4.6, 4.7, 4.9, 4.9.1, 4.10, 4.10.1, 4.11, 4.11.1, 4.12, 4.12.1, 4.13, 4.14, 4.15 papunkčiuose nurodyti postai a</text:span><text:span text:style-name="T3609">tlieka eksporto muitinės įstaigos funkcijas tik tuo atveju,</text:span><text:span text:style-name="T3610"><text:s/></text:span><text:span text:style-name="T3611">kai taikoma veiklos tęstinumo procedūra ir pateikiama popieriuje surašyta muitinės (reeksporto) deklaracija arba kai taikoma ATA procedūra.</text:span></text:p>
      <text:p text:style-name="P3612"><text:span text:style-name="T3613">2</text:span><text:span text:style-name="T3614">.</text:span><text:span text:style-name="T3615"><text:tab/>2.1, 2.2, 2.3, 2.5, 2.6, 2.7, 2.8, 2.9, 2.11, 2.1</text:span><text:span text:style-name="T3616">2, 2.13, 2.14, 2.15, 2.16, 2.17, 2.19, 3.1, 3.2, 3.3, 3.4, 3.6, 3.6.1, 3.6.2, 3.6.3, 3.6.4, 3.6.5, 3.7, 3.8, 3.9, 4.1, 4.1.1, 4.2, 4.3, 4.4, 4.4.1, 4.5, 4.5.1, 4.6, 4.7, 4.9, 4.9.1, 4.10, 4.10.1, 4.11, 4.11.1, 4.12, 4.12.1, 4.13, 4.14, 4.15 papunkčiuose nu</text:span><text:span text:style-name="T3617">rodyti postai a</text:span><text:span text:style-name="T3618">tlieka importo muitinės įstaigos funkcijas tik tuo atveju,</text:span><text:span text:style-name="T3619"><text:s/></text:span><text:span text:style-name="T3620">kai taikoma veiklos tęstinumo procedūra ir pateikiama popieriuje surašyta muitinės deklaracija arba kai taikoma ATA procedūra.</text:span></text:p>
      <text:p text:style-name="P3621"><text:span text:style-name="T3622">3</text:span><text:span text:style-name="T3623">.</text:span><text:span text:style-name="T3624"><text:tab/>2.1, 2.3, 2.11, 212, 2.13, 2.14, 2.15, 2.16, 3.1</text:span><text:span text:style-name="T3625">, 3.6, 3.7, 3.8, 4.1, 4.2, 4.4, 4.5, 4.9, 4.10 papunkčiuose nurodyti postai atlieka išvežimo muitinės įstaigos pasienyje funkciją tik tuo atveju, kai vidinis muitinės postas įformina išvežimo procesą sistema INF SP.</text:span></text:p>
      <text:p text:style-name="P3626"><text:span text:style-name="T3627">4</text:span><text:span text:style-name="T3628">.</text:span><text:span text:style-name="T3629"><text:tab/>2.9 ir 4.8 papunkčiuose nurodyti<text:s/></text:span><text:span text:style-name="T3630">postai atlieka eksporto muitinės įstaigos f</text:span><text:span text:style-name="T3631">unkciją tik tuo atveju, kai įformina eksporto procesą sistema INF SP. 3.5 papunktyje nurodytas postas<text:s/></text:span><text:span text:style-name="T3632">atlieka eksporto muitinės įstaigos f</text:span><text:span text:style-name="T3633">unkciją ir tuo atveju, kai įformina eksporto procesą sistema INF SP.</text:span></text:p>
      <text:p text:style-name="P3634"><text:span text:style-name="T3635">5</text:span><text:span text:style-name="T3636">.</text:span><text:span text:style-name="T3637"><text:tab/></text:span><text:span text:style-name="T3638">Tekste vartojamos santrumpos:<text:s/></text:span></text:p>
      <text:p text:style-name="P3639"><text:span text:style-name="T3640">5.1</text:span><text:span text:style-name="T3641">.</text:span><text:span text:style-name="T3642"><text:tab/>AIR – oro transportas.</text:span></text:p>
      <text:p text:style-name="P3643"><text:span text:style-name="T3644">5.2</text:span><text:span text:style-name="T3645">.</text:span><text:span text:style-name="T3646"><text:tab/>B – komercinių bankų padaliniai.</text:span></text:p>
      <text:p text:style-name="P3647"><text:span text:style-name="T3648">5.3</text:span><text:span text:style-name="T3649">.</text:span><text:span text:style-name="T3650"><text:tab/>C – upių ir vidaus vandenų transportas.</text:span></text:p>
      <text:p text:style-name="P3651"><text:span text:style-name="T3652">5.4</text:span><text:span text:style-name="T3653">.</text:span><text:span text:style-name="T3654"><text:tab/>CB – Baltijos jūros pakrantė.</text:span></text:p>
      <text:p text:style-name="P3655"><text:span text:style-name="T3656">5.5</text:span><text:span text:style-name="T3657">.</text:span><text:span text:style-name="T3658"><text:tab/>D – draudimo įmonių padaliniai.</text:span></text:p>
      <text:p text:style-name="P3659"><text:span text:style-name="T3660">5.6</text:span><text:span text:style-name="T3661">.</text:span><text:span text:style-name="T3662"><text:tab/>FM – Lietuvos<text:s/></text:span><text:span text:style-name="T3663">Respublikos finansų ministerija.</text:span></text:p>
      <text:p text:style-name="P3664"><text:span text:style-name="T3665">5.7</text:span><text:span text:style-name="T3666">.</text:span><text:span text:style-name="T3667"><text:tab/>LKJKC – Lietuvos kariuomenės judėjimo kontrolės centras.</text:span></text:p>
      <text:p text:style-name="P3668"><text:span text:style-name="T3669">5.8</text:span><text:span text:style-name="T3670">.</text:span><text:span text:style-name="T3671"><text:tab/>LT/BY – siena su Baltarusijos Respublika.</text:span></text:p>
      <text:p text:style-name="P3672"><text:span text:style-name="T3673">5.9</text:span><text:span text:style-name="T3674">.</text:span><text:span text:style-name="T3675"><text:tab/>LT/RU – siena su Rusijos Federacija.</text:span></text:p>
      <text:p text:style-name="P3676"><text:span text:style-name="T3677">5.10</text:span><text:span text:style-name="T3678">.</text:span><text:span text:style-name="T3679"><text:tab/>MT – veikia muitinės tarpininkų įmonės.</text:span></text:p>
      <text:p text:style-name="P3680"><text:span text:style-name="T3681">5.11</text:span><text:span text:style-name="T3682">.</text:span><text:span text:style-name="T3683"><text:tab/></text:span><text:span text:style-name="T3684">MTV – muitinio tikrinimo vieta.</text:span></text:p>
      <text:p text:style-name="P3685"><text:span text:style-name="T3686">5.12</text:span><text:span text:style-name="T3687">.</text:span><text:span text:style-name="T3688"><text:tab/>P – jūrų transportas.</text:span></text:p>
      <text:p text:style-name="P3689"><text:span text:style-name="T3690">5.13</text:span><text:span text:style-name="T3691">.</text:span><text:span text:style-name="T3692"><text:tab/>PKPD – Pasienio kontrolės punktų direkcijos prie Susisiekimo ministerijos padaliniai.</text:span></text:p>
      <text:p text:style-name="P3693"><text:span text:style-name="T3694">5.14</text:span><text:span text:style-name="T3695">.</text:span><text:span text:style-name="T3696"><text:tab/>Q – muitinės įstaiga, veikianti Lietuvos Respublikos teritorijos viduje.</text:span></text:p>
      <text:p text:style-name="P3697"><text:span text:style-name="T3698">5.15</text:span><text:span text:style-name="T3699">.</text:span><text:span text:style-name="T3700"><text:tab/>R –</text:span><text:span text:style-name="T3701"><text:s/>kelių transportas.</text:span></text:p>
      <text:p text:style-name="P3702"><text:span text:style-name="T3703">5.16</text:span><text:span text:style-name="T3704">.</text:span><text:span text:style-name="T3705"><text:tab/>V – geležinkelių transportas.</text:span></text:p>
      <text:p text:style-name="P3706"><text:span text:style-name="T3707">5.17</text:span><text:span text:style-name="T3708">.</text:span><text:span text:style-name="T3709"><text:tab/>VAT – Valstybinė augalininkystės tarnyba prie Žemės ūkio ministerijos.</text:span></text:p>
      <text:p text:style-name="P3710"><text:span text:style-name="T3711">5.18</text:span><text:span text:style-name="T3712">.</text:span><text:span text:style-name="T3713"><text:tab/>VMVT – Valstybinė maisto ir veterinarijos tarnyba.</text:span></text:p>
      <text:p text:style-name="P3714"><text:span text:style-name="T3715">5.19</text:span><text:span text:style-name="T3716">.</text:span><text:span text:style-name="T3717"><text:tab/>VSAT – Valstybės sienos apsaugos tarnyba pri</text:span><text:span text:style-name="T3718">e Lietuvos Respublikos vidaus reikalų ministerijos.</text:span></text:p>
      <text:p text:style-name="P3719"><text:span text:style-name="T3720">6</text:span><text:span text:style-name="T3721">. Skiltyje „Muitinės įstaigos atliekamos funkcijos“ nurodomos vaidmenų, priskirtų atitinkamoms informacinėms sistemoms, santrumpos iš Europos Komisijos centrinių paslaugų normatyvinės informacijos<text:s/></text:span><text:span text:style-name="T3722">sistemos (CS/RD2) Muitinės įstaigų atliekamų funkcijų kodų sąrašo:</text:span></text:p>
      <text:p text:style-name="P3723"><text:span text:style-name="T3724">6.1</text:span><text:span text:style-name="T3725">. Ekonominių operatorių sistema (EOS):</text:span></text:p>
      <text:p text:style-name="P3726"><text:span text:style-name="T3727">6.1.1</text:span><text:span text:style-name="T3728">.<text:s/></text:span><text:span text:style-name="T3729">CCA – AEO kompetentinga muitinės įstaiga;</text:span></text:p>
      <text:p text:style-name="P3730"><text:span text:style-name="T3731">6.1.2</text:span><text:span text:style-name="T3732">. MCA – AEO pagrindinė muitinės įstaiga;<text:s/></text:span></text:p>
      <text:p text:style-name="P3733"><text:span text:style-name="T3734">6.1.3</text:span><text:span text:style-name="T3735">. RCA –</text:span><text:span text:style-name="T3736"><text:s/>prašymą suteikti AEO statu</text:span><text:span text:style-name="T3737">są priimanti muitinės įstaiga</text:span><text:span text:style-name="T3738">;</text:span></text:p>
      <text:p text:style-name="P3739"><text:span text:style-name="T3740">6.1.4</text:span><text:span text:style-name="T3741">.<text:s/></text:span><text:span text:style-name="T3742">REG – EORI registravimo muitinės įstaiga.</text:span></text:p>
      <text:p text:style-name="P3743"><text:span text:style-name="T3744">6.2</text:span><text:span text:style-name="T3745">. Muitinės sprendimų sistema (MSS):</text:span></text:p>
      <text:p text:style-name="P3746"><text:span text:style-name="T3747">6.2.1</text:span><text:span text:style-name="T3748">.<text:s/></text:span><text:span text:style-name="T3749">ACE – muitinės įstaiga, suteikianti leidimą naudotis įgaliotojo gavėjo statusu, kuriuo naudojamasi prekėms taikant<text:s/></text:span><text:span text:style-name="T3750">Sąjungos tranzito procedūrą;</text:span></text:p>
      <text:p text:style-name="P3751"><text:span text:style-name="T3752">6.2.2</text:span><text:span text:style-name="T3753">. ACP – muitinės įstaiga, suteikianti leidimą naudotis įgaliotojo Sąjungos prekių muitinio statuso įrodymo išdavėjo statusu;</text:span></text:p>
      <text:p text:style-name="P3754"><text:span text:style-name="T3755">6.2.3</text:span><text:span text:style-name="T3756">. ACR – muitinės įstaiga, suteikianti leidimą naudotis įgaliotojo siuntėjo statusu,<text:s/></text:span><text:span text:style-name="T3757">kuriuo naudojamasi prekėms įforminant Sąjungos tranzito procedūrą;</text:span></text:p>
      <text:p text:style-name="P3758"><text:span text:style-name="T3759">6.2.4</text:span><text:span text:style-name="T3760">.<text:s/></text:span><text:span text:style-name="T3761">ACT – muitinės įstaiga, suteikianti leidimą naudotis įgaliotojo gavėjo TIR operacijoms statusu;</text:span></text:p>
      <text:p text:style-name="P3762"><text:span text:style-name="T3763">6.2.5</text:span><text:span text:style-name="T3764">. AWB – muitinės įstaiga, suteikianti leidimą naudotis įgaliotojo bananų<text:s/></text:span><text:span text:style-name="T3765">svėrėjo statusu;</text:span></text:p>
      <text:p text:style-name="P3766"><text:span text:style-name="T3767">6.2.6</text:span><text:span text:style-name="T3768">.<text:s/></text:span><text:span text:style-name="T3769">BTI – muitinės įstaiga, paskirta priimti sprendimus dėl privalomosios tarifinės informacijos;</text:span></text:p>
      <text:p text:style-name="P3770"><text:span text:style-name="T3771">6.2.7</text:span><text:span text:style-name="T3772">.<text:s/></text:span><text:span text:style-name="T3773">CCL – muitinės įstaiga, suteikianti leidimą atlikti centralizuotą muitinį įforminimą;</text:span></text:p>
      <text:p text:style-name="P3774"><text:span text:style-name="T3775">6.2.8</text:span><text:span text:style-name="T3776">.<text:s/></text:span><text:span text:style-name="T3777">CGU – muitinės įstaiga,<text:s/></text:span><text:span text:style-name="T3778">suteikianti leidimą pateikti bendrąją garantiją, įskaitant galimą jos dydžio sumažinimą arba atleidimą nuo pareigos ją pateikti;</text:span></text:p>
      <text:p text:style-name="P3779"><text:span text:style-name="T3780">6.2.9</text:span><text:span text:style-name="T3781">. CVA – muitinės įstaiga, suteikianti sumų, kurios yra prekių muitinės vertės dalis, nustatymo supaprastinimo leidimą;</text:span></text:p>
      <text:p text:style-name="P3782"><text:span text:style-name="T3783">6.2.10</text:span><text:span text:style-name="T3784">.<text:s/></text:span><text:span text:style-name="T3785">CWP – muitinės įstaiga, suteikianti leidimą turėti sandėlius prekių muitiniam sandėliavimui;</text:span></text:p>
      <text:p text:style-name="P3786"><text:span text:style-name="T3787">6.2.11</text:span><text:span text:style-name="T3788">. DPO – muitinės įstaiga, suteikianti leidimą atidėti mokėjimą;</text:span></text:p>
      <text:p text:style-name="P3789"><text:span text:style-name="T3790">6.2.12</text:span><text:span text:style-name="T3791">.<text:s/></text:span><text:span text:style-name="T3792">EIR – muitinės įstaiga, suteikianti leidimą pateikti muitinės de</text:span><text:span text:style-name="T3793">klaraciją (taip pat eksporto procedūros atveju) įtraukimo į deklaranto tvarkomus apskaitos registrus būdu;</text:span></text:p>
      <text:p text:style-name="P3794"><text:span text:style-name="T3795">6.2.13</text:span><text:span text:style-name="T3796">. ETD – muitinės įstaiga, suteikianti leidimą naudoti elektroninį transporto dokumentą kaip muitinės deklaraciją;</text:span></text:p>
      <text:p text:style-name="P3797"><text:span text:style-name="T3798">6.2.14</text:span><text:span text:style-name="T3799">. EUS – muitinė</text:span><text:span text:style-name="T3800">s įstaiga, suteikianti leidimą taikyti galutinio vartojimo procedūrą;</text:span></text:p>
      <text:p text:style-name="P3801"><text:span text:style-name="T3802">6.2.15</text:span><text:span text:style-name="T3803">. IPO – muitinės įstaiga, suteikianti leidimą taikyti laikinojo įvežimo perdirbti procedūrą;</text:span></text:p>
      <text:p text:style-name="P3804"><text:span text:style-name="T3805">6.2.16</text:span><text:span text:style-name="T3806">. OPO – muitinės įstaiga, suteikianti leidimą taikyti laikinojo išvežimo<text:s/></text:span><text:span text:style-name="T3807">perdirbti procedūrą;</text:span></text:p>
      <text:p text:style-name="P3808"><text:span text:style-name="T3809">6.2.17</text:span><text:span text:style-name="T3810">. RSS – muitinės įstaiga, suteikianti leidimą steigti reguliariąją laivybos liniją;</text:span></text:p>
      <text:p text:style-name="P3811"><text:span text:style-name="T3812">6.2.18</text:span><text:span text:style-name="T3813">. SAS – muitinės įstaiga, suteikianti leidimą naudotis savikontrole;</text:span></text:p>
      <text:p text:style-name="P3814"><text:span text:style-name="T3815">6.2.19</text:span><text:span text:style-name="T3816">. SDE – muitinės įstaiga, suteikianti leidimą naudot</text:span><text:span text:style-name="T3817">i supaprastintas deklaracijas;</text:span></text:p>
      <text:p text:style-name="P3818"><text:span text:style-name="T3819">6.2.20</text:span><text:span text:style-name="T3820">. SSE – muitinės įstaiga, suteikianti leidimą naudoti specialias plombas;</text:span></text:p>
      <text:p text:style-name="P3821"><text:span text:style-name="T3822">6.2.21</text:span><text:span text:style-name="T3823">. TEA – muitinės įstaiga, suteikianti leidimą taikyti laikinojo įvežimo procedūrą;</text:span></text:p>
      <text:p text:style-name="P3824"><text:span text:style-name="T3825">6.2.22</text:span><text:span text:style-name="T3826">. TRD – muitinės įstaiga, suteikianti<text:s/></text:span><text:span text:style-name="T3827">leidimą naudoti tranzito deklaraciją, kurioje pateikiama mažiau duomenų;</text:span></text:p>
      <text:p text:style-name="P3828"><text:span text:style-name="T3829">6.2.23</text:span><text:span text:style-name="T3830">. TST – muitinės įstaiga, suteikianti leidimą turėti prekių laikinojo saugojimo sandėlius.</text:span></text:p>
      <text:p text:style-name="P3831"><text:span text:style-name="T3832">6.3</text:span><text:span text:style-name="T3833">. Registruotųjų eksportuotojų sistema (REX):</text:span></text:p>
      <text:p text:style-name="P3834"><text:span text:style-name="T3835">6.3.1</text:span><text:span text:style-name="T3836">. RAC – bendradarbiav</text:span><text:span text:style-name="T3837">imas pagal REX sistemą;</text:span></text:p>
      <text:p text:style-name="P3838"><text:span text:style-name="T3839">6.3.2</text:span><text:span text:style-name="T3840">. RRG – registravimas REX sistemoje.</text:span></text:p>
      <text:p text:style-name="P3841"><text:span text:style-name="T3842">6.4</text:span><text:span text:style-name="T3843">. Kovos su klastojimu ir piratavimu sistema (COPIS):</text:span></text:p>
      <text:p text:style-name="P3844"><text:span text:style-name="T3845">6.4.1</text:span><text:span text:style-name="T3846">. CCD – centrinė muitinės įstaiga (bendroji sritis);</text:span></text:p>
      <text:p text:style-name="P3847"><text:span text:style-name="T3848">6.4.2</text:span><text:span text:style-name="T3849">. CND – centrinė muitinės įstaiga (nacionalinė sritis);</text:span></text:p>
      <text:p text:style-name="P3850"><text:span text:style-name="T3851">6.4.3</text:span><text:span text:style-name="T3852">. IPR – COPIS muitinės įstaiga (su Intelektinės nuosavybės teisių apsauga susiję klausimai).</text:span></text:p>
      <text:p text:style-name="P3853"><text:span text:style-name="T3854">6.5</text:span><text:span text:style-name="T3855">. Įvežimas (ENS); ENT – įvežimo (pirmoji arba paskesnioji) muitinės įstaiga.</text:span></text:p>
      <text:p text:style-name="P3856"><text:span text:style-name="T3857">6.6</text:span><text:span text:style-name="T3858">. Eksportas (AES):</text:span></text:p>
      <text:p text:style-name="P3859"><text:span text:style-name="T3860">6.6.1</text:span><text:span text:style-name="T3861">. CAE – kompetentinga (aukštesnioj</text:span><text:span text:style-name="T3862">i) eksporto muitinės įstaiga;</text:span></text:p>
      <text:p text:style-name="P3863"><text:span text:style-name="T3864">6.6.2</text:span><text:span text:style-name="T3865">. EIN – išvežimo muitinės įstaiga šalies viduje;</text:span></text:p>
      <text:p text:style-name="P3866"><text:span text:style-name="T3867">6.6.3</text:span><text:span text:style-name="T3868">. EXL – pateikimo muitinės įstaiga (išvežimas) (EXS atveju);</text:span></text:p>
      <text:p text:style-name="P3869"><text:span text:style-name="T3870">6.6.4</text:span><text:span text:style-name="T3871">. EXP – eksporto muitinės įstaiga;</text:span></text:p>
      <text:p text:style-name="P3872"><text:span text:style-name="T3873">6.6.5</text:span><text:span text:style-name="T3874">. EXT – išvežimo muitinės įstaiga.</text:span></text:p>
      <text:p text:style-name="P3875"><text:span text:style-name="T3876">6.7</text:span><text:span text:style-name="T3877">.</text:span><text:span text:style-name="T3878"><text:s/>Tranzitas (NCTS):</text:span></text:p>
      <text:p text:style-name="P3879"><text:span text:style-name="T3880">6.7.1</text:span><text:span text:style-name="T3881">. AUT<text:s/></text:span><text:span text:style-name="T3882">–</text:span><text:span text:style-name="T3883"><text:s/>Aukštesnioji muitinės įstaiga;</text:span></text:p>
      <text:p text:style-name="P3884"><text:span text:style-name="T3885">6.7.2</text:span><text:span text:style-name="T3886">. CAU – išvykimo šalies kompetentinga muitinės įstaiga;</text:span></text:p>
      <text:p text:style-name="P3887"><text:span text:style-name="T3888">6.7.3</text:span><text:span text:style-name="T3889">. DEP – išvykimo muitinės įstaiga;</text:span></text:p>
      <text:p text:style-name="P3890"><text:span text:style-name="T3891">6.7.4</text:span><text:span text:style-name="T3892">. DES – paskirties muitinės įstaiga;</text:span></text:p>
      <text:p text:style-name="P3893"><text:span text:style-name="T3894">6.7.5</text:span><text:span text:style-name="T3895">. ENQ – kompetentinga muiti</text:span><text:span text:style-name="T3896">nės įstaiga, atsakinga už tyrimų atlikimą;</text:span></text:p>
      <text:p text:style-name="P3897"><text:span text:style-name="T3898">6.7.6</text:span><text:span text:style-name="T3899">. GUA – garantijos muitinės įstaiga;</text:span></text:p>
      <text:p text:style-name="P3900"><text:span text:style-name="T3901">6.7.7</text:span><text:span text:style-name="T3902">. REC – kompetentinga muitinės įstaiga, atsakinga už išieškojimą;</text:span></text:p>
      <text:p text:style-name="P3903"><text:span text:style-name="T3904">6.7.8</text:span><text:span text:style-name="T3905">. TRA – tranzito muitinės įstaiga.</text:span></text:p>
      <text:p text:style-name="P3906"><text:span text:style-name="T3907">6.8</text:span><text:span text:style-name="T3908">. Specialiosios procedūros (INF SP<text:s/></text:span><text:span text:style-name="T3909">sistema):</text:span></text:p>
      <text:p text:style-name="P3910"><text:span text:style-name="T3911">6.8.1</text:span><text:span text:style-name="T3912">. DIS – įvykdymą pripažįstanti muitinės įstaiga;</text:span></text:p>
      <text:p text:style-name="P3913"><text:span text:style-name="T3914">6.8.2</text:span><text:span text:style-name="T3915">. PLA – įforminimo muitinės įstaiga;</text:span></text:p>
      <text:p text:style-name="P3916"><text:span text:style-name="T3917">6.8.3</text:span><text:span text:style-name="T3918">. SCO – prižiūrinčioji muitinės įstaiga;</text:span></text:p>
      <text:p text:style-name="P3919"><text:span text:style-name="T3920">6.8.4</text:span><text:span text:style-name="T3921">. RFC – išleidimo į laisvą apyvartą muitinės įstaiga;</text:span></text:p>
      <text:p text:style-name="P3922"><text:span text:style-name="T3923">6.8.5</text:span><text:span text:style-name="T3924">. EXP – eksporto muiti</text:span><text:span text:style-name="T3925">nės įstaiga (Pastabų 4 punkte nurodyti postai);</text:span></text:p>
      <text:p text:style-name="P3926"><text:span text:style-name="T3927">6.8.6</text:span><text:span text:style-name="T3928">. EXT - išvežimo muitinės įstaiga (Pastabų 3 punkte nurodyti postai).</text:span></text:p>
      <text:p text:style-name="P3929"><text:span text:style-name="T3930">6.9</text:span><text:span text:style-name="T3931">. Sąjungos prekių įrodymų išdavimas ir išduotų dokumentų tvirtinimo sistema (PoUS):</text:span></text:p>
      <text:p text:style-name="P3932"><text:span text:style-name="T3933">6.9.1</text:span><text:span text:style-name="T3934">. CCO – išdavimo muitinės<text:s/></text:span><text:span text:style-name="T3935">įstaiga;</text:span></text:p>
      <text:p text:style-name="P3936"><text:span text:style-name="T3937">6.9.2</text:span><text:span text:style-name="T3938"><text:s/>PCO – pateikimo muitinės įstaiga.</text:span></text:p>
      <text:p text:style-name="P3939"><text:span text:style-name="T3940">6.10</text:span><text:span text:style-name="T3941">. Centralizuotas muitinis įforminimas importui (CCI):</text:span></text:p>
      <text:p text:style-name="P3942"><text:span text:style-name="T3943">6.10.1</text:span><text:span text:style-name="T3944"><text:s/>PCI – pateikimo muitinės įstaiga, atsakinga už centralizuotą importo įforminimą;</text:span></text:p>
      <text:p text:style-name="P3945"><text:span text:style-name="T3946">6.10.2</text:span><text:span text:style-name="T3947">. SCI - <text:s/>prižiūrinti muitinės įstaiga,<text:s/></text:span><text:span text:style-name="T3948">atsakinga už centralizuotą importo įforminimą.</text:span></text:p>
      <text:p text:style-name="P3949"><text:span text:style-name="T3950">7</text:span><text:span text:style-name="T3951">. Skiltyje „Muitinės įstaigos specialioji kompetencija“ vartojamos santrumpos:</text:span></text:p>
      <text:p text:style-name="P3952"><text:span text:style-name="T3953">7.1</text:span><text:span text:style-name="T3954">. 9AP – muitinės įstaiga, priimanti prašymus ir suteikianti leidimus prekių turėtojui patikrinti muitinės prižiūrima</text:span><text:span text:style-name="T3955">s prekes ir (arba) imti jų pavyzdžius (mėginius).</text:span></text:p>
      <text:p text:style-name="P3956"><text:span text:style-name="T3957">7.2</text:span><text:span text:style-name="T3958">. 9BD - muitinės įstaiga priimanti prašymus ir suteikianti leidimus atleisti nuo priskaičiuotų delspinigių ir (arba) paskirtos baudos.</text:span></text:p>
      <text:p text:style-name="P3959"><text:span text:style-name="T3960">7.3</text:span><text:span text:style-name="T3961">. 9BG – muitinės įstaiga, kurioje atliekami muitinės<text:s/></text:span><text:span text:style-name="T3962">formalumai nelydimajam bagažui ir prekėms, kurios gabenamos bagažo vagonais.</text:span></text:p>
      <text:p text:style-name="P3963"><text:span text:style-name="T3964">7.4</text:span><text:span text:style-name="T3965">. 9BP –<text:s/></text:span><text:span text:style-name="T3966">muitinės įstaiga, kurioje n</text:span><text:span text:style-name="T3967">agrinėjami asmenų, pageidaujančių naudotis muitinės elektroninėmis paslaugomis, prašymai.</text:span></text:p>
      <text:p text:style-name="P3968"><text:span text:style-name="T3969">7.5</text:span><text:span text:style-name="T3970">. 9BT – muitinės įstaiga, prižiūrinti Bū</text:span><text:span text:style-name="T3971">tingės naftos terminalą.</text:span></text:p>
      <text:p text:style-name="P3972"><text:span text:style-name="T3973">7.6</text:span><text:span text:style-name="T3974">. 9DN – muitinės įstaiga, priimanti prašymus ir sprendimus<text:s/></text:span><text:span text:style-name="T3975">pripažinti negaliojančia priimtą muitinės ir reeksporto deklaraciją.</text:span></text:p>
      <text:p text:style-name="P3976"><text:span text:style-name="T3977">7.7</text:span><text:span text:style-name="T3978">. 9DT – muitinės įstaiga, priimanti prašymus ir suteikianti leidimus<text:s/></text:span><text:span text:style-name="T3979">taisyti priimtą muit</text:span><text:span text:style-name="T3980">inės ir reeksporto deklaraciją.</text:span></text:p>
      <text:p text:style-name="P3981"><text:span text:style-name="T3982">7.8</text:span><text:span text:style-name="T3983">. 9DV – muitinės įstaiga, priimanti prašymus ir suteikianti leidimus tikrinti prekes, deklaruotas MDAS, ne muitinės patalpose nustatytu (nenustatytu) muitinės posto darbo laiku.</text:span></text:p>
      <text:p text:style-name="P3984"><text:span text:style-name="T3985">7.9</text:span><text:span text:style-name="T3986">. 9DZ – muitinės įstaiga, vykdan</text:span><text:span text:style-name="T3987">ti eksporto ir importo muitinės įstaigos funkcijas tais atvejais, kai teikiamos žodinės muitinės deklaracijos.</text:span></text:p>
      <text:p text:style-name="P3988"><text:span text:style-name="T3989">7.10</text:span><text:span text:style-name="T3990">. 9ED – muitinės įstaiga, priimanti prašymus ir suteikianti leidimus pateikti eksporto (reeksporto) deklaraciją atgaline data.</text:span></text:p>
      <text:p text:style-name="P3991"><text:span text:style-name="T3992">7.11</text:span><text:span text:style-name="T3993">.<text:s/></text:span><text:span text:style-name="T3994">9ES – muitinės įstaiga, kurioje atliekamas  ES 302 formų išdavimas ir muitinis įforminimas.</text:span></text:p>
      <text:p text:style-name="P3995"><text:span text:style-name="T3996">7.12</text:span><text:span text:style-name="T3997">. 9EX – muitinės įstaiga, priimanti prašymus ir suteikianti leidimus naudotis patvirtinto eksportuotojo įgaliojimais.</text:span></text:p>
      <text:p text:style-name="P3998"><text:span text:style-name="T3999">7.13</text:span><text:span text:style-name="T4000">. 9GK – muitinės įstaiga,<text:s/></text:span><text:span text:style-name="T4001">kurioje atliekama įvežamų, išvežamų ir tranzitu gabenamų ginklų ir šaudmenų kontrolė ir muitinės formalumai.</text:span></text:p>
      <text:p text:style-name="P4002"><text:span text:style-name="T4003">7.14</text:span><text:span text:style-name="T4004">. 9IC – muitinės įstaiga, kuriai pateikiamas pranešimas apie įvežimo bendrojoje deklaracijoje, pateiktoje naudojantis ICS2, nurodytų prekių</text:span><text:span text:style-name="T4005"><text:s/>pateikimą.</text:span></text:p>
      <text:p text:style-name="P4006"><text:span text:style-name="T4007">7.15</text:span><text:span text:style-name="T4008">. 9IM – importo muitinės įstaiga.</text:span></text:p>
      <text:p text:style-name="P4009"><text:span text:style-name="T4010">7.16</text:span><text:span text:style-name="T4011">. 9KL – muitinės įstaiga, kurioje aptarnaujami keleiviai.</text:span></text:p>
      <text:p text:style-name="P4012"><text:span text:style-name="T4013">7.17</text:span><text:span text:style-name="T4014">. 9LS –<text:s/></text:span><text:span text:style-name="T4015">muitinės įstaiga, turinti teisę priimti laikinojo saugojimo deklaracijas.</text:span></text:p>
      <text:p text:style-name="P4016"><text:span text:style-name="T4017">7.18</text:span><text:span text:style-name="T4018">. 9LV – muitinės įstaiga, priimanti pr</text:span><text:span text:style-name="T4019">ašymus ir suteikianti leidimus laikinai saugoti prekes šių prekių turėtojo pageidaujamoje vietoje.</text:span></text:p>
      <text:p text:style-name="P4020"><text:span text:style-name="T4021">7.19</text:span><text:span text:style-name="T4022">. 9MA – muitinės įstaiga, priimanti prašymus ir suteikianti leidimus pateikti (pateikianti) informaciją, susijusią su mokesčių administravimu.</text:span></text:p>
      <text:p text:style-name="P4023"><text:span text:style-name="T4024">7.20</text:span><text:span text:style-name="T4025">. 9MP – muitinės įstaiga, kuri pagal rizikos požymius ar gautą informaciją techninių priemonių pagalba tikrina transporto priemones, asmenis, dokumentus ir prekes Lietuvos Respublikos teritorijoje, vykdo pažeidimų prevenciją, stebėjimą.</text:span></text:p>
      <text:p text:style-name="P4026"><text:span text:style-name="T4027">7.21</text:span><text:span text:style-name="T4028">. 9MS – m</text:span><text:span text:style-name="T4029">uitinės įstaiga, kuri atlieka muitinės sandėlių, laikinojo saugojimo sandėlių ir kitų muitinės prižiūrimų prekių laikinojo saugojimo vietų aptarnavimą.<text:s/></text:span></text:p>
      <text:p text:style-name="P4030"><text:span text:style-name="T4031">7.22</text:span><text:span text:style-name="T4032">. 9MV – muitinės įstaiga, kurioje atliekami muitinės formalumai mažos vertės siuntoms.</text:span></text:p>
      <text:p text:style-name="P4033"><text:span text:style-name="T4034">7.23</text:span><text:span text:style-name="T4035">. 9MX – muitinės įstaiga, turinti teisę priimti elektroninį eksporto manifestą.</text:span></text:p>
      <text:p text:style-name="P4036"><text:span text:style-name="T4037">7.24</text:span><text:span text:style-name="T4038">. 9NA – muitinės įstaiga, kurioje atliekamas NATO 302 arba ES 302 formų muitinis įforminimas.</text:span></text:p>
      <text:p text:style-name="P4039"><text:span text:style-name="T4040">7.25</text:span><text:span text:style-name="T4041">. 9NS <text:s/>̶ <text:s/>muitinės įstaiga, priimanti prašymus ir suteikianti leid</text:span><text:span text:style-name="T4042">imus (sutikimus) išduoti ir išduodanti Nemanipuliavimo sertifikatus.</text:span></text:p>
      <text:p text:style-name="P4043"><text:span text:style-name="T4044">7.26</text:span><text:span text:style-name="T4045">. 9PA – muitinės įstaiga priimanti prašymus ir suteikianti leidimus sudaryti mokestinės paskolos sutartį.</text:span></text:p>
      <text:p text:style-name="P4046"><text:span text:style-name="T4047">7.27</text:span><text:span text:style-name="T4048">. 9PG – muitinės įstaiga priimanti prašymus ir suteikianti leidim</text:span><text:span text:style-name="T4049">us grąžinti mokesčių permoką.</text:span></text:p>
      <text:p text:style-name="P4050"><text:span text:style-name="T4051">7.28</text:span><text:span text:style-name="T4052">. 9PI – pateikimo muitinės įstaiga (importo ir eksporto (reeksporto) deklaracijose nurodytų prekių).</text:span></text:p>
      <text:p text:style-name="P4053"><text:span text:style-name="T4054">7.29</text:span><text:span text:style-name="T4055">. 9PK – muitinės įstaiga, priimanti prašymą ir suteikianti identifikavimo kodą asmeniui, teikiančiam atstovav</text:span><text:span text:style-name="T4056">imo muitinėje paslaugas Lietuvos Respublikos teritorijoje.</text:span></text:p>
      <text:p text:style-name="P4057"><text:span text:style-name="T4058">7.30</text:span><text:span text:style-name="T4059">. 9PM – pagrindinė muitinės įstaiga (importo ir eksporto (reeksporto) deklaracijų priėmimo ir įforminimo).</text:span></text:p>
      <text:p text:style-name="P4060"><text:span text:style-name="T4061">7.31</text:span><text:span text:style-name="T4062">. 9PP – muitinės įstaiga, priimanti prašymus ir suteikianti leidimus bei<text:s/></text:span><text:span text:style-name="T4063">pateikianti pažymas dėl mokestinių įsipareigojimų muitinei vykdymo.</text:span></text:p>
      <text:p text:style-name="P4064"><text:span text:style-name="T4065">7.32</text:span><text:span text:style-name="T4066">. 9PS – muitinės įstaiga, kurioje atliekami muitinės formalumai pašto siuntoms.</text:span></text:p>
      <text:p text:style-name="P4067"><text:span text:style-name="T4068">7.33</text:span><text:span text:style-name="T4069">. 9PT - muitinės įstaiga priimanti prašymus ir suteikianti leidimus įskaityti mokesčių permo</text:span><text:span text:style-name="T4070">ką.</text:span></text:p>
      <text:p text:style-name="P4071"><text:span text:style-name="T4072">7.34</text:span><text:span text:style-name="T4073">. 9PU - muitinės įstaiga priimanti prašymus ir suteikianti leidimus grąžinti piniginį užstatą.</text:span></text:p>
      <text:p text:style-name="P4074"><text:span text:style-name="T4075">7.35</text:span><text:span text:style-name="T4076">. 9PV – muitinės įstaiga, priimanti prašymus ir suteikianti leidimus pripažinti vietą priimtina pateikti prekes muitinei.</text:span></text:p>
      <text:p text:style-name="P4077"><text:span text:style-name="T4078">7.36</text:span><text:span text:style-name="T4079">. 9RN – išv</text:span><text:span text:style-name="T4080">ežimo muitinės įstaiga, turinti teisę priimti pranešimą apie reeksportą (REN).</text:span></text:p>
      <text:p text:style-name="P4081"><text:span text:style-name="T4082">7.37</text:span><text:span text:style-name="T4083">. 9SN – muitinės įstaiga, priimanti prašymus ir suteikianti leidimus sunaikinti muitinės prižiūrimas prekes.</text:span></text:p>
      <text:p text:style-name="P4084"><text:span text:style-name="T4085">7.38</text:span><text:span text:style-name="T4086">. 9ST – muitinės įstaiga, per kurią eksportuojamos<text:s/></text:span><text:span text:style-name="T4087">iš Sąjungos muitų teritorijos, importuojamos į Sąjungos muitų teritoriją ar per Sąjungos muitų teritoriją tranzitu gabenamos strateginės prekės.</text:span></text:p>
      <text:p text:style-name="P4088"><text:span text:style-name="T4089">7.39</text:span><text:span text:style-name="T4090">. 9TA – muitinės įstaiga priimanti prašymus ir suteikianti leidimus pasverti transporto priemonę asmens</text:span><text:span text:style-name="T4091"><text:s/>prašymu.</text:span></text:p>
      <text:p text:style-name="P4092"><text:span text:style-name="T4093">7.40</text:span><text:span text:style-name="T4094">. 9TF – muitinės įstaiga, kurioje atliekamas PVM grąžinimas (pagal pateiktus TAX FREE čekius) ne Europos Sąjungos valstybių narių piliečiams (įskaitant piliečius, neturinčius ES rezidento statuso).</text:span></text:p>
      <text:p text:style-name="P4095"><text:span text:style-name="T4096">7.41</text:span><text:span text:style-name="T4097">. 9TL – muitinės įstaiga, priima</text:span><text:span text:style-name="T4098">nti prašymus ir išduodanti kelių transporto priemonių, skirtų kroviniams gabenti su muitinės plombomis, tinkamumo liudijimą.</text:span></text:p>
      <text:p text:style-name="P4099"><text:span text:style-name="T4100">7.42</text:span><text:span text:style-name="T4101">. 9TP – muitinės įstaiga, priimanti prašymus išduoti, suteikianti leidimus išduoti ir išduodanti Tarptautines transporto pr</text:span><text:span text:style-name="T4102">iemonės svėrimo pažymas.</text:span></text:p>
      <text:p text:style-name="P4103"><text:span text:style-name="T4104">7.43</text:span><text:span text:style-name="T4105">. 9TT – muitinės įstaiga, priimanti prašymus ir suteikianti leidimus laikyti tranzito terminą nepažeistu.</text:span></text:p>
      <text:p text:style-name="P4106"><text:span text:style-name="T4107">7.44</text:span><text:span text:style-name="T4108">. 9VM <text:s/>̶ muitinės įstaiga, priimanti prašymus ir suteikianti leidimus kompetentingoms valdžios institucijoms<text:s/></text:span><text:span text:style-name="T4109">paimti prekių mėginius.</text:span></text:p>
      <text:p text:style-name="P4110"><text:span text:style-name="T4111">7.45</text:span><text:span text:style-name="T4112">. 9VT- muitinės įstaiga priimanti prašymus ir suteikianti leidimus tęsti procedūros pripažinimo įvykdyta laikotarpį.</text:span></text:p>
      <text:p text:style-name="P4113"><text:span text:style-name="T4114">8</text:span><text:span text:style-name="T4115">. 2.5, 2.8, 2.17, 3.4, 3.9, 3.11, 3.12, 4.6, 4.14, 4.15 papunkčiuose nurodytuose postuose vadovaujan</text:span><text:span text:style-name="T4116">tis Lietuvos Respublikos Vyriausybės 2021 m. liepos 2 d. nutarimu Nr. 517 „Dėl valstybės lygio ekstremaliosios situacijos paskelbimo, valstybės lygio ekstremaliosios situacijos operacijų vadovo paskyrimo ir Lietuvos Respublikos valstybės sienos apsaugos su</text:span><text:span text:style-name="T4117">stiprinimo“ veikla nevykdoma.</text:span></text:p>
      <text:p text:style-name="P4118"><text:span text:style-name="T4119">_________________</text:span></text:p>
      <text:p text:style-name="P4120"/>
      <text:p text:style-name="P4121">Priedo pakeitimai:</text:p>
      <text:p text:style-name="P4122"><text:span text:style-name="T4123">Nr.<text:s/></text:span><text:a xlink:href="https://www.e-tar.lt/portal/legalAct.html?documentId=923dfae18c8111ef92b19bb92dd76d17" office:target-frame-name="_top" xlink:show="replace"><text:span text:style-name="T4124">1BE-887</text:span></text:a><text:span text:style-name="T4125">, 2024-10-17, paskelbta TAR 2024-10-17, i. k. 2024-18103</text:span></text:p>
      <text:p text:style-name="P4126"><text:span text:style-name="T4127">Nr.<text:s/></text:span><text:a xlink:href="https://www.e-tar.lt/portal/legalAct.html?documentId=58b3e80091dd11efa605b9842742bf37" office:target-frame-name="_top" xlink:show="replace"><text:span text:style-name="T4128">1BE-896</text:span></text:a><text:span text:style-name="T4129">, 2024-10-24, paskelbta TAR 2024-10-24, i. k. 2024-18417</text:span></text:p>
      <text:p text:style-name="Normal"/>
      <text:p text:style-name="P4130"/>
      <text:p text:style-name="P4131"/>
      <text:p text:style-name="P4132"><text:span text:style-name="T4133">Pakeitimai:</text:span></text:p>
      <text:p text:style-name="P4134"/>
      <text:p text:style-name="P4135"><text:span text:style-name="T4136">1.</text:span></text:p>
      <text:p text:style-name="P4137"><text:span text:style-name="T4138">Muitinės departamentas prie Lietuvos Respublikos finansų ministerijos,<text:s/></text:span><text:span text:style-name="T4139">Įsakymas</text:span></text:p>
      <text:p text:style-name="P4140"><text:span text:style-name="T4141">Nr.<text:s/></text:span><text:a xlink:href="https://www.e-tar.lt/portal/legalAct.html?documentId=TAR.6982832ED769" office:target-frame-name="_top" xlink:show="replace"><text:span text:style-name="T4142">1B-395</text:span></text:a><text:span text:style-name="T4143">, 2009-07-14, Žin., 2009, Nr. 86-3658 (2009-07-21), i. k. 1093030ISAK001B-395</text:span></text:p>
      <text:p text:style-name="P4144"><text:span text:style-name="T4145">Dėl Muitinės departamento generalinio direktoriaus 2009 m. birželio 25 d. įsa</text:span><text:span text:style-name="T4146">kymo Nr. 1B-351 "Dėl Muitinės įstaigų klasifikatoriaus patvirtinimo" pakeitimo</text:span></text:p>
      <text:p text:style-name="P4147"/>
      <text:p text:style-name="P4148"><text:span text:style-name="T4149">2.</text:span></text:p>
      <text:p text:style-name="P4150"><text:span text:style-name="T4151">Muitinės departamentas prie Lietuvos Respublikos finansų ministerijos, Įsakymas</text:span></text:p>
      <text:p text:style-name="P4152"><text:span text:style-name="T4153">Nr.<text:s/></text:span><text:a xlink:href="https://www.e-tar.lt/portal/legalAct.html?documentId=TAR.9A196F516FFA" office:target-frame-name="_top" xlink:show="replace"><text:span text:style-name="T4154">1B-430</text:span></text:a><text:span text:style-name="T4155">,</text:span><text:span text:style-name="T4156"><text:s/>2009-08-05, Žin., 2009, Nr. 95-4071 (2009-08-08), i. k. 1093030ISAK001B-430</text:span></text:p>
      <text:p text:style-name="P4157"><text:span text:style-name="T4158">Dėl Muitinės departamento generalinio direktoriaus 2009 m. birželio 25 d. įsakymo Nr. 1B-351 "Dėl Muitinės įstaigų klasifikatoriaus patvirtinimo" pakeitimo</text:span></text:p>
      <text:p text:style-name="P4159"/>
      <text:p text:style-name="P4160"><text:span text:style-name="T4161">3.</text:span></text:p>
      <text:p text:style-name="P4162"><text:span text:style-name="T4163">Muitinės departamen</text:span><text:span text:style-name="T4164">tas prie Lietuvos Respublikos finansų ministerijos, Įsakymas</text:span></text:p>
      <text:p text:style-name="P4165"><text:span text:style-name="T4166">Nr.<text:s/></text:span><text:a xlink:href="https://www.e-tar.lt/portal/legalAct.html?documentId=TAR.4424B6198FCA" office:target-frame-name="_top" xlink:show="replace"><text:span text:style-name="T4167">1B-589</text:span></text:a><text:span text:style-name="T4168">, 2009-10-20, Žin., 2009, Nr. 126-5467 (2009-10-22), i. k. 1093030ISAK001B-589</text:span></text:p>
      <text:p text:style-name="P4169"><text:span text:style-name="T4170">Dėl Muitinės departament</text:span><text:span text:style-name="T4171">o generalinio direktoriaus 2009 m. birželio 25 d. įsakymo Nr. 1B-351 "Dėl Muitinės įstaigų klasifikatoriaus patvirtinimo" pakeitimo</text:span></text:p>
      <text:p text:style-name="P4172"/>
      <text:p text:style-name="P4173"><text:span text:style-name="T4174">4.</text:span></text:p>
      <text:p text:style-name="P4175"><text:span text:style-name="T4176">Muitinės departamentas prie Lietuvos Respublikos finansų ministerijos, Įsakymas</text:span></text:p>
      <text:p text:style-name="P4177"><text:span text:style-name="T4178">Nr.<text:s/></text:span><text:a xlink:href="https://www.e-tar.lt/portal/legalAct.html?documentId=TAR.85841D460828" office:target-frame-name="_top" xlink:show="replace"><text:span text:style-name="T4179">1B-651</text:span></text:a><text:span text:style-name="T4180">, 2009-11-18, Žin., 2009, Nr. 138-6112 (2009-11-21), i. k. 1093030ISAK001B-651</text:span></text:p>
      <text:p text:style-name="P4181"><text:span text:style-name="T4182">Dėl Muitinės departamento generalinio direktoriaus 2009 m. birželio 25 d. įsakymo Nr. 1B-351 "Dėl Muitinės įstaigų klasifikat</text:span><text:span text:style-name="T4183">oriaus patvirtinimo" pakeitimo</text:span></text:p>
      <text:p text:style-name="P4184"/>
      <text:p text:style-name="P4185"><text:span text:style-name="T4186">5.</text:span></text:p>
      <text:p text:style-name="P4187"><text:span text:style-name="T4188">Muitinės departamentas prie Lietuvos Respublikos finansų ministerijos, Įsakymas</text:span></text:p>
      <text:p text:style-name="P4189"><text:span text:style-name="T4190">Nr.<text:s/></text:span><text:a xlink:href="https://www.e-tar.lt/portal/legalAct.html?documentId=TAR.AB1676EA5CA9" office:target-frame-name="_top" xlink:show="replace"><text:span text:style-name="T4191">1B-197</text:span></text:a><text:span text:style-name="T4192">, 2010-03-29, Žin., 2010, Nr. 38-1850<text:s/></text:span><text:span text:style-name="T4193">(2010-04-03), i. k. 1103030ISAK001B-197</text:span></text:p>
      <text:p text:style-name="P4194"><text:span text:style-name="T4195">Dėl Muitinės departamento generalinio direktoriaus 2009 m. birželio 25 d. įsakymo Nr. 1B-351 "Dėl Muitinės įstaigų klasifikatoriaus patvirtinimo" pakeitimo</text:span></text:p>
      <text:p text:style-name="P4196"/>
      <text:p text:style-name="P4197"><text:span text:style-name="T4198">6.</text:span></text:p>
      <text:p text:style-name="P4199"><text:span text:style-name="T4200">Muitinės departamentas prie Lietuvos Respublikos finansų</text:span><text:span text:style-name="T4201"><text:s/>ministerijos, Įsakymas</text:span></text:p>
      <text:p text:style-name="P4202"><text:span text:style-name="T4203">Nr.<text:s/></text:span><text:a xlink:href="https://www.e-tar.lt/portal/legalAct.html?documentId=TAR.D7820BF27338" office:target-frame-name="_top" xlink:show="replace"><text:span text:style-name="T4204">1B-393</text:span></text:a><text:span text:style-name="T4205">, 2010-06-11, Žin., 2010, Nr. 70-3528 (2010-06-17), i. k. 1103030ISAK001B-393</text:span></text:p>
      <text:p text:style-name="P4206"><text:span text:style-name="T4207">Dėl Muitinės departamento prie Lietuvos Respublikos finansų mi</text:span><text:span text:style-name="T4208">nisterijos generalinio direktoriaus 2009 m. birželio 25 d. įsakymo Nr. 1B-351 "Dėl Muitinės įstaigų klasifikatoriaus patvirtinimo" pakeitimo</text:span></text:p>
      <text:p text:style-name="P4209"/>
      <text:p text:style-name="P4210"><text:span text:style-name="T4211">7.</text:span></text:p>
      <text:p text:style-name="P4212"><text:span text:style-name="T4213">Muitinės departamentas prie Lietuvos Respublikos finansų ministerijos, Įsakymas</text:span></text:p>
      <text:p text:style-name="P4214"><text:span text:style-name="T4215">Nr.<text:s/></text:span><text:a xlink:href="https://www.e-tar.lt/portal/legalAct.html?documentId=TAR.4C5D8BC763D6" office:target-frame-name="_top" xlink:show="replace"><text:span text:style-name="T4216">1B-18</text:span></text:a><text:span text:style-name="T4217">, 2011-01-14, Žin., 2011, Nr. 8-371 (2011-01-20), i. k. 1113030ISAK0001B-18</text:span></text:p>
      <text:p text:style-name="P4218"><text:span text:style-name="T4219">Dėl Muitinės departamento prie Lietuvos Respublikos finansų ministerijos generalinio direktoriaus 2009 m. birželio 25 d.</text:span><text:span text:style-name="T4220"><text:s/>įsakymo Nr. 1B-351 "Dėl Muitinės įstaigų klasifikatoriaus patvirtinimo" pakeitimo</text:span></text:p>
      <text:p text:style-name="P4221"/>
      <text:p text:style-name="P4222"><text:span text:style-name="T4223">8.</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TAR.DC21D4B6D52B" office:target-frame-name="_top" xlink:show="replace"><text:span text:style-name="T4228">1B-</text:span><text:span text:style-name="T4229">216</text:span></text:a><text:span text:style-name="T4230">, 2011-04-19, Žin., 2011, Nr. 48-2356 (2011-04-23), i. k. 1113030ISAK001B-216</text:span></text:p>
      <text:p text:style-name="P4231"><text:span text:style-name="T4232">Dėl Muitinės departamento prie Lietuvos Respublikos finansų ministerijos generalinio direktoriaus 2009 m. birželio 25 d. įsakymo Nr. 1B-351 "Dėl Muitinės įstaigų klasifikatori</text:span><text:span text:style-name="T4233">aus patvirtinimo" pakeitimo</text:span></text:p>
      <text:p text:style-name="P4234"/>
      <text:p text:style-name="P4235"><text:span text:style-name="T4236">9.</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TAR.3FE422D0E9B7" office:target-frame-name="_top" xlink:show="replace"><text:span text:style-name="T4241">1B-288</text:span></text:a><text:span text:style-name="T4242">, 2011-05-24, Žin., 2011, Nr. 65-3096 (2011-05-28),<text:s/></text:span><text:span text:style-name="T4243">i. k. 1113030ISAK001B-288</text:span></text:p>
      <text:p text:style-name="P4244"><text:span text:style-name="T4245">Dėl Muitinės departamento prie Lietuvos Respublikos finansų ministerijos generalinio direktoriaus 2009 m. birželio 25 d. įsakymo Nr. 1B-351 "Dėl Muitinės įstaigų klasifikatoriaus patvirtinimo" pakeitimo</text:span></text:p>
      <text:p text:style-name="P4246"/>
      <text:p text:style-name="P4247"><text:span text:style-name="T4248">10.</text:span></text:p>
      <text:p text:style-name="P4249"><text:span text:style-name="T4250">Muitinės departamentas</text:span><text:span text:style-name="T4251"><text:s/>prie Lietuvos Respublikos finansų ministerijos, Įsakymas</text:span></text:p>
      <text:p text:style-name="P4252"><text:span text:style-name="T4253">Nr.<text:s/></text:span><text:a xlink:href="https://www.e-tar.lt/portal/legalAct.html?documentId=TAR.C6D28A4B0641" office:target-frame-name="_top" xlink:show="replace"><text:span text:style-name="T4254">1B-328</text:span></text:a><text:span text:style-name="T4255">, 2011-06-09, Žin., 2011, Nr. 71-3455 (2011-06-11), i. k. 1113030ISAK001B-328</text:span></text:p>
      <text:p text:style-name="P4256"><text:span text:style-name="T4257">Dėl Muitinės departamento pr</text:span><text:span text:style-name="T4258">ie Lietuvos Respublikos finansų ministerijos generalinio direktoriaus 2009 m. birželio 25 d. įsakymo Nr. 1B-351 "Dėl Muitinės įstaigų klasifikatoriaus patvirtinimo" pakeitimo</text:span></text:p>
      <text:p text:style-name="P4259"/>
      <text:p text:style-name="P4260"><text:span text:style-name="T4261">11.</text:span></text:p>
      <text:p text:style-name="P4262"><text:span text:style-name="T4263">Muitinės departamentas prie Lietuvos Respublikos finansų ministerijos,<text:s/></text:span><text:span text:style-name="T4264">Įsakymas</text:span></text:p>
      <text:p text:style-name="P4265"><text:span text:style-name="T4266">Nr.<text:s/></text:span><text:a xlink:href="https://www.e-tar.lt/portal/legalAct.html?documentId=TAR.35E27F522654" office:target-frame-name="_top" xlink:show="replace"><text:span text:style-name="T4267">1B-415</text:span></text:a><text:span text:style-name="T4268">, 2011-07-22, Žin., 2011, Nr. 97-4612 (2011-07-28), i. k. 1113030ISAK001B-415</text:span></text:p>
      <text:p text:style-name="P4269"><text:span text:style-name="T4270">Dėl Muitinės departamento prie Lietuvos Respublikos finansų ministerijos gene</text:span><text:span text:style-name="T4271">ralinio direktoriaus 2009 m. birželio 25 d. įsakymo Nr. 1B-351 "Dėl Muitinės įstaigų klasifikatoriaus patvirtinimo" pakeitimo</text:span></text:p>
      <text:p text:style-name="P4272"/>
      <text:p text:style-name="P4273"><text:span text:style-name="T4274">12.</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TAR.A601FEF7DB04" office:target-frame-name="_top" xlink:show="replace"><text:span text:style-name="T4279">1B-436</text:span></text:a><text:span text:style-name="T4280">, 2011-08-08, Žin., 2011, Nr. 102-4831 (2011-08-12), i. k. 1113030ISAK001B-436</text:span></text:p>
      <text:p text:style-name="P4281"><text:span text:style-name="T4282">Dėl Muitinės departamento prie Lietuvos Respublikos finansų ministerijos generalinio direkt</text:span><text:span text:style-name="T4283">oriaus 2009 m. birželio 25 d. įsakymo Nr. 1B-351 "Dėl Muitinės įstaigų klasifikatoriaus patvirtinimo" pakeitimo</text:span></text:p>
      <text:p text:style-name="P4284"/>
      <text:p text:style-name="P4285"><text:span text:style-name="T4286">13.</text:span></text:p>
      <text:p text:style-name="P4287"><text:span text:style-name="T4288">Muitinės departamentas prie Lietuvos Respublikos finansų ministerijos, Įsakymas</text:span></text:p>
      <text:p text:style-name="P4289"><text:span text:style-name="T4290">Nr.<text:s/></text:span><text:a xlink:href="https://www.e-tar.lt/portal/legalAct.html?documentId=TAR.797CC63B949D" office:target-frame-name="_top" xlink:show="replace"><text:span text:style-name="T4291">1B-652</text:span></text:a><text:span text:style-name="T4292">, 2011-11-29, Žin., 2011, Nr. 150-7092 (2011-12-08), i. k. 1113030ISAK001B-652</text:span></text:p>
      <text:p text:style-name="P4293"><text:span text:style-name="T4294">Dėl Muitinės departamento prie Lietuvos Respublikos finansų ministerijos generalinio direktoriaus 2009 m. birželio 25 d. įsakymo Nr. 1B-351 "Dėl</text:span><text:span text:style-name="T4295"><text:s/>Muitinės įstaigų klasifikatoriaus patvirtinimo" pakeitimo</text:span></text:p>
      <text:p text:style-name="P4296"/>
      <text:p text:style-name="P4297"><text:span text:style-name="T4298">14.</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TAR.FCAD9C5795AB" office:target-frame-name="_top" xlink:show="replace"><text:span text:style-name="T4303">1B-763</text:span></text:a><text:span text:style-name="T4304">, 2011-12-29, Žin.,<text:s/></text:span><text:span text:style-name="T4305">2012, Nr. 3-100 (2012-01-06), i. k. 1113030ISAK001B-763</text:span></text:p>
      <text:p text:style-name="P4306"><text:span text:style-name="T4307">Dėl Muitinės departamento prie Lietuvos Respublikos finansų ministerijos generalinio direktoriaus 2009 m. birželio 25 d. įsakymo Nr. 1B-351 "Dėl Muitinės įstaigų klasifikatoriaus patvirtinimo" pakeiti</text:span><text:span text:style-name="T4308">mo</text:span></text:p>
      <text:p text:style-name="P4309"/>
      <text:p text:style-name="P4310"><text:span text:style-name="T4311">15.</text:span></text:p>
      <text:p text:style-name="P4312"><text:span text:style-name="T4313">Muitinės departamentas prie Lietuvos Respublikos finansų ministerijos, Įsakymas</text:span></text:p>
      <text:p text:style-name="P4314"><text:span text:style-name="T4315">Nr.<text:s/></text:span><text:a xlink:href="https://www.e-tar.lt/portal/legalAct.html?documentId=TAR.05336ADDDE6B" office:target-frame-name="_top" xlink:show="replace"><text:span text:style-name="T4316">1B-14</text:span></text:a><text:span text:style-name="T4317">, 2012-01-05, Žin., 2012, Nr. 6-204 (2012-01-10), i. k. 1123030ISAK0001B-14</text:span></text:p>
      <text:p text:style-name="P4318"><text:span text:style-name="T4319">D</text:span><text:span text:style-name="T4320">ėl Muitinės departamento prie Lietuvos Respublikos finansų ministerijos generalinio direktoriaus 2009 m. birželio 25 d. įsakymo Nr. 1B-351 "Dėl Muitinės įstaigų klasifikatoriaus patvirtinimo" pakeitimo</text:span></text:p>
      <text:p text:style-name="P4321"/>
      <text:p text:style-name="P4322"><text:span text:style-name="T4323">16.</text:span></text:p>
      <text:p text:style-name="P4324"><text:span text:style-name="T4325">Muitinės departamentas prie Lietuvos Respublikos<text:s/></text:span><text:span text:style-name="T4326">finansų ministerijos, Įsakymas</text:span></text:p>
      <text:p text:style-name="P4327"><text:span text:style-name="T4328">Nr.<text:s/></text:span><text:a xlink:href="https://www.e-tar.lt/portal/legalAct.html?documentId=TAR.856F2FBE8D4F" office:target-frame-name="_top" xlink:show="replace"><text:span text:style-name="T4329">1B-245</text:span></text:a><text:span text:style-name="T4330">, 2012-03-29, Žin., 2012, Nr. 40-1981 (2012-04-03), i. k. 1123030ISAK001B-245</text:span></text:p>
      <text:p text:style-name="P4331"><text:span text:style-name="T4332">Dėl Muitinės departamento prie Lietuvos Respublikos fin</text:span><text:span text:style-name="T4333">ansų ministerijos generalinio direktoriaus 2009 m. birželio 25 d. įsakymo Nr. 1B-351 "Dėl Muitinės įstaigų klasifikatoriaus patvirtinimo" pakeitimo</text:span></text:p>
      <text:p text:style-name="P4334"/>
      <text:p text:style-name="P4335"><text:span text:style-name="T4336">17.</text:span></text:p>
      <text:p text:style-name="P4337"><text:span text:style-name="T4338">Muitinės departamentas prie Lietuvos Respublikos finansų ministerijos, Įsakymas</text:span></text:p>
      <text:p text:style-name="P4339"><text:span text:style-name="T4340">Nr.<text:s/></text:span><text:a xlink:href="https://www.e-tar.lt/portal/legalAct.html?documentId=TAR.EB544BE57EA9" office:target-frame-name="_top" xlink:show="replace"><text:span text:style-name="T4341">1B-319</text:span></text:a><text:span text:style-name="T4342">, 2012-04-23, Žin., 2012, Nr. 49-2438 (2012-04-26), i. k. 1123030ISAK001B-319</text:span></text:p>
      <text:p text:style-name="P4343"><text:span text:style-name="T4344">Dėl Muitinės departamento prie Lietuvos Respublikos finansų ministerijos generalinio<text:s/></text:span><text:span text:style-name="T4345">direktoriaus 2009 m. birželio 25 d. įsakymo Nr. 1B-351 "Dėl Muitinės įstaigų klasifikatoriaus patvirtinimo" pakeitimo</text:span></text:p>
      <text:p text:style-name="P4346"/>
      <text:p text:style-name="P4347"><text:span text:style-name="T4348">18.</text:span></text:p>
      <text:p text:style-name="P4349"><text:span text:style-name="T4350">Muitinės departamentas prie Lietuvos Respublikos finansų ministerijos, Įsakymas</text:span></text:p>
      <text:p text:style-name="P4351"><text:span text:style-name="T4352">Nr.<text:s/></text:span><text:a xlink:href="https://www.e-tar.lt/portal/legalAct.html?documentId=TAR.1D69561F0243" office:target-frame-name="_top" xlink:show="replace"><text:span text:style-name="T4353">1B-831</text:span></text:a><text:span text:style-name="T4354">, 2012-10-30, Žin., 2012, Nr. 128-6444 (2012-11-06), i. k. 1123030ISAK001B-831</text:span></text:p>
      <text:p text:style-name="P4355"><text:span text:style-name="T4356">Dėl Muitinės departamento prie Lietuvos Respublikos finansų ministerijos generalinio direktoriaus 2009 m. birželio 25 d. įsakymo Nr. 1B-35</text:span><text:span text:style-name="T4357">1 "Dėl Muitinės įstaigų klasifikatoriaus patvirtinimo" pakeitimo</text:span></text:p>
      <text:p text:style-name="P4358"/>
      <text:p text:style-name="P4359"><text:span text:style-name="T4360">19.</text:span></text:p>
      <text:p text:style-name="P4361"><text:span text:style-name="T4362">Muitinės departamentas prie Lietuvos Respublikos finansų ministerijos, Įsakymas</text:span></text:p>
      <text:p text:style-name="P4363"><text:span text:style-name="T4364">Nr.<text:s/></text:span><text:a xlink:href="https://www.e-tar.lt/portal/legalAct.html?documentId=TAR.B22CC5AAB5C8" office:target-frame-name="_top" xlink:show="replace"><text:span text:style-name="T4365">1B-896</text:span></text:a><text:span text:style-name="T4366">, 2012-11-29,<text:s/></text:span><text:span text:style-name="T4367">Žin., 2012, Nr. 140-7221 (2012-12-05), i. k. 1123030ISAK001B-896</text:span></text:p>
      <text:p text:style-name="P4368"><text:span text:style-name="T4369">Dėl Muitinės departamento prie Lietuvos Respublikos finansų ministerijos generalinio direktoriaus 2009 m. birželio 25 d. įsakymo Nr. 1B-351 "Dėl Muitinės įstaigų klasifikatoriaus patvirtinimo</text:span><text:span text:style-name="T4370">" pakeitimo</text:span></text:p>
      <text:p text:style-name="P4371"/>
      <text:p text:style-name="P4372"><text:span text:style-name="T4373">20.</text:span></text:p>
      <text:p text:style-name="P4374"><text:span text:style-name="T4375">Muitinės departamentas prie Lietuvos Respublikos finansų ministerijos, Įsakymas</text:span></text:p>
      <text:p text:style-name="P4376"><text:span text:style-name="T4377">Nr.<text:s/></text:span><text:a xlink:href="https://www.e-tar.lt/portal/legalAct.html?documentId=TAR.41B7FF8CF25E" office:target-frame-name="_top" xlink:show="replace"><text:span text:style-name="T4378">1B-966</text:span></text:a><text:span text:style-name="T4379">, 2012-12-21, Žin., 2012, Nr. 153-7917 (2012-12-29), i. k. 1123030I</text:span><text:span text:style-name="T4380">SAK001B-966</text:span></text:p>
      <text:p text:style-name="P4381"><text:span text:style-name="T4382">Dėl Muitinės departamento prie Lietuvos Respublikos finansų ministerijos generalinio direktoriaus 2009 m. birželio 25 d. įsakymo Nr. 1B-351 "Dėl Muitinės įstaigų klasifikatoriaus patvirtinimo" pakeitimo</text:span></text:p>
      <text:p text:style-name="P4383"/>
      <text:p text:style-name="P4384"><text:span text:style-name="T4385">21.</text:span></text:p>
      <text:p text:style-name="P4386"><text:span text:style-name="T4387">Muitinės departamentas prie Lietuvos</text:span><text:span text:style-name="T4388"><text:s/>Respublikos finansų ministerijos, Įsakymas</text:span></text:p>
      <text:p text:style-name="P4389"><text:span text:style-name="T4390">Nr.<text:s/></text:span><text:a xlink:href="https://www.e-tar.lt/portal/legalAct.html?documentId=TAR.4959D75AF541" office:target-frame-name="_top" xlink:show="replace"><text:span text:style-name="T4391">1B-159</text:span></text:a><text:span text:style-name="T4392">, 2013-03-08, Žin., 2013, Nr. 28-1368 (2013-03-16), i. k. 1133030ISAK001B-159</text:span></text:p>
      <text:p text:style-name="P4393"><text:span text:style-name="T4394">Dėl Muitinės departamento prie Lietuvos Re</text:span><text:span text:style-name="T4395">spublikos finansų ministerijos generalinio direktoriaus 2009 m. birželio 25 d. įsakymo Nr. 1B-351 "Dėl Muitinės įstaigų klasifikatoriaus patvirtinimo" pakeitimo</text:span></text:p>
      <text:p text:style-name="P4396"/>
      <text:p text:style-name="P4397"><text:span text:style-name="T4398">22.</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TAR.F7AFB394CF83" office:target-frame-name="_top" xlink:show="replace"><text:span text:style-name="T4403">1B-564</text:span></text:a><text:span text:style-name="T4404">, 2013-08-23, Žin., 2013, Nr. 91-4564 (2013-08-27), i. k. 1133030ISAK001B-564</text:span></text:p>
      <text:p text:style-name="P4405"><text:span text:style-name="T4406">Dėl Muitinės departamento prie Lietuvos Respublikos finansų ministerijos generalinio<text:s/></text:span><text:span text:style-name="T4407">direktoriaus 2009 m. birželio 25 d. įsakymo Nr. 1B-351 "Dėl Muitinės įstaigų klasifikatoriaus patvirtinimo" pakeitimo</text:span></text:p>
      <text:p text:style-name="P4408"/>
      <text:p text:style-name="P4409"><text:span text:style-name="T4410">23.</text:span></text:p>
      <text:p text:style-name="P4411"><text:span text:style-name="T4412">Muitinės departamentas prie Lietuvos Respublikos finansų ministerijos, Įsakymas</text:span></text:p>
      <text:p text:style-name="P4413"><text:span text:style-name="T4414">Nr.<text:s/></text:span><text:a xlink:href="https://www.e-tar.lt/portal/legalAct.html?documentId=TAR.9AA1323971B1" office:target-frame-name="_top" xlink:show="replace"><text:span text:style-name="T4415">1B-662</text:span></text:a><text:span text:style-name="T4416">, 2013-10-03, Žin., 2013, Nr. 105-5181 (2013-10-05), i. k. 1133030ISAK001B-662</text:span></text:p>
      <text:p text:style-name="P4417"><text:span text:style-name="T4418">Dėl Muitinės departamento prie Lietuvos Respublikos finansų ministerijos generalinio direkt</text:span><text:span text:style-name="T4419">oriaus 2009 m. birželio 25 d. įsakymo Nr. 1B-351 "Dėl Muitinės įstaigų klasifikatoriaus patvirtinimo" pakeitimo</text:span></text:p>
      <text:p text:style-name="P4420"/>
      <text:p text:style-name="P4421"><text:span text:style-name="T4422">24.</text:span></text:p>
      <text:p text:style-name="P4423"><text:span text:style-name="T4424">Muitinės departamentas prie Lietuvos Respublikos finansų ministerijos, Įsakymas</text:span></text:p>
      <text:p text:style-name="P4425"><text:span text:style-name="T4426">Nr.<text:s/></text:span><text:a xlink:href="https://www.e-tar.lt/portal/legalAct.html?documentId=b09b2820722d11e3bd0ecaffd80c672a" office:target-frame-name="_top" xlink:show="replace"><text:span text:style-name="T4427">1B-859</text:span></text:a><text:span text:style-name="T4428">, 2013-12-16, Žin., 2013, Nr. 134-6868 (2013-12-27); paskelbta TAR 2013-12-31, i. k. 2013-00238</text:span></text:p>
      <text:p text:style-name="P4429"><text:span text:style-name="T4430">Dėl Muitinės departamento prie Lietuvos Respublikos finansų ministerijos generalinio direktoriaus 2009-m. birže</text:span><text:span text:style-name="T4431">lio 25-d. įsakymo Nr. 1B-351 "Dėl Muitinės įstaigų klasifikatoriaus patvirtinimo" pakeitimo</text:span></text:p>
      <text:p text:style-name="P4432"/>
      <text:p text:style-name="P4433"><text:span text:style-name="T4434">25.</text:span></text:p>
      <text:p text:style-name="P4435"><text:span text:style-name="T4436">Muitinės departamentas prie Lietuvos Respublikos finansų ministerijos, Įsakymas</text:span></text:p>
      <text:p text:style-name="P4437"><text:span text:style-name="T4438">Nr.<text:s/></text:span><text:a xlink:href="https://www.e-tar.lt/portal/legalAct.html?documentId=04b95110722f11e3bd0ecaffd80c672a" office:target-frame-name="_top" xlink:show="replace"><text:span text:style-name="T4439">1B-884</text:span></text:a><text:span text:style-name="T4440">, 2013-12-20, Žin., 2013, Nr. 134-6876 (2013-12-27); paskelbta TAR 2013-12-31, i. k. 2013-00211</text:span></text:p>
      <text:p text:style-name="P4441"><text:span text:style-name="T4442">Dėl Muitinės departamento prie Lietuvos Respublikos finansų ministerijos generalinio direktoriaus 2009 m. birželio 25 d. įsakymo Nr</text:span><text:span text:style-name="T4443">. 1B-351 "Dėl Muitinės įstaigų klasifikatoriaus patvirtinimo" pakeitimo</text:span></text:p>
      <text:p text:style-name="P4444"/>
      <text:p text:style-name="P4445"><text:span text:style-name="T4446">26.</text:span></text:p>
      <text:p text:style-name="P4447"><text:span text:style-name="T4448">Muitinės departamentas prie Lietuvos Respublikos finansų ministerijos, Įsakymas</text:span></text:p>
      <text:p text:style-name="P4449"><text:span text:style-name="T4450">Nr.<text:s/></text:span><text:a xlink:href="https://www.e-tar.lt/portal/legalAct.html?documentId=92f9c670902511e4bb408baba2bdddf3" office:target-frame-name="_top" xlink:show="replace"><text:span text:style-name="T4451">1B-917</text:span></text:a><text:span text:style-name="T4452">, 2014-12-12, paskelbta TAR 2014-12-30, i. k. 2014-21029</text:span></text:p>
      <text:p text:style-name="P4453"><text:span text:style-name="T4454">Dėl Muitinės departamento prie Lietuvos Respublikos finansų ministerijos generalinio direktoriaus 2009 m. birželio 25 d. įsakymo Nr. 1B-351 „Dėl Muitinės įstaigų klasifikatoriaus patvirtinim</text:span><text:span text:style-name="T4455">o“ pakeitimo</text:span></text:p>
      <text:p text:style-name="P4456"/>
      <text:p text:style-name="P4457"><text:span text:style-name="T4458">27.</text:span></text:p>
      <text:p text:style-name="P4459"><text:span text:style-name="T4460">Muitinės departamentas prie Lietuvos Respublikos finansų ministerijos, Įsakymas</text:span></text:p>
      <text:p text:style-name="P4461"><text:span text:style-name="T4462">Nr.<text:s/></text:span><text:a xlink:href="https://www.e-tar.lt/portal/legalAct.html?documentId=e8e5b8f01f1d11e586708c6593c243ce" office:target-frame-name="_top" xlink:show="replace"><text:span text:style-name="T4463">1B-272</text:span></text:a><text:span text:style-name="T4464">, 2015-04-08, paskelbta TAR 2015-07-01, i. k. 2015</text:span><text:span text:style-name="T4465">-10541</text:span></text:p>
      <text:p text:style-name="P4466"><text:span text:style-name="T4467">Dėl Muitinės departamento prie Lietuvos Respublikos finansų ministerijos generalinio direktoriaus 2009 m. birželio 25 d. įsakymo Nr. 1B-351 „Dėl Muitinės įstaigų klasifikatoriaus patvirtinimo“ pakeitimo</text:span></text:p>
      <text:p text:style-name="P4468"/>
      <text:p text:style-name="P4469"><text:span text:style-name="T4470">28.</text:span></text:p>
      <text:p text:style-name="P4471"><text:span text:style-name="T4472">Muitinės departamentas prie Lietuvos Resp</text:span><text:span text:style-name="T4473">ublikos finansų ministerijos, Įsakymas</text:span></text:p>
      <text:p text:style-name="P4474"><text:span text:style-name="T4475">Nr.<text:s/></text:span><text:a xlink:href="https://www.e-tar.lt/portal/legalAct.html?documentId=bb1c486091b111e5a6f4e928c954d72b" office:target-frame-name="_top" xlink:show="replace"><text:span text:style-name="T4476">1B-871</text:span></text:a><text:span text:style-name="T4477">, 2015-11-13, paskelbta TAR 2015-11-24, i. k. 2015-18596</text:span></text:p>
      <text:p text:style-name="P4478"><text:span text:style-name="T4479">Dėl Muitinės departamento prie Lietuvos Respublikos<text:s/></text:span><text:span text:style-name="T4480">finansų ministerijos generalinio direktoriaus 2009 m. birželio 25 d. įsakymo Nr. 1B-351 „Dėl Muitinės įstaigų klasifikatoriaus patvirtinimo“ pakeitimo</text:span></text:p>
      <text:p text:style-name="P4481"/>
      <text:p text:style-name="P4482"><text:span text:style-name="T4483">29.</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25e5df00ae1b11e5b12fbb7dc920ee2c" office:target-frame-name="_top" xlink:show="replace"><text:span text:style-name="T4488">1B-1014</text:span></text:a><text:span text:style-name="T4489">, 2015-12-29, paskelbta TAR 2015-12-30, i. k. 2015-20965</text:span></text:p>
      <text:p text:style-name="P4490"><text:span text:style-name="T4491">Dėl Muitinės departamento prie Lietuvos Respublikos finansų ministerijos generalinio direktoriau</text:span><text:span text:style-name="T4492">s 2009 m. birželio 25 d. įsakymo Nr. 1B-351 „Dėl Muitinės įstaigų klasifikatoriaus patvirtinimo“ pakeitimo</text:span></text:p>
      <text:p text:style-name="P4493"/>
      <text:p text:style-name="P4494"><text:span text:style-name="T4495">30.</text:span></text:p>
      <text:p text:style-name="P4496"><text:span text:style-name="T4497">Muitinės departamentas prie Lietuvos Respublikos finansų ministerijos, Įsakymas</text:span></text:p>
      <text:p text:style-name="P4498"><text:span text:style-name="T4499">Nr.<text:s/></text:span><text:a xlink:href="https://www.e-tar.lt/portal/legalAct.html?documentId=e8fbe6d0e69011e5ba46c884bbd2b4fd" office:target-frame-name="_top" xlink:show="replace"><text:span text:style-name="T4500">1B-174</text:span></text:a><text:span text:style-name="T4501">, 2016-03-08, paskelbta TAR 2016-03-10, i. k. 2016-04556</text:span></text:p>
      <text:p text:style-name="P4502"><text:span text:style-name="T4503">Dėl Muitinės departamento prie Lietuvos Respublikos finansų ministerijos generalinio direktoriaus 2009 m. birželio 25 d. įsakymo Nr. 1B-351 „Dėl Muitinės į</text:span><text:span text:style-name="T4504">staigų klasifikatoriaus patvirtinimo“ pakeitimo</text:span></text:p>
      <text:p text:style-name="P4505"/>
      <text:p text:style-name="P4506"><text:span text:style-name="T4507">31.</text:span></text:p>
      <text:p text:style-name="P4508"><text:span text:style-name="T4509">Muitinės departamentas prie Lietuvos Respublikos finansų ministerijos, Įsakymas</text:span></text:p>
      <text:p text:style-name="P4510"><text:span text:style-name="T4511">Nr.<text:s/></text:span><text:a xlink:href="https://www.e-tar.lt/portal/legalAct.html?documentId=33311770266011e6acf89da936cb7409" office:target-frame-name="_top" xlink:show="replace"><text:span text:style-name="T4512">1B-430</text:span></text:a><text:span text:style-name="T4513">, 2016-05-24, p</text:span><text:span text:style-name="T4514">askelbta TAR 2016-05-31, i. k. 2016-14370</text:span></text:p>
      <text:p text:style-name="P4515"><text:span text:style-name="T4516">Dėl Muitinės departamento prie Lietuvos Respublikos finansų ministerijos generalinio direktoriaus 2009 m. birželio 25 d. įsakymo Nr. 1B-351 „Dėl Muitinės įstaigų klasifikatoriaus patvirtinimo“ pakeitimo</text:span></text:p>
      <text:p text:style-name="P4517"/>
      <text:p text:style-name="P4518"><text:span text:style-name="T4519">32.</text:span></text:p>
      <text:p text:style-name="P4520"><text:span text:style-name="T4521">Muitin</text:span><text:span text:style-name="T4522">ės departamentas prie Lietuvos Respublikos finansų ministerijos, Įsakymas</text:span></text:p>
      <text:p text:style-name="P4523"><text:span text:style-name="T4524">Nr.<text:s/></text:span><text:a xlink:href="https://www.e-tar.lt/portal/legalAct.html?documentId=89eb9620266111e6acf89da936cb7409" office:target-frame-name="_top" xlink:show="replace"><text:span text:style-name="T4525">1B-444</text:span></text:a><text:span text:style-name="T4526">, 2016-05-27, paskelbta TAR 2016-05-31, i. k. 2016-14373</text:span></text:p>
      <text:p text:style-name="P4527"><text:span text:style-name="T4528">Dėl Muitinės depa</text:span><text:span text:style-name="T4529">rtamento prie Lietuvos Respublikos finansų ministerijos generalinio direktoriaus 2009 m. birželio 25 d. įsakymo Nr. 1B-351 „Dėl Muitinės įstaigų klasifikatoriaus patvirtinimo“ pakeitimo</text:span></text:p>
      <text:p text:style-name="P4530"/>
      <text:p text:style-name="P4531"><text:span text:style-name="T4532">33.</text:span></text:p>
      <text:p text:style-name="P4533"><text:span text:style-name="T4534">Muitinės departamentas prie Lietuvos Respublikos finansų minister</text:span><text:span text:style-name="T4535">ijos, Įsakymas</text:span></text:p>
      <text:p text:style-name="P4536"><text:span text:style-name="T4537">Nr.<text:s/></text:span><text:a xlink:href="https://www.e-tar.lt/portal/legalAct.html?documentId=32bc8c60905b11e6b6098daee0c9a94f" office:target-frame-name="_top" xlink:show="replace"><text:span text:style-name="T4538">1B-821</text:span></text:a><text:span text:style-name="T4539">, 2016-10-11, paskelbta TAR 2016-10-13, i. k. 2016-25080</text:span></text:p>
      <text:p text:style-name="P4540"><text:span text:style-name="T4541">Dėl Muitinės departamento prie Lietuvos Respublikos finansų ministerijos gen</text:span><text:span text:style-name="T4542">eralinio direktoriaus 2009 m. birželio 25 d. įsakymo Nr. 1B-351 „Dėl Muitinės įstaigų klasifikatoriaus patvirtinimo“ pakeitimo</text:span></text:p>
      <text:p text:style-name="P4543"/>
      <text:p text:style-name="P4544"><text:span text:style-name="T4545">34.</text:span></text:p>
      <text:p text:style-name="P4546"><text:span text:style-name="T4547">Muitinės departamentas prie Lietuvos Respublikos finansų ministerijos, Įsakymas</text:span></text:p>
      <text:p text:style-name="P4548"><text:span text:style-name="T4549">Nr.<text:s/></text:span><text:a xlink:href="https://www.e-tar.lt/portal/legalAct.html?documentId=8562f7f00ed811e79800e8266c1e5d1b" office:target-frame-name="_top" xlink:show="replace"><text:span text:style-name="T4550">1B-228</text:span></text:a><text:span text:style-name="T4551">, 2017-03-21, paskelbta TAR 2017-03-23, i. k. 2017-04743</text:span></text:p>
      <text:p text:style-name="P4552"><text:span text:style-name="T4553">Dėl Muitinės departamento prie Lietuvos Respublikos finansų ministerijos generalinio direktoriaus</text:span><text:span text:style-name="T4554"><text:s/>2009 m. birželio 25 d. įsakymo Nr. 1B-351 „Dėl Muitinės įstaigų klasifikatoriaus patvirtinimo“ pakeitimo</text:span></text:p>
      <text:p text:style-name="P4555"/>
      <text:p text:style-name="P4556"><text:span text:style-name="T4557">35.</text:span></text:p>
      <text:p text:style-name="P4558"><text:span text:style-name="T4559">Muitinės departamentas prie Lietuvos Respublikos finansų ministerijos, Įsakymas</text:span></text:p>
      <text:p text:style-name="P4560"><text:span text:style-name="T4561">Nr.<text:s/></text:span><text:a xlink:href="https://www.e-tar.lt/portal/legalAct.html?documentId=c57ecde05d5311e79198ffdb108a3753" office:target-frame-name="_top" xlink:show="replace"><text:span text:style-name="T4562">1B-551</text:span></text:a><text:span text:style-name="T4563">, 2017-06-28, paskelbta TAR 2017-06-30, i. k. 2017-11205</text:span></text:p>
      <text:p text:style-name="P4564"><text:span text:style-name="T4565">Dėl Muitinės departamento prie Lietuvos Respublikos finansų ministerijos generalinio direktoriaus</text:span><text:span text:style-name="T4566"><text:s/>2009 m. birželio 25 d. įsakymo Nr. 1B-351 „Dėl Muitinės įstaigų klasifikatoriaus patvirtinimo“ pakeitimo</text:span></text:p>
      <text:p text:style-name="P4567"/>
      <text:p text:style-name="P4568"><text:span text:style-name="T4569">36.</text:span></text:p>
      <text:p text:style-name="P4570"><text:span text:style-name="T4571">Muitinės departamentas prie Lietuvos Respublikos finansų ministerijos, Įsakymas</text:span></text:p>
      <text:p text:style-name="P4572"><text:span text:style-name="T4573">Nr.<text:s/></text:span><text:a xlink:href="https://www.e-tar.lt/portal/legalAct.html?documentId=e9c6708096b611e7b23ac1559fb02b2d" office:target-frame-name="_top" xlink:show="replace"><text:span text:style-name="T4574">1B-750</text:span></text:a><text:span text:style-name="T4575">, 2017-09-08, paskelbta TAR 2017-09-13, i. k. 2017-14559</text:span></text:p>
      <text:p text:style-name="P4576"><text:span text:style-name="T4577">Dėl Muitinės departamento prie Lietuvos Respublikos finansų ministerijos generalinio direktoriaus 2009 m. birželio 25 d. įsakymo Nr. 1B-351 „Dėl Muitinės įs</text:span><text:span text:style-name="T4578">taigų klasifikatoriaus patvirtinimo“ pakeitimo</text:span></text:p>
      <text:p text:style-name="P4579"/>
      <text:p text:style-name="P4580"><text:span text:style-name="T4581">37.</text:span></text:p>
      <text:p text:style-name="P4582"><text:span text:style-name="T4583">Muitinės departamentas prie Lietuvos Respublikos finansų ministerijos, Įsakymas</text:span></text:p>
      <text:p text:style-name="P4584"><text:span text:style-name="T4585">Nr.<text:s/></text:span><text:a xlink:href="https://www.e-tar.lt/portal/legalAct.html?documentId=3b2b2de0be0c11e79122ea2db7aeb5f0" office:target-frame-name="_top" xlink:show="replace"><text:span text:style-name="T4586">1B-913</text:span></text:a><text:span text:style-name="T4587">, 2017-10-31, pa</text:span><text:span text:style-name="T4588">skelbta TAR 2017-10-31, i. k. 2017-17206</text:span></text:p>
      <text:p text:style-name="P4589"><text:span text:style-name="T4590">Dėl Muitinės departamento prie Lietuvos Respublikos finansų ministerijos generalinio direktoriaus 2009 m. birželio 25 d. įsakymo Nr. 1B-351 „Dėl Muitinės įstaigų klasifikatoriaus patvirtinimo“ pakeitimo</text:span></text:p>
      <text:p text:style-name="P4591"/>
      <text:p text:style-name="P4592"><text:span text:style-name="T4593">38.</text:span></text:p>
      <text:p text:style-name="P4594"><text:span text:style-name="T4595">Muitinė</text:span><text:span text:style-name="T4596">s departamentas prie Lietuvos Respublikos finansų ministerijos, Įsakymas</text:span></text:p>
      <text:p text:style-name="P4597"><text:span text:style-name="T4598">Nr.<text:s/></text:span><text:a xlink:href="https://www.e-tar.lt/portal/legalAct.html?documentId=86aa91e0f9e211e78bcec397524184ce" office:target-frame-name="_top" xlink:show="replace"><text:span text:style-name="T4599">1B-26</text:span></text:a><text:span text:style-name="T4600">, 2018-01-12, paskelbta TAR 2018-01-15, i. k. 2018-00608</text:span></text:p>
      <text:p text:style-name="P4601"><text:span text:style-name="T4602">Dėl Muitinės depart</text:span><text:span text:style-name="T4603">amento prie Lietuvos Respublikos finansų ministerijos generalinio direktoriaus 2009 m. birželio 25 d. įsakymo Nr. 1B-351 „Dėl Muitinės įstaigų klasifikatoriaus patvirtinimo“ pakeitimo</text:span></text:p>
      <text:p text:style-name="P4604"/>
      <text:p text:style-name="P4605"><text:span text:style-name="T4606">39.</text:span></text:p>
      <text:p text:style-name="P4607"><text:span text:style-name="T4608">Muitinės departamentas prie Lietuvos Respublikos finansų ministerij</text:span><text:span text:style-name="T4609">os, Įsakymas</text:span></text:p>
      <text:p text:style-name="P4610"><text:span text:style-name="T4611">Nr.<text:s/></text:span><text:a xlink:href="https://www.e-tar.lt/portal/legalAct.html?documentId=fc20f0b005ca11e8b3e7ba9cffd043b1" office:target-frame-name="_top" xlink:show="replace"><text:span text:style-name="T4612">1B-81</text:span></text:a><text:span text:style-name="T4613">, 2018-01-30, paskelbta TAR 2018-01-31, i. k. 2018-01478</text:span></text:p>
      <text:p text:style-name="P4614"><text:span text:style-name="T4615">Dėl Muitinės departamento prie Lietuvos Respublikos finansų ministerijos genera</text:span><text:span text:style-name="T4616">linio direktoriaus 2009 m. birželio 25 d. įsakymo Nr. 1B-351 „Dėl Muitinės įstaigų klasifikatoriaus patvirtinimo“ pakeitimo</text:span></text:p>
      <text:p text:style-name="P4617"/>
      <text:p text:style-name="P4618"><text:span text:style-name="T4619">40.</text:span></text:p>
      <text:p text:style-name="P4620"><text:span text:style-name="T4621">Muitinės departamentas prie Lietuvos Respublikos finansų ministerijos, Įsakymas</text:span></text:p>
      <text:p text:style-name="P4622"><text:span text:style-name="T4623">Nr.<text:s/></text:span><text:a xlink:href="https://www.e-tar.lt/portal/legalAct.html?documentId=c3b2b440285511e88ea9fc46d2024961" office:target-frame-name="_top" xlink:show="replace"><text:span text:style-name="T4624">1B-207</text:span></text:a><text:span text:style-name="T4625">, 2018-03-14, paskelbta TAR 2018-03-16, i. k. 2018-04069</text:span></text:p>
      <text:p text:style-name="P4626"><text:span text:style-name="T4627">Dėl Muitinės departamento prie Lietuvos Respublikos finansų ministerijos generalinio direktoriaus</text:span><text:span text:style-name="T4628"><text:s/>2009 m. birželio 25 d. įsakymo Nr. 1B-351 „Dėl Muitinės įstaigų klasifikatoriaus patvirtinimo“ pakeitimo</text:span></text:p>
      <text:p text:style-name="P4629"/>
      <text:p text:style-name="P4630"><text:span text:style-name="T4631">41.</text:span></text:p>
      <text:p text:style-name="P4632"><text:span text:style-name="T4633">Muitinės departamentas prie Lietuvos Respublikos finansų ministerijos, Įsakymas</text:span></text:p>
      <text:p text:style-name="P4634"><text:span text:style-name="T4635">Nr.<text:s/></text:span><text:a xlink:href="https://www.e-tar.lt/portal/legalAct.html?documentId=67ecf1008e4111e8adc2b65cf0f647e0" office:target-frame-name="_top" xlink:show="replace"><text:span text:style-name="T4636">1B-580</text:span></text:a><text:span text:style-name="T4637">, 2018-07-18, paskelbta TAR 2018-07-23, i. k. 2018-12285</text:span></text:p>
      <text:p text:style-name="P4638"><text:span text:style-name="T4639">Dėl Muitinės departamento prie Lietuvos Respublikos finansų ministerijos generalinio direktoriaus 2009 m. birželio 25 d. įsakymo Nr. 1B-351 „Dėl Muitinės įs</text:span><text:span text:style-name="T4640">taigų klasifikatoriaus patvirtinimo“ pakeitimo</text:span></text:p>
      <text:p text:style-name="P4641"/>
      <text:p text:style-name="P4642"><text:span text:style-name="T4643">42.</text:span></text:p>
      <text:p text:style-name="P4644"><text:span text:style-name="T4645">Muitinės departamentas prie Lietuvos Respublikos finansų ministerijos, Įsakymas</text:span></text:p>
      <text:p text:style-name="P4646"><text:span text:style-name="T4647">Nr.<text:s/></text:span><text:a xlink:href="https://www.e-tar.lt/portal/legalAct.html?documentId=168b2450ac0d11e88f64a5ecc703f89b" office:target-frame-name="_top" xlink:show="replace"><text:span text:style-name="T4648">1B-725</text:span></text:a><text:span text:style-name="T4649">, 2018-08-29, pa</text:span><text:span text:style-name="T4650">skelbta TAR 2018-09-26, i. k. 2018-15043</text:span></text:p>
      <text:p text:style-name="P4651"><text:span text:style-name="T4652">Dėl Muitinės departamento prie Lietuvos Respublikos finansų ministerijos generalinio direktoriaus 2009 m. birželio 25 d. įsakymo Nr. 1B-351 „Dėl Muitinės įstaigų klasifikatoriaus patvirtinimo“ pakeitimo</text:span></text:p>
      <text:p text:style-name="P4653"/>
      <text:p text:style-name="P4654"><text:span text:style-name="T4655">43.</text:span></text:p>
      <text:p text:style-name="P4656"><text:span text:style-name="T4657">Muitinė</text:span><text:span text:style-name="T4658">s departamentas prie Lietuvos Respublikos finansų ministerijos, Įsakymas</text:span></text:p>
      <text:p text:style-name="P4659"><text:span text:style-name="T4660">Nr.<text:s/></text:span><text:a xlink:href="https://www.e-tar.lt/portal/legalAct.html?documentId=290eb7203a6c11e99595d005d42b863e" office:target-frame-name="_top" xlink:show="replace"><text:span text:style-name="T4661">1B-171</text:span></text:a><text:span text:style-name="T4662">, 2019-02-26, paskelbta TAR 2019-02-27, i. k. 2019-03244</text:span></text:p>
      <text:p text:style-name="P4663"><text:span text:style-name="T4664">Dėl Muitinės depar</text:span><text:span text:style-name="T4665">tamento prie Lietuvos Respublikos finansų ministerijos generalinio direktoriaus 2009 m. birželio 25 d. įsakymo Nr. 1B-351 „Dėl Muitinės įstaigų klasifikatoriaus patvirtinimo“ pakeitimo</text:span></text:p>
      <text:p text:style-name="P4666"/>
      <text:p text:style-name="P4667"><text:span text:style-name="T4668">44.</text:span></text:p>
      <text:p text:style-name="P4669"><text:span text:style-name="T4670">Muitinės departamentas prie Lietuvos Respublikos finansų ministeri</text:span><text:span text:style-name="T4671">jos, Įsakymas</text:span></text:p>
      <text:p text:style-name="P4672"><text:span text:style-name="T4673">Nr.<text:s/></text:span><text:a xlink:href="https://www.e-tar.lt/portal/legalAct.html?documentId=85226140576f11e9975f9c35aedfe438" office:target-frame-name="_top" xlink:show="replace"><text:span text:style-name="T4674">1B-311</text:span></text:a><text:span text:style-name="T4675">, 2019-04-04, paskelbta TAR 2019-04-05, i. k. 2019-05668</text:span></text:p>
      <text:p text:style-name="P4676"><text:span text:style-name="T4677">Dėl Muitinės departamento prie Lietuvos Respublikos finansų ministerijos gene</text:span><text:span text:style-name="T4678">ralinio direktoriaus 2009 m. birželio 25 d. įsakymo Nr. 1B-351 „Dėl Muitinės įstaigų klasifikatoriaus patvirtinimo“ pakeitimo</text:span></text:p>
      <text:p text:style-name="P4679"/>
      <text:p text:style-name="P4680"><text:span text:style-name="T4681">45.</text:span></text:p>
      <text:p text:style-name="P4682"><text:span text:style-name="T4683">Muitinės departamentas prie Lietuvos Respublikos finansų ministerijos, Įsakymas</text:span></text:p>
      <text:p text:style-name="P4684"><text:span text:style-name="T4685">Nr.<text:s/></text:span><text:a xlink:href="https://www.e-tar.lt/portal/legalAct.html?documentId=e1582f30576f11e9975f9c35aedfe438" office:target-frame-name="_top" xlink:show="replace"><text:span text:style-name="T4686">1B-315</text:span></text:a><text:span text:style-name="T4687">, 2019-04-05, paskelbta TAR 2019-04-05, i. k. 2019-05669</text:span></text:p>
      <text:p text:style-name="P4688"><text:span text:style-name="T4689">Dėl Muitinės departamento prie Lietuvos Respublikos finansų ministerijos generalinio direktoriaus 2009 m. birželio 25 d. įsakymo Nr. 1B-</text:span><text:span text:style-name="T4690">351 „Dėl Muitinės įstaigų klasifikatoriaus patvirtinimo“ pakeitimo</text:span></text:p>
      <text:p text:style-name="P4691"/>
      <text:p text:style-name="P4692"><text:span text:style-name="T4693">46.</text:span></text:p>
      <text:p text:style-name="P4694"><text:span text:style-name="T4695">Muitinės departamentas prie Lietuvos Respublikos finansų ministerijos, Įsakymas</text:span></text:p>
      <text:p text:style-name="P4696"><text:span text:style-name="T4697">Nr.<text:s/></text:span><text:a xlink:href="https://www.e-tar.lt/portal/legalAct.html?documentId=554ace70aeaa11e98451fa7b5933515d" office:target-frame-name="_top" xlink:show="replace"><text:span text:style-name="T4698">1B-635</text:span></text:a><text:span text:style-name="T4699">, 2019-07-16, paskelbta TAR 2019-07-29, i. k. 2019-12417</text:span></text:p>
      <text:p text:style-name="P4700"><text:span text:style-name="T4701">Dėl Muitinės departamento prie Lietuvos Respublikos finansų ministerijos generalinio direktoriaus 2009 m. birželio 25 d. įsakymo Nr. 1B-351 „Dėl Muitinės įstaigų klasifikatoriaus patvirtinimo“<text:s/></text:span><text:span text:style-name="T4702">pakeitimo</text:span></text:p>
      <text:p text:style-name="P4703"/>
      <text:p text:style-name="P4704"><text:span text:style-name="T4705">47.</text:span></text:p>
      <text:p text:style-name="P4706"><text:span text:style-name="T4707">Muitinės departamentas prie Lietuvos Respublikos finansų ministerijos, Įsakymas</text:span></text:p>
      <text:p text:style-name="P4708"><text:span text:style-name="T4709">Nr.<text:s/></text:span><text:a xlink:href="https://www.e-tar.lt/portal/legalAct.html?documentId=1563ae30b35f11e98451fa7b5933515d" office:target-frame-name="_top" xlink:show="replace"><text:span text:style-name="T4710">1B-658</text:span></text:a><text:span text:style-name="T4711">, 2019-07-22, paskelbta TAR 2019-08-01, i. k. 2019-12</text:span><text:span text:style-name="T4712">673</text:span></text:p>
      <text:p text:style-name="P4713"><text:span text:style-name="T4714">Dėl Muitinės departamento prie Lietuvos Respublikos finansų ministerijos generalinio direktoriaus 2009 m. birželio 25 d. įsakymo Nr. 1B-351 „Dėl Muitinės įstaigų klasifikatoriaus patvirtinimo“ pakeitimo</text:span></text:p>
      <text:p text:style-name="P4715"/>
      <text:p text:style-name="P4716"><text:span text:style-name="T4717">48.</text:span></text:p>
      <text:p text:style-name="P4718"><text:span text:style-name="T4719">Muitinės departamentas prie Lietuvos Respubl</text:span><text:span text:style-name="T4720">ikos finansų ministerijos, Įsakymas</text:span></text:p>
      <text:p text:style-name="P4721"><text:span text:style-name="T4722">Nr.<text:s/></text:span><text:a xlink:href="https://www.e-tar.lt/portal/legalAct.html?documentId=ca267a30182411eabbd2d79178d400a0" office:target-frame-name="_top" xlink:show="replace"><text:span text:style-name="T4723">1B-1155</text:span></text:a><text:span text:style-name="T4724">, 2019-12-06, paskelbta TAR 2019-12-16, i. k. 2019-20209</text:span></text:p>
      <text:p text:style-name="P4725"><text:span text:style-name="T4726">Dėl Muitinės departamento prie Lietuvos Respublikos fi</text:span><text:span text:style-name="T4727">nansų ministerijos generalinio direktoriaus 2009 m. birželio 25 d. įsakymo Nr. 1B-351 „Dėl Muitinės įstaigų klasifikatoriaus patvirtinimo“ pakeitimo</text:span></text:p>
      <text:p text:style-name="P4728"/>
      <text:p text:style-name="P4729"><text:span text:style-name="T4730">49.</text:span></text:p>
      <text:p text:style-name="P4731"><text:span text:style-name="T4732">Muitinės departamentas prie Lietuvos Respublikos finansų ministerijos, Įsakymas</text:span></text:p>
      <text:p text:style-name="P4733"><text:span text:style-name="T4734">Nr.<text:s/></text:span><text:a xlink:href="https://www.e-tar.lt/portal/legalAct.html?documentId=953a57203c4511ea829bc2bea81c1194" office:target-frame-name="_top" xlink:show="replace"><text:span text:style-name="T4735">1B-38</text:span></text:a><text:span text:style-name="T4736">, 2020-01-20, paskelbta TAR 2020-01-21, i. k. 2020-00913</text:span></text:p>
      <text:p text:style-name="P4737"><text:span text:style-name="T4738">Dėl Muitinės departamento prie Lietuvos Respublikos finansų ministerijos generalinio direktoriaus 2009 m. birželio</text:span><text:span text:style-name="T4739"><text:s/>25 d. įsakymo Nr. 1B-351 „Dėl Muitinės įstaigų klasifikatoriaus patvirtinimo“ pakeitimo</text:span></text:p>
      <text:p text:style-name="P4740"/>
      <text:p text:style-name="P4741"><text:span text:style-name="T4742">50.</text:span></text:p>
      <text:p text:style-name="P4743"><text:span text:style-name="T4744">Muitinės departamentas prie Lietuvos Respublikos finansų ministerijos, Įsakymas</text:span></text:p>
      <text:p text:style-name="P4745"><text:span text:style-name="T4746">Nr.<text:s/></text:span><text:a xlink:href="https://www.e-tar.lt/portal/legalAct.html?documentId=c2a8cc00757f11eabee4a336e7e6fdab" office:target-frame-name="_top" xlink:show="replace"><text:span text:style-name="T4747">1B-245</text:span></text:a><text:span text:style-name="T4748">, 2020-04-02, paskelbta TAR 2020-04-07, i. k. 2020-07217</text:span></text:p>
      <text:p text:style-name="P4749"><text:span text:style-name="T4750">Dėl Muitinės departamento prie Lietuvos Respublikos finansų ministerijos generalinio direktoriaus 2009 m. birželio 25 d. įsakymo Nr. 1B-351 „Dėl Muitinės įstaigų klasifikato</text:span><text:span text:style-name="T4751">riaus patvirtinimo“ pakeitimo</text:span></text:p>
      <text:p text:style-name="P4752"/>
      <text:p text:style-name="P4753"><text:span text:style-name="T4754">51.</text:span></text:p>
      <text:p text:style-name="P4755"><text:span text:style-name="T4756">Muitinės departamentas prie Lietuvos Respublikos finansų ministerijos, Įsakymas</text:span></text:p>
      <text:p text:style-name="P4757"><text:span text:style-name="T4758">Nr.<text:s/></text:span><text:a xlink:href="https://www.e-tar.lt/portal/legalAct.html?documentId=f765f3e09c1d11ea9515f752ff221ec9" office:target-frame-name="_top" xlink:show="replace"><text:span text:style-name="T4759">1B-369</text:span></text:a><text:span text:style-name="T4760">, 2020-05-20, paskelbta TAR 2020-</text:span><text:span text:style-name="T4761">05-22, i. k. 2020-10972</text:span></text:p>
      <text:p text:style-name="P4762"><text:span text:style-name="T4763">Dėl Muitinės departamento prie Lietuvos Respublikos finansų ministerijos generalinio direktoriaus 2009 m. birželio 25 d. įsakymo Nr. 1B-351 „Dėl Muitinės įstaigų klasifikatoriaus patvirtinimo“ pakeitimo</text:span></text:p>
      <text:p text:style-name="P4764"/>
      <text:p text:style-name="P4765"><text:span text:style-name="T4766">52.</text:span></text:p>
      <text:p text:style-name="P4767"><text:span text:style-name="T4768">Muitinės departamentas<text:s/></text:span><text:span text:style-name="T4769">prie Lietuvos Respublikos finansų ministerijos, Įsakymas</text:span></text:p>
      <text:p text:style-name="P4770"><text:span text:style-name="T4771">Nr.<text:s/></text:span><text:a xlink:href="https://www.e-tar.lt/portal/legalAct.html?documentId=6ab74000b78111eab9d9cd0c85e0b745" office:target-frame-name="_top" xlink:show="replace"><text:span text:style-name="T4772">1B-485</text:span></text:a><text:span text:style-name="T4773">, 2020-06-25, paskelbta TAR 2020-06-26, i. k. 2020-14076</text:span></text:p>
      <text:p text:style-name="P4774"><text:span text:style-name="T4775">Dėl Muitinės departamento prie Lie</text:span><text:span text:style-name="T4776">tuvos Respublikos finansų ministerijos generalinio direktoriaus 2009 m. birželio 25 d. įsakymo Nr. 1B-351 „Dėl Muitinės įstaigų klasifikatoriaus patvirtinimo“ pakeitimo</text:span></text:p>
      <text:p text:style-name="P4777"/>
      <text:p text:style-name="P4778"><text:span text:style-name="T4779">53.</text:span></text:p>
      <text:p text:style-name="P4780"><text:span text:style-name="T4781">Muitinės departamentas prie Lietuvos Respublikos finansų ministerijos, Įsakymas</text:span></text:p>
      <text:p text:style-name="P4782"><text:span text:style-name="T4783">Nr</text:span><text:span text:style-name="T4784">.<text:s/></text:span><text:a xlink:href="https://www.e-tar.lt/portal/legalAct.html?documentId=226a1d80c1e611ea9815f635b9c0dcef" office:target-frame-name="_top" xlink:show="replace"><text:span text:style-name="T4785">1B-547</text:span></text:a><text:span text:style-name="T4786">, 2020-07-09, paskelbta TAR 2020-07-10, i. k. 2020-15494</text:span></text:p>
      <text:p text:style-name="P4787"><text:span text:style-name="T4788">Dėl Muitinės departamento prie Lietuvos Respublikos finansų ministerijos generalinio direktor</text:span><text:span text:style-name="T4789">iaus 2009 m. birželio 25 d. įsakymo Nr. 1B-351 „Dėl Muitinės įstaigų klasifikatoriaus patvirtinimo“ pakeitimo</text:span></text:p>
      <text:p text:style-name="P4790"/>
      <text:p text:style-name="P4791"><text:span text:style-name="T4792">54.</text:span></text:p>
      <text:p text:style-name="P4793"><text:span text:style-name="T4794">Muitinės departamentas prie Lietuvos Respublikos finansų ministerijos, Įsakymas</text:span></text:p>
      <text:p text:style-name="P4795"><text:span text:style-name="T4796">Nr.<text:s/></text:span><text:a xlink:href="https://www.e-tar.lt/portal/legalAct.html?documentId=29cbc390fe2b11ea88f28eae672e5b40" office:target-frame-name="_top" xlink:show="replace"><text:span text:style-name="T4797">1B-740</text:span></text:a><text:span text:style-name="T4798">, 2020-09-23, paskelbta TAR 2020-09-24, i. k. 2020-19784</text:span></text:p>
      <text:p text:style-name="P4799"><text:span text:style-name="T4800">Dėl Muitinės departamento prie Lietuvos Respublikos finansų ministerijos generalinio direktoriaus 2009 m. birželio 25 d. įsakymo Nr. 1B-351 „Dėl Muitinė</text:span><text:span text:style-name="T4801">s įstaigų klasifikatoriaus patvirtinimo“ pakeitimo</text:span></text:p>
      <text:p text:style-name="P4802"/>
      <text:p text:style-name="P4803"><text:span text:style-name="T4804">55.</text:span></text:p>
      <text:p text:style-name="P4805"><text:span text:style-name="T4806">Muitinės departamentas prie Lietuvos Respublikos finansų ministerijos, Įsakymas</text:span></text:p>
      <text:p text:style-name="P4807"><text:span text:style-name="T4808">Nr.<text:s/></text:span><text:a xlink:href="https://www.e-tar.lt/portal/legalAct.html?documentId=c9f061501da711ebb0038a8cd8ff585f" office:target-frame-name="_top" xlink:show="replace"><text:span text:style-name="T4809">1B-873</text:span></text:a><text:span text:style-name="T4810">, 2020-10-30</text:span><text:span text:style-name="T4811">, paskelbta TAR 2020-11-03, i. k. 2020-22872</text:span></text:p>
      <text:p text:style-name="P4812"><text:span text:style-name="T4813">Dėl Muitinės departamento prie Lietuvos Respublikos finansų ministerijos generalinio direktoriaus 2009 m. birželio 25 d. įsakymo Nr. 1B-351 „Dėl Muitinės įstaigų klasifikatoriaus patvirtinimo“ pakeitimo</text:span></text:p>
      <text:p text:style-name="P4814"/>
      <text:p text:style-name="P4815"><text:span text:style-name="T4816">56.</text:span></text:p>
      <text:p text:style-name="P4817"><text:span text:style-name="T4818">Mui</text:span><text:span text:style-name="T4819">tinės departamentas prie Lietuvos Respublikos finansų ministerijos, Įsakymas</text:span></text:p>
      <text:p text:style-name="P4820"><text:span text:style-name="T4821">Nr.<text:s/></text:span><text:a xlink:href="https://www.e-tar.lt/portal/legalAct.html?documentId=a095e4605b1911eb9dc7b575f08e8bea" office:target-frame-name="_top" xlink:show="replace"><text:span text:style-name="T4822">1B-27</text:span></text:a><text:span text:style-name="T4823">, 2021-01-19, paskelbta TAR 2021-01-20, i. k. 2021-00900</text:span></text:p>
      <text:p text:style-name="P4824"><text:span text:style-name="T4825">Dėl Muitinės de</text:span><text:span text:style-name="T4826">partamento prie Lietuvos Respublikos finansų ministerijos generalinio direktoriaus 2009 m. birželio 25 d. įsakymo Nr. 1B-351 „Dėl Muitinės įstaigų klasifikatoriaus patvirtinimo“ pakeitimo</text:span></text:p>
      <text:p text:style-name="P4827"/>
      <text:p text:style-name="P4828"><text:span text:style-name="T4829">57.</text:span></text:p>
      <text:p text:style-name="P4830"><text:span text:style-name="T4831">Muitinės departamentas prie Lietuvos Respublikos finansų minist</text:span><text:span text:style-name="T4832">erijos, Įsakymas</text:span></text:p>
      <text:p text:style-name="P4833"><text:span text:style-name="T4834">Nr.<text:s/></text:span><text:a xlink:href="https://www.e-tar.lt/portal/legalAct.html?documentId=20f15350780811eb9601893677bfd7d8" office:target-frame-name="_top" xlink:show="replace"><text:span text:style-name="T4835">1B-121</text:span></text:a><text:span text:style-name="T4836">, 2021-02-25, paskelbta TAR 2021-02-26, i. k. 2021-03826</text:span></text:p>
      <text:p text:style-name="P4837"><text:span text:style-name="T4838">Dėl Muitinės departamento prie Lietuvos Respublikos finansų ministerijos<text:s/></text:span><text:span text:style-name="T4839">generalinio direktoriaus 2009 m. birželio 25 d. įsakymo Nr. 1B-351 „Dėl Muitinės įstaigų klasifikatoriaus patvirtinimo“ pakeitimo</text:span></text:p>
      <text:p text:style-name="P4840"/>
      <text:p text:style-name="P4841"><text:span text:style-name="T4842">58.</text:span></text:p>
      <text:p text:style-name="P4843"><text:span text:style-name="T4844">Muitinės departamentas prie Lietuvos Respublikos finansų ministerijos, Įsakymas</text:span></text:p>
      <text:p text:style-name="P4845"><text:span text:style-name="T4846">Nr.<text:s/></text:span><text:a xlink:href="https://www.e-tar.lt/portal/legalAct.html?documentId=43f24ba0818811eb9601893677bfd7d8" office:target-frame-name="_top" xlink:show="replace"><text:span text:style-name="T4847">1B-144</text:span></text:a><text:span text:style-name="T4848">, 2021-03-10, paskelbta TAR 2021-03-10, i. k. 2021-04961</text:span></text:p>
      <text:p text:style-name="P4849"><text:span text:style-name="T4850">Dėl Muitinės departamento prie Lietuvos Respublikos finansų ministerijos generalinio direktoriaus</text:span><text:span text:style-name="T4851"><text:s/>2009 m. birželio 25 d. įsakymo Nr. 1B-351 „Dėl Muitinės įstaigų klasifikatoriaus patvirtinimo“ pakeitimo</text:span></text:p>
      <text:p text:style-name="P4852"/>
      <text:p text:style-name="P4853"><text:span text:style-name="T4854">59.</text:span></text:p>
      <text:p text:style-name="P4855"><text:span text:style-name="T4856">Muitinės departamentas prie Lietuvos Respublikos finansų ministerijos, Įsakymas</text:span></text:p>
      <text:p text:style-name="P4857"><text:span text:style-name="T4858">Nr.<text:s/></text:span><text:a xlink:href="https://www.e-tar.lt/portal/legalAct.html?documentId=9a245f10ca8811eba2bad9a0748ee64d" office:target-frame-name="_top" xlink:show="replace"><text:span text:style-name="T4859">1B-385</text:span></text:a><text:span text:style-name="T4860">, 2021-06-10, paskelbta TAR 2021-06-11, i. k. 2021-13403</text:span></text:p>
      <text:p text:style-name="P4861"><text:span text:style-name="T4862">Dėl Muitinės departamento prie Lietuvos Respublikos finansų ministerijos generalinio direktoriaus 2009 m. birželio 25 d. įsakymo Nr. 1B-351 „Dėl Muitinės įs</text:span><text:span text:style-name="T4863">taigų klasifikatoriaus patvirtinimo“ pakeitimo</text:span></text:p>
      <text:p text:style-name="P4864"/>
      <text:p text:style-name="P4865"><text:span text:style-name="T4866">60.</text:span></text:p>
      <text:p text:style-name="P4867"><text:span text:style-name="T4868">Muitinės departamentas prie Lietuvos Respublikos finansų ministerijos, Įsakymas</text:span></text:p>
      <text:p text:style-name="P4869"><text:span text:style-name="T4870">Nr.<text:s/></text:span><text:a xlink:href="https://www.e-tar.lt/portal/legalAct.html?documentId=9e6f3350d8da11eb9f09e7df20500045" office:target-frame-name="_top" xlink:show="replace"><text:span text:style-name="T4871">1B-437</text:span></text:a><text:span text:style-name="T4872">, 2021-06-29, pa</text:span><text:span text:style-name="T4873">skelbta TAR 2021-06-29, i. k. 2021-14619</text:span></text:p>
      <text:p text:style-name="P4874"><text:span text:style-name="T4875">Dėl Muitinės departamento prie Lietuvos Respublikos finansų ministerijos generalinio direktoriaus 2009 m. birželio 25 d. įsakymo Nr. 1B-351 „Dėl Muitinės įstaigų klasifikatoriaus patvirtinimo“ pakeitimo</text:span></text:p>
      <text:p text:style-name="P4876"/>
      <text:p text:style-name="P4877"><text:span text:style-name="T4878">61.</text:span></text:p>
      <text:p text:style-name="P4879"><text:span text:style-name="T4880">Muitinė</text:span><text:span text:style-name="T4881">s departamentas prie Lietuvos Respublikos finansų ministerijos, Įsakymas</text:span></text:p>
      <text:p text:style-name="P4882"><text:span text:style-name="T4883">Nr.<text:s/></text:span><text:a xlink:href="https://www.e-tar.lt/portal/legalAct.html?documentId=f88f3330fc1111eb9f09e7df20500045" office:target-frame-name="_top" xlink:show="replace"><text:span text:style-name="T4884">1B-562</text:span></text:a><text:span text:style-name="T4885">, 2021-08-13, paskelbta TAR 2021-08-13, i. k. 2021-17517</text:span></text:p>
      <text:p text:style-name="P4886"><text:span text:style-name="T4887">Dėl Muitinės depar</text:span><text:span text:style-name="T4888">tamento prie Lietuvos Respublikos finansų ministerijos generalinio direktoriaus 2009 m. birželio 25 d. įsakymo Nr. 1B-351 „Dėl Muitinės įstaigų klasifikatoriaus patvirtinimo“ pakeitimo</text:span></text:p>
      <text:p text:style-name="P4889"/>
      <text:p text:style-name="P4890"><text:span text:style-name="T4891">62.</text:span></text:p>
      <text:p text:style-name="P4892"><text:span text:style-name="T4893">Muitinės departamentas prie Lietuvos Respublikos finansų ministeri</text:span><text:span text:style-name="T4894">jos, Įsakymas</text:span></text:p>
      <text:p text:style-name="P4895"><text:span text:style-name="T4896">Nr.<text:s/></text:span><text:a xlink:href="https://www.e-tar.lt/portal/legalAct.html?documentId=c3e3f050491c11ec992fe4cdfceb5666" office:target-frame-name="_top" xlink:show="replace"><text:span text:style-name="T4897">1B-835</text:span></text:a><text:span text:style-name="T4898">, 2021-11-19, paskelbta TAR 2021-11-22, i. k. 2021-24017</text:span></text:p>
      <text:p text:style-name="P4899"><text:span text:style-name="T4900">Dėl Muitinės departamento prie Lietuvos Respublikos finansų ministerijos gene</text:span><text:span text:style-name="T4901">ralinio direktoriaus 2009 m. birželio 25 d. įsakymo Nr. 1B-351 „Dėl Muitinės įstaigų klasifikatoriaus patvirtinimo“ pakeitimo</text:span></text:p>
      <text:p text:style-name="P4902"/>
      <text:p text:style-name="P4903"><text:span text:style-name="T4904">63.</text:span></text:p>
      <text:p text:style-name="P4905"><text:span text:style-name="T4906">Muitinės departamentas prie Lietuvos Respublikos finansų ministerijos, Įsakymas</text:span></text:p>
      <text:p text:style-name="P4907"><text:span text:style-name="T4908">Nr.<text:s/></text:span><text:a xlink:href="https://www.e-tar.lt/portal/legalAct.html?documentId=2aecdc208b3b11ec902c973ca77da22a" office:target-frame-name="_top" xlink:show="replace"><text:span text:style-name="T4909">1B-98</text:span></text:a><text:span text:style-name="T4910">, 2022-02-11, paskelbta TAR 2022-02-15, i. k. 2022-02720</text:span></text:p>
      <text:p text:style-name="P4911"><text:span text:style-name="T4912">Dėl Muitinės departamento prie Lietuvos Respublikos finansų ministerijos generalinio direktoriaus<text:s/></text:span><text:span text:style-name="T4913">2009 m. birželio 25 d. įsakymo Nr. 1B-351 „Dėl Muitinės įstaigų klasifikatoriaus patvirtinimo“ pakeitimo</text:span></text:p>
      <text:p text:style-name="P4914"/>
      <text:p text:style-name="P4915"><text:span text:style-name="T4916">64.</text:span></text:p>
      <text:p text:style-name="P4917"><text:span text:style-name="T4918">Muitinės departamentas prie Lietuvos Respublikos finansų ministerijos, Įsakymas</text:span></text:p>
      <text:p text:style-name="P4919"><text:span text:style-name="T4920">Nr.<text:s/></text:span><text:a xlink:href="https://www.e-tar.lt/portal/legalAct.html?documentId=3b0b3a80b0ba11ec8d9390588bf2de65" office:target-frame-name="_top" xlink:show="replace"><text:span text:style-name="T4921">1B-236</text:span></text:a><text:span text:style-name="T4922">, 2022-03-31, paskelbta TAR 2022-03-31, i. k. 2022-06409</text:span></text:p>
      <text:p text:style-name="P4923"><text:span text:style-name="T4924">Dėl Muitinės departamento prie Lietuvos Respublikos finansų ministerijos generalinio direktoriaus 2009 m. birželio 25 d. įsakymo Nr. 1B-351 „Dėl Muitinės įst</text:span><text:span text:style-name="T4925">aigų klasifikatoriaus patvirtinimo“ pakeitimo</text:span></text:p>
      <text:p text:style-name="P4926"/>
      <text:p text:style-name="P4927"><text:span text:style-name="T4928">65.</text:span></text:p>
      <text:p text:style-name="P4929"><text:span text:style-name="T4930">Muitinės departamentas prie Lietuvos Respublikos finansų ministerijos, Įsakymas</text:span></text:p>
      <text:p text:style-name="P4931"><text:span text:style-name="T4932">Nr.<text:s/></text:span><text:a xlink:href="https://www.e-tar.lt/portal/legalAct.html?documentId=4e8bc530d83211ec8d9390588bf2de65" office:target-frame-name="_top" xlink:show="replace"><text:span text:style-name="T4933">1B-379</text:span></text:a><text:span text:style-name="T4934">, 2022-05-20, pas</text:span><text:span text:style-name="T4935">kelbta TAR 2022-05-23, i. k. 2022-10732</text:span></text:p>
      <text:p text:style-name="P4936"><text:span text:style-name="T4937">Dėl Muitinės departamento prie Lietuvos Respublikos finansų ministerijos generalinio direktoriaus 2009 m. birželio 25 d. įsakymo Nr. 1B-351 „Dėl Muitinės įstaigų klasifikatoriaus patvirtinimo“ pakeitimo</text:span></text:p>
      <text:p text:style-name="P4938"/>
      <text:p text:style-name="P4939"><text:span text:style-name="T4940">66.</text:span></text:p>
      <text:p text:style-name="P4941"><text:span text:style-name="T4942">Muitinės</text:span><text:span text:style-name="T4943"><text:s/>departamentas prie Lietuvos Respublikos finansų ministerijos, Įsakymas</text:span></text:p>
      <text:p text:style-name="P4944"><text:span text:style-name="T4945">Nr.<text:s/></text:span><text:a xlink:href="https://www.e-tar.lt/portal/legalAct.html?documentId=a82f79003e2c11edbc04912defe897d1" office:target-frame-name="_top" xlink:show="replace"><text:span text:style-name="T4946">1BE-714</text:span></text:a><text:span text:style-name="T4947">, 2022-09-27, paskelbta TAR 2022-09-27, i. k. 2022-19560</text:span></text:p>
      <text:p text:style-name="P4948"><text:span text:style-name="T4949">Dėl Muitinės depar</text:span><text:span text:style-name="T4950">tamento prie Lietuvos Respublikos finansų ministerijos generalinio direktoriaus 2009 m. birželio 25 d. įsakymo Nr. 1B-351 „Dėl Muitinės įstaigų klasifikatoriaus patvirtinimo“ pakeitimo</text:span></text:p>
      <text:p text:style-name="P4951"/>
      <text:p text:style-name="P4952"><text:span text:style-name="T4953">67.</text:span></text:p>
      <text:p text:style-name="P4954"><text:span text:style-name="T4955">Muitinės departamentas prie Lietuvos Respublikos finansų ministeri</text:span><text:span text:style-name="T4956">jos, Įsakymas</text:span></text:p>
      <text:p text:style-name="P4957"><text:span text:style-name="T4958">Nr.<text:s/></text:span><text:a xlink:href="https://www.e-tar.lt/portal/legalAct.html?documentId=7d9505c080f311ed8df094f359a60216" office:target-frame-name="_top" xlink:show="replace"><text:span text:style-name="T4959">1BE-992</text:span></text:a><text:span text:style-name="T4960">, 2022-12-21, paskelbta TAR 2022-12-27, i. k. 2022-26907</text:span></text:p>
      <text:p text:style-name="P4961"><text:span text:style-name="T4962">Dėl Muitinės departamento prie Lietuvos Respublikos finansų ministerijos gen</text:span><text:span text:style-name="T4963">eralinio direktoriaus 2009 m. birželio 25 d. įsakymo Nr. 1B-351 „Dėl Muitinės įstaigų klasifikatoriaus patvirtinimo“ pakeitimo</text:span></text:p>
      <text:p text:style-name="P4964"/>
      <text:p text:style-name="P4965"><text:span text:style-name="T4966">68.</text:span></text:p>
      <text:p text:style-name="P4967"><text:span text:style-name="T4968">Muitinės departamentas prie Lietuvos Respublikos finansų ministerijos, Įsakymas</text:span></text:p>
      <text:p text:style-name="P4969"><text:span text:style-name="T4970">Nr.<text:s/></text:span><text:a xlink:href="https://www.e-tar.lt/portal/legalAct.html?documentId=6ae354e0966511ed8df094f359a60216" office:target-frame-name="_top" xlink:show="replace"><text:span text:style-name="T4971">1BE-42</text:span></text:a><text:span text:style-name="T4972">, 2023-01-17, paskelbta TAR 2023-01-18, i. k. 2023-00864</text:span></text:p>
      <text:p text:style-name="P4973"><text:span text:style-name="T4974">Dėl Muitinės departamento prie Lietuvos Respublikos finansų ministerijos generalinio direktoriaus 2009 m. birželio 25 d. įsakymo Nr. 1B</text:span><text:span text:style-name="T4975">-351 „Dėl Muitinės įstaigų klasifikatoriaus patvirtinimo“ pakeitimo</text:span></text:p>
      <text:p text:style-name="P4976"/>
      <text:p text:style-name="P4977"><text:span text:style-name="T4978">69.</text:span></text:p>
      <text:p text:style-name="P4979"><text:span text:style-name="T4980">Muitinės departamentas prie Lietuvos Respublikos finansų ministerijos, Įsakymas</text:span></text:p>
      <text:p text:style-name="P4981"><text:span text:style-name="T4982">Nr.<text:s/></text:span><text:a xlink:href="https://www.e-tar.lt/portal/legalAct.html?documentId=117113c0a77c11ed8df094f359a60216" office:target-frame-name="_top" xlink:show="replace"><text:span text:style-name="T4983">1BE-99</text:span></text:a><text:span text:style-name="T4984">, 2023-02-08, paskelbta TAR 2023-02-20, i. k. 2023-02993</text:span></text:p>
      <text:p text:style-name="P4985"><text:span text:style-name="T4986">Dėl Muitinės departamento prie Lietuvos Respublikos finansų ministerijos generalinio direktoriaus 2009 m. birželio 25 d. įsakymo Nr. 1B-351 „Dėl Muitinės įstaigų klasifikatoriaus patvirtinimo“<text:s/></text:span><text:span text:style-name="T4987">pakeitimo</text:span></text:p>
      <text:p text:style-name="P4988"/>
      <text:p text:style-name="P4989"><text:span text:style-name="T4990">70.</text:span></text:p>
      <text:p text:style-name="P4991"><text:span text:style-name="T4992">Muitinės departamentas prie Lietuvos Respublikos finansų ministerijos, Įsakymas</text:span></text:p>
      <text:p text:style-name="P4993"><text:span text:style-name="T4994">Nr.<text:s/></text:span><text:a xlink:href="https://www.e-tar.lt/portal/legalAct.html?documentId=cfd639b0c7b311ed9978886e85107ab2" office:target-frame-name="_top" xlink:show="replace"><text:span text:style-name="T4995">1BE-199</text:span></text:a><text:span text:style-name="T4996">, 2023-03-20, paskelbta TAR 2023-03-21, i. k. 2023-0</text:span><text:span text:style-name="T4997">4947</text:span></text:p>
      <text:p text:style-name="P4998"><text:span text:style-name="T4999">Dėl Muitinės departamento prie Lietuvos Respublikos finansų ministerijos generalinio direktoriaus 2009 m. birželio 25 d. įsakymo Nr. 1B-351 „Dėl Muitinės įstaigų klasifikatoriaus patvirtinimo“ pakeitimo</text:span></text:p>
      <text:p text:style-name="P5000"/>
      <text:p text:style-name="P5001"><text:span text:style-name="T5002">71.</text:span></text:p>
      <text:p text:style-name="P5003"><text:span text:style-name="T5004">Muitinės departamentas prie Lietuvos Respub</text:span><text:span text:style-name="T5005">likos finansų ministerijos, Įsakymas</text:span></text:p>
      <text:p text:style-name="P5006"><text:span text:style-name="T5007">Nr.<text:s/></text:span><text:a xlink:href="https://www.e-tar.lt/portal/legalAct.html?documentId=ca3e20f0d46811ed9978886e85107ab2" office:target-frame-name="_top" xlink:show="replace"><text:span text:style-name="T5008">1BE-250</text:span></text:a><text:span text:style-name="T5009">, 2023-04-06, paskelbta TAR 2023-04-06, i. k. 2023-06706</text:span></text:p>
      <text:p text:style-name="P5010"><text:span text:style-name="T5011">Dėl Muitinės departamento prie Lietuvos Respublikos f</text:span><text:span text:style-name="T5012">inansų ministerijos generalinio direktoriaus 2009 m. birželio 25 d. įsakymo Nr. 1B-351 „Dėl Muitinės įstaigų klasifikatoriaus patvirtinimo“ pakeitimo</text:span></text:p>
      <text:p text:style-name="P5013"/>
      <text:p text:style-name="P5014"><text:span text:style-name="T5015">72.</text:span></text:p>
      <text:p text:style-name="P5016"><text:span text:style-name="T5017">Muitinės departamentas prie Lietuvos Respublikos finansų ministerijos, Įsakymas</text:span></text:p>
      <text:p text:style-name="P5018"><text:span text:style-name="T5019">Nr.<text:s/></text:span><text:a xlink:href="https://www.e-tar.lt/portal/legalAct.html?documentId=69343d60e41911ed9978886e85107ab2" office:target-frame-name="_top" xlink:show="replace"><text:span text:style-name="T5020">1BE-297</text:span></text:a><text:span text:style-name="T5021">, 2023-04-26, paskelbta TAR 2023-04-26, i. k. 2023-07999</text:span></text:p>
      <text:p text:style-name="P5022"><text:span text:style-name="T5023">Dėl Muitinės departamento prie Lietuvos Respublikos finansų ministerijos generalinio direktoriaus 2009 m. birže</text:span><text:span text:style-name="T5024">lio 25 d. įsakymo Nr. 1B-351 „Dėl Muitinės įstaigų klasifikatoriaus patvirtinimo“ pakeitimo</text:span></text:p>
      <text:p text:style-name="P5025"/>
      <text:p text:style-name="P5026"><text:span text:style-name="T5027">73.</text:span></text:p>
      <text:p text:style-name="P5028"><text:span text:style-name="T5029">Muitinės departamentas prie Lietuvos Respublikos finansų ministerijos, Įsakymas</text:span></text:p>
      <text:p text:style-name="P5030"><text:span text:style-name="T5031">Nr.<text:s/></text:span><text:a xlink:href="https://www.e-tar.lt/portal/legalAct.html?documentId=24de1130253d11ee9de9e7e0fd363afc" office:target-frame-name="_top" xlink:show="replace"><text:span text:style-name="T5032">1BE-516</text:span></text:a><text:span text:style-name="T5033">, 2023-07-18, paskelbta TAR 2023-07-18, i. k. 2023-14751</text:span></text:p>
      <text:p text:style-name="P5034"><text:span text:style-name="T5035">Dėl Muitinės departamento prie Lietuvos Respublikos finansų ministerijos generalinio direktoriaus 2009 m. birželio 25 d. įsakymo Nr. 1B-351 „Dėl Muitinės įstaigų klasifi</text:span><text:span text:style-name="T5036">katoriaus patvirtinimo“ pakeitimo</text:span></text:p>
      <text:p text:style-name="P5037"/>
      <text:p text:style-name="P5038"><text:span text:style-name="T5039">74.</text:span></text:p>
      <text:p text:style-name="P5040"><text:span text:style-name="T5041">Muitinės departamentas prie Lietuvos Respublikos finansų ministerijos, Įsakymas</text:span></text:p>
      <text:p text:style-name="P5042"><text:span text:style-name="T5043">Nr.<text:s/></text:span><text:a xlink:href="https://www.e-tar.lt/portal/legalAct.html?documentId=78358b603d7f11ee9de9e7e0fd363afc" office:target-frame-name="_top" xlink:show="replace"><text:span text:style-name="T5044">1BE-588</text:span></text:a><text:span text:style-name="T5045">, 2023-08-17, paskelbta TAR<text:s/></text:span><text:span text:style-name="T5046">2023-08-18, i. k. 2023-16358</text:span></text:p>
      <text:p text:style-name="P5047"><text:span text:style-name="T5048">Dėl Muitinės departamento prie Lietuvos Respublikos finansų ministerijos generalinio direktoriaus 2009 m. birželio 25 d. įsakymo Nr. 1B-351 „Dėl Muitinės įstaigų klasifikatoriaus patvirtinimo“ pakeitimo</text:span></text:p>
      <text:p text:style-name="P5049"/>
      <text:p text:style-name="P5050"><text:span text:style-name="T5051">75.</text:span></text:p>
      <text:p text:style-name="P5052"><text:span text:style-name="T5053">Muitinės<text:s/></text:span><text:span text:style-name="T5054">departamentas prie Lietuvos Respublikos finansų ministerijos, Įsakymas</text:span></text:p>
      <text:p text:style-name="P5055"><text:span text:style-name="T5056">Nr.<text:s/></text:span><text:a xlink:href="https://www.e-tar.lt/portal/legalAct.html?documentId=8fd228306f2211ee8f3cbca2fb16d96d" office:target-frame-name="_top" xlink:show="replace"><text:span text:style-name="T5057">1BE-751</text:span></text:a><text:span text:style-name="T5058">, 2023-10-20, paskelbta TAR 2023-10-20, i. k. 2023-20572</text:span></text:p>
      <text:p text:style-name="P5059"><text:span text:style-name="T5060">Dėl Muitinės depart</text:span><text:span text:style-name="T5061">amento prie Lietuvos Respublikos finansų ministerijos generalinio direktoriaus 2009 m. birželio 25 d. įsakymo Nr. 1B-351 „Dėl Muitinės įstaigų klasifikatoriaus patvirtinimo“ pakeitimo</text:span></text:p>
      <text:p text:style-name="P5062"/>
      <text:p text:style-name="P5063"><text:span text:style-name="T5064">76.</text:span></text:p>
      <text:p text:style-name="P5065"><text:span text:style-name="T5066">Muitinės departamentas prie Lietuvos Respublikos finansų ministerij</text:span><text:span text:style-name="T5067">os, Įsakymas</text:span></text:p>
      <text:p text:style-name="P5068"><text:span text:style-name="T5069">Nr.<text:s/></text:span><text:a xlink:href="https://www.e-tar.lt/portal/legalAct.html?documentId=9536f490d52f11eead77e967e3995264" office:target-frame-name="_top" xlink:show="replace"><text:span text:style-name="T5070">1BE-171</text:span></text:a><text:span text:style-name="T5071">, 2024-02-26, paskelbta TAR 2024-02-27, i. k. 2024-03578</text:span></text:p>
      <text:p text:style-name="P5072"><text:span text:style-name="T5073">Dėl Muitinės departamento prie Lietuvos Respublikos finansų ministerijos gene</text:span><text:span text:style-name="T5074">ralinio direktoriaus 2009 m. birželio 25 d. įsakymo Nr. 1B-351 „Dėl Muitinės įstaigų klasifikatoriaus patvirtinimo“ pakeitimo</text:span></text:p>
      <text:p text:style-name="P5075"/>
      <text:p text:style-name="P5076"><text:span text:style-name="T5077">77.</text:span></text:p>
      <text:p text:style-name="P5078"><text:span text:style-name="T5079">Muitinės departamentas prie Lietuvos Respublikos finansų ministerijos, Įsakymas</text:span></text:p>
      <text:p text:style-name="P5080"><text:span text:style-name="T5081">Nr.<text:s/></text:span><text:a xlink:href="https://www.e-tar.lt/portal/legalAct.html?documentId=adb00250d63811eead77e967e3995264" office:target-frame-name="_top" xlink:show="replace"><text:span text:style-name="T5082">1BE-183</text:span></text:a><text:span text:style-name="T5083">, 2024-02-28, paskelbta TAR 2024-02-28, i. k. 2024-03683</text:span></text:p>
      <text:p text:style-name="P5084"><text:span text:style-name="T5085">Dėl Muitinės departamento prie Lietuvos Respublikos finansų ministerijos generalinio direktoriaus 2009 m. birželio 25 d. įsakymo Nr. 1B</text:span><text:span text:style-name="T5086">-351 „Dėl Muitinės įstaigų klasifikatoriaus patvirtinimo“ pakeitimo</text:span></text:p>
      <text:p text:style-name="P5087"/>
      <text:p text:style-name="P5088"><text:span text:style-name="T5089">78.</text:span></text:p>
      <text:p text:style-name="P5090"><text:span text:style-name="T5091">Muitinės departamentas prie Lietuvos Respublikos finansų ministerijos, Įsakymas</text:span></text:p>
      <text:p text:style-name="P5092"><text:span text:style-name="T5093">Nr.<text:s/></text:span><text:a xlink:href="https://www.e-tar.lt/portal/legalAct.html?documentId=18fc9750dc7711eead77e967e3995264" office:target-frame-name="_top" xlink:show="replace"><text:span text:style-name="T5094">1</text:span><text:span text:style-name="T5095">BE-208</text:span></text:a><text:span text:style-name="T5096">, 2024-03-07, paskelbta TAR 2024-03-07, i. k. 2024-04329</text:span></text:p>
      <text:p text:style-name="P5097"><text:span text:style-name="T5098">Dėl Muitinės departamento prie Lietuvos Respublikos finansų ministerijos generalinio direktoriaus 2009 m. birželio 25 d. įsakymo Nr. 1B-351 „Dėl Muitinės įstaigų klasifikatoriaus patvirtinimo“<text:s/></text:span><text:span text:style-name="T5099">pakeitimo</text:span></text:p>
      <text:p text:style-name="P5100"/>
      <text:p text:style-name="P5101"><text:span text:style-name="T5102">79.</text:span></text:p>
      <text:p text:style-name="P5103"><text:span text:style-name="T5104">Muitinės departamentas prie Lietuvos Respublikos finansų ministerijos, Įsakymas</text:span></text:p>
      <text:p text:style-name="P5105"><text:span text:style-name="T5106">Nr.<text:s/></text:span><text:a xlink:href="https://www.e-tar.lt/portal/legalAct.html?documentId=a894b160ec0611ee9f5b8ffa077f9188" office:target-frame-name="_top" xlink:show="replace"><text:span text:style-name="T5107">1BE-273</text:span></text:a><text:span text:style-name="T5108">, 2024-03-27, paskelbta TAR 2024-03-27, i. k. 2024-0</text:span><text:span text:style-name="T5109">5453</text:span></text:p>
      <text:p text:style-name="P5110"><text:span text:style-name="T5111">Dėl Muitinės departamento prie Lietuvos Respublikos finansų ministerijos generalinio direktoriaus 2009 m. birželio 25 d. įsakymo Nr. 1B-351 „Dėl Muitinės įstaigų klasifikatoriaus patvirtinimo“ pakeitimo</text:span></text:p>
      <text:p text:style-name="P5112"/>
      <text:p text:style-name="P5113"><text:span text:style-name="T5114">80.</text:span></text:p>
      <text:p text:style-name="P5115"><text:span text:style-name="T5116">Muitinės departamentas prie Lietuvos Respub</text:span><text:span text:style-name="T5117">likos finansų ministerijos, Įsakymas</text:span></text:p>
      <text:p text:style-name="P5118"><text:span text:style-name="T5119">Nr.<text:s/></text:span><text:a xlink:href="https://www.e-tar.lt/portal/legalAct.html?documentId=a8499ad0fd6e11eea28cd23166221a3c" office:target-frame-name="_top" xlink:show="replace"><text:span text:style-name="T5120">1BE-348</text:span></text:a><text:span text:style-name="T5121">, 2024-04-18, paskelbta TAR 2024-04-18, i. k. 2024-07179</text:span></text:p>
      <text:p text:style-name="P5122"><text:span text:style-name="T5123">Dėl Muitinės departamento prie Lietuvos Respublikos<text:s/></text:span><text:span text:style-name="T5124">finansų ministerijos generalinio direktoriaus 2009 m. birželio 25 d. įsakymo Nr. 1B-351 „Dėl Muitinės įstaigų klasifikatoriaus patvirtinimo“ pakeitimo</text:span></text:p>
      <text:p text:style-name="P5125"/>
      <text:p text:style-name="P5126"><text:span text:style-name="T5127">81.</text:span></text:p>
      <text:p text:style-name="P5128"><text:span text:style-name="T5129">Muitinės departamentas prie Lietuvos Respublikos finansų ministerijos, Įsakymas</text:span></text:p>
      <text:p text:style-name="P5130"><text:span text:style-name="T5131">Nr.<text:s/></text:span><text:a xlink:href="https://www.e-tar.lt/portal/legalAct.html?documentId=a40546e018f811ef8b14c5bcce136045" office:target-frame-name="_top" xlink:show="replace"><text:span text:style-name="T5132">1BE-447</text:span></text:a><text:span text:style-name="T5133">, 2024-05-23, paskelbta TAR 2024-05-23, i. k. 2024-09265</text:span></text:p>
      <text:p text:style-name="P5134"><text:span text:style-name="T5135">Dėl Muitinės departamento prie Lietuvos Respublikos finansų ministerijos generalinio direktoriau</text:span><text:span text:style-name="T5136">s 2009 m. birželio 25 d. įsakymo Nr. 1B-351 „Dėl Muitinės įstaigų klasifikatoriaus patvirtinimo“ pakeitimo</text:span></text:p>
      <text:p text:style-name="P5137"/>
      <text:p text:style-name="P5138"><text:span text:style-name="T5139">82.</text:span></text:p>
      <text:p text:style-name="P5140"><text:span text:style-name="T5141">Muitinės departamentas prie Lietuvos Respublikos finansų ministerijos, Įsakymas</text:span></text:p>
      <text:p text:style-name="P5142"><text:span text:style-name="T5143">Nr.<text:s/></text:span><text:a xlink:href="https://www.e-tar.lt/portal/legalAct.html?documentId=abe635f0344a11efbdaea558de59136c" office:target-frame-name="_top" xlink:show="replace"><text:span text:style-name="T5144">1BE-552</text:span></text:a><text:span text:style-name="T5145">, 2024-06-27, paskelbta TAR 2024-06-27, i. k. 2024-11742</text:span></text:p>
      <text:p text:style-name="P5146"><text:span text:style-name="T5147">Dėl Muitinės departamento prie Lietuvos Respublikos finansų ministerijos generalinio direktoriaus 2009 m. birželio 25 d. įsakymo Nr. 1B-351 „Dėl Muitinės<text:s/></text:span><text:span text:style-name="T5148">įstaigų klasifikatoriaus patvirtinimo“ pakeitimo</text:span></text:p>
      <text:p text:style-name="P5149"/>
      <text:p text:style-name="P5150"><text:span text:style-name="T5151">83.</text:span></text:p>
      <text:p text:style-name="P5152"><text:span text:style-name="T5153">Muitinės departamentas prie Lietuvos Respublikos finansų ministerijos, Įsakymas</text:span></text:p>
      <text:p text:style-name="P5154"><text:span text:style-name="T5155">Nr.<text:s/></text:span><text:a xlink:href="https://www.e-tar.lt/portal/legalAct.html?documentId=923dfae18c8111ef92b19bb92dd76d17" office:target-frame-name="_top" xlink:show="replace"><text:span text:style-name="T5156">1BE-887</text:span></text:a><text:span text:style-name="T5157">, 2024-10-17,</text:span><text:span text:style-name="T5158"><text:s/>paskelbta TAR 2024-10-17, i. k. 2024-18103</text:span></text:p>
      <text:p text:style-name="P5159"><text:span text:style-name="T5160">Dėl Muitinės departamento prie Lietuvos Respublikos finansų ministerijos generalinio direktoriaus 2009 m. birželio 25 d. įsakymo Nr. 1B-351 „Dėl Muitinės įstaigų klasifikatoriaus patvirtinimo“ pakeitimo</text:span></text:p>
      <text:p text:style-name="P5161"/>
      <text:p text:style-name="P5162"><text:span text:style-name="T5163">84.</text:span></text:p>
      <text:p text:style-name="P5164"><text:span text:style-name="T5165">Muit</text:span><text:span text:style-name="T5166">inės departamentas prie Lietuvos Respublikos finansų ministerijos, Įsakymas</text:span></text:p>
      <text:p text:style-name="P5167"><text:span text:style-name="T5168">Nr.<text:s/></text:span><text:a xlink:href="https://www.e-tar.lt/portal/legalAct.html?documentId=58b3e80091dd11efa605b9842742bf37" office:target-frame-name="_top" xlink:show="replace"><text:span text:style-name="T5169">1BE-896</text:span></text:a><text:span text:style-name="T5170">, 2024-10-24, paskelbta TAR 2024-10-24, i. k. 2024-18417</text:span></text:p>
      <text:p text:style-name="P5171"><text:span text:style-name="T5172">Dėl Muitinės d</text:span><text:span text:style-name="T5173">epartamento prie Lietuvos Respublikos finansų ministerijos generalinio direktoriaus 2009 m. birželio 25 d. įsakymo Nr. 1B-351 „Dėl Muitinės įstaigų klasifikatoriaus patvirtinimo“ pakeitimo</text:span></text:p>
      <text:p text:style-name="P5174"/>
      <text:p text:style-name="P5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5" style:parent-style-name="DefaultParagraphFont" style:family="text">
      <style:text-properties style:font-name="Arial" style:font-name-complex="Arial" fo:font-size="10pt" style:font-size-asian="10pt" style:font-size-complex="12pt" style:language-asian="lt" style:country-asian="LT"/>
    </style:style>
    <style:style style:name="P11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3</text:page-number></text:span></text:p>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1-08T14:53:00Z</meta:creation-date>
    <dc:date>2024-11-08T14:53:00Z</dc:date>
    <meta:template xlink:href="Normal.dotm" xlink:type="simple"/>
    <meta:editing-cycles>2</meta:editing-cycles>
    <meta:editing-duration>PT0S</meta:editing-duration>
    <meta:document-statistic meta:page-count="5" meta:paragraph-count="796" meta:word-count="9507" meta:character-count="81251" meta:row-count="2590" meta:non-whitespace-character-count="72540"/>
  </office:meta>
</office:document-meta>
</file>