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style:tab-stops/>
      </style:paragraph-properties>
      <style:text-properties style:font-size-complex="12pt"/>
    </style:style>
    <style:style style:name="P123" style:parent-style-name="Normal" style:family="paragraph">
      <style:paragraph-properties fo:widows="0" fo:orphans="0" fo:margin-left="5.7097in" fo:margin-right="-0.2166in">
        <style:tab-stops/>
      </style:paragraph-properties>
      <style:text-properties style:font-size-complex="12pt"/>
    </style:style>
    <style:style style:name="P124" style:parent-style-name="Normal" style:family="paragraph">
      <style:paragraph-properties fo:widows="0" fo:orphans="0" fo:margin-left="5.7097in">
        <style:tab-stops/>
      </style:paragraph-properties>
      <style:text-properties style:font-size-complex="12pt"/>
    </style:style>
    <style:style style:name="P125" style:parent-style-name="Normal" style:family="paragraph">
      <style:paragraph-properties fo:widows="0" fo:orphans="0" fo:text-align="center" fo:margin-left="5.7097in" fo:text-indent="-5.7097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indent="0.5in"/>
      <style:text-properties fo:font-size="10pt" style:font-size-asian="10pt"/>
    </style:style>
    <style:style style:name="TableColumn129" style:family="table-column">
      <style:table-column-properties style:column-width="0.5659in" style:use-optimal-column-width="false"/>
    </style:style>
    <style:style style:name="TableColumn130" style:family="table-column">
      <style:table-column-properties style:column-width="1.5208in" style:use-optimal-column-width="false"/>
    </style:style>
    <style:style style:name="TableColumn131" style:family="table-column">
      <style:table-column-properties style:column-width="1.4756in" style:use-optimal-column-width="false"/>
    </style:style>
    <style:style style:name="TableColumn132" style:family="table-column">
      <style:table-column-properties style:column-width="1.7701in" style:use-optimal-column-width="false"/>
    </style:style>
    <style:style style:name="TableColumn133" style:family="table-column">
      <style:table-column-properties style:column-width="0.1777in" style:use-optimal-column-width="false"/>
    </style:style>
    <style:style style:name="TableColumn134" style:family="table-column">
      <style:table-column-properties style:column-width="0.3145in" style:use-optimal-column-width="false"/>
    </style:style>
    <style:style style:name="TableColumn135" style:family="table-column">
      <style:table-column-properties style:column-width="0.1777in" style:use-optimal-column-width="false"/>
    </style:style>
    <style:style style:name="TableColumn136" style:family="table-column">
      <style:table-column-properties style:column-width="0.2951in" style:use-optimal-column-width="false"/>
    </style:style>
    <style:style style:name="TableColumn137" style:family="table-column">
      <style:table-column-properties style:column-width="0.5895in" style:use-optimal-column-width="false"/>
    </style:style>
    <style:style style:name="TableColumn138" style:family="table-column">
      <style:table-column-properties style:column-width="0.4159in" style:use-optimal-column-width="false"/>
    </style:style>
    <style:style style:name="TableColumn139" style:family="table-column">
      <style:table-column-properties style:column-width="0.8138in" style:use-optimal-column-width="false"/>
    </style:style>
    <style:style style:name="TableColumn140" style:family="table-column">
      <style:table-column-properties style:column-width="0.6631in" style:use-optimal-column-width="false"/>
    </style:style>
    <style:style style:name="TableColumn141" style:family="table-column">
      <style:table-column-properties style:column-width="0.7347in" style:use-optimal-column-width="false"/>
    </style:style>
    <style:style style:name="TableColumn142" style:family="table-column">
      <style:table-column-properties style:column-width="1.018in" style:use-optimal-column-width="false"/>
    </style:style>
    <style:style style:name="Table128" style:family="table">
      <style:table-properties style:width="10.5333in" fo:margin-left="0in" table:align="left"/>
    </style:style>
    <style:style style:name="TableRow143" style:family="table-row">
      <style:table-row-properties style:min-row-height="1.9166in" style:use-optimal-row-height="false" fo:keep-together="always"/>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3"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0" style:family="table-row">
      <style:table-row-properties style:min-row-height="0.0138in" style:use-optimal-row-height="false" fo:keep-together="always"/>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0263in"/>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left="0.0708in" fo:margin-right="-0.0159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284in" fo:text-indent="-0.0284in">
        <style:tab-stops/>
      </style:paragraph-properties>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fo:margin-left="0.0284in" fo:text-indent="-0.0284in">
        <style:tab-stops/>
      </style:paragraph-properties>
    </style:style>
    <style:style style:name="T2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P217" style:parent-style-name="Normal" style:family="paragraph">
      <style:paragraph-properties fo:widows="0" fo:orphans="0"/>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708in" fo:margin-right="-0.0159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284in" fo:text-indent="-0.0284in">
        <style:tab-stops/>
      </style:paragraph-properties>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size="10pt" style:font-size-asian="10pt" style:language-asian="lt" style:country-asian="LT"/>
    </style:style>
    <style:style style:name="P259" style:parent-style-name="Normal" style:family="paragraph">
      <style:paragraph-properties fo:text-align="justify" fo:margin-left="0.0284in" fo:text-indent="-0.0284in">
        <style:tab-stops/>
      </style:paragraph-properties>
    </style:style>
    <style:style style:name="T26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widows="0" fo:orphans="0" fo:text-indent="0.0368in"/>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language-asian="lt" style:country-asian="LT"/>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T299" style:parent-style-name="DefaultParagraphFont" style:family="text">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language-asian="lt" style:country-asian="L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10pt" style:font-size-asian="10pt" style:language-asian="lt" style:country-asian="LT"/>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language-asian="lt" style:country-asian="L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fo:text-align="justify"/>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fo:text-align="justify"/>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P442" style:parent-style-name="Normal" style:family="paragraph">
      <style:paragraph-properties fo:widows="0" fo:orphans="0" fo:margin-right="-0.0756in"/>
      <style:text-properties fo:font-size="10pt" style:font-size-asian="10pt"/>
    </style:style>
    <style:style style:name="P443" style:parent-style-name="Normal" style:family="paragraph">
      <style:paragraph-properties fo:widows="0" fo:orphans="0" fo:margin-right="-0.0756in"/>
      <style:text-properties fo:font-size="10pt" style:font-size-asian="10pt"/>
    </style:style>
    <style:style style:name="P444" style:parent-style-name="Normal" style:family="paragraph">
      <style:paragraph-properties fo:widows="0" fo:orphans="0" fo:margin-right="-0.0756in"/>
      <style:text-properties fo:font-size="10pt" style:font-size-asian="10pt"/>
    </style:style>
    <style:style style:name="P445" style:parent-style-name="Normal" style:family="paragraph">
      <style:paragraph-properties fo:widows="0" fo:orphans="0" fo:margin-right="-0.0756in"/>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5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2" style:parent-style-name="Normal" style:family="paragraph">
      <style:paragraph-properties fo:widows="0" fo:orphans="0"/>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0"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P49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margin-right="-0.0756in"/>
      <style:text-properties fo:font-size="10pt" style:font-size-asian="10pt"/>
    </style:style>
    <style:style style:name="P507" style:parent-style-name="Normal" style:family="paragraph">
      <style:paragraph-properties fo:widows="0" fo:orphans="0" fo:margin-right="-0.0756in"/>
      <style:text-properties fo:font-size="10pt" style:font-size-asian="10pt"/>
    </style:style>
    <style:style style:name="P508" style:parent-style-name="Normal" style:family="paragraph">
      <style:paragraph-properties fo:widows="0" fo:orphans="0" fo:margin-right="-0.0756in"/>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fo:text-transform="uppercase"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language-asian="lt" style:country-asian="LT"/>
    </style:style>
    <style:style style:name="P566" style:parent-style-name="Normal" style:family="paragraph">
      <style:paragraph-properties fo:widows="0" fo:orphans="0"/>
      <style:text-properties fo:font-size="10pt" style:font-size-asian="10pt" style:language-asian="lt" style:country-asian="LT"/>
    </style:style>
    <style:style style:name="P567" style:parent-style-name="Normal" style:family="paragraph">
      <style:paragraph-properties fo:widows="0" fo:orphans="0"/>
      <style:text-properties fo:font-size="10pt" style:font-size-asian="10pt" style:language-asian="lt" style:country-asian="LT"/>
    </style:style>
    <style:style style:name="P568" style:parent-style-name="Normal" style:family="paragraph">
      <style:paragraph-properties fo:widows="0" fo:orphans="0"/>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margin-right="-0.0756in"/>
      <style:text-properties fo:font-size="10pt" style:font-size-asian="10pt"/>
    </style:style>
    <style:style style:name="P607" style:parent-style-name="Normal" style:family="paragraph">
      <style:paragraph-properties fo:widows="0" fo:orphans="0" fo:margin-right="-0.0756in"/>
      <style:text-properties fo:font-size="10pt" style:font-size-asian="10pt"/>
    </style:style>
    <style:style style:name="P608" style:parent-style-name="Normal" style:family="paragraph">
      <style:paragraph-properties fo:widows="0" fo:orphans="0" fo:margin-right="-0.0756in"/>
      <style:text-properties fo:font-size="10pt" style:font-size-asian="10pt"/>
    </style:style>
    <style:style style:name="P609" style:parent-style-name="Normal" style:family="paragraph">
      <style:paragraph-properties fo:widows="0" fo:orphans="0" fo:margin-right="-0.0756in"/>
      <style:text-properties fo:font-size="10pt" style:font-size-asian="10pt"/>
    </style:style>
    <style:style style:name="P610" style:parent-style-name="Normal" style:family="paragraph">
      <style:paragraph-properties fo:widows="0" fo:orphans="0" fo:margin-right="-0.0756in"/>
      <style:text-properties fo:font-size="10pt" style:font-size-asian="10pt"/>
    </style:style>
    <style:style style:name="P611" style:parent-style-name="Normal" style:family="paragraph">
      <style:paragraph-properties fo:widows="0" fo:orphans="0" fo:margin-right="-0.0756in"/>
      <style:text-properties fo:font-size="10pt" style:font-size-asian="10pt"/>
    </style:style>
    <style:style style:name="P612" style:parent-style-name="Normal" style:family="paragraph">
      <style:paragraph-properties fo:widows="0" fo:orphans="0" fo:margin-right="-0.0756in"/>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text-transform="uppercase" fo:font-size="10pt" style:font-size-asian="10pt"/>
    </style:style>
    <style:style style:name="P617" style:parent-style-name="Normal" style:family="paragraph">
      <style:paragraph-properties fo:widows="0" fo:orphans="0"/>
      <style:text-properties fo:text-transform="uppercase" fo:font-size="10pt" style:font-size-asian="10pt"/>
    </style:style>
    <style:style style:name="P618" style:parent-style-name="Normal" style:family="paragraph">
      <style:paragraph-properties fo:widows="0" fo:orphans="0"/>
      <style:text-properties fo:text-transform="uppercase" fo:font-size="10pt" style:font-size-asian="10pt"/>
    </style:style>
    <style:style style:name="P619" style:parent-style-name="Normal" style:family="paragraph">
      <style:paragraph-properties fo:widows="0" fo:orphans="0"/>
      <style:text-properties fo:text-transform="uppercase" fo:font-size="10pt" style:font-size-asian="10pt"/>
    </style:style>
    <style:style style:name="P620" style:parent-style-name="Normal" style:family="paragraph">
      <style:paragraph-properties fo:widows="0" fo:orphans="0"/>
      <style:text-properties fo:text-transform="uppercase"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style>
    <style:style style:name="P628" style:parent-style-name="Normal" style:family="paragraph">
      <style:paragraph-properties fo:widows="0" fo:orphans="0"/>
      <style:text-properties fo:font-size="10pt" style:font-size-asian="10pt" style:language-asian="lt" style:country-asian="L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margin-right="-0.0756in"/>
      <style:text-properties fo:font-size="10pt" style:font-size-asian="10pt"/>
    </style:style>
    <style:style style:name="P672" style:parent-style-name="Normal" style:family="paragraph">
      <style:paragraph-properties fo:widows="0" fo:orphans="0" fo:margin-right="-0.0756in"/>
      <style:text-properties fo:font-size="10pt" style:font-size-asian="10pt"/>
    </style:style>
    <style:style style:name="P673" style:parent-style-name="Normal" style:family="paragraph">
      <style:paragraph-properties fo:widows="0" fo:orphans="0" fo:margin-right="-0.0756in"/>
      <style:text-properties fo:font-size="10pt" style:font-size-asian="10pt"/>
    </style:style>
    <style:style style:name="P674" style:parent-style-name="Normal" style:family="paragraph">
      <style:paragraph-properties fo:widows="0" fo:orphans="0" fo:margin-right="-0.0756in"/>
      <style:text-properties fo:font-size="10pt" style:font-size-asian="10pt"/>
    </style:style>
    <style:style style:name="P675" style:parent-style-name="Normal" style:family="paragraph">
      <style:paragraph-properties fo:widows="0" fo:orphans="0" fo:margin-right="-0.0756in"/>
      <style:text-properties fo:font-size="10pt" style:font-size-asian="10pt"/>
    </style:style>
    <style:style style:name="P676" style:parent-style-name="Normal" style:family="paragraph">
      <style:paragraph-properties fo:widows="0" fo:orphans="0" fo:margin-right="-0.0756in"/>
      <style:text-properties fo:font-size="10pt" style:font-size-asian="10pt"/>
    </style:style>
    <style:style style:name="P677" style:parent-style-name="Normal" style:family="paragraph">
      <style:paragraph-properties fo:widows="0" fo:orphans="0" fo:margin-right="-0.0756in"/>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margin-right="-0.0756in"/>
      <style:text-properties fo:font-size="10pt" style:font-size-asian="10pt"/>
    </style:style>
    <style:style style:name="P734" style:parent-style-name="Normal" style:family="paragraph">
      <style:paragraph-properties fo:widows="0" fo:orphans="0" fo:margin-right="-0.0756in"/>
      <style:text-properties fo:font-size="10pt" style:font-size-asian="10pt"/>
    </style:style>
    <style:style style:name="P735" style:parent-style-name="Normal" style:family="paragraph">
      <style:paragraph-properties fo:widows="0" fo:orphans="0" fo:margin-right="-0.0756in"/>
      <style:text-properties fo:font-size="10pt" style:font-size-asian="10pt"/>
    </style:style>
    <style:style style:name="P736" style:parent-style-name="Normal" style:family="paragraph">
      <style:paragraph-properties fo:widows="0" fo:orphans="0" fo:margin-right="-0.0756in"/>
      <style:text-properties fo:font-size="10pt" style:font-size-asian="10pt"/>
    </style:style>
    <style:style style:name="P737" style:parent-style-name="Normal" style:family="paragraph">
      <style:paragraph-properties fo:widows="0" fo:orphans="0" fo:margin-right="-0.0756in"/>
      <style:text-properties fo:font-size="10pt" style:font-size-asian="10pt"/>
    </style:style>
    <style:style style:name="P738" style:parent-style-name="Normal" style:family="paragraph">
      <style:paragraph-properties fo:widows="0" fo:orphans="0" fo:margin-right="-0.0756in"/>
      <style:text-properties fo:font-size="10pt" style:font-size-asian="10pt"/>
    </style:style>
    <style:style style:name="P739" style:parent-style-name="Normal" style:family="paragraph">
      <style:paragraph-properties fo:widows="0" fo:orphans="0" fo:margin-right="-0.0756in"/>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style>
    <style:style style:name="P756" style:parent-style-name="Normal" style:family="paragraph">
      <style:paragraph-properties fo:widows="0" fo:orphans="0"/>
      <style:text-properties fo:font-size="10pt" style:font-size-asian="10pt" style:language-asian="lt" style:country-asian="LT"/>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language-asian="lt" style:country-asian="L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letter-spacing="-0.0027in"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text-underline-type="single" style:text-underline-style="solid" style:text-underline-width="auto" style:text-underline-mode="continuous"/>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margin-left="0.0986in" fo:text-indent="-0.0986in">
        <style:tab-stops/>
      </style:paragraph-properties>
      <style:text-properties fo:font-size="10pt" style:font-size-asian="10pt"/>
    </style:style>
    <style:style style:name="P817" style:parent-style-name="Normal" style:family="paragraph">
      <style:paragraph-properties fo:widows="0" fo:orphans="0" fo:margin-left="0.0986in" fo:text-indent="-0.0986in">
        <style:tab-stops/>
      </style:paragraph-properties>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widows="0" fo:orphans="0" fo:margin-left="0.0986in" fo:text-indent="-0.0986in">
        <style:tab-stops/>
      </style:paragraph-properties>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fo:margin-left="0.0986in" fo:text-indent="-0.0986in">
        <style:tab-stops/>
      </style:paragraph-properties>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margin-right="-0.075in"/>
      <style:text-properties fo:font-size="10pt" style:font-size-asian="10pt"/>
    </style:style>
    <style:style style:name="TableRow834" style:family="table-row">
      <style:table-row-properties style:min-row-height="0.825in"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fo:margin-right="-0.0986in"/>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text-underline-type="single" style:text-underline-style="solid" style:text-underline-width="auto" style:text-underline-mode="continuo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text-indent="-0.0756in"/>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text-underline-type="single" style:text-underline-style="solid" style:text-underline-width="auto" style:text-underline-mode="continuous"/>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margin-right="-0.0756in"/>
      <style:text-properties fo:font-size="10pt" style:font-size-asian="10pt"/>
    </style:style>
    <style:style style:name="P899" style:parent-style-name="Normal" style:family="paragraph">
      <style:paragraph-properties fo:widows="0" fo:orphans="0" fo:margin-right="-0.0756in"/>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text-underline-type="single" style:text-underline-style="solid" style:text-underline-width="auto" style:text-underline-mode="continuous"/>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P988" style:parent-style-name="Normal" style:family="paragraph">
      <style:paragraph-properties fo:text-align="justify"/>
      <style:text-properties fo:font-size="10pt" style:font-size-asian="10pt" style:language-asian="lt" style:country-asian="LT"/>
    </style:style>
    <style:style style:name="P989" style:parent-style-name="Normal" style:family="paragraph">
      <style:paragraph-properties fo:text-align="justify"/>
      <style:text-properties fo:font-size="10pt" style:font-size-asian="10pt" style:language-asian="lt" style:country-asian="LT"/>
    </style:style>
    <style:style style:name="P990" style:parent-style-name="Normal" style:family="paragraph">
      <style:paragraph-properties fo:text-align="justify"/>
      <style:text-properties fo:font-size="10pt" style:font-size-asian="10pt" style:language-asian="lt" style:country-asian="LT"/>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language-asian="lt" style:country-asian="LT"/>
    </style:style>
    <style:style style:name="P1016" style:parent-style-name="Normal" style:family="paragraph">
      <style:paragraph-properties fo:widows="0" fo:orphans="0"/>
      <style:text-properties fo:font-size="10pt" style:font-size-asian="10pt" style:language-asian="lt" style:country-asian="L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language-asian="lt" style:country-asian="LT"/>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P1021" style:parent-style-name="Normal" style:family="paragraph">
      <style:paragraph-properties fo:widows="0" fo:orphans="0"/>
      <style:text-properties fo:font-size="10pt" style:font-size-asian="10pt" style:language-asian="lt" style:country-asian="L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1045" style:parent-style-name="DefaultParagraphFont" style:family="text">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language-asian="lt" style:country-asian="LT"/>
    </style:style>
    <style:style style:name="P1116" style:parent-style-name="Normal" style:family="paragraph">
      <style:paragraph-properties fo:widows="0" fo:orphans="0"/>
      <style:text-properties fo:font-size="10pt" style:font-size-asian="10pt" style:language-asian="lt" style:country-asian="LT"/>
    </style:style>
    <style:style style:name="P1117" style:parent-style-name="Normal" style:family="paragraph">
      <style:paragraph-properties fo:widows="0" fo:orphans="0"/>
      <style:text-properties fo:font-size="10pt" style:font-size-asian="10pt" style:language-asian="lt" style:country-asian="LT"/>
    </style:style>
    <style:style style:name="P1118" style:parent-style-name="Normal" style:family="paragraph">
      <style:paragraph-properties fo:widows="0" fo:orphans="0"/>
      <style:text-properties fo:font-size="10pt" style:font-size-asian="10pt" style:language-asian="lt" style:country-asian="LT"/>
    </style:style>
    <style:style style:name="P1119" style:parent-style-name="Normal" style:family="paragraph">
      <style:paragraph-properties fo:widows="0" fo:orphans="0"/>
      <style:text-properties fo:font-size="10pt" style:font-size-asian="10pt" style:language-asian="lt" style:country-asian="LT"/>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text-properties fo:font-size="10pt" style:font-size-asian="10pt" style:language-asian="lt" style:country-asian="LT"/>
    </style:style>
    <style:style style:name="P1124" style:parent-style-name="Normal" style:family="paragraph">
      <style:paragraph-properties fo:widows="0" fo:orphans="0"/>
      <style:text-properties fo:font-size="10pt" style:font-size-asian="10pt" style:language-asian="lt" style:country-asian="L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fo:text-indent="-0.0756in"/>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margin-right="-0.0756in"/>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language-asian="lt" style:country-asian="L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language-asian="lt" style:country-asian="LT"/>
    </style:style>
    <style:style style:name="P1169" style:parent-style-name="Normal" style:family="paragraph">
      <style:paragraph-properties fo:widows="0" fo:orphans="0"/>
      <style:text-properties fo:font-size="10pt" style:font-size-asian="10pt" style:language-asian="lt" style:country-asian="L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language-asian="lt" style:country-asian="L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language-asian="lt" style:country-asian="LT"/>
    </style:style>
    <style:style style:name="P1190" style:parent-style-name="Normal" style:family="paragraph">
      <style:paragraph-properties fo:widows="0" fo:orphans="0"/>
      <style:text-properties fo:font-size="10pt" style:font-size-asian="10pt" style:language-asian="lt" style:country-asian="L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letter-spacing="-0.0027in"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fo:margin-right="-0.0722in"/>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text-underline-type="single" style:text-underline-style="solid" style:text-underline-width="auto" style:text-underline-mode="continuous"/>
    </style:style>
    <style:style style:name="T1241" style:parent-style-name="DefaultParagraphFont" style:family="text">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widows="0" fo:orphans="0"/>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language-asian="lt" style:country-asian="LT"/>
    </style:style>
    <style:style style:name="P1269" style:parent-style-name="Normal" style:family="paragraph">
      <style:paragraph-properties fo:widows="0" fo:orphans="0"/>
      <style:text-properties fo:font-size="10pt" style:font-size-asian="10pt" style:language-asian="lt" style:country-asian="L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margin-right="-0.075in"/>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fo:language="es" fo:country="ES"/>
    </style:style>
    <style:style style:name="T1359" style:parent-style-name="DefaultParagraphFont" style:family="text">
      <style:text-properties fo:font-size="10pt" style:font-size-asian="10pt" fo:language="es" fo:country="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fo:language="es" fo:country="ES"/>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fo:language="es" fo:country="ES"/>
    </style:style>
    <style:style style:name="T1366" style:parent-style-name="DefaultParagraphFont" style:family="text">
      <style:text-properties fo:font-size="10pt" style:font-size-asian="10pt" fo:language="es" fo:country="ES"/>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fo:language="es" fo:country="ES"/>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margin-right="-0.075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fo:margin-right="-0.0111in"/>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language-asian="lt" style:country-asian="L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Row1430" style:family="table-row">
      <style:table-row-properties style:min-row-height="1.1604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margin-right="-0.0756in"/>
      <style:text-properties fo:font-size="10pt" style:font-size-asian="10pt"/>
    </style:style>
    <style:style style:name="P1452" style:parent-style-name="Normal" style:family="paragraph">
      <style:paragraph-properties fo:widows="0" fo:orphans="0" fo:margin-right="-0.0756in"/>
      <style:text-properties fo:font-size="10pt" style:font-size-asian="10pt"/>
    </style:style>
    <style:style style:name="P1453" style:parent-style-name="Normal" style:family="paragraph">
      <style:paragraph-properties fo:widows="0" fo:orphans="0" fo:margin-right="-0.0756in"/>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text-underline-type="single" style:text-underline-style="solid" style:text-underline-width="auto" style:text-underline-mode="continuou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margin-right="-0.0756in"/>
      <style:text-properties fo:font-size="10pt" style:font-size-asian="10pt"/>
    </style:style>
    <style:style style:name="P1509" style:parent-style-name="Normal" style:family="paragraph">
      <style:paragraph-properties fo:widows="0" fo:orphans="0" fo:margin-right="-0.0756in"/>
      <style:text-properties fo:font-size="10pt" style:font-size-asian="10pt"/>
    </style:style>
    <style:style style:name="P1510" style:parent-style-name="Normal" style:family="paragraph">
      <style:paragraph-properties fo:widows="0" fo:orphans="0" fo:margin-right="-0.0756in"/>
      <style:text-properties fo:font-size="10pt" style:font-size-asian="10pt"/>
    </style:style>
    <style:style style:name="P1511" style:parent-style-name="Normal" style:family="paragraph">
      <style:paragraph-properties fo:widows="0" fo:orphans="0" fo:margin-right="-0.0756in"/>
      <style:text-properties fo:font-size="10pt" style:font-size-asian="10pt"/>
    </style:style>
    <style:style style:name="P1512" style:parent-style-name="Normal" style:family="paragraph">
      <style:paragraph-properties fo:widows="0" fo:orphans="0" fo:margin-right="-0.0756in"/>
      <style:text-properties fo:font-size="10pt" style:font-size-asian="10pt"/>
    </style:style>
    <style:style style:name="P1513" style:parent-style-name="Normal" style:family="paragraph">
      <style:paragraph-properties fo:widows="0" fo:orphans="0" fo:margin-right="-0.0756in"/>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text-properties fo:font-size="10pt" style:font-size-asian="10pt"/>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language-asian="lt" style:country-asian="LT"/>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fo:font-size="10pt" style:font-size-asian="10pt" style:language-asian="lt" style:country-asian="LT"/>
    </style:style>
    <style:style style:name="TableRow1548" style:family="table-row">
      <style:table-row-properties style:min-row-height="0.9895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style>
    <style:style style:name="T1586" style:parent-style-name="DefaultParagraphFont" style:family="text">
      <style:text-properties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P1698" style:parent-style-name="Normal" style:family="paragraph">
      <style:paragraph-properties fo:widows="0" fo:orphans="0"/>
      <style:text-properties fo:font-size="10pt" style:font-size-asian="10pt" style:language-asian="lt" style:country-asian="LT"/>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text-underline-type="single" style:text-underline-style="solid" style:text-underline-width="auto" style:text-underline-mode="continuo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P1748" style:parent-style-name="Normal" style:family="paragraph">
      <style:paragraph-properties fo:widows="0" fo:orphans="0"/>
      <style:text-properties fo:font-size="10pt" style:font-size-asian="10pt" style:language-asian="lt" style:country-asian="LT"/>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0pt" style:font-size-asian="10pt"/>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text-underline-type="single" style:text-underline-style="solid" style:text-underline-width="auto" style:text-underline-mode="continuo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1.5687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Row1942" style:family="table-row">
      <style:table-row-properties style:min-row-height="2.0895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language-asian="lt" style:country-asian="LT"/>
    </style:style>
    <style:style style:name="P1949" style:parent-style-name="Normal" style:family="paragraph">
      <style:paragraph-properties fo:widows="0" fo:orphans="0"/>
      <style:text-properties fo:font-size="10pt" style:font-size-asian="10pt" style:language-asian="lt" style:country-asian="LT"/>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ab-stops>
          <style:tab-stop style:type="left" style:position="1.3784in"/>
        </style:tab-stops>
      </style:paragraph-properties>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text-underline-type="single" style:text-underline-style="solid" style:text-underline-width="auto" style:text-underline-mode="continuou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style>
    <style:style style:name="T2078" style:parent-style-name="DefaultParagraphFont" style:family="text">
      <style:text-properties fo:font-size="10pt" style:font-size-asian="10pt" style:language-asian="lt" style:country-asian="LT"/>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style>
    <style:style style:name="T2089" style:parent-style-name="DefaultParagraphFont" style:family="text">
      <style:text-properties fo:letter-spacing="-0.0027in"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text-underline-type="single" style:text-underline-style="solid" style:text-underline-width="auto" style:text-underline-mode="continuo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margin-left="0.9in" fo:text-indent="-0.9in">
        <style:tab-stops/>
      </style:paragraph-properties>
      <style:text-properties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text-underline-type="single" style:text-underline-style="solid" style:text-underline-width="auto" style:text-underline-mode="continuous"/>
    </style:style>
    <style:style style:name="T2148" style:parent-style-name="DefaultParagraphFont" style:family="text">
      <style:text-properties fo:font-size="10pt" style:font-size-asian="10pt"/>
    </style:style>
    <style:style style:name="P2149" style:parent-style-name="Normal" style:family="paragraph">
      <style:paragraph-properties fo:widows="0" fo:orphans="0" fo:margin-left="0.9in" fo:text-indent="-0.9in">
        <style:tab-stops/>
      </style:paragraph-properties>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style>
    <style:style style:name="T2178" style:parent-style-name="DefaultParagraphFont" style:family="text">
      <style:text-properties fo:font-size="10pt" style:font-size-asian="10pt" style:language-asian="lt" style:country-asian="L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margin-left="0.9in" fo:text-indent="-0.9in">
        <style:tab-stops/>
      </style:paragraph-properties>
      <style:text-properties fo:font-size="10pt" style:font-size-asian="10pt"/>
    </style:style>
    <style:style style:name="P2211" style:parent-style-name="Normal" style:family="paragraph">
      <style:paragraph-properties fo:widows="0" fo:orphans="0"/>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widows="0" fo:orphans="0" fo:margin-left="0.9in" fo:text-indent="-0.9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text-underline-type="single" style:text-underline-style="solid" style:text-underline-width="auto" style:text-underline-mode="continuous"/>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text-underline-type="single" style:text-underline-style="solid" style:text-underline-width="auto" style:text-underline-mode="continuous"/>
    </style:style>
    <style:style style:name="T2335" style:parent-style-name="DefaultParagraphFont" style:family="text">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style:text-properties fo:font-size="10pt" style:font-size-asian="10pt" style:language-asian="lt" style:country-asian="LT"/>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text-properties fo:font-size="10pt" style:font-size-asian="10pt" style:language-asian="lt" style:country-asian="LT"/>
    </style:style>
    <style:style style:name="P2364" style:parent-style-name="Normal" style:family="paragraph">
      <style:paragraph-properties fo:widows="0" fo:orphans="0"/>
      <style:text-properties fo:font-size="10pt" style:font-size-asian="10pt" style:language-asian="lt" style:country-asian="LT"/>
    </style:style>
    <style:style style:name="P2365" style:parent-style-name="Normal" style:family="paragraph">
      <style:paragraph-properties fo:widows="0" fo:orphans="0"/>
      <style:text-properties fo:font-size="10pt" style:font-size-asian="10pt" style:language-asian="lt" style:country-asian="LT"/>
    </style:style>
    <style:style style:name="P2366" style:parent-style-name="Normal" style:family="paragraph">
      <style:paragraph-properties fo:widows="0" fo:orphans="0"/>
      <style:text-properties fo:font-size="10pt" style:font-size-asian="10pt" style:language-asian="lt" style:country-asian="LT"/>
    </style:style>
    <style:style style:name="P2367" style:parent-style-name="Normal" style:family="paragraph">
      <style:paragraph-properties fo:widows="0" fo:orphans="0"/>
      <style:text-properties fo:font-size="10pt" style:font-size-asian="10pt" style:language-asian="lt" style:country-asian="LT"/>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language-asian="lt" style:country-asian="LT"/>
    </style:style>
    <style:style style:name="P2370" style:parent-style-name="Normal" style:family="paragraph">
      <style:paragraph-properties fo:widows="0" fo:orphans="0"/>
      <style:text-properties fo:font-size="10pt" style:font-size-asian="10pt"/>
    </style:style>
    <style:style style:name="P2371" style:parent-style-name="Normal" style:family="paragraph">
      <style:paragraph-properties fo:widows="0" fo:orphans="0"/>
      <style:text-properties fo:font-size="10pt" style:font-size-asian="10p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weight-complex="bold" fo:font-size="10pt" style:font-size-asian="10pt"/>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text-underline-type="single" style:text-underline-style="solid" style:text-underline-width="auto" style:text-underline-mode="continuo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language-asian="lt" style:country-asian="L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language-asian="lt" style:country-asian="LT"/>
    </style:style>
    <style:style style:name="P2423" style:parent-style-name="Normal" style:family="paragraph">
      <style:paragraph-properties fo:widows="0" fo:orphans="0"/>
    </style:style>
    <style:style style:name="T2424" style:parent-style-name="DefaultParagraphFont" style:family="text">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margin-right="-0.0756in"/>
      <style:text-properties fo:font-size="10pt" style:font-size-asian="10pt"/>
    </style:style>
    <style:style style:name="P2450" style:parent-style-name="Normal" style:family="paragraph">
      <style:paragraph-properties fo:widows="0" fo:orphans="0" fo:margin-right="-0.0756in"/>
      <style:text-properties fo:font-size="10pt" style:font-size-asian="10pt"/>
    </style:style>
    <style:style style:name="P2451" style:parent-style-name="Normal" style:family="paragraph">
      <style:paragraph-properties fo:widows="0" fo:orphans="0" fo:margin-right="-0.0756in"/>
      <style:text-properties fo:font-size="10pt" style:font-size-asian="10pt"/>
    </style:style>
    <style:style style:name="P2452" style:parent-style-name="Normal" style:family="paragraph">
      <style:paragraph-properties fo:widows="0" fo:orphans="0" fo:margin-right="-0.0756in"/>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language-asian="lt" style:country-asian="L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style>
    <style:style style:name="T2469" style:parent-style-name="DefaultParagraphFont" style:family="text">
      <style:text-properties fo:font-size="10pt" style:font-size-asian="10pt"/>
    </style:style>
    <style:style style:name="P2470" style:parent-style-name="Normal" style:family="paragraph">
      <style:paragraph-properties fo:widows="0" fo:orphans="0"/>
      <style:text-properties fo:font-size="10pt" style:font-size-asian="10pt" style:language-asian="lt" style:country-asian="LT"/>
    </style:style>
    <style:style style:name="P2471" style:parent-style-name="Normal" style:family="paragraph">
      <style:paragraph-properties fo:widows="0" fo:orphans="0"/>
      <style:text-properties fo:font-size="10pt" style:font-size-asian="10pt" style:language-asian="lt" style:country-asian="LT"/>
    </style:style>
    <style:style style:name="P2472" style:parent-style-name="Normal" style:family="paragraph">
      <style:paragraph-properties fo:widows="0" fo:orphans="0"/>
      <style:text-properties fo:font-size="10pt" style:font-size-asian="10pt" style:language-asian="lt" style:country-asian="LT"/>
    </style:style>
    <style:style style:name="P2473" style:parent-style-name="Normal" style:family="paragraph">
      <style:paragraph-properties fo:widows="0" fo:orphans="0"/>
      <style:text-properties fo:font-size="10pt" style:font-size-asian="10pt" style:language-asian="lt" style:country-asian="LT"/>
    </style:style>
    <style:style style:name="P2474" style:parent-style-name="Normal" style:family="paragraph">
      <style:paragraph-properties fo:widows="0" fo:orphans="0"/>
      <style:text-properties fo:font-size="10pt" style:font-size-asian="10pt" style:language-asian="lt" style:country-asian="LT"/>
    </style:style>
    <style:style style:name="P2475" style:parent-style-name="Normal" style:family="paragraph">
      <style:paragraph-properties fo:widows="0" fo:orphans="0"/>
      <style:text-properties fo:font-size="10pt" style:font-size-asian="10pt" style:language-asian="lt" style:country-asian="LT"/>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indent="-0.0215in"/>
      <style:text-properties fo:font-size="10pt" style:font-size-asian="10pt" style:language-asian="lt" style:country-asian="LT"/>
    </style:style>
    <style:style style:name="P2488" style:parent-style-name="Normal" style:family="paragraph">
      <style:paragraph-properties fo:widows="0" fo:orphans="0" fo:text-indent="-0.0215in"/>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indent="0.0368in"/>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text-properties fo:font-size="10pt" style:font-size-asian="10pt"/>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text-underline-type="single" style:text-underline-style="solid" style:text-underline-width="auto" style:text-underline-mode="continuous"/>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language-asian="lt" style:country-asian="LT"/>
    </style:style>
    <style:style style:name="P2537" style:parent-style-name="Normal" style:family="paragraph">
      <style:paragraph-properties fo:widows="0" fo:orphans="0"/>
      <style:text-properties fo:font-size="10pt" style:font-size-asian="10pt"/>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margin-right="-0.0756in"/>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text-underline-type="single" style:text-underline-style="solid" style:text-underline-width="auto" style:text-underline-mode="continuo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text-underline-type="single" style:text-underline-style="solid" style:text-underline-width="auto" style:text-underline-mode="continuou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center"/>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text-underline-type="single" style:text-underline-style="solid" style:text-underline-width="auto" style:text-underline-mode="continuous"/>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language-asian="lt" style:country-asian="LT"/>
    </style:style>
    <style:style style:name="P2729" style:parent-style-name="Normal" style:family="paragraph">
      <style:paragraph-properties fo:widows="0" fo:orphans="0"/>
      <style:text-properties fo:font-size="10pt" style:font-size-asian="10pt" style:language-asian="lt" style:country-asian="LT"/>
    </style:style>
    <style:style style:name="P2730" style:parent-style-name="Normal" style:family="paragraph">
      <style:paragraph-properties fo:widows="0" fo:orphans="0"/>
      <style:text-properties fo:font-size="10pt" style:font-size-asian="10pt" style:language-asian="lt" style:country-asian="LT"/>
    </style:style>
    <style:style style:name="P2731" style:parent-style-name="Normal" style:family="paragraph">
      <style:paragraph-properties fo:widows="0" fo:orphans="0"/>
      <style:text-properties fo:font-size="10pt" style:font-size-asian="10pt" style:language-asian="lt" style:country-asian="LT"/>
    </style:style>
    <style:style style:name="P2732" style:parent-style-name="Normal" style:family="paragraph">
      <style:paragraph-properties fo:widows="0" fo:orphans="0"/>
      <style:text-properties fo:font-size="10pt" style:font-size-asian="10pt" style:language-asian="lt" style:country-asian="LT"/>
    </style:style>
    <style:style style:name="P2733" style:parent-style-name="Normal" style:family="paragraph">
      <style:paragraph-properties fo:widows="0" fo:orphans="0"/>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text-underline-type="single" style:text-underline-style="solid" style:text-underline-width="auto" style:text-underline-mode="continuous"/>
    </style:style>
    <style:style style:name="T2752" style:parent-style-name="DefaultParagraphFont" style:family="text">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style>
    <style:style style:name="T2776" style:parent-style-name="DefaultParagraphFont" style:family="text">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1.0027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text-underline-type="single" style:text-underline-style="solid" style:text-underline-width="auto" style:text-underline-mode="continuous"/>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margin-right="-0.0756in"/>
      <style:text-properties fo:font-size="10pt" style:font-size-asian="10pt"/>
    </style:style>
    <style:style style:name="P2819" style:parent-style-name="Normal" style:family="paragraph">
      <style:paragraph-properties fo:widows="0" fo:orphans="0" fo:margin-right="-0.0756in"/>
      <style:text-properties fo:font-size="10pt" style:font-size-asian="10pt"/>
    </style:style>
    <style:style style:name="P2820" style:parent-style-name="Normal" style:family="paragraph">
      <style:paragraph-properties fo:widows="0" fo:orphans="0" fo:margin-right="-0.0756in"/>
      <style:text-properties fo:font-size="10pt" style:font-size-asian="10pt"/>
    </style:style>
    <style:style style:name="P2821" style:parent-style-name="Normal" style:family="paragraph">
      <style:paragraph-properties fo:widows="0" fo:orphans="0" fo:margin-right="-0.0756in"/>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7625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text-underline-type="single" style:text-underline-style="solid" style:text-underline-width="auto" style:text-underline-mode="continuous"/>
    </style:style>
    <style:style style:name="T2871" style:parent-style-name="DefaultParagraphFont" style:family="text">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font-size="10pt" style:font-size-asian="10pt" style:language-asian="lt" style:country-asian="LT"/>
    </style:style>
    <style:style style:name="P2892" style:parent-style-name="Normal" style:family="paragraph">
      <style:paragraph-properties fo:widows="0" fo:orphans="0"/>
      <style:text-properties fo:font-size="10pt" style:font-size-asian="10pt" style:language-asian="lt" style:country-asian="LT"/>
    </style:style>
    <style:style style:name="P2893" style:parent-style-name="Normal" style:family="paragraph">
      <style:paragraph-properties fo:widows="0" fo:orphans="0"/>
      <style:text-properties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1.0763in" style:use-optimal-row-height="false"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text-underline-type="single" style:text-underline-style="solid" style:text-underline-width="auto" style:text-underline-mode="continuous"/>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language-asian="lt" style:country-asian="L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P2939" style:parent-style-name="Normal" style:family="paragraph">
      <style:paragraph-properties fo:widows="0" fo:orphans="0"/>
      <style:text-properties fo:font-size="10pt" style:font-size-asian="10pt" style:language-asian="lt" style:country-asian="LT"/>
    </style:style>
    <style:style style:name="P2940" style:parent-style-name="Normal" style:family="paragraph">
      <style:paragraph-properties fo:widows="0" fo:orphans="0"/>
      <style:text-properties fo:font-size="10pt" style:font-size-asian="10pt" style:language-asian="lt" style:country-asian="LT"/>
    </style:style>
    <style:style style:name="P2941" style:parent-style-name="Normal" style:family="paragraph">
      <style:paragraph-properties fo:widows="0" fo:orphans="0"/>
      <style:text-properties fo:font-size="10pt" style:font-size-asian="10pt" style:language-asian="lt" style:country-asian="L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style:text-properties fo:font-size="10pt" style:font-size-asian="10pt" style:language-asian="lt" style:country-asian="LT"/>
    </style:style>
    <style:style style:name="P2945" style:parent-style-name="Normal" style:family="paragraph">
      <style:paragraph-properties fo:widows="0" fo:orphans="0"/>
      <style:text-properties fo:font-size="10pt" style:font-size-asian="10pt" style:language-asian="lt" style:country-asian="L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7625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text-underline-type="single" style:text-underline-style="solid" style:text-underline-width="auto" style:text-underline-mode="continuous"/>
    </style:style>
    <style:style style:name="T2968" style:parent-style-name="DefaultParagraphFont" style:family="text">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lt" style:country-asian="L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language-asian="lt" style:country-asian="LT"/>
    </style:style>
    <style:style style:name="P2990" style:parent-style-name="Normal" style:family="paragraph">
      <style:paragraph-properties fo:widows="0" fo:orphans="0"/>
      <style:text-properties fo:font-size="10pt" style:font-size-asian="10pt" style:language-asian="lt" style:country-asian="LT"/>
    </style:style>
    <style:style style:name="P2991" style:parent-style-name="Normal" style:family="paragraph">
      <style:paragraph-properties fo:widows="0" fo:orphans="0"/>
      <style:text-properties fo:font-size="10pt" style:font-size-asian="10pt" style:language-asian="lt" style:country-asian="LT"/>
    </style:style>
    <style:style style:name="P2992" style:parent-style-name="Normal" style:family="paragraph">
      <style:paragraph-properties fo:widows="0" fo:orphans="0"/>
      <style:text-properties fo:font-size="10pt" style:font-size-asian="10pt" style:language-asian="lt" style:country-asian="LT"/>
    </style:style>
    <style:style style:name="P2993" style:parent-style-name="Normal" style:family="paragraph">
      <style:paragraph-properties fo:widows="0" fo:orphans="0"/>
      <style:text-properties fo:font-size="10pt" style:font-size-asian="10pt" style:language-asian="lt" style:country-asian="LT"/>
    </style:style>
    <style:style style:name="P2994" style:parent-style-name="Normal" style:family="paragraph">
      <style:paragraph-properties fo:widows="0" fo:orphans="0"/>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text-underline-type="single" style:text-underline-style="solid" style:text-underline-width="auto" style:text-underline-mode="continuous"/>
    </style:style>
    <style:style style:name="P3015" style:parent-style-name="Normal" style:family="paragraph">
      <style:text-properties style:font-name="Calibri" style:font-name-complex="Calibri" fo:font-size="11pt" style:font-size-asian="11pt" style:font-size-complex="11pt" style:language-asian="lt" style:country-asian="L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21" style:parent-style-name="DefaultParagraphFont" style:family="text">
      <style:text-properties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text-properties fo:font-size="10pt" style:font-size-asian="10pt" style:language-asian="lt" style:country-asian="LT"/>
    </style:style>
    <style:style style:name="P3115" style:parent-style-name="Normal" style:family="paragraph">
      <style:paragraph-properties fo:widows="0" fo:orphans="0"/>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text-underline-type="single" style:text-underline-style="solid" style:text-underline-width="auto" style:text-underline-mode="continuous"/>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margin-right="-0.0756in"/>
      <style:text-properties fo:font-size="10pt" style:font-size-asian="10pt"/>
    </style:style>
    <style:style style:name="P3143" style:parent-style-name="Normal" style:family="paragraph">
      <style:paragraph-properties fo:widows="0" fo:orphans="0" fo:margin-right="-0.0756in"/>
      <style:text-properties fo:font-size="10pt" style:font-size-asian="10pt"/>
    </style:style>
    <style:style style:name="P3144" style:parent-style-name="Normal" style:family="paragraph">
      <style:paragraph-properties fo:widows="0" fo:orphans="0" fo:margin-right="-0.0756in"/>
      <style:text-properties fo:font-size="10pt" style:font-size-asian="10pt"/>
    </style:style>
    <style:style style:name="P3145" style:parent-style-name="Normal" style:family="paragraph">
      <style:paragraph-properties fo:widows="0" fo:orphans="0" fo:margin-right="-0.0756in"/>
      <style:text-properties fo:font-size="10pt" style:font-size-asian="10pt"/>
    </style:style>
    <style:style style:name="P3146" style:parent-style-name="Normal" style:family="paragraph">
      <style:paragraph-properties fo:widows="0" fo:orphans="0" fo:margin-right="-0.0756in"/>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margin-left="0.5in" fo:text-indent="-0.5in">
        <style:tab-stops/>
      </style:paragraph-properties>
      <style:text-properties fo:font-size="10pt" style:font-size-asian="10pt"/>
    </style:style>
    <style:style style:name="P3163" style:parent-style-name="Normal" style:family="paragraph">
      <style:paragraph-properties fo:widows="0" fo:orphans="0" fo:margin-left="0.5in" fo:text-indent="-0.5in">
        <style:tab-stops/>
      </style:paragraph-properties>
      <style:text-properties fo:font-size="10pt" style:font-size-asian="10pt"/>
    </style:style>
    <style:style style:name="P3164" style:parent-style-name="Normal" style:family="paragraph">
      <style:paragraph-properties fo:widows="0" fo:orphans="0" fo:margin-left="0.5in" fo:text-indent="-0.5in">
        <style:tab-stops/>
      </style:paragraph-properties>
      <style:text-properties fo:font-size="10pt" style:font-size-asian="10pt"/>
    </style:style>
    <style:style style:name="P3165" style:parent-style-name="Normal" style:family="paragraph">
      <style:paragraph-properties fo:widows="0" fo:orphans="0" fo:margin-left="0.5in" fo:text-indent="-0.5in">
        <style:tab-stops/>
      </style:paragraph-properties>
      <style:text-properties fo:font-size="10pt" style:font-size-asian="10pt"/>
    </style:style>
    <style:style style:name="P3166" style:parent-style-name="Normal" style:family="paragraph">
      <style:paragraph-properties fo:widows="0" fo:orphans="0" fo:margin-left="0.5in" fo:text-indent="-0.5in">
        <style:tab-stops/>
      </style:paragraph-properties>
      <style:text-properties fo:font-size="10pt" style:font-size-asian="10pt"/>
    </style:style>
    <style:style style:name="P3167" style:parent-style-name="Normal" style:family="paragraph">
      <style:paragraph-properties fo:widows="0" fo:orphans="0" fo:margin-left="0.5in" fo:text-indent="-0.5in">
        <style:tab-stops/>
      </style:paragraph-properties>
    </style:style>
    <style:style style:name="T3168" style:parent-style-name="DefaultParagraphFont" style:family="text">
      <style:text-properties fo:font-size="10pt" style:font-size-asian="10pt" style:language-asian="lt" style:country-asian="LT"/>
    </style:style>
    <style:style style:name="P3169" style:parent-style-name="Normal" style:family="paragraph">
      <style:paragraph-properties fo:widows="0" fo:orphans="0" fo:margin-left="0.5in" fo:text-indent="-0.5in">
        <style:tab-stops/>
      </style:paragraph-properties>
      <style:text-properties fo:font-size="10pt" style:font-size-asian="10pt"/>
    </style:style>
    <style:style style:name="P3170" style:parent-style-name="Normal" style:family="paragraph">
      <style:paragraph-properties fo:widows="0" fo:orphans="0" fo:margin-left="0.5in" fo:text-indent="-0.5in">
        <style:tab-stops/>
      </style:paragraph-properties>
      <style:text-properties fo:font-size="10pt" style:font-size-asian="10pt"/>
    </style:style>
    <style:style style:name="P3171" style:parent-style-name="Normal" style:family="paragraph">
      <style:paragraph-properties fo:widows="0" fo:orphans="0" fo:margin-left="0.5in" fo:text-indent="-0.5in">
        <style:tab-stops/>
      </style:paragraph-properties>
      <style:text-properties fo:font-size="10pt" style:font-size-asian="10pt"/>
    </style:style>
    <style:style style:name="P3172" style:parent-style-name="Normal" style:family="paragraph">
      <style:paragraph-properties fo:widows="0" fo:orphans="0" fo:margin-left="0.5in" fo:text-indent="-0.5in">
        <style:tab-stops/>
      </style:paragraph-properties>
      <style:text-properties fo:font-size="10pt" style:font-size-asian="10pt"/>
    </style:style>
    <style:style style:name="P3173" style:parent-style-name="Normal" style:family="paragraph">
      <style:paragraph-properties fo:widows="0" fo:orphans="0" fo:margin-left="0.5in" fo:text-indent="-0.5in">
        <style:tab-stops/>
      </style:paragraph-properties>
      <style:text-properties fo:font-size="10pt" style:font-size-asian="10pt"/>
    </style:style>
    <style:style style:name="P3174" style:parent-style-name="Normal" style:family="paragraph">
      <style:paragraph-properties fo:widows="0" fo:orphans="0" fo:margin-left="0.5in" fo:text-indent="-0.5in">
        <style:tab-stops/>
      </style:paragraph-properties>
      <style:text-properties fo:font-size="10pt" style:font-size-asian="10pt"/>
    </style:style>
    <style:style style:name="P3175" style:parent-style-name="Normal" style:family="paragraph">
      <style:paragraph-properties fo:widows="0" fo:orphans="0" fo:margin-left="0.5in" fo:text-indent="-0.5in">
        <style:tab-stops/>
      </style:paragraph-properties>
      <style:text-properties fo:font-size="10pt" style:font-size-asian="10pt"/>
    </style:style>
    <style:style style:name="P3176" style:parent-style-name="Normal" style:family="paragraph">
      <style:paragraph-properties fo:widows="0" fo:orphans="0" fo:margin-left="0.5in" fo:text-indent="-0.5in">
        <style:tab-stops/>
      </style:paragraph-properties>
      <style:text-properties fo:font-size="10pt" style:font-size-asian="10pt"/>
    </style:style>
    <style:style style:name="P3177" style:parent-style-name="Normal" style:family="paragraph">
      <style:paragraph-properties fo:widows="0" fo:orphans="0" fo:margin-left="0.5in" fo:text-indent="-0.5in">
        <style:tab-stops/>
      </style:paragraph-properties>
      <style:text-properties fo:font-size="10pt" style:font-size-asian="10pt"/>
    </style:style>
    <style:style style:name="P3178" style:parent-style-name="Normal" style:family="paragraph">
      <style:paragraph-properties fo:widows="0" fo:orphans="0" fo:margin-left="0.5in" fo:text-indent="-0.5in">
        <style:tab-stops/>
      </style:paragraph-properties>
      <style:text-properties fo:font-size="10pt" style:font-size-asian="10pt"/>
    </style:style>
    <style:style style:name="P3179" style:parent-style-name="Normal" style:family="paragraph">
      <style:paragraph-properties fo:widows="0" fo:orphans="0" fo:margin-left="0.5in" fo:text-indent="-0.5in">
        <style:tab-stops/>
      </style:paragraph-properties>
      <style:text-properties fo:font-size="10pt" style:font-size-asian="10pt"/>
    </style:style>
    <style:style style:name="P3180" style:parent-style-name="Normal" style:family="paragraph">
      <style:paragraph-properties fo:widows="0" fo:orphans="0" fo:margin-left="0.5in" fo:text-indent="-0.5in">
        <style:tab-stops/>
      </style:paragraph-properties>
      <style:text-properties fo:font-size="10pt" style:font-size-asian="10pt"/>
    </style:style>
    <style:style style:name="P3181" style:parent-style-name="Normal" style:family="paragraph">
      <style:paragraph-properties fo:widows="0" fo:orphans="0" fo:margin-left="0.5in" fo:text-indent="-0.5in">
        <style:tab-stops/>
      </style:paragraph-properties>
      <style:text-properties fo:font-size="10pt" style:font-size-asian="10pt"/>
    </style:style>
    <style:style style:name="P3182" style:parent-style-name="Normal" style:family="paragraph">
      <style:paragraph-properties fo:widows="0" fo:orphans="0" fo:margin-left="0.5in" fo:text-indent="-0.5in">
        <style:tab-stops/>
      </style:paragraph-properties>
      <style:text-properties fo:font-size="10pt" style:font-size-asian="10pt"/>
    </style:style>
    <style:style style:name="P3183" style:parent-style-name="Normal" style:family="paragraph">
      <style:paragraph-properties fo:widows="0" fo:orphans="0" fo:margin-left="0.5in" fo:text-indent="-0.5in">
        <style:tab-stops/>
      </style:paragraph-properties>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widows="0" fo:orphans="0" fo:text-indent="0.0368in"/>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language-asian="lt" style:country-asian="L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language-asian="lt" style:country-asian="LT"/>
    </style:style>
    <style:style style:name="P3227" style:parent-style-name="Normal" style:family="paragraph">
      <style:paragraph-properties fo:widows="0" fo:orphans="0"/>
      <style:text-properties fo:font-size="10pt" style:font-size-asian="10pt" style:language-asian="lt" style:country-asian="LT"/>
    </style:style>
    <style:style style:name="P3228" style:parent-style-name="Normal" style:family="paragraph">
      <style:paragraph-properties fo:widows="0" fo:orphans="0"/>
      <style:text-properties fo:font-size="10pt" style:font-size-asian="10pt" style:language-asian="lt" style:country-asian="LT"/>
    </style:style>
    <style:style style:name="P3229" style:parent-style-name="Normal" style:family="paragraph">
      <style:paragraph-properties fo:widows="0" fo:orphans="0"/>
      <style:text-properties fo:font-size="10pt" style:font-size-asian="10pt" style:language-asian="lt" style:country-asian="L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language-asian="lt" style:country-asian="LT"/>
    </style:style>
    <style:style style:name="P3232" style:parent-style-name="Normal" style:family="paragraph">
      <style:paragraph-properties fo:widows="0" fo:orphans="0"/>
      <style:text-properties fo:font-size="10pt" style:font-size-asian="10pt" style:language-asian="lt" style:country-asian="L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P3252" style:parent-style-name="Normal" style:family="paragraph">
      <style:paragraph-properties fo:widows="0" fo:orphans="0" fo:text-indent="0.0368in"/>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margin-right="-0.0756in"/>
      <style:text-properties fo:font-size="10pt" style:font-size-asian="10pt"/>
    </style:style>
    <style:style style:name="P3261" style:parent-style-name="Normal" style:family="paragraph">
      <style:paragraph-properties fo:widows="0" fo:orphans="0" fo:margin-right="-0.0756in"/>
      <style:text-properties fo:font-size="10pt" style:font-size-asian="10pt"/>
    </style:style>
    <style:style style:name="P3262" style:parent-style-name="Normal" style:family="paragraph">
      <style:paragraph-properties fo:widows="0" fo:orphans="0" fo:margin-right="-0.0756in"/>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language-asian="lt" style:country-asian="L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language-asian="lt" style:country-asian="LT"/>
    </style:style>
    <style:style style:name="P3342" style:parent-style-name="Normal" style:family="paragraph">
      <style:paragraph-properties fo:widows="0" fo:orphans="0"/>
      <style:text-properties fo:font-size="10pt" style:font-size-asian="10pt" style:language-asian="lt" style:country-asian="LT"/>
    </style:style>
    <style:style style:name="P3343" style:parent-style-name="Normal" style:family="paragraph">
      <style:paragraph-properties fo:widows="0" fo:orphans="0"/>
      <style:text-properties fo:font-size="10pt" style:font-size-asian="10pt" style:language-asian="lt" style:country-asian="LT"/>
    </style:style>
    <style:style style:name="P3344" style:parent-style-name="Normal" style:family="paragraph">
      <style:paragraph-properties fo:widows="0" fo:orphans="0"/>
      <style:text-properties fo:font-size="10pt" style:font-size-asian="10pt" style:language-asian="lt" style:country-asian="LT"/>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style:text-properties fo:font-size="10pt" style:font-size-asian="10pt" style:language-asian="lt" style:country-asian="LT"/>
    </style:style>
    <style:style style:name="P3348" style:parent-style-name="Normal" style:family="paragraph">
      <style:paragraph-properties fo:widows="0" fo:orphans="0"/>
      <style:text-properties fo:font-size="10pt" style:font-size-asian="10pt" style:language-asian="lt" style:country-asian="L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text-underline-type="single" style:text-underline-style="solid" style:text-underline-width="auto" style:text-underline-mode="continuous"/>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9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07" style:parent-style-name="Normal" style:family="paragraph">
      <style:paragraph-properties fo:widows="0" fo:orphans="0" fo:margin-left="0.5in" fo:text-indent="-0.5in">
        <style:tab-stops/>
      </style:paragraph-properties>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0" style:parent-style-name="Normal" style:family="paragraph">
      <style:paragraph-properties fo:widows="0" fo:orphans="0" fo:margin-left="0.5in" fo:text-indent="-0.5in">
        <style:tab-stops/>
      </style:paragraph-properties>
      <style:text-properties fo:font-size="10pt" style:font-size-asian="10pt"/>
    </style:style>
    <style:style style:name="P34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14" style:parent-style-name="Normal" style:family="paragraph">
      <style:paragraph-properties fo:widows="0" fo:orphans="0" fo:margin-left="0.5in" fo:text-indent="-0.5in">
        <style:tab-stops/>
      </style:paragraph-properties>
      <style:text-properties fo:font-size="10pt" style:font-size-asian="10pt"/>
    </style:style>
    <style:style style:name="P3415" style:parent-style-name="Normal" style:family="paragraph">
      <style:paragraph-properties fo:widows="0" fo:orphans="0" fo:margin-left="0.5in" fo:text-indent="-0.5in">
        <style:tab-stops/>
      </style:paragraph-properties>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5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style>
    <style:style style:name="T3456" style:parent-style-name="DefaultParagraphFont" style:family="text">
      <style:text-properties fo:font-size="10pt" style:font-size-asian="10pt" style:language-asian="lt" style:country-asian="L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27in" fo:font-size="10pt" style:font-size-asian="10pt"/>
    </style:style>
    <style:style style:name="T3469" style:parent-style-name="DefaultParagraphFont" style:family="text">
      <style:text-properties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style:font-weight-complex="bold"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font-weight-complex="bold" fo:font-size="10pt" style:font-size-asian="10pt"/>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weight-complex="bold"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weight-complex="bold" fo:font-size="10pt" style:font-size-asian="10pt"/>
    </style:style>
    <style:style style:name="P3490" style:parent-style-name="Normal" style:family="paragraph">
      <style:paragraph-properties fo:widows="0" fo:orphans="0"/>
      <style:text-properties style:font-weight-complex="bold" fo:font-size="10pt" style:font-size-asian="10pt"/>
    </style:style>
    <style:style style:name="P3491" style:parent-style-name="Normal" style:family="paragraph">
      <style:paragraph-properties fo:widows="0" fo:orphans="0"/>
    </style:style>
    <style:style style:name="T3492" style:parent-style-name="DefaultParagraphFont" style:family="text">
      <style:text-properties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0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fo:font-size="10pt" style:font-size-asian="10pt" style:language-asian="lt" style:country-asian="L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P3511" style:parent-style-name="Normal" style:family="paragraph">
      <style:paragraph-properties fo:widows="0" fo:orphans="0"/>
      <style:text-properties fo:font-size="10pt" style:font-size-asian="10pt"/>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fo:font-size="10pt" style:font-size-asian="10pt"/>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27in" fo:font-size="10pt" style:font-size-asian="10pt"/>
    </style:style>
    <style:style style:name="T3521" style:parent-style-name="DefaultParagraphFont" style:family="text">
      <style:text-properties fo:font-size="10pt" style:font-size-asian="10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fo:margin-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text-underline-type="single" style:text-underline-style="solid" style:text-underline-width="auto" style:text-underline-mode="continuou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0pt" style:font-size-asian="10pt"/>
    </style:style>
    <style:style style:name="P3562" style:parent-style-name="Normal" style:family="paragraph">
      <style:paragraph-properties fo:text-align="justify" fo:text-indent="0.4923in">
        <style:tab-stops>
          <style:tab-stop style:type="left" style:position="0.4923in"/>
        </style:tab-stops>
      </style:paragraph-properties>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widows="0" fo:orphans="0" fo:text-align="justify" fo:text-indent="0.4923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P3594" style:parent-style-name="Normal" style:family="paragraph">
      <style:paragraph-properties fo:widows="0" fo:orphans="0" fo:margin-left="0.8986in" fo:text-indent="-0.4062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widows="0" fo:orphans="0" fo:text-align="justify" fo:margin-left="0.6895in" fo:text-indent="-0.1972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margin-left="0.6895in" fo:text-indent="-0.197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margin-left="0.6895in" fo:text-indent="-0.1972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margin-left="0.6895in" fo:text-indent="-0.1972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widows="0" fo:orphans="0" fo:margin-left="0.6895in" fo:text-indent="-0.1972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widows="0" fo:orphans="0" fo:text-align="justify" fo:margin-left="0.6895in" fo:text-indent="-0.1972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widows="0" fo:orphans="0" fo:margin-left="0.6895in" fo:text-indent="-0.1972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widows="0" fo:orphans="0" fo:text-align="justify" fo:margin-left="0.6895in" fo:text-indent="-0.1972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widows="0" fo:orphans="0" fo:text-align="justify" fo:margin-left="0.6895in" fo:text-indent="-0.197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widows="0" fo:orphans="0" fo:margin-left="0.6895in" fo:text-indent="-0.1972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fo:margin-left="0.6895in" fo:text-indent="-0.1972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margin-left="0.6895in" fo:text-indent="-0.1972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widows="0" fo:orphans="0" fo:margin-left="0.6895in" fo:text-indent="-0.1972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fo:margin-left="0.6895in" fo:text-indent="-0.1972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margin-left="0.6895in" fo:text-indent="-0.1972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margin-left="0.6895in" fo:text-indent="-0.1972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margin-left="0.6895in" fo:text-indent="-0.1972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margin-left="0.6895in" fo:text-indent="-0.1972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margin-left="0.6895in" fo:text-indent="-0.1972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paragraph-properties fo:text-align="justify" fo:text-indent="0.4923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background-color="#FFFFFF"/>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fo:background-color="#FFFFFF"/>
    </style:style>
    <style:style style:name="T3699" style:parent-style-name="DefaultParagraphFont" style:family="text">
      <style:text-properties style:font-size-complex="12pt" fo:background-color="#FFFFFF"/>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language-asian="lt" style:country-asian="LT"/>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widows="0" fo:orphans="0" fo:text-align="justify" fo:margin-right="-0.0201in"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widows="0" fo:orphans="0" fo:text-align="justify" fo:margin-right="-0.0201in"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margin-right="-0.0201in"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margin-right="-0.0201in"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widows="0" fo:orphans="0"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justify" fo:margin-right="-0.0201in"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widows="0" fo:orphans="0" fo:text-align="justify" fo:margin-right="-0.0201in"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center"/>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name="Arial" fo:font-weight="bold" style:font-weight-asian="bold" fo:font-size="10pt" style:font-size-asian="10pt"/>
    </style:style>
    <style:style style:name="P4065" style:parent-style-name="Normal" style:family="paragraph">
      <style:paragraph-properties fo:text-align="justify"/>
      <style:text-properties style:font-name="Arial" fo:font-weight="bold" style:font-weight-asian="bold"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weight="bold" style:font-weight-asian="bold" fo:font-size="10pt" style:font-size-asian="10pt"/>
    </style:style>
    <style:style style:name="P4068" style:parent-style-name="Normal" style:family="paragraph">
      <style:paragraph-properties fo:text-align="justify"/>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style:font-style-complex="italic" fo:font-size="10pt" style:font-size-asian="10pt"/>
    </style:style>
    <style:style style:name="T4089" style:parent-style-name="DefaultParagraphFont" style:family="text">
      <style:text-properties style:font-name="Arial"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T4097" style:parent-style-name="DefaultParagraphFont" style:family="text">
      <style:text-properties style:font-name="Arial"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T4126" style:parent-style-name="DefaultParagraphFont" style:family="text">
      <style:text-properties style:font-name="Arial"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T4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fo:font-size="10pt" style:font-size-asian="10pt"/>
    </style:style>
    <style:style style:name="P4141" style:parent-style-name="Normal" style:family="paragraph">
      <style:paragraph-properties fo:text-align="justify"/>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T4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text-properties style:font-name="Arial"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style:font-style-complex="italic" fo:font-size="10pt" style:font-size-asian="10pt"/>
    </style:style>
    <style:style style:name="T4162" style:parent-style-name="DefaultParagraphFont" style:family="text">
      <style:text-properties style:font-name="Arial"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T4175" style:parent-style-name="DefaultParagraphFont" style:family="text">
      <style:text-properties style:font-name="Arial"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T4183" style:parent-style-name="DefaultParagraphFont" style:family="text">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T4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P4240" style:parent-style-name="Normal" style:family="paragraph">
      <style:paragraph-properties fo:text-align="justify"/>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T4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T4264" style:parent-style-name="DefaultParagraphFont" style:family="text">
      <style:text-properties style:font-name="Arial" fo:font-size="10pt" style:font-size-asian="10pt"/>
    </style:style>
    <style:style style:name="P4265" style:parent-style-name="Normal" style:family="paragraph">
      <style:paragraph-properties fo:text-align="justify"/>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fo:font-size="10pt" style:font-size-asian="10pt"/>
    </style:style>
    <style:style style:name="P4301" style:parent-style-name="Normal" style:family="paragraph">
      <style:paragraph-properties fo:text-align="justify"/>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T4323" style:parent-style-name="DefaultParagraphFont" style:family="text">
      <style:text-properties style:font-name="Arial"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rial"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T4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style:font-style-complex="italic" fo:font-size="10pt" style:font-size-asian="10pt"/>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fo:font-size="10pt" style:font-size-asian="10pt"/>
    </style:style>
    <style:style style:name="P4695" style:parent-style-name="Normal" style:family="paragraph">
      <style:paragraph-properties fo:text-align="justify"/>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T4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fo:font-size="10pt" style:font-size-asian="10pt"/>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style:font-style-complex="italic" fo:font-size="10pt" style:font-size-asian="10pt"/>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text-properties style:font-name="Arial"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fo:font-size="10pt" style:font-size-asian="10pt"/>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text-properties style:font-name="Arial"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T4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fo:font-size="10pt" style:font-size-asian="10pt"/>
    </style:style>
    <style:style style:name="P4781" style:parent-style-name="Normal" style:family="paragraph">
      <style:paragraph-properties fo:text-align="justify"/>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T4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style:font-style-complex="italic" fo:font-size="10pt" style:font-size-asian="10pt"/>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T4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rial"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T4925" style:parent-style-name="DefaultParagraphFont" style:family="text">
      <style:text-properties style:font-name="Arial"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T4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style:font-style-complex="italic" fo:font-size="10pt" style:font-size-asian="10pt"/>
    </style:style>
    <style:style style:name="T4987" style:parent-style-name="DefaultParagraphFont" style:family="text">
      <style:text-properties style:font-name="Arial"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T5048" style:parent-style-name="DefaultParagraphFont" style:family="text">
      <style:text-properties style:font-name="Arial"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widows="0" fo:orphans="0"/>
    </style:style>
  </office:automatic-styles>
  <office:body>
    <office:text text:use-soft-page-breaks="true">
      <text:p text:style-name="P1"><text:span text:style-name="T10">Suvestinė redakcija nuo 2024-05-28 iki 2024-06-30</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text:s/>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gegužės 23 d. įsakymo Nr. 1BE-447</text:p>
      <text:p text:style-name="P122">redakcija)</text:p>
      <text:p text:style-name="P123"/>
      <text:p text:style-name="P124"/>
      <text:p text:style-name="P125"><text:span text:style-name="T126">MUITINĖS ĮSTAIGŲ KLASIFIKATORIU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Eil. Nr.</text:p>
          </table:table-cell>
          <table:table-cell table:style-name="TableCell146">
            <text:p text:style-name="P147">Muitinės įstaigos pavadinimas/kodas</text:p>
          </table:table-cell>
          <table:table-cell table:style-name="TableCell148">
            <text:p text:style-name="P149">Įstaigos adresas</text:p>
          </table:table-cell>
          <table:table-cell table:style-name="TableCell150" table:number-columns-spanned="2">
            <text:p text:style-name="P151">Telefono numeris, elektroninio pašto adresas</text:p>
          </table:table-cell>
          <table:covered-table-cell/>
          <table:table-cell table:style-name="TableCell152" table:number-columns-spanned="2">
            <text:p text:style-name="P153">Vadovaujančioji įstaiga</text:p>
          </table:table-cell>
          <table:covered-table-cell/>
          <table:table-cell table:style-name="TableCell154">
            <text:p text:style-name="P155">Geografinė situacija</text:p>
          </table:table-cell>
          <table:table-cell table:style-name="TableCell156">
            <text:p text:style-name="P157"><text:span text:style-name="T158">Kiti su muitinės veikla susiję asmenys, veikiantys muitinės įstaigoje</text:span><text:span text:style-name="T159"><text:s/></text:span></text:p>
          </table:table-cell>
          <table:table-cell table:style-name="TableCell160">
            <text:p text:style-name="P161">Muitinės įstaigos aptarnaujamo transporto rūšys</text:p>
          </table:table-cell>
          <table:table-cell table:style-name="TableCell162">
            <text:p text:style-name="P163">Muitinės įstaigos atliekamos<text:s/>funkcijos</text:p>
          </table:table-cell>
          <table:table-cell table:style-name="TableCell164">
            <text:p text:style-name="P165">Muitinės įstaigos specialioji kompetencija</text:p>
          </table:table-cell>
          <table:table-cell table:style-name="TableCell166">
            <text:p text:style-name="P167">Muitinės įstaigos darbo dienos ir darbo laikas</text:p>
          </table:table-cell>
          <table:table-cell table:style-name="TableCell168">
            <text:p text:style-name="P169">Pastabos (santrumpos, švenčių dienos)</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able:number-columns-spanned="2">
            <text:p text:style-name="P178">4</text:p>
          </table:table-cell>
          <table:covered-table-cell/>
          <table:table-cell table:style-name="TableCell179" table:number-columns-spanned="2">
            <text:p text:style-name="P180">5</text:p>
          </table:table-cell>
          <table:covered-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cell table:style-name="TableCell193">
            <text:p text:style-name="P194">12</text:p>
          </table:table-cell>
        </table:table-row>
        <table:table-row table:style-name="TableRow195">
          <table:table-cell table:style-name="TableCell196">
            <text:p text:style-name="P197"><text:span text:style-name="T198">1.<text:s/></text:span></text:p>
          </table:table-cell>
          <table:table-cell table:style-name="TableCell199">
            <text:p text:style-name="P200"><text:span text:style-name="T201">Muitinės departamentas /<text:s/></text:span><text:span text:style-name="T202"><text:line-break/>LTMM0000</text:span></text:p>
          </table:table-cell>
          <table:table-cell table:style-name="TableCell203">
            <text:p text:style-name="P204">LT-01105 Vilnius</text:p>
            <text:p text:style-name="P205">A. Jakšto g. 1<text:s/></text:p>
            <text:p text:style-name="P206"/>
            <text:p text:style-name="P207"/>
            <text:p text:style-name="P208"/>
          </table:table-cell>
          <table:table-cell table:style-name="TableCell209" table:number-columns-spanned="2">
            <text:p text:style-name="P210"><text:span text:style-name="T211">El. p.:<text:s/></text:span><text:span text:style-name="T212">muitine@lrmuitine.lt</text:span><text:span text:style-name="T213">,</text:span></text:p>
            <text:p text:style-name="P214"><text:span text:style-name="T215">ITPC@lrmuitine.lt</text:span><text:span text:style-name="T216"><text:s/></text:span></text:p>
            <text:p text:style-name="P217"/>
          </table:table-cell>
          <table:covered-table-cell/>
          <table:table-cell table:style-name="TableCell218" table:number-columns-spanned="2">
            <text:h text:style-name="P219" text:outline-level="4">FM</text:h>
          </table:table-cell>
          <table:covered-table-cell/>
          <table:table-cell table:style-name="TableCell220">
            <text:p text:style-name="P221">Q</text:p>
          </table:table-cell>
          <table:table-cell table:style-name="TableCell222">
            <text:p text:style-name="P223"/>
          </table:table-cell>
          <table:table-cell table:style-name="TableCell224">
            <text:p text:style-name="P225"/>
          </table:table-cell>
          <table:table-cell table:style-name="TableCell226">
            <text:p text:style-name="P227">AUT</text:p>
            <text:p text:style-name="P228">BTI</text:p>
            <text:p text:style-name="P229">CCA</text:p>
            <text:p text:style-name="P230">CCD</text:p>
            <text:p text:style-name="P231">IPR</text:p>
            <text:p text:style-name="P232">MCA</text:p>
            <text:p text:style-name="P233">RAC</text:p>
            <text:p text:style-name="P234">RCA</text:p>
            <text:p text:style-name="P235">RRG</text:p>
          </table:table-cell>
          <table:table-cell table:style-name="TableCell236">
            <text:p text:style-name="P237">9VM</text:p>
          </table:table-cell>
          <table:table-cell table:style-name="TableCell238">
            <text:p text:style-name="P239">I–IV 8.00–17.00</text:p>
            <text:p text:style-name="P240">V 8.00–15.45</text:p>
          </table:table-cell>
          <table:table-cell table:style-name="TableCell241">
            <text:p text:style-name="P242">Šeštadieniais, sekmadieniais ir švenčių dienomis nedirba</text:p>
          </table:table-cell>
        </table:table-row>
        <table:table-row table:style-name="TableRow243">
          <table:table-cell table:style-name="TableCell244">
            <text:p text:style-name="Normal"><text:span text:style-name="T245">1.1.</text:span></text:p>
          </table:table-cell>
          <table:table-cell table:style-name="TableCell246">
            <text:p text:style-name="P247"><text:span text:style-name="T248">Garantijos įstaiga /<text:s/></text:span><text:span text:style-name="T249"><text:line-break/>LTMM00G0</text:span></text:p>
          </table:table-cell>
          <table:table-cell table:style-name="TableCell250">
            <text:p text:style-name="P251">LT-01105 Vilnius</text:p>
            <text:p text:style-name="P252">A. Jakšto g. 1<text:s/></text:p>
            <text:p text:style-name="P253"/>
          </table:table-cell>
          <table:table-cell table:style-name="TableCell254" table:number-columns-spanned="2">
            <text:p text:style-name="P255"><text:span text:style-name="T256">El. p.:<text:s/></text:span><text:span text:style-name="T257">muitine@lrmuitine.lt</text:span><text:span text:style-name="T258">,</text:span></text:p>
            <text:p text:style-name="P259"><text:span text:style-name="T260">ITPC@lrmuitine.lt</text:span><text:span text:style-name="T261"><text:s/></text:span></text:p>
            <text:p text:style-name="P262"/>
          </table:table-cell>
          <table:covered-table-cell/>
          <table:table-cell table:style-name="TableCell263" table:number-columns-spanned="2">
            <text:h text:style-name="P264" text:outline-level="4">LT MM 0000</text:h>
          </table:table-cell>
          <table:covered-table-cell/>
          <table:table-cell table:style-name="TableCell265">
            <text:p text:style-name="P266">Q</text:p>
          </table:table-cell>
          <table:table-cell table:style-name="TableCell267">
            <text:p text:style-name="P268"/>
          </table:table-cell>
          <table:table-cell table:style-name="TableCell269">
            <text:p text:style-name="P270"/>
          </table:table-cell>
          <table:table-cell table:style-name="TableCell271">
            <text:p text:style-name="P272">GUA</text:p>
          </table:table-cell>
          <table:table-cell table:style-name="TableCell273">
            <text:p text:style-name="P274"/>
          </table:table-cell>
          <table:table-cell table:style-name="TableCell275">
            <text:p text:style-name="P276">I–IV 8.00–17.00</text:p>
            <text:p text:style-name="P277">V 8.00–15.45</text:p>
          </table:table-cell>
          <table:table-cell table:style-name="TableCell278">
            <text:p text:style-name="P279">Šeštadieniais, sekmadieniais ir švenčių dienomis nedirba<text:s/></text:p>
          </table:table-cell>
        </table:table-row>
        <table:table-row table:style-name="TableRow280">
          <table:table-cell table:style-name="TableCell281">
            <text:p text:style-name="P282"/>
            <text:p text:style-name="P283">2.</text:p>
          </table:table-cell>
          <table:table-cell table:style-name="TableCell284">
            <text:p text:style-name="P285">Vilniaus teritorinė muitinė / LTVM0000</text:p>
          </table:table-cell>
          <table:table-cell table:style-name="TableCell286">
            <text:p text:style-name="P287">LT-03153 Vilnius Naujoji Riovonių g. 3<text:s/></text:p>
            <text:p text:style-name="P288"/>
            <text:p text:style-name="P289"/>
          </table:table-cell>
          <table:table-cell table:style-name="TableCell290">
            <text:p text:style-name="P291">Tel.: +370 5 <text:s/>235 6200,</text:p>
            <text:p text:style-name="P292">+370 5 <text:s/>235 6283</text:p>
            <text:p text:style-name="P293"><text:span text:style-name="T294">El. p.:<text:s/></text:span><text:span text:style-name="T295">vilnius@lrmuitine.lt</text:span><text:span text:style-name="T296"><text:s/>,</text:span></text:p>
            <text:p text:style-name="P297"><text:span text:style-name="T298">ITPC@lrmuitine.lt</text:span><text:span text:style-name="T299"><text:s/></text:span></text:p>
          </table:table-cell>
          <table:table-cell table:style-name="TableCell300" table:number-columns-spanned="2">
            <text:p text:style-name="P301">LT MM 0000</text:p>
          </table:table-cell>
          <table:covered-table-cell/>
          <table:table-cell table:style-name="TableCell302" table:number-columns-spanned="2">
            <text:p text:style-name="P303">Q</text:p>
          </table:table-cell>
          <table:covered-table-cell/>
          <table:table-cell table:style-name="TableCell304">
            <text:p text:style-name="P305"/>
          </table:table-cell>
          <table:table-cell table:style-name="TableCell306">
            <text:p text:style-name="P307"/>
          </table:table-cell>
          <table:table-cell table:style-name="TableCell308">
            <text:p text:style-name="P309">ACE</text:p>
            <text:p text:style-name="P310">ACP</text:p>
            <text:p text:style-name="P311">ACR</text:p>
            <text:p text:style-name="P312">ACT</text:p>
            <text:p text:style-name="P313">AUT</text:p>
            <text:p text:style-name="P314">AWB</text:p>
            <text:p text:style-name="P315">CAE</text:p>
            <text:p text:style-name="P316">CAU</text:p>
            <text:p text:style-name="P317">CCL</text:p>
            <text:p text:style-name="P318">CCO</text:p>
            <text:p text:style-name="P319">CGU</text:p>
            <text:p text:style-name="P320">CND</text:p>
            <text:p text:style-name="P321">CVA</text:p>
            <text:p text:style-name="P322">CWP</text:p>
            <text:p text:style-name="P323">DPO</text:p>
            <text:p text:style-name="P324">EIR</text:p>
            <text:p text:style-name="P325">ENQ</text:p>
            <text:p text:style-name="P326">ETD</text:p>
            <text:p text:style-name="P327">EUS</text:p>
            <text:p text:style-name="P328">IPO</text:p>
            <text:p text:style-name="P329">OPO</text:p>
            <text:p text:style-name="P330">REC</text:p>
            <text:p text:style-name="P331">REG</text:p>
            <text:p text:style-name="P332">SAS</text:p>
            <text:p text:style-name="P333">SCO</text:p>
            <text:p text:style-name="P334">SDE</text:p>
            <text:p text:style-name="P335">SSE</text:p>
            <text:p text:style-name="P336">TEA</text:p>
            <text:p text:style-name="P337">TRD</text:p>
            <text:p text:style-name="P338">TST</text:p>
          </table:table-cell>
          <table:table-cell table:style-name="TableCell339">
            <text:p text:style-name="P340">9DN</text:p>
            <text:p text:style-name="P341">9DT</text:p>
            <text:p text:style-name="P342">9ED</text:p>
            <text:p text:style-name="P343">9EX</text:p>
            <text:p text:style-name="P344">9MA</text:p>
            <text:p text:style-name="P345">9PK</text:p>
            <text:p text:style-name="P346">9PP</text:p>
            <text:p text:style-name="P347">9PV</text:p>
            <text:p text:style-name="P348">9SN</text:p>
            <text:p text:style-name="P349">9VM</text:p>
          </table:table-cell>
          <table:table-cell table:style-name="TableCell350">
            <text:p text:style-name="P351">I–IV 7.30–16.30</text:p>
            <text:p text:style-name="P352">V 7.30–15.15</text:p>
          </table:table-cell>
          <table:table-cell table:style-name="TableCell353">
            <text:p text:style-name="P354">Šeštadieniais, sekmadieniais ir švenčių dienomis nedirba</text:p>
          </table:table-cell>
        </table:table-row>
        <table:table-row table:style-name="TableRow355">
          <table:table-cell table:style-name="TableCell356">
            <text:p text:style-name="P357">2.1.</text:p>
          </table:table-cell>
          <table:table-cell table:style-name="TableCell358">
            <text:p text:style-name="P359">Vilniaus oro uosto postas / LTVA1000</text:p>
          </table:table-cell>
          <table:table-cell table:style-name="TableCell360">
            <text:p text:style-name="P361">LT-02188 Vilnius</text:p>
            <text:p text:style-name="P362">Rodūnios kelias 2</text:p>
            <text:p text:style-name="P363"/>
          </table:table-cell>
          <table:table-cell table:style-name="TableCell364">
            <text:p text:style-name="P365">Tel.:+370 5 <text:s/>230 6176,</text:p>
            <text:p text:style-name="P366">+370 5 <text:s/>230 6117,</text:p>
            <text:p text:style-name="P367"><text:span text:style-name="T368">El. p.<text:s/></text:span><text:span text:style-name="T369">va10@lrmuitine.lt</text:span><text:span text:style-name="T370"><text:s/></text:span></text:p>
          </table:table-cell>
          <table:table-cell table:style-name="TableCell371" table:number-columns-spanned="2">
            <text:p text:style-name="P372">LT</text:p>
            <text:p text:style-name="P373">VM 0000</text:p>
          </table:table-cell>
          <table:covered-table-cell/>
          <table:table-cell table:style-name="TableCell374" table:number-columns-spanned="2">
            <text:p text:style-name="P375">Q</text:p>
          </table:table-cell>
          <table:covered-table-cell/>
          <table:table-cell table:style-name="TableCell376">
            <text:p text:style-name="P377">MT</text:p>
            <text:p text:style-name="P378">VMVT</text:p>
            <text:p text:style-name="P379">VSAT</text:p>
          </table:table-cell>
          <table:table-cell table:style-name="TableCell380">
            <text:p text:style-name="P381">AIR</text:p>
            <text:p text:style-name="P382">R</text:p>
          </table:table-cell>
          <table:table-cell table:style-name="TableCell383">
            <text:p text:style-name="P384">DEP</text:p>
            <text:p text:style-name="P385">DES</text:p>
            <text:p text:style-name="P386">EIN</text:p>
            <text:p text:style-name="P387">ENT</text:p>
            <text:p text:style-name="P388">EXL</text:p>
            <text:p text:style-name="P389">EXT</text:p>
            <text:p text:style-name="P390">REG</text:p>
            <text:p text:style-name="P391">TRA</text:p>
          </table:table-cell>
          <table:table-cell table:style-name="TableCell392">
            <text:p text:style-name="P393">9AP</text:p>
            <text:p text:style-name="P394"><text:span text:style-name="T395">9DV</text:span><text:span text:style-name="T396"><text:s/></text:span></text:p>
            <text:p text:style-name="P397">9DZ<text:s/></text:p>
            <text:p text:style-name="P398">9ES</text:p>
            <text:p text:style-name="P399">9GK</text:p>
            <text:p text:style-name="P400">9IC<text:s/></text:p>
            <text:p text:style-name="P401">9KL</text:p>
            <text:p text:style-name="P402">9LS</text:p>
            <text:p text:style-name="P403">9LV</text:p>
            <text:p text:style-name="P404">9MS</text:p>
            <text:p text:style-name="P405">9MV</text:p>
            <text:p text:style-name="P406">9MX</text:p>
            <text:p text:style-name="P407">9NA</text:p>
            <text:p text:style-name="P408">9NS</text:p>
            <text:p text:style-name="P409">9PI</text:p>
            <text:p text:style-name="P410">9ST</text:p>
            <text:p text:style-name="P411">9TF</text:p>
            <text:p text:style-name="P412">9TT</text:p>
            <text:p text:style-name="P413">9VM</text:p>
          </table:table-cell>
          <table:table-cell table:style-name="TableCell414">
            <text:p text:style-name="P415">I–VII<text:s/></text:p>
            <text:p text:style-name="P416">24 h</text:p>
          </table:table-cell>
          <table:table-cell table:style-name="TableCell417">
            <text:p text:style-name="P418"/>
          </table:table-cell>
        </table:table-row>
        <table:table-row table:style-name="TableRow419">
          <table:table-cell table:style-name="TableCell420">
            <text:p text:style-name="P421">2.2.</text:p>
          </table:table-cell>
          <table:table-cell table:style-name="TableCell422">
            <text:p text:style-name="P423">Kenos geležinkelio postas / LTVG1000</text:p>
          </table:table-cell>
          <table:table-cell table:style-name="TableCell424">
            <text:p text:style-name="P425">LT-13211 Vilniaus r.</text:p>
            <text:p text:style-name="P426">Kalvelių k.</text:p>
            <text:p text:style-name="P427"/>
          </table:table-cell>
          <table:table-cell table:style-name="TableCell428">
            <text:p text:style-name="P429">Mob.: +370 684 96 761,<text:s/></text:p>
            <text:p text:style-name="P430">+370 684 96<text:s/>763,</text:p>
            <text:p text:style-name="P431"><text:span text:style-name="T432">El. p.<text:s/></text:span><text:span text:style-name="T433">vg10.kena@lrmuitine.lt<text:s/></text:span></text:p>
            <text:p text:style-name="P434"/>
          </table:table-cell>
          <table:table-cell table:style-name="TableCell435" table:number-columns-spanned="2">
            <text:p text:style-name="P436">LT</text:p>
            <text:p text:style-name="P437">VM 0000</text:p>
          </table:table-cell>
          <table:covered-table-cell/>
          <table:table-cell table:style-name="TableCell438" table:number-columns-spanned="2">
            <text:p text:style-name="P439">LT/BY</text:p>
          </table:table-cell>
          <table:covered-table-cell/>
          <table:table-cell table:style-name="TableCell440">
            <text:p text:style-name="P441">LKJKC</text:p>
            <text:p text:style-name="P442">MT</text:p>
            <text:p text:style-name="P443">VAT</text:p>
            <text:p text:style-name="P444">VMVT</text:p>
            <text:p text:style-name="P445">VSAT</text:p>
          </table:table-cell>
          <table:table-cell table:style-name="TableCell446">
            <text:p text:style-name="P447">R<text:s/></text:p>
            <text:p text:style-name="P448">V</text:p>
          </table:table-cell>
          <table:table-cell table:style-name="TableCell449">
            <text:p text:style-name="P450">DEP</text:p>
            <text:p text:style-name="P451">DES</text:p>
            <text:p text:style-name="P452">ENT</text:p>
            <text:p text:style-name="P453">EXL</text:p>
            <text:p text:style-name="P454">EXT</text:p>
            <text:p text:style-name="P455">REG</text:p>
            <text:p text:style-name="P456">TRA</text:p>
          </table:table-cell>
          <table:table-cell table:style-name="TableCell457">
            <text:p text:style-name="P458">9AP</text:p>
            <text:p text:style-name="P459">9BG</text:p>
            <text:p text:style-name="P460">9DZ</text:p>
            <text:p text:style-name="P461">9GK</text:p>
            <text:p text:style-name="P462"><text:span text:style-name="T463">9IC</text:span></text:p>
            <text:p text:style-name="P464">9KL</text:p>
            <text:p text:style-name="P465">9LS</text:p>
            <text:p text:style-name="P466">9LV</text:p>
            <text:p text:style-name="P467">9MS</text:p>
            <text:p text:style-name="P468">9MX</text:p>
            <text:p text:style-name="P469">9PI</text:p>
            <text:p text:style-name="P470">9ST</text:p>
            <text:p text:style-name="P471">9TF</text:p>
            <text:p text:style-name="P472">9TT</text:p>
            <text:p text:style-name="P473"><text:span text:style-name="T474">9VM</text:span></text:p>
          </table:table-cell>
          <table:table-cell table:style-name="TableCell475">
            <text:p text:style-name="P476">I–VII<text:s/></text:p>
            <text:p text:style-name="P477">24 h</text:p>
          </table:table-cell>
          <table:table-cell table:style-name="TableCell478">
            <text:p text:style-name="P479">Vykdo Šumsko kelio posto funkcijas</text:p>
            <text:p text:style-name="P480"/>
            <text:p text:style-name="P481">Nuo 2024-03-01 draudžiamas keleivių<text:s/>įlaipinimas ir išlaipinimas, išskyrus išimtinius atvejus, dėl kurių sprendimą priima Valstybės sienos apsaugos tarnyba prie Lietuvos Respublikos vidaus reikalų ministerijo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text:s/></text:p>
            <text:p text:style-name="P493">+370 698 <text:s/>09 875,<text:s/></text:p>
            <text:p text:style-name="P494">+370 669 <text:s/>46 011,<text:s/></text:p>
            <text:p text:style-name="P495"><text:span text:style-name="T496">El. p.<text:s/></text:span><text:span text:style-name="T497">vg20.vaidotai@lrmuitine.lt</text:span></text:p>
            <text:p text:style-name="P498"/>
          </table:table-cell>
          <table:table-cell table:style-name="TableCell499" table:number-columns-spanned="2">
            <text:p text:style-name="P500">LT</text:p>
            <text:p text:style-name="P501">VM</text:p>
            <text:p text:style-name="P502">0000</text:p>
          </table:table-cell>
          <table:covered-table-cell/>
          <table:table-cell table:style-name="TableCell503" table:number-columns-spanned="2">
            <text:p text:style-name="P504">Q</text:p>
          </table:table-cell>
          <table:covered-table-cell/>
          <table:table-cell table:style-name="TableCell505">
            <text:p text:style-name="P506">MT</text:p>
            <text:p text:style-name="P507">VAT</text:p>
            <text:p text:style-name="P508">VMVT</text:p>
          </table:table-cell>
          <table:table-cell table:style-name="TableCell509">
            <text:p text:style-name="P510">R</text:p>
            <text:p text:style-name="P511">V</text:p>
          </table:table-cell>
          <table:table-cell table:style-name="TableCell512">
            <text:p text:style-name="P513">DEP</text:p>
            <text:p text:style-name="P514">DES</text:p>
            <text:p text:style-name="P515">EIN</text:p>
            <text:p text:style-name="P516">ENT</text:p>
            <text:p text:style-name="P517">EXL</text:p>
            <text:p text:style-name="P518">EXT</text:p>
            <text:p text:style-name="P519">REG</text:p>
          </table:table-cell>
          <table:table-cell table:style-name="TableCell520">
            <text:p text:style-name="P521">9AP</text:p>
            <text:p text:style-name="P522">9DV</text:p>
            <text:p text:style-name="P523">9GK</text:p>
            <text:p text:style-name="P524"><text:span text:style-name="T525">9IC</text:span></text:p>
            <text:p text:style-name="P526">9KL</text:p>
            <text:p text:style-name="P527">9LS</text:p>
            <text:p text:style-name="P528">9LV</text:p>
            <text:p text:style-name="P529">9MS</text:p>
            <text:p text:style-name="P530">9MX</text:p>
            <text:p text:style-name="P531">9PI</text:p>
            <text:p text:style-name="P532">9ST</text:p>
            <text:p text:style-name="P533">9TT</text:p>
            <text:p text:style-name="P534">9VM</text:p>
          </table:table-cell>
          <table:table-cell table:style-name="TableCell535">
            <text:p text:style-name="P536">I–VI<text:s/></text:p>
            <text:p text:style-name="P537">07.00 - 19.00</text:p>
          </table:table-cell>
          <table:table-cell table:style-name="TableCell538">
            <text:p text:style-name="P539">Vykdo Stasylų geležinkelio posto funkcijas<text:s/>prekiniais traukiniais gabenamoms prekėms</text:p>
          </table:table-cell>
        </table:table-row>
        <table:table-row table:style-name="TableRow540">
          <table:table-cell table:style-name="TableCell541">
            <text:p text:style-name="P542">2.4.</text:p>
          </table:table-cell>
          <table:table-cell table:style-name="TableCell543">
            <text:p text:style-name="P544">Stasylų geležinkelio postas / LTVG3000</text:p>
          </table:table-cell>
          <table:table-cell table:style-name="TableCell545">
            <text:p text:style-name="P546">LT-17229 Šalčininkų r.</text:p>
            <text:p text:style-name="P547">Stasylų k.</text:p>
          </table:table-cell>
          <table:table-cell table:style-name="TableCell548">
            <text:p text:style-name="P549">Tel. +370 380 <text:s/>30 202,</text:p>
            <text:p text:style-name="P550"><text:span text:style-name="T551">El. p.<text:s/></text:span><text:span text:style-name="T552">vk30.salcininkai@lrmuitine.lt</text:span><text:span text:style-name="T553"><text:s/></text:span></text:p>
          </table:table-cell>
          <table:table-cell table:style-name="TableCell554" table:number-columns-spanned="2">
            <text:p text:style-name="P555">LT</text:p>
            <text:p text:style-name="P556">VM 0000</text:p>
          </table:table-cell>
          <table:covered-table-cell/>
          <table:table-cell table:style-name="TableCell557" table:number-columns-spanned="2">
            <text:p text:style-name="P558">LT/BY</text:p>
          </table:table-cell>
          <table:covered-table-cell/>
          <table:table-cell table:style-name="TableCell559">
            <text:p text:style-name="P560"/>
          </table:table-cell>
          <table:table-cell table:style-name="TableCell561">
            <text:p text:style-name="P562"><text:span text:style-name="T563">V</text:span></text:p>
          </table:table-cell>
          <table:table-cell table:style-name="TableCell564">
            <text:p text:style-name="P565">DEP</text:p>
            <text:p text:style-name="P566">DES</text:p>
            <text:p text:style-name="P567">REG</text:p>
            <text:p text:style-name="P568"><text:span text:style-name="T569">TRA</text:span></text:p>
          </table:table-cell>
          <table:table-cell table:style-name="TableCell570">
            <text:p text:style-name="P571">9BG</text:p>
            <text:p text:style-name="P572">9DZ</text:p>
            <text:p text:style-name="P573"><text:span text:style-name="T574">9IC</text:span></text:p>
            <text:p text:style-name="P575">9KL</text:p>
            <text:p text:style-name="P576">9VM</text:p>
          </table:table-cell>
          <table:table-cell table:style-name="TableCell577">
            <text:p text:style-name="P578">I–VII<text:s/></text:p>
            <text:p text:style-name="P579">24 h</text:p>
          </table:table-cell>
          <table:table-cell table:style-name="TableCell580">
            <text:p text:style-name="P581">Posto<text:s/>funkcijas vykdo Šalčininkų kelio postas</text:p>
          </table:table-cell>
        </table:table-row>
        <table:table-row table:style-name="TableRow582">
          <table:table-cell table:style-name="TableCell583">
            <text:p text:style-name="P584">2.5.</text:p>
          </table:table-cell>
          <table:table-cell table:style-name="TableCell585">
            <text:p text:style-name="P586">Lavoriškių kelio postas / LTVK1000</text:p>
          </table:table-cell>
          <table:table-cell table:style-name="TableCell587">
            <text:p text:style-name="P588">LT-15232<text:s/></text:p>
            <text:p text:style-name="P589">Vilniaus r. sav.</text:p>
            <text:p text:style-name="P590">Lavoriškių sen.</text:p>
            <text:p text:style-name="P591">Mačiuliškių k. 7<text:s/></text:p>
            <text:p text:style-name="P592"/>
            <text:p text:style-name="P593"/>
          </table:table-cell>
          <table:table-cell table:style-name="TableCell594">
            <text:p text:style-name="P595">Tel. +370 5 <text:s/>246 1761,</text:p>
            <text:p text:style-name="P596"><text:span text:style-name="T597">El. p.<text:s/></text:span><text:span text:style-name="T598">vk10.lavoriskes@lrmuitine.lt</text:span><text:span text:style-name="T599"><text:s/></text:span></text:p>
          </table:table-cell>
          <table:table-cell table:style-name="TableCell600" table:number-columns-spanned="2">
            <text:p text:style-name="P601">LT</text:p>
            <text:p text:style-name="P602">VM 0000</text:p>
          </table:table-cell>
          <table:covered-table-cell/>
          <table:table-cell table:style-name="TableCell603" table:number-columns-spanned="2">
            <text:p text:style-name="P604">LT/BY</text:p>
          </table:table-cell>
          <table:covered-table-cell/>
          <table:table-cell table:style-name="TableCell605">
            <text:p text:style-name="P606">B</text:p>
            <text:p text:style-name="P607">D</text:p>
            <text:p text:style-name="P608">MT</text:p>
            <text:p text:style-name="P609">PKPD</text:p>
            <text:p text:style-name="P610">VAT</text:p>
            <text:p text:style-name="P611">VMVT</text:p>
            <text:p text:style-name="P612">VSAT</text:p>
          </table:table-cell>
          <table:table-cell table:style-name="TableCell613">
            <text:p text:style-name="P614">R</text:p>
          </table:table-cell>
          <table:table-cell table:style-name="TableCell615">
            <text:p text:style-name="P616">DEP</text:p>
            <text:p text:style-name="P617">DES</text:p>
            <text:p text:style-name="P618">ENT</text:p>
            <text:p text:style-name="P619">EXL</text:p>
            <text:p text:style-name="P620">EXT</text:p>
            <text:p text:style-name="P621">REG</text:p>
            <text:p text:style-name="P622"><text:span text:style-name="T623">TRA</text:span></text:p>
          </table:table-cell>
          <table:table-cell table:style-name="TableCell624">
            <text:p text:style-name="P625">9AP</text:p>
            <text:p text:style-name="P626"><text:span text:style-name="T627">9DZ</text:span></text:p>
            <text:p text:style-name="P628">9GK</text:p>
            <text:p text:style-name="P629"><text:span text:style-name="T630">9IC</text:span></text:p>
            <text:p text:style-name="P631">9KL</text:p>
            <text:p text:style-name="P632"><text:span text:style-name="T633">9LS</text:span></text:p>
            <text:p text:style-name="P634">9LV</text:p>
            <text:p text:style-name="P635">9MX</text:p>
            <text:p text:style-name="P636">9PI</text:p>
            <text:p text:style-name="P637">9TF</text:p>
            <text:p text:style-name="P638">9TP</text:p>
            <text:p text:style-name="P639">9TT</text:p>
            <text:p text:style-name="P640">9VM</text:p>
          </table:table-cell>
          <table:table-cell table:style-name="TableCell641">
            <text:p text:style-name="P642">I–VII<text:s/></text:p>
            <text:p text:style-name="P643">24 h</text:p>
          </table:table-cell>
          <table:table-cell table:style-name="TableCell644">
            <text:p text:style-name="P645"/>
          </table:table-cell>
        </table:table-row>
        <table:table-row table:style-name="TableRow646">
          <table:table-cell table:style-name="TableCell647">
            <text:p text:style-name="P648">2.6.</text:p>
          </table:table-cell>
          <table:table-cell table:style-name="TableCell649">
            <text:p text:style-name="P650">Medininkų kelio postas / LTVK2000</text:p>
          </table:table-cell>
          <table:table-cell table:style-name="TableCell651">
            <text:p text:style-name="P652">LT-13192</text:p>
            <text:p text:style-name="P653">Vilniaus r. sav.</text:p>
            <text:p text:style-name="P654">Medininkų sen.</text:p>
            <text:p text:style-name="P655">Medininkų k.</text:p>
            <text:p text:style-name="P656">Pasieniečių g. 26</text:p>
            <text:p text:style-name="P657"/>
          </table:table-cell>
          <table:table-cell table:style-name="TableCell658">
            <text:p text:style-name="P659">Tel.: +370 611 <text:s/>53 940,</text:p>
            <text:p text:style-name="P660"><text:span text:style-name="T661">El. p.<text:s/></text:span><text:span text:style-name="T662">vk20@lrmuitine.lt</text:span><text:span text:style-name="T663"><text:s/></text:span></text:p>
            <text:p text:style-name="P664"/>
          </table:table-cell>
          <table:table-cell table:style-name="TableCell665" table:number-columns-spanned="2">
            <text:p text:style-name="P666">LT</text:p>
            <text:p text:style-name="P667">VM<text:s/>0000</text:p>
          </table:table-cell>
          <table:covered-table-cell/>
          <table:table-cell table:style-name="TableCell668" table:number-columns-spanned="2">
            <text:p text:style-name="P669">LT/BY</text:p>
          </table:table-cell>
          <table:covered-table-cell/>
          <table:table-cell table:style-name="TableCell670">
            <text:p text:style-name="P671">B</text:p>
            <text:p text:style-name="P672">D</text:p>
            <text:p text:style-name="P673">MT</text:p>
            <text:p text:style-name="P674">PKPD</text:p>
            <text:p text:style-name="P675">VAT</text:p>
            <text:p text:style-name="P676">VMVT</text:p>
            <text:p text:style-name="P677">VSAT</text:p>
          </table:table-cell>
          <table:table-cell table:style-name="TableCell678">
            <text:p text:style-name="P679">R</text:p>
          </table:table-cell>
          <table:table-cell table:style-name="TableCell680">
            <text:p text:style-name="P681">DEP<text:s/></text:p>
            <text:p text:style-name="P682">DES</text:p>
            <text:p text:style-name="P683">ENT</text:p>
            <text:p text:style-name="P684">EXL</text:p>
            <text:p text:style-name="P685">EXT</text:p>
            <text:p text:style-name="P686">REG</text:p>
            <text:p text:style-name="P687">TRA</text:p>
          </table:table-cell>
          <table:table-cell table:style-name="TableCell688">
            <text:p text:style-name="P689">9AP</text:p>
            <text:p text:style-name="P690">9DZ</text:p>
            <text:p text:style-name="P691">9GK</text:p>
            <text:p text:style-name="P692"><text:span text:style-name="T693">9IC</text:span></text:p>
            <text:p text:style-name="P694">9KL</text:p>
            <text:p text:style-name="P695">9LS</text:p>
            <text:p text:style-name="P696">9LV</text:p>
            <text:p text:style-name="P697">9MX</text:p>
            <text:p text:style-name="P698">9PI</text:p>
            <text:p text:style-name="P699">9ST</text:p>
            <text:p text:style-name="P700">9TF</text:p>
            <text:p text:style-name="P701">9TP</text:p>
            <text:p text:style-name="P702">9TT</text:p>
            <text:p text:style-name="P703">9VM</text:p>
          </table:table-cell>
          <table:table-cell table:style-name="TableCell704">
            <text:p text:style-name="P705">I–VII<text:s/></text:p>
            <text:p text:style-name="P706">24 h</text:p>
          </table:table-cell>
          <table:table-cell table:style-name="TableCell707">
            <text:p text:style-name="P708">Nuo 2024-03-01 nutraukimas pėsčiųjų ir dviratininkų vykimas per Lietuvos Respublikos valstybės sienos perėjimo punktą</text:p>
          </table:table-cell>
        </table:table-row>
        <table:table-row table:style-name="TableRow709">
          <table:table-cell table:style-name="TableCell710">
            <text:p text:style-name="P711">2.7.</text:p>
          </table:table-cell>
          <table:table-cell table:style-name="TableCell712">
            <text:p text:style-name="P713">Šalčininkų kelio postas / LTVK3000</text:p>
          </table:table-cell>
          <table:table-cell table:style-name="TableCell714">
            <text:p text:style-name="P715">LT-17127</text:p>
            <text:p text:style-name="P716">Šalčininkų r. sav.</text:p>
            <text:p text:style-name="P717">Gerviškių sen.</text:p>
            <text:p text:style-name="P718">Pamūrinės k.<text:s/></text:p>
            <text:p text:style-name="P719"/>
          </table:table-cell>
          <table:table-cell table:style-name="TableCell720">
            <text:p text:style-name="P721">Tel. +370 <text:s/>380 30 202</text:p>
            <text:p text:style-name="P722"><text:span text:style-name="T723">El. p.<text:s/></text:span><text:span text:style-name="T724">vk30.salcininkai@lrmuitine.lt</text:span><text:span text:style-name="T725"><text:s/></text:span></text:p>
            <text:p text:style-name="P726"/>
          </table:table-cell>
          <table:table-cell table:style-name="TableCell727" table:number-columns-spanned="2">
            <text:p text:style-name="P728">LT</text:p>
            <text:p text:style-name="P729">VM 0000</text:p>
          </table:table-cell>
          <table:covered-table-cell/>
          <table:table-cell table:style-name="TableCell730" table:number-columns-spanned="2">
            <text:p text:style-name="P731">LT/BY</text:p>
          </table:table-cell>
          <table:covered-table-cell/>
          <table:table-cell table:style-name="TableCell732">
            <text:p text:style-name="P733">B</text:p>
            <text:p text:style-name="P734">D</text:p>
            <text:p text:style-name="P735">MT</text:p>
            <text:p text:style-name="P736">PKPD</text:p>
            <text:p text:style-name="P737">VAT</text:p>
            <text:p text:style-name="P738">VMVT</text:p>
            <text:p text:style-name="P739">VSAT</text:p>
          </table:table-cell>
          <table:table-cell table:style-name="TableCell740">
            <text:p text:style-name="P741">R</text:p>
            <text:p text:style-name="P742">V</text:p>
          </table:table-cell>
          <table:table-cell table:style-name="TableCell743">
            <text:p text:style-name="P744">DEP</text:p>
            <text:p text:style-name="P745">DES</text:p>
            <text:p text:style-name="P746">ENT</text:p>
            <text:p text:style-name="P747">EXL</text:p>
            <text:p text:style-name="P748">EXT</text:p>
            <text:p text:style-name="P749">REG</text:p>
            <text:p text:style-name="P750">TRA</text:p>
          </table:table-cell>
          <table:table-cell table:style-name="TableCell751">
            <text:p text:style-name="P752">9AP</text:p>
            <text:p text:style-name="P753">9DV</text:p>
            <text:p text:style-name="P754"><text:span text:style-name="T755">9DZ</text:span></text:p>
            <text:p text:style-name="P756">9GK</text:p>
            <text:p text:style-name="P757"><text:span text:style-name="T758">9IC</text:span></text:p>
            <text:p text:style-name="P759">9KL</text:p>
            <text:p text:style-name="P760"><text:span text:style-name="T761">9LS</text:span></text:p>
            <text:p text:style-name="P762">9LV</text:p>
            <text:p text:style-name="P763">9MX</text:p>
            <text:p text:style-name="P764">9PI</text:p>
            <text:p text:style-name="P765">9ST</text:p>
            <text:p text:style-name="P766">9TF</text:p>
            <text:p text:style-name="P767">9TP</text:p>
            <text:p text:style-name="P768">9TT</text:p>
            <text:p text:style-name="P769">9VM</text:p>
          </table:table-cell>
          <table:table-cell table:style-name="TableCell770">
            <text:p text:style-name="P771">I–VII<text:s/></text:p>
            <text:p text:style-name="P772">24 h</text:p>
          </table:table-cell>
          <table:table-cell table:style-name="TableCell773">
            <text:p text:style-name="P774">Vykdo Stasylų geležinkelio posto funkcijas keleiviams, vykstantiems keleiviniais traukiniais</text:p>
            <text:p text:style-name="P775">Nuo 2024-03-01 nutraukimas pėsčiųjų ir dviratininkų vykimas per Lietuvos Respublikos valstybės sienos perėjimo<text:s/>punktą</text:p>
          </table:table-cell>
        </table:table-row>
        <table:table-row table:style-name="TableRow776">
          <table:table-cell table:style-name="TableCell777">
            <text:p text:style-name="P778"><text:span text:style-name="T779">2.8.</text:span></text:p>
          </table:table-cell>
          <table:table-cell table:style-name="TableCell780">
            <text:p text:style-name="P781"><text:span text:style-name="T782">Šumsko kelio<text:s/></text:span><text:span text:style-name="T783">postas / LTVKB000</text:span></text:p>
          </table:table-cell>
          <table:table-cell table:style-name="TableCell784">
            <text:p text:style-name="P785">LT-13167</text:p>
            <text:p text:style-name="P786">Vilniaus r. sav.</text:p>
            <text:p text:style-name="P787">Kalvelių sen.</text:p>
            <text:p text:style-name="P788">Laukininkų k.</text:p>
            <text:p text:style-name="P789">Šumsko mstl.</text:p>
            <text:p text:style-name="P790"/>
          </table:table-cell>
          <table:table-cell table:style-name="TableCell791">
            <text:p text:style-name="P792">Mob. +370 611 <text:s/>20 302</text:p>
            <text:p text:style-name="P793"><text:span text:style-name="T794">El. p.<text:s/></text:span><text:span text:style-name="T795">vkb0@lrmuitine.lt</text:span><text:span text:style-name="T796"><text:s/></text:span></text:p>
          </table:table-cell>
          <table:table-cell table:style-name="TableCell797" table:number-columns-spanned="2">
            <text:p text:style-name="P798">LT</text:p>
            <text:p text:style-name="P799">VM 0000</text:p>
          </table:table-cell>
          <table:covered-table-cell/>
          <table:table-cell table:style-name="TableCell800" table:number-columns-spanned="2">
            <text:p text:style-name="P801">LT/BY</text:p>
          </table:table-cell>
          <table:covered-table-cell/>
          <table:table-cell table:style-name="TableCell802">
            <text:p text:style-name="P803">PKPD</text:p>
            <text:p text:style-name="P804">VSAT</text:p>
          </table:table-cell>
          <table:table-cell table:style-name="TableCell805">
            <text:p text:style-name="P806">R</text:p>
          </table:table-cell>
          <table:table-cell table:style-name="TableCell807">
            <text:p text:style-name="P808">DEP</text:p>
            <text:p text:style-name="P809">DES</text:p>
            <text:p text:style-name="P810">ENT</text:p>
            <text:p text:style-name="P811">EXL</text:p>
            <text:p text:style-name="P812">EXT</text:p>
            <text:p text:style-name="P813">REG</text:p>
            <text:p text:style-name="P814">TRA</text:p>
          </table:table-cell>
          <table:table-cell table:style-name="TableCell815">
            <text:p text:style-name="P816">9AP</text:p>
            <text:p text:style-name="P817"><text:span text:style-name="T818">9DZ</text:span><text:span text:style-name="T819"><text:s/></text:span></text:p>
            <text:p text:style-name="P820">9GK</text:p>
            <text:p text:style-name="P821"><text:span text:style-name="T822">9IC</text:span></text:p>
            <text:p text:style-name="P823">9KL</text:p>
            <text:p text:style-name="P824">9MX</text:p>
            <text:p text:style-name="P825">9PI</text:p>
            <text:p text:style-name="P826">9TF</text:p>
            <text:p text:style-name="P827">9TT</text:p>
            <text:p text:style-name="P828">9VM</text:p>
          </table:table-cell>
          <table:table-cell table:style-name="TableCell829">
            <text:p text:style-name="P830">I–VII<text:s/></text:p>
            <text:p text:style-name="P831">24 h</text:p>
          </table:table-cell>
          <table:table-cell table:style-name="TableCell832">
            <text:p text:style-name="P833">Posto funkcijas vykdo Kenos geležinkelio postas</text:p>
          </table:table-cell>
        </table:table-row>
        <table:table-row table:style-name="TableRow834">
          <table:table-cell table:style-name="TableCell835">
            <text:p text:style-name="P836">2.9.</text:p>
          </table:table-cell>
          <table:table-cell table:style-name="TableCell837">
            <text:p text:style-name="P838"><text:span text:style-name="T839">Vilniaus krovinių postas<text:s/></text:span><text:span text:style-name="T840">„Centras“<text:s/></text:span><text:span text:style-name="T841">/ LTVC0100</text:span></text:p>
          </table:table-cell>
          <table:table-cell table:style-name="TableCell842">
            <text:p text:style-name="P843">LT-03153 Vilnius</text:p>
            <text:p text:style-name="P844">Naujoji Riovonių g. 3</text:p>
            <text:p text:style-name="P845"/>
          </table:table-cell>
          <table:table-cell table:style-name="TableCell846">
            <text:p text:style-name="Normal"><text:span text:style-name="T847">El. p.<text:s/></text:span><text:span text:style-name="T848">vmcentras@lrmuitine.lt</text:span></text:p>
          </table:table-cell>
          <table:table-cell table:style-name="TableCell849" table:number-columns-spanned="2">
            <text:p text:style-name="P850">LT</text:p>
            <text:p text:style-name="P851">VM 0000</text:p>
          </table:table-cell>
          <table:covered-table-cell/>
          <table:table-cell table:style-name="TableCell852" table:number-columns-spanned="2">
            <text:p text:style-name="P853">Q</text:p>
          </table:table-cell>
          <table:covered-table-cell/>
          <table:table-cell table:style-name="TableCell854">
            <text:p text:style-name="P855"/>
          </table:table-cell>
          <table:table-cell table:style-name="TableCell856">
            <text:p text:style-name="P857">AIR</text:p>
            <text:p text:style-name="P858">C</text:p>
            <text:p text:style-name="P859">P</text:p>
            <text:p text:style-name="P860">R</text:p>
            <text:p text:style-name="P861">V</text:p>
          </table:table-cell>
          <table:table-cell table:style-name="TableCell862">
            <text:p text:style-name="P863">CCO</text:p>
            <text:p text:style-name="P864">DIS</text:p>
            <text:p text:style-name="P865">PLA</text:p>
            <text:p text:style-name="P866"/>
          </table:table-cell>
          <table:table-cell table:style-name="TableCell867">
            <text:p text:style-name="P868">9GK</text:p>
            <text:p text:style-name="P869"><text:span text:style-name="T870">9ST</text:span></text:p>
          </table:table-cell>
          <table:table-cell table:style-name="TableCell871">
            <text:p text:style-name="P872">I–VII<text:s/></text:p>
            <text:p text:style-name="P873">24</text:p>
          </table:table-cell>
          <table:table-cell table:style-name="TableCell874">
            <text:p text:style-name="P875"/>
          </table:table-cell>
        </table:table-row>
        <table:table-row table:style-name="TableRow876">
          <table:table-cell table:style-name="TableCell877">
            <text:p text:style-name="P878">2.10.</text:p>
          </table:table-cell>
          <table:table-cell table:style-name="TableCell879">
            <text:p text:style-name="P880">Krovinių postas „Savanoriai“ / LTVR1000</text:p>
          </table:table-cell>
          <table:table-cell table:style-name="TableCell881">
            <text:p text:style-name="P882">LT-13176</text:p>
            <text:p text:style-name="P883">Vilniaus r. sav.</text:p>
            <text:p text:style-name="P884">Bareikiškių k.</text:p>
            <text:p text:style-name="P885">Minsko pl. 202</text:p>
          </table:table-cell>
          <table:table-cell table:style-name="TableCell886">
            <text:p text:style-name="P887">Tel. +370 <text:s/>5 <text:s/>239 2047</text:p>
            <text:p text:style-name="P888"><text:span text:style-name="T889">El. p.<text:s/></text:span><text:span text:style-name="T890">vr10@lrmuitine.lt</text:span></text:p>
            <text:p text:style-name="P891"/>
          </table:table-cell>
          <table:table-cell table:style-name="TableCell892" table:number-columns-spanned="2">
            <text:p text:style-name="P893">LT</text:p>
            <text:p text:style-name="P894">VM 0000</text:p>
          </table:table-cell>
          <table:covered-table-cell/>
          <table:table-cell table:style-name="TableCell895" table:number-columns-spanned="2">
            <text:p text:style-name="P896">Q</text:p>
          </table:table-cell>
          <table:covered-table-cell/>
          <table:table-cell table:style-name="TableCell897">
            <text:p text:style-name="P898">MT</text:p>
            <text:p text:style-name="P899"/>
          </table:table-cell>
          <table:table-cell table:style-name="TableCell900">
            <text:p text:style-name="P901">R</text:p>
            <text:p text:style-name="P902">V</text:p>
          </table:table-cell>
          <table:table-cell table:style-name="TableCell903">
            <text:p text:style-name="P904">CCO</text:p>
            <text:p text:style-name="P905">DEP</text:p>
            <text:p text:style-name="P906">DES</text:p>
            <text:p text:style-name="P907">EIN</text:p>
            <text:p text:style-name="P908">EXT</text:p>
            <text:p text:style-name="P909">REG</text:p>
          </table:table-cell>
          <table:table-cell table:style-name="TableCell910">
            <text:p text:style-name="P911">9AP</text:p>
            <text:p text:style-name="P912">9DV</text:p>
            <text:p text:style-name="P913">9GK</text:p>
            <text:p text:style-name="P914">9LS</text:p>
            <text:p text:style-name="P915">9LV</text:p>
            <text:p text:style-name="P916">9MS</text:p>
            <text:p text:style-name="P917">9MV</text:p>
            <text:p text:style-name="P918">9NS</text:p>
            <text:p text:style-name="P919">9PI</text:p>
            <text:p text:style-name="P920">9ST</text:p>
            <text:p text:style-name="P921">9TT</text:p>
            <text:p text:style-name="P922">9VM</text:p>
          </table:table-cell>
          <table:table-cell table:style-name="TableCell923">
            <text:p text:style-name="P924">I–VII<text:s/></text:p>
            <text:p text:style-name="P925">24 h.</text:p>
          </table:table-cell>
          <table:table-cell table:style-name="TableCell926">
            <text:p text:style-name="P927"/>
          </table:table-cell>
        </table:table-row>
        <table:table-row table:style-name="TableRow928">
          <table:table-cell table:style-name="TableCell929">
            <text:p text:style-name="P930">2.11.</text:p>
          </table:table-cell>
          <table:table-cell table:style-name="TableCell931">
            <text:p text:style-name="P932">Krovinių postas „Kirtimai“ / LTVR3000</text:p>
          </table:table-cell>
          <table:table-cell table:style-name="TableCell933">
            <text:p text:style-name="P934">LT-02190 Vilnius</text:p>
            <text:p text:style-name="P935">J. Dobkevičiaus g. 7</text:p>
            <text:p text:style-name="P936"/>
          </table:table-cell>
          <table:table-cell table:style-name="TableCell937">
            <text:p text:style-name="P938">Tel.: +370 <text:s/>5 <text:s/>213 2109,</text:p>
            <text:p text:style-name="P939">(8 5) <text:s/>213 2106</text:p>
            <text:p text:style-name="P940"><text:span text:style-name="T941">El. p.<text:s/></text:span><text:span text:style-name="T942">vr30.info@lrmuitine.lt</text:span></text:p>
            <text:p text:style-name="P943"/>
          </table:table-cell>
          <table:table-cell table:style-name="TableCell944" table:number-columns-spanned="2">
            <text:p text:style-name="P945">LT</text:p>
            <text:p text:style-name="P946">VM 0000</text:p>
          </table:table-cell>
          <table:covered-table-cell/>
          <table:table-cell table:style-name="TableCell947" table:number-columns-spanned="2">
            <text:p text:style-name="P948">Q</text:p>
          </table:table-cell>
          <table:covered-table-cell/>
          <table:table-cell table:style-name="TableCell949">
            <text:p text:style-name="P950">MT</text:p>
          </table:table-cell>
          <table:table-cell table:style-name="TableCell951">
            <text:p text:style-name="P952">R</text:p>
            <text:p text:style-name="P953">V</text:p>
          </table:table-cell>
          <table:table-cell table:style-name="TableCell954">
            <text:p text:style-name="P955">CCO</text:p>
            <text:p text:style-name="P956">DEP</text:p>
            <text:p text:style-name="P957">DES</text:p>
            <text:p text:style-name="P958">EIN</text:p>
            <text:p text:style-name="P959">EXT<text:s/></text:p>
            <text:p text:style-name="P960">REG</text:p>
          </table:table-cell>
          <table:table-cell table:style-name="TableCell961">
            <text:p text:style-name="P962">9AP</text:p>
            <text:p text:style-name="P963">9DV</text:p>
            <text:p text:style-name="P964">9GK</text:p>
            <text:p text:style-name="P965">9KL</text:p>
            <text:p text:style-name="P966">9LS</text:p>
            <text:p text:style-name="P967">9LV</text:p>
            <text:p text:style-name="P968">9MS</text:p>
            <text:p text:style-name="P969">9NS</text:p>
            <text:p text:style-name="P970">9PI</text:p>
            <text:p text:style-name="P971">9ST</text:p>
            <text:p text:style-name="P972">9TL</text:p>
            <text:p text:style-name="P973">9TT</text:p>
            <text:p text:style-name="P974">9VM</text:p>
          </table:table-cell>
          <table:table-cell table:style-name="TableCell975">
            <text:p text:style-name="P976">I–V<text:s/>8.00–20.00</text:p>
            <text:p text:style-name="P977">VI 9.00–15.00</text:p>
          </table:table-cell>
          <table:table-cell table:style-name="TableCell978">
            <text:p text:style-name="P979">Sekmadieniais ir švenčių dienomis nedirba</text:p>
          </table:table-cell>
        </table:table-row>
        <table:table-row table:style-name="TableRow980">
          <table:table-cell table:style-name="TableCell981">
            <text:p text:style-name="P982">2.12.</text:p>
            <text:p text:style-name="P983"/>
          </table:table-cell>
          <table:table-cell table:style-name="TableCell984">
            <text:p text:style-name="P985">Krovinių postas „Žirmūnai“ / LTVR4000</text:p>
          </table:table-cell>
          <table:table-cell table:style-name="TableCell986">
            <text:p text:style-name="P987">LT-14247 Vilniaus r.</text:p>
            <text:p text:style-name="P988">Avižienių sen.</text:p>
            <text:p text:style-name="P989">Galinės k.<text:s/></text:p>
            <text:p text:style-name="P990">Galinės g. 1</text:p>
            <text:p text:style-name="P991"/>
          </table:table-cell>
          <table:table-cell table:style-name="TableCell992">
            <text:p text:style-name="P993">Tel. +370 <text:s/>5 <text:s/>230 0737,</text:p>
            <text:p text:style-name="P994"><text:span text:style-name="T995">El. p.<text:s/></text:span><text:span text:style-name="T996">vr40@lrmuitine.lt</text:span><text:span text:style-name="T997"><text:s/></text:span></text:p>
          </table:table-cell>
          <table:table-cell table:style-name="TableCell998" table:number-columns-spanned="2">
            <text:p text:style-name="P999">LT</text:p>
            <text:p text:style-name="P1000">VM 0000</text:p>
          </table:table-cell>
          <table:covered-table-cell/>
          <table:table-cell table:style-name="TableCell1001" table:number-columns-spanned="2">
            <text:p text:style-name="P1002">Q</text:p>
          </table:table-cell>
          <table:covered-table-cell/>
          <table:table-cell table:style-name="TableCell1003">
            <text:p text:style-name="P1004">MT</text:p>
          </table:table-cell>
          <table:table-cell table:style-name="TableCell1005">
            <text:p text:style-name="P1006">R</text:p>
          </table:table-cell>
          <table:table-cell table:style-name="TableCell1007">
            <text:p text:style-name="P1008">CCO</text:p>
            <text:p text:style-name="P1009">DEP</text:p>
            <text:p text:style-name="P1010">DES</text:p>
            <text:p text:style-name="P1011">EIN</text:p>
            <text:p text:style-name="P1012">EXT</text:p>
            <text:p text:style-name="P1013">REG</text:p>
          </table:table-cell>
          <table:table-cell table:style-name="TableCell1014">
            <text:p text:style-name="P1015">9AP</text:p>
            <text:p text:style-name="P1016">9DV</text:p>
            <text:p text:style-name="P1017">9GK</text:p>
            <text:p text:style-name="P1018">9KL</text:p>
            <text:p text:style-name="P1019">9LS</text:p>
            <text:p text:style-name="P1020">9LV</text:p>
            <text:p text:style-name="P1021">9MS</text:p>
            <text:p text:style-name="P1022">9NS</text:p>
            <text:p text:style-name="P1023">9PI</text:p>
            <text:p text:style-name="P1024">9TT</text:p>
            <text:p text:style-name="P1025">9VM</text:p>
          </table:table-cell>
          <table:table-cell table:style-name="TableCell1026">
            <text:p text:style-name="P1027">I–V 8.00–20.00</text:p>
            <text:p text:style-name="P1028">VI 9.00–15.00</text:p>
          </table:table-cell>
          <table:table-cell table:style-name="TableCell1029">
            <text:p text:style-name="P1030">Sekmadieniais ir švenčių dienomis nedirba</text:p>
          </table:table-cell>
        </table:table-row>
        <table:table-row table:style-name="TableRow1031">
          <table:table-cell table:style-name="TableCell1032">
            <text:p text:style-name="P1033">2.13.</text:p>
          </table:table-cell>
          <table:table-cell table:style-name="TableCell1034">
            <text:p text:style-name="P1035">Krovinių postas „Paneriai“ / LTVR5000</text:p>
          </table:table-cell>
          <table:table-cell table:style-name="TableCell1036">
            <text:p text:style-name="P1037">LT-02244 Vilnius</text:p>
            <text:p text:style-name="P1038">Kirtimų g. 47B</text:p>
            <text:p text:style-name="P1039"/>
          </table:table-cell>
          <table:table-cell table:style-name="TableCell1040">
            <text:p text:style-name="P1041">Tel. +370 <text:s/>5 <text:s/>264 2858,</text:p>
            <text:p text:style-name="P1042"><text:span text:style-name="T1043">El. p.<text:s/></text:span><text:span text:style-name="T1044">vr50@lrmuitine.lt</text:span><text:span text:style-name="T1045"><text:s/></text:span></text:p>
          </table:table-cell>
          <table:table-cell table:style-name="TableCell1046" table:number-columns-spanned="2">
            <text:p text:style-name="P1047">LT</text:p>
            <text:p text:style-name="P1048">VM 0000</text:p>
          </table:table-cell>
          <table:covered-table-cell/>
          <table:table-cell table:style-name="TableCell1049" table:number-columns-spanned="2">
            <text:p text:style-name="P1050">Q</text:p>
          </table:table-cell>
          <table:covered-table-cell/>
          <table:table-cell table:style-name="TableCell1051">
            <text:p text:style-name="P1052">MT</text:p>
          </table:table-cell>
          <table:table-cell table:style-name="TableCell1053">
            <text:p text:style-name="P1054">R</text:p>
            <text:p text:style-name="P1055">V</text:p>
          </table:table-cell>
          <table:table-cell table:style-name="TableCell1056">
            <text:p text:style-name="P1057">CCO</text:p>
            <text:p text:style-name="P1058">DEP</text:p>
            <text:p text:style-name="P1059">DES</text:p>
            <text:p text:style-name="P1060">EIN</text:p>
            <text:p text:style-name="P1061">EXT</text:p>
            <text:p text:style-name="P1062">REG</text:p>
          </table:table-cell>
          <table:table-cell table:style-name="TableCell1063">
            <text:p text:style-name="P1064">9AP</text:p>
            <text:p text:style-name="P1065">9DV</text:p>
            <text:p text:style-name="P1066">9GK</text:p>
            <text:p text:style-name="P1067">9KL</text:p>
            <text:p text:style-name="P1068">9LS</text:p>
            <text:p text:style-name="P1069">9LV</text:p>
            <text:p text:style-name="P1070">9MS</text:p>
            <text:p text:style-name="P1071">9NS</text:p>
            <text:p text:style-name="P1072">9PI</text:p>
            <text:p text:style-name="P1073">9ST</text:p>
            <text:p text:style-name="P1074">9T</text:p>
            <text:p text:style-name="P1075">9TT</text:p>
            <text:p text:style-name="P1076">9VM</text:p>
          </table:table-cell>
          <table:table-cell table:style-name="TableCell1077">
            <text:p text:style-name="P1078">I–V 8.00–20.00</text:p>
            <text:p text:style-name="P1079">VI 9.00–15.00</text:p>
          </table:table-cell>
          <table:table-cell table:style-name="TableCell1080">
            <text:p text:style-name="P1081">Sekmadieniais ir švenčių dienomis nedirba</text:p>
          </table:table-cell>
        </table:table-row>
        <table:table-row table:style-name="TableRow1082">
          <table:table-cell table:style-name="TableCell1083">
            <text:p text:style-name="P1084">2.14.</text:p>
          </table:table-cell>
          <table:table-cell table:style-name="TableCell1085">
            <text:p text:style-name="P1086">Utenos krovinių postas / LTPR4000</text:p>
          </table:table-cell>
          <table:table-cell table:style-name="TableCell1087">
            <text:p text:style-name="P1088">LT-28216 Utena</text:p>
            <text:p text:style-name="P1089">Pramonės g. 5</text:p>
            <text:p text:style-name="P1090"/>
          </table:table-cell>
          <table:table-cell table:style-name="TableCell1091">
            <text:p text:style-name="P1092">Tel. +370 <text:s/>389 <text:s/>69 360,</text:p>
            <text:p text:style-name="P1093"><text:span text:style-name="T1094">El. p.<text:s/></text:span><text:span text:style-name="T1095">pr40@lrmuitine.lt</text:span><text:span text:style-name="T1096"><text:s/></text:span></text:p>
          </table:table-cell>
          <table:table-cell table:style-name="TableCell1097" table:number-columns-spanned="2">
            <text:p text:style-name="P1098">LT</text:p>
            <text:p text:style-name="P1099">VM 0000</text:p>
          </table:table-cell>
          <table:covered-table-cell/>
          <table:table-cell table:style-name="TableCell1100" table:number-columns-spanned="2">
            <text:p text:style-name="P1101">Q</text:p>
          </table:table-cell>
          <table:covered-table-cell/>
          <table:table-cell table:style-name="TableCell1102">
            <text:p text:style-name="P1103">MT</text:p>
          </table:table-cell>
          <table:table-cell table:style-name="TableCell1104">
            <text:p text:style-name="P1105">R</text:p>
            <text:p text:style-name="P1106">V</text:p>
          </table:table-cell>
          <table:table-cell table:style-name="TableCell1107">
            <text:p text:style-name="P1108">CCO</text:p>
            <text:p text:style-name="P1109">DEP</text:p>
            <text:p text:style-name="P1110">DES</text:p>
            <text:p text:style-name="P1111">EIN</text:p>
            <text:p text:style-name="P1112">EXT</text:p>
            <text:p text:style-name="P1113">REG</text:p>
          </table:table-cell>
          <table:table-cell table:style-name="TableCell1114">
            <text:p text:style-name="P1115">9AP</text:p>
            <text:p text:style-name="P1116">9DV</text:p>
            <text:p text:style-name="P1117">9GK</text:p>
            <text:p text:style-name="P1118">9LS</text:p>
            <text:p text:style-name="P1119">9LV</text:p>
            <text:p text:style-name="P1120">9MS</text:p>
            <text:p text:style-name="P1121">9NS</text:p>
            <text:p text:style-name="P1122">9PI</text:p>
            <text:p text:style-name="P1123">9ST</text:p>
            <text:p text:style-name="P1124">9TL</text:p>
            <text:p text:style-name="P1125">9TT</text:p>
            <text:p text:style-name="P1126">9VM</text:p>
          </table:table-cell>
          <table:table-cell table:style-name="TableCell1127">
            <text:p text:style-name="P1128">I–IV 8.00–17.00</text:p>
            <text:p text:style-name="P1129">V 8.00–15.45</text:p>
          </table:table-cell>
          <table:table-cell table:style-name="TableCell1130">
            <text:p text:style-name="P1131">Šeštadieniais, sekmadieniais ir švenčių dienomis nedirba</text:p>
            <text:p text:style-name="P1132">Tverečiaus kelio posto<text:s/>funkcijas vykdo 24 h per parą 7 dienas per savaitę</text:p>
          </table:table-cell>
        </table:table-row>
        <table:table-row table:style-name="TableRow1133">
          <table:table-cell table:style-name="TableCell1134">
            <text:p text:style-name="P1135">2.15.</text:p>
          </table:table-cell>
          <table:table-cell table:style-name="TableCell1136">
            <text:p text:style-name="P1137">Vilniaus pašto postas / LTVP1000</text:p>
          </table:table-cell>
          <table:table-cell table:style-name="TableCell1138">
            <text:p text:style-name="P1139">LT-02190 Vilnius</text:p>
            <text:p text:style-name="P1140"><text:span text:style-name="T1141">Metal</text:span><text:span text:style-name="T1142">o g. 5</text:span></text:p>
          </table:table-cell>
          <table:table-cell table:style-name="TableCell1143">
            <text:p text:style-name="P1144">Tel. +370 <text:s/>5 <text:s/>230 6824</text:p>
            <text:p text:style-name="P1145"><text:span text:style-name="T1146">El. p.<text:s/></text:span><text:span text:style-name="T1147">vp10@lrmuitine.lt</text:span><text:span text:style-name="T1148"><text:s/></text:span></text:p>
          </table:table-cell>
          <table:table-cell table:style-name="TableCell1149" table:number-columns-spanned="2">
            <text:p text:style-name="P1150">LTVM0000</text:p>
          </table:table-cell>
          <table:covered-table-cell/>
          <table:table-cell table:style-name="TableCell1151" table:number-columns-spanned="2">
            <text:p text:style-name="P1152">Q</text:p>
          </table:table-cell>
          <table:covered-table-cell/>
          <table:table-cell table:style-name="TableCell1153">
            <text:p text:style-name="P1154">MT</text:p>
          </table:table-cell>
          <table:table-cell table:style-name="TableCell1155">
            <text:p text:style-name="P1156">R</text:p>
            <text:p text:style-name="P1157"/>
          </table:table-cell>
          <table:table-cell table:style-name="TableCell1158">
            <text:p text:style-name="P1159">DEP</text:p>
            <text:p text:style-name="P1160">DES</text:p>
            <text:p text:style-name="P1161">EIN</text:p>
            <text:p text:style-name="P1162">ENT</text:p>
            <text:p text:style-name="P1163">REG</text:p>
          </table:table-cell>
          <table:table-cell table:style-name="TableCell1164">
            <text:p text:style-name="P1165">9AP</text:p>
            <text:p text:style-name="P1166">9DV</text:p>
            <text:p text:style-name="P1167">9IC</text:p>
            <text:p text:style-name="P1168">9LS</text:p>
            <text:p text:style-name="P1169">9LV</text:p>
            <text:p text:style-name="P1170">9MS</text:p>
            <text:p text:style-name="P1171">9MV</text:p>
            <text:p text:style-name="P1172">9NS</text:p>
            <text:p text:style-name="P1173">9PI</text:p>
            <text:p text:style-name="P1174">9PS</text:p>
            <text:p text:style-name="P1175">9ST</text:p>
            <text:p text:style-name="P1176">9TT</text:p>
            <text:p text:style-name="P1177">9VM</text:p>
          </table:table-cell>
          <table:table-cell table:style-name="TableCell1178">
            <text:p text:style-name="P1179">I–VII<text:s/></text:p>
            <text:p text:style-name="P1180">7.00 -19.00</text:p>
          </table:table-cell>
          <table:table-cell table:style-name="TableCell1181">
            <text:p text:style-name="P1182"/>
          </table:table-cell>
        </table:table-row>
        <table:table-row table:style-name="TableRow1183">
          <table:table-cell table:style-name="TableCell1184">
            <text:p text:style-name="P1185">2.16.</text:p>
          </table:table-cell>
          <table:table-cell table:style-name="TableCell1186">
            <text:p text:style-name="P1187">Mobiliųjų grupių postas / LTVMB100</text:p>
          </table:table-cell>
          <table:table-cell table:style-name="TableCell1188">
            <text:p text:style-name="P1189">LT-03153 Vilnius</text:p>
            <text:p text:style-name="P1190">Naujoji Riovonių g. 3<text:s/></text:p>
            <text:p text:style-name="P1191"/>
          </table:table-cell>
          <table:table-cell table:style-name="TableCell1192">
            <text:p text:style-name="P1193">Tel. +370 <text:s/>5 <text:s/>235 6316</text:p>
            <text:p text:style-name="P1194"><text:span text:style-name="T1195">El. p.<text:s/></text:span><text:span text:style-name="T1196">vilnius@lrmuitine.lt<text:s/></text:span></text:p>
          </table:table-cell>
          <table:table-cell table:style-name="TableCell1197" table:number-columns-spanned="2">
            <text:p text:style-name="P1198">LT</text:p>
            <text:p text:style-name="P1199">VM 0000</text:p>
          </table:table-cell>
          <table:covered-table-cell/>
          <table:table-cell table:style-name="TableCell1200" table:number-columns-spanned="2">
            <text:p text:style-name="P1201">Q</text:p>
          </table:table-cell>
          <table:covered-table-cell/>
          <table:table-cell table:style-name="TableCell1202">
            <text:p text:style-name="P1203"/>
          </table:table-cell>
          <table:table-cell table:style-name="TableCell1204">
            <text:p text:style-name="P1205">AIR</text:p>
            <text:p text:style-name="P1206">C</text:p>
            <text:p text:style-name="P1207">P</text:p>
            <text:p text:style-name="P1208">R</text:p>
            <text:p text:style-name="P1209">V<text:s/></text:p>
          </table:table-cell>
          <table:table-cell table:style-name="TableCell1210">
            <text:p text:style-name="P1211">EIN</text:p>
          </table:table-cell>
          <table:table-cell table:style-name="TableCell1212">
            <text:p text:style-name="P1213">9KL</text:p>
            <text:p text:style-name="P1214">9MP</text:p>
            <text:p text:style-name="P1215"/>
          </table:table-cell>
          <table:table-cell table:style-name="TableCell1216">
            <text:p text:style-name="P1217">I–VII<text:s/></text:p>
            <text:p text:style-name="P1218">24 h</text:p>
          </table:table-cell>
          <table:table-cell table:style-name="TableCell1219">
            <text:p text:style-name="P1220"/>
          </table:table-cell>
        </table:table-row>
        <table:table-row table:style-name="TableRow1221">
          <table:table-cell table:style-name="TableCell1222">
            <text:p text:style-name="P1223">2.17.</text:p>
          </table:table-cell>
          <table:table-cell table:style-name="TableCell1224">
            <text:p text:style-name="P1225"><text:span text:style-name="T1226">Tverečiaus kelio<text:s/></text:span><text:span text:style-name="T1227">postas / LTVKB100</text:span></text:p>
          </table:table-cell>
          <table:table-cell table:style-name="TableCell1228">
            <text:p text:style-name="P1229">LT-30009</text:p>
            <text:p text:style-name="P1230">Ignalinos r. sav.</text:p>
            <text:p text:style-name="P1231">Didžiasalio sen.</text:p>
            <text:p text:style-name="P1232">Padysnio k. 18</text:p>
            <text:p text:style-name="P1233"/>
          </table:table-cell>
          <table:table-cell table:style-name="TableCell1234">
            <text:p text:style-name="P1235">Tel.: +370 <text:s/>386 <text:s/>31 254,</text:p>
            <text:p text:style-name="P1236">+370 <text:s/>386 <text:s/>33 060,</text:p>
            <text:p text:style-name="P1237">+370 <text:s/>386 <text:s/>61 277</text:p>
            <text:p text:style-name="P1238"><text:span text:style-name="T1239">El. p.<text:s/></text:span><text:span text:style-name="T1240">VKB1@lrmuitine.lt</text:span><text:span text:style-name="T1241"><text:s/></text:span></text:p>
          </table:table-cell>
          <table:table-cell table:style-name="TableCell1242" table:number-columns-spanned="2">
            <text:p text:style-name="P1243">LT</text:p>
            <text:p text:style-name="P1244">VM 0000</text:p>
          </table:table-cell>
          <table:covered-table-cell/>
          <table:table-cell table:style-name="TableCell1245" table:number-columns-spanned="2">
            <text:p text:style-name="P1246">LT/BY</text:p>
          </table:table-cell>
          <table:covered-table-cell/>
          <table:table-cell table:style-name="TableCell1247">
            <text:p text:style-name="P1248">PKPD</text:p>
            <text:p text:style-name="P1249">VSAT</text:p>
          </table:table-cell>
          <table:table-cell table:style-name="TableCell1250">
            <text:p text:style-name="P1251">R</text:p>
          </table:table-cell>
          <table:table-cell table:style-name="TableCell1252">
            <text:p text:style-name="P1253">DEP</text:p>
            <text:p text:style-name="P1254">DES</text:p>
            <text:p text:style-name="P1255">ENT</text:p>
            <text:p text:style-name="P1256">EXL</text:p>
            <text:p text:style-name="P1257">EXT</text:p>
            <text:p text:style-name="P1258"><text:span text:style-name="T1259">REG</text:span></text:p>
          </table:table-cell>
          <table:table-cell table:style-name="TableCell1260">
            <text:p text:style-name="P1261">9AP</text:p>
            <text:p text:style-name="P1262">9DZ<text:s/></text:p>
            <text:p text:style-name="P1263">9GK</text:p>
            <text:p text:style-name="P1264"><text:span text:style-name="T1265">9IC</text:span></text:p>
            <text:p text:style-name="P1266">9KL</text:p>
            <text:p text:style-name="P1267">9MX</text:p>
            <text:p text:style-name="P1268">9PI</text:p>
            <text:p text:style-name="P1269">9TF</text:p>
            <text:p text:style-name="P1270">9TT</text:p>
            <text:p text:style-name="P1271">9VM</text:p>
          </table:table-cell>
          <table:table-cell table:style-name="TableCell1272">
            <text:p text:style-name="P1273">I–VII<text:s/></text:p>
            <text:p text:style-name="P1274">24 h</text:p>
          </table:table-cell>
          <table:table-cell table:style-name="TableCell1275">
            <text:p text:style-name="P1276">Posto funkcijas vykdo Utenos krovinių</text:p>
            <text:p text:style-name="P1277">postas</text:p>
          </table:table-cell>
        </table:table-row>
        <table:table-row table:style-name="TableRow1278">
          <table:table-cell table:style-name="TableCell1279">
            <text:p text:style-name="P1280">3.</text:p>
          </table:table-cell>
          <table:table-cell table:style-name="TableCell1281">
            <text:p text:style-name="P1282">Kauno teritorinė muitinė / LTKM0000</text:p>
          </table:table-cell>
          <table:table-cell table:style-name="TableCell1283">
            <text:p text:style-name="P1284">LT-47500 Kaunas</text:p>
            <text:p text:style-name="P1285">Jovarų g. 3</text:p>
            <text:p text:style-name="P1286"/>
          </table:table-cell>
          <table:table-cell table:style-name="TableCell1287">
            <text:p text:style-name="P1288">Tel.: +370 <text:s/>37 <text:s/>30 42 05, +370 <text:s/>37 30 42 94</text:p>
            <text:p text:style-name="P1289"><text:span text:style-name="T1290">El. p.:<text:s/></text:span><text:span text:style-name="T1291">kaunas@lrmuitine.lt</text:span><text:span text:style-name="T1292"><text:s/>,<text:s/></text:span></text:p>
            <text:p text:style-name="P1293"><text:span text:style-name="T1294">ITPC@lrmuitine.lt</text:span><text:span text:style-name="T1295"><text:s/></text:span></text:p>
          </table:table-cell>
          <table:table-cell table:style-name="TableCell1296" table:number-columns-spanned="2">
            <text:p text:style-name="P1297">LT MM 0000</text:p>
          </table:table-cell>
          <table:covered-table-cell/>
          <table:table-cell table:style-name="TableCell1298" table:number-columns-spanned="2">
            <text:p text:style-name="P1299">Q</text:p>
          </table:table-cell>
          <table:covered-table-cell/>
          <table:table-cell table:style-name="TableCell1300">
            <text:p text:style-name="P1301"/>
          </table:table-cell>
          <table:table-cell table:style-name="TableCell1302">
            <text:p text:style-name="P1303"/>
          </table:table-cell>
          <table:table-cell table:style-name="TableCell1304">
            <text:p text:style-name="P1305">ACE</text:p>
            <text:p text:style-name="P1306">ACP</text:p>
            <text:p text:style-name="P1307">ACR</text:p>
            <text:p text:style-name="P1308">ACT</text:p>
            <text:p text:style-name="P1309">AUT</text:p>
            <text:p text:style-name="P1310">AWB</text:p>
            <text:p text:style-name="P1311">CAE</text:p>
            <text:p text:style-name="P1312">CAU</text:p>
            <text:p text:style-name="P1313">CCL</text:p>
            <text:p text:style-name="P1314">CCO</text:p>
            <text:p text:style-name="P1315">CGU</text:p>
            <text:p text:style-name="P1316">CND</text:p>
            <text:p text:style-name="P1317">CVA</text:p>
            <text:p text:style-name="P1318">CWP</text:p>
            <text:p text:style-name="P1319">DPO</text:p>
            <text:p text:style-name="P1320">EIR</text:p>
            <text:p text:style-name="P1321">ENQ</text:p>
            <text:p text:style-name="P1322">ETD</text:p>
            <text:p text:style-name="P1323">EUS</text:p>
            <text:p text:style-name="P1324">IPO</text:p>
            <text:p text:style-name="P1325">OPO</text:p>
            <text:p text:style-name="P1326">REC</text:p>
            <text:p text:style-name="P1327">REG</text:p>
            <text:p text:style-name="P1328">SAS</text:p>
            <text:p text:style-name="P1329">SCO</text:p>
            <text:p text:style-name="P1330">SDE</text:p>
            <text:p text:style-name="P1331">SSE</text:p>
            <text:p text:style-name="P1332">TEA</text:p>
            <text:p text:style-name="P1333">TRD</text:p>
            <text:p text:style-name="P1334">TST</text:p>
          </table:table-cell>
          <table:table-cell table:style-name="TableCell1335">
            <text:p text:style-name="P1336">9DN</text:p>
            <text:p text:style-name="P1337">9DT</text:p>
            <text:p text:style-name="P1338">9ED</text:p>
            <text:p text:style-name="P1339">9EX</text:p>
            <text:p text:style-name="P1340">9MA</text:p>
            <text:p text:style-name="P1341">9PK</text:p>
            <text:p text:style-name="P1342">9PP</text:p>
            <text:p text:style-name="P1343">9PV</text:p>
            <text:p text:style-name="P1344">9SN</text:p>
            <text:p text:style-name="P1345">9VM</text:p>
          </table:table-cell>
          <table:table-cell table:style-name="TableCell1346">
            <text:p text:style-name="P1347">I–IV 8.00–17.00<text:s/></text:p>
            <text:p text:style-name="P1348">V 8.00–15.45</text:p>
          </table:table-cell>
          <table:table-cell table:style-name="TableCell1349">
            <text:p text:style-name="P1350">Šeštadieniais, sekmadieniais ir švenčių dienomis nedirba</text:p>
          </table:table-cell>
        </table:table-row>
        <table:table-row table:style-name="TableRow1351">
          <table:table-cell table:style-name="TableCell1352">
            <text:p text:style-name="P1353">3.1.</text:p>
          </table:table-cell>
          <table:table-cell table:style-name="TableCell1354">
            <text:p text:style-name="P1355">Kauno oro uosto postas / LTKA1000</text:p>
          </table:table-cell>
          <table:table-cell table:style-name="TableCell1356">
            <text:p text:style-name="P1357">Keleivių terminalo:</text:p>
            <text:p text:style-name="P1358">LT-54460 Kauno r.</text:p>
            <text:p text:style-name="Normal"><text:span text:style-name="T1359">Karm</text:span><text:span text:style-name="T1360">ė</text:span><text:span text:style-name="T1361">lava</text:span></text:p>
            <text:p text:style-name="P1362">Oro uosto g. 4<text:s/></text:p>
            <text:p text:style-name="P1363"/>
            <text:p text:style-name="P1364">Krovinių terminalo:</text:p>
            <text:p text:style-name="P1365">LT-54460 Kauno r.</text:p>
            <text:p text:style-name="Normal"><text:span text:style-name="T1366">Karm</text:span><text:span text:style-name="T1367">ė</text:span><text:span text:style-name="T1368">lava</text:span></text:p>
            <text:p text:style-name="P1369">Pievų g. 1<text:s/></text:p>
            <text:p text:style-name="P1370"/>
          </table:table-cell>
          <table:table-cell table:style-name="TableCell1371">
            <text:p text:style-name="P1372"><text:span text:style-name="T1373">Tel.:</text:span><text:span text:style-name="T1374"><text:s/></text:span><text:span text:style-name="T1375">+370 <text:s/>37 <text:s/>39 9149,</text:span></text:p>
            <text:p text:style-name="P1376">+370 <text:s/>37 <text:s/>39 9168</text:p>
            <text:p text:style-name="P1377"><text:span text:style-name="T1378">El. p.<text:s/></text:span><text:span text:style-name="T1379">ka10@lrmuitine.lt</text:span><text:span text:style-name="T1380"><text:s/></text:span></text:p>
            <text:p text:style-name="P1381"/>
          </table:table-cell>
          <table:table-cell table:style-name="TableCell1382" table:number-columns-spanned="2">
            <text:p text:style-name="P1383">LT</text:p>
            <text:p text:style-name="P1384">KM 0000</text:p>
          </table:table-cell>
          <table:covered-table-cell/>
          <table:table-cell table:style-name="TableCell1385" table:number-columns-spanned="2">
            <text:p text:style-name="P1386">Q</text:p>
          </table:table-cell>
          <table:covered-table-cell/>
          <table:table-cell table:style-name="TableCell1387">
            <text:p text:style-name="P1388">MT</text:p>
            <text:p text:style-name="P1389">VSAT</text:p>
          </table:table-cell>
          <table:table-cell table:style-name="TableCell1390">
            <text:p text:style-name="P1391">AIR</text:p>
            <text:p text:style-name="P1392">R</text:p>
            <text:p text:style-name="P1393">V</text:p>
          </table:table-cell>
          <table:table-cell table:style-name="TableCell1394">
            <text:p text:style-name="P1395">DEP</text:p>
            <text:p text:style-name="P1396">DES</text:p>
            <text:p text:style-name="P1397">EIN</text:p>
            <text:p text:style-name="P1398">ENT</text:p>
            <text:p text:style-name="P1399">EXL</text:p>
            <text:p text:style-name="P1400">EXT</text:p>
            <text:p text:style-name="P1401">REG</text:p>
            <text:p text:style-name="P1402">TRA</text:p>
          </table:table-cell>
          <table:table-cell table:style-name="TableCell1403">
            <text:p text:style-name="P1404">9AP</text:p>
            <text:p text:style-name="P1405">9DV</text:p>
            <text:p text:style-name="P1406">9DZ</text:p>
            <text:p text:style-name="P1407">9ES</text:p>
            <text:p text:style-name="P1408">9GK</text:p>
            <text:p text:style-name="P1409">9IC</text:p>
            <text:p text:style-name="P1410">9KL</text:p>
            <text:p text:style-name="P1411"><text:span text:style-name="T1412">9LS</text:span></text:p>
            <text:p text:style-name="P1413">9LV</text:p>
            <text:p text:style-name="P1414">9MS</text:p>
            <text:p text:style-name="P1415">9MV</text:p>
            <text:p text:style-name="P1416">9MX</text:p>
            <text:p text:style-name="P1417">9NA</text:p>
            <text:p text:style-name="P1418">9NS</text:p>
            <text:p text:style-name="P1419">9PI</text:p>
            <text:p text:style-name="P1420">9PS</text:p>
            <text:p text:style-name="P1421">9ST</text:p>
            <text:p text:style-name="P1422">9TF</text:p>
            <text:p text:style-name="P1423">9TT</text:p>
            <text:p text:style-name="P1424">9VM</text:p>
          </table:table-cell>
          <table:table-cell table:style-name="TableCell1425">
            <text:p text:style-name="P1426">I–VII<text:s/></text:p>
            <text:p text:style-name="P1427">24 h</text:p>
          </table:table-cell>
          <table:table-cell table:style-name="TableCell1428">
            <text:p text:style-name="P1429"/>
          </table:table-cell>
        </table:table-row>
        <table:table-row table:style-name="TableRow1430">
          <table:table-cell table:style-name="TableCell1431">
            <text:p text:style-name="P1432">3.2.</text:p>
          </table:table-cell>
          <table:table-cell table:style-name="TableCell1433">
            <text:p text:style-name="P1434">Kybartų geležinkelio postas / LTKG3000</text:p>
          </table:table-cell>
          <table:table-cell table:style-name="TableCell1435">
            <text:p text:style-name="P1436">LT-70414</text:p>
            <text:p text:style-name="P1437">Vilkaviškio r.</text:p>
            <text:p text:style-name="P1438">Kybartai</text:p>
            <text:p text:style-name="P1439">Kudirkos Naumiesčio g. 4</text:p>
          </table:table-cell>
          <table:table-cell table:style-name="TableCell1440">
            <text:p text:style-name="P1441">Tel. +370 <text:s/>342 30 048,</text:p>
            <text:p text:style-name="P1442"><text:span text:style-name="T1443">El. p.<text:s/></text:span><text:span text:style-name="T1444">kg30@lrmuitine.lt</text:span></text:p>
          </table:table-cell>
          <table:table-cell table:style-name="TableCell1445" table:number-columns-spanned="2">
            <text:p text:style-name="P1446">LT</text:p>
            <text:p text:style-name="P1447">KM 0000</text:p>
          </table:table-cell>
          <table:covered-table-cell/>
          <table:table-cell table:style-name="TableCell1448" table:number-columns-spanned="2">
            <text:p text:style-name="P1449">LT/RU</text:p>
          </table:table-cell>
          <table:covered-table-cell/>
          <table:table-cell table:style-name="TableCell1450">
            <text:p text:style-name="P1451">VAT</text:p>
            <text:p text:style-name="P1452">VMVT</text:p>
            <text:p text:style-name="P1453">VSAT</text:p>
          </table:table-cell>
          <table:table-cell table:style-name="TableCell1454">
            <text:p text:style-name="P1455">R</text:p>
            <text:p text:style-name="P1456">V</text:p>
          </table:table-cell>
          <table:table-cell table:style-name="TableCell1457">
            <text:p text:style-name="P1458">DEP</text:p>
            <text:p text:style-name="P1459">DES</text:p>
            <text:p text:style-name="P1460">ENT</text:p>
            <text:p text:style-name="P1461">EXL</text:p>
            <text:p text:style-name="P1462">EXT</text:p>
            <text:p text:style-name="P1463">REG</text:p>
            <text:p text:style-name="P1464">TRA</text:p>
          </table:table-cell>
          <table:table-cell table:style-name="TableCell1465">
            <text:p text:style-name="P1466">9AP</text:p>
            <text:p text:style-name="P1467">9BG</text:p>
            <text:p text:style-name="P1468">9DZ</text:p>
            <text:p text:style-name="P1469">9GK</text:p>
            <text:p text:style-name="P1470"><text:span text:style-name="T1471">9IC</text:span></text:p>
            <text:p text:style-name="P1472">9KL</text:p>
            <text:p text:style-name="P1473">9LS</text:p>
            <text:p text:style-name="P1474">9LV</text:p>
            <text:p text:style-name="P1475">9MX</text:p>
            <text:p text:style-name="P1476">9PI</text:p>
            <text:p text:style-name="P1477">9ST</text:p>
            <text:p text:style-name="P1478">9TT</text:p>
            <text:p text:style-name="P1479">9VM</text:p>
          </table:table-cell>
          <table:table-cell table:style-name="TableCell1480">
            <text:p text:style-name="P1481">I–VII</text:p>
            <text:p text:style-name="P1482">24 h</text:p>
          </table:table-cell>
          <table:table-cell table:style-name="TableCell1483">
            <text:p text:style-name="P1484">Posto funkcijas vykdo Kybartų kelio postas</text:p>
            <text:p text:style-name="P1485"/>
            <text:p text:style-name="P1486">Nuo 2024-03-01 draudžiamas keleivių įlaipinimas ir išlaipinimas, išskyrus išimtinius atvejus, dėl<text:s/>kurių sprendimą priima Valstybės sienos apsaugos tarnyba prie Lietuvos Respublikos vidaus reikalų ministerijos</text:p>
          </table:table-cell>
        </table:table-row>
        <table:table-row table:style-name="TableRow1487">
          <table:table-cell table:style-name="TableCell1488">
            <text:p text:style-name="P1489">3.3.</text:p>
          </table:table-cell>
          <table:table-cell table:style-name="TableCell1490">
            <text:p text:style-name="P1491">Kybartų kelio postas / LTKK2000</text:p>
          </table:table-cell>
          <table:table-cell table:style-name="TableCell1492">
            <text:p text:style-name="P1493">LT-70412</text:p>
            <text:p text:style-name="P1494">Vilkaviškio r.</text:p>
            <text:p text:style-name="P1495">Kybartai</text:p>
            <text:p text:style-name="P1496">J. Basanavičiaus g. 2</text:p>
          </table:table-cell>
          <table:table-cell table:style-name="TableCell1497">
            <text:p text:style-name="P1498">Tel. +370 <text:s/>342 30 252,</text:p>
            <text:p text:style-name="P1499"><text:span text:style-name="T1500">El. p.<text:s/></text:span><text:span text:style-name="T1501">kk20@lrmuitine.lt</text:span></text:p>
          </table:table-cell>
          <table:table-cell table:style-name="TableCell1502" table:number-columns-spanned="2">
            <text:p text:style-name="P1503">LT</text:p>
            <text:p text:style-name="P1504">KM 0000</text:p>
          </table:table-cell>
          <table:covered-table-cell/>
          <table:table-cell table:style-name="TableCell1505" table:number-columns-spanned="2">
            <text:p text:style-name="P1506">LT/RU</text:p>
          </table:table-cell>
          <table:covered-table-cell/>
          <table:table-cell table:style-name="TableCell1507">
            <text:p text:style-name="P1508">B</text:p>
            <text:p text:style-name="P1509">MT</text:p>
            <text:p text:style-name="P1510">PKPD</text:p>
            <text:p text:style-name="P1511">VAT</text:p>
            <text:p text:style-name="P1512">VMVT</text:p>
            <text:p text:style-name="P1513">VSAT</text:p>
          </table:table-cell>
          <table:table-cell table:style-name="TableCell1514">
            <text:p text:style-name="P1515">R</text:p>
          </table:table-cell>
          <table:table-cell table:style-name="TableCell1516">
            <text:p text:style-name="P1517">DEP</text:p>
            <text:p text:style-name="P1518">DES</text:p>
            <text:p text:style-name="P1519">ENT</text:p>
            <text:p text:style-name="P1520">EXL</text:p>
            <text:p text:style-name="P1521">EXT</text:p>
            <text:p text:style-name="P1522">REG</text:p>
            <text:p text:style-name="P1523">TRA</text:p>
          </table:table-cell>
          <table:table-cell table:style-name="TableCell1524">
            <text:p text:style-name="P1525">9AP</text:p>
            <text:p text:style-name="P1526">9DZ</text:p>
            <text:p text:style-name="P1527">9GK</text:p>
            <text:p text:style-name="P1528"><text:span text:style-name="T1529">9IC</text:span></text:p>
            <text:p text:style-name="P1530">9KL</text:p>
            <text:p text:style-name="P1531"><text:span text:style-name="T1532">9LS</text:span></text:p>
            <text:p text:style-name="P1533">9LV</text:p>
            <text:p text:style-name="P1534">9MS</text:p>
            <text:p text:style-name="P1535">9MX</text:p>
            <text:p text:style-name="P1536">9PI</text:p>
            <text:p text:style-name="P1537">9ST</text:p>
            <text:p text:style-name="P1538">9TF</text:p>
            <text:p text:style-name="P1539">9TP</text:p>
            <text:p text:style-name="P1540">9TT</text:p>
            <text:p text:style-name="P1541">9VM</text:p>
          </table:table-cell>
          <table:table-cell table:style-name="TableCell1542">
            <text:p text:style-name="P1543">I–VII</text:p>
            <text:p text:style-name="P1544">24 h</text:p>
          </table:table-cell>
          <table:table-cell table:style-name="TableCell1545">
            <text:p text:style-name="P1546"><text:span text:style-name="T1547">Vykdo Kybartų geležinkelio posto funkcijas</text:span></text:p>
          </table:table-cell>
        </table:table-row>
        <table:table-row table:style-name="TableRow1548">
          <table:table-cell table:style-name="TableCell1549">
            <text:p text:style-name="P1550">3.4.</text:p>
          </table:table-cell>
          <table:table-cell table:style-name="TableCell1551">
            <text:p text:style-name="P1552">Ramoniškių kelio postas / LTKK3000</text:p>
          </table:table-cell>
          <table:table-cell table:style-name="TableCell1553">
            <text:p text:style-name="P1554">LT-71391 Šakių r.<text:s/></text:p>
            <text:p text:style-name="P1555">Sudargo sen.</text:p>
            <text:p text:style-name="P1556">Ramoniškių k. 2<text:s/></text:p>
            <text:p text:style-name="P1557"/>
          </table:table-cell>
          <table:table-cell table:style-name="TableCell1558">
            <text:p text:style-name="P1559">Tel. +370 <text:s/>345 <text:s/>43 380,</text:p>
            <text:p text:style-name="P1560"><text:span text:style-name="T1561">El. p.<text:s/></text:span><text:span text:style-name="T1562">kk30@lrmuitine.lt</text:span><text:span text:style-name="T1563"><text:s/></text:span></text:p>
          </table:table-cell>
          <table:table-cell table:style-name="TableCell1564" table:number-columns-spanned="2">
            <text:p text:style-name="P1565">LT</text:p>
            <text:p text:style-name="P1566">KM 0000</text:p>
          </table:table-cell>
          <table:covered-table-cell/>
          <table:table-cell table:style-name="TableCell1567" table:number-columns-spanned="2">
            <text:p text:style-name="P1568">LT/</text:p>
            <text:p text:style-name="P1569">RU</text:p>
          </table:table-cell>
          <table:covered-table-cell/>
          <table:table-cell table:style-name="TableCell1570">
            <text:p text:style-name="P1571">PKPD</text:p>
            <text:p text:style-name="P1572">VSAT</text:p>
          </table:table-cell>
          <table:table-cell table:style-name="TableCell1573">
            <text:p text:style-name="P1574">C</text:p>
            <text:p text:style-name="P1575">R</text:p>
          </table:table-cell>
          <table:table-cell table:style-name="TableCell1576">
            <text:p text:style-name="P1577">DEP</text:p>
            <text:p text:style-name="P1578">DES</text:p>
            <text:p text:style-name="P1579">ENT</text:p>
            <text:p text:style-name="P1580">EXL</text:p>
            <text:p text:style-name="P1581">EXT</text:p>
            <text:p text:style-name="P1582">REG</text:p>
          </table:table-cell>
          <table:table-cell table:style-name="TableCell1583">
            <text:p text:style-name="P1584">9AP</text:p>
            <text:p text:style-name="P1585"><text:span text:style-name="T1586">9DZ</text:span></text:p>
            <text:p text:style-name="P1587"><text:span text:style-name="T1588">9IC</text:span></text:p>
            <text:p text:style-name="P1589">9KL</text:p>
            <text:p text:style-name="P1590">9LV</text:p>
            <text:p text:style-name="P1591">9MS</text:p>
            <text:p text:style-name="P1592">9MX</text:p>
            <text:p text:style-name="P1593">9PI</text:p>
            <text:p text:style-name="P1594">9TF</text:p>
            <text:p text:style-name="P1595">9TT</text:p>
            <text:p text:style-name="P1596">9VM</text:p>
          </table:table-cell>
          <table:table-cell table:style-name="TableCell1597">
            <text:p text:style-name="P1598">I–VII<text:s/></text:p>
            <text:p text:style-name="P1599">Žiemos laiku</text:p>
            <text:p text:style-name="P1600">8.00–20.00,</text:p>
            <text:p text:style-name="P1601">Vasaros laiku</text:p>
            <text:p text:style-name="P1602">9.00–21.00</text:p>
          </table:table-cell>
          <table:table-cell table:style-name="TableCell1603">
            <text:p text:style-name="P1604">Vykdo Nemuno upių uosto posto<text:s/>funkcijas</text:p>
          </table:table-cell>
        </table:table-row>
        <table:table-row table:style-name="TableRow1605">
          <table:table-cell table:style-name="TableCell1606">
            <text:p text:style-name="P1607">3.5.</text:p>
          </table:table-cell>
          <table:table-cell table:style-name="TableCell1608">
            <text:p text:style-name="P1609"><text:span text:style-name="T1610">Kauno krovinių postas „Centras“<text:s/></text:span><text:span text:style-name="T1611">/ LTKC0100</text:span></text:p>
          </table:table-cell>
          <table:table-cell table:style-name="TableCell1612">
            <text:p text:style-name="P1613">LT-47500 Kaunas</text:p>
            <text:p text:style-name="P1614">Jovarų g. 3</text:p>
            <text:p text:style-name="P1615"/>
          </table:table-cell>
          <table:table-cell table:style-name="TableCell1616">
            <text:p text:style-name="P1617"><text:span text:style-name="T1618">El. p.<text:s/></text:span><text:span text:style-name="T1619">kc01@lrmuitine.lt</text:span><text:span text:style-name="T1620"><text:s/></text:span></text:p>
          </table:table-cell>
          <table:table-cell table:style-name="TableCell1621" table:number-columns-spanned="2">
            <text:p text:style-name="P1622">LT</text:p>
            <text:p text:style-name="P1623">KM 0000</text:p>
          </table:table-cell>
          <table:covered-table-cell/>
          <table:table-cell table:style-name="TableCell1624" table:number-columns-spanned="2">
            <text:p text:style-name="P1625">Q</text:p>
          </table:table-cell>
          <table:covered-table-cell/>
          <table:table-cell table:style-name="TableCell1626">
            <text:p text:style-name="P1627"/>
          </table:table-cell>
          <table:table-cell table:style-name="TableCell1628">
            <text:p text:style-name="P1629">AIR</text:p>
            <text:p text:style-name="P1630">C</text:p>
            <text:p text:style-name="P1631">P</text:p>
            <text:p text:style-name="P1632">R</text:p>
            <text:p text:style-name="P1633">V</text:p>
          </table:table-cell>
          <table:table-cell table:style-name="TableCell1634">
            <text:p text:style-name="P1635">CCO</text:p>
            <text:p text:style-name="P1636">DIS</text:p>
            <text:p text:style-name="P1637">EXP</text:p>
            <text:p text:style-name="P1638">PLA</text:p>
            <text:p text:style-name="P1639">RFC</text:p>
          </table:table-cell>
          <table:table-cell table:style-name="TableCell1640">
            <text:p text:style-name="P1641">9GK</text:p>
            <text:p text:style-name="P1642">9IM</text:p>
            <text:p text:style-name="P1643">9PM</text:p>
            <text:p text:style-name="P1644">9ST</text:p>
            <text:p text:style-name="P1645"/>
          </table:table-cell>
          <table:table-cell table:style-name="TableCell1646">
            <text:p text:style-name="P1647">I–VII<text:s/></text:p>
            <text:p text:style-name="P1648">24 h</text:p>
          </table:table-cell>
          <table:table-cell table:style-name="TableCell1649">
            <text:p text:style-name="P1650"/>
          </table:table-cell>
        </table:table-row>
        <table:table-row table:style-name="TableRow1651">
          <table:table-cell table:style-name="TableCell1652">
            <text:p text:style-name="P1653">3.6.</text:p>
          </table:table-cell>
          <table:table-cell table:style-name="TableCell1654">
            <text:p text:style-name="P1655"><text:span text:style-name="T1656">Krovinių postas „Tiekimas“<text:s/></text:span><text:span text:style-name="T1657">/ LTKR2000</text:span></text:p>
          </table:table-cell>
          <table:table-cell table:style-name="TableCell1658">
            <text:p text:style-name="P1659">LT-52107 Kaunas</text:p>
            <text:p text:style-name="P1660">Palemono g. 171</text:p>
            <text:p text:style-name="P1661"/>
          </table:table-cell>
          <table:table-cell table:style-name="TableCell1662">
            <text:p text:style-name="P1663">Tel. +370 <text:s/>37 <text:s/>47 39 34,</text:p>
            <text:p text:style-name="P1664"><text:span text:style-name="T1665">El. p.<text:s/></text:span><text:span text:style-name="T1666">kr20@lrmuitine.lt</text:span><text:span text:style-name="T1667"><text:s/></text:span></text:p>
          </table:table-cell>
          <table:table-cell table:style-name="TableCell1668" table:number-columns-spanned="2">
            <text:p text:style-name="P1669">LT</text:p>
            <text:p text:style-name="P1670">KM 0000</text:p>
          </table:table-cell>
          <table:covered-table-cell/>
          <table:table-cell table:style-name="TableCell1671" table:number-columns-spanned="2">
            <text:p text:style-name="P1672">Q</text:p>
          </table:table-cell>
          <table:covered-table-cell/>
          <table:table-cell table:style-name="TableCell1673">
            <text:p text:style-name="P1674">MT<text:s/></text:p>
          </table:table-cell>
          <table:table-cell table:style-name="TableCell1675">
            <text:p text:style-name="P1676">R</text:p>
            <text:p text:style-name="P1677">V</text:p>
          </table:table-cell>
          <table:table-cell table:style-name="TableCell1678">
            <text:p text:style-name="P1679">CCO</text:p>
            <text:p text:style-name="P1680">DEP</text:p>
            <text:p text:style-name="P1681">DES</text:p>
            <text:p text:style-name="P1682">EIN</text:p>
            <text:p text:style-name="P1683">EXT</text:p>
            <text:p text:style-name="P1684">REG</text:p>
          </table:table-cell>
          <table:table-cell table:style-name="TableCell1685">
            <text:p text:style-name="P1686">9AP</text:p>
            <text:p text:style-name="P1687">9DV</text:p>
            <text:p text:style-name="P1688">9GK</text:p>
            <text:p text:style-name="P1689">9KL</text:p>
            <text:p text:style-name="P1690">9LS</text:p>
            <text:p text:style-name="P1691">9LV</text:p>
            <text:p text:style-name="P1692">9MS</text:p>
            <text:p text:style-name="P1693">9MV</text:p>
            <text:p text:style-name="P1694">9NS</text:p>
            <text:p text:style-name="P1695">9PI</text:p>
            <text:p text:style-name="P1696">9PS</text:p>
            <text:p text:style-name="P1697">9ST</text:p>
            <text:p text:style-name="P1698">9TL</text:p>
            <text:p text:style-name="P1699">9TT</text:p>
            <text:p text:style-name="P1700">9VM</text:p>
          </table:table-cell>
          <table:table-cell table:style-name="TableCell1701">
            <text:p text:style-name="P1702">I–V 9.00–20.00</text:p>
            <text:p text:style-name="P1703">VI 9.00–17.00</text:p>
          </table:table-cell>
          <table:table-cell table:style-name="TableCell1704">
            <text:p text:style-name="P1705">Sekmadieniais ir švenčių dienomis nedirba</text:p>
            <text:p text:style-name="P1706"/>
            <text:p text:style-name="P1707"/>
            <text:p text:style-name="P1708"/>
            <text:p text:style-name="P1709"/>
            <text:p text:style-name="P1710"/>
            <text:p text:style-name="P1711"/>
            <text:p text:style-name="P1712"/>
            <text:p text:style-name="P1713">AB<text:s/>Lietuvos pašto gabenamų pašto siuntų laikinasis saugojimas</text:p>
          </table:table-cell>
        </table:table-row>
        <table:table-row table:style-name="TableRow1714">
          <table:table-cell table:style-name="TableCell1715">
            <text:p text:style-name="P1716">3.6.1.</text:p>
          </table:table-cell>
          <table:table-cell table:style-name="TableCell1717">
            <text:p text:style-name="P1718"><text:span text:style-name="T1719">MTV „Ad Verbum“ / LTKR2002</text:span></text:p>
          </table:table-cell>
          <table:table-cell table:style-name="TableCell1720">
            <text:p text:style-name="P1721">LT-51129 Kaunas</text:p>
            <text:p text:style-name="P1722">Garažų g. 6</text:p>
            <text:p text:style-name="P1723"/>
          </table:table-cell>
          <table:table-cell table:style-name="TableCell1724">
            <text:p text:style-name="P1725">Tel. +370 <text:s/>37 <text:s/>47 39 07</text:p>
            <text:p text:style-name="P1726"><text:span text:style-name="T1727">El. p.<text:s/></text:span><text:span text:style-name="T1728">kr20.verbum@lrmuitine.lt</text:span></text:p>
          </table:table-cell>
          <table:table-cell table:style-name="TableCell1729" table:number-columns-spanned="2">
            <text:p text:style-name="P1730">LT</text:p>
            <text:p text:style-name="P1731">KM 0000</text:p>
          </table:table-cell>
          <table:covered-table-cell/>
          <table:table-cell table:style-name="TableCell1732" table:number-columns-spanned="2">
            <text:p text:style-name="P1733">Q</text:p>
          </table:table-cell>
          <table:covered-table-cell/>
          <table:table-cell table:style-name="TableCell1734">
            <text:p text:style-name="P1735">MT<text:s/></text:p>
          </table:table-cell>
          <table:table-cell table:style-name="TableCell1736">
            <text:p text:style-name="P1737">R</text:p>
          </table:table-cell>
          <table:table-cell table:style-name="TableCell1738">
            <text:p text:style-name="P1739">DEP</text:p>
            <text:p text:style-name="P1740">DES</text:p>
            <text:p text:style-name="P1741">EIN</text:p>
            <text:p text:style-name="P1742">REG</text:p>
          </table:table-cell>
          <table:table-cell table:style-name="TableCell1743">
            <text:p text:style-name="P1744">9AP</text:p>
            <text:p text:style-name="P1745">9GK</text:p>
            <text:p text:style-name="P1746">9LS</text:p>
            <text:p text:style-name="P1747">9LV</text:p>
            <text:p text:style-name="P1748">9MS</text:p>
            <text:p text:style-name="P1749">9PI</text:p>
            <text:p text:style-name="P1750">9ST</text:p>
            <text:p text:style-name="P1751">9TT</text:p>
          </table:table-cell>
          <table:table-cell table:style-name="TableCell1752">
            <text:p text:style-name="P1753">I–V <text:s/>9.00 – 18.00</text:p>
            <text:p text:style-name="P1754"/>
          </table:table-cell>
          <table:table-cell table:style-name="TableCell1755">
            <text:p text:style-name="P1756">Šeštadieniais, sekmadieniais ir švenčių dienomis nedirba</text:p>
          </table:table-cell>
        </table:table-row>
        <table:table-row table:style-name="TableRow1757">
          <table:table-cell table:style-name="TableCell1758">
            <text:p text:style-name="P1759">3.6.2.</text:p>
          </table:table-cell>
          <table:table-cell table:style-name="TableCell1760">
            <text:p text:style-name="P1761"><text:span text:style-name="T1762">MTV</text:span><text:span text:style-name="T1763"><text:s/>„KIT“ / LTKR2004</text:span></text:p>
          </table:table-cell>
          <table:table-cell table:style-name="TableCell1764">
            <text:p text:style-name="P1765">LT-52109 Kaunas</text:p>
            <text:p text:style-name="P1766">Palemono g. 78</text:p>
            <text:p text:style-name="P1767"/>
          </table:table-cell>
          <table:table-cell table:style-name="TableCell1768">
            <text:p text:style-name="P1769">Tel. +370 <text:s/>37 <text:s/>37 36 43</text:p>
            <text:p text:style-name="P1770"><text:span text:style-name="T1771">El. p.<text:s/></text:span><text:span text:style-name="T1772">kr20.gelezinkelis@lrmuitine.lt<text:s/></text:span></text:p>
          </table:table-cell>
          <table:table-cell table:style-name="TableCell1773" table:number-columns-spanned="2">
            <text:p text:style-name="P1774">LT</text:p>
            <text:p text:style-name="P1775">KM 0000</text:p>
          </table:table-cell>
          <table:covered-table-cell/>
          <table:table-cell table:style-name="TableCell1776" table:number-columns-spanned="2">
            <text:p text:style-name="P1777">Q</text:p>
          </table:table-cell>
          <table:covered-table-cell/>
          <table:table-cell table:style-name="TableCell1778">
            <text:p text:style-name="P1779">MT<text:s/></text:p>
          </table:table-cell>
          <table:table-cell table:style-name="TableCell1780">
            <text:p text:style-name="P1781">R</text:p>
            <text:p text:style-name="P1782">V</text:p>
          </table:table-cell>
          <table:table-cell table:style-name="TableCell1783">
            <text:p text:style-name="P1784">DEP</text:p>
            <text:p text:style-name="P1785">DES</text:p>
            <text:p text:style-name="P1786">EIN</text:p>
            <text:p text:style-name="P1787">REG</text:p>
          </table:table-cell>
          <table:table-cell table:style-name="TableCell1788">
            <text:p text:style-name="P1789">9AP</text:p>
            <text:p text:style-name="P1790">9GK</text:p>
            <text:p text:style-name="P1791">9KL</text:p>
            <text:p text:style-name="P1792">9LS</text:p>
            <text:p text:style-name="P1793">9LV</text:p>
            <text:p text:style-name="P1794">9MS</text:p>
            <text:p text:style-name="P1795">9PI</text:p>
            <text:p text:style-name="P1796">9ST</text:p>
            <text:p text:style-name="P1797">9TL</text:p>
            <text:p text:style-name="P1798">9TT</text:p>
          </table:table-cell>
          <table:table-cell table:style-name="TableCell1799">
            <text:p text:style-name="P1800">I–V 9.00–20.00</text:p>
            <text:p text:style-name="P1801">VI 9.00–17.00</text:p>
          </table:table-cell>
          <table:table-cell table:style-name="TableCell1802">
            <text:p text:style-name="P1803">Sekmadieniais ir švenčių dienomis nedirba</text:p>
          </table:table-cell>
        </table:table-row>
        <table:table-row table:style-name="TableRow1804">
          <table:table-cell table:style-name="TableCell1805">
            <text:p text:style-name="P1806">3.6.3.</text:p>
          </table:table-cell>
          <table:table-cell table:style-name="TableCell1807">
            <text:p text:style-name="P1808"><text:span text:style-name="T1809">MTV „Lavisa“ / LTKR2006</text:span></text:p>
          </table:table-cell>
          <table:table-cell table:style-name="TableCell1810">
            <text:p text:style-name="P1811">LT-51177 Kaunas</text:p>
            <text:p text:style-name="P1812">Taikos pr. 98A</text:p>
            <text:p text:style-name="P1813"/>
          </table:table-cell>
          <table:table-cell table:style-name="TableCell1814">
            <text:p text:style-name="P1815">Tel. +370 <text:s/>37 <text:s/>75 90 69</text:p>
            <text:p text:style-name="P1816"><text:span text:style-name="T1817">El. p.<text:s/></text:span><text:span text:style-name="T1818">kr20.lavisa@lrmuitine.lt</text:span></text:p>
          </table:table-cell>
          <table:table-cell table:style-name="TableCell1819" table:number-columns-spanned="2">
            <text:p text:style-name="P1820">LT</text:p>
            <text:p text:style-name="P1821">KM 0000</text:p>
          </table:table-cell>
          <table:covered-table-cell/>
          <table:table-cell table:style-name="TableCell1822" table:number-columns-spanned="2">
            <text:p text:style-name="P1823">Q</text:p>
          </table:table-cell>
          <table:covered-table-cell/>
          <table:table-cell table:style-name="TableCell1824">
            <text:p text:style-name="P1825">MT<text:s/></text:p>
          </table:table-cell>
          <table:table-cell table:style-name="TableCell1826">
            <text:p text:style-name="P1827">R</text:p>
            <text:p text:style-name="P1828">V</text:p>
          </table:table-cell>
          <table:table-cell table:style-name="TableCell1829">
            <text:p text:style-name="P1830">DEP</text:p>
            <text:p text:style-name="P1831">DES</text:p>
            <text:p text:style-name="P1832">EIN</text:p>
            <text:p text:style-name="P1833">REG</text:p>
          </table:table-cell>
          <table:table-cell table:style-name="TableCell1834">
            <text:p text:style-name="P1835">9AP</text:p>
            <text:p text:style-name="P1836">9GK</text:p>
            <text:p text:style-name="P1837">9LS</text:p>
            <text:p text:style-name="P1838">9LV</text:p>
            <text:p text:style-name="P1839">9MS</text:p>
            <text:p text:style-name="P1840">9PI</text:p>
            <text:p text:style-name="P1841">9ST</text:p>
            <text:p text:style-name="P1842">9TT</text:p>
          </table:table-cell>
          <table:table-cell table:style-name="TableCell1843">
            <text:p text:style-name="P1844">I–V<text:s/></text:p>
            <text:p text:style-name="P1845">9.00 – 18.00<text:s/></text:p>
            <text:p text:style-name="P1846"/>
          </table:table-cell>
          <table:table-cell table:style-name="TableCell1847">
            <text:p text:style-name="P1848">Šeštadieniais, sekmadieniais ir švenčių dienomis nedirba</text:p>
          </table:table-cell>
        </table:table-row>
        <table:table-row table:style-name="TableRow1849">
          <table:table-cell table:style-name="TableCell1850">
            <text:p text:style-name="P1851">3.6.4.</text:p>
          </table:table-cell>
          <table:table-cell table:style-name="TableCell1852">
            <text:p text:style-name="P1853"><text:span text:style-name="T1854">MTV</text:span><text:span text:style-name="T1855"><text:s/>„Lavisos LEZ“ / LTKR2008</text:span></text:p>
          </table:table-cell>
          <table:table-cell table:style-name="TableCell1856">
            <text:p text:style-name="P1857">LT-54469 Kauno r.</text:p>
            <text:p text:style-name="P1858">Biruliškių k.</text:p>
            <text:p text:style-name="P1859">Terminalo g. 6<text:s/></text:p>
            <text:p text:style-name="P1860"/>
          </table:table-cell>
          <table:table-cell table:style-name="TableCell1861">
            <text:p text:style-name="P1862">Tel. +370 <text:s/>37 <text:s/>24 40 86</text:p>
            <text:p text:style-name="P1863"><text:span text:style-name="T1864">El. p.<text:s/></text:span><text:span text:style-name="T1865">kr20.lez@lrmuitine.lt</text:span></text:p>
          </table:table-cell>
          <table:table-cell table:style-name="TableCell1866" table:number-columns-spanned="2">
            <text:p text:style-name="P1867">LT</text:p>
            <text:p text:style-name="P1868">KM 0000</text:p>
          </table:table-cell>
          <table:covered-table-cell/>
          <table:table-cell table:style-name="TableCell1869" table:number-columns-spanned="2">
            <text:p text:style-name="P1870">Q</text:p>
          </table:table-cell>
          <table:covered-table-cell/>
          <table:table-cell table:style-name="TableCell1871">
            <text:p text:style-name="P1872">MT<text:s/></text:p>
          </table:table-cell>
          <table:table-cell table:style-name="TableCell1873">
            <text:p text:style-name="P1874">R</text:p>
          </table:table-cell>
          <table:table-cell table:style-name="TableCell1875">
            <text:p text:style-name="P1876">DEP</text:p>
            <text:p text:style-name="P1877">DES</text:p>
            <text:p text:style-name="P1878">EIN</text:p>
            <text:p text:style-name="P1879">REG</text:p>
          </table:table-cell>
          <table:table-cell table:style-name="TableCell1880">
            <text:p text:style-name="P1881">9AP</text:p>
            <text:p text:style-name="P1882">9GK</text:p>
            <text:p text:style-name="P1883">9KL</text:p>
            <text:p text:style-name="P1884">9LS</text:p>
            <text:p text:style-name="P1885">9LV</text:p>
            <text:p text:style-name="P1886">9MS</text:p>
            <text:p text:style-name="P1887">9PI</text:p>
            <text:p text:style-name="P1888">9ST</text:p>
            <text:p text:style-name="P1889">9TL</text:p>
            <text:p text:style-name="P1890">9TT<text:s/></text:p>
          </table:table-cell>
          <table:table-cell table:style-name="TableCell1891">
            <text:p text:style-name="P1892">I–V 9.00 – 20.00</text:p>
            <text:p text:style-name="P1893">VI 9.00 – 17.00</text:p>
          </table:table-cell>
          <table:table-cell table:style-name="TableCell1894">
            <text:p text:style-name="P1895">Sekmadieniais ir švenčių dienomis nedirba</text:p>
          </table:table-cell>
        </table:table-row>
        <table:table-row table:style-name="TableRow1896">
          <table:table-cell table:style-name="TableCell1897">
            <text:p text:style-name="P1898">3.6.5.</text:p>
          </table:table-cell>
          <table:table-cell table:style-name="TableCell1899">
            <text:p text:style-name="P1900"><text:span text:style-name="T1901">MTV „Jovarai“ / LTKR</text:span><text:span text:style-name="T1902">2009</text:span></text:p>
          </table:table-cell>
          <table:table-cell table:style-name="TableCell1903">
            <text:p text:style-name="P1904">LT-47500 Kaunas</text:p>
            <text:p text:style-name="P1905">Jovarų g. 3</text:p>
            <text:p text:style-name="P1906"/>
          </table:table-cell>
          <table:table-cell table:style-name="TableCell1907">
            <text:p text:style-name="P1908">Tel. +370 <text:s/>37 <text:s/>30 43 38</text:p>
            <text:p text:style-name="P1909"><text:span text:style-name="T1910">El. p.<text:s/></text:span><text:span text:style-name="T1911">kr20.jovarai@lrmuitine.lt</text:span></text:p>
          </table:table-cell>
          <table:table-cell table:style-name="TableCell1912" table:number-columns-spanned="2">
            <text:p text:style-name="P1913">LT</text:p>
            <text:p text:style-name="P1914">KM 0000</text:p>
          </table:table-cell>
          <table:covered-table-cell/>
          <table:table-cell table:style-name="TableCell1915" table:number-columns-spanned="2">
            <text:p text:style-name="P1916">Q</text:p>
          </table:table-cell>
          <table:covered-table-cell/>
          <table:table-cell table:style-name="TableCell1917">
            <text:p text:style-name="P1918">MT<text:s/></text:p>
          </table:table-cell>
          <table:table-cell table:style-name="TableCell1919">
            <text:p text:style-name="P1920">R</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GK</text:p>
            <text:p text:style-name="P1929">9KL</text:p>
            <text:p text:style-name="P1930">9LS</text:p>
            <text:p text:style-name="P1931">9LV</text:p>
            <text:p text:style-name="P1932">9MS</text:p>
            <text:p text:style-name="P1933">9PI</text:p>
            <text:p text:style-name="P1934">9ST</text:p>
            <text:p text:style-name="P1935">9TL</text:p>
            <text:p text:style-name="P1936">9TT</text:p>
          </table:table-cell>
          <table:table-cell table:style-name="TableCell1937">
            <text:p text:style-name="P1938">I–V 9.00–20.00</text:p>
            <text:p text:style-name="P1939">VI 9.00–15.00</text:p>
          </table:table-cell>
          <table:table-cell table:style-name="TableCell1940">
            <text:p text:style-name="P1941">Sekmadieniais ir švenčių dienomis nedirba</text:p>
          </table:table-cell>
        </table:table-row>
        <table:table-row table:style-name="TableRow1942">
          <table:table-cell table:style-name="TableCell1943">
            <text:p text:style-name="P1944">3.7.</text:p>
          </table:table-cell>
          <table:table-cell table:style-name="TableCell1945">
            <text:p text:style-name="P1946">Marijampolės krovinių postas / LTKR5000</text:p>
          </table:table-cell>
          <table:table-cell table:style-name="TableCell1947">
            <text:p text:style-name="P1948">LT-68108</text:p>
            <text:p text:style-name="P1949">Marijampolė</text:p>
            <text:p text:style-name="P1950"><text:span text:style-name="T1951">Statybininkų g. 3</text:span></text:p>
          </table:table-cell>
          <table:table-cell table:style-name="TableCell1952">
            <text:p text:style-name="P1953">Tel. +370 <text:s/>343 <text:s/>97 386</text:p>
            <text:p text:style-name="P1954"><text:span text:style-name="T1955">El. p.<text:s/></text:span><text:span text:style-name="T1956">kr50@lrmuitine.lt</text:span><text:span text:style-name="T1957"><text:s/></text:span></text:p>
          </table:table-cell>
          <table:table-cell table:style-name="TableCell1958" table:number-columns-spanned="2">
            <text:p text:style-name="P1959">LTKM0000</text:p>
          </table:table-cell>
          <table:covered-table-cell/>
          <table:table-cell table:style-name="TableCell1960" table:number-columns-spanned="2">
            <text:p text:style-name="P1961">Q</text:p>
          </table:table-cell>
          <table:covered-table-cell/>
          <table:table-cell table:style-name="TableCell1962">
            <text:p text:style-name="P1963">MT</text:p>
          </table:table-cell>
          <table:table-cell table:style-name="TableCell1964">
            <text:p text:style-name="P1965">R</text:p>
            <text:p text:style-name="P1966">V</text:p>
          </table:table-cell>
          <table:table-cell table:style-name="TableCell1967">
            <text:p text:style-name="P1968">CCO</text:p>
            <text:p text:style-name="P1969">DEP</text:p>
            <text:p text:style-name="P1970">DES</text:p>
            <text:p text:style-name="P1971">EIN</text:p>
            <text:p text:style-name="P1972">EXT</text:p>
            <text:p text:style-name="P1973">REG</text:p>
          </table:table-cell>
          <table:table-cell table:style-name="TableCell1974">
            <text:p text:style-name="P1975">9AP</text:p>
            <text:p text:style-name="P1976">9DV</text:p>
            <text:p text:style-name="P1977">9ES</text:p>
            <text:p text:style-name="P1978">9KL</text:p>
            <text:p text:style-name="P1979">9LS</text:p>
            <text:p text:style-name="P1980">9LV</text:p>
            <text:p text:style-name="P1981">9MS</text:p>
            <text:p text:style-name="P1982">9NA</text:p>
            <text:p text:style-name="P1983">9NS</text:p>
            <text:p text:style-name="P1984">9PI</text:p>
            <text:p text:style-name="P1985">9TL</text:p>
            <text:p text:style-name="P1986">9TT</text:p>
            <text:p text:style-name="P1987">9VM</text:p>
          </table:table-cell>
          <table:table-cell table:style-name="TableCell1988">
            <text:p text:style-name="P1989">I–VII<text:s/></text:p>
            <text:p text:style-name="P1990">8.00-21.00</text:p>
          </table:table-cell>
          <table:table-cell table:style-name="TableCell1991">
            <text:p text:style-name="P1992">Gruodžio 31 d. dirba iki 18.00 val.<text:s/></text:p>
            <text:p text:style-name="P1993">Sausio 1d. nedirba.</text:p>
          </table:table-cell>
        </table:table-row>
        <table:table-row table:style-name="TableRow1994">
          <table:table-cell table:style-name="TableCell1995">
            <text:p text:style-name="P1996">3.8.</text:p>
          </table:table-cell>
          <table:table-cell table:style-name="TableCell1997">
            <text:p text:style-name="P1998">Panevėžio pirmos kategorijos krovinių postas / LTPR2000</text:p>
          </table:table-cell>
          <table:table-cell table:style-name="TableCell1999">
            <text:p text:style-name="P2000">LT-36220 Panevėžys</text:p>
            <text:p text:style-name="P2001">Ramygalos g. 151</text:p>
            <text:p text:style-name="P2002"/>
          </table:table-cell>
          <table:table-cell table:style-name="TableCell2003">
            <text:p text:style-name="P2004">Tel. +370 <text:s/>45 <text:s/>50 26 60</text:p>
            <text:p text:style-name="P2005"><text:span text:style-name="T2006">El. p.<text:s/></text:span><text:span text:style-name="T2007">pr20@lrmuitine.lt</text:span><text:span text:style-name="T2008"><text:s/></text:span></text:p>
          </table:table-cell>
          <table:table-cell table:style-name="TableCell2009" table:number-columns-spanned="2">
            <text:p text:style-name="P2010">LT</text:p>
            <text:p text:style-name="P2011">KM 0000</text:p>
          </table:table-cell>
          <table:covered-table-cell/>
          <table:table-cell table:style-name="TableCell2012" table:number-columns-spanned="2">
            <text:p text:style-name="P2013">Q</text:p>
          </table:table-cell>
          <table:covered-table-cell/>
          <table:table-cell table:style-name="TableCell2014">
            <text:p text:style-name="P2015">MT</text:p>
          </table:table-cell>
          <table:table-cell table:style-name="TableCell2016">
            <text:p text:style-name="P2017">R</text:p>
            <text:p text:style-name="P2018">V</text:p>
          </table:table-cell>
          <table:table-cell table:style-name="TableCell2019">
            <text:p text:style-name="P2020">CCO<text:s/></text:p>
            <text:p text:style-name="P2021">DEP</text:p>
            <text:p text:style-name="P2022">DES</text:p>
            <text:p text:style-name="P2023">EIN</text:p>
            <text:p text:style-name="P2024">EXT</text:p>
            <text:p text:style-name="P2025">REG</text:p>
          </table:table-cell>
          <table:table-cell table:style-name="TableCell2026">
            <text:p text:style-name="P2027">9AP</text:p>
            <text:p text:style-name="P2028">9DV</text:p>
            <text:p text:style-name="P2029">9GK</text:p>
            <text:p text:style-name="P2030">9LS</text:p>
            <text:p text:style-name="P2031">9LV</text:p>
            <text:p text:style-name="P2032">9MS</text:p>
            <text:p text:style-name="P2033">9NS</text:p>
            <text:p text:style-name="P2034">9PI</text:p>
            <text:p text:style-name="P2035">9SN</text:p>
            <text:p text:style-name="P2036">9ST</text:p>
            <text:p text:style-name="P2037">9TL</text:p>
            <text:p text:style-name="P2038">9TT</text:p>
            <text:p text:style-name="P2039">9VM</text:p>
          </table:table-cell>
          <table:table-cell table:style-name="TableCell2040">
            <text:p text:style-name="P2041">I-V</text:p>
            <text:p text:style-name="P2042">8.00-17.00</text:p>
          </table:table-cell>
          <table:table-cell table:style-name="TableCell2043">
            <text:p text:style-name="P2044">Šeštadieniais, sekmadieniais ir švenčių dienomis nedirba</text:p>
          </table:table-cell>
        </table:table-row>
        <table:table-row table:style-name="TableRow2045">
          <table:table-cell table:style-name="TableCell2046">
            <text:p text:style-name="P2047">3.9.</text:p>
          </table:table-cell>
          <table:table-cell table:style-name="TableCell2048">
            <text:p text:style-name="P2049">Nemuno upių uosto postas / LTLUC000</text:p>
          </table:table-cell>
          <table:table-cell table:style-name="TableCell2050">
            <text:p text:style-name="P2051">LT-74187 Jurbarkas</text:p>
            <text:p text:style-name="P2052">Nemuno g. 8<text:s/></text:p>
            <text:p text:style-name="P2053"/>
          </table:table-cell>
          <table:table-cell table:style-name="TableCell2054">
            <text:p text:style-name="P2055">Tel. +370 <text:s/>345 <text:s/>43 380</text:p>
            <text:p text:style-name="P2056"><text:span text:style-name="T2057">El. p.<text:s/></text:span><text:span text:style-name="T2058">kk30@lrmuitine.lt</text:span></text:p>
          </table:table-cell>
          <table:table-cell table:style-name="TableCell2059" table:number-columns-spanned="2">
            <text:h text:style-name="P2060" text:outline-level="4">LT</text:h>
            <text:h text:style-name="P2061" text:outline-level="4">KM 0000</text:h>
          </table:table-cell>
          <table:covered-table-cell/>
          <table:table-cell table:style-name="TableCell2062" table:number-columns-spanned="2">
            <text:p text:style-name="P2063">LT/</text:p>
            <text:p text:style-name="P2064">RU</text:p>
          </table:table-cell>
          <table:covered-table-cell/>
          <table:table-cell table:style-name="TableCell2065">
            <text:p text:style-name="P2066"/>
          </table:table-cell>
          <table:table-cell table:style-name="TableCell2067">
            <text:p text:style-name="P2068">C</text:p>
          </table:table-cell>
          <table:table-cell table:style-name="TableCell2069">
            <text:p text:style-name="P2070">DEP</text:p>
            <text:p text:style-name="P2071">DES</text:p>
            <text:p text:style-name="P2072">EXT</text:p>
            <text:p text:style-name="P2073">REG</text:p>
          </table:table-cell>
          <table:table-cell table:style-name="TableCell2074">
            <text:p text:style-name="P2075">9AP</text:p>
            <text:p text:style-name="P2076">9DZ</text:p>
            <text:p text:style-name="P2077"><text:span text:style-name="T2078">9IC</text:span></text:p>
            <text:p text:style-name="P2079">9KL</text:p>
            <text:p text:style-name="P2080">9PI</text:p>
            <text:p text:style-name="P2081">9TT</text:p>
            <text:p text:style-name="P2082">9VM</text:p>
          </table:table-cell>
          <table:table-cell table:style-name="TableCell2083">
            <text:p text:style-name="P2084">I–VII<text:s/></text:p>
            <text:p text:style-name="P2085">24 h</text:p>
          </table:table-cell>
          <table:table-cell table:style-name="TableCell2086">
            <text:p text:style-name="P2087"><text:span text:style-name="T2088">Navigacijos<text:s/></text:span><text:span text:style-name="T2089">periodo</text:span><text:span text:style-name="T2090"><text:s/>metu</text:span></text:p>
            <text:p text:style-name="P2091">posto funkcijas vykdo<text:s/>Ramoniškių kelio postas</text:p>
          </table:table-cell>
        </table:table-row>
        <table:table-row table:style-name="TableRow2092">
          <table:table-cell table:style-name="TableCell2093">
            <text:p text:style-name="P2094">3.10.</text:p>
          </table:table-cell>
          <table:table-cell table:style-name="TableCell2095">
            <text:p text:style-name="P2096">Mobiliųjų grupių postas / LTKMB100</text:p>
          </table:table-cell>
          <table:table-cell table:style-name="TableCell2097">
            <text:p text:style-name="P2098">LT-47500 Kaunas</text:p>
            <text:p text:style-name="P2099">Jovarų g. 3<text:s/></text:p>
            <text:p text:style-name="P2100"/>
          </table:table-cell>
          <table:table-cell table:style-name="TableCell2101">
            <text:p text:style-name="P2102">Tel. +370 <text:s/>37 <text:s/>30 42 94</text:p>
            <text:p text:style-name="P2103"><text:span text:style-name="T2104">El. p.<text:s/></text:span><text:span text:style-name="T2105">kaunas@lrmuitine.lt<text:s/></text:span></text:p>
          </table:table-cell>
          <table:table-cell table:style-name="TableCell2106" table:number-columns-spanned="2">
            <text:h text:style-name="P2107" text:outline-level="4">LT</text:h>
            <text:h text:style-name="P2108" text:outline-level="4">KM 0000</text:h>
          </table:table-cell>
          <table:covered-table-cell/>
          <table:table-cell table:style-name="TableCell2109" table:number-columns-spanned="2">
            <text:p text:style-name="P2110">Q</text:p>
          </table:table-cell>
          <table:covered-table-cell/>
          <table:table-cell table:style-name="TableCell2111">
            <text:p text:style-name="P2112"/>
          </table:table-cell>
          <table:table-cell table:style-name="TableCell2113">
            <text:p text:style-name="P2114">AIR</text:p>
            <text:p text:style-name="P2115">C</text:p>
            <text:p text:style-name="P2116">P</text:p>
            <text:p text:style-name="P2117">R</text:p>
            <text:p text:style-name="P2118">V<text:s/></text:p>
          </table:table-cell>
          <table:table-cell table:style-name="TableCell2119">
            <text:p text:style-name="P2120">EIN</text:p>
          </table:table-cell>
          <table:table-cell table:style-name="TableCell2121">
            <text:p text:style-name="P2122">9KL</text:p>
            <text:p text:style-name="P2123">9MP</text:p>
            <text:p text:style-name="P2124"/>
          </table:table-cell>
          <table:table-cell table:style-name="TableCell2125">
            <text:p text:style-name="P2126">I–VII<text:s/></text:p>
            <text:p text:style-name="P2127">24 h</text:p>
          </table:table-cell>
          <table:table-cell table:style-name="TableCell2128">
            <text:p text:style-name="P2129"/>
          </table:table-cell>
        </table:table-row>
        <table:table-row table:style-name="TableRow2130">
          <table:table-cell table:style-name="TableCell2131">
            <text:p text:style-name="P2132">3.11.</text:p>
          </table:table-cell>
          <table:table-cell table:style-name="TableCell2133">
            <text:p text:style-name="P2134">Raigardo kelio postas / LTVK8000</text:p>
            <text:p text:style-name="P2135"/>
          </table:table-cell>
          <table:table-cell table:style-name="TableCell2136">
            <text:p text:style-name="P2137">LT-66443</text:p>
            <text:p text:style-name="P2138">Druskininkų r. sav.</text:p>
            <text:p text:style-name="P2139">Viečiūnų sen.</text:p>
            <text:p text:style-name="P2140">Jaskonių k.</text:p>
            <text:p text:style-name="P2141">Gardino g. 130</text:p>
            <text:p text:style-name="P2142"/>
          </table:table-cell>
          <table:table-cell table:style-name="TableCell2143">
            <text:p text:style-name="P2144">Tel. +370 <text:s/>313 <text:s/>60 586</text:p>
            <text:p text:style-name="P2145"><text:span text:style-name="T2146">El. p.<text:s/></text:span><text:span text:style-name="T2147">vk80@lrmuitine.lt</text:span><text:span text:style-name="T2148"><text:s text:c="2"/></text:span></text:p>
            <text:p text:style-name="P2149"/>
          </table:table-cell>
          <table:table-cell table:style-name="TableCell2150" table:number-columns-spanned="2">
            <text:p text:style-name="P2151">LT</text:p>
            <text:p text:style-name="P2152">KM0000</text:p>
          </table:table-cell>
          <table:covered-table-cell/>
          <table:table-cell table:style-name="TableCell2153" table:number-columns-spanned="2">
            <text:p text:style-name="P2154">LT/BY</text:p>
          </table:table-cell>
          <table:covered-table-cell/>
          <table:table-cell table:style-name="TableCell2155">
            <text:p text:style-name="P2156">B</text:p>
            <text:p text:style-name="P2157">D</text:p>
            <text:p text:style-name="P2158">MT</text:p>
            <text:p text:style-name="P2159">PKPD</text:p>
            <text:p text:style-name="P2160">VSAT</text:p>
            <text:p text:style-name="P2161">VAT</text:p>
          </table:table-cell>
          <table:table-cell table:style-name="TableCell2162">
            <text:p text:style-name="P2163">C</text:p>
            <text:p text:style-name="P2164">R</text:p>
          </table:table-cell>
          <table:table-cell table:style-name="TableCell2165">
            <text:p text:style-name="P2166">DEP</text:p>
            <text:p text:style-name="P2167">DES</text:p>
            <text:p text:style-name="P2168">ENT</text:p>
            <text:p text:style-name="P2169">EXL</text:p>
            <text:p text:style-name="P2170">EXT</text:p>
            <text:p text:style-name="P2171">REG</text:p>
            <text:p text:style-name="P2172">TRA</text:p>
          </table:table-cell>
          <table:table-cell table:style-name="TableCell2173">
            <text:p text:style-name="P2174">9AP</text:p>
            <text:p text:style-name="P2175">9DZ</text:p>
            <text:p text:style-name="P2176">9GK</text:p>
            <text:p text:style-name="P2177"><text:span text:style-name="T2178">9IC</text:span></text:p>
            <text:p text:style-name="P2179">9KL</text:p>
            <text:p text:style-name="P2180">9LS</text:p>
            <text:p text:style-name="P2181">9LV</text:p>
            <text:p text:style-name="P2182">9MS</text:p>
            <text:p text:style-name="P2183">9MX</text:p>
            <text:p text:style-name="P2184">9PI</text:p>
            <text:p text:style-name="P2185">9TF</text:p>
            <text:p text:style-name="P2186">9TP<text:s/></text:p>
            <text:p text:style-name="P2187">9TT</text:p>
            <text:p text:style-name="P2188">9VM</text:p>
          </table:table-cell>
          <table:table-cell table:style-name="TableCell2189">
            <text:p text:style-name="P2190">I–VII<text:s/></text:p>
            <text:p text:style-name="P2191">24 h</text:p>
          </table:table-cell>
          <table:table-cell table:style-name="TableCell2192">
            <text:p text:style-name="P2193">Vykdo<text:s/>Švendubrės upių uosto posto funkcijas</text:p>
            <text:p text:style-name="P2194"/>
            <text:p text:style-name="P2195"/>
            <text:p text:style-name="P2196"/>
          </table:table-cell>
        </table:table-row>
        <table:table-row table:style-name="TableRow2197">
          <table:table-cell table:style-name="TableCell2198">
            <text:p text:style-name="P2199">3.12.</text:p>
          </table:table-cell>
          <table:table-cell table:style-name="TableCell2200">
            <text:p text:style-name="P2201">Švendubrės upių uosto postas / LTVU0100</text:p>
          </table:table-cell>
          <table:table-cell table:style-name="TableCell2202">
            <text:p text:style-name="P2203">LT-67308</text:p>
            <text:p text:style-name="P2204">Druskininkų sav.</text:p>
            <text:p text:style-name="P2205">Leipalingio sen.</text:p>
            <text:p text:style-name="P2206">Lipliūnų k.</text:p>
            <text:p text:style-name="P2207">Nemuno kelias 76</text:p>
            <text:p text:style-name="P2208"/>
          </table:table-cell>
          <table:table-cell table:style-name="TableCell2209">
            <text:p text:style-name="P2210">Tel. +370 <text:s/>313 <text:s/>60 586</text:p>
            <text:p text:style-name="P2211"><text:span text:style-name="T2212">El. p.<text:s/></text:span><text:span text:style-name="T2213">vk80@lrmuitine.lt</text:span><text:span text:style-name="T2214"><text:s text:c="2"/></text:span></text:p>
            <text:p text:style-name="P2215"/>
          </table:table-cell>
          <table:table-cell table:style-name="TableCell2216" table:number-columns-spanned="2">
            <text:p text:style-name="P2217">LT</text:p>
            <text:p text:style-name="P2218">KM0000</text:p>
          </table:table-cell>
          <table:covered-table-cell/>
          <table:table-cell table:style-name="TableCell2219" table:number-columns-spanned="2">
            <text:p text:style-name="P2220">LT/BY</text:p>
          </table:table-cell>
          <table:covered-table-cell/>
          <table:table-cell table:style-name="TableCell2221">
            <text:p text:style-name="P2222"/>
          </table:table-cell>
          <table:table-cell table:style-name="TableCell2223">
            <text:p text:style-name="P2224">C</text:p>
          </table:table-cell>
          <table:table-cell table:style-name="TableCell2225">
            <text:p text:style-name="P2226">DEP</text:p>
            <text:p text:style-name="P2227">DES</text:p>
            <text:p text:style-name="P2228">EXT</text:p>
            <text:p text:style-name="P2229">REG</text:p>
            <text:p text:style-name="P2230"/>
          </table:table-cell>
          <table:table-cell table:style-name="TableCell2231">
            <text:p text:style-name="P2232">9AP</text:p>
            <text:p text:style-name="P2233">9DZ</text:p>
            <text:p text:style-name="P2234"><text:span text:style-name="T2235">9IC</text:span></text:p>
            <text:p text:style-name="P2236">9KL</text:p>
            <text:p text:style-name="P2237">9MX</text:p>
            <text:p text:style-name="P2238">9PI</text:p>
            <text:p text:style-name="P2239">9TT</text:p>
            <text:p text:style-name="P2240">9VM</text:p>
          </table:table-cell>
          <table:table-cell table:style-name="TableCell2241">
            <text:p text:style-name="P2242">Darbo trukmę ir laiką</text:p>
            <text:p text:style-name="P2243">kiekvienais metais nustato sienos įgaliotiniai iki navigacijos periodo pradžios</text:p>
          </table:table-cell>
          <table:table-cell table:style-name="TableCell2244">
            <text:p text:style-name="P2245">Posto funkcijas vykdo Raigardo kelio postas</text:p>
          </table:table-cell>
        </table:table-row>
        <table:table-row table:style-name="TableRow2246">
          <table:table-cell table:style-name="TableCell2247">
            <text:p text:style-name="P2248">4.</text:p>
          </table:table-cell>
          <table:table-cell table:style-name="TableCell2249">
            <text:p text:style-name="P2250">Klaipėdos teritorinė muitinė / LTLM0000</text:p>
          </table:table-cell>
          <table:table-cell table:style-name="TableCell2251">
            <text:p text:style-name="P2252">LT-92228 Klaipėda</text:p>
            <text:p text:style-name="P2253">S. Nėries g. 4<text:s/></text:p>
            <text:p text:style-name="P2254"/>
          </table:table-cell>
          <table:table-cell table:style-name="TableCell2255">
            <text:p text:style-name="P2256">Tel. +370 <text:s/>46 <text:s/>39 0 108,</text:p>
            <text:p text:style-name="P2257">+370 <text:s/>46 <text:s/>39 00 00</text:p>
            <text:p text:style-name="P2258"><text:span text:style-name="T2259">El. p.:<text:s/></text:span><text:span text:style-name="T2260">klaipeda@lrmuitine.lt</text:span><text:span text:style-name="T2261">,</text:span></text:p>
            <text:p text:style-name="P2262"><text:span text:style-name="T2263">ITPC@lrmuitine.lt</text:span><text:span text:style-name="T2264"><text:s/></text:span></text:p>
          </table:table-cell>
          <table:table-cell table:style-name="TableCell2265" table:number-columns-spanned="2">
            <text:p text:style-name="P2266">LT LM 0000</text:p>
          </table:table-cell>
          <table:covered-table-cell/>
          <table:table-cell table:style-name="TableCell2267" table:number-columns-spanned="2">
            <text:p text:style-name="P2268">Q</text:p>
          </table:table-cell>
          <table:covered-table-cell/>
          <table:table-cell table:style-name="TableCell2269">
            <text:p text:style-name="P2270"/>
          </table:table-cell>
          <table:table-cell table:style-name="TableCell2271">
            <text:p text:style-name="P2272"/>
          </table:table-cell>
          <table:table-cell table:style-name="TableCell2273">
            <text:p text:style-name="P2274">ACE</text:p>
            <text:p text:style-name="P2275">ACP</text:p>
            <text:p text:style-name="P2276">ACR</text:p>
            <text:p text:style-name="P2277">ACT</text:p>
            <text:p text:style-name="P2278">AUT</text:p>
            <text:p text:style-name="P2279">AWB</text:p>
            <text:p text:style-name="P2280">CAE</text:p>
            <text:p text:style-name="P2281">CAU</text:p>
            <text:p text:style-name="P2282">CCL</text:p>
            <text:p text:style-name="P2283">CCO</text:p>
            <text:p text:style-name="P2284">CGU</text:p>
            <text:p text:style-name="P2285">CND</text:p>
            <text:p text:style-name="P2286">CVA</text:p>
            <text:p text:style-name="P2287">CWP</text:p>
            <text:p text:style-name="P2288">DPO</text:p>
            <text:p text:style-name="P2289">EIR</text:p>
            <text:p text:style-name="P2290">ENQ</text:p>
            <text:p text:style-name="P2291">ETD</text:p>
            <text:p text:style-name="P2292">EUS</text:p>
            <text:p text:style-name="P2293">IPO</text:p>
            <text:p text:style-name="P2294">OPO</text:p>
            <text:p text:style-name="P2295">REC</text:p>
            <text:p text:style-name="P2296">REG</text:p>
            <text:p text:style-name="P2297">RSS<text:s/></text:p>
            <text:p text:style-name="P2298">SAS</text:p>
            <text:p text:style-name="P2299">SCO</text:p>
            <text:p text:style-name="P2300">SDE</text:p>
            <text:p text:style-name="P2301">SSE</text:p>
            <text:p text:style-name="P2302">TEA</text:p>
            <text:p text:style-name="P2303">TRD</text:p>
            <text:p text:style-name="P2304">TST</text:p>
          </table:table-cell>
          <table:table-cell table:style-name="TableCell2305">
            <text:p text:style-name="P2306">9DN</text:p>
            <text:p text:style-name="P2307">9DT</text:p>
            <text:p text:style-name="P2308">9ED</text:p>
            <text:p text:style-name="P2309">9EX</text:p>
            <text:p text:style-name="P2310">9MA</text:p>
            <text:p text:style-name="P2311">9PK</text:p>
            <text:p text:style-name="P2312">9PP</text:p>
            <text:p text:style-name="P2313">9PV</text:p>
            <text:p text:style-name="P2314">9SN</text:p>
            <text:p text:style-name="P2315">9VM</text:p>
          </table:table-cell>
          <table:table-cell table:style-name="TableCell2316">
            <text:p text:style-name="P2317">I–IV 8.00–17.00</text:p>
            <text:p text:style-name="P2318">V 8.00–15.45</text:p>
          </table:table-cell>
          <table:table-cell table:style-name="TableCell2319">
            <text:p text:style-name="P2320">Šeštadieniais, sekmadieniais ir švenčių dienomis nedirba</text:p>
          </table:table-cell>
        </table:table-row>
        <table:table-row table:style-name="TableRow2321">
          <table:table-cell table:style-name="TableCell2322">
            <text:p text:style-name="P2323">4.1.</text:p>
          </table:table-cell>
          <table:table-cell table:style-name="TableCell2324">
            <text:p text:style-name="P2325">Palangos oro uosto postas / LTLA1000</text:p>
          </table:table-cell>
          <table:table-cell table:style-name="TableCell2326">
            <text:p text:style-name="P2327">LT-00170 Palanga</text:p>
            <text:p text:style-name="P2328">Liepojos pl. 1<text:s/></text:p>
            <text:p text:style-name="P2329"/>
          </table:table-cell>
          <table:table-cell table:style-name="TableCell2330">
            <text:p text:style-name="P2331">Tel. +370 <text:s/>460 <text:s/>48 136</text:p>
            <text:p text:style-name="P2332"><text:span text:style-name="T2333">El. p.<text:s/></text:span><text:span text:style-name="T2334">la10@lrmuitine.lt</text:span><text:span text:style-name="T2335"><text:s/></text:span></text:p>
          </table:table-cell>
          <table:table-cell table:style-name="TableCell2336" table:number-columns-spanned="2">
            <text:p text:style-name="P2337">LT</text:p>
            <text:p text:style-name="P2338">LM</text:p>
            <text:p text:style-name="P2339">0000</text:p>
          </table:table-cell>
          <table:covered-table-cell/>
          <table:table-cell table:style-name="TableCell2340" table:number-columns-spanned="2">
            <text:p text:style-name="P2341">Q</text:p>
          </table:table-cell>
          <table:covered-table-cell/>
          <table:table-cell table:style-name="TableCell2342">
            <text:p text:style-name="P2343">VSAT<text:s/></text:p>
          </table:table-cell>
          <table:table-cell table:style-name="TableCell2344">
            <text:p text:style-name="P2345">AIR</text:p>
            <text:p text:style-name="P2346">P</text:p>
            <text:p text:style-name="P2347">R</text:p>
          </table:table-cell>
          <table:table-cell table:style-name="TableCell2348">
            <text:p text:style-name="P2349">DEP</text:p>
            <text:p text:style-name="P2350">DES</text:p>
            <text:p text:style-name="P2351">EIN<text:s/></text:p>
            <text:p text:style-name="P2352">ENT</text:p>
            <text:p text:style-name="P2353">EXL</text:p>
            <text:p text:style-name="P2354">EXT</text:p>
            <text:p text:style-name="P2355">REG</text:p>
            <text:p text:style-name="P2356">TRA</text:p>
          </table:table-cell>
          <table:table-cell table:style-name="TableCell2357">
            <text:p text:style-name="P2358">9AP</text:p>
            <text:p text:style-name="P2359">9BT</text:p>
            <text:p text:style-name="P2360">9DV</text:p>
            <text:p text:style-name="P2361">9DZ</text:p>
            <text:p text:style-name="P2362">9GK</text:p>
            <text:p text:style-name="P2363">9IC</text:p>
            <text:p text:style-name="P2364">9KL</text:p>
            <text:p text:style-name="P2365">9LS</text:p>
            <text:p text:style-name="P2366">9LV</text:p>
            <text:p text:style-name="P2367">9MS</text:p>
            <text:p text:style-name="P2368"><text:span text:style-name="T2369">9MV</text:span></text:p>
            <text:p text:style-name="P2370">9MX</text:p>
            <text:p text:style-name="P2371">9NS</text:p>
            <text:p text:style-name="P2372">9PI</text:p>
            <text:p text:style-name="P2373">9ST</text:p>
            <text:p text:style-name="P2374">9TF</text:p>
            <text:p text:style-name="P2375">9TT</text:p>
            <text:p text:style-name="P2376">9VM</text:p>
          </table:table-cell>
          <table:table-cell table:style-name="TableCell2377">
            <text:p text:style-name="P2378">I–VII<text:s/></text:p>
            <text:p text:style-name="P2379">24 h</text:p>
          </table:table-cell>
          <table:table-cell table:style-name="TableCell2380">
            <text:p text:style-name="P2381"/>
          </table:table-cell>
        </table:table-row>
        <table:table-row table:style-name="TableRow2382">
          <table:table-cell table:style-name="TableCell2383">
            <text:p text:style-name="P2384">4.1.1.</text:p>
          </table:table-cell>
          <table:table-cell table:style-name="TableCell2385">
            <text:p text:style-name="P2386"><text:span text:style-name="T2387">MTV „Būtingė“<text:s/></text:span><text:span text:style-name="T2388">/ LTLA1001</text:span></text:p>
          </table:table-cell>
          <table:table-cell table:style-name="TableCell2389">
            <text:p text:style-name="P2390">LT-00312 Palanga</text:p>
            <text:p text:style-name="P2391">Pašventupio kelias 21<text:s/></text:p>
            <text:p text:style-name="P2392"/>
          </table:table-cell>
          <table:table-cell table:style-name="TableCell2393">
            <text:p text:style-name="P2394">Tel. +370 <text:s/>460 <text:s/>48 136</text:p>
            <text:p text:style-name="P2395"><text:span text:style-name="T2396">El. p.<text:s/></text:span><text:span text:style-name="T2397">la10@lrmuitine.lt</text:span></text:p>
          </table:table-cell>
          <table:table-cell table:style-name="TableCell2398" table:number-columns-spanned="2">
            <text:p text:style-name="P2399">LT</text:p>
            <text:p text:style-name="P2400">LM</text:p>
            <text:p text:style-name="P2401">0000</text:p>
          </table:table-cell>
          <table:covered-table-cell/>
          <table:table-cell table:style-name="TableCell2402" table:number-columns-spanned="2">
            <text:p text:style-name="P2403">CB</text:p>
          </table:table-cell>
          <table:covered-table-cell/>
          <table:table-cell table:style-name="TableCell2404">
            <text:p text:style-name="P2405"/>
          </table:table-cell>
          <table:table-cell table:style-name="TableCell2406">
            <text:p text:style-name="P2407">P</text:p>
          </table:table-cell>
          <table:table-cell table:style-name="TableCell2408">
            <text:p text:style-name="P2409">DEP</text:p>
            <text:p text:style-name="P2410">DES</text:p>
            <text:p text:style-name="P2411">EIN</text:p>
            <text:p text:style-name="P2412">ENT</text:p>
            <text:p text:style-name="P2413">EXL</text:p>
          </table:table-cell>
          <table:table-cell table:style-name="TableCell2414">
            <text:p text:style-name="P2415">9AP</text:p>
            <text:p text:style-name="P2416">9BT</text:p>
            <text:p text:style-name="P2417">9LS</text:p>
            <text:p text:style-name="P2418">9LV</text:p>
            <text:p text:style-name="P2419">9PI</text:p>
            <text:p text:style-name="P2420">9TT</text:p>
          </table:table-cell>
          <table:table-cell table:style-name="TableCell2421">
            <text:p text:style-name="P2422">I–VII<text:s/></text:p>
            <text:p text:style-name="P2423"><text:span text:style-name="T2424">24 h</text:span></text:p>
          </table:table-cell>
          <table:table-cell table:style-name="TableCell2425">
            <text:p text:style-name="P2426"/>
          </table:table-cell>
        </table:table-row>
        <table:table-row table:style-name="TableRow2427">
          <table:table-cell table:style-name="TableCell2428">
            <text:p text:style-name="P2429">4.2.</text:p>
          </table:table-cell>
          <table:table-cell table:style-name="TableCell2430">
            <text:p text:style-name="P2431">Šiaulių oro uosto postas / LTSA1000</text:p>
          </table:table-cell>
          <table:table-cell table:style-name="TableCell2432">
            <text:p text:style-name="P2433">LT-77103 Šiauliai</text:p>
            <text:p text:style-name="P2434">Lakūnų g. 4<text:s/></text:p>
            <text:p text:style-name="P2435"/>
          </table:table-cell>
          <table:table-cell table:style-name="TableCell2436">
            <text:p text:style-name="P2437">Tel. +370 <text:s/>41 <text:s/>54 20 45</text:p>
            <text:p text:style-name="P2438"><text:span text:style-name="T2439">El. p.<text:s/></text:span><text:span text:style-name="T2440">sa10@lrmuitine.lt</text:span><text:span text:style-name="T2441"><text:s/></text:span></text:p>
          </table:table-cell>
          <table:table-cell table:style-name="TableCell2442" table:number-columns-spanned="2">
            <text:p text:style-name="P2443">LT</text:p>
            <text:p text:style-name="P2444">LM</text:p>
            <text:p text:style-name="P2445">0000</text:p>
          </table:table-cell>
          <table:covered-table-cell/>
          <table:table-cell table:style-name="TableCell2446" table:number-columns-spanned="2">
            <text:p text:style-name="P2447">Q</text:p>
          </table:table-cell>
          <table:covered-table-cell/>
          <table:table-cell table:style-name="TableCell2448">
            <text:p text:style-name="P2449">LKJKC</text:p>
            <text:p text:style-name="P2450">VAT</text:p>
            <text:p text:style-name="P2451">VMVT</text:p>
            <text:p text:style-name="P2452">VSAT</text:p>
          </table:table-cell>
          <table:table-cell table:style-name="TableCell2453">
            <text:p text:style-name="P2454">AIR</text:p>
            <text:p text:style-name="P2455">R</text:p>
            <text:p text:style-name="P2456">V</text:p>
          </table:table-cell>
          <table:table-cell table:style-name="TableCell2457">
            <text:p text:style-name="P2458">DEP</text:p>
            <text:p text:style-name="P2459">DES</text:p>
            <text:p text:style-name="P2460">EIN</text:p>
            <text:p text:style-name="P2461">ENT</text:p>
            <text:p text:style-name="P2462">EXL</text:p>
            <text:p text:style-name="P2463">EXT</text:p>
            <text:p text:style-name="P2464">REG</text:p>
          </table:table-cell>
          <table:table-cell table:style-name="TableCell2465">
            <text:p text:style-name="P2466">9AP</text:p>
            <text:p text:style-name="P2467">9DV</text:p>
            <text:p text:style-name="P2468"><text:span text:style-name="T2469">9DZ</text:span></text:p>
            <text:p text:style-name="P2470">9ES</text:p>
            <text:p text:style-name="P2471">9GK</text:p>
            <text:p text:style-name="P2472">9IC</text:p>
            <text:p text:style-name="P2473">9KL</text:p>
            <text:p text:style-name="P2474">9LS</text:p>
            <text:p text:style-name="P2475">9LV</text:p>
            <text:p text:style-name="P2476">9MS</text:p>
            <text:p text:style-name="P2477">9MV</text:p>
            <text:p text:style-name="P2478">9MX</text:p>
            <text:p text:style-name="P2479">9NA</text:p>
            <text:p text:style-name="P2480">9NS</text:p>
            <text:p text:style-name="P2481">9PI</text:p>
            <text:p text:style-name="P2482">9ST</text:p>
            <text:p text:style-name="P2483">9TF</text:p>
            <text:p text:style-name="P2484">9TT</text:p>
            <text:p text:style-name="P2485">9VM</text:p>
          </table:table-cell>
          <table:table-cell table:style-name="TableCell2486">
            <text:p text:style-name="P2487">I–VII<text:s/></text:p>
            <text:p text:style-name="P2488"><text:span text:style-name="T2489">24 h</text:span></text:p>
          </table:table-cell>
          <table:table-cell table:style-name="TableCell2490">
            <text:p text:style-name="P2491">Posto funkcijas vykdo Šiaulių pirmos kategorijos krovinių postas</text:p>
          </table:table-cell>
        </table:table-row>
        <table:table-row table:style-name="TableRow2492">
          <table:table-cell table:style-name="TableCell2493">
            <text:p text:style-name="P2494">4.3.</text:p>
          </table:table-cell>
          <table:table-cell table:style-name="TableCell2495">
            <text:p text:style-name="P2496">Pagėgių geležinkelio postas / LTLG3000</text:p>
          </table:table-cell>
          <table:table-cell table:style-name="TableCell2497">
            <text:p text:style-name="P2498">LT-99292 Pagėgių sav.</text:p>
            <text:p text:style-name="P2499">Pagėgiai,<text:s/></text:p>
            <text:p text:style-name="P2500">Geležinkelio g. 7</text:p>
            <text:p text:style-name="P2501"/>
          </table:table-cell>
          <table:table-cell table:style-name="TableCell2502">
            <text:p text:style-name="P2503">Tel.: +370 <text:s/>441 <text:s/>57 373,</text:p>
            <text:p text:style-name="P2504">+370 <text:s/>441 42 332,</text:p>
            <text:p text:style-name="P2505">+370 <text:s/>611 48 306</text:p>
            <text:p text:style-name="P2506"><text:span text:style-name="T2507">El. p.<text:s/></text:span><text:span text:style-name="T2508">lg30@lrmuitine.lt</text:span></text:p>
            <text:p text:style-name="P2509"/>
          </table:table-cell>
          <table:table-cell table:style-name="TableCell2510" table:number-columns-spanned="2">
            <text:p text:style-name="P2511">LT</text:p>
            <text:p text:style-name="P2512">LM</text:p>
            <text:p text:style-name="P2513">0000</text:p>
          </table:table-cell>
          <table:covered-table-cell/>
          <table:table-cell table:style-name="TableCell2514" table:number-columns-spanned="2">
            <text:p text:style-name="P2515">LT/RU</text:p>
          </table:table-cell>
          <table:covered-table-cell/>
          <table:table-cell table:style-name="TableCell2516">
            <text:p text:style-name="P2517">VMVT</text:p>
            <text:p text:style-name="P2518">VSAT</text:p>
          </table:table-cell>
          <table:table-cell table:style-name="TableCell2519">
            <text:p text:style-name="P2520">R</text:p>
            <text:p text:style-name="P2521">V</text:p>
          </table:table-cell>
          <table:table-cell table:style-name="TableCell2522">
            <text:p text:style-name="P2523">DEP</text:p>
            <text:p text:style-name="P2524">DES</text:p>
            <text:p text:style-name="P2525">ENT</text:p>
            <text:p text:style-name="P2526">EXL</text:p>
            <text:p text:style-name="P2527">EXT</text:p>
            <text:p text:style-name="P2528">REG</text:p>
            <text:p text:style-name="P2529">TRA</text:p>
          </table:table-cell>
          <table:table-cell table:style-name="TableCell2530">
            <text:p text:style-name="P2531">9AP</text:p>
            <text:p text:style-name="P2532">9DV</text:p>
            <text:p text:style-name="P2533">9DZ</text:p>
            <text:p text:style-name="P2534">9GK</text:p>
            <text:p text:style-name="P2535"><text:span text:style-name="T2536">9IC</text:span></text:p>
            <text:p text:style-name="P2537">9LS</text:p>
            <text:p text:style-name="P2538">9LV</text:p>
            <text:p text:style-name="P2539">9MX</text:p>
            <text:p text:style-name="P2540">9PI</text:p>
            <text:p text:style-name="P2541">9ST</text:p>
            <text:p text:style-name="P2542">9TT</text:p>
            <text:p text:style-name="P2543">9VM</text:p>
          </table:table-cell>
          <table:table-cell table:style-name="TableCell2544">
            <text:p text:style-name="P2545">I–VII 9.00–21.00,</text:p>
            <text:p text:style-name="P2546">nuo 2023-08-01</text:p>
            <text:p text:style-name="P2547">I–VII</text:p>
            <text:p text:style-name="P2548">24 h</text:p>
          </table:table-cell>
          <table:table-cell table:style-name="TableCell2549">
            <text:p text:style-name="P2550">Posto funkcijas nuo<text:s/>2023-08-01 vykdo Panemunės kelio postas</text:p>
          </table:table-cell>
        </table:table-row>
        <table:table-row table:style-name="TableRow2551">
          <table:table-cell table:style-name="TableCell2552">
            <text:p text:style-name="P2553">4.4.</text:p>
          </table:table-cell>
          <table:table-cell table:style-name="TableCell2554">
            <text:p text:style-name="P2555">Bugenių geležinkelio postas / LTSG4000</text:p>
          </table:table-cell>
          <table:table-cell table:style-name="TableCell2556">
            <text:p text:style-name="P2557">LT-89451</text:p>
            <text:p text:style-name="P2558">Mažeikių r. sav.</text:p>
            <text:p text:style-name="P2559">Dapšių k.<text:s/></text:p>
            <text:p text:style-name="P2560">Geležinkelio g. 11</text:p>
            <text:p text:style-name="P2561"/>
          </table:table-cell>
          <table:table-cell table:style-name="TableCell2562">
            <text:p text:style-name="P2563">Tel. +370 <text:s/>443 <text:s/>46 118</text:p>
            <text:p text:style-name="P2564"><text:span text:style-name="T2565">El. p.<text:s/></text:span><text:span text:style-name="T2566">sg40@lrmuitine.lt</text:span><text:span text:style-name="T2567"><text:s/></text:span></text:p>
            <text:p text:style-name="P2568"/>
          </table:table-cell>
          <table:table-cell table:style-name="TableCell2569" table:number-columns-spanned="2">
            <text:p text:style-name="P2570">LTLM0000</text:p>
          </table:table-cell>
          <table:covered-table-cell/>
          <table:table-cell table:style-name="TableCell2571" table:number-columns-spanned="2">
            <text:p text:style-name="P2572">Q</text:p>
          </table:table-cell>
          <table:covered-table-cell/>
          <table:table-cell table:style-name="TableCell2573">
            <text:p text:style-name="P2574">MT</text:p>
          </table:table-cell>
          <table:table-cell table:style-name="TableCell2575">
            <text:p text:style-name="P2576">R</text:p>
            <text:p text:style-name="P2577">V</text:p>
          </table:table-cell>
          <table:table-cell table:style-name="TableCell2578">
            <text:p text:style-name="P2579">DEP</text:p>
            <text:p text:style-name="P2580">DES</text:p>
            <text:p text:style-name="P2581">EIN</text:p>
            <text:p text:style-name="P2582">EXT</text:p>
            <text:p text:style-name="P2583">REG</text:p>
          </table:table-cell>
          <table:table-cell table:style-name="TableCell2584">
            <text:p text:style-name="P2585">9AP</text:p>
            <text:p text:style-name="P2586">9DV</text:p>
            <text:p text:style-name="P2587"><text:span text:style-name="T2588">9IC</text:span></text:p>
            <text:p text:style-name="P2589">9LS</text:p>
            <text:p text:style-name="P2590">9LV</text:p>
            <text:p text:style-name="P2591">9MS</text:p>
            <text:p text:style-name="P2592">9MX</text:p>
            <text:p text:style-name="P2593">9PI</text:p>
            <text:p text:style-name="P2594">9ST</text:p>
            <text:p text:style-name="P2595">9TT</text:p>
            <text:p text:style-name="P2596">9VM</text:p>
          </table:table-cell>
          <table:table-cell table:style-name="TableCell2597">
            <text:p text:style-name="P2598">I–VII 24 h, o laikotarpiu nuo 2022-05-23 iki 2024-12-31<text:s/></text:p>
            <text:p text:style-name="P2599">8.00–20.00</text:p>
          </table:table-cell>
          <table:table-cell table:style-name="TableCell2600">
            <text:p text:style-name="P2601"/>
          </table:table-cell>
        </table:table-row>
        <table:table-row table:style-name="TableRow2602">
          <table:table-cell table:style-name="TableCell2603">
            <text:p text:style-name="P2604">4.4.1.</text:p>
          </table:table-cell>
          <table:table-cell table:style-name="TableCell2605">
            <text:p text:style-name="P2606">MTV „Plungės kooperatinė prekyba“ / LTSG4001</text:p>
          </table:table-cell>
          <table:table-cell table:style-name="TableCell2607">
            <text:p text:style-name="P2608">LT-90112 Plungė</text:p>
            <text:p text:style-name="P2609">Birutės g. 46<text:s/></text:p>
            <text:p text:style-name="P2610"/>
          </table:table-cell>
          <table:table-cell table:style-name="TableCell2611">
            <text:p text:style-name="P2612">Tel. +370 <text:s/>448 <text:s/>52 701</text:p>
            <text:p text:style-name="P2613"><text:span text:style-name="T2614">El. p.<text:s/></text:span><text:span text:style-name="T2615">sg40.prekyba@lrmuitine.lt<text:s/></text:span></text:p>
          </table:table-cell>
          <table:table-cell table:style-name="TableCell2616" table:number-columns-spanned="2">
            <text:p text:style-name="P2617">LT</text:p>
            <text:p text:style-name="P2618">LM</text:p>
            <text:p text:style-name="P2619">0000</text:p>
          </table:table-cell>
          <table:covered-table-cell/>
          <table:table-cell table:style-name="TableCell2620" table:number-columns-spanned="2">
            <text:p text:style-name="P2621">Q</text:p>
          </table:table-cell>
          <table:covered-table-cell/>
          <table:table-cell table:style-name="TableCell2622">
            <text:p text:style-name="P2623">MT</text:p>
          </table:table-cell>
          <table:table-cell table:style-name="TableCell2624">
            <text:p text:style-name="P2625">R</text:p>
            <text:p text:style-name="P2626">V</text:p>
          </table:table-cell>
          <table:table-cell table:style-name="TableCell2627">
            <text:p text:style-name="P2628">DEP</text:p>
            <text:p text:style-name="P2629">DES</text:p>
            <text:p text:style-name="P2630">EIN</text:p>
            <text:p text:style-name="P2631">EXL</text:p>
            <text:p text:style-name="P2632">REG</text:p>
          </table:table-cell>
          <table:table-cell table:style-name="TableCell2633">
            <text:p text:style-name="P2634">9AP</text:p>
            <text:p text:style-name="P2635">9LS</text:p>
            <text:p text:style-name="P2636">9LV</text:p>
            <text:p text:style-name="P2637">9MS</text:p>
            <text:p text:style-name="P2638">9PI</text:p>
            <text:p text:style-name="P2639">9TT</text:p>
          </table:table-cell>
          <table:table-cell table:style-name="TableCell2640">
            <text:p text:style-name="P2641">I–IV 8.00–17.00</text:p>
            <text:p text:style-name="P2642">V 8.00–15.45</text:p>
          </table:table-cell>
          <table:table-cell table:style-name="TableCell2643">
            <text:p text:style-name="P2644">Šeštadieniais, sekmadieniais ir švenčių dienomis nedirba</text:p>
          </table:table-cell>
        </table:table-row>
        <table:table-row table:style-name="TableRow2645">
          <table:table-cell table:style-name="TableCell2646">
            <text:p text:style-name="P2647">4.5.</text:p>
          </table:table-cell>
          <table:table-cell table:style-name="TableCell2648">
            <text:p text:style-name="P2649">Radviliškio geležinkelio postas / LTSG3000</text:p>
          </table:table-cell>
          <table:table-cell table:style-name="TableCell2650">
            <text:p text:style-name="P2651">LT-82124 Radviliškis</text:p>
            <text:p text:style-name="P2652">Bokšto g. 13<text:s/></text:p>
            <text:p text:style-name="P2653"/>
          </table:table-cell>
          <table:table-cell table:style-name="TableCell2654">
            <text:p text:style-name="P2655">Tel. +370 <text:s/>422 <text:s/>53 390</text:p>
            <text:p text:style-name="P2656"><text:span text:style-name="T2657">El. p.<text:s/></text:span><text:span text:style-name="T2658">sg30@lrmuitine.lt</text:span></text:p>
          </table:table-cell>
          <table:table-cell table:style-name="TableCell2659" table:number-columns-spanned="2">
            <text:p text:style-name="P2660">LT</text:p>
            <text:p text:style-name="P2661">LM</text:p>
            <text:p text:style-name="P2662">0000</text:p>
          </table:table-cell>
          <table:covered-table-cell/>
          <table:table-cell table:style-name="TableCell2663" table:number-columns-spanned="2">
            <text:p text:style-name="P2664">Q</text:p>
          </table:table-cell>
          <table:covered-table-cell/>
          <table:table-cell table:style-name="TableCell2665">
            <text:p text:style-name="P2666">MT</text:p>
          </table:table-cell>
          <table:table-cell table:style-name="TableCell2667">
            <text:p text:style-name="P2668">R</text:p>
            <text:p text:style-name="P2669">V</text:p>
          </table:table-cell>
          <table:table-cell table:style-name="TableCell2670">
            <text:p text:style-name="P2671">DEP</text:p>
            <text:p text:style-name="P2672">DES</text:p>
            <text:p text:style-name="P2673">EIN</text:p>
            <text:p text:style-name="P2674">EXT</text:p>
            <text:p text:style-name="P2675">REG</text:p>
          </table:table-cell>
          <table:table-cell table:style-name="TableCell2676">
            <text:p text:style-name="P2677">9AP</text:p>
            <text:p text:style-name="P2678">9DV</text:p>
            <text:p text:style-name="P2679"><text:span text:style-name="T2680">9IC</text:span></text:p>
            <text:p text:style-name="P2681">9LS</text:p>
            <text:p text:style-name="P2682">9LV</text:p>
            <text:p text:style-name="P2683">9MS</text:p>
            <text:p text:style-name="P2684">9MX</text:p>
            <text:p text:style-name="P2685">9PI</text:p>
            <text:p text:style-name="P2686">9ST</text:p>
            <text:p text:style-name="P2687">9TT</text:p>
            <text:p text:style-name="P2688">9VM</text:p>
          </table:table-cell>
          <table:table-cell table:style-name="TableCell2689">
            <text:p text:style-name="P2690">I–VII 8.00 -18.00<text:s/></text:p>
          </table:table-cell>
          <table:table-cell table:style-name="TableCell2691">
            <text:p text:style-name="P2692"/>
          </table:table-cell>
        </table:table-row>
        <table:table-row table:style-name="TableRow2693">
          <table:table-cell table:style-name="TableCell2694">
            <text:p text:style-name="P2695">4.5.1.</text:p>
          </table:table-cell>
          <table:table-cell table:style-name="TableCell2696">
            <text:p text:style-name="P2697"><text:span text:style-name="T2698">MTV<text:s/></text:span><text:span text:style-name="T2699">„Aloyzo Grigaliūno transportas“ / LTSG3001</text:span></text:p>
          </table:table-cell>
          <table:table-cell table:style-name="TableCell2700">
            <text:p text:style-name="P2701">LT-82144 Radviliškis</text:p>
            <text:p text:style-name="P2702">Purienų g. 2<text:s/></text:p>
            <text:p text:style-name="P2703"/>
          </table:table-cell>
          <table:table-cell table:style-name="TableCell2704">
            <text:p text:style-name="P2705">Tel. +370 <text:s/>422 <text:s/>51 200</text:p>
            <text:p text:style-name="P2706"><text:span text:style-name="T2707">El. p.<text:s/></text:span><text:span text:style-name="T2708">sg30.transportas@lrmuitine.lt</text:span><text:span text:style-name="T2709"><text:s/></text:span></text:p>
            <text:p text:style-name="P2710"/>
          </table:table-cell>
          <table:table-cell table:style-name="TableCell2711" table:number-columns-spanned="2">
            <text:p text:style-name="P2712">LT</text:p>
            <text:p text:style-name="P2713">LM</text:p>
            <text:p text:style-name="P2714">0000</text:p>
          </table:table-cell>
          <table:covered-table-cell/>
          <table:table-cell table:style-name="TableCell2715" table:number-columns-spanned="2">
            <text:p text:style-name="P2716">Q</text:p>
          </table:table-cell>
          <table:covered-table-cell/>
          <table:table-cell table:style-name="TableCell2717">
            <text:p text:style-name="P2718">MT</text:p>
          </table:table-cell>
          <table:table-cell table:style-name="TableCell2719">
            <text:p text:style-name="P2720">R</text:p>
          </table:table-cell>
          <table:table-cell table:style-name="TableCell2721">
            <text:p text:style-name="P2722">DEP</text:p>
            <text:p text:style-name="P2723">DES</text:p>
            <text:p text:style-name="P2724">EIN</text:p>
            <text:p text:style-name="P2725">EXL</text:p>
            <text:p text:style-name="P2726">REG</text:p>
          </table:table-cell>
          <table:table-cell table:style-name="TableCell2727">
            <text:p text:style-name="P2728">9AP</text:p>
            <text:p text:style-name="P2729">9LS</text:p>
            <text:p text:style-name="P2730">9LV</text:p>
            <text:p text:style-name="P2731">9MS</text:p>
            <text:p text:style-name="P2732">9PI</text:p>
            <text:p text:style-name="P2733">9TT</text:p>
          </table:table-cell>
          <table:table-cell table:style-name="TableCell2734">
            <text:p text:style-name="P2735">I–VII 8.00 -18.00</text:p>
          </table:table-cell>
          <table:table-cell table:style-name="TableCell2736">
            <text:p text:style-name="P2737"/>
          </table:table-cell>
        </table:table-row>
        <table:table-row table:style-name="TableRow2738">
          <table:table-cell table:style-name="TableCell2739">
            <text:p text:style-name="P2740">4.6.</text:p>
          </table:table-cell>
          <table:table-cell table:style-name="TableCell2741">
            <text:p text:style-name="P2742">Nidos kelio postas / LTLK1000</text:p>
          </table:table-cell>
          <table:table-cell table:style-name="TableCell2743">
            <text:p text:style-name="P2744">LT-93125 Neringa</text:p>
            <text:p text:style-name="P2745">Nidos–Smiltynės pl. 1</text:p>
            <text:p text:style-name="P2746"/>
          </table:table-cell>
          <table:table-cell table:style-name="TableCell2747">
            <text:p text:style-name="P2748">Tel. +370 <text:s/>469 <text:s/>52 161</text:p>
            <text:p text:style-name="P2749"><text:span text:style-name="T2750">El. p.<text:s/></text:span><text:span text:style-name="T2751">lk10@lrmuitine.lt</text:span><text:span text:style-name="T2752"><text:s/></text:span></text:p>
          </table:table-cell>
          <table:table-cell table:style-name="TableCell2753" table:number-columns-spanned="2">
            <text:p text:style-name="P2754">LT</text:p>
            <text:p text:style-name="P2755">LM</text:p>
            <text:p text:style-name="P2756">0000</text:p>
          </table:table-cell>
          <table:covered-table-cell/>
          <table:table-cell table:style-name="TableCell2757" table:number-columns-spanned="2">
            <text:p text:style-name="P2758">LT/RU</text:p>
          </table:table-cell>
          <table:covered-table-cell/>
          <table:table-cell table:style-name="TableCell2759">
            <text:p text:style-name="P2760">PKPD<text:s/></text:p>
            <text:p text:style-name="P2761">VSAT</text:p>
          </table:table-cell>
          <table:table-cell table:style-name="TableCell2762">
            <text:p text:style-name="P2763">C</text:p>
            <text:p text:style-name="P2764">R</text:p>
          </table:table-cell>
          <table:table-cell table:style-name="TableCell2765">
            <text:p text:style-name="P2766">DEP</text:p>
            <text:p text:style-name="P2767">DES</text:p>
            <text:p text:style-name="P2768">ENT</text:p>
            <text:p text:style-name="P2769">EXL</text:p>
            <text:p text:style-name="P2770">EXT</text:p>
            <text:p text:style-name="P2771">REG</text:p>
          </table:table-cell>
          <table:table-cell table:style-name="TableCell2772">
            <text:p text:style-name="P2773">9AP</text:p>
            <text:p text:style-name="P2774">9DZ<text:s/></text:p>
            <text:p text:style-name="P2775"><text:span text:style-name="T2776">9IC</text:span></text:p>
            <text:p text:style-name="P2777">9KL</text:p>
            <text:p text:style-name="P2778"><text:span text:style-name="T2779">9LS</text:span></text:p>
            <text:p text:style-name="P2780">9LV</text:p>
            <text:p text:style-name="P2781">9MX</text:p>
            <text:p text:style-name="P2782">9PI</text:p>
            <text:p text:style-name="P2783">9ST</text:p>
            <text:p text:style-name="P2784">9TF</text:p>
            <text:p text:style-name="P2785">9TT</text:p>
            <text:p text:style-name="P2786">9VM</text:p>
          </table:table-cell>
          <table:table-cell table:style-name="TableCell2787">
            <text:p text:style-name="P2788">I–VII<text:s/></text:p>
            <text:p text:style-name="P2789">24 h</text:p>
          </table:table-cell>
          <table:table-cell table:style-name="TableCell2790">
            <text:p text:style-name="P2791">Vykdo Nidos upių uosto posto funkcijas</text:p>
          </table:table-cell>
        </table:table-row>
        <table:table-row table:style-name="TableRow2792">
          <table:table-cell table:style-name="TableCell2793">
            <text:p text:style-name="P2794">4.7.</text:p>
          </table:table-cell>
          <table:table-cell table:style-name="TableCell2795">
            <text:p text:style-name="P2796">Panemunės kelio postas / LTLK4000</text:p>
          </table:table-cell>
          <table:table-cell table:style-name="TableCell2797">
            <text:p text:style-name="P2798">LT-99275 Pagėgių sav.</text:p>
            <text:p text:style-name="P2799">Lumpėnų sen.</text:p>
            <text:p text:style-name="P2800">Šakininkų k.</text:p>
            <text:p text:style-name="P2801">Tilžės g. 2<text:s/></text:p>
            <text:p text:style-name="P2802"/>
          </table:table-cell>
          <table:table-cell table:style-name="TableCell2803">
            <text:p text:style-name="P2804">Tel.: +370 <text:s/>441 <text:s/>42 335,</text:p>
            <text:p text:style-name="P2805">+370 <text:s/>441 <text:s/>42 332,</text:p>
            <text:p text:style-name="P2806">+370 <text:s/>611 <text:s/>48 306</text:p>
            <text:p text:style-name="P2807"><text:span text:style-name="T2808">El. p.<text:s/></text:span><text:span text:style-name="T2809">lk40@lrmuitine.lt</text:span></text:p>
            <text:p text:style-name="P2810"/>
          </table:table-cell>
          <table:table-cell table:style-name="TableCell2811" table:number-columns-spanned="2">
            <text:p text:style-name="P2812">LT</text:p>
            <text:p text:style-name="P2813">LM</text:p>
            <text:p text:style-name="P2814">0000</text:p>
          </table:table-cell>
          <table:covered-table-cell/>
          <table:table-cell table:style-name="TableCell2815" table:number-columns-spanned="2">
            <text:p text:style-name="P2816">LT/RU</text:p>
          </table:table-cell>
          <table:covered-table-cell/>
          <table:table-cell table:style-name="TableCell2817">
            <text:p text:style-name="P2818">MT<text:s/></text:p>
            <text:p text:style-name="P2819">PKPD</text:p>
            <text:p text:style-name="P2820">VMVT</text:p>
            <text:p text:style-name="P2821">VSAT</text:p>
          </table:table-cell>
          <table:table-cell table:style-name="TableCell2822">
            <text:p text:style-name="P2823">C</text:p>
            <text:p text:style-name="P2824">R</text:p>
          </table:table-cell>
          <table:table-cell table:style-name="TableCell2825">
            <text:p text:style-name="P2826">DEP</text:p>
            <text:p text:style-name="P2827">DES</text:p>
            <text:p text:style-name="P2828">ENT</text:p>
            <text:p text:style-name="P2829">EXL</text:p>
            <text:p text:style-name="P2830">EXT</text:p>
            <text:p text:style-name="P2831">REG</text:p>
            <text:p text:style-name="P2832">TRA</text:p>
          </table:table-cell>
          <table:table-cell table:style-name="TableCell2833">
            <text:p text:style-name="P2834">9AP</text:p>
            <text:p text:style-name="P2835">9DZ</text:p>
            <text:p text:style-name="P2836">9GK</text:p>
            <text:p text:style-name="P2837"><text:span text:style-name="T2838">9IC</text:span></text:p>
            <text:p text:style-name="P2839">9KL</text:p>
            <text:p text:style-name="P2840">9LS</text:p>
            <text:p text:style-name="P2841">9LV</text:p>
            <text:p text:style-name="P2842">9MX</text:p>
            <text:p text:style-name="P2843">9PI</text:p>
            <text:p text:style-name="P2844">9ST</text:p>
            <text:p text:style-name="P2845">9TF</text:p>
            <text:p text:style-name="P2846">9TP</text:p>
            <text:p text:style-name="P2847">9TT</text:p>
            <text:p text:style-name="P2848">9VM</text:p>
          </table:table-cell>
          <table:table-cell table:style-name="TableCell2849">
            <text:p text:style-name="P2850">I–VII<text:s/></text:p>
            <text:p text:style-name="P2851">24 h</text:p>
            <text:p text:style-name="P2852"/>
          </table:table-cell>
          <table:table-cell table:style-name="TableCell2853">
            <text:p text:style-name="P2854">Vykdo Rusnės upių uosto posto<text:s/>funkcijas ir nuo 2023-08-01 Pagėgių geležinkelio posto funkcijas</text:p>
          </table:table-cell>
        </table:table-row>
        <table:table-row table:style-name="TableRow2855">
          <table:table-cell table:style-name="TableCell2856">
            <text:p text:style-name="P2857">4.8.</text:p>
          </table:table-cell>
          <table:table-cell table:style-name="TableCell2858">
            <text:p text:style-name="P2859"><text:span text:style-name="T2860">Klaipėdos krovinių postas<text:s/></text:span><text:span text:style-name="T2861">„Centras“<text:s/></text:span><text:span text:style-name="T2862">/ LTLC0100</text:span></text:p>
          </table:table-cell>
          <table:table-cell table:style-name="TableCell2863">
            <text:p text:style-name="P2864">LT-92228 Klaipėda</text:p>
            <text:p text:style-name="P2865">S. Nėries g. 4<text:s/></text:p>
            <text:p text:style-name="P2866"/>
          </table:table-cell>
          <table:table-cell table:style-name="TableCell2867">
            <text:p text:style-name="P2868"><text:span text:style-name="T2869">El. p.<text:s/></text:span><text:span text:style-name="T2870">lc01@lrmuitine.lt</text:span><text:span text:style-name="T2871"><text:s/></text:span></text:p>
          </table:table-cell>
          <table:table-cell table:style-name="TableCell2872" table:number-columns-spanned="2">
            <text:p text:style-name="P2873">LT</text:p>
            <text:p text:style-name="P2874">LM 0000</text:p>
          </table:table-cell>
          <table:covered-table-cell/>
          <table:table-cell table:style-name="TableCell2875" table:number-columns-spanned="2">
            <text:p text:style-name="P2876">Q</text:p>
          </table:table-cell>
          <table:covered-table-cell/>
          <table:table-cell table:style-name="TableCell2877">
            <text:p text:style-name="P2878"/>
          </table:table-cell>
          <table:table-cell table:style-name="TableCell2879">
            <text:p text:style-name="P2880">AIR</text:p>
            <text:p text:style-name="P2881">C</text:p>
            <text:p text:style-name="P2882">P</text:p>
            <text:p text:style-name="P2883">R</text:p>
            <text:p text:style-name="P2884">V</text:p>
          </table:table-cell>
          <table:table-cell table:style-name="TableCell2885">
            <text:p text:style-name="P2886">CCO</text:p>
            <text:p text:style-name="P2887">DIS</text:p>
            <text:p text:style-name="P2888">PLA</text:p>
            <text:p text:style-name="P2889"/>
          </table:table-cell>
          <table:table-cell table:style-name="TableCell2890">
            <text:p text:style-name="P2891">9GK</text:p>
            <text:p text:style-name="P2892">9ST</text:p>
            <text:p text:style-name="P2893"/>
          </table:table-cell>
          <table:table-cell table:style-name="TableCell2894">
            <text:p text:style-name="P2895">I–VII<text:s/></text:p>
            <text:p text:style-name="P2896">24 h</text:p>
          </table:table-cell>
          <table:table-cell table:style-name="TableCell2897">
            <text:p text:style-name="P2898"/>
          </table:table-cell>
        </table:table-row>
        <table:table-row table:style-name="TableRow2899">
          <table:table-cell table:style-name="TableCell2900">
            <text:p text:style-name="P2901">4.9.</text:p>
          </table:table-cell>
          <table:table-cell table:style-name="TableCell2902">
            <text:p text:style-name="P2903">Klaipėdos<text:s/>krovinių postas / LTLR1000</text:p>
          </table:table-cell>
          <table:table-cell table:style-name="TableCell2904">
            <text:p text:style-name="P2905">LT-91109 Klaipėda</text:p>
            <text:p text:style-name="P2906">Šilutės pl. 9</text:p>
            <text:p text:style-name="P2907"/>
          </table:table-cell>
          <table:table-cell table:style-name="TableCell2908">
            <text:p text:style-name="P2909">Tel.: +370 <text:s/>46 <text:s/>31 06 30,</text:p>
            <text:p text:style-name="P2910">+370 <text:s/>46 <text:s/>41 11 22</text:p>
            <text:p text:style-name="P2911"><text:span text:style-name="T2912">El. p.<text:s/></text:span><text:span text:style-name="T2913">lr10@lrmuitine.lt</text:span></text:p>
            <text:p text:style-name="P2914"/>
          </table:table-cell>
          <table:table-cell table:style-name="TableCell2915" table:number-columns-spanned="2">
            <text:p text:style-name="P2916">LT</text:p>
            <text:p text:style-name="P2917">LM</text:p>
            <text:p text:style-name="P2918">0000</text:p>
          </table:table-cell>
          <table:covered-table-cell/>
          <table:table-cell table:style-name="TableCell2919" table:number-columns-spanned="2">
            <text:p text:style-name="P2920">Q</text:p>
          </table:table-cell>
          <table:covered-table-cell/>
          <table:table-cell table:style-name="TableCell2921">
            <text:p text:style-name="P2922">MT</text:p>
            <text:p text:style-name="P2923">VMVT</text:p>
          </table:table-cell>
          <table:table-cell table:style-name="TableCell2924">
            <text:p text:style-name="P2925">R</text:p>
            <text:p text:style-name="P2926">V</text:p>
          </table:table-cell>
          <table:table-cell table:style-name="TableCell2927">
            <text:p text:style-name="P2928">CCO</text:p>
            <text:p text:style-name="P2929">DEP</text:p>
            <text:p text:style-name="P2930">DES</text:p>
            <text:p text:style-name="P2931">EIN</text:p>
            <text:p text:style-name="P2932">EXT</text:p>
            <text:p text:style-name="P2933">REG</text:p>
          </table:table-cell>
          <table:table-cell table:style-name="TableCell2934">
            <text:p text:style-name="P2935">9AP</text:p>
            <text:p text:style-name="P2936">9DV</text:p>
            <text:p text:style-name="P2937">9GK</text:p>
            <text:p text:style-name="P2938">9LS</text:p>
            <text:p text:style-name="P2939">9LV</text:p>
            <text:p text:style-name="P2940">9MS</text:p>
            <text:p text:style-name="P2941">9MV</text:p>
            <text:p text:style-name="P2942"><text:span text:style-name="T2943">9NS</text:span></text:p>
            <text:p text:style-name="P2944">9PI</text:p>
            <text:p text:style-name="P2945">9ST</text:p>
            <text:p text:style-name="P2946">9TT</text:p>
            <text:p text:style-name="P2947"><text:span text:style-name="T2948">9VM</text:span></text:p>
          </table:table-cell>
          <table:table-cell table:style-name="TableCell2949">
            <text:p text:style-name="P2950">I–VII<text:s/></text:p>
            <text:p text:style-name="P2951">8.00–20.00</text:p>
          </table:table-cell>
          <table:table-cell table:style-name="TableCell2952">
            <text:p text:style-name="P2953"/>
          </table:table-cell>
        </table:table-row>
        <table:table-row table:style-name="TableRow2954">
          <table:table-cell table:style-name="TableCell2955">
            <text:p text:style-name="P2956">4.9.1.</text:p>
          </table:table-cell>
          <table:table-cell table:style-name="TableCell2957">
            <text:p text:style-name="P2958">MTV „Gollner Spedition“ / LTLR1006</text:p>
          </table:table-cell>
          <table:table-cell table:style-name="TableCell2959">
            <text:p text:style-name="P2960">LT-95112 Klaipėda</text:p>
            <text:p text:style-name="P2961">Plieno g. 2</text:p>
            <text:p text:style-name="P2962"/>
          </table:table-cell>
          <table:table-cell table:style-name="TableCell2963">
            <text:p text:style-name="P2964">Tel. +370 <text:s/>46 <text:s/>40 40 07</text:p>
            <text:p text:style-name="P2965"><text:span text:style-name="T2966">El. p.<text:s/></text:span><text:span text:style-name="T2967">lr10.gollner@lrmuitine.lt</text:span><text:span text:style-name="T2968"><text:s/></text:span></text:p>
          </table:table-cell>
          <table:table-cell table:style-name="TableCell2969" table:number-columns-spanned="2">
            <text:p text:style-name="P2970">LT</text:p>
            <text:p text:style-name="P2971">LM</text:p>
            <text:p text:style-name="P2972">0000</text:p>
          </table:table-cell>
          <table:covered-table-cell/>
          <table:table-cell table:style-name="TableCell2973" table:number-columns-spanned="2">
            <text:p text:style-name="P2974">Q</text:p>
          </table:table-cell>
          <table:covered-table-cell/>
          <table:table-cell table:style-name="TableCell2975">
            <text:p text:style-name="P2976">MT</text:p>
          </table:table-cell>
          <table:table-cell table:style-name="TableCell2977">
            <text:p text:style-name="P2978">R</text:p>
          </table:table-cell>
          <table:table-cell table:style-name="TableCell2979">
            <text:p text:style-name="P2980">CCO</text:p>
            <text:p text:style-name="P2981">DEP</text:p>
            <text:p text:style-name="P2982">DES</text:p>
            <text:p text:style-name="P2983">EIN</text:p>
            <text:p text:style-name="P2984">EXL</text:p>
            <text:p text:style-name="P2985">REG</text:p>
          </table:table-cell>
          <table:table-cell table:style-name="TableCell2986">
            <text:p text:style-name="P2987">9AP</text:p>
            <text:p text:style-name="P2988">9GK</text:p>
            <text:p text:style-name="P2989">9LS</text:p>
            <text:p text:style-name="P2990">9LV</text:p>
            <text:p text:style-name="P2991">9MS</text:p>
            <text:p text:style-name="P2992">9PI</text:p>
            <text:p text:style-name="P2993">9ST</text:p>
            <text:p text:style-name="P2994">9TT</text:p>
          </table:table-cell>
          <table:table-cell table:style-name="TableCell2995">
            <text:p text:style-name="P2996">I–V 9.00–20.00</text:p>
            <text:p text:style-name="P2997"/>
          </table:table-cell>
          <table:table-cell table:style-name="TableCell2998">
            <text:p text:style-name="P2999">Pietų pertrauka 12.30-13.30.<text:s/>Šeštadieniais, sekmadieniais ir švenčių dienomis nedirba</text:p>
          </table:table-cell>
        </table:table-row>
        <table:table-row table:style-name="TableRow3000">
          <table:table-cell table:style-name="TableCell3001">
            <text:p text:style-name="P3002">4.10.</text:p>
          </table:table-cell>
          <table:table-cell table:style-name="TableCell3003">
            <text:p text:style-name="P3004">Šiaulių pirmos kategorijos krovinių postas / LTSR1000</text:p>
          </table:table-cell>
          <table:table-cell table:style-name="TableCell3005">
            <text:p text:style-name="P3006">LT-78107 Šiauliai</text:p>
            <text:p text:style-name="P3007">Metalistų g. 4</text:p>
            <text:p text:style-name="P3008"/>
          </table:table-cell>
          <table:table-cell table:style-name="TableCell3009">
            <text:p text:style-name="P3010">Muitinis tikrinimas ir įforminimas</text:p>
            <text:p text:style-name="P3011">Tel. +370 <text:s/>41 <text:s/>54 0 216</text:p>
            <text:p text:style-name="P3012"><text:span text:style-name="T3013">El. p.<text:s/></text:span><text:span text:style-name="T3014">sr10@lrmuitine.lt</text:span></text:p>
            <text:p text:style-name="P3015"/>
            <text:p text:style-name="P3016">Asmenų aptarnavimas</text:p>
            <text:p text:style-name="P3017">Tel. +370 <text:s/>41 <text:s/>54 00 41</text:p>
            <text:p text:style-name="P3018"><text:span text:style-name="T3019">El. p.<text:s/></text:span><text:span text:style-name="T3020">ltm</text:span><text:span text:style-name="T3021">.siauliai@lrmuitine.lt</text:span><text:span text:style-name="T3022"><text:s/></text:span></text:p>
            <text:p text:style-name="P3023"/>
          </table:table-cell>
          <table:table-cell table:style-name="TableCell3024" table:number-columns-spanned="2">
            <text:p text:style-name="P3025">LT</text:p>
            <text:p text:style-name="P3026">LM</text:p>
            <text:p text:style-name="P3027">0000</text:p>
          </table:table-cell>
          <table:covered-table-cell/>
          <table:table-cell table:style-name="TableCell3028" table:number-columns-spanned="2">
            <text:p text:style-name="P3029">Q</text:p>
          </table:table-cell>
          <table:covered-table-cell/>
          <table:table-cell table:style-name="TableCell3030">
            <text:p text:style-name="P3031">MT</text:p>
          </table:table-cell>
          <table:table-cell table:style-name="TableCell3032">
            <text:p text:style-name="P3033">R</text:p>
            <text:p text:style-name="P3034">V</text:p>
          </table:table-cell>
          <table:table-cell table:style-name="TableCell3035">
            <text:p text:style-name="P3036">CCO</text:p>
            <text:p text:style-name="P3037">DEP</text:p>
            <text:p text:style-name="P3038">DES</text:p>
            <text:p text:style-name="P3039">DIS</text:p>
            <text:p text:style-name="P3040">EIN</text:p>
            <text:p text:style-name="P3041">EXL</text:p>
            <text:p text:style-name="P3042">EXT</text:p>
            <text:p text:style-name="P3043">REG</text:p>
            <text:p text:style-name="P3044"/>
          </table:table-cell>
          <table:table-cell table:style-name="TableCell3045">
            <text:p text:style-name="P3046">9AP</text:p>
            <text:p text:style-name="P3047">9DV</text:p>
            <text:p text:style-name="P3048">9GK</text:p>
            <text:p text:style-name="P3049">9IC</text:p>
            <text:p text:style-name="P3050">9LS</text:p>
            <text:p text:style-name="P3051">9LV</text:p>
            <text:p text:style-name="P3052">9MS</text:p>
            <text:p text:style-name="P3053">9MV</text:p>
            <text:p text:style-name="P3054">9NS</text:p>
            <text:p text:style-name="P3055">9PI</text:p>
            <text:p text:style-name="P3056">9SN</text:p>
            <text:p text:style-name="P3057">9ST</text:p>
            <text:p text:style-name="P3058">9TL</text:p>
            <text:p text:style-name="P3059">9TP</text:p>
            <text:p text:style-name="P3060">9TT</text:p>
            <text:p text:style-name="P3061">9VM</text:p>
          </table:table-cell>
          <table:table-cell table:style-name="TableCell3062">
            <text:p text:style-name="P3063">I–VII</text:p>
            <text:p text:style-name="P3064">24 h</text:p>
            <text:p text:style-name="P3065"/>
            <text:p text:style-name="P3066"/>
            <text:p text:style-name="P3067">Informacija asmenims teikiama</text:p>
            <text:p text:style-name="P3068">I–IV<text:s/></text:p>
            <text:p text:style-name="P3069">8.00–17.00</text:p>
            <text:p text:style-name="P3070">V 8.00–15.45</text:p>
          </table:table-cell>
          <table:table-cell table:style-name="TableCell3071">
            <text:p text:style-name="P3072">Vykdo<text:s/>Šiaulių oro uosto posto funkcijas</text:p>
            <text:p text:style-name="P3073"/>
            <text:p text:style-name="P3074"/>
            <text:p text:style-name="P3075">Šeštadieniais, sekmadieniais ir švenčių dienomis nedirba</text:p>
          </table:table-cell>
        </table:table-row>
        <table:table-row table:style-name="TableRow3076">
          <table:table-cell table:style-name="TableCell3077">
            <text:p text:style-name="P3078">4.10.1.</text:p>
          </table:table-cell>
          <table:table-cell table:style-name="TableCell3079">
            <text:p text:style-name="P3080">MTV „Šiaulių tiekimo bazė“ / LTSR1001</text:p>
          </table:table-cell>
          <table:table-cell table:style-name="TableCell3081">
            <text:p text:style-name="P3082">LT-76147 Šiauliai</text:p>
            <text:p text:style-name="P3083">V. Bielskio g. 30A</text:p>
            <text:p text:style-name="P3084"/>
          </table:table-cell>
          <table:table-cell table:style-name="TableCell3085">
            <text:p text:style-name="P3086">Tel. +370 <text:s/>41 <text:s/>59 84 64</text:p>
            <text:p text:style-name="P3087"><text:span text:style-name="T3088">El. p.<text:s/></text:span><text:span text:style-name="T3089">sr10.baze@lrmuitine.lt</text:span><text:span text:style-name="T3090"><text:s/></text:span></text:p>
          </table:table-cell>
          <table:table-cell table:style-name="TableCell3091" table:number-columns-spanned="2">
            <text:p text:style-name="P3092">LT</text:p>
            <text:p text:style-name="P3093">LM</text:p>
            <text:p text:style-name="P3094">0000</text:p>
          </table:table-cell>
          <table:covered-table-cell/>
          <table:table-cell table:style-name="TableCell3095" table:number-columns-spanned="2">
            <text:p text:style-name="P3096">Q</text:p>
          </table:table-cell>
          <table:covered-table-cell/>
          <table:table-cell table:style-name="TableCell3097">
            <text:p text:style-name="P3098">MT</text:p>
          </table:table-cell>
          <table:table-cell table:style-name="TableCell3099">
            <text:p text:style-name="P3100">R</text:p>
            <text:p text:style-name="P3101">V</text:p>
          </table:table-cell>
          <table:table-cell table:style-name="TableCell3102">
            <text:p text:style-name="P3103">DEP</text:p>
            <text:p text:style-name="P3104">DES</text:p>
            <text:p text:style-name="P3105">EIN</text:p>
            <text:p text:style-name="P3106">EXL</text:p>
            <text:p text:style-name="P3107">REG</text:p>
          </table:table-cell>
          <table:table-cell table:style-name="TableCell3108">
            <text:p text:style-name="P3109">9AP</text:p>
            <text:p text:style-name="P3110">9LS</text:p>
            <text:p text:style-name="P3111">9LV</text:p>
            <text:p text:style-name="P3112">9MS</text:p>
            <text:p text:style-name="P3113">9MV</text:p>
            <text:p text:style-name="P3114">9PI</text:p>
            <text:p text:style-name="P3115">9TT</text:p>
          </table:table-cell>
          <table:table-cell table:style-name="TableCell3116">
            <text:p text:style-name="P3117">I–V 8.00–20.00</text:p>
            <text:p text:style-name="P3118"/>
          </table:table-cell>
          <table:table-cell table:style-name="TableCell3119">
            <text:p text:style-name="P3120">Šeštadieniais, sekmadieniais ir švenčių dienomis nedirba</text:p>
          </table:table-cell>
        </table:table-row>
        <table:table-row table:style-name="TableRow3121">
          <table:table-cell table:style-name="TableCell3122">
            <text:p text:style-name="P3123">4.11.</text:p>
          </table:table-cell>
          <table:table-cell table:style-name="TableCell3124">
            <text:p text:style-name="P3125">Malkų įlankos jūrų uosto postas / LTLU9000</text:p>
          </table:table-cell>
          <table:table-cell table:style-name="TableCell3126">
            <text:p text:style-name="P3127">LT-93270 Klaipėda</text:p>
            <text:p text:style-name="P3128">Perkėlos g. 1C</text:p>
          </table:table-cell>
          <table:table-cell table:style-name="TableCell3129">
            <text:p text:style-name="P3130">Tel. +370 <text:s/>46 <text:s/>39 35 15</text:p>
            <text:p text:style-name="P3131"><text:span text:style-name="T3132">El. p.<text:s/></text:span><text:span text:style-name="T3133">lu90@lrmuitine.lt</text:span></text:p>
            <text:p text:style-name="P3134"/>
          </table:table-cell>
          <table:table-cell table:style-name="TableCell3135" table:number-columns-spanned="2">
            <text:p text:style-name="P3136">LT</text:p>
            <text:p text:style-name="P3137">LM</text:p>
            <text:p text:style-name="P3138">0000</text:p>
          </table:table-cell>
          <table:covered-table-cell/>
          <table:table-cell table:style-name="TableCell3139" table:number-columns-spanned="2">
            <text:p text:style-name="P3140">CB</text:p>
          </table:table-cell>
          <table:covered-table-cell/>
          <table:table-cell table:style-name="TableCell3141">
            <text:p text:style-name="P3142">MT<text:s/></text:p>
            <text:p text:style-name="P3143">PKPD</text:p>
            <text:p text:style-name="P3144">VAT</text:p>
            <text:p text:style-name="P3145">VMVT</text:p>
            <text:p text:style-name="P3146">VSAT</text:p>
          </table:table-cell>
          <table:table-cell table:style-name="TableCell3147">
            <text:p text:style-name="P3148">P</text:p>
            <text:p text:style-name="P3149">R</text:p>
            <text:p text:style-name="P3150">V</text:p>
          </table:table-cell>
          <table:table-cell table:style-name="TableCell3151">
            <text:p text:style-name="P3152">CCO</text:p>
            <text:p text:style-name="P3153">DEP</text:p>
            <text:p text:style-name="P3154">DES</text:p>
            <text:p text:style-name="P3155">ENT</text:p>
            <text:p text:style-name="P3156">EXL</text:p>
            <text:p text:style-name="P3157">EXT</text:p>
            <text:p text:style-name="P3158">PCO</text:p>
            <text:p text:style-name="P3159">REG</text:p>
            <text:p text:style-name="P3160">TRA</text:p>
          </table:table-cell>
          <table:table-cell table:style-name="TableCell3161">
            <text:p text:style-name="P3162">9AP</text:p>
            <text:p text:style-name="P3163">9DV</text:p>
            <text:p text:style-name="P3164">9DZ</text:p>
            <text:p text:style-name="P3165">9ES</text:p>
            <text:p text:style-name="P3166">9GK</text:p>
            <text:p text:style-name="P3167"><text:span text:style-name="T3168">9IC</text:span></text:p>
            <text:p text:style-name="P3169">9KL</text:p>
            <text:p text:style-name="P3170">9LS</text:p>
            <text:p text:style-name="P3171">9LV</text:p>
            <text:p text:style-name="P3172">9MS</text:p>
            <text:p text:style-name="P3173">9MV</text:p>
            <text:p text:style-name="P3174">9MX</text:p>
            <text:p text:style-name="P3175">9NA</text:p>
            <text:p text:style-name="P3176">9NS</text:p>
            <text:p text:style-name="P3177">9PI</text:p>
            <text:p text:style-name="P3178">9ST</text:p>
            <text:p text:style-name="P3179">9TF</text:p>
            <text:p text:style-name="P3180">9TL</text:p>
            <text:p text:style-name="P3181">9TP</text:p>
            <text:p text:style-name="P3182">9TT</text:p>
            <text:p text:style-name="P3183">9VM</text:p>
          </table:table-cell>
          <table:table-cell table:style-name="TableCell3184">
            <text:p text:style-name="P3185">I–VII<text:s/></text:p>
            <text:p text:style-name="P3186">24 h</text:p>
          </table:table-cell>
          <table:table-cell table:style-name="TableCell3187">
            <text:p text:style-name="P3188"/>
          </table:table-cell>
        </table:table-row>
        <table:table-row table:style-name="TableRow3189">
          <table:table-cell table:style-name="TableCell3190">
            <text:p text:style-name="P3191">4.11.1.</text:p>
          </table:table-cell>
          <table:table-cell table:style-name="TableCell3192">
            <text:p text:style-name="P3193">MTV „Kuršiai“ / LTLU9001</text:p>
          </table:table-cell>
          <table:table-cell table:style-name="TableCell3194">
            <text:p text:style-name="P3195">LT-93270 Klaipėda</text:p>
            <text:p text:style-name="P3196">Perkėlos g. 10</text:p>
            <text:p text:style-name="P3197"/>
          </table:table-cell>
          <table:table-cell table:style-name="TableCell3198">
            <text:p text:style-name="P3199">Tel. +370 <text:s/>46 <text:s/>39 35 15</text:p>
            <text:p text:style-name="P3200"><text:span text:style-name="T3201">El. p.<text:s/></text:span><text:span text:style-name="T3202">lu90@lrmuitine.lt</text:span><text:span text:style-name="T3203"><text:s/></text:span></text:p>
            <text:p text:style-name="P3204"/>
          </table:table-cell>
          <table:table-cell table:style-name="TableCell3205" table:number-columns-spanned="2">
            <text:p text:style-name="P3206">LT</text:p>
            <text:p text:style-name="P3207">LM</text:p>
            <text:p text:style-name="P3208">0000</text:p>
          </table:table-cell>
          <table:covered-table-cell/>
          <table:table-cell table:style-name="TableCell3209" table:number-columns-spanned="2">
            <text:p text:style-name="P3210">CB</text:p>
          </table:table-cell>
          <table:covered-table-cell/>
          <table:table-cell table:style-name="TableCell3211">
            <text:p text:style-name="P3212"/>
          </table:table-cell>
          <table:table-cell table:style-name="TableCell3213">
            <text:p text:style-name="P3214">P</text:p>
            <text:p text:style-name="P3215">R</text:p>
            <text:p text:style-name="P3216">V</text:p>
          </table:table-cell>
          <table:table-cell table:style-name="TableCell3217">
            <text:p text:style-name="P3218">DEP</text:p>
            <text:p text:style-name="P3219">DES</text:p>
            <text:p text:style-name="P3220">ENT</text:p>
            <text:p text:style-name="P3221">EXL</text:p>
            <text:p text:style-name="P3222">EXT</text:p>
          </table:table-cell>
          <table:table-cell table:style-name="TableCell3223">
            <text:p text:style-name="P3224">9AP</text:p>
            <text:p text:style-name="P3225">9GK</text:p>
            <text:p text:style-name="P3226">9KL</text:p>
            <text:p text:style-name="P3227">9LS</text:p>
            <text:p text:style-name="P3228">9LV</text:p>
            <text:p text:style-name="P3229">9MS</text:p>
            <text:p text:style-name="P3230">9MX</text:p>
            <text:p text:style-name="P3231">9PI</text:p>
            <text:p text:style-name="P3232">9ST</text:p>
            <text:p text:style-name="P3233">9TT</text:p>
          </table:table-cell>
          <table:table-cell table:style-name="TableCell3234">
            <text:p text:style-name="P3235">I–VII<text:s/></text:p>
            <text:p text:style-name="P3236">24 h</text:p>
          </table:table-cell>
          <table:table-cell table:style-name="TableCell3237">
            <text:p text:style-name="P3238"/>
          </table:table-cell>
        </table:table-row>
        <table:table-row table:style-name="TableRow3239">
          <table:table-cell table:style-name="TableCell3240">
            <text:p text:style-name="P3241">4.12.</text:p>
          </table:table-cell>
          <table:table-cell table:style-name="TableCell3242">
            <text:p text:style-name="P3243">Molo jūrų uosto postas / LTLUA000</text:p>
          </table:table-cell>
          <table:table-cell table:style-name="TableCell3244">
            <text:p text:style-name="P3245">LT-92245 Klaipėda<text:s/></text:p>
            <text:p text:style-name="P3246">Naujoji Uosto g. 23</text:p>
          </table:table-cell>
          <table:table-cell table:style-name="TableCell3247">
            <text:p text:style-name="P3248">Tel. +370 <text:s/>46 <text:s/>39 94 77</text:p>
            <text:p text:style-name="P3249"><text:span text:style-name="T3250">El. p.<text:s/></text:span><text:span text:style-name="T3251">lua0@lrmuitine.lt</text:span></text:p>
            <text:p text:style-name="P3252"/>
          </table:table-cell>
          <table:table-cell table:style-name="TableCell3253" table:number-columns-spanned="2">
            <text:p text:style-name="P3254">LT</text:p>
            <text:p text:style-name="P3255">LM</text:p>
            <text:p text:style-name="P3256">0000</text:p>
          </table:table-cell>
          <table:covered-table-cell/>
          <table:table-cell table:style-name="TableCell3257" table:number-columns-spanned="2">
            <text:p text:style-name="P3258">CB</text:p>
          </table:table-cell>
          <table:covered-table-cell/>
          <table:table-cell table:style-name="TableCell3259">
            <text:p text:style-name="P3260">VAT<text:s/></text:p>
            <text:p text:style-name="P3261">VMVT</text:p>
            <text:p text:style-name="P3262">VSAT</text:p>
          </table:table-cell>
          <table:table-cell table:style-name="TableCell3263">
            <text:p text:style-name="P3264">P</text:p>
            <text:p text:style-name="P3265">R</text:p>
            <text:p text:style-name="P3266">V</text:p>
          </table:table-cell>
          <table:table-cell table:style-name="TableCell3267">
            <text:p text:style-name="P3268">CCO</text:p>
            <text:p text:style-name="P3269">DEP</text:p>
            <text:p text:style-name="P3270">DES</text:p>
            <text:p text:style-name="P3271">ENT</text:p>
            <text:p text:style-name="P3272">EXL</text:p>
            <text:p text:style-name="P3273">EXT</text:p>
            <text:p text:style-name="P3274">PCO</text:p>
            <text:p text:style-name="P3275">REG</text:p>
          </table:table-cell>
          <table:table-cell table:style-name="TableCell3276">
            <text:p text:style-name="P3277">9AP</text:p>
            <text:p text:style-name="P3278">9DV</text:p>
            <text:p text:style-name="P3279">9DZ</text:p>
            <text:p text:style-name="P3280">9GK</text:p>
            <text:p text:style-name="P3281"><text:span text:style-name="T3282">9IC</text:span></text:p>
            <text:p text:style-name="P3283">9KL</text:p>
            <text:p text:style-name="P3284">9LS</text:p>
            <text:p text:style-name="P3285">9LV</text:p>
            <text:p text:style-name="P3286">9MS</text:p>
            <text:p text:style-name="P3287">9MV</text:p>
            <text:p text:style-name="P3288">9MX</text:p>
            <text:p text:style-name="P3289">9NS</text:p>
            <text:p text:style-name="P3290">9PI</text:p>
            <text:p text:style-name="P3291"/>
            <text:p text:style-name="P3292">9ST</text:p>
            <text:p text:style-name="P3293">9TF</text:p>
            <text:p text:style-name="P3294">9TT</text:p>
            <text:p text:style-name="P3295">9VM</text:p>
          </table:table-cell>
          <table:table-cell table:style-name="TableCell3296">
            <text:p text:style-name="P3297">I–VII<text:s/></text:p>
            <text:p text:style-name="P3298">24 h</text:p>
          </table:table-cell>
          <table:table-cell table:style-name="TableCell3299">
            <text:p text:style-name="P3300"/>
          </table:table-cell>
        </table:table-row>
        <table:table-row table:style-name="TableRow3301">
          <table:table-cell table:style-name="TableCell3302">
            <text:p text:style-name="P3303">4.12.1.</text:p>
          </table:table-cell>
          <table:table-cell table:style-name="TableCell3304">
            <text:p text:style-name="P3305"><text:span text:style-name="T3306">MTV</text:span><text:span text:style-name="T3307"><text:s/>„Burės“ / LTLUA001</text:span></text:p>
          </table:table-cell>
          <table:table-cell table:style-name="TableCell3308">
            <text:p text:style-name="P3309">LT-92276 Klaipėda</text:p>
            <text:p text:style-name="P3310">Burių g. 19</text:p>
            <text:p text:style-name="P3311"/>
          </table:table-cell>
          <table:table-cell table:style-name="TableCell3312">
            <text:p text:style-name="P3313">Tel. +370 <text:s/>46 <text:s/>39 16 89</text:p>
            <text:p text:style-name="P3314"><text:span text:style-name="T3315">El. p.<text:s/></text:span><text:span text:style-name="T3316">lua0.bures@lrmuitine.lt</text:span><text:span text:style-name="T3317"><text:s/></text:span></text:p>
          </table:table-cell>
          <table:table-cell table:style-name="TableCell3318" table:number-columns-spanned="2">
            <text:p text:style-name="P3319">LT</text:p>
            <text:p text:style-name="P3320">LM</text:p>
            <text:p text:style-name="P3321">0000</text:p>
          </table:table-cell>
          <table:covered-table-cell/>
          <table:table-cell table:style-name="TableCell3322" table:number-columns-spanned="2">
            <text:p text:style-name="P3323">CB</text:p>
          </table:table-cell>
          <table:covered-table-cell/>
          <table:table-cell table:style-name="TableCell3324">
            <text:p text:style-name="P3325"/>
          </table:table-cell>
          <table:table-cell table:style-name="TableCell3326">
            <text:p text:style-name="P3327">P</text:p>
            <text:p text:style-name="P3328">R</text:p>
            <text:p text:style-name="P3329">V</text:p>
          </table:table-cell>
          <table:table-cell table:style-name="TableCell3330">
            <text:p text:style-name="P3331">DEP</text:p>
            <text:p text:style-name="P3332">DES</text:p>
            <text:p text:style-name="P3333">ENT</text:p>
            <text:p text:style-name="P3334">EXL</text:p>
            <text:p text:style-name="P3335">EXT</text:p>
            <text:p text:style-name="P3336">REG</text:p>
          </table:table-cell>
          <table:table-cell table:style-name="TableCell3337">
            <text:p text:style-name="P3338">9AP</text:p>
            <text:p text:style-name="P3339">9DZ</text:p>
            <text:p text:style-name="P3340">9GK</text:p>
            <text:p text:style-name="P3341">9KL</text:p>
            <text:p text:style-name="P3342">9LS</text:p>
            <text:p text:style-name="P3343">9LV</text:p>
            <text:p text:style-name="P3344">9MS</text:p>
            <text:p text:style-name="P3345"><text:span text:style-name="T3346">9MX</text:span></text:p>
            <text:p text:style-name="P3347">9PI</text:p>
            <text:p text:style-name="P3348">9ST</text:p>
            <text:p text:style-name="P3349"><text:span text:style-name="T3350">9TT</text:span></text:p>
          </table:table-cell>
          <table:table-cell table:style-name="TableCell3351">
            <text:p text:style-name="P3352">I–VII<text:s/></text:p>
            <text:p text:style-name="P3353">24 h</text:p>
          </table:table-cell>
          <table:table-cell table:style-name="TableCell3354">
            <text:p text:style-name="P3355"/>
          </table:table-cell>
        </table:table-row>
        <table:table-row table:style-name="TableRow3356">
          <table:table-cell table:style-name="TableCell3357">
            <text:p text:style-name="P3358">4.13.</text:p>
          </table:table-cell>
          <table:table-cell table:style-name="TableCell3359">
            <text:p text:style-name="P3360">Pilies jūrų uosto postas / LTLUB000</text:p>
          </table:table-cell>
          <table:table-cell table:style-name="TableCell3361">
            <text:p text:style-name="P3362">LT-93262 Klaipėda</text:p>
            <text:p text:style-name="P3363">Nemuno g. 139-1</text:p>
          </table:table-cell>
          <table:table-cell table:style-name="TableCell3364">
            <text:p text:style-name="P3365">Tel. +370 <text:s/>46 <text:s/>34 23 95</text:p>
            <text:p text:style-name="P3366"><text:span text:style-name="T3367">El. p.<text:s/></text:span><text:span text:style-name="T3368">lub0@lrmuitine.lt</text:span></text:p>
            <text:p text:style-name="P3369"/>
          </table:table-cell>
          <table:table-cell table:style-name="TableCell3370" table:number-columns-spanned="2">
            <text:p text:style-name="P3371">LT</text:p>
            <text:p text:style-name="P3372">LM</text:p>
            <text:p text:style-name="P3373">0000</text:p>
          </table:table-cell>
          <table:covered-table-cell/>
          <table:table-cell table:style-name="TableCell3374" table:number-columns-spanned="2">
            <text:p text:style-name="P3375">CB</text:p>
          </table:table-cell>
          <table:covered-table-cell/>
          <table:table-cell table:style-name="TableCell3376">
            <text:p text:style-name="P3377">MT</text:p>
            <text:p text:style-name="P3378">VAT</text:p>
            <text:p text:style-name="P3379">VMVT</text:p>
            <text:p text:style-name="P3380">VSAT</text:p>
          </table:table-cell>
          <table:table-cell table:style-name="TableCell3381">
            <text:p text:style-name="P3382">P</text:p>
            <text:p text:style-name="P3383">R</text:p>
            <text:p text:style-name="P3384">V</text:p>
          </table:table-cell>
          <table:table-cell table:style-name="TableCell3385">
            <text:p text:style-name="P3386">CCO</text:p>
            <text:p text:style-name="P3387">DEP</text:p>
            <text:p text:style-name="P3388">DES</text:p>
            <text:p text:style-name="P3389">ENT</text:p>
            <text:p text:style-name="P3390">EXL</text:p>
            <text:p text:style-name="P3391">EXT</text:p>
            <text:p text:style-name="P3392">PCO</text:p>
            <text:p text:style-name="P3393">REG</text:p>
            <text:p text:style-name="P3394">TRA</text:p>
          </table:table-cell>
          <table:table-cell table:style-name="TableCell3395">
            <text:p text:style-name="P3396">9AP</text:p>
            <text:p text:style-name="P3397">9DV</text:p>
            <text:p text:style-name="P3398">9DZ</text:p>
            <text:p text:style-name="P3399">9ES</text:p>
            <text:p text:style-name="P3400">9GK</text:p>
            <text:p text:style-name="P3401">9IC</text:p>
            <text:p text:style-name="P3402">9KL</text:p>
            <text:p text:style-name="P3403">9LS</text:p>
            <text:p text:style-name="P3404">9LV</text:p>
            <text:p text:style-name="P3405">9MS</text:p>
            <text:p text:style-name="P3406">9MV<text:s/></text:p>
            <text:p text:style-name="P3407"><text:span text:style-name="T3408">9MX</text:span></text:p>
            <text:p text:style-name="P3409">9NA</text:p>
            <text:p text:style-name="P3410">9NS</text:p>
            <text:p text:style-name="P3411">9PI</text:p>
            <text:p text:style-name="P3412">9ST</text:p>
            <text:p text:style-name="P3413">9TF</text:p>
            <text:p text:style-name="P3414">9TT</text:p>
            <text:p text:style-name="P3415"><text:span text:style-name="T3416">9VM</text:span></text:p>
          </table:table-cell>
          <table:table-cell table:style-name="TableCell3417">
            <text:p text:style-name="P3418">I–VII<text:s/></text:p>
            <text:p text:style-name="P3419">24 h</text:p>
          </table:table-cell>
          <table:table-cell table:style-name="TableCell3420">
            <text:p text:style-name="P3421"/>
          </table:table-cell>
        </table:table-row>
        <table:table-row table:style-name="TableRow3422">
          <table:table-cell table:style-name="TableCell3423">
            <text:p text:style-name="P3424">4.14.</text:p>
          </table:table-cell>
          <table:table-cell table:style-name="TableCell3425">
            <text:p text:style-name="P3426">Nidos upių uosto postas / LTLU4000</text:p>
          </table:table-cell>
          <table:table-cell table:style-name="TableCell3427">
            <text:p text:style-name="P3428">LT-93123 Nida</text:p>
            <text:p text:style-name="P3429">Naglių g. 16</text:p>
            <text:p text:style-name="P3430"/>
          </table:table-cell>
          <table:table-cell table:style-name="TableCell3431">
            <text:p text:style-name="P3432">Tel. +370 <text:s/>469 <text:s/>52 161</text:p>
            <text:p text:style-name="P3433"><text:span text:style-name="T3434">El. p.<text:s/></text:span><text:span text:style-name="T3435">lk10@lrmuitine.lt</text:span><text:span text:style-name="T3436"><text:s text:c="2"/></text:span></text:p>
          </table:table-cell>
          <table:table-cell table:style-name="TableCell3437" table:number-columns-spanned="2">
            <text:h text:style-name="P3438" text:outline-level="4">LT</text:h>
            <text:h text:style-name="P3439" text:outline-level="4">LM</text:h>
            <text:h text:style-name="P3440" text:outline-level="4">0000</text:h>
          </table:table-cell>
          <table:covered-table-cell/>
          <table:table-cell table:style-name="TableCell3441" table:number-columns-spanned="2">
            <text:p text:style-name="P3442">LT/</text:p>
            <text:p text:style-name="P3443">RU</text:p>
          </table:table-cell>
          <table:covered-table-cell/>
          <table:table-cell table:style-name="TableCell3444">
            <text:p text:style-name="P3445"/>
          </table:table-cell>
          <table:table-cell table:style-name="TableCell3446">
            <text:p text:style-name="P3447">C</text:p>
          </table:table-cell>
          <table:table-cell table:style-name="TableCell3448">
            <text:p text:style-name="P3449">DEP</text:p>
            <text:p text:style-name="P3450">DES</text:p>
            <text:p text:style-name="P3451">EXT</text:p>
          </table:table-cell>
          <table:table-cell table:style-name="TableCell3452">
            <text:p text:style-name="P3453">9AP</text:p>
            <text:p text:style-name="P3454">9DZ</text:p>
            <text:p text:style-name="P3455"><text:span text:style-name="T3456">9IC</text:span></text:p>
            <text:p text:style-name="P3457">9KL</text:p>
            <text:p text:style-name="P3458">9MX</text:p>
            <text:p text:style-name="P3459">9PI</text:p>
            <text:p text:style-name="P3460">9TT</text:p>
            <text:p text:style-name="P3461">9VM</text:p>
          </table:table-cell>
          <table:table-cell table:style-name="TableCell3462">
            <text:p text:style-name="P3463">I–VII<text:s/></text:p>
            <text:p text:style-name="P3464">24 h</text:p>
          </table:table-cell>
          <table:table-cell table:style-name="TableCell3465">
            <text:p text:style-name="P3466"><text:span text:style-name="T3467">Navigacijos<text:s/></text:span><text:span text:style-name="T3468">periodo</text:span><text:span text:style-name="T3469"><text:s/>metu posto funkcijas vykdo Nidos kelio postas</text:span></text:p>
          </table:table-cell>
        </table:table-row>
        <table:table-row table:style-name="TableRow3470">
          <table:table-cell table:style-name="TableCell3471">
            <text:p text:style-name="P3472">4.15.</text:p>
          </table:table-cell>
          <table:table-cell table:style-name="TableCell3473">
            <text:p text:style-name="P3474">Rusnės upių uosto postas / LTLUD000</text:p>
          </table:table-cell>
          <table:table-cell table:style-name="TableCell3475">
            <text:p text:style-name="P3476">LT-99047 Šilutės r.</text:p>
            <text:p text:style-name="P3477">Rusnė, Šilutės g.</text:p>
            <text:p text:style-name="P3478"/>
          </table:table-cell>
          <table:table-cell table:style-name="TableCell3479">
            <text:p text:style-name="P3480"><text:span text:style-name="T3481">Tel.<text:s/></text:span><text:span text:style-name="T3482">+370<text:s/></text:span><text:span text:style-name="T3483"><text:s/>441 <text:s/>42 335</text:span></text:p>
            <text:p text:style-name="P3484"><text:span text:style-name="T3485">El. p.<text:s/></text:span><text:span text:style-name="T3486">lk40@lrmuitine.lt</text:span><text:span text:style-name="T3487"><text:s/></text:span></text:p>
          </table:table-cell>
          <table:table-cell table:style-name="TableCell3488" table:number-columns-spanned="2">
            <text:p text:style-name="P3489">LT</text:p>
            <text:p text:style-name="P3490">LM</text:p>
            <text:p text:style-name="P3491"><text:span text:style-name="T3492">0000</text:span></text:p>
          </table:table-cell>
          <table:covered-table-cell/>
          <table:table-cell table:style-name="TableCell3493" table:number-columns-spanned="2">
            <text:p text:style-name="P3494">LT/</text:p>
            <text:p text:style-name="P3495">RU</text:p>
          </table:table-cell>
          <table:covered-table-cell/>
          <table:table-cell table:style-name="TableCell3496">
            <text:p text:style-name="P3497"/>
          </table:table-cell>
          <table:table-cell table:style-name="TableCell3498">
            <text:p text:style-name="P3499">C</text:p>
          </table:table-cell>
          <table:table-cell table:style-name="TableCell3500">
            <text:p text:style-name="P3501">DEP</text:p>
            <text:p text:style-name="P3502">DES</text:p>
            <text:p text:style-name="P3503">EXT</text:p>
          </table:table-cell>
          <table:table-cell table:style-name="TableCell3504">
            <text:p text:style-name="P3505">9AP</text:p>
            <text:p text:style-name="P3506">9DZ</text:p>
            <text:p text:style-name="P3507"><text:span text:style-name="T3508">9IC</text:span></text:p>
            <text:p text:style-name="P3509">9KL</text:p>
            <text:p text:style-name="P3510">9MX</text:p>
            <text:p text:style-name="P3511">9PI</text:p>
            <text:p text:style-name="P3512">9TT</text:p>
            <text:p text:style-name="P3513">9VM</text:p>
          </table:table-cell>
          <table:table-cell table:style-name="TableCell3514">
            <text:p text:style-name="P3515">I–VII<text:s/></text:p>
            <text:p text:style-name="P3516">24 h</text:p>
          </table:table-cell>
          <table:table-cell table:style-name="TableCell3517">
            <text:p text:style-name="P3518"><text:span text:style-name="T3519">Navigacijos<text:s/></text:span><text:span text:style-name="T3520">periodo</text:span><text:span text:style-name="T3521"><text:s/>metu posto funkcijas vykdo Panemunės kelio postas</text:span></text:p>
          </table:table-cell>
        </table:table-row>
        <table:table-row table:style-name="TableRow3522">
          <table:table-cell table:style-name="TableCell3523">
            <text:p text:style-name="P3524">4.16.</text:p>
          </table:table-cell>
          <table:table-cell table:style-name="TableCell3525">
            <text:p text:style-name="P3526">Mobiliųjų grupių postas / LTLMB100</text:p>
          </table:table-cell>
          <table:table-cell table:style-name="TableCell3527">
            <text:p text:style-name="P3528">LT-92228 Klaipėda</text:p>
            <text:p text:style-name="P3529">S. Nėries g. 4<text:s/></text:p>
            <text:p text:style-name="P3530"/>
          </table:table-cell>
          <table:table-cell table:style-name="TableCell3531">
            <text:p text:style-name="P3532">Tel.: +370 <text:s/>46 <text:s/>39 01 29,</text:p>
            <text:p text:style-name="P3533">+370 <text:s/>46 <text:s/>39 00 00</text:p>
            <text:p text:style-name="P3534"><text:span text:style-name="T3535">El. p.<text:s/></text:span><text:span text:style-name="T3536">klaipeda.budintis@lrmuitine.lt<text:s/></text:span></text:p>
          </table:table-cell>
          <table:table-cell table:style-name="TableCell3537" table:number-columns-spanned="2">
            <text:h text:style-name="P3538" text:outline-level="4">LT</text:h>
            <text:p text:style-name="P3539"><text:span text:style-name="T3540">LM 0000</text:span></text:p>
          </table:table-cell>
          <table:covered-table-cell/>
          <table:table-cell table:style-name="TableCell3541" table:number-columns-spanned="2">
            <text:p text:style-name="P3542">Q</text:p>
          </table:table-cell>
          <table:covered-table-cell/>
          <table:table-cell table:style-name="TableCell3543">
            <text:p text:style-name="P3544"/>
          </table:table-cell>
          <table:table-cell table:style-name="TableCell3545">
            <text:p text:style-name="P3546">AIR</text:p>
            <text:p text:style-name="P3547">C</text:p>
            <text:p text:style-name="P3548">P</text:p>
            <text:p text:style-name="P3549">R</text:p>
            <text:p text:style-name="P3550">V<text:s/></text:p>
          </table:table-cell>
          <table:table-cell table:style-name="TableCell3551">
            <text:p text:style-name="P3552">EIN</text:p>
          </table:table-cell>
          <table:table-cell table:style-name="TableCell3553">
            <text:p text:style-name="P3554">9KL</text:p>
            <text:p text:style-name="P3555">9MP</text:p>
            <text:p text:style-name="P3556"/>
          </table:table-cell>
          <table:table-cell table:style-name="TableCell3557">
            <text:p text:style-name="P3558">I–VII<text:s/></text:p>
            <text:p text:style-name="P3559">24 h<text:s/></text:p>
          </table:table-cell>
          <table:table-cell table:style-name="TableCell3560">
            <text:p text:style-name="P3561"/>
          </table:table-cell>
        </table:table-row>
      </table:table>
      <text:p text:style-name="P3562"><text:span text:style-name="T3563">PASTABOS:</text:span></text:p>
      <text:p text:style-name="P3564"><text:span text:style-name="T3565">1</text:span><text:span text:style-name="T3566">.</text:span><text:span text:style-name="T3567"><text:tab/>2.1, 2.2, 2.3, 2.5, 2.6, 2.7, 2.8, 2.9, 2.11, 2.12, 2.13, 2.14,<text:s/></text:span><text:span text:style-name="T3568">2.15, 2.16, 2.17, 2.19, 3.1, 3.2, 3.3, 3.4, 3.6, 3.6.1, 3.6.2, 3.6.3, 3.6.4, 3.6.5, 3.7, 3.8, 3.9, 4.1, 4.1.1, 4.2, 4.3, 4.4, 4.4.1, 4.5, 4.5.1, 4.6, 4.7, 4.9, 4.9.1, 4.10, 4.10.1, 4.11, 4.11.1, 4.12, 4.12.1, 4.13, 4.14, 4.15 papunkčiuose nurodyti postai a</text:span><text:span text:style-name="T3569">tlieka eksporto muitinės įstaigos funkcijas tik tuo atveju,</text:span><text:span text:style-name="T3570"><text:s/></text:span><text:span text:style-name="T3571">kai taikoma veiklos tęstinumo procedūra ir pateikiama popieriuje surašyta muitinės (reeksporto) deklaracija arba kai taikoma ATA procedūra.</text:span></text:p>
      <text:p text:style-name="P3572"><text:span text:style-name="T3573">2</text:span><text:span text:style-name="T3574">.</text:span><text:span text:style-name="T3575"><text:tab/>2.1, 2.2, 2.3, 2.5, 2.6, 2.7, 2.8, 2.9, 2.11, 2.1</text:span><text:span text:style-name="T3576">2, 2.13, 2.14, 2.15, 2.16, 2.17, 2.19, 3.1, 3.2, 3.3, 3.4, 3.6, 3.6.1, 3.6.2, 3.6.3, 3.6.4, 3.6.5, 3.7, 3.8, 3.9, 4.1, 4.1.1, 4.2, 4.3, 4.4, 4.4.1, 4.5, 4.5.1, 4.6, 4.7, 4.9, 4.9.1, 4.10, 4.10.1, 4.11, 4.11.1, 4.12, 4.12.1, 4.13, 4.14, 4.15 papunkčiuose nu</text:span><text:span text:style-name="T3577">rodyti postai a</text:span><text:span text:style-name="T3578">tlieka importo muitinės įstaigos funkcijas tik tuo atveju,</text:span><text:span text:style-name="T3579"><text:s/></text:span><text:span text:style-name="T3580">kai taikoma veiklos tęstinumo procedūra ir pateikiama popieriuje surašyta muitinės deklaracija arba kai taikoma ATA procedūra.</text:span></text:p>
      <text:p text:style-name="P3581"><text:span text:style-name="T3582">3</text:span><text:span text:style-name="T3583">.</text:span><text:span text:style-name="T3584"><text:tab/>2.1, 2.3, 2.11, 212, 2.13, 2.14, 2.15, 2.16,<text:s/></text:span><text:span text:style-name="T3585">3.1, 3.6, 3.7, 3.8, 4.1, 4.2, 4.4, 4.5, 4.9, 4.10 papunkčiuose nurodyti postai atlieka išvežimo muitinės įstaigos pasienyje funkciją tik tuo atveju, kai vidinis muitinės postas įformina išvežimo procesą sistema INF SP.</text:span></text:p>
      <text:p text:style-name="P3586"><text:span text:style-name="T3587">4</text:span><text:span text:style-name="T3588">.</text:span><text:span text:style-name="T3589"><text:tab/>2.9 ir 4.8 papunkčiuose nurody</text:span><text:span text:style-name="T3590">ti postai atlieka eksporto muitinės įstaigos f</text:span><text:span text:style-name="T3591">unkciją tik tuo atveju, kai įformina eksporto procesą sistema INF SP. 3.5 papunktyje nurodytas postas<text:s/></text:span><text:span text:style-name="T3592">atlieka eksporto muitinės įstaigos f</text:span><text:span text:style-name="T3593">unkciją ir tuo atveju, kai įformina eksporto procesą sistema INF SP.</text:span></text:p>
      <text:p text:style-name="P3594"><text:span text:style-name="T3595">5</text:span><text:span text:style-name="T3596">.</text:span><text:span text:style-name="T3597"><text:tab/></text:span><text:span text:style-name="T3598">Tekste vartojamos santrumpos:<text:s/></text:span></text:p>
      <text:p text:style-name="P3599"><text:span text:style-name="T3600">5.1</text:span><text:span text:style-name="T3601">.</text:span><text:span text:style-name="T3602"><text:tab/>AIR – oro transportas.</text:span></text:p>
      <text:p text:style-name="P3603"><text:span text:style-name="T3604">5.2</text:span><text:span text:style-name="T3605">.</text:span><text:span text:style-name="T3606"><text:tab/>B – komercinių bankų padaliniai.</text:span></text:p>
      <text:p text:style-name="P3607"><text:span text:style-name="T3608">5.3</text:span><text:span text:style-name="T3609">.</text:span><text:span text:style-name="T3610"><text:tab/>C – upių ir vidaus vandenų transportas.</text:span></text:p>
      <text:p text:style-name="P3611"><text:span text:style-name="T3612">5.4</text:span><text:span text:style-name="T3613">.</text:span><text:span text:style-name="T3614"><text:tab/>CB – Baltijos jūros pakrantė.</text:span></text:p>
      <text:p text:style-name="P3615"><text:span text:style-name="T3616">5.5</text:span><text:span text:style-name="T3617">.</text:span><text:span text:style-name="T3618"><text:tab/>D – draudimo įmonių padaliniai.</text:span></text:p>
      <text:p text:style-name="P3619"><text:span text:style-name="T3620">5.6</text:span><text:span text:style-name="T3621">.</text:span><text:span text:style-name="T3622"><text:tab/>FM –<text:s/></text:span><text:span text:style-name="T3623">Lietuvos Respublikos finansų ministerija.</text:span></text:p>
      <text:p text:style-name="P3624"><text:span text:style-name="T3625">5.7</text:span><text:span text:style-name="T3626">.</text:span><text:span text:style-name="T3627"><text:tab/>LKJKC – Lietuvos kariuomenės judėjimo kontrolės centras.</text:span></text:p>
      <text:p text:style-name="P3628"><text:span text:style-name="T3629">5.8</text:span><text:span text:style-name="T3630">.</text:span><text:span text:style-name="T3631"><text:tab/>LT/BY – siena su Baltarusijos Respublika.</text:span></text:p>
      <text:p text:style-name="P3632"><text:span text:style-name="T3633">5.9</text:span><text:span text:style-name="T3634">.</text:span><text:span text:style-name="T3635"><text:tab/>LT/RU – siena su Rusijos Federacija.</text:span></text:p>
      <text:p text:style-name="P3636"><text:span text:style-name="T3637">5.10</text:span><text:span text:style-name="T3638">.</text:span><text:span text:style-name="T3639"><text:tab/>MT – veikia muitinės tarpininkų įmonės.</text:span></text:p>
      <text:p text:style-name="P3640"><text:span text:style-name="T3641">5.11</text:span><text:span text:style-name="T3642">.</text:span><text:span text:style-name="T3643"><text:tab/>MTV – muitinio tikrinimo vieta.</text:span></text:p>
      <text:p text:style-name="P3644"><text:span text:style-name="T3645">5.12</text:span><text:span text:style-name="T3646">.</text:span><text:span text:style-name="T3647"><text:tab/>P – jūrų transportas.</text:span></text:p>
      <text:p text:style-name="P3648"><text:span text:style-name="T3649">5.13</text:span><text:span text:style-name="T3650">.</text:span><text:span text:style-name="T3651"><text:tab/>PKPD – Pasienio kontrolės punktų direkcijos prie Susisiekimo ministerijos padaliniai.</text:span></text:p>
      <text:p text:style-name="P3652"><text:span text:style-name="T3653">5.14</text:span><text:span text:style-name="T3654">.</text:span><text:span text:style-name="T3655"><text:tab/>Q – muitinės įstaiga, veikianti LR teritorijos viduje.</text:span></text:p>
      <text:p text:style-name="P3656"><text:span text:style-name="T3657">5.15</text:span><text:span text:style-name="T3658">.</text:span><text:span text:style-name="T3659"><text:tab/>R – kelių<text:s/></text:span><text:span text:style-name="T3660">transportas.</text:span></text:p>
      <text:p text:style-name="P3661"><text:span text:style-name="T3662">5.16</text:span><text:span text:style-name="T3663">.</text:span><text:span text:style-name="T3664"><text:tab/>V – geležinkelių transportas.</text:span></text:p>
      <text:p text:style-name="P3665"><text:span text:style-name="T3666">5.17</text:span><text:span text:style-name="T3667">.</text:span><text:span text:style-name="T3668"><text:tab/>VAT – Valstybinė augalininkystės tarnyba.</text:span></text:p>
      <text:p text:style-name="P3669"><text:span text:style-name="T3670">5.18</text:span><text:span text:style-name="T3671">.</text:span><text:span text:style-name="T3672"><text:tab/>VMVT – Valstybinė maisto ir veterinarijos tarnyba.</text:span></text:p>
      <text:p text:style-name="P3673"><text:span text:style-name="T3674">5.19</text:span><text:span text:style-name="T3675">.</text:span><text:span text:style-name="T3676"><text:tab/>VSAT – Valstybės sienos apsaugos tarnyba.</text:span></text:p>
      <text:p text:style-name="P3677"><text:span text:style-name="T3678">6</text:span><text:span text:style-name="T3679">. Skiltyje „Muitinės įstaigos a</text:span><text:span text:style-name="T3680">tliekamos funkcijos“ nurodomos vaidmenų, priskirtų atitinkamoms informacinėms sistemoms, santrumpos iš Europos Komisijos centrinių paslaugų normatyvinės informacijos sistemos (CS/RD2) Muitinės įstaigų atliekamų funkcijų kodų sąrašo:</text:span></text:p>
      <text:p text:style-name="P3681"><text:span text:style-name="T3682">6.1</text:span><text:span text:style-name="T3683">. Ekonominių opera</text:span><text:span text:style-name="T3684">torių sistema (EOS):</text:span></text:p>
      <text:p text:style-name="P3685"><text:span text:style-name="T3686">6.1.1</text:span><text:span text:style-name="T3687">.<text:s/></text:span><text:span text:style-name="T3688">CCA – AEO kompetentinga muitinės įstaiga;</text:span></text:p>
      <text:p text:style-name="P3689"><text:span text:style-name="T3690">6.1.2</text:span><text:span text:style-name="T3691">. MCA – AEO pagrindinė muitinės įstaiga;<text:s/></text:span></text:p>
      <text:p text:style-name="P3692"><text:span text:style-name="T3693">6.1.3</text:span><text:span text:style-name="T3694">. RCA –</text:span><text:span text:style-name="T3695"><text:s/>prašymą suteikti AEO statusą priimanti muitinės įstaiga</text:span><text:span text:style-name="T3696">;</text:span></text:p>
      <text:p text:style-name="P3697"><text:span text:style-name="T3698">6.1.4</text:span><text:span text:style-name="T3699">.<text:s/></text:span><text:span text:style-name="T3700">REG – EORI registravimo muitinės įstaiga.</text:span></text:p>
      <text:p text:style-name="P3701"><text:span text:style-name="T3702">6.2</text:span><text:span text:style-name="T3703">. Muitinės sprendimų sistema (MSS):</text:span></text:p>
      <text:p text:style-name="P3704"><text:span text:style-name="T3705">6.2.1</text:span><text:span text:style-name="T3706">.<text:s/></text:span><text:span text:style-name="T3707">ACE – muitinės įstaiga, suteikianti leidimą naudotis įgaliotojo gavėjo statusu, kuriuo naudojamasi prekėms taikant Sąjungos tranzito procedūrą;</text:span></text:p>
      <text:p text:style-name="P3708"><text:span text:style-name="T3709">6.2.2</text:span><text:span text:style-name="T3710">. ACP – muitinės įstaiga, suteikianti leidimą<text:s/></text:span><text:span text:style-name="T3711">naudotis įgaliotojo Sąjungos prekių muitinio statuso įrodymo išdavėjo statusu;</text:span></text:p>
      <text:p text:style-name="P3712"><text:span text:style-name="T3713">6.2.3</text:span><text:span text:style-name="T3714">. ACR – muitinės įstaiga, suteikianti leidimą naudotis įgaliotojo siuntėjo statusu, kuriuo naudojamasi prekėms įforminant Sąjungos tranzito procedūrą;</text:span></text:p>
      <text:p text:style-name="P3715"><text:span text:style-name="T3716">6.2.4</text:span><text:span text:style-name="T3717">.<text:s/></text:span><text:span text:style-name="T3718">ACT –<text:s/></text:span><text:span text:style-name="T3719">muitinės įstaiga, suteikianti leidimą naudotis įgaliotojo gavėjo TIR operacijoms statusu;</text:span></text:p>
      <text:p text:style-name="P3720"><text:span text:style-name="T3721">6.2.5</text:span><text:span text:style-name="T3722">. AWB – muitinės įstaiga, suteikianti leidimą naudotis įgaliotojo bananų svėrėjo statusu;</text:span></text:p>
      <text:p text:style-name="P3723"><text:span text:style-name="T3724">6.2.6</text:span><text:span text:style-name="T3725">.<text:s/></text:span><text:span text:style-name="T3726">BTI – muitinės įstaiga, paskirta priimti sprendimus dėl<text:s/></text:span><text:span text:style-name="T3727">privalomosios tarifinės informacijos;</text:span></text:p>
      <text:p text:style-name="P3728"><text:span text:style-name="T3729">6.2.7</text:span><text:span text:style-name="T3730">.<text:s/></text:span><text:span text:style-name="T3731">CCL – muitinės įstaiga, suteikianti leidimą atlikti centralizuotą muitinį įforminimą;</text:span></text:p>
      <text:p text:style-name="P3732"><text:span text:style-name="T3733">6.2.8</text:span><text:span text:style-name="T3734">.<text:s/></text:span><text:span text:style-name="T3735">CGU – muitinės įstaiga, suteikianti leidimą pateikti bendrąją garantiją, įskaitant galimą jos dydžio sumažinim</text:span><text:span text:style-name="T3736">ą arba atleidimą nuo pareigos ją pateikti;</text:span></text:p>
      <text:p text:style-name="P3737"><text:span text:style-name="T3738">6.2.9</text:span><text:span text:style-name="T3739">. CVA – muitinės įstaiga, suteikianti sumų, kurios yra prekių muitinės vertės dalis, nustatymo supaprastinimo leidimą;</text:span></text:p>
      <text:p text:style-name="P3740"><text:span text:style-name="T3741">6.2.10</text:span><text:span text:style-name="T3742">.<text:s/></text:span><text:span text:style-name="T3743">CWP – muitinės įstaiga, suteikianti leidimą turėti sandėlius prekių muiti</text:span><text:span text:style-name="T3744">niam sandėliavimui;</text:span></text:p>
      <text:p text:style-name="P3745"><text:span text:style-name="T3746">6.2.11</text:span><text:span text:style-name="T3747">. DPO – muitinės įstaiga, suteikianti leidimą atidėti mokėjimą;</text:span></text:p>
      <text:p text:style-name="P3748"><text:span text:style-name="T3749">6.2.12</text:span><text:span text:style-name="T3750">.<text:s/></text:span><text:span text:style-name="T3751">EIR – muitinės įstaiga, suteikianti leidimą pateikti muitinės deklaraciją (taip pat eksporto procedūros atveju) įtraukimo į deklaranto tvarkomus apska</text:span><text:span text:style-name="T3752">itos registrus būdu;</text:span></text:p>
      <text:p text:style-name="P3753"><text:span text:style-name="T3754">6.2.13</text:span><text:span text:style-name="T3755">. ETD – muitinės įstaiga, suteikianti leidimą naudoti elektroninį transporto dokumentą kaip muitinės deklaraciją;</text:span></text:p>
      <text:p text:style-name="P3756"><text:span text:style-name="T3757">6.2.14</text:span><text:span text:style-name="T3758">. EUS – muitinės įstaiga, suteikianti leidimą taikyti galutinio vartojimo procedūrą;</text:span></text:p>
      <text:p text:style-name="P3759"><text:span text:style-name="T3760">6.2.15</text:span><text:span text:style-name="T3761">. IPO<text:s/></text:span><text:span text:style-name="T3762">– muitinės įstaiga, suteikianti leidimą taikyti laikinojo įvežimo perdirbti procedūrą;</text:span></text:p>
      <text:p text:style-name="P3763"><text:span text:style-name="T3764">6.2.16</text:span><text:span text:style-name="T3765">. OPO – muitinės įstaiga, suteikianti leidimą taikyti laikinojo išvežimo perdirbti procedūrą;</text:span></text:p>
      <text:p text:style-name="P3766"><text:span text:style-name="T3767">6.2.17</text:span><text:span text:style-name="T3768">. RSS – muitinės įstaiga, suteikianti leidimą steigti r</text:span><text:span text:style-name="T3769">eguliariąją laivybos liniją;</text:span></text:p>
      <text:p text:style-name="P3770"><text:span text:style-name="T3771">6.2.18</text:span><text:span text:style-name="T3772">. SAS – muitinės įstaiga, suteikianti leidimą naudotis savikontrole;</text:span></text:p>
      <text:p text:style-name="P3773"><text:span text:style-name="T3774">6.2.19</text:span><text:span text:style-name="T3775">. SDE – muitinės įstaiga, suteikianti leidimą naudoti supaprastintas deklaracijas;</text:span></text:p>
      <text:p text:style-name="P3776"><text:span text:style-name="T3777">6.2.20</text:span><text:span text:style-name="T3778">. SSE – muitinės įstaiga, suteikianti leidimą</text:span><text:span text:style-name="T3779"><text:s/>naudoti specialias plombas;</text:span></text:p>
      <text:p text:style-name="P3780"><text:span text:style-name="T3781">6.2.21</text:span><text:span text:style-name="T3782">. TEA – muitinės įstaiga, suteikianti leidimą taikyti laikinojo įvežimo procedūrą;</text:span></text:p>
      <text:p text:style-name="P3783"><text:span text:style-name="T3784">6.2.22</text:span><text:span text:style-name="T3785">. TRD – muitinės įstaiga, suteikianti leidimą naudoti tranzito deklaraciją, kurioje pateikiama mažiau duomenų;</text:span></text:p>
      <text:p text:style-name="P3786"><text:span text:style-name="T3787">6.2.23</text:span><text:span text:style-name="T3788">. T</text:span><text:span text:style-name="T3789">ST – muitinės įstaiga, suteikianti leidimą turėti prekių laikinojo saugojimo sandėlius.</text:span></text:p>
      <text:p text:style-name="P3790"><text:span text:style-name="T3791">6.3</text:span><text:span text:style-name="T3792">. Registruotųjų eksportuotojų sistema (REX):</text:span></text:p>
      <text:p text:style-name="P3793"><text:span text:style-name="T3794">6.3.1</text:span><text:span text:style-name="T3795">. RAC – bendradarbiavimas pagal REX sistemą;</text:span></text:p>
      <text:p text:style-name="P3796"><text:span text:style-name="T3797">6.3.2</text:span><text:span text:style-name="T3798">. RRG – registravimas REX sistemoje.</text:span></text:p>
      <text:p text:style-name="P3799"><text:span text:style-name="T3800">6.4</text:span><text:span text:style-name="T3801">. Kovos</text:span><text:span text:style-name="T3802"><text:s/>su klastojimu ir piratavimu sistema (COPIS):</text:span></text:p>
      <text:p text:style-name="P3803"><text:span text:style-name="T3804">6.4.1</text:span><text:span text:style-name="T3805">. CCD – centrinė muitinės įstaiga (bendroji sritis);</text:span></text:p>
      <text:p text:style-name="P3806"><text:span text:style-name="T3807">6.4.2</text:span><text:span text:style-name="T3808">. CND – centrinė muitinės įstaiga (nacionalinė sritis);</text:span></text:p>
      <text:p text:style-name="P3809"><text:span text:style-name="T3810">6.4.3</text:span><text:span text:style-name="T3811">. IPR – COPIS muitinės įstaiga (su Intelektinės nuosavybės teisių apsauga su</text:span><text:span text:style-name="T3812">siję klausimai).</text:span></text:p>
      <text:p text:style-name="P3813"><text:span text:style-name="T3814">6.5</text:span><text:span text:style-name="T3815">. Įvežimas (ENS); ENT – įvežimo (pirmoji arba paskesnioji) muitinės įstaiga.</text:span></text:p>
      <text:p text:style-name="P3816"><text:span text:style-name="T3817">6.6</text:span><text:span text:style-name="T3818">. Eksportas (AES):</text:span></text:p>
      <text:p text:style-name="P3819"><text:span text:style-name="T3820">6.6.1</text:span><text:span text:style-name="T3821">. CAE – kompetentinga (aukštesnioji) eksporto muitinės įstaiga;</text:span></text:p>
      <text:p text:style-name="P3822"><text:span text:style-name="T3823">6.6.2</text:span><text:span text:style-name="T3824">. EIN – išvežimo muitinės įstaiga šalies viduje</text:span><text:span text:style-name="T3825">;</text:span></text:p>
      <text:p text:style-name="P3826"><text:span text:style-name="T3827">6.6.3</text:span><text:span text:style-name="T3828">. EXL – pateikimo muitinės įstaiga (išvežimas) (EXS atveju);</text:span></text:p>
      <text:p text:style-name="P3829"><text:span text:style-name="T3830">6.6.4</text:span><text:span text:style-name="T3831">. EXP – eksporto muitinės įstaiga;</text:span></text:p>
      <text:p text:style-name="P3832"><text:span text:style-name="T3833">6.6.5</text:span><text:span text:style-name="T3834">. EXT – išvežimo muitinės įstaiga.</text:span></text:p>
      <text:p text:style-name="P3835"><text:span text:style-name="T3836">6.7</text:span><text:span text:style-name="T3837">. Tranzitas (NCTS):</text:span></text:p>
      <text:p text:style-name="P3838"><text:span text:style-name="T3839">6.7.1</text:span><text:span text:style-name="T3840">. AUT<text:s/></text:span><text:span text:style-name="T3841">–</text:span><text:span text:style-name="T3842"><text:s/>Aukštesnioji muitinės įstaiga;</text:span></text:p>
      <text:p text:style-name="P3843"><text:span text:style-name="T3844">6.7.2</text:span><text:span text:style-name="T3845">. CAU –<text:s/></text:span><text:span text:style-name="T3846">išvykimo šalies kompetentinga muitinės įstaiga;</text:span></text:p>
      <text:p text:style-name="P3847"><text:span text:style-name="T3848">6.7.3</text:span><text:span text:style-name="T3849">. DEP – išvykimo muitinės įstaiga;</text:span></text:p>
      <text:p text:style-name="P3850"><text:span text:style-name="T3851">6.7.4</text:span><text:span text:style-name="T3852">. DES – paskirties muitinės įstaiga;</text:span></text:p>
      <text:p text:style-name="P3853"><text:span text:style-name="T3854">6.7.5</text:span><text:span text:style-name="T3855">. ENQ – kompetentinga muitinės įstaiga, atsakinga už tyrimų atlikimą;</text:span></text:p>
      <text:p text:style-name="P3856"><text:span text:style-name="T3857">6.7.6</text:span><text:span text:style-name="T3858">. GUA – garantijos muitinės įs</text:span><text:span text:style-name="T3859">taiga;</text:span></text:p>
      <text:p text:style-name="P3860"><text:span text:style-name="T3861">6.7.7</text:span><text:span text:style-name="T3862">. REC – kompetentinga muitinės įstaiga, atsakinga už išieškojimą;</text:span></text:p>
      <text:p text:style-name="P3863"><text:span text:style-name="T3864">6.7.8</text:span><text:span text:style-name="T3865">. TRA – tranzito muitinės įstaiga.</text:span></text:p>
      <text:p text:style-name="P3866"><text:span text:style-name="T3867">6.8</text:span><text:span text:style-name="T3868">. Specialiosios procedūros (INF SP sistema):</text:span></text:p>
      <text:p text:style-name="P3869"><text:span text:style-name="T3870">6.8.1</text:span><text:span text:style-name="T3871">. DIS – įvykdymą pripažįstanti muitinės įstaiga;</text:span></text:p>
      <text:p text:style-name="P3872"><text:span text:style-name="T3873">6.8.2</text:span><text:span text:style-name="T3874">. PLA – įfo</text:span><text:span text:style-name="T3875">rminimo muitinės įstaiga;</text:span></text:p>
      <text:p text:style-name="P3876"><text:span text:style-name="T3877">6.8.3</text:span><text:span text:style-name="T3878">. SCO – prižiūrinčioji muitinės įstaiga;</text:span></text:p>
      <text:p text:style-name="P3879"><text:span text:style-name="T3880">6.8.4</text:span><text:span text:style-name="T3881">. RFC – išleidimo į laisvą apyvartą muitinės įstaiga;</text:span></text:p>
      <text:p text:style-name="P3882"><text:span text:style-name="T3883">6.8.5</text:span><text:span text:style-name="T3884">. EXP – eksporto muitinės įstaiga (Pastabų 4 punkte nurodyti postai);</text:span></text:p>
      <text:p text:style-name="P3885"><text:span text:style-name="T3886">6.8.6</text:span><text:span text:style-name="T3887">. EXT - išvežimo muitinės įst</text:span><text:span text:style-name="T3888">aiga (Pastabų 3 punkte nurodyti postai).</text:span></text:p>
      <text:p text:style-name="P3889"><text:span text:style-name="T3890">6.9</text:span><text:span text:style-name="T3891">. Sąjungos prekių įrodymų išdavimas ir išduotų dokumentų tvirtinimo sistema (PoUS):</text:span></text:p>
      <text:p text:style-name="P3892"><text:span text:style-name="T3893">6.9.1</text:span><text:span text:style-name="T3894">. CCO – išdavimo muitinės įstaiga;</text:span></text:p>
      <text:p text:style-name="P3895"><text:span text:style-name="T3896">6.9.2</text:span><text:span text:style-name="T3897"><text:s/>PCO – pateikimo muitinės įstaiga.</text:span></text:p>
      <text:p text:style-name="P3898"><text:span text:style-name="T3899">7</text:span><text:span text:style-name="T3900">. Skiltyje „Muitinės<text:s/></text:span><text:span text:style-name="T3901">įstaigos specialioji kompetencija“ vartojamos santrumpos:</text:span></text:p>
      <text:p text:style-name="P3902"><text:span text:style-name="T3903">7.1</text:span><text:span text:style-name="T3904">. 9AP – muitinės įstaiga, priimanti prašymus ir suteikianti leidimus prekių turėtojui patikrinti muitinės prižiūrimas prekes ir (arba) imti jų pavyzdžius (mėginius).</text:span></text:p>
      <text:p text:style-name="P3905"><text:span text:style-name="T3906">7.2</text:span><text:span text:style-name="T3907">. 9BG – muitinės įst</text:span><text:span text:style-name="T3908">aiga, kurioje atliekami muitinės formalumai nelydimajam bagažui ir prekėms, kurios gabenamos bagažo vagonais.</text:span></text:p>
      <text:p text:style-name="P3909"><text:span text:style-name="T3910">7.3</text:span><text:span text:style-name="T3911">. 9BP –<text:s/></text:span><text:span text:style-name="T3912">muitinės įstaiga, kurioje n</text:span><text:span text:style-name="T3913">agrinėjami asmenų, pageidaujančių naudotis muitinės elektroninėmis paslaugomis, prašymai.</text:span></text:p>
      <text:p text:style-name="P3914"><text:span text:style-name="T3915">7.4</text:span><text:span text:style-name="T3916">. 9BT –</text:span><text:span text:style-name="T3917"><text:s/>muitinės įstaiga, prižiūrinti Būtingės naftos terminalą.</text:span></text:p>
      <text:p text:style-name="P3918"><text:span text:style-name="T3919">7.5</text:span><text:span text:style-name="T3920">. 9DN – muitinės įstaiga, priimanti prašymus ir sprendimus<text:s/></text:span><text:span text:style-name="T3921">pripažinti negaliojančia priimtą muitinės ir reeksporto deklaraciją.</text:span></text:p>
      <text:p text:style-name="P3922"><text:span text:style-name="T3923">7.6</text:span><text:span text:style-name="T3924">. 9DT – muitinės įstaiga, priimanti prašymus ir suteikia</text:span><text:span text:style-name="T3925">nti leidimus<text:s/></text:span><text:span text:style-name="T3926">taisyti priimtą muitinės ir reeksporto deklaraciją.</text:span></text:p>
      <text:p text:style-name="P3927"><text:span text:style-name="T3928">7.7</text:span><text:span text:style-name="T3929">. 9DV – muitinės įstaiga, priimanti prašymus ir suteikianti leidimus tikrinti prekes, deklaruotas MDAS, ne muitinės patalpose nustatytu (nenustatytu) muitinės posto darbo laiku.</text:span></text:p>
      <text:p text:style-name="P3930"><text:span text:style-name="T3931">7.8</text:span><text:span text:style-name="T3932">. 9DZ – muitinės įstaiga, vykdanti eksporto ir importo muitinės įstaigos funkcijas tais atvejais, kai teikiamos žodinės muitinės deklaracijos.</text:span></text:p>
      <text:p text:style-name="P3933"><text:span text:style-name="T3934">7.9</text:span><text:span text:style-name="T3935">. 9ED – muitinės įstaiga, priimanti prašymus ir suteikianti leidimus pateikti eksporto (reeksporto) dekla</text:span><text:span text:style-name="T3936">raciją atgaline data.</text:span></text:p>
      <text:p text:style-name="P3937"><text:span text:style-name="T3938">7.10</text:span><text:span text:style-name="T3939">. 9ES – muitinės įstaiga, kurioje atliekamas  ES 302 formų išdavimas ir muitinis įforminimas.</text:span></text:p>
      <text:p text:style-name="P3940"><text:span text:style-name="T3941">7.11</text:span><text:span text:style-name="T3942">. 9EX – muitinės įstaiga, priimanti prašymus ir suteikianti leidimus naudotis patvirtinto eksportuotojo įgaliojimais.</text:span></text:p>
      <text:p text:style-name="P3943"><text:span text:style-name="T3944">7.12</text:span><text:span text:style-name="T3945">. 9GK – muitinės įstaiga, kurioje atliekama įvežamų, išvežamų ir tranzitu gabenamų ginklų ir šaudmenų kontrolė ir muitinės formalumai.</text:span></text:p>
      <text:p text:style-name="P3946"><text:span text:style-name="T3947">7.13</text:span><text:span text:style-name="T3948">. 9IC – muitinės įstaiga, kuriai pateikiamas pranešimas apie įvežimo bendrojoje deklaracijoje, pateiktoje<text:s/></text:span><text:span text:style-name="T3949">naudojantis ICS2, nurodytų prekių pateikimą.</text:span></text:p>
      <text:p text:style-name="P3950"><text:span text:style-name="T3951">7.14</text:span><text:span text:style-name="T3952">. 9IM – importo muitinės įstaiga.</text:span></text:p>
      <text:p text:style-name="P3953"><text:span text:style-name="T3954">7.15</text:span><text:span text:style-name="T3955">. 9KL – muitinės įstaiga, kurioje aptarnaujami keleiviai.</text:span></text:p>
      <text:p text:style-name="P3956"><text:span text:style-name="T3957">7.16</text:span><text:span text:style-name="T3958">. 9LS –<text:s/></text:span><text:span text:style-name="T3959">muitinės įstaiga, turinti teisę priimti laikinojo saugojimo deklaracijas.</text:span></text:p>
      <text:p text:style-name="P3960"><text:span text:style-name="T3961">7.17</text:span><text:span text:style-name="T3962">. 9LV</text:span><text:span text:style-name="T3963"><text:s/>– muitinės įstaiga, priimanti prašymus ir suteikianti leidimus laikinai saugoti prekes šių prekių turėtojo pageidaujamoje vietoje.</text:span></text:p>
      <text:p text:style-name="P3964"><text:span text:style-name="T3965">7.18</text:span><text:span text:style-name="T3966">. 9MA – muitinės įstaiga, priimanti prašymus ir suteikianti leidimus pateikti (pateikianti) informaciją, susijusią s</text:span><text:span text:style-name="T3967">u mokesčių administravimu.</text:span></text:p>
      <text:p text:style-name="P3968"><text:span text:style-name="T3969">7.19</text:span><text:span text:style-name="T3970">. 9MP – muitinės įstaiga, kuri pagal rizikos požymius ar gautą informaciją techninių priemonių pagalba tikrina transporto priemones, asmenis, dokumentus ir prekes Lietuvos Respublikos teritorijoje, vykdo pažeidimų prevenc</text:span><text:span text:style-name="T3971">iją, stebėjimą.</text:span></text:p>
      <text:p text:style-name="P3972"><text:span text:style-name="T3973">7.20</text:span><text:span text:style-name="T3974">. 9MS – muitinės įstaiga, kuri atlieka muitinės sandėlių, laikinojo saugojimo sandėlių ir kitų muitinės prižiūrimų prekių laikinojo saugojimo vietų aptarnavimą.<text:s/></text:span></text:p>
      <text:p text:style-name="P3975"><text:span text:style-name="T3976">7.21</text:span><text:span text:style-name="T3977">. 9MV – muitinės įstaiga, kurioje atliekami muitinės formaluma</text:span><text:span text:style-name="T3978">i mažos vertės siuntoms.</text:span></text:p>
      <text:p text:style-name="P3979"><text:span text:style-name="T3980">7.22</text:span><text:span text:style-name="T3981">. 9MX – muitinės įstaiga, turinti teisę priimti elektroninį eksporto manifestą.</text:span></text:p>
      <text:p text:style-name="P3982"><text:span text:style-name="T3983">7.23</text:span><text:span text:style-name="T3984">. 9NA – muitinės įstaiga, kurioje atliekamas NATO 302 formų muitinis įforminimas.</text:span></text:p>
      <text:p text:style-name="P3985"><text:span text:style-name="T3986">7.24</text:span><text:span text:style-name="T3987">. 9NS <text:s/>̶ <text:s/>muitinės įstaiga, priimanti prašymu</text:span><text:span text:style-name="T3988">s ir suteikianti leidimus (sutikimus) išduoti ir išduodanti Nemanipuliavimo sertifikatus.</text:span></text:p>
      <text:p text:style-name="P3989"><text:span text:style-name="T3990">7.25</text:span><text:span text:style-name="T3991">. 9PI – pateikimo muitinės įstaiga (importo ir eksporto (reeksporto) deklaracijose nurodytų prekių).</text:span></text:p>
      <text:p text:style-name="P3992"><text:span text:style-name="T3993">7.26</text:span><text:span text:style-name="T3994">. 9PK – muitinės įstaiga, priimanti prašymą ir su</text:span><text:span text:style-name="T3995">teikianti identifikavimo kodą asmeniui, teikiančiam atstovavimo muitinėje paslaugas Lietuvos Respublikos teritorijoje.</text:span></text:p>
      <text:p text:style-name="P3996"><text:span text:style-name="T3997">7.27</text:span><text:span text:style-name="T3998">. 9PM – pagrindinė muitinės įstaiga (importo ir eksporto (reeksporto) deklaracijų priėmimo ir įforminimo).</text:span></text:p>
      <text:p text:style-name="P3999"><text:span text:style-name="T4000">7.28</text:span><text:span text:style-name="T4001">. 9PP – muitin</text:span><text:span text:style-name="T4002">ės įstaiga, priimanti prašymus ir suteikianti leidimus bei pateikianti pažymas dėl mokestinių įsipareigojimų muitinei vykdymo.</text:span></text:p>
      <text:p text:style-name="P4003"><text:span text:style-name="T4004">7.29</text:span><text:span text:style-name="T4005">. 9PS – muitinės įstaiga, kurioje atliekami muitinės formalumai pašto siuntoms.</text:span></text:p>
      <text:p text:style-name="P4006"><text:span text:style-name="T4007">7.30</text:span><text:span text:style-name="T4008">. 9PV – muitinės įstaiga,<text:s/></text:span><text:span text:style-name="T4009">priimanti prašymus ir suteikianti leidimus pripažinti vietą priimtina pateikti prekes muitinei.</text:span></text:p>
      <text:p text:style-name="P4010"><text:span text:style-name="T4011">7.31</text:span><text:span text:style-name="T4012">. 9RN – išvežimo muitinės įstaiga, turinti teisę priimti pranešimą apie reeksportą (REN).</text:span></text:p>
      <text:p text:style-name="P4013"><text:span text:style-name="T4014">7.32</text:span><text:span text:style-name="T4015">. 9SN – muitinės įstaiga, priimanti prašymus ir suteik</text:span><text:span text:style-name="T4016">ianti leidimus sunaikinti muitinės prižiūrimas prekes.</text:span></text:p>
      <text:p text:style-name="P4017"><text:span text:style-name="T4018">7.33</text:span><text:span text:style-name="T4019">. 9ST – muitinės įstaiga, per kurią eksportuojamos iš Sąjungos muitų teritorijos, importuojamos į Sąjungos muitų teritoriją ar per Sąjungos muitų teritoriją tranzitu gabenamos strateginės prekė</text:span><text:span text:style-name="T4020">s.</text:span></text:p>
      <text:p text:style-name="P4021"><text:span text:style-name="T4022">7.34</text:span><text:span text:style-name="T4023">. 9TF – muitinės įstaiga, kurioje atliekamas PVM grąžinimas (pagal pateiktus TAX FREE čekius) ne Europos Sąjungos valstybių narių piliečiams (įskaitant piliečius, neturinčius ES rezidento statuso).</text:span></text:p>
      <text:p text:style-name="P4024"><text:span text:style-name="T4025">7.35</text:span><text:span text:style-name="T4026">. 9TL – muitinės įstaiga, priimanti<text:s/></text:span><text:span text:style-name="T4027">prašymus ir išduodanti kelių transporto priemonių, skirtų kroviniams gabenti su muitinės plombomis, tinkamumo liudijimą.</text:span></text:p>
      <text:p text:style-name="P4028"><text:span text:style-name="T4029">7.36</text:span><text:span text:style-name="T4030">. 9TP – muitinės įstaiga, priimanti prašymus išduoti, suteikianti leidimus išduoti ir išduodanti Tarptautines transporto priemo</text:span><text:span text:style-name="T4031">nės svėrimo pažymas.</text:span></text:p>
      <text:p text:style-name="P4032"><text:span text:style-name="T4033">7.37</text:span><text:span text:style-name="T4034">. 9TT – muitinės įstaiga, priimanti prašymus ir suteikianti leidimus laikyti tranzito terminą nepažeistu.</text:span></text:p>
      <text:p text:style-name="P4035"><text:span text:style-name="T4036">7.38</text:span><text:span text:style-name="T4037">. 9VM <text:s/>̶ muitinės įstaiga, priimanti prašymus ir suteikianti leidimus kompetentingoms valdžios institucijoms paim</text:span><text:span text:style-name="T4038">ti prekių mėginius.</text:span></text:p>
      <text:p text:style-name="P4039"><text:span text:style-name="T4040">8</text:span><text:span text:style-name="T4041">. 2.5, 2.8, 2.17, 3.4, 3.9, 3.11, 3.12, 4.6, 4.14, 4.15 papunkčiuose nurodytuose postuose vadovaujantis Lietuvos Respublikos Vyriausybės 2021 m. liepos 2 d. nutarimu Nr. 517 „Dėl valstybės lygio ekstremaliosios situacijos paskelb</text:span><text:span text:style-name="T4042">imo, valstybės lygio ekstremaliosios situacijos operacijų vadovo paskyrimo ir Lietuvos Respublikos valstybės sienos apsaugos sustiprinimo“ veikla nevykdoma.</text:span></text:p>
      <text:p text:style-name="P4043"><text:span text:style-name="T4044">_________________</text:span></text:p>
      <text:p text:style-name="P4045"/>
      <text:p text:style-name="P4046">Priedo pakeitimai:</text:p>
      <text:p text:style-name="P4047"><text:span text:style-name="T4048">Nr.<text:s/></text:span><text:a xlink:href="https://www.e-tar.lt/portal/legalAct.html?documentId=adb00250d63811eead77e967e3995264" office:target-frame-name="_top" xlink:show="replace"><text:span text:style-name="T4049">1BE-183</text:span></text:a><text:span text:style-name="T4050">, 2024-02-28, paskelbta TAR 2024-02-28, i. k. 2024-03683</text:span></text:p>
      <text:p text:style-name="P4051"><text:span text:style-name="T4052">Nr.<text:s/></text:span><text:a xlink:href="https://www.e-tar.lt/portal/legalAct.html?documentId=18fc9750dc7711eead77e967e3995264" office:target-frame-name="_top" xlink:show="replace"><text:span text:style-name="T4053">1BE-208</text:span></text:a><text:span text:style-name="T4054">, 2024-03-07, paskelbta TAR 2024-03-</text:span><text:span text:style-name="T4055">07, i. k. 2024-04329</text:span></text:p>
      <text:p text:style-name="P4056"><text:span text:style-name="T4057">Nr.<text:s/></text:span><text:a xlink:href="https://www.e-tar.lt/portal/legalAct.html?documentId=a894b160ec0611ee9f5b8ffa077f9188" office:target-frame-name="_top" xlink:show="replace"><text:span text:style-name="T4058">1BE-273</text:span></text:a><text:span text:style-name="T4059">, 2024-03-27, paskelbta TAR 2024-03-27, i. k. 2024-05453</text:span></text:p>
      <text:p text:style-name="P4060"><text:span text:style-name="T4061">Nr.<text:s/></text:span><text:a xlink:href="https://www.e-tar.lt/portal/legalAct.html?documentId=a8499ad0fd6e11eea28cd23166221a3c" office:target-frame-name="_top" xlink:show="replace"><text:span text:style-name="T4062">1BE-348</text:span></text:a><text:span text:style-name="T4063">, 2024-04-18, paskelbta TAR 2024-04-18, i. k. 2024-07179</text:span></text:p>
      <text:p text:style-name="Normal"/>
      <text:p text:style-name="P4064"/>
      <text:p text:style-name="P4065"/>
      <text:p text:style-name="P4066"><text:span text:style-name="T4067">Pakeitimai:</text:span></text:p>
      <text:p text:style-name="P4068"/>
      <text:p text:style-name="P4069"><text:span text:style-name="T4070">1.</text:span></text:p>
      <text:p text:style-name="P4071"><text:span text:style-name="T4072">Muitinės departamentas prie Lietuvos Respublikos finansų ministerijos, Įsakymas</text:span></text:p>
      <text:p text:style-name="P4073"><text:span text:style-name="T4074">Nr.<text:s/></text:span><text:a xlink:href="https://www.e-tar.lt/portal/legalAct.html?documentId=TAR.6982832ED769" office:target-frame-name="_top" xlink:show="replace"><text:span text:style-name="T4075">1B-395</text:span></text:a><text:span text:style-name="T4076">, 2009-07-14, Žin., 2009, Nr. 86-3658 (2009-07-21), i. k. 1093030ISAK001B-395</text:span></text:p>
      <text:p text:style-name="P4077"><text:span text:style-name="T4078">Dėl Muitinės departamento generalinio direktoriaus 2009 m. birželio 25 d. įsakymo Nr. 1B-351</text:span><text:span text:style-name="T4079"><text:s/>"Dėl Muitinės įstaigų klasifikatoriaus patvirtinimo" pakeitimo</text:span></text:p>
      <text:p text:style-name="P4080"/>
      <text:p text:style-name="P4081"><text:span text:style-name="T4082">2.</text:span></text:p>
      <text:p text:style-name="P4083"><text:span text:style-name="T4084">Muitinės departamentas prie Lietuvos Respublikos finansų ministerijos, Įsakymas</text:span></text:p>
      <text:p text:style-name="P4085"><text:span text:style-name="T4086">Nr.<text:s/></text:span><text:a xlink:href="https://www.e-tar.lt/portal/legalAct.html?documentId=TAR.9A196F516FFA" office:target-frame-name="_top" xlink:show="replace"><text:span text:style-name="T4087">1B-430</text:span></text:a><text:span text:style-name="T4088">, 2009-08-05, Ži</text:span><text:span text:style-name="T4089">n., 2009, Nr. 95-4071 (2009-08-08), i. k. 1093030ISAK001B-430</text:span></text:p>
      <text:p text:style-name="P4090"><text:span text:style-name="T4091">Dėl Muitinės departamento generalinio direktoriaus 2009 m. birželio 25 d. įsakymo Nr. 1B-351 "Dėl Muitinės įstaigų klasifikatoriaus patvirtinimo" pakeitimo</text:span></text:p>
      <text:p text:style-name="P4092"/>
      <text:p text:style-name="P4093"><text:span text:style-name="T4094">3.</text:span></text:p>
      <text:p text:style-name="P4095"><text:span text:style-name="T4096">Muitinės departamentas prie Lietuv</text:span><text:span text:style-name="T4097">os Respublikos finansų ministerijos, Įsakymas</text:span></text:p>
      <text:p text:style-name="P4098"><text:span text:style-name="T4099">Nr.<text:s/></text:span><text:a xlink:href="https://www.e-tar.lt/portal/legalAct.html?documentId=TAR.4424B6198FCA" office:target-frame-name="_top" xlink:show="replace"><text:span text:style-name="T4100">1B-589</text:span></text:a><text:span text:style-name="T4101">, 2009-10-20, Žin., 2009, Nr. 126-5467 (2009-10-22), i. k. 1093030ISAK001B-589</text:span></text:p>
      <text:p text:style-name="P4102"><text:span text:style-name="T4103">Dėl Muitinės departamento generalinio d</text:span><text:span text:style-name="T4104">irektoriaus 2009 m. birželio 25 d. įsakymo Nr. 1B-351 "Dėl Muitinės įstaigų klasifikatoriaus patvirtinimo" pakeitimo</text:span></text:p>
      <text:p text:style-name="P4105"/>
      <text:p text:style-name="P4106"><text:span text:style-name="T4107">4.</text:span></text:p>
      <text:p text:style-name="P4108"><text:span text:style-name="T4109">Muitinės departamentas prie Lietuvos Respublikos finansų ministerijos, Įsakymas</text:span></text:p>
      <text:p text:style-name="P4110"><text:span text:style-name="T4111">Nr.<text:s/></text:span><text:a xlink:href="https://www.e-tar.lt/portal/legalAct.html?documentId=TAR.85841D460828" office:target-frame-name="_top" xlink:show="replace"><text:span text:style-name="T4112">1B-651</text:span></text:a><text:span text:style-name="T4113">, 2009-11-18, Žin., 2009, Nr. 138-6112 (2009-11-21), i. k. 1093030ISAK001B-651</text:span></text:p>
      <text:p text:style-name="P4114"><text:span text:style-name="T4115">Dėl Muitinės departamento generalinio direktoriaus 2009 m. birželio 25 d. įsakymo Nr. 1B-351 "Dėl Muitinės įstaigų klasifikatoriaus patvirti</text:span><text:span text:style-name="T4116">nimo" pakeitimo</text:span></text:p>
      <text:p text:style-name="P4117"/>
      <text:p text:style-name="P4118"><text:span text:style-name="T4119">5.</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AB1676EA5CA9" office:target-frame-name="_top" xlink:show="replace"><text:span text:style-name="T4124">1B-197</text:span></text:a><text:span text:style-name="T4125">, 2010-03-29, Žin., 2010, Nr. 38-1850 (2010-04-03), i. k. 110303</text:span><text:span text:style-name="T4126">0ISAK001B-197</text:span></text:p>
      <text:p text:style-name="P4127"><text:span text:style-name="T4128">Dėl Muitinės departamento generalinio direktoriaus 2009 m. birželio 25 d. įsakymo Nr. 1B-351 "Dėl Muitinės įstaigų klasifikatoriaus patvirtinimo" pakeitimo</text:span></text:p>
      <text:p text:style-name="P4129"/>
      <text:p text:style-name="P4130"><text:span text:style-name="T4131">6.</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D7820BF27338" office:target-frame-name="_top" xlink:show="replace"><text:span text:style-name="T4136">1B-393</text:span></text:a><text:span text:style-name="T4137">, 2010-06-11, Žin., 2010, Nr. 70-3528 (2010-06-17), i. k. 1103030ISAK001B-393</text:span></text:p>
      <text:p text:style-name="P4138"><text:span text:style-name="T4139">Dėl Muitinės departamento prie Lietuvos Respublikos finansų ministerijos generalinio<text:s/></text:span><text:span text:style-name="T4140">direktoriaus 2009 m. birželio 25 d. įsakymo Nr. 1B-351 "Dėl Muitinės įstaigų klasifikatoriaus patvirtinimo" pakeitimo</text:span></text:p>
      <text:p text:style-name="P4141"/>
      <text:p text:style-name="P4142"><text:span text:style-name="T4143">7.</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4C5D8BC763D6" office:target-frame-name="_top" xlink:show="replace"><text:span text:style-name="T4148">1B-18</text:span></text:a><text:span text:style-name="T4149">, 2011-01-14, Žin., 2011, Nr. 8-371 (2011-01-20), i. k. 1113030ISAK0001B-18</text:span></text:p>
      <text:p text:style-name="P4150"><text:span text:style-name="T4151">Dėl Muitinės departamento prie Lietuvos Respublikos finansų ministerijos generalinio direktoriaus 2009 m. birželio 25 d. įsakymo Nr. 1B-351 "Dė</text:span><text:span text:style-name="T4152">l Muitinės įstaigų klasifikatoriaus patvirtinimo" pakeitimo</text:span></text:p>
      <text:p text:style-name="P4153"/>
      <text:p text:style-name="P4154"><text:span text:style-name="T4155">8.</text:span></text:p>
      <text:p text:style-name="P4156"><text:span text:style-name="T4157">Muitinės departamentas prie Lietuvos Respublikos finansų ministerijos, Įsakymas</text:span></text:p>
      <text:p text:style-name="P4158"><text:span text:style-name="T4159">Nr.<text:s/></text:span><text:a xlink:href="https://www.e-tar.lt/portal/legalAct.html?documentId=TAR.DC21D4B6D52B" office:target-frame-name="_top" xlink:show="replace"><text:span text:style-name="T4160">1B-216</text:span></text:a><text:span text:style-name="T4161">, 2011-04-19, Žin.,<text:s/></text:span><text:span text:style-name="T4162">2011, Nr. 48-2356 (2011-04-23), i. k. 1113030ISAK001B-216</text:span></text:p>
      <text:p text:style-name="P4163"><text:span text:style-name="T4164">Dėl Muitinės departamento prie Lietuvos Respublikos finansų ministerijos generalinio direktoriaus 2009 m. birželio 25 d. įsakymo Nr. 1B-351 "Dėl Muitinės įstaigų klasifikatoriaus patvirtinimo" pakei</text:span><text:span text:style-name="T4165">timo</text:span></text:p>
      <text:p text:style-name="P4166"/>
      <text:p text:style-name="P4167"><text:span text:style-name="T4168">9.</text:span></text:p>
      <text:p text:style-name="P4169"><text:span text:style-name="T4170">Muitinės departamentas prie Lietuvos Respublikos finansų ministerijos, Įsakymas</text:span></text:p>
      <text:p text:style-name="P4171"><text:span text:style-name="T4172">Nr.<text:s/></text:span><text:a xlink:href="https://www.e-tar.lt/portal/legalAct.html?documentId=TAR.3FE422D0E9B7" office:target-frame-name="_top" xlink:show="replace"><text:span text:style-name="T4173">1B-288</text:span></text:a><text:span text:style-name="T4174">, 2011-05-24, Žin., 2011, Nr. 65-3096 (2011-05-28), i. k. 1113030ISAK001B-2</text:span><text:span text:style-name="T4175">88</text:span></text:p>
      <text:p text:style-name="P4176"><text:span text:style-name="T4177">Dėl Muitinės departamento prie Lietuvos Respublikos finansų ministerijos generalinio direktoriaus 2009 m. birželio 25 d. įsakymo Nr. 1B-351 "Dėl Muitinės įstaigų klasifikatoriaus patvirtinimo" pakeitimo</text:span></text:p>
      <text:p text:style-name="P4178"/>
      <text:p text:style-name="P4179"><text:span text:style-name="T4180">10.</text:span></text:p>
      <text:p text:style-name="P4181"><text:span text:style-name="T4182">Muitinės departamentas prie Lietuvos Respubli</text:span><text:span text:style-name="T4183">kos finansų ministerijos, Įsakymas</text:span></text:p>
      <text:p text:style-name="P4184"><text:span text:style-name="T4185">Nr.<text:s/></text:span><text:a xlink:href="https://www.e-tar.lt/portal/legalAct.html?documentId=TAR.C6D28A4B0641" office:target-frame-name="_top" xlink:show="replace"><text:span text:style-name="T4186">1B-328</text:span></text:a><text:span text:style-name="T4187">, 2011-06-09, Žin., 2011, Nr. 71-3455 (2011-06-11), i. k. 1113030ISAK001B-328</text:span></text:p>
      <text:p text:style-name="P4188"><text:span text:style-name="T4189">Dėl Muitinės departamento prie Lietuvos Respublikos</text:span><text:span text:style-name="T4190"><text:s/>finansų ministerijos generalinio direktoriaus 2009 m. birželio 25 d. įsakymo Nr. 1B-351 "Dėl Muitinės įstaigų klasifikatoriaus patvirtinimo" pakeitimo</text:span></text:p>
      <text:p text:style-name="P4191"/>
      <text:p text:style-name="P4192"><text:span text:style-name="T4193">11.</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35E27F522654" office:target-frame-name="_top" xlink:show="replace"><text:span text:style-name="T4198">1B-415</text:span></text:a><text:span text:style-name="T4199">, 2011-07-22, Žin., 2011, Nr. 97-4612 (2011-07-28), i. k. 1113030ISAK001B-415</text:span></text:p>
      <text:p text:style-name="P4200"><text:span text:style-name="T4201">Dėl Muitinės departamento prie Lietuvos Respublikos finansų ministerijos generalinio direkto</text:span><text:span text:style-name="T4202">riaus 2009 m. birželio 25 d. įsakymo Nr. 1B-351 "Dėl Muitinės įstaigų klasifikatoriaus patvirtinimo" pakeitimo</text:span></text:p>
      <text:p text:style-name="P4203"/>
      <text:p text:style-name="P4204"><text:span text:style-name="T4205">12.</text:span></text:p>
      <text:p text:style-name="P4206"><text:span text:style-name="T4207">Muitinės departamentas prie Lietuvos Respublikos finansų ministerijos, Įsakymas</text:span></text:p>
      <text:p text:style-name="P4208"><text:span text:style-name="T4209">Nr.<text:s/></text:span><text:a xlink:href="https://www.e-tar.lt/portal/legalAct.html?documentId=TAR.A601FEF7DB04" office:target-frame-name="_top" xlink:show="replace"><text:span text:style-name="T4210">1B-436</text:span></text:a><text:span text:style-name="T4211">, 2011-08-08, Žin., 2011, Nr. 102-4831 (2011-08-12), i. k. 1113030ISAK001B-436</text:span></text:p>
      <text:p text:style-name="P4212"><text:span text:style-name="T4213">Dėl Muitinės departamento prie Lietuvos Respublikos finansų ministerijos generalinio direkt</text:span><text:span text:style-name="T4214">oriaus 2009 m. birželio 25 d. įsakymo Nr. 1B-351 "Dėl Muitinės įstaigų klasifikatoriaus patvirtinimo" pakeitimo</text:span></text:p>
      <text:p text:style-name="P4215"/>
      <text:p text:style-name="P4216"><text:span text:style-name="T4217">13.</text:span></text:p>
      <text:p text:style-name="P4218"><text:span text:style-name="T4219">Muitinės departamentas prie Lietuvos Respublikos finansų ministerijos, Įsakymas</text:span></text:p>
      <text:p text:style-name="P4220"><text:span text:style-name="T4221">Nr.<text:s/></text:span><text:a xlink:href="https://www.e-tar.lt/portal/legalAct.html?documentId=TAR.797CC63B949D" office:target-frame-name="_top" xlink:show="replace"><text:span text:style-name="T4222">1B-652</text:span></text:a><text:span text:style-name="T4223">, 2011-11-29, Žin., 2011, Nr. 150-7092 (2011-12-08), i. k. 1113030ISAK001B-652</text:span></text:p>
      <text:p text:style-name="P4224"><text:span text:style-name="T4225">Dėl Muitinės departamento prie Lietuvos Respublikos finansų ministerijos generalinio direktoriaus 2009 m. birželio 25 d. įsakymo Nr. 1B-351 "Dėl</text:span><text:span text:style-name="T4226"><text:s/>Muitinės įstaigų klasifikatoriaus patvirtinimo" pakeitimo</text:span></text:p>
      <text:p text:style-name="P4227"/>
      <text:p text:style-name="P4228"><text:span text:style-name="T4229">14.</text:span></text:p>
      <text:p text:style-name="P4230"><text:span text:style-name="T4231">Muitinės departamentas prie Lietuvos Respublikos finansų ministerijos, Įsakymas</text:span></text:p>
      <text:p text:style-name="P4232"><text:span text:style-name="T4233">Nr.<text:s/></text:span><text:a xlink:href="https://www.e-tar.lt/portal/legalAct.html?documentId=TAR.FCAD9C5795AB" office:target-frame-name="_top" xlink:show="replace"><text:span text:style-name="T4234">1B-763</text:span></text:a><text:span text:style-name="T4235">, 2011-12-29, Žin.,<text:s/></text:span><text:span text:style-name="T4236">2012, Nr. 3-100 (2012-01-06), i. k. 1113030ISAK001B-763</text:span></text:p>
      <text:p text:style-name="P4237"><text:span text:style-name="T4238">Dėl Muitinės departamento prie Lietuvos Respublikos finansų ministerijos generalinio direktoriaus 2009 m. birželio 25 d. įsakymo Nr. 1B-351 "Dėl Muitinės įstaigų klasifikatoriaus patvirtinimo" pakeiti</text:span><text:span text:style-name="T4239">mo</text:span></text:p>
      <text:p text:style-name="P4240"/>
      <text:p text:style-name="P4241"><text:span text:style-name="T4242">15.</text:span></text:p>
      <text:p text:style-name="P4243"><text:span text:style-name="T4244">Muitinės departamentas prie Lietuvos Respublikos finansų ministerijos, Įsakymas</text:span></text:p>
      <text:p text:style-name="P4245"><text:span text:style-name="T4246">Nr.<text:s/></text:span><text:a xlink:href="https://www.e-tar.lt/portal/legalAct.html?documentId=TAR.05336ADDDE6B" office:target-frame-name="_top" xlink:show="replace"><text:span text:style-name="T4247">1B-14</text:span></text:a><text:span text:style-name="T4248">, 2012-01-05, Žin., 2012, Nr. 6-204 (2012-01-10), i. k. 1123030ISAK0001B-14</text:span></text:p>
      <text:p text:style-name="P4249"><text:span text:style-name="T4250">D</text:span><text:span text:style-name="T4251">ėl Muitinės departamento prie Lietuvos Respublikos finansų ministerijos generalinio direktoriaus 2009 m. birželio 25 d. įsakymo Nr. 1B-351 "Dėl Muitinės įstaigų klasifikatoriaus patvirtinimo" pakeitimo</text:span></text:p>
      <text:p text:style-name="P4252"/>
      <text:p text:style-name="P4253"><text:span text:style-name="T4254">16.</text:span></text:p>
      <text:p text:style-name="P4255"><text:span text:style-name="T4256">Muitinės departamentas prie Lietuvos Respublikos<text:s/></text:span><text:span text:style-name="T4257">finansų ministerijos, Įsakymas</text:span></text:p>
      <text:p text:style-name="P4258"><text:span text:style-name="T4259">Nr.<text:s/></text:span><text:a xlink:href="https://www.e-tar.lt/portal/legalAct.html?documentId=TAR.856F2FBE8D4F" office:target-frame-name="_top" xlink:show="replace"><text:span text:style-name="T4260">1B-245</text:span></text:a><text:span text:style-name="T4261">, 2012-03-29, Žin., 2012, Nr. 40-1981 (2012-04-03), i. k. 1123030ISAK001B-245</text:span></text:p>
      <text:p text:style-name="P4262"><text:span text:style-name="T4263">Dėl Muitinės departamento prie Lietuvos Respublikos fin</text:span><text:span text:style-name="T4264">ansų ministerijos generalinio direktoriaus 2009 m. birželio 25 d. įsakymo Nr. 1B-351 "Dėl Muitinės įstaigų klasifikatoriaus patvirtinimo" pakeitimo</text:span></text:p>
      <text:p text:style-name="P4265"/>
      <text:p text:style-name="P4266"><text:span text:style-name="T4267">17.</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TAR.EB544BE57EA9" office:target-frame-name="_top" xlink:show="replace"><text:span text:style-name="T4272">1B-319</text:span></text:a><text:span text:style-name="T4273">, 2012-04-23, Žin., 2012, Nr. 49-2438 (2012-04-26), i. k. 1123030ISAK001B-319</text:span></text:p>
      <text:p text:style-name="P4274"><text:span text:style-name="T4275">Dėl Muitinės departamento prie Lietuvos Respublikos finansų ministerijos generalinio direkto</text:span><text:span text:style-name="T4276">riaus 2009 m. birželio 25 d. įsakymo Nr. 1B-351 "Dėl Muitinės įstaigų klasifikatoriaus patvirtinimo" pakeitimo</text:span></text:p>
      <text:p text:style-name="P4277"/>
      <text:p text:style-name="P4278"><text:span text:style-name="T4279">18.</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TAR.1D69561F0243" office:target-frame-name="_top" xlink:show="replace"><text:span text:style-name="T4284">1B-831</text:span></text:a><text:span text:style-name="T4285">, 2012-10-30, Žin., 2012, Nr. 128-6444 (2012-11-06), i. k. 1123030ISAK001B-831</text:span></text:p>
      <text:p text:style-name="P4286"><text:span text:style-name="T4287">Dėl Muitinės departamento prie Lietuvos Respublikos finansų ministerijos generalinio direkt</text:span><text:span text:style-name="T4288">oriaus 2009 m. birželio 25 d. įsakymo Nr. 1B-351 "Dėl Muitinės įstaigų klasifikatoriaus patvirtinimo" pakeitimo</text:span></text:p>
      <text:p text:style-name="P4289"/>
      <text:p text:style-name="P4290"><text:span text:style-name="T4291">19.</text:span></text:p>
      <text:p text:style-name="P4292"><text:span text:style-name="T4293">Muitinės departamentas prie Lietuvos Respublikos finansų ministerijos, Įsakymas</text:span></text:p>
      <text:p text:style-name="P4294"><text:span text:style-name="T4295">Nr.<text:s/></text:span><text:a xlink:href="https://www.e-tar.lt/portal/legalAct.html?documentId=TAR.B22CC5AAB5C8" office:target-frame-name="_top" xlink:show="replace"><text:span text:style-name="T4296">1B-896</text:span></text:a><text:span text:style-name="T4297">, 2012-11-29, Žin., 2012, Nr. 140-7221 (2012-12-05), i. k. 1123030ISAK001B-896</text:span></text:p>
      <text:p text:style-name="P4298"><text:span text:style-name="T4299">Dėl Muitinės departamento prie Lietuvos Respublikos finansų ministerijos generalinio direktoriaus 2009 m. birželio 25 d. įsakymo Nr. 1B-351 "Dėl</text:span><text:span text:style-name="T4300"><text:s/>Muitinės įstaigų klasifikatoriaus patvirtinimo" pakeitimo</text:span></text:p>
      <text:p text:style-name="P4301"/>
      <text:p text:style-name="P4302"><text:span text:style-name="T4303">20.</text:span></text:p>
      <text:p text:style-name="P4304"><text:span text:style-name="T4305">Muitinės departamentas prie Lietuvos Respublikos finansų ministerijos, Įsakymas</text:span></text:p>
      <text:p text:style-name="P4306"><text:span text:style-name="T4307">Nr.<text:s/></text:span><text:a xlink:href="https://www.e-tar.lt/portal/legalAct.html?documentId=TAR.41B7FF8CF25E" office:target-frame-name="_top" xlink:show="replace"><text:span text:style-name="T4308">1B-966</text:span></text:a><text:span text:style-name="T4309">, 2012-12-21, Žin.,<text:s/></text:span><text:span text:style-name="T4310">2012, Nr. 153-7917 (2012-12-29), i. k. 1123030ISAK001B-966</text:span></text:p>
      <text:p text:style-name="P4311"><text:span text:style-name="T4312">Dėl Muitinės departamento prie Lietuvos Respublikos finansų ministerijos generalinio direktoriaus 2009 m. birželio 25 d. įsakymo Nr. 1B-351 "Dėl Muitinės įstaigų klasifikatoriaus patvirtinimo" pake</text:span><text:span text:style-name="T4313">itimo</text:span></text:p>
      <text:p text:style-name="P4314"/>
      <text:p text:style-name="P4315"><text:span text:style-name="T4316">21.</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TAR.4959D75AF541" office:target-frame-name="_top" xlink:show="replace"><text:span text:style-name="T4321">1B-159</text:span></text:a><text:span text:style-name="T4322">, 2013-03-08, Žin., 2013, Nr. 28-1368 (2013-03-16), i. k. 1133030ISAK001B</text:span><text:span text:style-name="T4323">-159</text:span></text:p>
      <text:p text:style-name="P4324"><text:span text:style-name="T4325">Dėl Muitinės departamento prie Lietuvos Respublikos finansų ministerijos generalinio direktoriaus 2009 m. birželio 25 d. įsakymo Nr. 1B-351 "Dėl Muitinės įstaigų klasifikatoriaus patvirtinimo" pakeitimo</text:span></text:p>
      <text:p text:style-name="P4326"/>
      <text:p text:style-name="P4327"><text:span text:style-name="T4328">22.</text:span></text:p>
      <text:p text:style-name="P4329"><text:span text:style-name="T4330">Muitinės departamentas prie Lietuvos Respub</text:span><text:span text:style-name="T4331">likos finansų ministerijos, Įsakymas</text:span></text:p>
      <text:p text:style-name="P4332"><text:span text:style-name="T4333">Nr.<text:s/></text:span><text:a xlink:href="https://www.e-tar.lt/portal/legalAct.html?documentId=TAR.F7AFB394CF83" office:target-frame-name="_top" xlink:show="replace"><text:span text:style-name="T4334">1B-564</text:span></text:a><text:span text:style-name="T4335">, 2013-08-23, Žin., 2013, Nr. 91-4564 (2013-08-27), i. k. 1133030ISAK001B-564</text:span></text:p>
      <text:p text:style-name="P4336"><text:span text:style-name="T4337">Dėl Muitinės departamento prie Lietuvos<text:s/></text:span><text:span text:style-name="T4338">Respublikos finansų ministerijos generalinio direktoriaus 2009 m. birželio 25 d. įsakymo Nr. 1B-351 "Dėl Muitinės įstaigų klasifikatoriaus patvirtinimo" pakeitimo</text:span></text:p>
      <text:p text:style-name="P4339"/>
      <text:p text:style-name="P4340"><text:span text:style-name="T4341">23.</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TAR.9AA1323971B1" office:target-frame-name="_top" xlink:show="replace"><text:span text:style-name="T4346">1B-662</text:span></text:a><text:span text:style-name="T4347">, 2013-10-03, Žin., 2013, Nr. 105-5181 (2013-10-05), i. k. 1133030ISAK001B-662</text:span></text:p>
      <text:p text:style-name="P4348"><text:span text:style-name="T4349">Dėl Muitinės departamento prie Lietuvos Respublikos finansų ministerijos generalinio direktor</text:span><text:span text:style-name="T4350">iaus 2009 m. birželio 25 d. įsakymo Nr. 1B-351 "Dėl Muitinės įstaigų klasifikatoriaus patvirtinimo" pakeitimo</text:span></text:p>
      <text:p text:style-name="P4351"/>
      <text:p text:style-name="P4352"><text:span text:style-name="T4353">24.</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b09b2820722d11e3bd0ecaffd80c672a" office:target-frame-name="_top" xlink:show="replace"><text:span text:style-name="T4358">1B-859</text:span></text:a><text:span text:style-name="T4359">, 2013-12-16, Žin., 2013, Nr. 134-6868 (2013-12-27); paskelbta TAR 2013-12-31, i. k. 2013-00238</text:span></text:p>
      <text:p text:style-name="P4360"><text:span text:style-name="T4361">Dėl Muitinės departamento prie Lietuvos Respublikos finans</text:span><text:span text:style-name="T4362">ų ministerijos generalinio direktoriaus 2009-m. birželio 25-d. įsakymo Nr. 1B-351 "Dėl Muitinės įstaigų klasifikatoriaus patvirtinimo" pakeitimo</text:span></text:p>
      <text:p text:style-name="P4363"/>
      <text:p text:style-name="P4364"><text:span text:style-name="T4365">25.</text:span></text:p>
      <text:p text:style-name="P4366"><text:span text:style-name="T4367">Muitinės departamentas prie Lietuvos Respublikos finansų ministerijos, Įsakymas</text:span></text:p>
      <text:p text:style-name="P4368"><text:span text:style-name="T4369">Nr.<text:s/></text:span><text:a xlink:href="https://www.e-tar.lt/portal/legalAct.html?documentId=04b95110722f11e3bd0ecaffd80c672a" office:target-frame-name="_top" xlink:show="replace"><text:span text:style-name="T4370">1B-884</text:span></text:a><text:span text:style-name="T4371">, 2013-12-20, Žin., 2013, Nr. 134-6876 (2013-12-27); paskelbta TAR 2013-12-31, i. k. 2013-00211</text:span></text:p>
      <text:p text:style-name="P4372"><text:span text:style-name="T4373">Dėl Muitinės departamento prie Lietuvos Respublikos finansų ministerijos gener</text:span><text:span text:style-name="T4374">alinio direktoriaus 2009 m. birželio 25 d. įsakymo Nr. 1B-351 "Dėl Muitinės įstaigų klasifikatoriaus patvirtinimo" pakeitimo</text:span></text:p>
      <text:p text:style-name="P4375"/>
      <text:p text:style-name="P4376"><text:span text:style-name="T4377">26.</text:span></text:p>
      <text:p text:style-name="P4378"><text:span text:style-name="T4379">Muitinės departamentas prie Lietuvos Respublikos finansų ministerijos, Įsakymas</text:span></text:p>
      <text:p text:style-name="P4380"><text:span text:style-name="T4381">Nr.<text:s/></text:span><text:a xlink:href="https://www.e-tar.lt/portal/legalAct.html?documentId=92f9c670902511e4bb408baba2bdddf3" office:target-frame-name="_top" xlink:show="replace"><text:span text:style-name="T4382">1B-917</text:span></text:a><text:span text:style-name="T4383">, 2014-12-12, paskelbta TAR 2014-12-30, i. k. 2014-21029</text:span></text:p>
      <text:p text:style-name="P4384"><text:span text:style-name="T4385">Dėl Muitinės departamento prie Lietuvos Respublikos finansų ministerijos generalinio direktoriaus 2009 m. birželio 25 d. įsakymo Nr. 1B-3</text:span><text:span text:style-name="T4386">51 „Dėl Muitinės įstaigų klasifikatoriaus patvirtinimo“ pakeitimo</text:span></text:p>
      <text:p text:style-name="P4387"/>
      <text:p text:style-name="P4388"><text:span text:style-name="T4389">27.</text:span></text:p>
      <text:p text:style-name="P4390"><text:span text:style-name="T4391">Muitinės departamentas prie Lietuvos Respublikos finansų ministerijos, Įsakymas</text:span></text:p>
      <text:p text:style-name="P4392"><text:span text:style-name="T4393">Nr.<text:s/></text:span><text:a xlink:href="https://www.e-tar.lt/portal/legalAct.html?documentId=e8e5b8f01f1d11e586708c6593c243ce" office:target-frame-name="_top" xlink:show="replace"><text:span text:style-name="T4394">1B-</text:span><text:span text:style-name="T4395">272</text:span></text:a><text:span text:style-name="T4396">, 2015-04-08, paskelbta TAR 2015-07-01, i. k. 2015-10541</text:span></text:p>
      <text:p text:style-name="P4397"><text:span text:style-name="T4398">Dėl Muitinės departamento prie Lietuvos Respublikos finansų ministerijos generalinio direktoriaus 2009 m. birželio 25 d. įsakymo Nr. 1B-351 „Dėl Muitinės įstaigų klasifikatoriaus patvirtinimo“ pak</text:span><text:span text:style-name="T4399">eitimo</text:span></text:p>
      <text:p text:style-name="P4400"/>
      <text:p text:style-name="P4401"><text:span text:style-name="T4402">28.</text:span></text:p>
      <text:p text:style-name="P4403"><text:span text:style-name="T4404">Muitinės departamentas prie Lietuvos Respublikos finansų ministerijos, Įsakymas</text:span></text:p>
      <text:p text:style-name="P4405"><text:span text:style-name="T4406">Nr.<text:s/></text:span><text:a xlink:href="https://www.e-tar.lt/portal/legalAct.html?documentId=bb1c486091b111e5a6f4e928c954d72b" office:target-frame-name="_top" xlink:show="replace"><text:span text:style-name="T4407">1B-871</text:span></text:a><text:span text:style-name="T4408">, 2015-11-13, paskelbta TAR 2015-11-24, i. k. 2015-18596</text:span></text:p>
      <text:p text:style-name="P4409"><text:span text:style-name="T4410">Dėl Muitinės departamento prie Lietuvos Respublikos finansų ministerijos generalinio direktoriaus 2009 m. birželio 25 d. įsakymo Nr. 1B-351 „Dėl Muitinės įstaigų klasifikatoriaus patvirtinimo“ pakeitimo</text:span></text:p>
      <text:p text:style-name="P4411"/>
      <text:p text:style-name="P4412"><text:span text:style-name="T4413">29.</text:span></text:p>
      <text:p text:style-name="P4414"><text:span text:style-name="T4415">Muitinės departamentas prie Lietuvos Respubliko</text:span><text:span text:style-name="T4416">s finansų ministerijos, Įsakymas</text:span></text:p>
      <text:p text:style-name="P4417"><text:span text:style-name="T4418">Nr.<text:s/></text:span><text:a xlink:href="https://www.e-tar.lt/portal/legalAct.html?documentId=25e5df00ae1b11e5b12fbb7dc920ee2c" office:target-frame-name="_top" xlink:show="replace"><text:span text:style-name="T4419">1B-1014</text:span></text:a><text:span text:style-name="T4420">, 2015-12-29, paskelbta TAR 2015-12-30, i. k. 2015-20965</text:span></text:p>
      <text:p text:style-name="P4421"><text:span text:style-name="T4422">Dėl Muitinės departamento prie Lietuvos Respublikos finan</text:span><text:span text:style-name="T4423">sų ministerijos generalinio direktoriaus 2009 m. birželio 25 d. įsakymo Nr. 1B-351 „Dėl Muitinės įstaigų klasifikatoriaus patvirtinimo“ pakeitimo</text:span></text:p>
      <text:p text:style-name="P4424"/>
      <text:p text:style-name="P4425"><text:span text:style-name="T4426">30.</text:span></text:p>
      <text:p text:style-name="P4427"><text:span text:style-name="T4428">Muitinės departamentas prie Lietuvos Respublikos finansų ministerijos, Įsakymas</text:span></text:p>
      <text:p text:style-name="P4429"><text:span text:style-name="T4430">Nr.<text:s/></text:span><text:a xlink:href="https://www.e-tar.lt/portal/legalAct.html?documentId=e8fbe6d0e69011e5ba46c884bbd2b4fd" office:target-frame-name="_top" xlink:show="replace"><text:span text:style-name="T4431">1B-174</text:span></text:a><text:span text:style-name="T4432">, 2016-03-08, paskelbta TAR 2016-03-10, i. k. 2016-04556</text:span></text:p>
      <text:p text:style-name="P4433"><text:span text:style-name="T4434">Dėl Muitinės departamento prie Lietuvos Respublikos finansų ministerijos generalinio direktoriaus</text:span><text:span text:style-name="T4435"><text:s/>2009 m. birželio 25 d. įsakymo Nr. 1B-351 „Dėl Muitinės įstaigų klasifikatoriaus patvirtinimo“ pakeitimo</text:span></text:p>
      <text:p text:style-name="P4436"/>
      <text:p text:style-name="P4437"><text:span text:style-name="T4438">31.</text:span></text:p>
      <text:p text:style-name="P4439"><text:span text:style-name="T4440">Muitinės departamentas prie Lietuvos Respublikos finansų ministerijos, Įsakymas</text:span></text:p>
      <text:p text:style-name="P4441"><text:span text:style-name="T4442">Nr.<text:s/></text:span><text:a xlink:href="https://www.e-tar.lt/portal/legalAct.html?documentId=33311770266011e6acf89da936cb7409" office:target-frame-name="_top" xlink:show="replace"><text:span text:style-name="T4443">1B-430</text:span></text:a><text:span text:style-name="T4444">, 2016-05-24, paskelbta TAR 2016-05-31, i. k. 2016-14370</text:span></text:p>
      <text:p text:style-name="P4445"><text:span text:style-name="T4446">Dėl Muitinės departamento prie Lietuvos Respublikos finansų ministerijos generalinio direktoriaus 2009 m. birželio 25 d. įsakymo Nr. 1B-351 „Dėl Muitinės įs</text:span><text:span text:style-name="T4447">taigų klasifikatoriaus patvirtinimo“ pakeitimo</text:span></text:p>
      <text:p text:style-name="P4448"/>
      <text:p text:style-name="P4449"><text:span text:style-name="T4450">32.</text:span></text:p>
      <text:p text:style-name="P4451"><text:span text:style-name="T4452">Muitinės departamentas prie Lietuvos Respublikos finansų ministerijos, Įsakymas</text:span></text:p>
      <text:p text:style-name="P4453"><text:span text:style-name="T4454">Nr.<text:s/></text:span><text:a xlink:href="https://www.e-tar.lt/portal/legalAct.html?documentId=89eb9620266111e6acf89da936cb7409" office:target-frame-name="_top" xlink:show="replace"><text:span text:style-name="T4455">1B-444</text:span></text:a><text:span text:style-name="T4456">, 2016-05-27, pa</text:span><text:span text:style-name="T4457">skelbta TAR 2016-05-31, i. k. 2016-14373</text:span></text:p>
      <text:p text:style-name="P4458"><text:span text:style-name="T4459">Dėl Muitinės departamento prie Lietuvos Respublikos finansų ministerijos generalinio direktoriaus 2009 m. birželio 25 d. įsakymo Nr. 1B-351 „Dėl Muitinės įstaigų klasifikatoriaus patvirtinimo“ pakeitimo</text:span></text:p>
      <text:p text:style-name="P4460"/>
      <text:p text:style-name="P4461"><text:span text:style-name="T4462">33.</text:span></text:p>
      <text:p text:style-name="P4463"><text:span text:style-name="T4464">Muitinė</text:span><text:span text:style-name="T4465">s departamentas prie Lietuvos Respublikos finansų ministerijos, Įsakymas</text:span></text:p>
      <text:p text:style-name="P4466"><text:span text:style-name="T4467">Nr.<text:s/></text:span><text:a xlink:href="https://www.e-tar.lt/portal/legalAct.html?documentId=32bc8c60905b11e6b6098daee0c9a94f" office:target-frame-name="_top" xlink:show="replace"><text:span text:style-name="T4468">1B-821</text:span></text:a><text:span text:style-name="T4469">, 2016-10-11, paskelbta TAR 2016-10-13, i. k. 2016-25080</text:span></text:p>
      <text:p text:style-name="P4470"><text:span text:style-name="T4471">Dėl Muitinės<text:s/></text:span><text:span text:style-name="T4472">departamento prie Lietuvos Respublikos finansų ministerijos generalinio direktoriaus 2009 m. birželio 25 d. įsakymo Nr. 1B-351 „Dėl Muitinės įstaigų klasifikatoriaus patvirtinimo“ pakeitimo</text:span></text:p>
      <text:p text:style-name="P4473"/>
      <text:p text:style-name="P4474"><text:span text:style-name="T4475">34.</text:span></text:p>
      <text:p text:style-name="P4476"><text:span text:style-name="T4477">Muitinės departamentas prie Lietuvos Respublikos finansų mini</text:span><text:span text:style-name="T4478">sterijos, Įsakymas</text:span></text:p>
      <text:p text:style-name="P4479"><text:span text:style-name="T4480">Nr.<text:s/></text:span><text:a xlink:href="https://www.e-tar.lt/portal/legalAct.html?documentId=8562f7f00ed811e79800e8266c1e5d1b" office:target-frame-name="_top" xlink:show="replace"><text:span text:style-name="T4481">1B-228</text:span></text:a><text:span text:style-name="T4482">, 2017-03-21, paskelbta TAR 2017-03-23, i. k. 2017-04743</text:span></text:p>
      <text:p text:style-name="P4483"><text:span text:style-name="T4484">Dėl Muitinės departamento prie Lietuvos Respublikos finansų ministerijos</text:span><text:span text:style-name="T4485"><text:s/>generalinio direktoriaus 2009 m. birželio 25 d. įsakymo Nr. 1B-351 „Dėl Muitinės įstaigų klasifikatoriaus patvirtinimo“ pakeitimo</text:span></text:p>
      <text:p text:style-name="P4486"/>
      <text:p text:style-name="P4487"><text:span text:style-name="T4488">35.</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c57ecde05d5311e79198ffdb108a3753" office:target-frame-name="_top" xlink:show="replace"><text:span text:style-name="T4493">1B-551</text:span></text:a><text:span text:style-name="T4494">, 2017-06-28, paskelbta TAR 2017-06-30, i. k. 2017-11205</text:span></text:p>
      <text:p text:style-name="P4495"><text:span text:style-name="T4496">Dėl Muitinės departamento prie Lietuvos Respublikos finansų ministerijos generalinio direktoriaus 2009 m. birželio 25 d. įsakymo<text:s/></text:span><text:span text:style-name="T4497">Nr. 1B-351 „Dėl Muitinės įstaigų klasifikatoriaus patvirtinimo“ pakeitimo</text:span></text:p>
      <text:p text:style-name="P4498"/>
      <text:p text:style-name="P4499"><text:span text:style-name="T4500">36.</text:span></text:p>
      <text:p text:style-name="P4501"><text:span text:style-name="T4502">Muitinės departamentas prie Lietuvos Respublikos finansų ministerijos, Įsakymas</text:span></text:p>
      <text:p text:style-name="P4503"><text:span text:style-name="T4504">Nr.<text:s/></text:span><text:a xlink:href="https://www.e-tar.lt/portal/legalAct.html?documentId=e9c6708096b611e7b23ac1559fb02b2d" office:target-frame-name="_top" xlink:show="replace"><text:span text:style-name="T4505">1B-750</text:span></text:a><text:span text:style-name="T4506">, 2017-09-08, paskelbta TAR 2017-09-13, i. k. 2017-14559</text:span></text:p>
      <text:p text:style-name="P4507"><text:span text:style-name="T4508">Dėl Muitinės departamento prie Lietuvos Respublikos finansų ministerijos generalinio direktoriaus 2009 m. birželio 25 d. įsakymo Nr. 1B-351 „Dėl Muitinės įstaigų klasifikatoriaus patvirtin</text:span><text:span text:style-name="T4509">imo“ pakeitimo</text:span></text:p>
      <text:p text:style-name="P4510"/>
      <text:p text:style-name="P4511"><text:span text:style-name="T4512">37.</text:span></text:p>
      <text:p text:style-name="P4513"><text:span text:style-name="T4514">Muitinės departamentas prie Lietuvos Respublikos finansų ministerijos, Įsakymas</text:span></text:p>
      <text:p text:style-name="P4515"><text:span text:style-name="T4516">Nr.<text:s/></text:span><text:a xlink:href="https://www.e-tar.lt/portal/legalAct.html?documentId=3b2b2de0be0c11e79122ea2db7aeb5f0" office:target-frame-name="_top" xlink:show="replace"><text:span text:style-name="T4517">1B-913</text:span></text:a><text:span text:style-name="T4518">, 2017-10-31, paskelbta TAR 2017-10-31, i. k. 20</text:span><text:span text:style-name="T4519">17-17206</text:span></text:p>
      <text:p text:style-name="P4520"><text:span text:style-name="T4521">Dėl Muitinės departamento prie Lietuvos Respublikos finansų ministerijos generalinio direktoriaus 2009 m. birželio 25 d. įsakymo Nr. 1B-351 „Dėl Muitinės įstaigų klasifikatoriaus patvirtinimo“ pakeitimo</text:span></text:p>
      <text:p text:style-name="P4522"/>
      <text:p text:style-name="P4523"><text:span text:style-name="T4524">38.</text:span></text:p>
      <text:p text:style-name="P4525"><text:span text:style-name="T4526">Muitinės departamentas prie Lietuvos Re</text:span><text:span text:style-name="T4527">spublikos finansų ministerijos, Įsakymas</text:span></text:p>
      <text:p text:style-name="P4528"><text:span text:style-name="T4529">Nr.<text:s/></text:span><text:a xlink:href="https://www.e-tar.lt/portal/legalAct.html?documentId=86aa91e0f9e211e78bcec397524184ce" office:target-frame-name="_top" xlink:show="replace"><text:span text:style-name="T4530">1B-26</text:span></text:a><text:span text:style-name="T4531">, 2018-01-12, paskelbta TAR 2018-01-15, i. k. 2018-00608</text:span></text:p>
      <text:p text:style-name="P4532"><text:span text:style-name="T4533">Dėl Muitinės departamento prie Lietuvos Respublikos</text:span><text:span text:style-name="T4534"><text:s/>finansų ministerijos generalinio direktoriaus 2009 m. birželio 25 d. įsakymo Nr. 1B-351 „Dėl Muitinės įstaigų klasifikatoriaus patvirtinimo“ pakeitimo</text:span></text:p>
      <text:p text:style-name="P4535"/>
      <text:p text:style-name="P4536"><text:span text:style-name="T4537">39.</text:span></text:p>
      <text:p text:style-name="P4538"><text:span text:style-name="T4539">Muitinės departamentas prie Lietuvos Respublikos finansų ministerijos, Įsakymas</text:span></text:p>
      <text:p text:style-name="P4540"><text:span text:style-name="T4541">Nr.<text:s/></text:span><text:a xlink:href="https://www.e-tar.lt/portal/legalAct.html?documentId=fc20f0b005ca11e8b3e7ba9cffd043b1" office:target-frame-name="_top" xlink:show="replace"><text:span text:style-name="T4542">1B-81</text:span></text:a><text:span text:style-name="T4543">, 2018-01-30, paskelbta TAR 2018-01-31, i. k. 2018-01478</text:span></text:p>
      <text:p text:style-name="P4544"><text:span text:style-name="T4545">Dėl Muitinės departamento prie Lietuvos Respublikos finansų ministerijos generalinio direktoriaus<text:s/></text:span><text:span text:style-name="T4546">2009 m. birželio 25 d. įsakymo Nr. 1B-351 „Dėl Muitinės įstaigų klasifikatoriaus patvirtinimo“ pakeitimo</text:span></text:p>
      <text:p text:style-name="P4547"/>
      <text:p text:style-name="P4548"><text:span text:style-name="T4549">40.</text:span></text:p>
      <text:p text:style-name="P4550"><text:span text:style-name="T4551">Muitinės departamentas prie Lietuvos Respublikos finansų ministerijos, Įsakymas</text:span></text:p>
      <text:p text:style-name="P4552"><text:span text:style-name="T4553">Nr.<text:s/></text:span><text:a xlink:href="https://www.e-tar.lt/portal/legalAct.html?documentId=c3b2b440285511e88ea9fc46d2024961" office:target-frame-name="_top" xlink:show="replace"><text:span text:style-name="T4554">1B-207</text:span></text:a><text:span text:style-name="T4555">, 2018-03-14, paskelbta TAR 2018-03-16, i. k. 2018-04069</text:span></text:p>
      <text:p text:style-name="P4556"><text:span text:style-name="T4557">Dėl Muitinės departamento prie Lietuvos Respublikos finansų ministerijos generalinio direktoriaus 2009 m. birželio 25 d. įsakymo Nr. 1B-351 „Dėl Muitinės įst</text:span><text:span text:style-name="T4558">aigų klasifikatoriaus patvirtinimo“ pakeitimo</text:span></text:p>
      <text:p text:style-name="P4559"/>
      <text:p text:style-name="P4560"><text:span text:style-name="T4561">41.</text:span></text:p>
      <text:p text:style-name="P4562"><text:span text:style-name="T4563">Muitinės departamentas prie Lietuvos Respublikos finansų ministerijos, Įsakymas</text:span></text:p>
      <text:p text:style-name="P4564"><text:span text:style-name="T4565">Nr.<text:s/></text:span><text:a xlink:href="https://www.e-tar.lt/portal/legalAct.html?documentId=67ecf1008e4111e8adc2b65cf0f647e0" office:target-frame-name="_top" xlink:show="replace"><text:span text:style-name="T4566">1B-580</text:span></text:a><text:span text:style-name="T4567">, 2018-07-18,<text:s/></text:span><text:span text:style-name="T4568">paskelbta TAR 2018-07-23, i. k. 2018-12285</text:span></text:p>
      <text:p text:style-name="P4569"><text:span text:style-name="T4570">Dėl Muitinės departamento prie Lietuvos Respublikos finansų ministerijos generalinio direktoriaus 2009 m. birželio 25 d. įsakymo Nr. 1B-351 „Dėl Muitinės įstaigų klasifikatoriaus patvirtinimo“ pakeitimo</text:span></text:p>
      <text:p text:style-name="P4571"/>
      <text:p text:style-name="P4572"><text:span text:style-name="T4573">42.</text:span></text:p>
      <text:p text:style-name="P4574"><text:span text:style-name="T4575">Muiti</text:span><text:span text:style-name="T4576">nės departamentas prie Lietuvos Respublikos finansų ministerijos, Įsakymas</text:span></text:p>
      <text:p text:style-name="P4577"><text:span text:style-name="T4578">Nr.<text:s/></text:span><text:a xlink:href="https://www.e-tar.lt/portal/legalAct.html?documentId=168b2450ac0d11e88f64a5ecc703f89b" office:target-frame-name="_top" xlink:show="replace"><text:span text:style-name="T4579">1B-725</text:span></text:a><text:span text:style-name="T4580">, 2018-08-29, paskelbta TAR 2018-09-26, i. k. 2018-15043</text:span></text:p>
      <text:p text:style-name="P4581"><text:span text:style-name="T4582">Dėl Muitinės dep</text:span><text:span text:style-name="T4583">artamento prie Lietuvos Respublikos finansų ministerijos generalinio direktoriaus 2009 m. birželio 25 d. įsakymo Nr. 1B-351 „Dėl Muitinės įstaigų klasifikatoriaus patvirtinimo“ pakeitimo</text:span></text:p>
      <text:p text:style-name="P4584"/>
      <text:p text:style-name="P4585"><text:span text:style-name="T4586">43.</text:span></text:p>
      <text:p text:style-name="P4587"><text:span text:style-name="T4588">Muitinės departamentas prie Lietuvos Respublikos finansų ministe</text:span><text:span text:style-name="T4589">rijos, Įsakymas</text:span></text:p>
      <text:p text:style-name="P4590"><text:span text:style-name="T4591">Nr.<text:s/></text:span><text:a xlink:href="https://www.e-tar.lt/portal/legalAct.html?documentId=290eb7203a6c11e99595d005d42b863e" office:target-frame-name="_top" xlink:show="replace"><text:span text:style-name="T4592">1B-171</text:span></text:a><text:span text:style-name="T4593">, 2019-02-26, paskelbta TAR 2019-02-27, i. k. 2019-03244</text:span></text:p>
      <text:p text:style-name="P4594"><text:span text:style-name="T4595">Dėl Muitinės departamento prie Lietuvos Respublikos finansų ministerijos ge</text:span><text:span text:style-name="T4596">neralinio direktoriaus 2009 m. birželio 25 d. įsakymo Nr. 1B-351 „Dėl Muitinės įstaigų klasifikatoriaus patvirtinimo“ pakeitimo</text:span></text:p>
      <text:p text:style-name="P4597"/>
      <text:p text:style-name="P4598"><text:span text:style-name="T4599">44.</text:span></text:p>
      <text:p text:style-name="P4600"><text:span text:style-name="T4601">Muitinės departamentas prie Lietuvos Respublikos finansų ministerijos, Įsakymas</text:span></text:p>
      <text:p text:style-name="P4602"><text:span text:style-name="T4603">Nr.<text:s/></text:span><text:a xlink:href="https://www.e-tar.lt/portal/legalAct.html?documentId=85226140576f11e9975f9c35aedfe438" office:target-frame-name="_top" xlink:show="replace"><text:span text:style-name="T4604">1B-311</text:span></text:a><text:span text:style-name="T4605">, 2019-04-04, paskelbta TAR 2019-04-05, i. k. 2019-05668</text:span></text:p>
      <text:p text:style-name="P4606"><text:span text:style-name="T4607">Dėl Muitinės departamento prie Lietuvos Respublikos finansų ministerijos generalinio direktoriaus 2009 m. birželio 25 d. įsakymo Nr.<text:s/></text:span><text:span text:style-name="T4608">1B-351 „Dėl Muitinės įstaigų klasifikatoriaus patvirtinimo“ pakeitimo</text:span></text:p>
      <text:p text:style-name="P4609"/>
      <text:p text:style-name="P4610"><text:span text:style-name="T4611">45.</text:span></text:p>
      <text:p text:style-name="P4612"><text:span text:style-name="T4613">Muitinės departamentas prie Lietuvos Respublikos finansų ministerijos, Įsakymas</text:span></text:p>
      <text:p text:style-name="P4614"><text:span text:style-name="T4615">Nr.<text:s/></text:span><text:a xlink:href="https://www.e-tar.lt/portal/legalAct.html?documentId=e1582f30576f11e9975f9c35aedfe438" office:target-frame-name="_top" xlink:show="replace"><text:span text:style-name="T4616">1B-315</text:span></text:a><text:span text:style-name="T4617">, 2019-04-05, paskelbta TAR 2019-04-05, i. k. 2019-05669</text:span></text:p>
      <text:p text:style-name="P4618"><text:span text:style-name="T4619">Dėl Muitinės departamento prie Lietuvos Respublikos finansų ministerijos generalinio direktoriaus 2009 m. birželio 25 d. įsakymo Nr. 1B-351 „Dėl Muitinės įstaigų klasifikatoriaus patvirtinimo“</text:span><text:span text:style-name="T4620"><text:s/>pakeitimo</text:span></text:p>
      <text:p text:style-name="P4621"/>
      <text:p text:style-name="P4622"><text:span text:style-name="T4623">46.</text:span></text:p>
      <text:p text:style-name="P4624"><text:span text:style-name="T4625">Muitinės departamentas prie Lietuvos Respublikos finansų ministerijos, Įsakymas</text:span></text:p>
      <text:p text:style-name="P4626"><text:span text:style-name="T4627">Nr.<text:s/></text:span><text:a xlink:href="https://www.e-tar.lt/portal/legalAct.html?documentId=554ace70aeaa11e98451fa7b5933515d" office:target-frame-name="_top" xlink:show="replace"><text:span text:style-name="T4628">1B-635</text:span></text:a><text:span text:style-name="T4629">, 2019-07-16, paskelbta TAR 2019-07-29, i. k. 2019-1</text:span><text:span text:style-name="T4630">2417</text:span></text:p>
      <text:p text:style-name="P4631"><text:span text:style-name="T4632">Dėl Muitinės departamento prie Lietuvos Respublikos finansų ministerijos generalinio direktoriaus 2009 m. birželio 25 d. įsakymo Nr. 1B-351 „Dėl Muitinės įstaigų klasifikatoriaus patvirtinimo“ pakeitimo</text:span></text:p>
      <text:p text:style-name="P4633"/>
      <text:p text:style-name="P4634"><text:span text:style-name="T4635">47.</text:span></text:p>
      <text:p text:style-name="P4636"><text:span text:style-name="T4637">Muitinės departamentas prie Lietuvos<text:s/></text:span><text:span text:style-name="T4638">Respublikos finansų ministerijos, Įsakymas</text:span></text:p>
      <text:p text:style-name="P4639"><text:span text:style-name="T4640">Nr.<text:s/></text:span><text:a xlink:href="https://www.e-tar.lt/portal/legalAct.html?documentId=1563ae30b35f11e98451fa7b5933515d" office:target-frame-name="_top" xlink:show="replace"><text:span text:style-name="T4641">1B-658</text:span></text:a><text:span text:style-name="T4642">, 2019-07-22, paskelbta TAR 2019-08-01, i. k. 2019-12673</text:span></text:p>
      <text:p text:style-name="P4643"><text:span text:style-name="T4644">Dėl Muitinės departamento prie Lietuvos Respubli</text:span><text:span text:style-name="T4645">kos finansų ministerijos generalinio direktoriaus 2009 m. birželio 25 d. įsakymo Nr. 1B-351 „Dėl Muitinės įstaigų klasifikatoriaus patvirtinimo“ pakeitimo</text:span></text:p>
      <text:p text:style-name="P4646"/>
      <text:p text:style-name="P4647"><text:span text:style-name="T4648">48.</text:span></text:p>
      <text:p text:style-name="P4649"><text:span text:style-name="T4650">Muitinės departamentas prie Lietuvos Respublikos finansų ministerijos, Įsakymas</text:span></text:p>
      <text:p text:style-name="P4651"><text:span text:style-name="T4652">Nr.<text:s/></text:span><text:a xlink:href="https://www.e-tar.lt/portal/legalAct.html?documentId=ca267a30182411eabbd2d79178d400a0" office:target-frame-name="_top" xlink:show="replace"><text:span text:style-name="T4653">1B-1155</text:span></text:a><text:span text:style-name="T4654">, 2019-12-06, paskelbta TAR 2019-12-16, i. k. 2019-20209</text:span></text:p>
      <text:p text:style-name="P4655"><text:span text:style-name="T4656">Dėl Muitinės departamento prie Lietuvos Respublikos finansų ministerijos generalinio direktoriaus 2009 m.<text:s/></text:span><text:span text:style-name="T4657">birželio 25 d. įsakymo Nr. 1B-351 „Dėl Muitinės įstaigų klasifikatoriaus patvirtinimo“ pakeitimo</text:span></text:p>
      <text:p text:style-name="P4658"/>
      <text:p text:style-name="P4659"><text:span text:style-name="T4660">49.</text:span></text:p>
      <text:p text:style-name="P4661"><text:span text:style-name="T4662">Muitinės departamentas prie Lietuvos Respublikos finansų ministerijos, Įsakymas</text:span></text:p>
      <text:p text:style-name="P4663"><text:span text:style-name="T4664">Nr.<text:s/></text:span><text:a xlink:href="https://www.e-tar.lt/portal/legalAct.html?documentId=953a57203c4511ea829bc2bea81c1194" office:target-frame-name="_top" xlink:show="replace"><text:span text:style-name="T4665">1B-38</text:span></text:a><text:span text:style-name="T4666">, 2020-01-20, paskelbta TAR 2020-01-21, i. k. 2020-00913</text:span></text:p>
      <text:p text:style-name="P4667"><text:span text:style-name="T4668">Dėl Muitinės departamento prie Lietuvos Respublikos finansų ministerijos generalinio direktoriaus 2009 m. birželio 25 d. įsakymo Nr. 1B-351 „Dėl Muitinės įstaigų klas</text:span><text:span text:style-name="T4669">ifikatoriaus patvirtinimo“ pakeitimo</text:span></text:p>
      <text:p text:style-name="P4670"/>
      <text:p text:style-name="P4671"><text:span text:style-name="T4672">50.</text:span></text:p>
      <text:p text:style-name="P4673"><text:span text:style-name="T4674">Muitinės departamentas prie Lietuvos Respublikos finansų ministerijos, Įsakymas</text:span></text:p>
      <text:p text:style-name="P4675"><text:span text:style-name="T4676">Nr.<text:s/></text:span><text:a xlink:href="https://www.e-tar.lt/portal/legalAct.html?documentId=c2a8cc00757f11eabee4a336e7e6fdab" office:target-frame-name="_top" xlink:show="replace"><text:span text:style-name="T4677">1B-245</text:span></text:a><text:span text:style-name="T4678">, 2020-04-02, paskelbta<text:s/></text:span><text:span text:style-name="T4679">TAR 2020-04-07, i. k. 2020-07217</text:span></text:p>
      <text:p text:style-name="P4680"><text:span text:style-name="T4681">Dėl Muitinės departamento prie Lietuvos Respublikos finansų ministerijos generalinio direktoriaus 2009 m. birželio 25 d. įsakymo Nr. 1B-351 „Dėl Muitinės įstaigų klasifikatoriaus patvirtinimo“ pakeitimo</text:span></text:p>
      <text:p text:style-name="P4682"/>
      <text:p text:style-name="P4683"><text:span text:style-name="T4684">51.</text:span></text:p>
      <text:p text:style-name="P4685"><text:span text:style-name="T4686">Muitinės depart</text:span><text:span text:style-name="T4687">amentas prie Lietuvos Respublikos finansų ministerijos, Įsakymas</text:span></text:p>
      <text:p text:style-name="P4688"><text:span text:style-name="T4689">Nr.<text:s/></text:span><text:a xlink:href="https://www.e-tar.lt/portal/legalAct.html?documentId=f765f3e09c1d11ea9515f752ff221ec9" office:target-frame-name="_top" xlink:show="replace"><text:span text:style-name="T4690">1B-369</text:span></text:a><text:span text:style-name="T4691">, 2020-05-20, paskelbta TAR 2020-05-22, i. k. 2020-10972</text:span></text:p>
      <text:p text:style-name="P4692"><text:span text:style-name="T4693">Dėl Muitinės departamento<text:s/></text:span><text:span text:style-name="T4694">prie Lietuvos Respublikos finansų ministerijos generalinio direktoriaus 2009 m. birželio 25 d. įsakymo Nr. 1B-351 „Dėl Muitinės įstaigų klasifikatoriaus patvirtinimo“ pakeitimo</text:span></text:p>
      <text:p text:style-name="P4695"/>
      <text:p text:style-name="P4696"><text:span text:style-name="T4697">52.</text:span></text:p>
      <text:p text:style-name="P4698"><text:span text:style-name="T4699">Muitinės departamentas prie Lietuvos Respublikos finansų ministerijos, Įsa</text:span><text:span text:style-name="T4700">kymas</text:span></text:p>
      <text:p text:style-name="P4701"><text:span text:style-name="T4702">Nr.<text:s/></text:span><text:a xlink:href="https://www.e-tar.lt/portal/legalAct.html?documentId=6ab74000b78111eab9d9cd0c85e0b745" office:target-frame-name="_top" xlink:show="replace"><text:span text:style-name="T4703">1B-485</text:span></text:a><text:span text:style-name="T4704">, 2020-06-25, paskelbta TAR 2020-06-26, i. k. 2020-14076</text:span></text:p>
      <text:p text:style-name="P4705"><text:span text:style-name="T4706">Dėl Muitinės departamento prie Lietuvos Respublikos finansų ministerijos generalinio<text:s/></text:span><text:span text:style-name="T4707">direktoriaus 2009 m. birželio 25 d. įsakymo Nr. 1B-351 „Dėl Muitinės įstaigų klasifikatoriaus patvirtinimo“ pakeitimo</text:span></text:p>
      <text:p text:style-name="P4708"/>
      <text:p text:style-name="P4709"><text:span text:style-name="T4710">53.</text:span></text:p>
      <text:p text:style-name="P4711"><text:span text:style-name="T4712">Muitinės departamentas prie Lietuvos Respublikos finansų ministerijos, Įsakymas</text:span></text:p>
      <text:p text:style-name="P4713"><text:span text:style-name="T4714">Nr.<text:s/></text:span><text:a xlink:href="https://www.e-tar.lt/portal/legalAct.html?documentId=226a1d80c1e611ea9815f635b9c0dcef" office:target-frame-name="_top" xlink:show="replace"><text:span text:style-name="T4715">1B-547</text:span></text:a><text:span text:style-name="T4716">, 2020-07-09, paskelbta TAR 2020-07-10, i. k. 2020-15494</text:span></text:p>
      <text:p text:style-name="P4717"><text:span text:style-name="T4718">Dėl Muitinės departamento prie Lietuvos Respublikos finansų ministerijos generalinio direktoriaus</text:span><text:span text:style-name="T4719"><text:s/>2009 m. birželio 25 d. įsakymo Nr. 1B-351 „Dėl Muitinės įstaigų klasifikatoriaus patvirtinimo“ pakeitimo</text:span></text:p>
      <text:p text:style-name="P4720"/>
      <text:p text:style-name="P4721"><text:span text:style-name="T4722">54.</text:span></text:p>
      <text:p text:style-name="P4723"><text:span text:style-name="T4724">Muitinės departamentas prie Lietuvos Respublikos finansų ministerijos, Įsakymas</text:span></text:p>
      <text:p text:style-name="P4725"><text:span text:style-name="T4726">Nr.<text:s/></text:span><text:a xlink:href="https://www.e-tar.lt/portal/legalAct.html?documentId=29cbc390fe2b11ea88f28eae672e5b40" office:target-frame-name="_top" xlink:show="replace"><text:span text:style-name="T4727">1B-740</text:span></text:a><text:span text:style-name="T4728">, 2020-09-23, paskelbta TAR 2020-09-24, i. k. 2020-19784</text:span></text:p>
      <text:p text:style-name="P4729"><text:span text:style-name="T4730">Dėl Muitinės departamento prie Lietuvos Respublikos finansų ministerijos generalinio direktoriaus 2009 m. birželio 25 d. įsakymo Nr. 1B-351 „Dėl Muitinės įs</text:span><text:span text:style-name="T4731">taigų klasifikatoriaus patvirtinimo“ pakeitimo</text:span></text:p>
      <text:p text:style-name="P4732"/>
      <text:p text:style-name="P4733"><text:span text:style-name="T4734">55.</text:span></text:p>
      <text:p text:style-name="P4735"><text:span text:style-name="T4736">Muitinės departamentas prie Lietuvos Respublikos finansų ministerijos, Įsakymas</text:span></text:p>
      <text:p text:style-name="P4737"><text:span text:style-name="T4738">Nr.<text:s/></text:span><text:a xlink:href="https://www.e-tar.lt/portal/legalAct.html?documentId=c9f061501da711ebb0038a8cd8ff585f" office:target-frame-name="_top" xlink:show="replace"><text:span text:style-name="T4739">1B-873</text:span></text:a><text:span text:style-name="T4740">, 2020-10-30, pa</text:span><text:span text:style-name="T4741">skelbta TAR 2020-11-03, i. k. 2020-22872</text:span></text:p>
      <text:p text:style-name="P4742"><text:span text:style-name="T4743">Dėl Muitinės departamento prie Lietuvos Respublikos finansų ministerijos generalinio direktoriaus 2009 m. birželio 25 d. įsakymo Nr. 1B-351 „Dėl Muitinės įstaigų klasifikatoriaus patvirtinimo“ pakeitimo</text:span></text:p>
      <text:p text:style-name="P4744"/>
      <text:p text:style-name="P4745"><text:span text:style-name="T4746">56.</text:span></text:p>
      <text:p text:style-name="P4747"><text:span text:style-name="T4748">Muitinės departamentas prie Lietuvos Respublikos finansų ministerijos, Įsakymas</text:span></text:p>
      <text:p text:style-name="P4749"><text:span text:style-name="T4750">Nr.<text:s/></text:span><text:a xlink:href="https://www.e-tar.lt/portal/legalAct.html?documentId=a095e4605b1911eb9dc7b575f08e8bea" office:target-frame-name="_top" xlink:show="replace"><text:span text:style-name="T4751">1B-27</text:span></text:a><text:span text:style-name="T4752">, 2021-01-19, paskelbta TAR 2021-01-20, i. k. 2021-00900</text:span></text:p>
      <text:p text:style-name="P4753"><text:span text:style-name="T4754">Dėl Muitinės</text:span><text:span text:style-name="T4755"><text:s/>departamento prie Lietuvos Respublikos finansų ministerijos generalinio direktoriaus 2009 m. birželio 25 d. įsakymo Nr. 1B-351 „Dėl Muitinės įstaigų klasifikatoriaus patvirtinimo“ pakeitimo</text:span></text:p>
      <text:p text:style-name="P4756"/>
      <text:p text:style-name="P4757"><text:span text:style-name="T4758">57.</text:span></text:p>
      <text:p text:style-name="P4759"><text:span text:style-name="T4760">Muitinės departamentas prie Lietuvos Respublikos finansų min</text:span><text:span text:style-name="T4761">isterijos, Įsakymas</text:span></text:p>
      <text:p text:style-name="P4762"><text:span text:style-name="T4763">Nr.<text:s/></text:span><text:a xlink:href="https://www.e-tar.lt/portal/legalAct.html?documentId=20f15350780811eb9601893677bfd7d8" office:target-frame-name="_top" xlink:show="replace"><text:span text:style-name="T4764">1B-121</text:span></text:a><text:span text:style-name="T4765">, 2021-02-25, paskelbta TAR 2021-02-26, i. k. 2021-03826</text:span></text:p>
      <text:p text:style-name="P4766"><text:span text:style-name="T4767">Dėl Muitinės departamento prie Lietuvos Respublikos finansų ministerijo</text:span><text:span text:style-name="T4768">s generalinio direktoriaus 2009 m. birželio 25 d. įsakymo Nr. 1B-351 „Dėl Muitinės įstaigų klasifikatoriaus patvirtinimo“ pakeitimo</text:span></text:p>
      <text:p text:style-name="P4769"/>
      <text:p text:style-name="P4770"><text:span text:style-name="T4771">58.</text:span></text:p>
      <text:p text:style-name="P4772"><text:span text:style-name="T4773">Muitinės departamentas prie Lietuvos Respublikos finansų ministerijos, Įsakymas</text:span></text:p>
      <text:p text:style-name="P4774"><text:span text:style-name="T4775">Nr.<text:s/></text:span><text:a xlink:href="https://www.e-tar.lt/portal/legalAct.html?documentId=43f24ba0818811eb9601893677bfd7d8" office:target-frame-name="_top" xlink:show="replace"><text:span text:style-name="T4776">1B-144</text:span></text:a><text:span text:style-name="T4777">, 2021-03-10, paskelbta TAR 2021-03-10, i. k. 2021-04961</text:span></text:p>
      <text:p text:style-name="P4778"><text:span text:style-name="T4779">Dėl Muitinės departamento prie Lietuvos Respublikos finansų ministerijos generalinio direktoriaus 2009 m. birželio 25 d. įsakymo N</text:span><text:span text:style-name="T4780">r. 1B-351 „Dėl Muitinės įstaigų klasifikatoriaus patvirtinimo“ pakeitimo</text:span></text:p>
      <text:p text:style-name="P4781"/>
      <text:p text:style-name="P4782"><text:span text:style-name="T4783">59.</text:span></text:p>
      <text:p text:style-name="P4784"><text:span text:style-name="T4785">Muitinės departamentas prie Lietuvos Respublikos finansų ministerijos, Įsakymas</text:span></text:p>
      <text:p text:style-name="P4786"><text:span text:style-name="T4787">Nr.<text:s/></text:span><text:a xlink:href="https://www.e-tar.lt/portal/legalAct.html?documentId=9a245f10ca8811eba2bad9a0748ee64d" office:target-frame-name="_top" xlink:show="replace"><text:span text:style-name="T4788">1B-385</text:span></text:a><text:span text:style-name="T4789">, 2021-06-10, paskelbta TAR 2021-06-11, i. k. 2021-13403</text:span></text:p>
      <text:p text:style-name="P4790"><text:span text:style-name="T4791">Dėl Muitinės departamento prie Lietuvos Respublikos finansų ministerijos generalinio direktoriaus</text:span><text:span text:style-name="T4792"><text:s/>2009 m. birželio 25 d. įsakymo Nr. 1B-351 „Dėl Muitinės įstaigų klasifikatoriaus patvirtinimo“ pakeitimo</text:span></text:p>
      <text:p text:style-name="P4793"/>
      <text:p text:style-name="P4794"><text:span text:style-name="T4795">60.</text:span></text:p>
      <text:p text:style-name="P4796"><text:span text:style-name="T4797">Muitinės departamentas prie Lietuvos Respublikos finansų ministerijos, Įsakymas</text:span></text:p>
      <text:p text:style-name="P4798"><text:span text:style-name="T4799">Nr.<text:s/></text:span><text:a xlink:href="https://www.e-tar.lt/portal/legalAct.html?documentId=9e6f3350d8da11eb9f09e7df20500045" office:target-frame-name="_top" xlink:show="replace"><text:span text:style-name="T4800">1B-437</text:span></text:a><text:span text:style-name="T4801">, 2021-06-29, paskelbta TAR 2021-06-29, i. k. 2021-14619</text:span></text:p>
      <text:p text:style-name="P4802"><text:span text:style-name="T4803">Dėl Muitinės departamento prie Lietuvos Respublikos finansų ministerijos generalinio direktoriaus 2009 m. birželio 25 d. įsakymo Nr. 1B-351 „Dėl Muitinės įs</text:span><text:span text:style-name="T4804">taigų klasifikatoriaus patvirtinimo“ pakeitimo</text:span></text:p>
      <text:p text:style-name="P4805"/>
      <text:p text:style-name="P4806"><text:span text:style-name="T4807">61.</text:span></text:p>
      <text:p text:style-name="P4808"><text:span text:style-name="T4809">Muitinės departamentas prie Lietuvos Respublikos finansų ministerijos, Įsakymas</text:span></text:p>
      <text:p text:style-name="P4810"><text:span text:style-name="T4811">Nr.<text:s/></text:span><text:a xlink:href="https://www.e-tar.lt/portal/legalAct.html?documentId=f88f3330fc1111eb9f09e7df20500045" office:target-frame-name="_top" xlink:show="replace"><text:span text:style-name="T4812">1B-562</text:span></text:a><text:span text:style-name="T4813">, 2021-08-13,<text:s/></text:span><text:span text:style-name="T4814">paskelbta TAR 2021-08-13, i. k. 2021-17517</text:span></text:p>
      <text:p text:style-name="P4815"><text:span text:style-name="T4816">Dėl Muitinės departamento prie Lietuvos Respublikos finansų ministerijos generalinio direktoriaus 2009 m. birželio 25 d. įsakymo Nr. 1B-351 „Dėl Muitinės įstaigų klasifikatoriaus patvirtinimo“ pakeitimo</text:span></text:p>
      <text:p text:style-name="P4817"/>
      <text:p text:style-name="P4818"><text:span text:style-name="T4819">62.</text:span></text:p>
      <text:p text:style-name="P4820"><text:span text:style-name="T4821">Muiti</text:span><text:span text:style-name="T4822">nės departamentas prie Lietuvos Respublikos finansų ministerijos, Įsakymas</text:span></text:p>
      <text:p text:style-name="P4823"><text:span text:style-name="T4824">Nr.<text:s/></text:span><text:a xlink:href="https://www.e-tar.lt/portal/legalAct.html?documentId=c3e3f050491c11ec992fe4cdfceb5666" office:target-frame-name="_top" xlink:show="replace"><text:span text:style-name="T4825">1B-835</text:span></text:a><text:span text:style-name="T4826">, 2021-11-19, paskelbta TAR 2021-11-22, i. k. 2021-24017</text:span></text:p>
      <text:p text:style-name="P4827"><text:span text:style-name="T4828">Dėl Muitinės dep</text:span><text:span text:style-name="T4829">artamento prie Lietuvos Respublikos finansų ministerijos generalinio direktoriaus 2009 m. birželio 25 d. įsakymo Nr. 1B-351 „Dėl Muitinės įstaigų klasifikatoriaus patvirtinimo“ pakeitimo</text:span></text:p>
      <text:p text:style-name="P4830"/>
      <text:p text:style-name="P4831"><text:span text:style-name="T4832">63.</text:span></text:p>
      <text:p text:style-name="P4833"><text:span text:style-name="T4834">Muitinės departamentas prie Lietuvos Respublikos finansų ministe</text:span><text:span text:style-name="T4835">rijos, Įsakymas</text:span></text:p>
      <text:p text:style-name="P4836"><text:span text:style-name="T4837">Nr.<text:s/></text:span><text:a xlink:href="https://www.e-tar.lt/portal/legalAct.html?documentId=2aecdc208b3b11ec902c973ca77da22a" office:target-frame-name="_top" xlink:show="replace"><text:span text:style-name="T4838">1B-98</text:span></text:a><text:span text:style-name="T4839">, 2022-02-11, paskelbta TAR 2022-02-15, i. k. 2022-02720</text:span></text:p>
      <text:p text:style-name="P4840"><text:span text:style-name="T4841">Dėl Muitinės departamento prie Lietuvos Respublikos finansų ministerijos gen</text:span><text:span text:style-name="T4842">eralinio direktoriaus 2009 m. birželio 25 d. įsakymo Nr. 1B-351 „Dėl Muitinės įstaigų klasifikatoriaus patvirtinimo“ pakeitimo</text:span></text:p>
      <text:p text:style-name="P4843"/>
      <text:p text:style-name="P4844"><text:span text:style-name="T4845">64.</text:span></text:p>
      <text:p text:style-name="P4846"><text:span text:style-name="T4847">Muitinės departamentas prie Lietuvos Respublikos finansų ministerijos, Įsakymas</text:span></text:p>
      <text:p text:style-name="P4848"><text:span text:style-name="T4849">Nr.<text:s/></text:span><text:a xlink:href="https://www.e-tar.lt/portal/legalAct.html?documentId=3b0b3a80b0ba11ec8d9390588bf2de65" office:target-frame-name="_top" xlink:show="replace"><text:span text:style-name="T4850">1B-236</text:span></text:a><text:span text:style-name="T4851">, 2022-03-31, paskelbta TAR 2022-03-31, i. k. 2022-06409</text:span></text:p>
      <text:p text:style-name="P4852"><text:span text:style-name="T4853">Dėl Muitinės departamento prie Lietuvos Respublikos finansų ministerijos generalinio direktoriaus 2009 m. birželio 25 d. įsakymo Nr.<text:s/></text:span><text:span text:style-name="T4854">1B-351 „Dėl Muitinės įstaigų klasifikatoriaus patvirtinimo“ pakeitimo</text:span></text:p>
      <text:p text:style-name="P4855"/>
      <text:p text:style-name="P4856"><text:span text:style-name="T4857">65.</text:span></text:p>
      <text:p text:style-name="P4858"><text:span text:style-name="T4859">Muitinės departamentas prie Lietuvos Respublikos finansų ministerijos, Įsakymas</text:span></text:p>
      <text:p text:style-name="P4860"><text:span text:style-name="T4861">Nr.<text:s/></text:span><text:a xlink:href="https://www.e-tar.lt/portal/legalAct.html?documentId=4e8bc530d83211ec8d9390588bf2de65" office:target-frame-name="_top" xlink:show="replace"><text:span text:style-name="T4862">1B-379</text:span></text:a><text:span text:style-name="T4863">, 2022-05-20, paskelbta TAR 2022-05-23, i. k. 2022-10732</text:span></text:p>
      <text:p text:style-name="P4864"><text:span text:style-name="T4865">Dėl Muitinės departamento prie Lietuvos Respublikos finansų ministerijos generalinio direktoriaus 2009 m. birželio 25 d. įsakymo Nr. 1B-351 „Dėl Muitinės įstaigų klasifikatoriaus patvirtinimo“</text:span><text:span text:style-name="T4866"><text:s/>pakeitimo</text:span></text:p>
      <text:p text:style-name="P4867"/>
      <text:p text:style-name="P4868"><text:span text:style-name="T4869">66.</text:span></text:p>
      <text:p text:style-name="P4870"><text:span text:style-name="T4871">Muitinės departamentas prie Lietuvos Respublikos finansų ministerijos, Įsakymas</text:span></text:p>
      <text:p text:style-name="P4872"><text:span text:style-name="T4873">Nr.<text:s/></text:span><text:a xlink:href="https://www.e-tar.lt/portal/legalAct.html?documentId=a82f79003e2c11edbc04912defe897d1" office:target-frame-name="_top" xlink:show="replace"><text:span text:style-name="T4874">1BE-714</text:span></text:a><text:span text:style-name="T4875">, 2022-09-27, paskelbta TAR 2022-09-27, i. k. 2022-</text:span><text:span text:style-name="T4876">19560</text:span></text:p>
      <text:p text:style-name="P4877"><text:span text:style-name="T4878">Dėl Muitinės departamento prie Lietuvos Respublikos finansų ministerijos generalinio direktoriaus 2009 m. birželio 25 d. įsakymo Nr. 1B-351 „Dėl Muitinės įstaigų klasifikatoriaus patvirtinimo“ pakeitimo</text:span></text:p>
      <text:p text:style-name="P4879"/>
      <text:p text:style-name="P4880"><text:span text:style-name="T4881">67.</text:span></text:p>
      <text:p text:style-name="P4882"><text:span text:style-name="T4883">Muitinės departamentas prie Lietuvos<text:s/></text:span><text:span text:style-name="T4884">Respublikos finansų ministerijos, Įsakymas</text:span></text:p>
      <text:p text:style-name="P4885"><text:span text:style-name="T4886">Nr.<text:s/></text:span><text:a xlink:href="https://www.e-tar.lt/portal/legalAct.html?documentId=7d9505c080f311ed8df094f359a60216" office:target-frame-name="_top" xlink:show="replace"><text:span text:style-name="T4887">1BE-992</text:span></text:a><text:span text:style-name="T4888">, 2022-12-21, paskelbta TAR 2022-12-27, i. k. 2022-26907</text:span></text:p>
      <text:p text:style-name="P4889"><text:span text:style-name="T4890">Dėl Muitinės departamento prie Lietuvos Respubl</text:span><text:span text:style-name="T4891">ikos finansų ministerijos generalinio direktoriaus 2009 m. birželio 25 d. įsakymo Nr. 1B-351 „Dėl Muitinės įstaigų klasifikatoriaus patvirtinimo“ pakeitimo</text:span></text:p>
      <text:p text:style-name="P4892"/>
      <text:p text:style-name="P4893"><text:span text:style-name="T4894">68.</text:span></text:p>
      <text:p text:style-name="P4895"><text:span text:style-name="T4896">Muitinės departamentas prie Lietuvos Respublikos finansų ministerijos, Įsakymas</text:span></text:p>
      <text:p text:style-name="P4897"><text:span text:style-name="T4898">Nr.<text:s/></text:span><text:a xlink:href="https://www.e-tar.lt/portal/legalAct.html?documentId=6ae354e0966511ed8df094f359a60216" office:target-frame-name="_top" xlink:show="replace"><text:span text:style-name="T4899">1BE-42</text:span></text:a><text:span text:style-name="T4900">, 2023-01-17, paskelbta TAR 2023-01-18, i. k. 2023-00864</text:span></text:p>
      <text:p text:style-name="P4901"><text:span text:style-name="T4902">Dėl Muitinės departamento prie Lietuvos Respublikos finansų ministerijos generalinio direktoriaus 2009 m.<text:s/></text:span><text:span text:style-name="T4903">birželio 25 d. įsakymo Nr. 1B-351 „Dėl Muitinės įstaigų klasifikatoriaus patvirtinimo“ pakeitimo</text:span></text:p>
      <text:p text:style-name="P4904"/>
      <text:p text:style-name="P4905"><text:span text:style-name="T4906">69.</text:span></text:p>
      <text:p text:style-name="P4907"><text:span text:style-name="T4908">Muitinės departamentas prie Lietuvos Respublikos finansų ministerijos, Įsakymas</text:span></text:p>
      <text:p text:style-name="P4909"><text:span text:style-name="T4910">Nr.<text:s/></text:span><text:a xlink:href="https://www.e-tar.lt/portal/legalAct.html?documentId=117113c0a77c11ed8df094f359a60216" office:target-frame-name="_top" xlink:show="replace"><text:span text:style-name="T4911">1BE-99</text:span></text:a><text:span text:style-name="T4912">, 2023-02-08, paskelbta TAR 2023-02-20, i. k. 2023-02993</text:span></text:p>
      <text:p text:style-name="P4913"><text:span text:style-name="T4914">Dėl Muitinės departamento prie Lietuvos Respublikos finansų ministerijos generalinio direktoriaus 2009 m. birželio 25 d. įsakymo Nr. 1B-351 „Dėl Muitinės įstaigų kla</text:span><text:span text:style-name="T4915">sifikatoriaus patvirtinimo“ pakeitimo</text:span></text:p>
      <text:p text:style-name="P4916"/>
      <text:p text:style-name="P4917"><text:span text:style-name="T4918">70.</text:span></text:p>
      <text:p text:style-name="P4919"><text:span text:style-name="T4920">Muitinės departamentas prie Lietuvos Respublikos finansų ministerijos, Įsakymas</text:span></text:p>
      <text:p text:style-name="P4921"><text:span text:style-name="T4922">Nr.<text:s/></text:span><text:a xlink:href="https://www.e-tar.lt/portal/legalAct.html?documentId=cfd639b0c7b311ed9978886e85107ab2" office:target-frame-name="_top" xlink:show="replace"><text:span text:style-name="T4923">1BE-199</text:span></text:a><text:span text:style-name="T4924">, 2023-03-20, paskelbta<text:s/></text:span><text:span text:style-name="T4925">TAR 2023-03-21, i. k. 2023-04947</text:span></text:p>
      <text:p text:style-name="P4926"><text:span text:style-name="T4927">Dėl Muitinės departamento prie Lietuvos Respublikos finansų ministerijos generalinio direktoriaus 2009 m. birželio 25 d. įsakymo Nr. 1B-351 „Dėl Muitinės įstaigų klasifikatoriaus patvirtinimo“ pakeitimo</text:span></text:p>
      <text:p text:style-name="P4928"/>
      <text:p text:style-name="P4929"><text:span text:style-name="T4930">71.</text:span></text:p>
      <text:p text:style-name="P4931"><text:span text:style-name="T4932">Muitinės depart</text:span><text:span text:style-name="T4933">amentas prie Lietuvos Respublikos finansų ministerijos, Įsakymas</text:span></text:p>
      <text:p text:style-name="P4934"><text:span text:style-name="T4935">Nr.<text:s/></text:span><text:a xlink:href="https://www.e-tar.lt/portal/legalAct.html?documentId=ca3e20f0d46811ed9978886e85107ab2" office:target-frame-name="_top" xlink:show="replace"><text:span text:style-name="T4936">1BE-250</text:span></text:a><text:span text:style-name="T4937">, 2023-04-06, paskelbta TAR 2023-04-06, i. k. 2023-06706</text:span></text:p>
      <text:p text:style-name="P4938"><text:span text:style-name="T4939">Dėl Muitinės departamento</text:span><text:span text:style-name="T4940"><text:s/>prie Lietuvos Respublikos finansų ministerijos generalinio direktoriaus 2009 m. birželio 25 d. įsakymo Nr. 1B-351 „Dėl Muitinės įstaigų klasifikatoriaus patvirtinimo“ pakeitimo</text:span></text:p>
      <text:p text:style-name="P4941"/>
      <text:p text:style-name="P4942"><text:span text:style-name="T4943">72.</text:span></text:p>
      <text:p text:style-name="P4944"><text:span text:style-name="T4945">Muitinės departamentas prie Lietuvos Respublikos finansų ministerijos, Įs</text:span><text:span text:style-name="T4946">akymas</text:span></text:p>
      <text:p text:style-name="P4947"><text:span text:style-name="T4948">Nr.<text:s/></text:span><text:a xlink:href="https://www.e-tar.lt/portal/legalAct.html?documentId=69343d60e41911ed9978886e85107ab2" office:target-frame-name="_top" xlink:show="replace"><text:span text:style-name="T4949">1BE-297</text:span></text:a><text:span text:style-name="T4950">, 2023-04-26, paskelbta TAR 2023-04-26, i. k. 2023-07999</text:span></text:p>
      <text:p text:style-name="P4951"><text:span text:style-name="T4952">Dėl Muitinės departamento prie Lietuvos Respublikos finansų ministerijos<text:s/></text:span><text:span text:style-name="T4953">generalinio direktoriaus 2009 m. birželio 25 d. įsakymo Nr. 1B-351 „Dėl Muitinės įstaigų klasifikatoriaus patvirtinimo“ pakeitimo</text:span></text:p>
      <text:p text:style-name="P4954"/>
      <text:p text:style-name="P4955"><text:span text:style-name="T4956">73.</text:span></text:p>
      <text:p text:style-name="P4957"><text:span text:style-name="T4958">Muitinės departamentas prie Lietuvos Respublikos finansų ministerijos, Įsakymas</text:span></text:p>
      <text:p text:style-name="P4959"><text:span text:style-name="T4960">Nr.<text:s/></text:span><text:a xlink:href="https://www.e-tar.lt/portal/legalAct.html?documentId=24de1130253d11ee9de9e7e0fd363afc" office:target-frame-name="_top" xlink:show="replace"><text:span text:style-name="T4961">1BE-516</text:span></text:a><text:span text:style-name="T4962">, 2023-07-18, paskelbta TAR 2023-07-18, i. k. 2023-14751</text:span></text:p>
      <text:p text:style-name="P4963"><text:span text:style-name="T4964">Dėl Muitinės departamento prie Lietuvos Respublikos finansų ministerijos generalinio direktoriaus 2009 m. birželio 25 d. įsakymo Nr</text:span><text:span text:style-name="T4965">. 1B-351 „Dėl Muitinės įstaigų klasifikatoriaus patvirtinimo“ pakeitimo</text:span></text:p>
      <text:p text:style-name="P4966"/>
      <text:p text:style-name="P4967"><text:span text:style-name="T4968">74.</text:span></text:p>
      <text:p text:style-name="P4969"><text:span text:style-name="T4970">Muitinės departamentas prie Lietuvos Respublikos finansų ministerijos, Įsakymas</text:span></text:p>
      <text:p text:style-name="P4971"><text:span text:style-name="T4972">Nr.<text:s/></text:span><text:a xlink:href="https://www.e-tar.lt/portal/legalAct.html?documentId=78358b603d7f11ee9de9e7e0fd363afc" office:target-frame-name="_top" xlink:show="replace"><text:span text:style-name="T4973">1BE-588</text:span></text:a><text:span text:style-name="T4974">, 2023-08-17, paskelbta TAR 2023-08-18, i. k. 2023-16358</text:span></text:p>
      <text:p text:style-name="P4975"><text:span text:style-name="T4976">Dėl Muitinės departamento prie Lietuvos Respublikos finansų ministerijos generalinio direktoriaus 2009 m. birželio 25 d. įsakymo Nr. 1B-351 „Dėl Muitinės įstaigų klasifikatoriaus patvirtini</text:span><text:span text:style-name="T4977">mo“ pakeitimo</text:span></text:p>
      <text:p text:style-name="P4978"/>
      <text:p text:style-name="P4979"><text:span text:style-name="T4980">75.</text:span></text:p>
      <text:p text:style-name="P4981"><text:span text:style-name="T4982">Muitinės departamentas prie Lietuvos Respublikos finansų ministerijos, Įsakymas</text:span></text:p>
      <text:p text:style-name="P4983"><text:span text:style-name="T4984">Nr.<text:s/></text:span><text:a xlink:href="https://www.e-tar.lt/portal/legalAct.html?documentId=8fd228306f2211ee8f3cbca2fb16d96d" office:target-frame-name="_top" xlink:show="replace"><text:span text:style-name="T4985">1BE-751</text:span></text:a><text:span text:style-name="T4986">, 2023-10-20, paskelbta TAR 2023-10-20, i. k. 20</text:span><text:span text:style-name="T4987">23-20572</text:span></text:p>
      <text:p text:style-name="P4988"><text:span text:style-name="T4989">Dėl Muitinės departamento prie Lietuvos Respublikos finansų ministerijos generalinio direktoriaus 2009 m. birželio 25 d. įsakymo Nr. 1B-351 „Dėl Muitinės įstaigų klasifikatoriaus patvirtinimo“ pakeitimo</text:span></text:p>
      <text:p text:style-name="P4990"/>
      <text:p text:style-name="P4991"><text:span text:style-name="T4992">76.</text:span></text:p>
      <text:p text:style-name="P4993"><text:span text:style-name="T4994">Muitinės departamentas prie Lietuvos<text:s/></text:span><text:span text:style-name="T4995">Respublikos finansų ministerijos, Įsakymas</text:span></text:p>
      <text:p text:style-name="P4996"><text:span text:style-name="T4997">Nr.<text:s/></text:span><text:a xlink:href="https://www.e-tar.lt/portal/legalAct.html?documentId=9536f490d52f11eead77e967e3995264" office:target-frame-name="_top" xlink:show="replace"><text:span text:style-name="T4998">1BE-171</text:span></text:a><text:span text:style-name="T4999">, 2024-02-26, paskelbta TAR 2024-02-27, i. k. 2024-03578</text:span></text:p>
      <text:p text:style-name="P5000"><text:span text:style-name="T5001">Dėl Muitinės departamento prie Lietuvos Respubl</text:span><text:span text:style-name="T5002">ikos finansų ministerijos generalinio direktoriaus 2009 m. birželio 25 d. įsakymo Nr. 1B-351 „Dėl Muitinės įstaigų klasifikatoriaus patvirtinimo“ pakeitimo</text:span></text:p>
      <text:p text:style-name="P5003"/>
      <text:p text:style-name="P5004"><text:span text:style-name="T5005">77.</text:span></text:p>
      <text:p text:style-name="P5006"><text:span text:style-name="T5007">Muitinės departamentas prie Lietuvos Respublikos finansų ministerijos, Įsakymas</text:span></text:p>
      <text:p text:style-name="P5008"><text:span text:style-name="T5009">Nr.<text:s/></text:span><text:a xlink:href="https://www.e-tar.lt/portal/legalAct.html?documentId=adb00250d63811eead77e967e3995264" office:target-frame-name="_top" xlink:show="replace"><text:span text:style-name="T5010">1BE-183</text:span></text:a><text:span text:style-name="T5011">, 2024-02-28, paskelbta TAR 2024-02-28, i. k. 2024-03683</text:span></text:p>
      <text:p text:style-name="P5012"><text:span text:style-name="T5013">Dėl Muitinės departamento prie Lietuvos Respublikos finansų ministerijos generalinio direktoriaus 2009 m.</text:span><text:span text:style-name="T5014"><text:s/>birželio 25 d. įsakymo Nr. 1B-351 „Dėl Muitinės įstaigų klasifikatoriaus patvirtinimo“ pakeitimo</text:span></text:p>
      <text:p text:style-name="P5015"/>
      <text:p text:style-name="P5016"><text:span text:style-name="T5017">78.</text:span></text:p>
      <text:p text:style-name="P5018"><text:span text:style-name="T5019">Muitinės departamentas prie Lietuvos Respublikos finansų ministerijos, Įsakymas</text:span></text:p>
      <text:p text:style-name="P5020"><text:span text:style-name="T5021">Nr.<text:s/></text:span><text:a xlink:href="https://www.e-tar.lt/portal/legalAct.html?documentId=18fc9750dc7711eead77e967e3995264" office:target-frame-name="_top" xlink:show="replace"><text:span text:style-name="T5022">1BE-208</text:span></text:a><text:span text:style-name="T5023">, 2024-03-07, paskelbta TAR 2024-03-07, i. k. 2024-04329</text:span></text:p>
      <text:p text:style-name="P5024"><text:span text:style-name="T5025">Dėl Muitinės departamento prie Lietuvos Respublikos finansų ministerijos generalinio direktoriau</text:span><text:span text:style-name="T5026">s 2009 m. birželio 25 d. įsakymo Nr. 1B-351 „Dėl Muitinės įstaigų klasifikatoriaus patvirtinimo“ pakeitimo</text:span></text:p>
      <text:p text:style-name="P5027"/>
      <text:p text:style-name="P5028"><text:span text:style-name="T5029">79.</text:span></text:p>
      <text:p text:style-name="P5030"><text:span text:style-name="T5031">Muitinės departamentas prie Lietuvos Respublikos finansų ministerijos, Įsakymas</text:span></text:p>
      <text:p text:style-name="P5032"><text:span text:style-name="T5033">Nr.<text:s/></text:span><text:a xlink:href="https://www.e-tar.lt/portal/legalAct.html?documentId=a894b160ec0611ee9f5b8ffa077f9188" office:target-frame-name="_top" xlink:show="replace"><text:span text:style-name="T5034">1BE-273</text:span></text:a><text:span text:style-name="T5035">, 2024-03-27, paskelbta TAR 2024-03-27, i. k. 2024-05453</text:span></text:p>
      <text:p text:style-name="P5036"><text:span text:style-name="T5037">Dėl Muitinės departamento prie Lietuvos Respublikos finansų ministerijos generalinio direktoriaus 2009 m. birželio 25 d. įsakymo Nr. 1B-351 „Dėl Muitinės<text:s/></text:span><text:span text:style-name="T5038">įstaigų klasifikatoriaus patvirtinimo“ pakeitimo</text:span></text:p>
      <text:p text:style-name="P5039"/>
      <text:p text:style-name="P5040"><text:span text:style-name="T5041">80.</text:span></text:p>
      <text:p text:style-name="P5042"><text:span text:style-name="T5043">Muitinės departamentas prie Lietuvos Respublikos finansų ministerijos, Įsakymas</text:span></text:p>
      <text:p text:style-name="P5044"><text:span text:style-name="T5045">Nr.<text:s/></text:span><text:a xlink:href="https://www.e-tar.lt/portal/legalAct.html?documentId=a8499ad0fd6e11eea28cd23166221a3c" office:target-frame-name="_top" xlink:show="replace"><text:span text:style-name="T5046">1BE-348</text:span></text:a><text:span text:style-name="T5047">, 2024-04-18,</text:span><text:span text:style-name="T5048"><text:s/>paskelbta TAR 2024-04-18, i. k. 2024-07179</text:span></text:p>
      <text:p text:style-name="P5049"><text:span text:style-name="T5050">Dėl Muitinės departamento prie Lietuvos Respublikos finansų ministerijos generalinio direktoriaus 2009 m. birželio 25 d. įsakymo Nr. 1B-351 „Dėl Muitinės įstaigų klasifikatoriaus patvirtinimo“ pakeitimo</text:span></text:p>
      <text:p text:style-name="P5051"/>
      <text:p text:style-name="P5052"><text:span text:style-name="T5053">81.</text:span></text:p>
      <text:p text:style-name="P5054"><text:span text:style-name="T5055">Muit</text:span><text:span text:style-name="T5056">inės departamentas prie Lietuvos Respublikos finansų ministerijos, Įsakymas</text:span></text:p>
      <text:p text:style-name="P5057"><text:span text:style-name="T5058">Nr.<text:s/></text:span><text:a xlink:href="https://www.e-tar.lt/portal/legalAct.html?documentId=a40546e018f811ef8b14c5bcce136045" office:target-frame-name="_top" xlink:show="replace"><text:span text:style-name="T5059">1BE-447</text:span></text:a><text:span text:style-name="T5060">, 2024-05-23, paskelbta TAR 2024-05-23, i. k. 2024-09265</text:span></text:p>
      <text:p text:style-name="P5061"><text:span text:style-name="T5062">Dėl Muitinės d</text:span><text:span text:style-name="T5063">epartamento prie Lietuvos Respublikos finansų ministerijos generalinio direktoriaus 2009 m. birželio 25 d. įsakymo Nr. 1B-351 „Dėl Muitinės įstaigų klasifikatoriaus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9</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7-18T09:19:00Z</meta:creation-date>
    <dc:date>2024-07-18T09:19:00Z</dc:date>
    <meta:template xlink:href="Normal.dotm" xlink:type="simple"/>
    <meta:editing-cycles>2</meta:editing-cycles>
    <meta:editing-duration>PT0S</meta:editing-duration>
    <meta:document-statistic meta:page-count="3" meta:paragraph-count="3645" meta:word-count="11524" meta:character-count="76564" meta:row-count="4906" meta:non-whitespace-character-count="68685"/>
  </office:meta>
</office:document-meta>
</file>