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P179" style:parent-style-name="Normal" style:master-page-name="MPF1" style:family="paragraph">
      <style:paragraph-properties fo:break-before="page" fo:margin-left="3.5625in">
        <style:tab-stops/>
      </style:paragraph-properties>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Nutarimas netenka galios 1998-09-10:</text:span></text:p>
      <text:p text:style-name="P10"><text:span text:style-name="T11">Lietuvos Respublikos Vyriausybė, Nutarimas</text:span></text:p>
      <text:p text:style-name="P12"><text:span text:style-name="T13">Nr.<text:s/></text:span><text:a xlink:href="https://www.e-tar.lt/portal/legalAct.html?documentId=TAR.BDC167A8380C" office:target-frame-name="_top" xlink:show="replace"><text:span text:style-name="T14">1074</text:span></text:a><text:span text:style-name="T15">, 1998-09-03, Žin., 1998, Nr. 79-2236 (1998-09-09), i. k. 0981100NUTA00001074</text:span></text:p>
      <text:p text:style-name="P16"><text:span text:style-name="T17">Dėl<text:s/></text:span><text:span text:style-name="T18">Lietuvos Respublikos Vyriausybės 1995 m. balandžio 12 d. nutarimo Nr. 510 ir 1995 m. rugsėjo 8 d. nutarimo Nr. 1206 pripažinimo netekusiais galios</text:span></text:p>
      <text:p text:style-name="P19"/>
      <text:p text:style-name="P20"><text:span text:style-name="T21">Suvestinė redakcija nuo 1995-09-16 iki 1998-09-09</text:span></text:p>
      <text:p text:style-name="P22"/>
      <text:p text:style-name="P23"><text:span text:style-name="T24">Nutarimas paskelbtas: Žin. 1995, Nr.<text:s/></text:span><text:a xlink:href="https://www.e-tar.lt/portal/legalAct.html?documentId=TAR.69D24A2F6321" office:target-frame-name="_top" xlink:show="replace"><text:span text:style-name="T25">33-778</text:span></text:a><text:span text:style-name="T26">, i. k. 0951100NUTA00000510</text:span></text:p>
      <text:p text:style-name="P27"/>
      <text:p text:style-name="P28"/>
      <text:p text:style-name="P29"/>
      <text:p text:style-name="P30"><text:span text:style-name="T31"/><text:span text:style-name="T32">LIETUVOS RESPUBLIKOS VYRIAUSYBĖ</text:span></text:p>
      <text:p text:style-name="P33"/>
      <text:p text:style-name="P34">N U T A R I M A S</text:p>
      <text:p text:style-name="P35">DĖL VALSTYBINIO PIRKIMO LAIKINŲJŲ TAISYKLIŲ PATVIRTINIMO</text:p>
      <text:p text:style-name="P36"/>
      <text:p text:style-name="P37">1995 m. balandžio 12 d. Nr. 510</text:p>
      <text:p text:style-name="P38">Vilnius</text:p>
      <text:p text:style-name="P39"/>
      <text:p text:style-name="P40"><text:span text:style-name="T41">Siekdama užtikrinti, kad Lietuvos Respublikoje racionaliai, efektyviai ir taupiai būtų naudojamos visuomenės lėšos, plėtojama gamyba, konkurencija ir tarptautinė prekyba, Lietuvos Respublikos Vyriausybė<text:s/></text:span><text:span text:style-name="T42">nutari</text:span><text:span text:style-name="T43">a:</text:span></text:p>
      <text:p text:style-name="P44"><text:span text:style-name="T45">1</text:span><text:span text:style-name="T46">. Patvirtinti Valstybinio pirkimo laikinąsias taisykles (pridedama).</text:span></text:p>
      <text:p text:style-name="P47"><text:span text:style-name="T48">2</text:span><text:span text:style-name="T49">. Nustatyti, kad:</text:span></text:p>
      <text:p text:style-name="P50"><text:span text:style-name="T51">2.1</text:span><text:span text:style-name="T52">. prekių arba paslaugų, kurių vertė – daugiau kaip 15 tūkst. litų, pirkimas už Lietuvos valstybės biudžeto, savivaldybių biudžetų, socialinio dra</text:span><text:span text:style-name="T53">udimo biudžeto bei valstybinių fondų lėšas, valstybės institucijų vardu gautą labdarą ar kitą paramą, kurią suteikęs subjektas nenurodo, kaip ją naudoti, taip pat už valstybės vardu gaunamas užsienio paskolas vykdomas konkurso būdu, išskyrus atvejus, kai v</text:span><text:span text:style-name="T54">adovaujantis šiuo nutarimu patvirtintomis Valstybinio pirkimo laikinosiomis taisyklėmis arba atitinkamais Lietuvos Respublikos Vyriausybės sprendimais gali būti taikomi kitokie pirkimo būdai.</text:span></text:p>
      <text:p text:style-name="P55"><text:span text:style-name="T56">Statybų, finansuojamų iš Lietuvos valstybės biudžeto ir savivald</text:span><text:span text:style-name="T57">ybių biudžetų, lengvatinių paskolų bei paramos fondų, rangovai parenkami konkurso būdu, vadovaujantis Lietuvos Respublikos Vyriausybės 1995 m. sausio 23 d. nutarimu Nr. 114 „Dėl Statybos rangos sutarties nuostatų patvirtinimo“ (Žin., 1995, Nr.<text:s/></text:span><text:a xlink:href="https://www.e-tar.lt/portal/lt/legalAct/TAR.0DA1D04F4BA8" office:target-frame-name="_blank" xlink:show="new"><text:span text:style-name="T58">10-223</text:span></text:a><text:span text:style-name="T59">);</text:span></text:p>
      <text:p text:style-name="P60"><text:span text:style-name="T61">2.2</text:span><text:span text:style-name="T62">. vykdant valstybinį pirkimą, pirmenybė teikiama Lietuvos Respublikoje įregistruotų įmonių pagamintoms prekėms ir teikiamoms paslaugoms. Užsienyje pagamintas prekes<text:s/></text:span><text:span text:style-name="T63">leidžiama pirkti tiktai tais atvejais, kai Lietuvos Respublikoje įregistruotos įmonės tokių prekių negamina arba gamina nepakankamai, kai reikiamų prekių techniniai rodikliai žymiai blogesni už analogiškų užsienyje pagamintų prekių techninius rodiklius arb</text:span><text:span text:style-name="T64">a lietuviškų prekių kainos didesnės už analogiškų užsienyje pagamintų prekių kainas. Šios nuostatos turi būti laikomasi ir perkant paslaugas.</text:span></text:p>
      <text:p text:style-name="P65"><text:span text:style-name="T66">Pramonės ir prekybos ministerija, Statybos ir urbanistikos ministerija, Žemės ūkio ministerija ir kitos ministerij</text:span><text:span text:style-name="T67">os privalo teikti valstybinį pirkimą vykdančioms organizacijoms atitinkamą informaciją apie šių ministerijų reguliavimo sričiai priskirtų įmonių gaminamas prekes ir teikiamas paslaugas;</text:span></text:p>
      <text:p text:style-name="P68"><text:span text:style-name="T69">2.3</text:span><text:span text:style-name="T70">. tais atvejais, kai prekės arba paslaugos įsigyjamos pažeidžia</text:span><text:span text:style-name="T71">nt šio nutarimo ir juo patvirtintų Valstybinio pirkimo laikinųjų taisyklių reikalavimus, laikoma, jog jų kaina yra padidinta 10 procentų, palyginti su sumokėtąja už pirkinį, ir valstybei padaryta tokio dydžio žala. Valstybės kontrolės ir revizijos tarnybom</text:span><text:span text:style-name="T72">s ar kitoms kompetentingoms valdymo institucijoms atskleidus, kad prekės arba paslaugos pirktos didesnėmis kainomis arba pažeidžiant šio nutarimo nustatytą tvarką, taip pat nustačius kitus kainų taikymo pažeidimus, asmenys, dėl kurių kaltės padaryta žala,<text:s/></text:span><text:span text:style-name="T73">atsako<text:s/></text:span><text:soft-page-break/><text:span text:style-name="T74">įstatymų nustatyta tvarka (atlygina visą padarytą žalą). Kai asmuo negali įstatymų nustatyta tvarka atlyginti visos žalos, trūkstama suma išieškoma iš pirkimą vykdžiusios organizacijos lėšų;</text:span></text:p>
      <text:p text:style-name="P75"><text:span text:style-name="T76">2.4</text:span><text:span text:style-name="T77">. šio nutarimo reikalavimai netaikomi, kai prekės a</text:span><text:span text:style-name="T78">rba paslaugos įsigyjamos pagal Lietuvos Respublikos invalidų socialinės integracijos įstatymo nuostatas;</text:span></text:p>
      <text:p text:style-name="P79"><text:span text:style-name="T80">2.5</text:span><text:span text:style-name="T81">. tuo atveju, kai valstybinio pirkimo konkurse dalyvauja invalidų draugijos (sąjungos) įmonė, kuri pasiūlo už savo gaminamą prekę ar teikiamą pa</text:span><text:span text:style-name="T82">slaugą kainą, ne didesnę negu valstybės reguliuojama kaina arba daugiau kaip 10 procentų neviršijančią kitų konkurso dalyvių pasiūlytos mažiausios kainos, o kiti konkurso reikalavimai yra patenkinti, pirkimo sutartis yra sudaroma su invalidų draugijos (sąj</text:span><text:span text:style-name="T83">ungos) įmone. Jeigu pirkimo konkurse dalyvauja dvi ar daugiau invalidų draugijos (sąjungos) įmonių, pirkimo sutartis sudaroma su ta, kuri pasiūlo mažiausią kainą arba palankesnes sutarties vykdymo sąlygas.</text:span></text:p>
      <text:p text:style-name="P84"><text:span text:style-name="T85">Valstybinį pirkimą vykdančios organizacijos ne vėl</text:span><text:span text:style-name="T86">iau kaip per 3 dienas nuo konkurso paskelbimo spaudoje raštu praneša apie konkursą invalidų draugijoms (sąjungoms) – invalidų draugijų (sąjungų) įmonių steigėjoms;</text:span></text:p>
      <text:p text:style-name="P87"><text:span text:style-name="T88">2.6</text:span><text:span text:style-name="T89">. Lietuvos Respublikos Seimo aparatui, Lietuvos Respublikos prezidentūrai ir Lietuvos</text:span><text:span text:style-name="T90"><text:s/>Respublikos Vyriausybės kanceliarijai leidžiama netaikyti šio nutarimo reikalavimų šiais atvejais:</text:span></text:p>
      <text:p text:style-name="P91"><text:span text:style-name="T92">2.6.1</text:span><text:span text:style-name="T93">. kai įsigyjamos prekės arba paslaugos, kurių reikia Lietuvos Respublikos Seimo Pirmininko, Respublikos Prezidento ir Ministro Pirmininko atstovavimu</text:span><text:span text:style-name="T94">i užsienio valstybėse;</text:span></text:p>
      <text:p text:style-name="P95"><text:span text:style-name="T96">2.6.2</text:span><text:span text:style-name="T97">. kai įsigyjamos prekės arba paslaugos, kurių reikia užsienio valstybių oficialioms delegacijoms priimti ir aptarnauti;</text:span></text:p>
      <text:p text:style-name="P98"><text:span text:style-name="T99">2.6.3</text:span><text:span text:style-name="T100">. kai įsigyjamos prekės arba paslaugos iš firmų, kurios vienintelės valstybėje jas parduoda (te</text:span><text:span text:style-name="T101">ikia);</text:span></text:p>
      <text:p text:style-name="P102"><text:span text:style-name="T103">2.6.4</text:span><text:span text:style-name="T104">. Respublikos Prezidento tarnybinio buto ir laikinosios vasaros rezidencijos nuomai;</text:span></text:p>
      <text:p text:style-name="P105"><text:span text:style-name="T106">2.7</text:span><text:span text:style-name="T107">. Valstybinio pirkimo laikinosios taisyklės įsigalioja nuo 1995 m. gegužės 1 d. ir taikomos pirkimui, kurio procedūros, nurodytos šiose taisyklėse</text:span><text:span text:style-name="T108">, dar nepradėtos.</text:span></text:p>
      <text:p text:style-name="P109"><text:span text:style-name="T110">3</text:span><text:span text:style-name="T111">. Pavesti Pramonės ir prekybos ministerijai kartu su suinteresuotomis ministerijomis prireikus teikti Lietuvos Respublikos Vyriausybei suderintus su Ekonomikos ministerija ir Finansų ministerija pasiūlymus dėl valstybinio pirkimo l</text:span><text:span text:style-name="T112">engvatų, teiktinų Lietuvos gamintojams ar tam tikrų rūšių jų pagamintoms prekėms.</text:span></text:p>
      <text:p text:style-name="P113"><text:span text:style-name="T114">4</text:span><text:span text:style-name="T115">. Pripažinti netekusiais galios:</text:span></text:p>
      <text:p text:style-name="P116"><text:span text:style-name="T117">4.1</text:span><text:span text:style-name="T118">. Lietuvos Respublikos Vyriausybės 1991 m</text:span><text:span text:style-name="T119">. lapkričio 26 d. nutarimą Nr. 489 „Dėl Lietuvos Respublikos valstybinio užsakymo nuostatų“ (Žin., 1992, Nr.<text:s/></text:span><text:a xlink:href="https://www.e-tar.lt/portal/lt/legalAct/TAR.4D2F3A73D3A1" office:target-frame-name="_blank" xlink:show="new"><text:span text:style-name="T120">5-90</text:span></text:a><text:span text:style-name="T121">, Nr.<text:s/></text:span><text:a xlink:href="https://www.e-tar.lt/portal/lt/legalAct/TAR.32BACFCF0F08" office:target-frame-name="_blank" xlink:show="new"><text:span text:style-name="T122">31-975</text:span></text:a><text:span text:style-name="T123">);</text:span></text:p>
      <text:p text:style-name="P124"><text:span text:style-name="T125">4.2</text:span><text:span text:style-name="T126">. Lietuvos Respublikos Vyriausybės 1992 m. kovo 17 d. nutarimą Nr. 173 „Dėl Lietuvos Respublikos Vyriausybės kontroliuojamų tiekimų ir valstybinio užsakymo investicijoms 1992 metais“;</text:span></text:p>
      <text:p text:style-name="P127"><text:span text:style-name="T128">4.3</text:span><text:span text:style-name="T129">. Lietuvos Respu</text:span><text:span text:style-name="T130">blikos Vyriausybės 1992 m. gegužės 15 d. nutarimą Nr. 355 „Dėl prekių (paslaugų) įsigijimo tvarkos biudžetinėse įstaigose“ (Žin., 1992, Nr.<text:s/></text:span><text:a xlink:href="https://www.e-tar.lt/portal/lt/legalAct/TAR.A47234B1782B" office:target-frame-name="_blank" xlink:show="new"><text:span text:style-name="T131">20-604</text:span></text:a><text:span text:style-name="T132">);</text:span></text:p>
      <text:p text:style-name="P133"><text:span text:style-name="T134">4.4</text:span><text:span text:style-name="T135">. Lietuvos Resp</text:span><text:span text:style-name="T136">ublikos Vyriausybės 1992 m. birželio 9 d. nutarimą Nr. 444 „Dėl Valstybinio užsakymo konkurso nuostatų, Valstybinio užsakymo sutarties nuostatų, Valstybinio užsakymo įsipareigojimų nevykdymo nuostolių įvertinimo metodikos patvirtinimo“ (Žin., 1992, Nr.<text:s/></text:span><text:a xlink:href="https://www.e-tar.lt/portal/lt/legalAct/TAR.85388AC28199" office:target-frame-name="_blank" xlink:show="new"><text:span text:style-name="T137">24-716</text:span></text:a><text:span text:style-name="T138">);</text:span></text:p>
      <text:p text:style-name="P139"><text:span text:style-name="T140">4.5</text:span><text:span text:style-name="T141">. Lietuvos Respublikos Vyriausybės 1993 m. sausio 22 d. nutarimą Nr. 22 „Dėl Lietuvos Respublikos Vyriausybės 1992 m. gegužės 15 d. nutarimo Nr. 355 dalinio p</text:span><text:span text:style-name="T142">akeitimo“ (Žin., 1993, Nr.<text:s/></text:span><text:a xlink:href="https://www.e-tar.lt/portal/lt/legalAct/TAR.9CDDF3C2A718" office:target-frame-name="_blank" xlink:show="new"><text:span text:style-name="T143">5-100</text:span></text:a><text:span text:style-name="T144">);</text:span></text:p>
      <text:p text:style-name="P145"><text:span text:style-name="T146">4.6</text:span><text:span text:style-name="T147">. Lietuvos Respublikos Vyriausybės 1994 m. sausio 31 d. nutarimą Nr. 67 „Dėl Lietuvos Respublikos Vyriausybės 1992 m. gegužės 15<text:s/></text:span><text:span text:style-name="T148">d. nutarimo Nr. 355 dalinio pakeitimo“ (Žin., 1994, Nr.<text:s/></text:span><text:a xlink:href="https://www.e-tar.lt/portal/lt/legalAct/TAR.39D176436551" office:target-frame-name="_blank" xlink:show="new"><text:span text:style-name="T149">11-171</text:span></text:a><text:span text:style-name="T150">);</text:span></text:p>
      <text:p text:style-name="P151"><text:span text:style-name="T152">4.7</text:span><text:span text:style-name="T153">. Lietuvos Respublikos Vyriausybės 1994 m. birželio 29 d. nutarimą Nr. 529 „Dėl Lietuvos Respubliko</text:span><text:span text:style-name="T154">s Vyriausybės 1992 m. gegužės 15 d. nutarimo Nr. 355 dalinio pakeitimo“ (Žin., 1994, Nr.<text:s/></text:span><text:a xlink:href="https://www.e-tar.lt/portal/lt/legalAct/TAR.23F216FF5D7D" office:target-frame-name="_blank" xlink:show="new"><text:span text:style-name="T155">51-969</text:span></text:a><text:span text:style-name="T156">);</text:span></text:p>
      <text:p text:style-name="P157"><text:span text:style-name="T158">4.8</text:span><text:span text:style-name="T159">. Lietuvos Respublikos Vyriausybės 1994 m. liepos 22 d. nutarimą N</text:span><text:span text:style-name="T160">r. 648 „Dėl Lietuvos Respublikos Vyriausybės 1993 m. sausio 22 d. nutarimo Nr. 22 papildymo“ (Žin., 1994, Nr.<text:s/></text:span><text:a xlink:href="https://www.e-tar.lt/portal/lt/legalAct/TAR.82A7DF584EEB" office:target-frame-name="_blank" xlink:show="new"><text:span text:style-name="T161">58-1146</text:span></text:a><text:span text:style-name="T162">);</text:span></text:p>
      <text:p text:style-name="P163"><text:span text:style-name="T164">4.9</text:span><text:span text:style-name="T165">. Lietuvos Respublikos Vyriausybės 1994 m. rugpjūčio 16 d. nutarimą Nr. 748 „Dėl Lietuvos Respublikos Vyriausybės 1992 m. gegužės 15 d. nutarimo Nr. 355 papildymo“ (Žin., 1994, Nr.<text:s/></text:span><text:a xlink:href="https://www.e-tar.lt/portal/lt/legalAct/TAR.F63B82DFCE2E" office:target-frame-name="_blank" xlink:show="new"><text:span text:style-name="T166">64-1253</text:span></text:a><text:span text:style-name="T167">).</text:span></text:p>
      <text:p text:style-name="P168"/>
      <text:p text:style-name="P169"/>
      <text:p text:style-name="P170"/>
      <text:p text:style-name="P171"><text:span text:style-name="T172">VALDYMO REFORMŲ IR<text:s/></text:span></text:p>
      <text:p text:style-name="P173">SAVIVALDYBIŲ REIKALŲ MINISTRAS,<text:s/></text:p>
      <text:p text:style-name="P174">PAVADUOJANTIS MINISTRĄ PIRMININKĄ<text:tab/>MINDAUGAS STANKEVIČIUS</text:p>
      <text:p text:style-name="P175"/>
      <text:p text:style-name="P176"><text:span text:style-name="T177">EKONOMIKOS MINISTRAS</text:span><text:span text:style-name="T178"><text:tab/>ALEKSANDRAS VASILIAUSKAS</text:span></text:p>
      <text:soft-page-break/>
      <text:p text:style-name="P179">PATVIRTINTA</text:p>
      <text:p text:style-name="P187">Lietuvos Respublikos Vyriausybės</text:p>
      <text:p text:style-name="P188">1995 m. balandžio 12 d. nutarimu</text:p>
      <text:p text:style-name="P189">Nr. 510</text:p>
      <text:p text:style-name="P190"/>
      <text:p text:style-name="P191"><text:span text:style-name="T192">VALSTYBINIO PIRKIMO LAIKINOSIOS TAISYKLĖS</text:span></text:p>
      <text:p text:style-name="P193"/>
      <text:p text:style-name="P194"><text:span text:style-name="T195">BENDROJI DALIS</text:span></text:p>
      <text:p text:style-name="P196"/>
      <text:p text:style-name="P197"><text:span text:style-name="T198">1</text:span><text:span text:style-name="T199">. Šios laikinosios taisyklės reglamentuoja prekių arba<text:s/></text:span><text:span text:style-name="T200">paslaugų pirkimo, vykdomo už Lietuvos valstybės biudžeto, savivaldybių biudžetų, socialinio draudimo biudžeto bei valstybinių fondų lėšas, valstybės institucijų vardu gautą labdarą ar kitą paramą, kurią suteikęs subjektas nenurodo, kaip ją naudoti, taip pa</text:span><text:span text:style-name="T201">t už valstybės vardu gaunamas užsienio paskolas, tvarką. Šios taisyklės netaikomos tuo atveju, kai valstybinio pirkimo (toliau vadinama – pirkimas) tvarka nustatoma atskiruose teisės aktuose.</text:span></text:p>
      <text:p text:style-name="P202"><text:span text:style-name="T203">2</text:span><text:span text:style-name="T204">. Šiose taisyklėse vartojamos sąvokos:</text:span></text:p>
      <text:p text:style-name="P205"><text:span text:style-name="T206">2.1</text:span><text:span text:style-name="T207">. „pirkimas“ –<text:s/></text:span><text:span text:style-name="T208">prekių arba paslaugų pirkimas, kai už jas atsiskaitoma iš karto arba išsimokėtinai (įskaitant su prekių tiekimu susijusias paslaugas, jeigu jų vertė ne didesnė už pačių prekių vertę), taip pat prekių nuoma;</text:span></text:p>
      <text:p text:style-name="P209"><text:span text:style-name="T210">2.2</text:span><text:span text:style-name="T211">. „perkančioji organizacija“ – valdžios ar</text:span><text:span text:style-name="T212">ba valdymo institucija, įmonė, įstaiga ar organizacija, vykdanti pirkimą už 1 punkte nurodytas lėšas;</text:span></text:p>
      <text:p text:style-name="P213"><text:span text:style-name="T214">2.3</text:span><text:span text:style-name="T215">. „prekės“ – žaliavos, gaminiai, įrenginiai ir kitokie bet kokio pavidalo daiktai;</text:span></text:p>
      <text:p text:style-name="P216"><text:span text:style-name="T217">2.4</text:span><text:span text:style-name="T218">. „paslaugos“ – transporto, ryšių, komunalinės,<text:s/></text:span><text:span text:style-name="T219">konsultacinės ir kitokios paslaugos;</text:span></text:p>
      <text:p text:style-name="P220"><text:span text:style-name="T221">2.5</text:span><text:span text:style-name="T222">. „tiekėjas“ – potenciali arba faktiška pirkimo sutarties su perkančiąja organizacija šalis;</text:span></text:p>
      <text:p text:style-name="P223"><text:span text:style-name="T224">2.6</text:span><text:span text:style-name="T225">. „pirkimo sutartis“ – sutartis, kurią perkančioji organizacija sudaro su tiekėju pagal pirkimo konkurso rezulta</text:span><text:span text:style-name="T226">tus arba kitokiu šiose taisyklėse nurodytu būdu pasirinkusi tiekėją.</text:span></text:p>
      <text:p text:style-name="P227"><text:span text:style-name="T228">3</text:span><text:span text:style-name="T229">. Vykdant pirkimą, pirmenybė teikiama Lietuvos Respublikoje įregistruotų įmonių pagamintoms prekėms arba teikiamoms paslaugoms. Užsienyje pagamintas prekes leidžiama pirkti tiktai<text:s/></text:span><text:span text:style-name="T230">tais atvejais, kai Lietuvos Respublikoje įregistruotos įmonės tokių prekių negamina arba gamina nepakankamai, kai reikiamų prekių techniniai rodikliai žymiai blogesni už analogiškų užsienyje pagamintų prekių techninius rodiklius arba lietuviškų prekių kain</text:span><text:span text:style-name="T231">os didesnės už analogiškų užsienyje pagamintų prekių kainas. Šios nuostatos turi būti laikomasi ir perkant paslaugas.</text:span></text:p>
      <text:p text:style-name="P232">Informaciją apie Lietuvos Respublikoje gaminamas prekes arba teikiamas paslaugas pirkimą vykdančioms organizacijoms teikia Pramonės ir prekybos ministerija, Statybos ir urbanistikos ministerija, Žemės ūkio ministerija ir kitos ministerijos, kurių reguliavimo sričiai priskirtos prekes gaminančios ar paslaugas teikiančios įmonės.</text:p>
      <text:p text:style-name="P233">Ši informacija perkančiosioms organizacijoms turi būti pateikta<text:s/>ne vėliau kaip per 10 darbo dienų.</text:p>
      <text:p text:style-name="P234"/>
      <text:p text:style-name="P235"><text:span text:style-name="T236">PIRKIMO KONKURSAI</text:span></text:p>
      <text:p text:style-name="P237"/>
      <text:p text:style-name="P238"><text:span text:style-name="T239">4</text:span><text:span text:style-name="T240">. Šiose taisyklėse nurodyta pirkimo konkursų rengimo tvarka taikoma, kai perkamos prekės arba paslaugos, kurių vertė didesnė kaip 150 tūkst. litų. Kai perkamos prekės arba paslaugos, kurių ver</text:span><text:span text:style-name="T241">tė nuo 15 tūkst. litų iki 150 tūkst. litų, perkančioji organizacija, nepažeisdama šių taisyklių reikalavimų, gali rengti konkursus paprastesne tvarka.</text:span></text:p>
      <text:p text:style-name="P242"><text:span text:style-name="T243">Perkančioji organizacija gali reikalauti, kad konkurso dalyviai pateiktų savo paraiškų garantijas. Šis<text:s/></text:span><text:span text:style-name="T244">reikalavimas turi būti taikomas visiems konkurso dalyviams. Paraiškų garantavimo būdą perkančioji organizacija turi nurodyti konkurso dokumentacijoje. Konkurso paraiškos garantijos neturi būti didesnės kaip 3 procentai perkamų prekių arba paslaugų vertės.<text:s/></text:span><text:span text:style-name="T245">Konkursą laimėjusiam tiekėjui garantijos grąžinamos įsigaliojus pirkimo sutarties įvykdymo garantavimui, o kitiems konkurso dalyviams – ne vėliau kaip per 5 darbo dienas nuo konkurso rezultatų paskelbimo</text:span><text:s/></text:p>
      <text:soft-page-break/>
      <text:p text:style-name="P246">Papildyta pastraipa:</text:p>
      <text:p text:style-name="P247"><text:span text:style-name="T248">Nr.<text:s/></text:span><text:a xlink:href="https://www.e-tar.lt/portal/legalAct.html?documentId=TAR.7CE10916EE1E" office:target-frame-name="_top" xlink:show="replace"><text:span text:style-name="T249">1206</text:span></text:a><text:span text:style-name="T250">, 1995-09-08, Žin., 1995, Nr. 76-1774 (1995-09-15), i. k. 0951100NUTA00001206</text:span></text:p>
      <text:p text:style-name="Normal"/>
      <text:p text:style-name="P251"><text:span text:style-name="T252">5</text:span><text:span text:style-name="T253">. Pirkimo konkursus rengia perkančioji organizacija. Konkursui parengti ir organizuoti perkančioji organizacija<text:s/></text:span><text:span text:style-name="T254">gali pasitelkti konsultantus.</text:span></text:p>
      <text:p text:style-name="P255"><text:span text:style-name="T256">6</text:span><text:span text:style-name="T257">. Galimybė dalyvauti atviruose pirkimo konkursuose turi būti suteikiama visiems to pageidaujantiems Lietuvos Respublikos ir užsienio valstybių tiekėjams, išskyrus tuos atvejus, kai užsienio valstybių (arba kai kurių iš jų</text:span><text:span text:style-name="T258">) tiekėjų dalyvavimą riboja Lietuvos Respublikos įstatymai bei kiti teisės aktai.</text:span></text:p>
      <text:p text:style-name="P259"><text:span text:style-name="T260">Perkančioji organizacija, žinodama, kad dėl nedidelės prekių arba paslaugų vertės ar kitų aplinkybių užsienio valstybių tiekėjai nebus suinteresuoti dalyvauti rengiamame pirk</text:span><text:span text:style-name="T261">imo konkurse, gali kviesti jame dalyvauti tiktai Lietuvos Respublikos tiekėjus.</text:span></text:p>
      <text:p text:style-name="P262"><text:span text:style-name="T263">7</text:span><text:span text:style-name="T264">. Kai perkamos labai sudėtingos prekės arba paslaugos, kurias gali pasiūlyti tik tam tikri tiekėjai, taip pat kai atviro pirkimo konkurso rengimas reikalauja ekonomiškai n</text:span><text:span text:style-name="T265">epateisinamų laiko ir finansinių sąnaudų, perkančioji organizacija, steigėjui sutikus, gali rengti uždarą pirkimo konkursą, kviesdama jame dalyvauti konkrečius pačios pasirinktus tiekėjus. Dalyvauti uždarame pirkimo konkurse turi būti kviečiami visi žinomi</text:span><text:span text:style-name="T266"><text:s/>potencialūs tiekėjai. Kad pirkimo konkursas būtų pripažintas įvykusiu, jame turi dalyvauti ne mažiau kaip 3 tiekėjai.</text:span></text:p>
      <text:p text:style-name="P267"/>
      <text:p text:style-name="P268"><text:span text:style-name="T269">PIRKIMO KONKURSŲ ORGANIZAVIMAS</text:span></text:p>
      <text:p text:style-name="P270"/>
      <text:p text:style-name="P271"><text:span text:style-name="T272">8</text:span><text:span text:style-name="T273">. Pirkimo konkursą skelbia perkančioji organizacija Lietuvos Respublikos spaudoje, o jeigu<text:s/></text:span><text:span text:style-name="T274">kviečiami dalyvauti ir užsienio valstybių tiekėjai – ir užsienio informaciniuose leidiniuose.</text:span></text:p>
      <text:p text:style-name="P275"><text:span text:style-name="T276">9</text:span><text:span text:style-name="T277">. Kvietime dalyvauti pirkimo konkurse turi būti nurodyta:</text:span></text:p>
      <text:p text:style-name="P278"><text:span text:style-name="T279">9.1</text:span><text:span text:style-name="T280">. perkančiosios organizacijos pavadinimas ir adresas;</text:span></text:p>
      <text:p text:style-name="P281"><text:span text:style-name="T282">9.2</text:span><text:span text:style-name="T283">. tiektinų prekių pavadinimai, ki</text:span><text:span text:style-name="T284">ekis, kur ir kada jos turi būti atgabentos, teiktinų paslaugų pobūdis, kur ir kada jos turi būti suteiktos;</text:span></text:p>
      <text:p text:style-name="P285"><text:span text:style-name="T286">9.3</text:span><text:span text:style-name="T287">. kaip ir kur galima gauti konkurso dokumentaciją;</text:span></text:p>
      <text:p text:style-name="P288"><text:span text:style-name="T289">9.4</text:span><text:span text:style-name="T290">. mokesčio už konkurso dokumentaciją dydis, kokia valiuta ir kaip jis gali būti sum</text:span><text:span text:style-name="T291">okėtas, – jeigu perkančioji organizacija šį mokestį ima;</text:span></text:p>
      <text:p text:style-name="P292"><text:span text:style-name="T293">9.5</text:span><text:span text:style-name="T294">. kam ir iki kurio laiko turi būti pateiktos konkurso paraiškos (toliau vadinama – paraiškos).</text:span></text:p>
      <text:p text:style-name="P295"><text:span text:style-name="T296">10</text:span><text:span text:style-name="T297">. Perkančioji organizacija pareiškusiems norą dalyvauti pirkimo konkurse tiekėjams pateik</text:span><text:span text:style-name="T298">ia konkurso dokumentaciją. Joje turi būti ši informacija:</text:span></text:p>
      <text:p text:style-name="P299"><text:span text:style-name="T300">10.1</text:span><text:span text:style-name="T301">. paraiškų parengimo instrukcija;</text:span></text:p>
      <text:p text:style-name="P302"><text:span text:style-name="T303">10.2</text:span><text:span text:style-name="T304">. perkamų prekių arba paslaugų pavadinimai ir jų techninė bei kokybės charakteristika, taip pat atitinkamos specifikacijos, planai, brėžiniai ir eskiz</text:span><text:span text:style-name="T305">ai, prekių kiekis, suteiktinų pagalbinių paslaugų pobūdis, pageidaujamas arba nustatomas prekių tiekimo ir paslaugų suteikimo laikas;</text:span></text:p>
      <text:p text:style-name="P306"><text:span text:style-name="T307">10.3</text:span><text:span text:style-name="T308">. kriterijai (išskyrus kainas), į kuriuos perkančioji organizacija atsižvelgs, nustatydama, kuri paraiška yra tink</text:span><text:span text:style-name="T309">amiausia, šių kriterijų santykinės reikšmės;</text:span></text:p>
      <text:p text:style-name="P310"><text:span text:style-name="T311">10.4</text:span><text:span text:style-name="T312">. perkančiosios organizacijos siūlomos sutarties, kurią turi pasirašyti šalys, sąlygos.</text:span></text:p>
      <text:p text:style-name="P313"><text:span text:style-name="T314">Pateikiama ir sutarties forma, jeigu ji parengta;</text:span></text:p>
      <text:p text:style-name="P315"><text:span text:style-name="T316">10.5</text:span><text:span text:style-name="T317">. ar leidžiama siūlyti kitokias, negu numatytos konkurso<text:s/></text:span><text:span text:style-name="T318">organizavimo dokumentacijoje, prekių arba paslaugų charakteristikas, pirkimo sutarties sąlygas arba kelti kitus reikalavimus;</text:span></text:p>
      <text:p text:style-name="P319"><text:span text:style-name="T320">10.6</text:span><text:span text:style-name="T321">. jeigu tiekėjams leidžiama pateikti paraiškas parduoti tik dalį prekių – šių prekių dalies aprašymas;</text:span></text:p>
      <text:p text:style-name="P322"><text:span text:style-name="T323">10.7</text:span><text:span text:style-name="T324">. kaip turi</text:span><text:span text:style-name="T325"><text:s/>būti apskaičiuota ir išreikšta paraiškoje nurodyta kaina.</text:span></text:p>
      <text:p text:style-name="P326"><text:span text:style-name="T327">Nurodoma, ar į šią kainą, be prekių arba paslaugų vertės, įskaitomos transportavimo ir draudimo išlaidos, muitų rinkliavos, mokesčiai ir kiti kainos elementai;</text:span></text:p>
      <text:p text:style-name="P328"><text:span text:style-name="T329">10.8</text:span><text:span text:style-name="T330">. jeigu pirkimo konkurse kvie</text:span><text:span text:style-name="T331">čiami dalyvauti užsienio valstybių tiekėjai:</text:span></text:p>
      <text:p text:style-name="P332"><text:span text:style-name="T333">10.8.1</text:span><text:span text:style-name="T334">. valiuta, kuria turi būti apskaičiuota ir nurodyta kaina;</text:span></text:p>
      <text:p text:style-name="P335"><text:span text:style-name="T336">10.8.2</text:span><text:span text:style-name="T337">. kalba (kalbos), kuriomis turi būti parengtos paraiškos;</text:span></text:p>
      <text:p text:style-name="P338"><text:span text:style-name="T339">10.9</text:span><text:span text:style-name="T340">. visi perkančiosios organizacijos keliami reikalavimai, susiję su</text:span><text:span text:style-name="T341"><text:s/>pirkimo pobūdžiu, forma, kiekiu ir kitomis svarbiausiosiomis sąlygomis, pirkimo sutarties vykdymo garantijomis;</text:span></text:p>
      <text:p text:style-name="P342"><text:span text:style-name="T343">10.10</text:span><text:span text:style-name="T344">. paraiškų pateikimo galutinis terminas, vieta ir būdas;</text:span></text:p>
      <text:p text:style-name="P345"><text:span text:style-name="T346">10.11</text:span><text:span text:style-name="T347">. būdai, kuriais tiekėjai gali prašyti paaiškinimų, susijusių su<text:s/></text:span><text:span text:style-name="T348">konkurso dokumentacija;</text:span></text:p>
      <text:p text:style-name="P349"><text:span text:style-name="T350">10.12</text:span><text:span text:style-name="T351">. iki kurio laiko turi galioti tiekėjų paraiškos;</text:span></text:p>
      <text:p text:style-name="P352"><text:span text:style-name="T353">10.13</text:span><text:span text:style-name="T354">. kur ir kada (diena ir valanda) bus atplėšiami vokai su paraiškomis;</text:span></text:p>
      <text:p text:style-name="P355"><text:span text:style-name="T356">10.14</text:span><text:span text:style-name="T357">. vokų atplėšimo ir paraiškų nagrinėjimo procedūros;</text:span></text:p>
      <text:p text:style-name="P358"><text:span text:style-name="T359">10.15</text:span><text:span text:style-name="T360">. valiuta, kuria bus įv</text:span><text:span text:style-name="T361">ertinama paraiška, santykis, kuriuo paraiškos vertė bus perskaičiuota į šią valiutą (jeigu konkurse dalyvauti kviečiami užsienio valstybių tiekėjai);</text:span></text:p>
      <text:p text:style-name="P362"><text:span text:style-name="T363">10.16</text:span><text:span text:style-name="T364">. vardai, pavardės ir adresai perkančiosios organizacijos pareigūnų arba tarnautojų (vieno arba k</text:span><text:span text:style-name="T365">elių), kurie įgalioti palaikyti tiesioginį ryšį su tiekėjais ir gauti iš jų (ne iš tarpininkų) pranešimus, susijusius su pirkimo procedūromis.</text:span></text:p>
      <text:p text:style-name="P366"><text:span text:style-name="T367">11</text:span><text:span text:style-name="T368">. Tiekėjas gali paprašyti, kad perkančioji organizacija suteiktų paaiškinimus, susijusius su konkurso dok</text:span><text:span text:style-name="T369">umentacija. Perkančioji organizacija privalo atsakyti į visus tiekėjų paklausimus, gautus esant pakankamai laiko iki galutinio paraiškų pateikimo termino. Paaiškinimai teikiami visiems tiekėjams, kuriems perkančioji organizacija yra įteikusi konkurso dokum</text:span><text:span text:style-name="T370">entaciją, nenurodant, kas pateikė paklausimą. Paaiškinimai turi būti pateikti per tokį laiką, kad tiekėjai galėtų suspėti laiku pateikti paraiškas.</text:span></text:p>
      <text:p text:style-name="P371"><text:span text:style-name="T372">12</text:span><text:span text:style-name="T373">. Perkančioji organizacija bet kuriuo metu, iki baigiasi paraiškų pateikimo laikas, dėl bet kokių prie</text:span><text:span text:style-name="T374">žasčių savo iniciatyva arba atsižvelgdama į kurio nors tiekėjo prašymą gali teikti susijusius su pirkimo konkursu paaiškinimus, papildyti konkurso dokumentaciją. Papildymai turi būti nedelsiant išsiųsti visiems pirkimo konkurse dalyvaujantiems tiekėjams ir</text:span><text:span text:style-name="T375"><text:s/>yra jiems privalomi.</text:span></text:p>
      <text:p text:style-name="P376"><text:span text:style-name="T377">13</text:span><text:span text:style-name="T378">. Perkančioji organizacija gali rengti susitikimą su tiekėjais, kuriame paaiškina pirkimo konkurso dokumentaciją. Šiuo atveju surašomas susitikimo protokolas, kuriame fiksuojami visi su pirkimo konkurso dokumentacija susiję klau</text:span><text:span text:style-name="T379">simai, nenurodant, kas juos pateikė, ir atsakymai į šiuos klausimus. Protokolas nedelsiant išsiunčiamas visiems konkurso dokumentaciją gavusiems tiekėjams.</text:span></text:p>
      <text:p text:style-name="P380"><text:span text:style-name="T381">14</text:span><text:span text:style-name="T382">. Perkančioji organizacija, išleidusi konkurso dokumentacijos paaiškinimus, pakeitimus arba su</text:span><text:span text:style-name="T383">rengusi susitikimą su tiekėjais, prireikus gali pratęsti paraiškų pateikimo laiką tiek, kad rengdami paraiškas tiekėjai galėtų atsižvelgti į šiuos paaiškinimus, pakeitimus ir susitikimo protokolą.</text:span></text:p>
      <text:p text:style-name="P384"><text:span text:style-name="T385">15</text:span><text:span text:style-name="T386">. Perkančioji organizacija prieš pasibaigiant paraišk</text:span><text:span text:style-name="T387">ų pateikimo terminui gali jį pratęsti, jeigu vienas arba daugiau tiekėjų dėl nepriklausančių nuo jų aplinkybių per nustatytąjį terminą negali pateikti paraiškų.</text:span></text:p>
      <text:p text:style-name="P388"><text:span text:style-name="T389">16</text:span><text:span text:style-name="T390">. Pranešimas, kad pratęstas paraiškų pateikimo terminas, turi būti laiku išsiųstas kiekvi</text:span><text:span text:style-name="T391">enam tiekėjui, kuriam įteikta konkurso dokumentacija.</text:span></text:p>
      <text:p text:style-name="P392"><text:span text:style-name="T393">17</text:span><text:span text:style-name="T394">. Tiekėjų paraiškos pateikiamos raštu, užantspauduotame voke. Jeigu tiekėjas pageidauja, perkančioji organizacija jam pateikia liudijimą, kad jo paraiška gauta, nurodydama jos gavimo dieną ir vala</text:span><text:span text:style-name="T395">ndą.</text:span></text:p>
      <text:p text:style-name="P396"><text:span text:style-name="T397">Tais atvejais, kai perkamų prekių ir paslaugų vertė daugiau kaip 5 mln. litų, konkurse dalyvaujantys tiekėjai antspauduotuose vokuose su užrašu „Valstybinio pirkimo konkursui“ pateikia Lietuvos Respublikos Vyriausybei konkurso paraiškų kopijas. Šie<text:s/></text:span><text:span text:style-name="T398">vokai Lietuvos Respublikos Vyriausybės saugomi ir atplėšiami tik išimtiniais atvejais (jeigu yra gauti skundai dėl konkurso rezultatų suklastojimo arba kitų pažeidimų), taip pat kontrolės tikslais Lietuvos Respublikos Vyriausybės sekretoriaus nustatyta tva</text:span><text:span text:style-name="T399">rka</text:span><text:s/></text:p>
      <text:p text:style-name="P400">Papildyta pastraipa:</text:p>
      <text:p text:style-name="P401"><text:span text:style-name="T402">Nr.<text:s/></text:span><text:a xlink:href="https://www.e-tar.lt/portal/legalAct.html?documentId=TAR.7CE10916EE1E" office:target-frame-name="_top" xlink:show="replace"><text:span text:style-name="T403">1206</text:span></text:a><text:span text:style-name="T404">, 1995-09-08, Žin., 1995, Nr. 76-1774 (1995-09-15), i. k. 0951100NUTA00001206</text:span></text:p>
      <text:p text:style-name="Normal"/>
      <text:p text:style-name="P405"><text:span text:style-name="T406">18</text:span><text:span text:style-name="T407">. Jeigu paraiška atsiunčiama pavėluotai, neatplėštas<text:s/></text:span><text:span text:style-name="T408">vokas su paraiška grąžinamas jį atsiuntusiam tiekėjui.</text:span></text:p>
      <text:p text:style-name="P409"><text:span text:style-name="T410">19</text:span><text:span text:style-name="T411">. Perkančioji organizacija registruoja gautas paraiškas specialiame žurnale.</text:span></text:p>
      <text:p text:style-name="P412"/>
      <text:p text:style-name="P413"><text:span text:style-name="T414">VOKŲ SU PARAIŠKOMIS ATPLĖŠIMAS</text:span></text:p>
      <text:p text:style-name="P415"/>
      <text:p text:style-name="P416"><text:span text:style-name="T417">20</text:span><text:span text:style-name="T418">. Vokai su paraiškomis atplėšiami konkurso dokumentacijoje nurodytoje vieto</text:span><text:span text:style-name="T419">je, joje nurodytą dieną ir valandą. Jeigu šis laikas pakeistas, vokas atplėšiamas pranešime, kad jis pakeistas, nustatytą dieną ir valandą. Vokus atplėšia vienas iš paraiškų vertinimo komisijos narių. Nustatytuoju laiku turi būti atplėšti visi vokai su par</text:span><text:span text:style-name="T420">aiškomis, gauti nepasibaigus jų pateikimo terminui. Perkančioji organizacija vokų atplėšimo procedūroje leidžia dalyvauti visiems paraiškas pateikusiems tiekėjams arba jų atstovams.</text:span></text:p>
      <text:p text:style-name="P421"><text:span text:style-name="T422">21</text:span><text:span text:style-name="T423">. Vokų su paraiškomis atplėšimo procedūroje dalyvaujantiems tiekėjam</text:span><text:span text:style-name="T424">s arba jų atstovams skelbiamas paraišką pateikusio tiekėjo pavadinimas, adresas ir paraiškoje nurodyta kaina. Ši informacija taip pat pateikiama ir vokų atplėšimo procedūroje nedalyvavusiems tiekėjams, pateikusiems paraiškas, jeigu jie to pageidauja.</text:span></text:p>
      <text:p text:style-name="P425"><text:span text:style-name="T426">22</text:span><text:span text:style-name="T427">. Perkančioji organizacija surašo vokų su paraiškomis atplėšimo protokolą.</text:span></text:p>
      <text:p text:style-name="P428"/>
      <text:p text:style-name="P429"><text:span text:style-name="T430">PARAIŠKŲ VERTINIMAS</text:span></text:p>
      <text:p text:style-name="P431"/>
      <text:p text:style-name="P432"><text:span text:style-name="T433">23</text:span><text:span text:style-name="T434">. Perkančioji organizacija sudaro komisiją paraiškoms įvertinti ir pirkimo konkurso laimėtojui nustatyti. Komisijos nariai turi gerai išmanyti<text:s/></text:span><text:span text:style-name="T435">ekonominius bei techninius klausimus ir konkurso taisykles. Jos nariai negali turėti jokių ryšių su pirkimo konkurse dalyvaujančiais tiekėjais. Kiekvienas komisijos narys turi pasirašyti bešališkumo deklaraciją.</text:span></text:p>
      <text:p text:style-name="P436"><text:span text:style-name="T437">Prireikus komisijos paraiškoms įvertinti p</text:span><text:span text:style-name="T438">irmininku skiriamas perkančiosios organizacijos steigėjo institucijos vadovas arba jo pavaduotojas</text:span><text:s/></text:p>
      <text:p text:style-name="P439">Papildyta pastraipa:</text:p>
      <text:p text:style-name="P440"><text:span text:style-name="T441">Nr.<text:s/></text:span><text:a xlink:href="https://www.e-tar.lt/portal/legalAct.html?documentId=TAR.7CE10916EE1E" office:target-frame-name="_top" xlink:show="replace"><text:span text:style-name="T442">1206</text:span></text:a><text:span text:style-name="T443">, 1995-09-08, Žin., 1995, Nr. 76-1774 (1995-0</text:span><text:span text:style-name="T444">9-15), i. k. 0951100NUTA00001206</text:span></text:p>
      <text:p text:style-name="Normal"/>
      <text:p text:style-name="P445"><text:span text:style-name="T446">24</text:span><text:span text:style-name="T447">. Prieš įvertinant paraiškas patikrinama, ar konkursui pateikti dokumentai atitinka pirkimo konkurso dokumentacijoje nurodytus reikalavimus. Perkančioji organizacija gali atmesti paraišką, jeigu nustato, kad joje pat</text:span><text:span text:style-name="T448">eikta informacija melaginga arba netiksli.</text:span></text:p>
      <text:p text:style-name="P449"><text:span text:style-name="T450">25</text:span><text:span text:style-name="T451">. Vertindama paraiškas, komisija vadovaujasi tiktai pirkimo konkurso dokumentacijoje nustatytais kriterijais. Vertinama turi būti konfidencialiai. Vertinimo metu konkurso dalyviams negali būti leidžiama arba</text:span><text:span text:style-name="T452"><text:s/>siūloma daryti paraiškos pakeitimus, perkančioji organizacija neturi teisės reikalauti, kad paraišką pateikęs tiekėjas sutiktų su naujomis sąlygomis, kurias priėmus, jo paraiška būtų pripažinta tinkamiausia.</text:span></text:p>
      <text:p text:style-name="P453"><text:span text:style-name="T454">26</text:span><text:span text:style-name="T455">. Jeigu paraiškų vertinimo metu pirkimo k</text:span><text:span text:style-name="T456">onkurso dalyvis mėgina daryti įtaką komisijai, nustatančiai konkurso laimėtoją, komisija gali priimti sprendimą atmesti šio dalyvio paraišką.</text:span></text:p>
      <text:p text:style-name="P457"><text:span text:style-name="T458">27</text:span><text:span text:style-name="T459">. Konkurso laimėtoju pripažįstamas tas tiekėjas, kurio pasiūlymas labiausiai atitinka konkurso sąlygas. Tai<text:s/></text:span><text:span text:style-name="T460">nustatoma vadovaujantis konkurso dokumentacijoje nurodytais vertinimo kriterijais, atsižvelgiant į šių kriterijų santykinę reikšmę ir laikantis nurodytojoje dokumentacijoje numatytos jų taikymo tvarkos.</text:span></text:p>
      <text:p text:style-name="P461"><text:span text:style-name="T462">28</text:span><text:span text:style-name="T463">. Tinkamiausia pripažįstama ta paraiška:</text:span></text:p>
      <text:p text:style-name="P464"><text:span text:style-name="T465">28.1</text:span><text:span text:style-name="T466">. kurioje pasiūlyta mažiausia prekių pardavimo, darbų arba paslaugų atlikimo kaina, atsižvelgiant į Lietuvos Respublikos Vyriausybės nustatytas preferencines pataisas;</text:span></text:p>
      <text:p text:style-name="P467"><text:span text:style-name="T468">28.2</text:span><text:span text:style-name="T469">. kuri yra naudingiausia pagal pirkimo konkurso objektyvius, kiekybiškai išreišk</text:span><text:span text:style-name="T470">iamus kriterijus.</text:span></text:p>
      <text:p text:style-name="P471"/>
      <text:p text:style-name="P472"><text:span text:style-name="T473">PIRKIMO KONKURSO REZULTATŲ ĮFORMINIMAS IR PIRKIMO</text:span></text:p>
      <text:p text:style-name="P474"><text:span text:style-name="T475">SUTARTIES SUDARYMAS</text:span></text:p>
      <text:p text:style-name="P476"/>
      <text:p text:style-name="P477"><text:span text:style-name="T478">29</text:span><text:span text:style-name="T479">. Pirkimo konkursas pripažįstamas įvykusiu, jeigu nustatytuoju laiku paraiškas pateikia ne mažiau kaip 3 tiekėjai. Nustatytuoju laiku negavus bent 3 tiekė</text:span><text:span text:style-name="T480">jų paraiškų, perkančioji organizacija rengia naują konkursą, pakeitusi jo sąlygas. Naujas pirkimo konkursas gali būti skelbiamas ir tuo atveju, jeigu perkančiosios organizacijos netenkina paraiškose nurodytos prekių arba paslaugų kainos, taip pat kitos sąl</text:span><text:span text:style-name="T481">ygos. Jeigu paskelbus naują konkursą negauta reikiamo skaičiaus paraiškų, gali būti pasitenkinta vieno tiekėjo pasiūlymu ir su juo sudaryta pirkimo sutartimi.</text:span></text:p>
      <text:p text:style-name="P482"><text:span text:style-name="T483">30</text:span><text:span text:style-name="T484">. Pirkimo konkurso rezultatai įforminami protokolu. Su šiuo protokolu turi teisę susipažint</text:span><text:span text:style-name="T485">i kiekvienas konkurso dalyvis, spaudos ir kitų informacijos priemonių atstovai.</text:span></text:p>
      <text:p text:style-name="P486"><text:span text:style-name="T487">Tais atvejais, kai perkamų prekių arba paslaugų vertė daugiau kaip 5 mln. litų, komisijos surašytas konkurso rezultatų protokolas tvirtinamas Lietuvos Respublikos Vyriausybės</text:span><text:span text:style-name="T488"><text:s/>nutarimu</text:span><text:s/></text:p>
      <text:p text:style-name="P489">Papildyta pastraipa:</text:p>
      <text:p text:style-name="P490"><text:span text:style-name="T491">Nr.<text:s/></text:span><text:a xlink:href="https://www.e-tar.lt/portal/legalAct.html?documentId=TAR.7CE10916EE1E" office:target-frame-name="_top" xlink:show="replace"><text:span text:style-name="T492">1206</text:span></text:a><text:span text:style-name="T493">, 1995-09-08, Žin., 1995, Nr. 76-1774 (1995-09-15), i. k. 0951100NUTA00001206</text:span></text:p>
      <text:p text:style-name="Normal"/>
      <text:p text:style-name="P494"><text:span text:style-name="T495">31</text:span><text:span text:style-name="T496">. Perkančiosios organizacijos ir pirkimo konkurse</text:span><text:span text:style-name="T497"><text:s/>dalyvavusių tiekėjų ginčai dėl konkurso rezultatų sprendžiami įstatymų nustatyta tvarka. Kol ginčas neišspręstas, sudaryti remiantis konkurso rezultatais pirkimo sutartį draudžiama.</text:span></text:p>
      <text:p text:style-name="P498"><text:span text:style-name="T499">32</text:span><text:span text:style-name="T500">. Nustačiusi pirkimo konkurso laimėtoją, perkančioji organizacija<text:s/></text:span><text:span text:style-name="T501">nedelsdama pradeda pirkimo sutarties su juo pasirašymo procedūrą.</text:span></text:p>
      <text:p text:style-name="P502"><text:span text:style-name="T503">Pirkimo konkursą laimėjusiam tiekėjui, kuris atsisako pasirašyti pirkimo sutartį, perkančiosios organizacijos steigėjo sprendimu gali būti neleidžiama dalyvauti kituose prekių arba paslaug</text:span><text:span text:style-name="T504">ų pirkimo konkursuose</text:span><text:s/></text:p>
      <text:p text:style-name="P505">Papildyta pastraipa:</text:p>
      <text:p text:style-name="P506"><text:span text:style-name="T507">Nr.<text:s/></text:span><text:a xlink:href="https://www.e-tar.lt/portal/legalAct.html?documentId=TAR.7CE10916EE1E" office:target-frame-name="_top" xlink:show="replace"><text:span text:style-name="T508">1206</text:span></text:a><text:span text:style-name="T509">, 1995-09-08, Žin., 1995, Nr. 76-1774 (1995-09-15), i. k. 0951100NUTA00001206</text:span></text:p>
      <text:p text:style-name="Normal"/>
      <text:p text:style-name="P510"><text:span text:style-name="T511">PIRKIMO BE KONKURSO PAGRINDINĖS SĄLYGOS</text:span></text:p>
      <text:p text:style-name="P512"/>
      <text:p text:style-name="P513"><text:span text:style-name="T514">33</text:span><text:span text:style-name="T515">. Rinkoje parduodamos standartinės, ne pagal konkrečias perkančiosios organizacijos specifikacijas pagamintos prekės arba įprastos paslaugos gali būti perkamos perkančiajai organizacijai paprašius, kad tiekėjai pasiūlytų šios organizacijos nurodytų</text:span><text:span text:style-name="T516"><text:s/>prekių arba paslaugų kainas. Šiuo atveju numatomo pirkimo vertė negali būti skaidoma į dalis.</text:span></text:p>
      <text:p text:style-name="P517"><text:span text:style-name="T518">34</text:span><text:span text:style-name="T519">. Perkančioji organizacija, norinti pirkti prekes arba paslaugas 33 punkte nurodytu būdu, kreipiasi į jos požiūriu reikiamą skaičių tiekėjų (esant galimybe</text:span><text:span text:style-name="T520">i, šių tiekėjų turėtų būti ne mažiau kaip 3), prašydama pasiūlyti nurodytų prekių arba paslaugų kainas. Kreipimesi nurodoma, ar į siūlomas kainas turi būti įtrauktos transportavimo, draudimo ir kitos su pirkimo sutarties vykdymu susijusios tiekėjo išlaidos</text:span><text:span text:style-name="T521">.</text:span></text:p>
      <text:p text:style-name="P522"><text:span text:style-name="T523">35</text:span><text:span text:style-name="T524">. Kiekvienas tiekėjas pateikia ne daugiau kaip vieną pasiūlymą dėl kainos, kuris vėliau negali būti pakeistas. Perkančioji organizacija ir tiekėjas dėl pasiūlytų kainų derėtis negali.</text:span></text:p>
      <text:p text:style-name="P525"><text:span text:style-name="T526">36</text:span><text:span text:style-name="T527">. Pirkimo sutartis turi būti sudaroma su tuo tiekėju, kuri</text:span><text:span text:style-name="T528">s pasiūlo mažiausią pirkimo kainą.</text:span></text:p>
      <text:p text:style-name="P529"><text:span text:style-name="T530">37</text:span><text:span text:style-name="T531">. Perkančioji organizacija gali vykdyti pirkimą iš vieno tiekėjo. Toks pirkimas galimas tik šiais atvejais:</text:span></text:p>
      <text:p text:style-name="P532"><text:span text:style-name="T533">37.1</text:span><text:span text:style-name="T534">. kai reikiamų prekių turi arba reikiamas paslaugas gali suteikti vienintelis tiekėjas arba vienintel</text:span><text:span text:style-name="T535">is tiekėjas turi išimtinę teisę gaminti (teikti) šias prekes arba paslaugas;</text:span></text:p>
      <text:p text:style-name="P536"><text:span text:style-name="T537">37.2</text:span><text:span text:style-name="T538">. kai prekių arba paslaugų skubiai prireikia kilus stichinėms nelaimėms, avarijoms ar kitiems iš anksto nenumatomiems įvykiams;</text:span></text:p>
      <text:p text:style-name="P539"><text:span text:style-name="T540">37.3</text:span><text:span text:style-name="T541">. kai pratęsiama galiojanti panašių</text:span><text:span text:style-name="T542"><text:s/>prekių arba paslaugų pirkimo sutartis;</text:span></text:p>
      <text:p text:style-name="P543"><text:span text:style-name="T544">37.4</text:span><text:span text:style-name="T545">. kai numatomų pirkti įrenginių ar atsarginių dalių standartai turi atitikti jau turimų įrenginių ar atsarginių dalių standartus;</text:span></text:p>
      <text:p text:style-name="P546"><text:span text:style-name="T547">37.5</text:span><text:span text:style-name="T548">. kai tai yra būtina vykdant pirkimą, susijusį su nacionaline gynyba<text:s/></text:span><text:span text:style-name="T549">ir nacionaliniu saugumu;</text:span></text:p>
      <text:p text:style-name="P550"><text:span text:style-name="T551">37.6</text:span><text:span text:style-name="T552">. kai yra žinoma, kad reikiamus mokslo tyrimus, eksperimentus bei projektavimo darbus gali atlikti tiktai tam tikra mokslo įstaiga ar organizacija;</text:span></text:p>
      <text:p text:style-name="P553"><text:span text:style-name="T554">37.7</text:span><text:span text:style-name="T555">. kai yra atitinkami Lietuvos Respublikos Vyriausybės sprendimai.</text:span></text:p>
      <text:p text:style-name="P556"><text:span text:style-name="T557">______________</text:span></text:p>
      <text:p text:style-name="P558"/>
      <text:p text:style-name="Normal"/>
      <text:p text:style-name="P559"/>
      <text:p text:style-name="P560"/>
      <text:p text:style-name="P561"><text:span text:style-name="T562">Pakeitimai:</text:span></text:p>
      <text:p text:style-name="P563"/>
      <text:p text:style-name="P564"><text:span text:style-name="T565">1.</text:span></text:p>
      <text:soft-page-break/>
      <text:p text:style-name="P566"><text:span text:style-name="T567">Lietuvos Respublikos Vyriausybė, Nutarimas</text:span></text:p>
      <text:p text:style-name="P568"><text:span text:style-name="T569">Nr.<text:s/></text:span><text:a xlink:href="https://www.e-tar.lt/portal/legalAct.html?documentId=TAR.7CE10916EE1E" office:target-frame-name="_top" xlink:show="replace"><text:span text:style-name="T570">1206</text:span></text:a><text:span text:style-name="T571">, 1995-09-08, Žin., 1995, Nr. 76-1774 (1995-09-15), i. k. 0951100NUTA00001206</text:span></text:p>
      <text:p text:style-name="P572"><text:span text:style-name="T573">Dėl</text:span><text:span text:style-name="T574"><text:s/>Lietuvos Respublikos Vyriausybės 1995 m. balandžio 12 d. nutarimo Nr. 510 "Dėl Valstybinio pirkimo laikinųjų taisyklių patvirtinimo" dalini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9</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8T07:49:00Z</meta:creation-date>
    <dc:date>2018-11-08T07:49:00Z</dc:date>
    <meta:template xlink:href="Normal.dotm" xlink:type="simple"/>
    <meta:editing-cycles>2</meta:editing-cycles>
    <meta:editing-duration>PT0S</meta:editing-duration>
    <meta:document-statistic meta:page-count="9" meta:paragraph-count="440" meta:word-count="4029" meta:character-count="27281" meta:row-count="1316" meta:non-whitespace-character-count="23692"/>
  </office:meta>
</office:document-meta>
</file>