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8-3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CBADD8FAFB8" office:target-frame-name="_top" xlink:show="replace"><text:span text:style-name="T14">1069</text:span></text:a><text:span text:style-name="T15">, 2004-08-26, Žin., 2004, Nr. 133-4798 (2004-08-30), i. k. 1041100NUTA00001069</text:span></text:p>
      <text:p text:style-name="P16"><text:span text:style-name="T17">Dėl<text:s/></text:span><text:span text:style-name="T18">kai kurių Lietuvos Respublikos Vyriausybės nutarimų pripažinimo netekusiais galios</text:span></text:p>
      <text:p text:style-name="P19"/>
      <text:p text:style-name="P20"><text:span text:style-name="T21">Suvestinė redakcija nuo 1994-02-10 iki 2004-08-30</text:span></text:p>
      <text:p text:style-name="P22"/>
      <text:p text:style-name="P23"><text:span text:style-name="T24">Nutarimas paskelbtas: Žin. 1992, Nr.<text:s/></text:span><text:a xlink:href="https://www.e-tar.lt/portal/legalAct.html?documentId=TAR.69D34FCEDEFC" office:target-frame-name="_top" xlink:show="replace"><text:span text:style-name="T25">23</text:span><text:span text:style-name="T26">-693</text:span></text:a><text:span text:style-name="T27">, i. k. 0921100NUTA00000452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KELEIVIŲ VEŽIMO TARIFŲ NUSTATYMO TVARKOS</text:p>
      <text:p text:style-name="P36"/>
      <text:p text:style-name="P37">1992 m. birželio 11 d. Nr. 452</text:p>
      <text:p text:style-name="P38">Vilnius</text:p>
      <text:p text:style-name="Normal"/>
      <text:p text:style-name="P39"><text:span text:style-name="T40">Atsižvelgdama į tai, kad miestų ir rajonų valdybos nustato priemiestinių autobusų maršrutus ir skiria lėšas nuostoliams šiuose maršrutuose padengti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Nustatyti, kad nuo 1992 m. liepos 1 d. miestų ir rajonų val</text:span><text:span text:style-name="T46">dybos tvirtina keleivių naudojimosi priemiestinio susisiekimo autobusais tarifus.</text:span></text:p>
      <text:p text:style-name="P47"><text:span text:style-name="T48">Iškilusius ginčus šiuo klausimu tarp miestų ir rajonų valdybų sprendžia Susisiekimo ministerija.</text:span></text:p>
      <text:p text:style-name="P49"><text:span text:style-name="T50">2.</text:span><text:span text:style-name="T51"><text:s/>Neteko galios nuo 1994-02-10</text:span></text:p>
      <text:p text:style-name="P52">Punkto naikinimas:</text:p>
      <text:p text:style-name="P53"><text:span text:style-name="T54">Nr.<text:s/></text:span><text:a xlink:href="https://www.e-tar.lt/portal/legalAct.html?documentId=TAR.28CAFB9B52D7" office:target-frame-name="_top" xlink:show="replace"><text:span text:style-name="T55">77</text:span></text:a><text:span text:style-name="T56">, 1994-02-03, Žin. 1994, Nr. 11-178 (1994-02-09), i. k. 0941100NUTA00000077</text:span></text:p>
      <text:p text:style-name="Normal"/>
      <text:p text:style-name="P57"/>
      <text:p text:style-name="P58"/>
      <text:p text:style-name="P59"/>
      <text:p text:style-name="P60">LIETUVOS RESPUBLIKOS MINISTRAS PIRMININKAS<text:tab/>G. VAGNORIU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</text:span><text:span text:style-name="T71">likos Vyriausybė, Nutarimas</text:span></text:p>
      <text:p text:style-name="P72"><text:span text:style-name="T73">Nr.<text:s/></text:span><text:a xlink:href="https://www.e-tar.lt/portal/legalAct.html?documentId=TAR.28CAFB9B52D7" office:target-frame-name="_top" xlink:show="replace"><text:span text:style-name="T74">77</text:span></text:a><text:span text:style-name="T75">, 1994-02-03, Žin., 1994, Nr. 11-178 (1994-02-09), i. k. 0941100NUTA00000077</text:span></text:p>
      <text:p text:style-name="P76"><text:span text:style-name="T77">Dėl kainodaros reguliav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9T06:13:00Z</meta:creation-date>
    <dc:date>2017-09-29T06:13:00Z</dc:date>
    <meta:template xlink:href="Normal.dotm" xlink:type="simple"/>
    <meta:editing-cycles>2</meta:editing-cycles>
    <meta:editing-duration>PT0S</meta:editing-duration>
    <meta:document-statistic meta:page-count="1" meta:paragraph-count="25" meta:word-count="214" meta:character-count="1630" meta:row-count="40" meta:non-whitespace-character-count="1441"/>
  </office:meta>
</office:document-meta>
</file>