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break-before="page"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4923in"/>
    </style:style>
    <style:style style:name="TableColumn70" style:family="table-column">
      <style:table-column-properties style:column-width="3.1541in"/>
    </style:style>
    <style:style style:name="TableColumn71" style:family="table-column">
      <style:table-column-properties style:column-width="0.7062in"/>
    </style:style>
    <style:style style:name="TableColumn72" style:family="table-column">
      <style:table-column-properties style:column-width="1.5534in"/>
    </style:style>
    <style:style style:name="TableColumn73" style:family="table-column">
      <style:table-column-properties style:column-width="1.2784in"/>
    </style:style>
    <style:style style:name="Table69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name="P213" style:parent-style-name="Normal" style:family="paragraph">
      <style:paragraph-properties fo:text-align="justify" fo:text-indent="0.4923in" fo:background-color="#FFFF00"/>
    </style:style>
  </office:automatic-styles>
  <office:body>
    <office:text text:use-soft-page-breaks="true">
      <text:p text:style-name="P1"><text:span text:style-name="T9">Įsakymas netenka galios 2004-02-01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2B59A25BF974" office:target-frame-name="_top" xlink:show="replace"><text:span text:style-name="T14">3-37</text:span></text:a><text:span text:style-name="T15">, 2004-01-21, Žin., 2004, Nr. 14-434 (2004-01-27), i. k.<text:s/></text:span><text:span text:style-name="T16">1042210ISAK00003-37</text:span></text:p>
      <text:p text:style-name="P17"><text:span text:style-name="T18">Dėl maksimalių kainų su PVM už motorinių transporto priemonių ir jų priekabų privalomosios techninės apžiūros atlikimą tvirtinimo</text:span></text:p>
      <text:p text:style-name="P19"/>
      <text:p text:style-name="P20"><text:span text:style-name="T21">Suvestinė redakcija nuo 1996-11-16 iki 2004-01-31</text:span></text:p>
      <text:p text:style-name="P22"/>
      <text:p text:style-name="P23"><text:span text:style-name="T24">Įsakymas paskelbtas: Žin. 1994, Nr.<text:s/></text:span><text:a xlink:href="https://www.e-tar.lt/portal/legalAct.html?documentId=TAR.69D5390E38E4" office:target-frame-name="_top" xlink:show="replace"><text:span text:style-name="T25">9-153</text:span></text:a><text:span text:style-name="T26">; Žin. 1996, Nr.</text:span><text:a xlink:href="https://www.e-tar.lt/portal/legalAct.html?documentId=TAR.69D5390E38E4" office:target-frame-name="_top" xlink:show="replace"><text:span text:style-name="T27">110-2519</text:span></text:a><text:span text:style-name="T28">, i. k. 0942210ISAK00000020</text:span></text:p>
      <text:p text:style-name="P29"/>
      <text:p text:style-name="P30"/>
      <text:p text:style-name="P31"><text:span text:style-name="T32"/><text:span text:style-name="T33">LIETUVOS RESPUBLIKOS SUSISIEKIMO MINISTERIJOS</text:span></text:p>
      <text:p text:style-name="P34"/>
      <text:p text:style-name="P35">Į S A K Y M A S</text:p>
      <text:p text:style-name="P36">DĖL LAIKINŲJŲ MAKSIMALIŲ TARIFŲ UŽ TECHNINIŲ APŽIŪRŲ CENTRŲ TEIKIAMAS PASLAUGAS TVIRTINIMO</text:p>
      <text:p text:style-name="P37"/>
      <text:p text:style-name="P38">1994 m. sausio 18 d. Nr. 20</text:p>
      <text:p text:style-name="P39">Vilnius</text:p>
      <text:p text:style-name="P40"/>
      <text:p text:style-name="P41">Vykdydamas Lietuvos Respublikos Vyriausybės 1994 m. sausio 13 d. nutarimą Nr. 14 „Dėl Lietuvos Respublikos Vyriausybės 1993 m. birželio 15 d. nutarimo Nr. 418 dalinio pakeitimo“,</text:p>
      <text:p text:style-name="P42"><text:span text:style-name="T43">tvirtinu</text:span><text:s/>techninių apžiūrų centrų teikiamų paslaugų laikinuosius maksimalius tarifus (pridedama),</text:p>
      <text:p text:style-name="P44"><text:span text:style-name="T45">nustatau</text:span>, kad šie tarifai kas<text:s/>pusę metų yra indeksuojami pagal Statistikos departamento prie Lietuvos Respublikos Vyriausybės skelbiamą bendrą vartojamųjų prekių ir paslaugų kainų indeksą.</text:p>
      <text:p text:style-name="P46"/>
      <text:p text:style-name="P47"/>
      <text:p text:style-name="P48"/>
      <text:p text:style-name="P49"><text:span text:style-name="T50">SUSISIEKIMO MINISTRAS</text:span><text:span text:style-name="T51"><text:tab/>JONAS BIRŽIŠKIS</text:span></text:p>
      <text:soft-page-break/>
      <text:p text:style-name="P52">PATVIRTINTA</text:p>
      <text:p text:style-name="P60">Lietuvos Respublikos susisiekimo ministerijos</text:p>
      <text:p text:style-name="P61">1994 m. sausio 18 d. įsakymu Nr. 20</text:p>
      <text:p text:style-name="P62"/>
      <text:p text:style-name="P63"><text:span text:style-name="T64">TECHNINIŲ APŽIŪRŲ CENTRŲ TEIKIAMŲ PASLAUGŲ LAIK</text:span><text:span text:style-name="T65">INIEJI MAKSIMALŪS TARIFAI</text:span></text:p>
      <text:p text:style-name="P66"/>
      <text:p text:style-name="P67">1. Už kelių transporto priemonių valstybinių techninių apžiūrų atlikimą: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Transporto priemonės tipas,</text:p>
          </table:table-cell>
          <table:table-cell table:style-name="TableCell77" table:number-columns-spanned="3">
            <text:p text:style-name="P78">Paslaugos kaina litais, priklausomai nuo transporto priemonės pagaminimo metų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10–15 m.</text:p>
          </table:table-cell>
          <table:table-cell table:style-name="TableCell86">
            <text:p text:style-name="P87">&gt;15 m.</text:p>
          </table:table-cell>
        </table:table-row>
        <table:table-row table:style-name="TableRow88">
          <table:table-cell table:style-name="TableCell89">
            <text:p text:style-name="P90">1.1. Motociklams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12</text:p>
          </table:table-cell>
          <table:table-cell table:style-name="TableCell95">
            <text:p text:style-name="P96">13</text:p>
          </table:table-cell>
        </table:table-row>
        <table:table-row table:style-name="TableRow97">
          <table:table-cell table:style-name="TableCell98">
            <text:p text:style-name="P99">1.2. Motociklams su priekabomis</text:p>
          </table:table-cell>
          <table:table-cell table:style-name="TableCell100">
            <text:p text:style-name="P101">12</text:p>
          </table:table-cell>
          <table:table-cell table:style-name="TableCell102">
            <text:p text:style-name="P103">14</text:p>
          </table:table-cell>
          <table:table-cell table:style-name="TableCell104">
            <text:p text:style-name="P105">15</text:p>
          </table:table-cell>
        </table:table-row>
        <table:table-row table:style-name="TableRow106">
          <table:table-cell table:style-name="TableCell107">
            <text:p text:style-name="P108">1.3. Lengviesiems automobiliams</text:p>
          </table:table-cell>
          <table:table-cell table:style-name="TableCell109">
            <text:p text:style-name="P110">24</text:p>
          </table:table-cell>
          <table:table-cell table:style-name="TableCell111">
            <text:p text:style-name="P112">27</text:p>
          </table:table-cell>
          <table:table-cell table:style-name="TableCell113">
            <text:p text:style-name="P114">30</text:p>
          </table:table-cell>
        </table:table-row>
        <table:table-row table:style-name="TableRow115">
          <table:table-cell table:style-name="TableCell116">
            <text:p text:style-name="P117">1.4. Mikroautobusams</text:p>
          </table:table-cell>
          <table:table-cell table:style-name="TableCell118">
            <text:p text:style-name="P119">35</text:p>
          </table:table-cell>
          <table:table-cell table:style-name="TableCell120">
            <text:p text:style-name="P121">39</text:p>
          </table:table-cell>
          <table:table-cell table:style-name="TableCell122">
            <text:p text:style-name="P123">43</text:p>
          </table:table-cell>
        </table:table-row>
        <table:table-row table:style-name="TableRow124">
          <table:table-cell table:style-name="TableCell125">
            <text:p text:style-name="P126">1.5. Autobusams, troleibusams</text:p>
          </table:table-cell>
          <table:table-cell table:style-name="TableCell127">
            <text:p text:style-name="P128">47</text:p>
          </table:table-cell>
          <table:table-cell table:style-name="TableCell129">
            <text:p text:style-name="P130">52</text:p>
          </table:table-cell>
          <table:table-cell table:style-name="TableCell131">
            <text:p text:style-name="P132">58</text:p>
          </table:table-cell>
        </table:table-row>
        <table:table-row table:style-name="TableRow133">
          <table:table-cell table:style-name="TableCell134">
            <text:p text:style-name="P135">1.6. Sujungtiems autobusams ir troleibusams</text:p>
          </table:table-cell>
          <table:table-cell table:style-name="TableCell136">
            <text:p text:style-name="P137">60</text:p>
          </table:table-cell>
          <table:table-cell table:style-name="TableCell138">
            <text:p text:style-name="P139">67</text:p>
          </table:table-cell>
          <table:table-cell table:style-name="TableCell140">
            <text:p text:style-name="P141">75</text:p>
          </table:table-cell>
        </table:table-row>
        <table:table-row table:style-name="TableRow142">
          <table:table-cell table:style-name="TableCell143">
            <text:p text:style-name="P144">1.7. Krovininiams automobiliams iki 3,5t<text:s/>bendrosios masės</text:p>
          </table:table-cell>
          <table:table-cell table:style-name="TableCell145">
            <text:p text:style-name="P146">35</text:p>
          </table:table-cell>
          <table:table-cell table:style-name="TableCell147">
            <text:p text:style-name="P148">39</text:p>
          </table:table-cell>
          <table:table-cell table:style-name="TableCell149">
            <text:p text:style-name="P150">43</text:p>
          </table:table-cell>
        </table:table-row>
        <table:table-row table:style-name="TableRow151">
          <table:table-cell table:style-name="TableCell152">
            <text:p text:style-name="P153">1.8. Krovininiams automobiliams daugiau kaip 3,5t bendrosios masės</text:p>
          </table:table-cell>
          <table:table-cell table:style-name="TableCell154">
            <text:p text:style-name="P155">47</text:p>
          </table:table-cell>
          <table:table-cell table:style-name="TableCell156">
            <text:p text:style-name="P157">52</text:p>
          </table:table-cell>
          <table:table-cell table:style-name="TableCell158">
            <text:p text:style-name="P159">58</text:p>
          </table:table-cell>
        </table:table-row>
        <table:table-row table:style-name="TableRow160">
          <table:table-cell table:style-name="TableCell161">
            <text:p text:style-name="P162">1.9. Lengvųjų automobilių priekaboms</text:p>
          </table:table-cell>
          <table:table-cell table:style-name="TableCell163">
            <text:p text:style-name="P164">8</text:p>
          </table:table-cell>
          <table:table-cell table:style-name="TableCell165">
            <text:p text:style-name="P166">9</text:p>
          </table:table-cell>
          <table:table-cell table:style-name="TableCell167">
            <text:p text:style-name="P168">10</text:p>
          </table:table-cell>
        </table:table-row>
        <table:table-row table:style-name="TableRow169">
          <table:table-cell table:style-name="TableCell170">
            <text:p text:style-name="P171">1.10. Krovininių automobilių priekaboms, puspriekabėms</text:p>
          </table:table-cell>
          <table:table-cell table:style-name="TableCell172">
            <text:p text:style-name="P173">35</text:p>
          </table:table-cell>
          <table:table-cell table:style-name="TableCell174">
            <text:p text:style-name="P175">39</text:p>
          </table:table-cell>
          <table:table-cell table:style-name="TableCell176">
            <text:p text:style-name="P177">43</text:p>
          </table:table-cell>
        </table:table-row>
      </table:table>
      <text:p text:style-name="P178"/>
      <text:p text:style-name="P179">2. Taikyti 50 % nuolaidas už<text:s/>techninių apžiūrų centrų teikiamas paslaugas specialiai invalidams pritaikytoms ir jų vairuojamoms kelių transporto priemonėms.</text:p>
      <text:p text:style-name="P180">3. Kelių transporto priemonėms, turinčioms licencijos kortelę vykdyti tarptautinius keleivių arba krovinių vežimus į visas valstybes, už valstybinių techninių apžiūrų atlikimą taikomas koeficientas 1,5.</text:p>
      <text:p text:style-name="P181">4. Kelių transporto priemonėms, vykdant valstybines technines apžiūras transporto įmonėse, turinčiose tam reikalingą gamybinę bazę bei techninę įrangą – tarifai už teikiamas<text:s/>paslaugas gali būti mažinami iki 50 % atitinkamos transporto priemonės paslaugos kainos.</text:p>
      <text:p text:style-name="P182"><text:span text:style-name="T183">5</text:span><text:span text:style-name="T184">. Kelių transporto priemonių savininkams, siekiantiems įgyti ar pratęsti „žalios“, „žalesnės ir saugios“ transporto priemonių bei pavojingų krovinių vežimo serti</text:span><text:span text:style-name="T185">fikatus, už valstybinių techninių apžiūrų atlikimą taikyti tokius koeficientus:</text:span></text:p>
      <text:p text:style-name="P186">„žalioms“ kelių transporto priemonėms gabenančioms, krovinius vietiniais maršrutais – 1,25, o tarptautiniais – 1,75;</text:p>
      <text:p text:style-name="P187">„žalesnėms ir saugioms“ kelių transporto priemonėms,<text:s/>gabenančioms krovinius vietiniais maršrutais – 1,5,</text:p>
      <text:p text:style-name="P188">o tarptautiniais – 2,0;</text:p>
      <text:p text:style-name="P189"><text:span text:style-name="T190">kelių transporto priemonėms, gabenančioms pavojingus krovinius vietiniais maršrutais – 1,5, o tarptautiniais – 2,0.</text:span></text:p>
      <text:p text:style-name="P191">Papildyta punktu:</text:p>
      <text:p text:style-name="P192"><text:span text:style-name="T193">Nr.<text:s/></text:span><text:a xlink:href="https://www.e-tar.lt/portal/legalAct.html?documentId=TAR.32AD4ABA69BC" office:target-frame-name="_top" xlink:show="replace"><text:span text:style-name="T194">332</text:span></text:a><text:span text:style-name="T195">, 1996-10-30, Žin., 1996, Nr. 110-2518 (1996-11-15), i. k. 0962210ISAK00000332</text:span></text:p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susisiekimo ministerija, Įsakymas</text:span></text:p>
      <text:p text:style-name="P205"><text:span text:style-name="T206">Nr.<text:s/></text:span><text:a xlink:href="https://www.e-tar.lt/portal/legalAct.html?documentId=TAR.32AD4ABA69BC" office:target-frame-name="_top" xlink:show="replace"><text:span text:style-name="T207">332</text:span></text:a><text:span text:style-name="T208">, 1996-10-30, Žin., 1996, Nr. 110-2518 (1996-11-15), i. k. 0962210ISAK00000332</text:span></text:p>
      <text:p text:style-name="P209"><text:span text:style-name="T210">Dėl 1994 01 18 Susisiekimo ministerijos įsakymo Nr. 20 papildymo</text:span></text:p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3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9T13:14:00Z</meta:creation-date>
    <dc:date>2018-02-09T13:14:00Z</dc:date>
    <meta:template xlink:href="Normal.dotm" xlink:type="simple"/>
    <meta:editing-cycles>2</meta:editing-cycles>
    <meta:editing-duration>PT0S</meta:editing-duration>
    <meta:document-statistic meta:page-count="3" meta:paragraph-count="28" meta:word-count="529" meta:character-count="3988" meta:row-count="124" meta:non-whitespace-character-count="3487"/>
  </office:meta>
</office:document-meta>
</file>