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margin-left="3.5437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tab-stops>
          <style:tab-stop style:type="left" style:position="0.905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9055in"/>
        </style:tab-stops>
      </style:paragraph-propertie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Symbol" style:font-name-asian="Symbol" style:font-name-complex="Symbol"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text-indent="0.4923in"/>
    </style:style>
    <style:style style:name="P349" style:parent-style-name="Normal" style:master-page-name="MPF2" style:family="paragraph">
      <style:paragraph-properties fo:break-before="page" fo:margin-left="3.5437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P362" style:parent-style-name="Normal" style:family="paragraph">
      <style:paragraph-properties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P408" style:parent-style-name="Normal" style:master-page-name="MPF3" style:family="paragraph">
      <style:paragraph-properties fo:break-before="page" fo:margin-left="3.5437in">
        <style:tab-stops/>
      </style:paragraph-properties>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TableColumn423" style:family="table-column">
      <style:table-column-properties style:column-width="2.7576in"/>
    </style:style>
    <style:style style:name="TableColumn424" style:family="table-column">
      <style:table-column-properties style:column-width="2.0118in"/>
    </style:style>
    <style:style style:name="TableColumn425" style:family="table-column">
      <style:table-column-properties style:column-width="1.9229in"/>
    </style:style>
    <style:style style:name="Table422" style:family="table">
      <style:table-properties style:width="6.6923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color="#000000"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4" style:family="paragraph">
      <style:paragraph-properties fo:break-before="page" fo:text-indent="3.543in"/>
    </style:style>
    <style:style style:name="P550" style:parent-style-name="Normal" style:family="paragraph">
      <style:paragraph-properties fo:text-indent="3.543in"/>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23in"/>
    </style:style>
    <style:style style:name="TableColumn562" style:family="table-column">
      <style:table-column-properties style:column-width="4.0388in" style:use-optimal-column-width="false"/>
    </style:style>
    <style:style style:name="TableColumn563" style:family="table-column">
      <style:table-column-properties style:column-width="1.352in" style:use-optimal-column-width="false"/>
    </style:style>
    <style:style style:name="TableColumn564" style:family="table-column">
      <style:table-column-properties style:column-width="1.4763in" style:use-optimal-column-width="false"/>
    </style:style>
    <style:style style:name="Table561" style:family="table">
      <style:table-properties style:width="6.8673in" fo:margin-left="0in" table:align="left"/>
    </style:style>
    <style:style style:name="TableRow565" style:family="table-row">
      <style:table-row-properties style:use-optimal-row-height="false"/>
    </style:style>
    <style:style style:name="TableCell566" style:family="table-cell">
      <style:table-cell-properties fo:border="0.0104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Row572" style:family="table-row">
      <style:table-row-properties style:use-optimal-row-height="false"/>
    </style:style>
    <style:style style:name="TableCell573" style:family="table-cell">
      <style:table-cell-properties fo:border="0.0104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104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use-optimal-row-height="false"/>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104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P591" style:parent-style-name="Normal" style:family="paragraph">
      <style:text-properties style:font-size-complex="12pt"/>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use-optimal-row-height="false"/>
    </style:style>
    <style:style style:name="TableCell595" style:family="table-cell">
      <style:table-cell-properties fo:border="0.0104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104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104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104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use-optimal-row-height="false"/>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use-optimal-row-height="false"/>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104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1998-10-01 iki 1999-02-14</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 šis nutarimas taikomas, jeigu ko kita nenumatyta Lietuvos Respublikos įstatymuose ir tarptautinėse sutartyse (susitarimuose).</text:p>
      <text:p text:style-name="P32">3. Pavesti:</text:p>
      <text:p text:style-name="P33">3.1. Muitinės departamentui prie Finansų ministerijos – teikti paaiškinimus klausimais, susijusiais su šio nutarimo taikymu;</text:p>
      <text:p text:style-name="P3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35">4. Pripažinti netekusiais galios:</text:p>
      <text:p text:style-name="P36">4.1. Lietuvos Respublikos Vyriausybės 1995 m. gegužės 19 d. nutarimą Nr. 716 „Dėl muito režimo keleiviams nustatymo“ (Žin., 1995, Nr.<text:s/><text:a xlink:href="https://www.e-tar.lt/portal/lt/legalAct/TAR.61B80FC20AE5" office:target-frame-name="_blank" xlink:show="new"><text:span text:style-name="T37">44-1083</text:span></text:a>);</text:p>
      <text:p text:style-name="P3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39">73-1714</text:span></text:a>);</text:p>
      <text:p text:style-name="P4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41">104-2382</text:span></text:a>).</text:p>
      <text:p text:style-name="P42">5. Šis<text:s/>nutarimas taikomas nuo 1997 m. balandžio 1 dienos.</text:p>
      <text:p text:style-name="P43"/>
      <text:p text:style-name="P44"/>
      <text:p text:style-name="P45"/>
      <text:p text:style-name="P46"><text:span text:style-name="T47">Ministras Pirmininkas</text:span><text:span text:style-name="T48"><text:tab/>Gediminas Vagnorius</text:span></text:p>
      <text:p text:style-name="P49"/>
      <text:p text:style-name="P50"/>
      <text:p text:style-name="P51"/>
      <text:p text:style-name="P52">Ryšių ir informatikos ministras,</text:p>
      <text:p text:style-name="P53">pavaduojantis ūkio ministrą<text:tab/>Rimantas Pleikys</text:p>
      <text:p text:style-name="P54"/>
      <text:soft-page-break/>
      <text:p text:style-name="P55">PATVIRTINTA</text:p>
      <text:p text:style-name="P63">Lietuvos Respublikos Vyriausybės</text:p>
      <text:p text:style-name="P64">1997 m. kovo 6 d. nutarimu Nr. 199</text:p>
      <text:p text:style-name="P65"/>
      <text:p text:style-name="P66"><text:span text:style-name="T67">MUITO REŽIMAS KELEIVIAMS, VYKSTANTIEMS PER LIETUVOS RESPUBLIKOS VALSTYBĖS SIENĄ</text:span></text:p>
      <text:p text:style-name="P68"/>
      <text:p text:style-name="P69"><text:span text:style-name="T70">BENDROSIOS NUOSTATOS</text:span></text:p>
      <text:p text:style-name="P71"/>
      <text:p text:style-name="P72">1. Muito režimas<text:s/>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73">2. Šiame dokumente vartojamos sąvokos:</text:p>
      <text:p text:style-name="P74">„keleivis“ – neturintis ūkio subjekto statuso fizinis asmuo, nelaikomas gyvenančiu arba nuolat gyvenančiu Lietuvos Respublikoje, laikinai atvykstantis į Lietuvos Respubliką turizmo, sporto, darbo, profesinių<text:s/>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7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text:s/>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7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7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78">„importo muitai ir mokesčiai“ – muitai ir kiti<text:s/>mokesčiai, renkami (sumokami) už importuojamas prekes (įskaitant transporto priemones) arba susiję su importu, išskyrus apmokėjimą už suteiktas paslaugas;</text:p>
      <text:p text:style-name="P79">„eksporto muitai ir mokesčiai“ – muitai ir kiti mokesčiai, renkami (sumokami) už eksportuojamas prekes (įskaitant transporto priemones) arba susiję su eksportu, išskyrus apmokėjimą už suteiktas paslaugas;</text:p>
      <text:p text:style-name="P80">„muitinės priežiūra“ – visuma priemonių, kurias muitinė taiko įgyvendindama Lietuvos Respublikos įstatymus ir kitus teisės aktus, už kurių vykdymą<text:s/>ji atsako;</text:p>
      <text:p text:style-name="P8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82">„muitinės formalumai“ – asmens ir muitinės privalomos atlikti operacijos, kurių reikia įstatymų ir kitų teisės aktų, už kurių įgyvendinimą atsako muitinė, laikymuisi<text:s/>užtikrinti;</text:p>
      <text:p text:style-name="P83">„keleivio deklaracija“ – Muitinės departamento prie Finansų ministerijos (toliau vadinama – Muitinės departamentas) nustatytos formos muitinės deklaracija, kurioje supaprastinta tvarka pateikiama muitinės reikalaujama informacija apie keleivio gabenamus daiktus (prekes) ir kurią keleivis pateikia šiame muito režime nurodytais atvejais;</text:p>
      <text:p text:style-name="P84">„bendrasis dokumentas“ – Muitinės departamento nustatytos formos muitinės deklaracija, kurioje pateikiama muitinės reikalaujama informacija apie pasirinktai<text:s/>muitinės procedūrai įforminti pateikiamas prekes;</text:p>
      <text:p text:style-name="P85">„garantija“ – piniginis užstatas arba raštiškas garanto įsipareigojimas atsakyti muitinei, jeigu skolininkas skolos muitinei nesumokėtų ar šią prievolę įvykdytų netinkamai;</text:p>
      <text:p text:style-name="P86">„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8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88">3. Šio muito režimo privalo laikytis visi keleiviai nepriklausomai nuo jų pilietybės ir nuolatinės gyvenamosios vietos, jeigu ko kita nenumatyta Lietuvos Respublikos įstatymuose ir tarptautinėse sutartyse (susitarimuose).</text:p>
      <text:p text:style-name="P89"><text:span text:style-name="T90">4</text:span><text:span text:style-name="T91">. Įvežant daiktus (prekes), ne</text:span><text:span text:style-name="T92">nurodytus 5 punkte, arba išvežant daiktus (prekes) už bendrą sumą, didesnę kaip 1 tūkst. litų, keleiviams, be nustatytųjų šiame režime, dar taikomi ir ūkio subjektams nustatyti prekių importo arba eksporto reikalavimai.</text:span></text:p>
      <text:soft-page-break/>
      <text:p text:style-name="P93">Punkto pakeitimai:</text:p>
      <text:p text:style-name="P94"><text:span text:style-name="T95">Nr.<text:s/></text:span><text:a xlink:href="https://www.e-tar.lt/portal/legalAct.html?documentId=TAR.4D5077132012" office:target-frame-name="_top" xlink:show="replace"><text:span text:style-name="T96">1144</text:span></text:a><text:span text:style-name="T97">, 1998-09-22, Žin., 1998, Nr. 84-2358 (1998-09-25), i. k. 0981100NUTA00001144</text:span></text:p>
      <text:p text:style-name="Normal"/>
      <text:p text:style-name="P98"><text:span text:style-name="T99">DAIKTAI (PREKĖS), KURIUOS ĮVEŽANT NETAIKOMI IMPORTO MUITAI IR MOKESČIAI<text:s/></text:span></text:p>
      <text:p text:style-name="P100"/>
      <text:p text:style-name="P101">Pakeistas skirsnio<text:s/>pavadinimas:</text:p>
      <text:p text:style-name="P102"><text:span text:style-name="T103">Nr.<text:s/></text:span><text:a xlink:href="https://www.e-tar.lt/portal/legalAct.html?documentId=TAR.507B03A9C2FC" office:target-frame-name="_top" xlink:show="replace"><text:span text:style-name="T104">531</text:span></text:a><text:span text:style-name="T105">, 1998-04-30, Žin., 1998, Nr. 42-1147 (1998-05-06), i. k. 0981100NUTA00000531</text:span></text:p>
      <text:p text:style-name="Normal"/>
      <text:p text:style-name="P106">5. Be importo muito ir mokesčių keleivis gali įvežti į Lietuvos Respubliką</text:p>
      <text:p text:style-name="P107">Punkto pakeitimai:</text:p>
      <text:p text:style-name="P108"><text:span text:style-name="T109">Nr.<text:s/></text:span><text:a xlink:href="https://www.e-tar.lt/portal/legalAct.html?documentId=TAR.507B03A9C2FC" office:target-frame-name="_top" xlink:show="replace"><text:span text:style-name="T110">531</text:span></text:a><text:span text:style-name="T111">, 1998-04-30, Žin., 1998, Nr. 42-1147 (1998-05-06), i. k. 0981100NUTA00000531</text:span></text:p>
      <text:p text:style-name="P112">5.1. asmeninio naudojimo reikmenis, nurodytus 1 priede;</text:p>
      <text:p text:style-name="P113"><text:span text:style-name="T114">5.2</text:span><text:span text:style-name="T115">. n</text:span><text:span text:style-name="T116">ekomercinės ir negamybinės paskirties daiktus, įskaitant daiktus (prekes), nurodytus 2 ir 3 prieduose, taip pat įskaitant daiktus (prekes), gabenamus keleivio nelydimu bagažu, – už bendrą sumą, ne didesnę kaip 1 tūkst. litų. Įvežant daugiau tokio pobūdžio<text:s/></text:span><text:span text:style-name="T117">daiktų (prekių), į nurodytąją 1 tūkst. litų sumą pirmiausia įskaitoma vertė daiktų (prekių), už kuriuos nustatytų muitų ir mokesčių bendra norma yra mažiausia. Apskaičiuojant nurodytąją 1 tūkst. litų sumą, vieno daikto (prekės) vertė neskaidoma (apmokestin</text:span><text:span text:style-name="T118">ama visa 1 tūkst. litų sumą viršijančio daikto vertė);</text:span><text:s/></text:p>
      <text:p text:style-name="P119">Punkto pakeitimai:</text:p>
      <text:p text:style-name="P120"><text:span text:style-name="T121">Nr.<text:s/></text:span><text:a xlink:href="https://www.e-tar.lt/portal/legalAct.html?documentId=TAR.507B03A9C2FC" office:target-frame-name="_top" xlink:show="replace"><text:span text:style-name="T122">531</text:span></text:a><text:span text:style-name="T123">, 1998-04-30, Žin., 1998, Nr. 42-1147 (1998-05-06), i. k. 0981100NUTA00000531</text:span></text:p>
      <text:p text:style-name="P124"><text:span text:style-name="T125">Nr.<text:s/></text:span><text:a xlink:href="https://www.e-tar.lt/portal/legalAct.html?documentId=TAR.4D5077132012" office:target-frame-name="_top" xlink:show="replace"><text:span text:style-name="T126">1144</text:span></text:a><text:span text:style-name="T127">, 1998-09-22, Žin., 1998, Nr. 84-2358 (1998-09-25), i. k. 0981100NUTA00001144</text:span></text:p>
      <text:p text:style-name="Normal"/>
      <text:p text:style-name="P128">5.3. daiktus (prekes), kurie buvo išvežti iš Lietuvos Respublikos, jeigu juos išvežant nustatytąja tvarka įforminta laikinojo išvežimo muitinės procedūra;</text:p>
      <text:p text:style-name="P129">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 muitinės<text:s/>procedūra;</text:p>
      <text:p text:style-name="P130">Punkto pakeitimai:</text:p>
      <text:p text:style-name="P131"><text:span text:style-name="T132">Nr.<text:s/></text:span><text:a xlink:href="https://www.e-tar.lt/portal/legalAct.html?documentId=TAR.F7624E0A505E" office:target-frame-name="_top" xlink:show="replace"><text:span text:style-name="T133">887</text:span></text:a><text:span text:style-name="T134">, 1998-07-15, Žin., 1998, Nr. 65-1894 (1998-07-22), i. k. 0981100NUTA00000887</text:span></text:p>
      <text:p text:style-name="Normal"/>
      <text:p text:style-name="P135">5.5. turtą (įskaitant gabenamą ne paties keleivio):<text:s/></text:p>
      <text:p text:style-name="P136">5.5.1. jeigu nuolatinę gyvenamąją vietą keičiantis ir persikeliantis iš kitos valstybės į Lietuvos Respubliką keleivis yra gavęs leidimą nuolat gyventi Lietuvos Respublikoje, – pateikus muitinei gyvenimo užsienyje faktą įrodančius dokumentus ir teisę<text:s/>nuolat gyventi Lietuvos Respublikoje įrodančius Vidaus reikalų ministerijos nustatytus dokumentus, o jeigu leidimo nuolat gyventi Lietuvos Respublikoje nereikia, – pateikus tik gyvenimo užsienyje faktą įrodančius dokumentus. Keleivis per 12 mėnesių nuo leidimo nuolat gyventi Lietuvos Respublikoje gavimo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37">5.5.1.1. baldus ir kitą būsto įrangą;</text:p>
      <text:p text:style-name="P138">5.5.1.2. buitinius prietaisus ir kitą buitinę (įskaitant elektroninę) įrangą;</text:p>
      <text:p text:style-name="P139">5.5.1.3. asmeninio naudojimo reikmenis;</text:p>
      <text:p text:style-name="P140">5.5.1.4. asmeninio naudojimo transporto priemones, kurios buvo registruotos užsienyje jo arba jo šeimos nario vardu;</text:p>
      <text:p text:style-name="P141">5.5.1.5. persikeliančiojo asmens profesinę įrangą;</text:p>
      <text:p text:style-name="P142">5.5.1.6. laisvalaikio užsiėmimams skirtus daiktus;</text:p>
      <text:p text:style-name="P143">5.5.1.7. kolekcionavimo objektus;</text:p>
      <text:p text:style-name="P144">5.5.2. paveldėtą iš asmens, gyvenusio 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45">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 nariams priklausančius ir užsienyje asmeniškai naudotus nekomercinės ir negamybinės paskirties daiktus<text:s/>(nurodytus 5.5.1.1–5.5.1.7 punktuose pagal muitinei pateiktą sąrašą ir neviršydamas 2 priede nurodytų normų);<text:s/></text:p>
      <text:p text:style-name="P146">Punkto pakeitimai:</text:p>
      <text:p text:style-name="P147"><text:span text:style-name="T148">Nr.<text:s/></text:span><text:a xlink:href="https://www.e-tar.lt/portal/legalAct.html?documentId=TAR.F7624E0A505E" office:target-frame-name="_top" xlink:show="replace"><text:span text:style-name="T149">887</text:span></text:a><text:span text:style-name="T150">, 1998-07-15, Žin., 1998, Nr. 65-18</text:span><text:span text:style-name="T151">94 (1998-07-22), i. k. 0981100NUTA00000887</text:span></text:p>
      <text:p text:style-name="Normal"/>
      <text:p text:style-name="P152">5.6. asmeninio naudojimo transporto priemones (išskyrus Lietuvos keleivio įsigytas užsienyje, bet neregistruotas Lietuvos Respublikoje);</text:p>
      <text:p text:style-name="P153">5.7. degalus ir tepalus, esančius stacionarinėse asmeninio naudojimo transporto priemonės, kuria vyksta keleivis, talpyklose;</text:p>
      <text:p text:style-name="P154">5.8. Lietuvos Respublikos ir užsienio valiutą bei vertybinius popierius;</text:p>
      <text:p text:style-name="P155">5.9. grąžinamas į muitų teritoriją prekes laikantis Lietuvos Respublikos Vyriausybės nustatytos Grąžintų prekių deklaravimo muitinėje tvarkos;<text:s/></text:p>
      <text:p text:style-name="P156">Punkto pakeitimai:</text:p>
      <text:p text:style-name="P157"><text:span text:style-name="T158">Nr.<text:s/></text:span><text:a xlink:href="https://www.e-tar.lt/portal/legalAct.html?documentId=TAR.507B03A9C2FC" office:target-frame-name="_top" xlink:show="replace"><text:span text:style-name="T159">531</text:span></text:a><text:span text:style-name="T160">, 1998-04-30, Žin., 1998, Nr. 42-1147 (1998-05-06), i. k. 0981100NUTA00000531</text:span></text:p>
      <text:p text:style-name="Normal"/>
      <text:p text:style-name="P161">5.10. daiktus (prekes), gabenamus<text:s/>tranzitu per muitų teritoriją;</text:p>
      <text:p text:style-name="P162">5.11. per tarptautinius santykius gautas dovanas ir dovanoti skirtus daiktus: kuriuos įveža asmenys, lankęsi užsienio valstybėje su oficialiu vizitu ir ta proga gavę nuo priimančiosios valstybės atitinkamų 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 oficialios ir valstybės institucijos ar grupės užsienio valstybėje kaip draugystės ar geros valios išraišką;</text:p>
      <text:p text:style-name="P163">Papildyta punktu:</text:p>
      <text:p text:style-name="P164"><text:span text:style-name="T165">Nr.<text:s/></text:span><text:a xlink:href="https://www.e-tar.lt/portal/legalAct.html?documentId=TAR.F7624E0A505E" office:target-frame-name="_top" xlink:show="replace"><text:span text:style-name="T166">887</text:span></text:a><text:span text:style-name="T167">, 1998-0</text:span><text:span text:style-name="T168">7-15, Žin., 1998, Nr. 65-1894 (1998-07-22), i. k. 0981100NUTA00000887</text:span></text:p>
      <text:p text:style-name="Normal"/>
      <text:p text:style-name="P169">5.12. daiktus, kurie skirti atvykstantiems į Lietuvos Respubliką ar vykstantiems tranzitu per Lietuvos Respublikos muitų teritoriją monarchams, valstybių, vyriausybių, parlamentų,<text:s/>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170">Papildyta punktu:</text:p>
      <text:p text:style-name="P171"><text:span text:style-name="T172">Nr.<text:s/></text:span><text:a xlink:href="https://www.e-tar.lt/portal/legalAct.html?documentId=TAR.F7624E0A505E" office:target-frame-name="_top" xlink:show="replace"><text:span text:style-name="T173">887</text:span></text:a><text:span text:style-name="T174">, 1998-07-15, Žin., 1998, Nr. 65-1894 (1998-07-22), i. k. 0981100NUTA00000887</text:span></text:p>
      <text:p text:style-name="Normal"/>
      <text:p text:style-name="P175">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176">Papildyta punktu:</text:p>
      <text:p text:style-name="P177"><text:span text:style-name="T178">Nr.<text:s/></text:span><text:a xlink:href="https://www.e-tar.lt/portal/legalAct.html?documentId=TAR.F7624E0A505E" office:target-frame-name="_top" xlink:show="replace"><text:span text:style-name="T179">887</text:span></text:a><text:span text:style-name="T180">, 1998-07-15, Žin., 1998, Nr. 65-1894 (1998-07-22), i. k. 0981100NUTA00000887</text:span></text:p>
      <text:p text:style-name="Normal"/>
      <text:p text:style-name="P181"><text:span text:style-name="T182">DRAUDIMAI IR APRIBOJIMAI</text:span></text:p>
      <text:p text:style-name="P183"/>
      <text:p text:style-name="P184">6. Keleiviams draudžiama:</text:p>
      <text:p text:style-name="P185">6.1. įvežti ir gabenti tranzitu daugiau daiktų (prekių), negu nurodyta 2 priede. Viršijus 2 priede nurodytą įvežimo normą, vieno pavadinimo daikto kiekis neskaidomas ir draudimas taikomas visam šio pavadinimo daikto kiekiui.</text:p>
      <text:p text:style-name="P186">Keleiviai gali įvežti tabako gaminius, alkoholinius gėrimus, neviršydami 2 priede nurodyto kiekio, ir be Lietuvos Respublikoje šioms prekėms ženklinti naudojamų banderolių, užklijuotų ant šių gaminių įpakuočių bei taros;</text:p>
      <text:p text:style-name="P187">6.2. įvežti į Lietuvos Respubliką, išvežti iš jos ir vežti per ją tranzitu:</text:p>
      <text:p text:style-name="P188">6.2.1. etilo alkoholį<text:s/>(spiritą) – kodas pagal Kombinuotąją prekių nomenklatūrą – 22.07 – ir namų gamybos alkoholinius gėrimus;</text:p>
      <text:p text:style-name="P189">6.2.2. natūralius ar dirbtiniu būdu išaugintus perlus, deimantus, brangiuosius ir pusiaubrangius akmenis, tauriuosius metalus, metalus, plakiruotus<text:s/>tauriaisiais metalais (kodai pagal Kombinuotąją prekių nomenklatūrą – 71.01-71.12);</text:p>
      <text:p text:style-name="P190">6.2.3. netauriuosius metalus, jų lydinius, atliekas bei laužą (kodai pagal Kombinuotąją prekių nomenklatūrą – 72.01-73.16; 74.01-74.14; 75.01-76.14; 78.01-81.13);</text:p>
      <text:p text:style-name="P191">6.2.4. daiktus (prekes), kuriuos įvežti į Lietuvos Respubliką, išvežti iš jos, taip pat vežti per ją tranzitu uždrausta Lietuvos Respublikos įstatymų arba kitų teisės aktų;</text:p>
      <text:p text:style-name="P192"><text:span text:style-name="T193">6.2.5</text:span><text:span text:style-name="T194">. daiktus (prekes), kurių įvežimui į Lietuvos Respubliką, išvežimui iš jos</text:span><text:span text:style-name="T195"><text:s/>ar vežimui per ją tranzitu Lietuvos Respublikos įstatymų ir kitų teisės aktų taikomi apribojimai, be Lietuvos Respublikos Vyriausybės įgaliotos valstybės institucijos nustatytąja tvarka išduoto leidimo.</text:span></text:p>
      <text:p text:style-name="P196">Leidimai reikalingi ir įvežant bei išvežant civilinius ginklus (1 priedo 7 punktas). Leidimų nereikia įvežant ar išvežant 3 priede nurodytą daiktų (prekių) normą<text:span text:style-name="T197">;</text:span><text:s/></text:p>
      <text:p text:style-name="P198">Punkto pakeitimai:</text:p>
      <text:p text:style-name="P199"><text:span text:style-name="T200">Nr.<text:s/></text:span><text:a xlink:href="https://www.e-tar.lt/portal/legalAct.html?documentId=TAR.E3A45B1CE5C9" office:target-frame-name="_top" xlink:show="replace"><text:span text:style-name="T201">436</text:span></text:a><text:span text:style-name="T202">, 1998-04-10, Žin., 1998, Nr. 37-974</text:span><text:span text:style-name="T203"><text:s/>(1998-04-21), i. k. 0981100NUTA00000436</text:span></text:p>
      <text:p text:style-name="P204"><text:span text:style-name="T205">Nr.<text:s/></text:span><text:a xlink:href="https://www.e-tar.lt/portal/legalAct.html?documentId=TAR.507B03A9C2FC" office:target-frame-name="_top" xlink:show="replace"><text:span text:style-name="T206">531</text:span></text:a><text:span text:style-name="T207">, 1998-04-30, Žin., 1998, Nr. 42-1147 (1998-05-06), i. k. 0981100NUTA00000531</text:span></text:p>
      <text:p text:style-name="Normal"/>
      <text:p text:style-name="P208">6.3. išvežti daiktus (prekes), kuriems<text:s/>nustatyti eksporto muitai;</text:p>
      <text:p text:style-name="P209">6.4. išvežti alkoholinius gėrimus bei tabako gaminius be užklijuotų banderolių, išskyrus tuos atvejus, kai Lietuvos Respublikos Vyriausybės nustatyta tvarka ant šių gaminių banderolės gali būti neklijuojamos;</text:p>
      <text:p text:style-name="P210"><text:span text:style-name="T211">6.5</text:span><text:span text:style-name="T212">. išvežti</text:span><text:span text:style-name="T213"><text:s/>iš Lietuvos Respublikos grynų pinigų sumą, viršijančią 500 tūkst. litų, ar ją atitinkančią sumą užsienio valiuta. Į šią sumą neįskaitoma proginių ir kolekcinių monetų nominali vertė</text:span>;</text:p>
      <text:p text:style-name="P214">Punkto pakeitimai:</text:p>
      <text:p text:style-name="P215"><text:span text:style-name="T216">Nr.<text:s/></text:span><text:a xlink:href="https://www.e-tar.lt/portal/legalAct.html?documentId=TAR.46E548B59D63" office:target-frame-name="_top" xlink:show="replace"><text:span text:style-name="T217">1330</text:span></text:a><text:span text:style-name="T218">, 1997-12-03, Žin., 1997, Nr. 112-2839 (1997-12-10), i. k. 0971100NUTA00001330</text:span></text:p>
      <text:p text:style-name="Normal"/>
      <text:p text:style-name="P219">6.6. išvežti iš Lietuvos Respublikos daugiau kaip po 10 kg<text:s/>šviežių arba šaldytų miško grybų (kodai pagal Kombinuotąją prekių nomenklatūrą – 0709.51.30–0709.51.90), virtų, sūdytų (ar kitaip apdorotų) miško grybų (kodai pagal Kombinuotąją prekių nomenklatūrą – 0710.80.69, 0711.90.60), šviežių laukinių uogų (vaisių)<text:s/>–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20">Papildyta punktu:</text:p>
      <text:p text:style-name="P221"><text:span text:style-name="T222">Nr.<text:s/></text:span><text:a xlink:href="https://www.e-tar.lt/portal/legalAct.html?documentId=TAR.507B03A9C2FC" office:target-frame-name="_top" xlink:show="replace"><text:span text:style-name="T223">531</text:span></text:a><text:span text:style-name="T224">, 1998-04-30, Žin., 1998, Nr. 42-1147 (1998-05-06), i. k. 0981100NUTA00000531</text:span></text:p>
      <text:p text:style-name="Normal"/>
      <text:p text:style-name="P225">7. Laikinai ar nuolat gyvenantys Lietuvos Respublikoje keleiviai negali vežti daiktų (prekių) tranzitu per muitų teritoriją.</text:p>
      <text:p text:style-name="P226"/>
      <text:p text:style-name="P227"><text:span text:style-name="T228">MUITŲ IR MOKESČIŲ NUSTATYMAS IR MOKĖJIMAS</text:span></text:p>
      <text:p text:style-name="P229"/>
      <text:p text:style-name="P230">8. Muitai ir kiti mokesčiai už keleivių gabenamus daiktus (prekes) apskaičiuojami šia tvarka:</text:p>
      <text:p text:style-name="P231"><text:span text:style-name="T232">8.1</text:span><text:span text:style-name="T233">. įvežant daiktus (prekes), nenurodytus 5 punkte,</text:span><text:span text:style-name="T234"><text:s/>daiktai (prekės) apmokestinami konkrečioms prekėms nustatytu, bet ne mažesniu kaip 10 procentų muito tarifu, išskyrus automobilius (kodai pagal Kombinuotąją prekių nomenklatūrą – 87.01–87.05) ir daiktus (prekes), kuriuos keleiviai, turintys leidimus verst</text:span><text:span text:style-name="T235">is ūkine-komercine veikla (ūkininkai, patentus įsigiję fiziniai asmenys, neturintys ūkio subjekto statuso), pateikę muitinei tai įrodančius dokumentus, įveža šiai ūkinei-komercinei veiklai vykdyti. Išimtyje nurodyti daiktai (prekės) apmokestinami konkrečio</text:span><text:span text:style-name="T236">ms prekėms nustatytu muito tarifu, o jų muitinis įforminimas atliekamas ūkio subjektams nustatyta tvarka;</text:span></text:p>
      <text:p text:style-name="P237">Punkto pakeitimai:</text:p>
      <text:p text:style-name="P238"><text:span text:style-name="T239">Nr.<text:s/></text:span><text:a xlink:href="https://www.e-tar.lt/portal/legalAct.html?documentId=TAR.507B03A9C2FC" office:target-frame-name="_top" xlink:show="replace"><text:span text:style-name="T240">531</text:span></text:a><text:span text:style-name="T241">, 1998-04-30, Žin., 1998, Nr. 42-1147 (199</text:span><text:span text:style-name="T242">8-05-06), i. k. 0981100NUTA00000531</text:span></text:p>
      <text:p text:style-name="P243"><text:span text:style-name="T244">Nr.<text:s/></text:span><text:a xlink:href="https://www.e-tar.lt/portal/legalAct.html?documentId=TAR.4D5077132012" office:target-frame-name="_top" xlink:show="replace"><text:span text:style-name="T245">1144</text:span></text:a><text:span text:style-name="T246">, 1998-09-22, Žin., 1998, Nr. 84-2358 (1998-09-25), i. k. 0981100NUTA00001144</text:span></text:p>
      <text:p text:style-name="Normal"/>
      <text:p text:style-name="P247">8.2. už įvežamus automobilius (kodai pagal Kombinuotąją prekių nomenklatūrą – 87.01-87.05) imamas muitas, nustatytas muito tarifu;</text:p>
      <text:p text:style-name="P248">8.3. už daiktus (prekes), įvežamus iš valstybių, su kuriomis sudarytos nustatytąja tvarka įsigaliojusios Lietuvos Respublikos laisvosios prekybos sutartys, imami šiose<text:s/>sutartyse nustatyti preferenciniai muitai, jeigu daiktai (prekės) atitinka šiose sutartyse nustatytas preferencinių muitų taikymo sąlygas.</text:p>
      <text:p text:style-name="P249">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250">8.4. už daiktus (prekes), kurie nenurodyti 5 punkte ir kuriems yra nustatytas pridėtinės vertės mokestis ir (arba) akcizas, imamas ir šiems daiktams (prekėms) nustatyto dydžio pridėtinės vertės mokestis, ir (arba) akcizas.<text:s/></text:p>
      <text:p text:style-name="P251">Punkto pakeitimai:</text:p>
      <text:p text:style-name="P252"><text:span text:style-name="T253">Nr.<text:s/></text:span><text:a xlink:href="https://www.e-tar.lt/portal/legalAct.html?documentId=TAR.507B03A9C2FC" office:target-frame-name="_top" xlink:show="replace"><text:span text:style-name="T254">531</text:span></text:a><text:span text:style-name="T255">, 1998-04-30, Žin.,<text:s/></text:span><text:span text:style-name="T256">1998, Nr. 42-1147 (1998-05-06), i. k. 0981100NUTA00000531</text:span></text:p>
      <text:p text:style-name="Normal"/>
      <text:p text:style-name="P257">9. Daiktų (prekių) vertės muitui apskaičiuoti nustatymą reglamentuoja Lietuvos Respublikos Vyriausybės nustatyta prekių muitinio įvertinimo tvarka.</text:p>
      <text:p text:style-name="P258">10. Kai kurių keleivių deklaruojamų daiktų (prekių) kainas muitinei vertei kontroliuoti nustato Lietuvos Respublikos Vyriausybės įgaliotos valstybės institucijos.</text:p>
      <text:p text:style-name="P259">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260">10.1. Muitinės departamento nustatyta tvarka informacijos, pagrindžiančios realumą prekės muitinės vertės, gautos pritaikius kitus muitinio įvertinimo metodus (išskyrus sandorio vertės metodą);</text:p>
      <text:p text:style-name="P261">10.2. informacijos, kurios reikia kitiems prekės muitinio įvertinimo metodams taikyti, kai sandorio vertės metodas negali būti taikomas.</text:p>
      <text:p text:style-name="P262">11. Įvežamų (išvežamų) naudotų automobilių (kodai pagal<text:s/>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263">12. Jeigu deklaruojama prekės muitinė vertė yra didesnė už nustatytąją įvežamos prekės kainą, importo muitai ir mokesčiai apskaičiuojami nuo keleivio deklaruojamos prekės muitinės vertės.</text:p>
      <text:p text:style-name="P264">13. Muitai ir kiti mokesčiai mokami vadovaujantis Lietuvos Respublikos Vyriausybės nustatyta mokesčių mokėjimo muitinėje tvarka.</text:p>
      <text:p text:style-name="P265"/>
      <text:p text:style-name="P266"><text:span text:style-name="T267">KELEIVIŲ DAIKTŲ (PREKIŲ) DEKLARAVIMAS IR MUITINIS TIKRINIMAS</text:span></text:p>
      <text:p text:style-name="P268"/>
      <text:p text:style-name="P269">14. Atvykstantys į Lietuvos Respubliką ir išvykstantys iš jos keleiviai privalo Muitinės departamento nustatyta tvarka muitinei deklaruoti gabenamus daiktus (prekes). Deklaruojama žodžiu arba raštu, taip pat pasirenkant žaliąjį arba raudonąjį kanalą (dviejų kanalų sistemos taikymo atveju).</text:p>
      <text:p text:style-name="P270">15. Keleivių daiktai (prekės) turi būti deklaruojami raštu,<text:s/>jeigu:</text:p>
      <text:p text:style-name="P271"><text:span text:style-name="T272">15.1.</text:span><text:span text:style-name="T273"><text:s/>Neteko galios nuo 1998-05-15</text:span></text:p>
      <text:p text:style-name="P274">Punkto naikinimas:</text:p>
      <text:p text:style-name="P275"><text:span text:style-name="T276">Nr.<text:s/></text:span><text:a xlink:href="https://www.e-tar.lt/portal/legalAct.html?documentId=TAR.507B03A9C2FC" office:target-frame-name="_top" xlink:show="replace"><text:span text:style-name="T277">531</text:span></text:a><text:span text:style-name="T278">, 1998-04-30, Žin. 1998, Nr. 42-1147 (1998-05-06), i. k. 0981100NUTA00000531</text:span></text:p>
      <text:p text:style-name="Normal"/>
      <text:p text:style-name="P279">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 bei jų numeruojamieji agregatai. Turi būti pateikiamas bendrasis dokumentas (išskyrus tuos atvejus, kai Lietuvos Respublikos Vyriausybės nustatytoje laikinojo prekių įvežimo į Lietuvos Respubliką tvarkoje nurodyta kitaip);<text:s/></text:p>
      <text:p text:style-name="P280">Punkto pakeitimai:</text:p>
      <text:p text:style-name="P281"><text:span text:style-name="T282">Nr.<text:s/></text:span><text:a xlink:href="https://www.e-tar.lt/portal/legalAct.html?documentId=TAR.507B03A9C2FC" office:target-frame-name="_top" xlink:show="replace"><text:span text:style-name="T283">531</text:span></text:a><text:span text:style-name="T284">, 1998-04-30, Žin., 1998, Nr. 42-1147 (1998-05-06), i. k. 0981100NUTA00000531</text:span></text:p>
      <text:p text:style-name="Normal"/>
      <text:p text:style-name="P285"><text:span text:style-name="T286">15.3</text:span><text:span text:style-name="T287">. išvežami daiktai (prekės) už bendrą sumą,</text:span><text:span text:style-name="T288"><text:s/>ne didesnę kaip 1 tūkst. litų. Šiuo atveju keleivio deklaracija turi būti pateikiama tik tuomet, kai šiuos daiktus (prekes) išvežti iš Lietuvos Respublikos be leidimų yra draudžiama arba to pageidauja keleivis;</text:span></text:p>
      <text:p text:style-name="P289">Punkto pakeitimai:</text:p>
      <text:p text:style-name="P290"><text:span text:style-name="T291">Nr.<text:s/></text:span><text:a xlink:href="https://www.e-tar.lt/portal/legalAct.html?documentId=TAR.4D5077132012" office:target-frame-name="_top" xlink:show="replace"><text:span text:style-name="T292">1144</text:span></text:a><text:span text:style-name="T293">, 1998-09-22, Žin., 1998, Nr. 84-2358 (1998-09-25), i. k. 0981100NUTA00001144</text:span></text:p>
      <text:p text:style-name="Normal"/>
      <text:p text:style-name="P294"><text:span text:style-name="T295">15.4</text:span><text:span text:style-name="T296">. išvežami daiktai (prekės), išskyrus asmeninio naudojimo reikmenis, už bendrą sumą,<text:s/></text:span><text:span text:style-name="T297">didesnę kaip 1 tūkst. litų, ne Lietuvos keleivio įsigyti automobiliai ir kitos nustatytąja tvarka registruojamos transporto priemonės bei jų numeruojamieji agregatai, taip pat laikinai išvežami daiktai (prekės). Turi būti pateikiamas bendrasis dokumentas (</text:span><text:span text:style-name="T298">išskyrus tuos atvejus, kai Laikinojo prekių išvežimo iš Lietuvos Respublikos tvarkoje nustatyta kitaip);</text:span><text:s/></text:p>
      <text:p text:style-name="P299">Punkto pakeitimai:</text:p>
      <text:p text:style-name="P300"><text:span text:style-name="T301">Nr.<text:s/></text:span><text:a xlink:href="https://www.e-tar.lt/portal/legalAct.html?documentId=TAR.4D5077132012" office:target-frame-name="_top" xlink:show="replace"><text:span text:style-name="T302">1144</text:span></text:a><text:span text:style-name="T303">, 1998-09-22, Žin., 1998, Nr. 84-2358 (19</text:span><text:span text:style-name="T304">98-09-25), i. k. 0981100NUTA00001144</text:span></text:p>
      <text:p text:style-name="Normal"/>
      <text:p text:style-name="P305"><text:span text:style-name="T306">15.6</text:span><text:span text:style-name="T307">. įvežama į Lietuvos Respubliką, išvežama iš jos ar per ją tranzitu vežama grynų pinigų suma, viršijanti 10 tūkst. litų, arba ją atitinkanti suma užsienio valiuta pagal oficialų Lietuvos banko nustatytą tos die</text:span><text:span text:style-name="T308">nos lito ir užsienio valiutos kursą arba užsienio valiuta, kuriai Lietuvos bankas nėra nustatęs oficialaus kurso, taip pat vertybiniai popieriai. Visi gryni pinigai ir visi vertybiniai popieriai turi būti deklaruojami<text:s/></text:span><text:span text:style-name="T309"></text:span><text:span text:style-name="T310"><text:s/>pateikiama keleivio deklaracija, kur</text:span><text:span text:style-name="T311">ioje, be kitų duomenų, turi būti nurodyta įvežama į Lietuvos Respubliką ar išvežama iš jos pinigų suma, valiutos pavadinimas, pinigų sumos įvežimo į Lietuvos Respubliką ar išvežimo iš jos data.</text:span><text:s/></text:p>
      <text:p text:style-name="P312">Punkto pakeitimai:</text:p>
      <text:p text:style-name="P313"><text:span text:style-name="T314">Nr.<text:s/></text:span><text:a xlink:href="https://www.e-tar.lt/portal/legalAct.html?documentId=TAR.46E548B59D63" office:target-frame-name="_top" xlink:show="replace"><text:span text:style-name="T315">1330</text:span></text:a><text:span text:style-name="T316">, 1997-12-03, Žin., 1997, Nr. 112-2839 (1997-12-10), i. k. 0971100NUTA00001330</text:span></text:p>
      <text:p text:style-name="Normal"/>
      <text:p text:style-name="P317">15.6. įvežama į Lietuvos Respubliką, išvežama iš jos ar per ją tranzitu vežama užsienio valiuta daugiau kaip už 40 tūkst.<text:s/>litų pagal oficialų Lietuvos banko 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318">15.7. įvežami į Lietuvos Respubliką daiktai (prekės), kuriuos įvežti į Lietuvos Respubliką be leidimų draudžiama, išvežami daiktai (prekės), kuriuos išvežti iš Lietuvos Respublikos be leidimų yra draudžiama,<text:s/>taip pat vežami tranzitu daiktai (prekės), kuriuos vežti tranzitu per Lietuvos Respubliką be leidimų yra draudžiama. Keleiviai privalo pateikti muitinei Lietuvos Respublikos Vyriausybės įgaliotos valstybės institucijos leidimą ir keleivio deklaraciją arba<text:s/>keleivio pageidavimu – bendrąjį dokumentą;</text:p>
      <text:p text:style-name="P319"><text:span text:style-name="T320">15.8</text:span><text:span text:style-name="T321">. muitinė to pareikalauja, kai to reikia keleivio vykimo per valstybės sieną periodiškumui nustatyti (šiuo atveju pateikiama keleivio deklaracija).</text:span><text:s/></text:p>
      <text:p text:style-name="P322">Papildyta punktu:</text:p>
      <text:p text:style-name="P323"><text:span text:style-name="T324">Nr.<text:s/></text:span><text:a xlink:href="https://www.e-tar.lt/portal/legalAct.html?documentId=TAR.01596C7045DA" office:target-frame-name="_top" xlink:show="replace"><text:span text:style-name="T325">309</text:span></text:a><text:span text:style-name="T326">, 1998-03-17, Žin., 1998, Nr. 28-739 (1998-03-25), i. k. 0981100NUTA00000309</text:span></text:p>
      <text:p text:style-name="Normal"/>
      <text:p text:style-name="P327">16. Keleivių muitinis tikrinimas atliekamas Muitinės departamento nustatytose muitinės įstaigose (pasienio postuose, oro<text:s/>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328">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329">18. Keleivio asmens apžiūra muitinio tikrinimo metu atliekama tiktai išimtiniais atvejais, muitinės posto viršininkui, o jo nesant pamainos viršininkui<text:s/>leidus, jeigu yra pagrindo įtarti, kad keleivis gabena kontrabandą, daro kitą nusikaltimą arba administracinės teisės pažeidimą.</text:p>
      <text:p text:style-name="P330">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331">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text:s/>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332">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text:s/>tikrinimas (išskyrus keleivius, kurie tikrinami pasirinktinai).</text:p>
      <text:p text:style-name="P333">Muitinės departamento nustatyta tvarka dviejų kanalų (žaliojo ir raudonojo) sistema gali būti taikoma ir atliekant autotransporto priemonėmis vykstančių keleivių muitinį tikrinimą.</text:p>
      <text:p text:style-name="P334">21. Iš<text:s/>keleivių, atvykstančių į Lietuvos Respubliką arba išvykstančių iš jos tam tikromis transporto priemonėmis, muitinė Muitinės departamento nustatyta tvarka gali reikalauti keleivių ir jų gabenamų daiktų sąrašo.</text:p>
      <text:p text:style-name="P335">22. Keleivių daiktai (prekės), kurie nedeklaruojami raštu pateikiant bendrąjį dokumentą, negali būti gabenami automobilių transporto priemonių krovinių sekcijose, kuriose, be šių daiktų, gabenamos ir kitos prekės.</text:p>
      <text:p text:style-name="P336">23. Keleivių daiktai gali būti saugomi muitinės prižiūrimi Muitinės departamento<text:s/>nustatyta tvarka prieš pateikiant juos pasirinktajai muitinės procedūrai, grąžinant atgal į užsienį ar kitaip jais disponuojant Lietuvos Respublikos įstatymų ir kitų teisės aktų nustatyta tvarka, kai:</text:p>
      <text:p text:style-name="P337">23.1. to pageidauja keleiviai;</text:p>
      <text:p text:style-name="P338">23.2. keleivių daiktams taikomi muitinės formalumai negali būti atlikti nedelsiant.</text:p>
      <text:p text:style-name="P339">24. Nelydimajam bagažui taikoma tokia pati įvežimo, išvežimo ir muitinio tikrinimo tvarka kaip ir keleivio lydimam bagažui.</text:p>
      <text:p text:style-name="P340">25. Vykstančių tranzitu per muitų teritoriją keleivių,<text:s/>kurie neišeina už tarptautiniuose oro, jūrų uostuose ar geležinkelio stotyse nustatytos tranzito zonos ribų, muitinis tikrinimas neatliekamas. Muitinė atlieka tranzito zonos priežiūrą.</text:p>
      <text:p text:style-name="P341">26. Keleiviai gali vežti tranzitu per muitų teritoriją automobilių<text:s/>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342">Už tranzitu geležinkelio transportu keleivių gabenamus daiktus (prekes) pateikti garantiją (užstatą) arba gabenti juos su policijos apsauga laikinai nereikalaujama.</text:p>
      <text:p text:style-name="P343">27. Jeigu per mėnesį nuo<text:s/>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344">28. Lietuvos Respublikos Vyriausybės nustatyta Muitinio tranzito procedūros atlikimo tvarka keleiviams netaikoma.</text:p>
      <text:p text:style-name="P345">29. Daiktai, kurių savininkas muitinio tikrinimo metu nežinomas, Lietuvos Respublikos įstatymų ir kitų teisės aktų nustatyta tvarka pereina valstybės nuosavybėn.</text:p>
      <text:p text:style-name="P346">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347">______________</text:p>
      <text:p text:style-name="P348"/>
      <text:p text:style-name="P349">Muito režimo keleiviams, vykstantiems per</text:p>
      <text:p text:style-name="P357">Lietuvos Respublikos valstybės sieną</text:p>
      <text:p text:style-name="P358">1<text:s/>priedas</text:p>
      <text:p text:style-name="P359"/>
      <text:p text:style-name="P360"><text:span text:style-name="T361">ASMENINIO NAUDOJIMO REIKMENYS</text:span></text:p>
      <text:p text:style-name="P362"/>
      <text:p text:style-name="P363">1. Drabužiai ir asmeninės higienos priemonės, būtini kelionėje.</text:p>
      <text:p text:style-name="P364">2. Kosmetikos reikmenys bei vaistai, būtini kelionėje, įskaitant vaistus ir vaistines medžiagas, skirtas tarptautiniuose sporto renginiuose dalyvaujantiems asmenims ar šių asmenų įvežamiems sportiniams gyvūnams naudoti.</text:p>
      <text:p text:style-name="P365">Punkto pakeitimai:</text:p>
      <text:p text:style-name="P366"><text:span text:style-name="T367">Nr.<text:s/></text:span><text:a xlink:href="https://www.e-tar.lt/portal/legalAct.html?documentId=TAR.F7624E0A505E" office:target-frame-name="_top" xlink:show="replace"><text:span text:style-name="T368">887</text:span></text:a><text:span text:style-name="T369">, 1998-07-15, Žin., 1998, Nr. 65-1894 (1998-07-22), i. k. 0981100NUTA00000887</text:span></text:p>
      <text:p text:style-name="Normal"/>
      <text:p text:style-name="P370">3. Asmeniniai juvelyriniai dirbiniai iš tauriųjų metalų<text:s/>ir brangakmenių bei natūralių perlų (po 1 vienetą). Bendra šių dirbinių masė negali būti didesnė kaip 50 gramų.</text:p>
      <text:p text:style-name="P371">4. Asmeninio naudojimo kompensacinė technika invalidams ir nešiojamoji medicinos įranga, būtina kelionėje.</text:p>
      <text:p text:style-name="P372">5. Ordinai, medaliai, garbės<text:s/>ženklai, taurės, prizai ir kiti panašūs simboliniai ženklai, gauti užsienyje ar įvežami į Lietuvos Respubliką įteikti asmenims už meno, mokslo, sporto, visuomeninės veiklos laimėjimus, valstybinių švenčių, jubiliejų, oficialių vizitų proga ar pripažįstant<text:s/>asmens nuopelnus.<text:s/></text:p>
      <text:p text:style-name="P373">Punkto pakeitimai:</text:p>
      <text:p text:style-name="P374"><text:span text:style-name="T375">Nr.<text:s/></text:span><text:a xlink:href="https://www.e-tar.lt/portal/legalAct.html?documentId=TAR.F7624E0A505E" office:target-frame-name="_top" xlink:show="replace"><text:span text:style-name="T376">887</text:span></text:a><text:span text:style-name="T377">, 1998-07-15, Žin., 1998, Nr. 65-1894 (1998-07-22), i. k. 0981100NUTA00000887</text:span></text:p>
      <text:p text:style-name="Normal"/>
      <text:p text:style-name="P378">6. Sportinis inventorius (po 1 vienetą):</text:p>
      <text:p text:style-name="P379">6.1. burlentė;</text:p>
      <text:p text:style-name="P380">6.2. valtis arba baidarė;</text:p>
      <text:p text:style-name="P381">6.3. dviratis be variklio;</text:p>
      <text:p text:style-name="P382">6.4. palapinė;</text:p>
      <text:p text:style-name="P383">6.5. 1 pora slidžių;</text:p>
      <text:p text:style-name="P384">6.6. 2 teniso raketės;</text:p>
      <text:p text:style-name="P385">6.7. žvejybos reikmenys;</text:p>
      <text:p text:style-name="P386">6.8. alpinizmo reikmenys.</text:p>
      <text:p text:style-name="P387">7. Civilinis ginklas (medžioklinis, sportinis,<text:s/>ginklas, skirtas fizinių asmenų apsaugai ar savigynai) su šaudmenimis.</text:p>
      <text:p text:style-name="P388">8. Kiti asmeninio naudojimo reikmenys, būtini kelionėje, bet ne daugiau kaip:</text:p>
      <text:p text:style-name="P389">8.1. 1 nešiojamasis muzikos instrumentas;</text:p>
      <text:p text:style-name="P390">8.2. 1 nešiojamoji rašomoji mašinėlė;</text:p>
      <text:p text:style-name="P391">8.3. 2<text:s/>fotoaparatai ir 10 jų fotojuostų;</text:p>
      <text:p text:style-name="P392">8.4. 1 siaurajuostis filmavimo aparatas ir jo įranga;</text:p>
      <text:p text:style-name="P393">8.5. nešiojamoji elektroninė aparatūra su energijos tiekimo šaltiniu (po 1 vienetą):</text:p>
      <text:p text:style-name="P394">8.5.1. kompiuteris;</text:p>
      <text:p text:style-name="P395">8.5.2. videomagnetofonas;</text:p>
      <text:p text:style-name="P396">8.5.3. videokamera;</text:p>
      <text:p text:style-name="P397">8.5.4. magnetofonas;</text:p>
      <text:p text:style-name="P398">8.5.5. gramofonas;</text:p>
      <text:p text:style-name="P399">8.5.6. garsą atkurianti aparatūra;</text:p>
      <text:p text:style-name="P400">8.5.7. vaizdą atkurianti aparatūra;</text:p>
      <text:p text:style-name="P401">8.5.8. televizorius;</text:p>
      <text:p text:style-name="P402">8.6. iki 10 vienetų įrašo laikmenų 8.5 punkte nurodytai kiekvienos rūšies aparatūrai;</text:p>
      <text:p text:style-name="P403">8.7.<text:s/>nešiojamasis telefonas;</text:p>
      <text:p text:style-name="P404">8.8. žiūronai;</text:p>
      <text:p text:style-name="P405">8.9. vaikų vežimėlis.</text:p>
      <text:p text:style-name="P406">9. Kiti akivaizdžiai asmeninio naudojimo daiktai, reikalingi kelionėje.</text:p>
      <text:p text:style-name="P407">______________</text:p>
      <text:p text:style-name="Normal"/>
      <text:p text:style-name="P408">Muito režimo keleiviams, vykstantiems per</text:p>
      <text:p text:style-name="P416">Lietuvos Respublikos<text:s/>valstybės sieną</text:p>
      <text:p text:style-name="P417">2<text:s/>priedas</text:p>
      <text:p text:style-name="P418"/>
      <text:p text:style-name="P419"><text:span text:style-name="T420">DAIKTAI (PREKĖS), KURIŲ ĮVEŽIMAS Į LIETUVOS RESPUBLIKĄ KELEIVIAMS YRA APRIBOTA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Daiktų (prekių) pavadinimas</text:p>
          </table:table-cell>
          <table:table-cell table:style-name="TableCell429">
            <text:p text:style-name="P430">Leidžiamas įvežti 1 asmeniui kiekis</text:p>
          </table:table-cell>
          <table:table-cell table:style-name="TableCell431">
            <text:p text:style-name="P432">Pastabos</text:p>
          </table:table-cell>
        </table:table-row>
        <table:table-row table:style-name="TableRow433">
          <table:table-cell table:style-name="TableCell434">
            <text:p text:style-name="P435">Degtinės ir likerio gaminiai, kiti stiprūs alkoholiniai gėrimai,<text:s/>išskyrus namų gamybos (kodai pagal Kombinuotąją prekių nomenklatūrą – 22.08)</text:p>
          </table:table-cell>
          <table:table-cell table:style-name="TableCell436">
            <text:p text:style-name="P437">1 l</text:p>
          </table:table-cell>
          <table:table-cell table:style-name="TableCell438">
            <text:p text:style-name="P439">leidžiama įvežti asmenims, ne jaunesniems kaip 18 metų</text:p>
          </table:table-cell>
        </table:table-row>
        <table:table-row table:style-name="TableRow440">
          <table:table-cell table:style-name="TableCell441">
            <text:p text:style-name="P442">Vynas ir šampanas (kodai pagal Kombinuotąją prekių nomenklatūrą – 22.04-22.06)</text:p>
          </table:table-cell>
          <table:table-cell table:style-name="TableCell443">
            <text:p text:style-name="P444">3 l</text:p>
          </table:table-cell>
          <table:table-cell table:style-name="TableCell445">
            <text:p text:style-name="P446">„</text:p>
          </table:table-cell>
        </table:table-row>
        <table:table-row table:style-name="TableRow447">
          <table:table-cell table:style-name="TableCell448">
            <text:p text:style-name="P449">Alus (kodai pagal Kombinuotąją prekių nomenklatūrą – 22.03)</text:p>
          </table:table-cell>
          <table:table-cell table:style-name="TableCell450">
            <text:p text:style-name="P451">5 l</text:p>
          </table:table-cell>
          <table:table-cell table:style-name="TableCell452">
            <text:p text:style-name="P453">„</text:p>
          </table:table-cell>
        </table:table-row>
        <table:table-row table:style-name="TableRow454">
          <table:table-cell table:style-name="TableCell455">
            <text:p text:style-name="P456">Tabako gaminiai (kodai pagal Kombinuotąją prekių nomenklatūrą – 24.02-24.03)</text:p>
          </table:table-cell>
          <table:table-cell table:style-name="TableCell457">
            <text:p text:style-name="P458">200 vnt. cigarečių ar ba 250 gramų tabako, arba šių produktų rinkinys, kurio bendras svoris ne didesnis kaip 250 gramų</text:p>
          </table:table-cell>
          <table:table-cell table:style-name="TableCell459">
            <text:p text:style-name="P460">„</text:p>
          </table:table-cell>
        </table:table-row>
        <table:table-row table:style-name="TableRow461">
          <table:table-cell table:style-name="TableCell462">
            <text:p text:style-name="P463">Cukrus (kodai pagal Kombinuotąją prekių nomenklatūrą – 17.01, 17.02.30, 17.02.40, 17.02.90)</text:p>
          </table:table-cell>
          <table:table-cell table:style-name="TableCell464">
            <text:p text:style-name="P465">1 kg</text:p>
          </table:table-cell>
          <table:table-cell table:style-name="TableCell466">
            <text:p text:style-name="P467"/>
          </table:table-cell>
        </table:table-row>
        <table:table-row table:style-name="TableRow468">
          <table:table-cell table:style-name="TableCell469">
            <text:p text:style-name="P470">Šokoladas ir kiti maisto produktai, turintys kakavos (kodai pagal Kombinuotąją prekių nomenklatūrą – 18.06)</text:p>
          </table:table-cell>
          <table:table-cell table:style-name="TableCell471">
            <text:p text:style-name="P472">3 kg</text:p>
          </table:table-cell>
          <table:table-cell table:style-name="TableCell473">
            <text:p text:style-name="P474"/>
          </table:table-cell>
        </table:table-row>
        <table:table-row table:style-name="TableRow475">
          <table:table-cell table:style-name="TableCell476">
            <text:p text:style-name="P477">Kava (kodai pagal Kombinuotąją prekių nomenklatūrą – 09.01,<text:s/>21.01.10)</text:p>
          </table:table-cell>
          <table:table-cell table:style-name="TableCell478">
            <text:p text:style-name="P479">2 kg</text:p>
          </table:table-cell>
          <table:table-cell table:style-name="TableCell480">
            <text:p text:style-name="P481"/>
          </table:table-cell>
        </table:table-row>
        <table:table-row table:style-name="TableRow482">
          <table:table-cell table:style-name="TableCell483">
            <text:p text:style-name="Normal">Kiti maisto produktai (išskyrus aukščiau nurodytuosius)</text:p>
          </table:table-cell>
          <table:table-cell table:style-name="TableCell484">
            <text:p text:style-name="P485">5 kg</text:p>
          </table:table-cell>
          <table:table-cell table:style-name="TableCell486">
            <text:p text:style-name="P487"/>
          </table:table-cell>
        </table:table-row>
        <table:table-row table:style-name="TableRow488">
          <table:table-cell table:style-name="TableCell489">
            <text:p text:style-name="P490">Parfumerijos, kosmetikos preparatai, buitinės chemijos prekės (kodai pagal Kombinuotąją prekių nomenklatūrą – 33.01–33.07, 34.01, 34.02, 34.04–34.06, 38.08)</text:p>
          </table:table-cell>
          <table:table-cell table:style-name="TableCell491">
            <text:p text:style-name="Normal">po 2 vnt. to paties<text:s/>komercinio pavadinimo prekių individualioje pakuotėje</text:p>
          </table:table-cell>
          <table:table-cell table:style-name="TableCell492">
            <text:p text:style-name="P493"/>
          </table:table-cell>
        </table:table-row>
        <table:table-row table:style-name="TableRow494">
          <table:table-cell table:style-name="TableCell495">
            <text:p text:style-name="Normal">Bižuterija (bendra tauriųjų metalų ir brangakmenių bei natūralių perlų, išskyrus asmeninio</text:p>
            <text:p text:style-name="Normal">naudojimo, masė) – kodai pagal Kombinuotąją prekių nomenklatūrą – 71.13–71.16</text:p>
          </table:table-cell>
          <table:table-cell table:style-name="TableCell496">
            <text:p text:style-name="P497">25 g</text:p>
            <text:p text:style-name="P498"/>
          </table:table-cell>
          <table:table-cell table:style-name="TableCell499">
            <text:p text:style-name="Normal">išskyrus Muito režimo<text:s/>keleiviams, vykstantiem per Lietuvos Respublikos valstybės sieną, 5.5 punkte nurodytus atvejus</text:p>
          </table:table-cell>
        </table:table-row>
        <table:table-row table:style-name="TableRow500">
          <table:table-cell table:style-name="TableCell501">
            <text:p text:style-name="P502">Variklių kuras, neskaitant esančiojo transporto priemonės stacio narinėse talpyklose</text:p>
          </table:table-cell>
          <table:table-cell table:style-name="TableCell503">
            <text:p text:style-name="P504">20 l</text:p>
          </table:table-cell>
          <table:table-cell table:style-name="TableCell505">
            <text:p text:style-name="P506">vienai transporto priemonei</text:p>
          </table:table-cell>
        </table:table-row>
        <table:table-row table:style-name="TableRow507">
          <table:table-cell table:style-name="TableCell508">
            <text:p text:style-name="P509">Tepalai, neskaitant esančiųjų sta<text:s/>cionarinėse transporto priemonės talpyklose</text:p>
          </table:table-cell>
          <table:table-cell table:style-name="TableCell510">
            <text:p text:style-name="P511">5 l</text:p>
          </table:table-cell>
          <table:table-cell table:style-name="TableCell512">
            <text:p text:style-name="P513">„</text:p>
          </table:table-cell>
        </table:table-row>
        <table:table-row table:style-name="TableRow514">
          <table:table-cell table:style-name="TableCell515">
            <text:p text:style-name="P516">Automobilis ir kita nustatytąja tvarka registruojama transporto priemonė (kodai pagal Kombinuotąją prekių nomenklatūrą – 87.01-87.05, 87.11, 87.16)</text:p>
          </table:table-cell>
          <table:table-cell table:style-name="TableCell517">
            <text:p text:style-name="P518">1 vnt.</text:p>
          </table:table-cell>
          <table:table-cell table:style-name="TableCell519">
            <text:p text:style-name="P520">įsigyti arba paveldėti keleivio arba jo šeimos nario vardu</text:p>
          </table:table-cell>
        </table:table-row>
        <table:table-row table:style-name="TableRow521">
          <table:table-cell table:style-name="TableCell522">
            <text:p text:style-name="P523">Automobilių arba kitų nustatytąja tvarka registruojamų transporto priemonių numeruojamieji agregatai (kodai pagal Kombinuotąją prekių nomenklatūrą – ex 84.07, ex 84.08.20, 87.06, 87.07)</text:p>
          </table:table-cell>
          <table:table-cell table:style-name="TableCell524">
            <text:p text:style-name="P525">po 1 vnt. kiekvieno agregato</text:p>
          </table:table-cell>
          <table:table-cell table:style-name="TableCell526">
            <text:p text:style-name="P527">„</text:p>
          </table:table-cell>
        </table:table-row>
      </table:table>
      <text:p text:style-name="P528"/>
      <text:p text:style-name="Normal"><text:span text:style-name="T529">Pastaba.</text:span><text:span text:style-name="T530"><text:s/>Nurodytieji prekių (daiktų) kiekiai gali būti įvežami tik tais atvejais, jeigu keleivis užsienyje buvo ne trumpiau kaip 24 valandas (šis reikalavimas netaikomas keleiviams, vykstantiems oro ir jūrų transportu).</text:span></text:p>
      <text:p text:style-name="P531">______________</text:p>
      <text:p text:style-name="Normal"/>
      <text:p text:style-name="Normal"/>
      <text:p text:style-name="P532">Priedo pakeitimai:</text:p>
      <text:p text:style-name="P533"><text:span text:style-name="T534">Nr.<text:s/></text:span><text:a xlink:href="https://www.e-tar.lt/portal/legalAct.html?documentId=TAR.01596C7045DA" office:target-frame-name="_top" xlink:show="replace"><text:span text:style-name="T535">309</text:span></text:a><text:span text:style-name="T536">, 1998-03-17, Žin., 1998, Nr. 28-739 (1998-03-25), i. k. 0981100NUTA00000309</text:span></text:p>
      <text:p text:style-name="P537"><text:span text:style-name="T538">Nr.<text:s/></text:span><text:a xlink:href="https://www.e-tar.lt/portal/legalAct.html?documentId=TAR.507B03A9C2FC" office:target-frame-name="_top" xlink:show="replace"><text:span text:style-name="T539">531</text:span></text:a><text:span text:style-name="T540">, 1998-04</text:span><text:span text:style-name="T541">-30, Žin., 1998, Nr. 42-1147 (1998-05-06), i. k. 0981100NUTA00000531</text:span></text:p>
      <text:p text:style-name="Normal"/>
      <text:p text:style-name="P542">Muito režimo keleiviams,<text:s/></text:p>
      <text:p text:style-name="P550">vykstantiems per Lietuvos<text:s/></text:p>
      <text:p text:style-name="P551">Respublikos valstybės sieną</text:p>
      <text:p text:style-name="P552">3<text:s/>priedas</text:p>
      <text:p text:style-name="P553">(Lietuvos Respublikos Vyriausybės</text:p>
      <text:p text:style-name="P554">1998 m.<text:s/>balandžio 30 d. nutarimo Nr. 531</text:p>
      <text:p text:style-name="P555">redakcija)</text:p>
      <text:p text:style-name="P556"/>
      <text:p text:style-name="P557"><text:span text:style-name="T558">DAIKTŲ (PREKIŲ), KURIEMS ĮVEŽTI Į LIETUVOS RESPUBLIKĄ BŪTINAS LIETUVOS RESPUBLIKOS VYRIAUSYBĖS ĮGALIOTOS VALSTYBĖS INSTITUCIJOS NUSTATYTĄJA TVARKA IŠDUOTAS LEIDIMAS, LEIDŽIAMŲ KELEIVIAMS ĮVEŽTI BE ŠIŲ LEIDIMŲ<text:s/></text:span><text:span text:style-name="T559">NORMOS</text:span></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Daiktų (prekių) pavadinimas</text:p>
          </table:table-cell>
          <table:table-cell table:style-name="TableCell568">
            <text:p text:style-name="P569">Leidžiamas įvežti 1 asmeniui be leidimų kiekis</text:p>
          </table:table-cell>
          <table:table-cell table:style-name="TableCell570">
            <text:p text:style-name="P571">Pastabos</text:p>
          </table:table-cell>
        </table:table-row>
        <table:table-row table:style-name="TableRow572">
          <table:table-cell table:style-name="TableCell573">
            <text:p text:style-name="P574">Mėsa ir mėsos maistiniai subproduktai, apdoroti; svies-tas, sūriai ir varškė; dešros ir panašūs produktai bei kiti gaminiai ir konservai iš mėsos ir mėsos subproduktų (kodai pagal Kombinuotąją prekių nomenklatūrą – 02.10, 04.05, 04.06, 16.01, 16.02)</text:p>
          </table:table-cell>
          <table:table-cell table:style-name="TableCell575">
            <text:p text:style-name="P576">3 kg</text:p>
          </table:table-cell>
          <table:table-cell table:style-name="TableCell577">
            <text:p text:style-name="P578"/>
          </table:table-cell>
        </table:table-row>
        <table:table-row table:style-name="TableRow579">
          <table:table-cell table:style-name="TableCell580">
            <text:p text:style-name="P581">Skintos gėlės bei augalai ir jų dalys, tinkami dekoratyviniams tikslams (kodai pagal Kombinuotąją prekių nomenklatūrą – 06.03–06.04)</text:p>
          </table:table-cell>
          <table:table-cell table:style-name="TableCell582">
            <text:p text:style-name="P583">2 kg</text:p>
          </table:table-cell>
          <table:table-cell table:style-name="TableCell584">
            <text:p text:style-name="P585"/>
          </table:table-cell>
        </table:table-row>
        <table:table-row table:style-name="TableRow586">
          <table:table-cell table:style-name="TableCell587">
            <text:p text:style-name="P588">Augalinės kilmės<text:s/>maisto produktai (kodai pagal Kombinuotąją prekių nomenklatūrą – 07.01–12.12, 15.07–15.15, 1516.20, 15.17, 1521.10, 17.01–21.06, 2209.00)</text:p>
          </table:table-cell>
          <table:table-cell table:style-name="TableCell589">
            <text:p text:style-name="P590">5 kg</text:p>
            <text:p text:style-name="P591"/>
          </table:table-cell>
          <table:table-cell table:style-name="TableCell592">
            <text:p text:style-name="P593">konkrečių maisto produktų kiekis negali viršyti Muito režimo keleiviams, vykstantiems per Lietuvos Respublikos valstybės sieną, 2 priede nurodytų normų, jeigu jos nustatytos</text:p>
          </table:table-cell>
        </table:table-row>
        <table:table-row table:style-name="TableRow594">
          <table:table-cell table:style-name="TableCell595">
            <text:p text:style-name="P596">Naudotos automobilių padangos (kodas pagal Kombinuotąją prekių nomenklatūrą – 4012.20.90.0)</text:p>
          </table:table-cell>
          <table:table-cell table:style-name="TableCell597">
            <text:p text:style-name="P598">5 vnt. (1 automobiliui, neskaitant padangų ant ratų)</text:p>
          </table:table-cell>
          <table:table-cell table:style-name="TableCell599">
            <text:p text:style-name="P600"/>
          </table:table-cell>
        </table:table-row>
        <table:table-row table:style-name="TableRow601">
          <table:table-cell table:style-name="TableCell602">
            <text:p text:style-name="P603">Dujų balionėliai (kodas pagal Kombinuotąją prekių nomenklatūrą – 9304.00.00.0)</text:p>
          </table:table-cell>
          <table:table-cell table:style-name="TableCell604">
            <text:p text:style-name="P605">2 vnt.</text:p>
          </table:table-cell>
          <table:table-cell table:style-name="TableCell606">
            <text:p text:style-name="P607">galioja ir iš-vežant</text:p>
          </table:table-cell>
        </table:table-row>
        <table:table-row table:style-name="TableRow608">
          <table:table-cell table:style-name="TableCell609">
            <text:p text:style-name="P610">Dujiniai pistoletai (revolveriai) – kodas pagal Kombinuotąją prekių nomenklatūrą – 9304.00.00.0</text:p>
          </table:table-cell>
          <table:table-cell table:style-name="TableCell611">
            <text:p text:style-name="P612">2 vnt.</text:p>
          </table:table-cell>
          <table:table-cell table:style-name="TableCell613">
            <text:p text:style-name="P614">„</text:p>
          </table:table-cell>
        </table:table-row>
        <table:table-row table:style-name="TableRow615">
          <table:table-cell table:style-name="TableCell616">
            <text:p text:style-name="P617">Dujinių pistoletų (revolverių) šoviniai (kodas pagal Kombinuotąją prekių nomenklatūrą –<text:s/>9306.90.90.0)</text:p>
          </table:table-cell>
          <table:table-cell table:style-name="TableCell618">
            <text:p text:style-name="P619">4 kmpl.</text:p>
          </table:table-cell>
          <table:table-cell table:style-name="TableCell620">
            <text:p text:style-name="P621">„</text:p>
          </table:table-cell>
        </table:table-row>
      </table:table>
      <text:p text:style-name="P622"><text:span text:style-name="T623">Pastaba</text:span>. Nurodytieji prekių (daiktų) kiekiai gali būti įvežami tik tuo atveju, jeigu keleivis užsienyje buvo ne trumpiau kaip 24 valandas (šis reikalavimas netaikomas keleiviams, vykstantiems oro ir jūrų transportu).</text:p>
      <text:p text:style-name="P624">______________</text:p>
      <text:p text:style-name="P625"/>
      <text:p text:style-name="Normal"/>
      <text:p text:style-name="P626">Papildyta priedu:</text:p>
      <text:p text:style-name="P627"><text:span text:style-name="T628">Nr.<text:s/></text:span><text:a xlink:href="https://www.e-tar.lt/portal/legalAct.html?documentId=TAR.507B03A9C2FC" office:target-frame-name="_top" xlink:show="replace"><text:span text:style-name="T629">531</text:span></text:a><text:span text:style-name="T630">, 1998-04-30, Žin., 1998, Nr. 42-1147 (1998-05-06), i. k. 0981100NUTA00000531</text:span></text:p>
      <text:p text:style-name="P631">Priedo pakeitimai:</text:p>
      <text:p text:style-name="P632"><text:span text:style-name="T633">Nr.<text:s/></text:span><text:a xlink:href="https://www.e-tar.lt/portal/legalAct.html?documentId=TAR.F7624E0A505E" office:target-frame-name="_top" xlink:show="replace"><text:span text:style-name="T634">887</text:span></text:a><text:span text:style-name="T635">, 1998-07-15, Žin., 1998, Nr. 65-1894 (1998-07-22), i. k. 0981100NUTA00000887</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46E548B59D63" office:target-frame-name="_top" xlink:show="replace"><text:span text:style-name="T647">1330</text:span></text:a><text:span text:style-name="T648">, 1997-12-03, Žin., 1997, Nr. 112-2839 (1997-12-10), i. k. 0971100NUTA00001330</text:span></text:p>
      <text:p text:style-name="P649"><text:span text:style-name="T650">Dėl Lietuvos Respublikos Vyriausybės 1997 m. kovo 6 d. nutarimo Nr. 199 "Dėl muito režimo kel</text:span><text:span text:style-name="T651">eiviams, vykstantiems per Lietuvos Respublikos valstybės sieną, nustatymo" dalinio pakeitimo</text:span></text:p>
      <text:p text:style-name="P652"/>
      <text:p text:style-name="P653"><text:span text:style-name="T654">2.</text:span></text:p>
      <text:p text:style-name="P655"><text:span text:style-name="T656">Lietuvos Respublikos Vyriausybė, Nutarimas</text:span></text:p>
      <text:p text:style-name="P657"><text:span text:style-name="T658">Nr.<text:s/></text:span><text:a xlink:href="https://www.e-tar.lt/portal/legalAct.html?documentId=TAR.01596C7045DA" office:target-frame-name="_top" xlink:show="replace"><text:span text:style-name="T659">309</text:span></text:a><text:span text:style-name="T660">, 1998-03-17, Žin., 1998, N</text:span><text:span text:style-name="T661">r. 28-739 (1998-03-25), i. k. 0981100NUTA00000309</text:span></text:p>
      <text:p text:style-name="P662"><text:span text:style-name="T663">Dėl Lietuvos Respublikos Vyriausybės 1997 m. kovo 6 d. nutarimo Nr. 199 "Dėl muito režimo keleiviams, vykstantiems per Lietuvos Respublikos valstybės sieną, nustatymo" dalinio pakeitimo</text:span></text:p>
      <text:p text:style-name="P664"/>
      <text:p text:style-name="P665"><text:span text:style-name="T666">3.</text:span></text:p>
      <text:p text:style-name="P667"><text:span text:style-name="T668">Lietuvos Respubl</text:span><text:span text:style-name="T669">ikos Vyriausybė, Nutarimas</text:span></text:p>
      <text:p text:style-name="P670"><text:span text:style-name="T671">Nr.<text:s/></text:span><text:a xlink:href="https://www.e-tar.lt/portal/legalAct.html?documentId=TAR.E3A45B1CE5C9" office:target-frame-name="_top" xlink:show="replace"><text:span text:style-name="T672">436</text:span></text:a><text:span text:style-name="T673">, 1998-04-10, Žin., 1998, Nr. 37-974 (1998-04-21), i. k. 0981100NUTA00000436</text:span></text:p>
      <text:p text:style-name="P674"><text:span text:style-name="T675">Dėl ginklų ir šaudmenų apyvartą reglamentuojančių taisyklių<text:s/></text:span><text:span text:style-name="T676">patvirtinimo</text:span></text:p>
      <text:p text:style-name="P677"/>
      <text:p text:style-name="P678"><text:span text:style-name="T679">4.</text:span></text:p>
      <text:p text:style-name="P680"><text:span text:style-name="T681">Lietuvos Respublikos Vyriausybė, Nutarimas</text:span></text:p>
      <text:p text:style-name="P682"><text:span text:style-name="T683">Nr.<text:s/></text:span><text:a xlink:href="https://www.e-tar.lt/portal/legalAct.html?documentId=TAR.507B03A9C2FC" office:target-frame-name="_top" xlink:show="replace"><text:span text:style-name="T684">531</text:span></text:a><text:span text:style-name="T685">, 1998-04-30, Žin., 1998, Nr. 42-1147 (1998-05-06), i. k. 0981100NUTA00000531</text:span></text:p>
      <text:p text:style-name="P686"><text:span text:style-name="T687">Dėl Lietuvos Respublikos Vyri</text:span><text:span text:style-name="T688">ausybės 1997 m. kovo 6 d. nutarimo Nr.199 "Dėl muito režimo keleiviams, vykstantiems per Lietuvos Respublikos valstybės sieną, nustatymo" dalinio pakeitimo</text:span></text:p>
      <text:p text:style-name="P689"/>
      <text:p text:style-name="P690"><text:span text:style-name="T691">5.</text:span></text:p>
      <text:p text:style-name="P692"><text:span text:style-name="T693">Lietuvos Respublikos Vyriausybė, Nutarimas</text:span></text:p>
      <text:p text:style-name="P694"><text:span text:style-name="T695">Nr.<text:s/></text:span><text:a xlink:href="https://www.e-tar.lt/portal/legalAct.html?documentId=TAR.F7624E0A505E" office:target-frame-name="_top" xlink:show="replace"><text:span text:style-name="T696">887</text:span></text:a><text:span text:style-name="T697">, 1998-07-15, Žin., 1998, Nr. 65-1894 (1998-07-22), i. k. 0981100NUTA00000887</text:span></text:p>
      <text:p text:style-name="P698"><text:span text:style-name="T699">Dėl Lietuvos Respublikos Vyriausybės 1997 m. kovo 6 d. nutarimo Nr.199 "Dėl muito režimo keleiviams, vykstantiems per Lietuvos Respublikos val</text:span><text:span text:style-name="T700">stybės sieną, nustatymo" dalinio pakeitimo</text:span></text:p>
      <text:p text:style-name="P701"/>
      <text:p text:style-name="P702"><text:span text:style-name="T703">6.</text:span></text:p>
      <text:p text:style-name="P704"><text:span text:style-name="T705">Lietuvos Respublikos Vyriausybė, Nutarimas</text:span></text:p>
      <text:p text:style-name="P706"><text:span text:style-name="T707">Nr.<text:s/></text:span><text:a xlink:href="https://www.e-tar.lt/portal/legalAct.html?documentId=TAR.4D5077132012" office:target-frame-name="_top" xlink:show="replace"><text:span text:style-name="T708">1144</text:span></text:a><text:span text:style-name="T709">, 1998-09-22, Žin., 1998, Nr. 84-2358 (1998-09-25), i. k. 0981100NUTA0000114</text:span><text:span text:style-name="T710">4</text:span></text:p>
      <text:p text:style-name="P711"><text:span text:style-name="T712">Dėl Lietuvos Respublikos Vyriausybės 1997 m. kovo 6 d. nutarimo Nr. 199 "Dėl muito režimo keleiviams, vykstantiems per Lietuvos Respublikos valstybės sieną, nustatymo" dalini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7</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7</text:page-number></text:span></text:p></draw:text-box></draw:frame></text:p>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10"><draw:frame draw:style-name="F411" text:anchor-type="paragraph" svg:y="0.0006in" draw:z-index="0"><draw:text-box fo:min-height="0in" fo:min-width="0in"><text:p text:style-name="P409"><text:span text:style-name="T412"><text:page-number text:fixed="false">11</text:page-number></text:span></text:p></draw:text-box></draw:frame></text:p>
      </style:header>
      <style:footer>
        <text:p text:style-name="P413"/>
      </style:footer>
    </style:master-page>
    <style:master-page style:next-style-name="MP3" style:name="MPF3" style:page-layout-name="PL3">
      <style:header>
        <text:p text:style-name="P414"/>
      </style:header>
      <style:footer>
        <text:p text:style-name="P415"/>
      </style:footer>
    </style:master-page>
    <style:master-page style:name="MP4" style:page-layout-name="PL4">
      <style:header>
        <text:p text:style-name="P544"><draw:frame draw:style-name="F545" text:anchor-type="paragraph" svg:y="0.0006in" draw:z-index="0"><draw:text-box fo:min-height="0in" fo:min-width="0in"><text:p text:style-name="P543"><text:span text:style-name="T546"><text:page-number text:fixed="false">11</text:page-number></text:span></text:p></draw:text-box></draw:frame></text:p>
      </style:header>
      <style:footer>
        <text:p text:style-name="P547"/>
      </style:footer>
    </style:master-page>
    <style:master-page style:next-style-name="MP4" style:name="MPF4" style:page-layout-name="PL4">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1" meta:paragraph-count="417" meta:word-count="5589" meta:character-count="44247" meta:row-count="1149" meta:non-whitespace-character-count="39075"/>
  </office:meta>
</office:document-meta>
</file>