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0in"/>
        </style:tab-stops>
      </style:paragraph-properties>
    </style:style>
    <style:style style:name="P144" style:parent-style-name="Normal" style:family="paragraph">
      <style:paragraph-properties fo:text-align="justify" fo:text-indent="0.4923in">
        <style:tab-stops>
          <style:tab-stop style:type="left" style:position="0in"/>
        </style:tab-stops>
      </style:paragraph-properties>
    </style:style>
    <style:style style:name="P145" style:parent-style-name="Normal" style:family="paragraph">
      <style:paragraph-properties fo:text-align="justify" fo:text-indent="0.4923in">
        <style:tab-stops>
          <style:tab-stop style:type="left" style:position="0in"/>
        </style:tab-stops>
      </style:paragraph-properties>
    </style:style>
    <style:style style:name="P146" style:parent-style-name="Normal" style:family="paragraph">
      <style:paragraph-properties fo:text-align="justify" fo:text-indent="0.4923in">
        <style:tab-stops>
          <style:tab-stop style:type="left" style:position="0in"/>
        </style:tab-stops>
      </style:paragraph-properties>
    </style:style>
    <style:style style:name="P147" style:parent-style-name="Normal" style:family="paragraph">
      <style:paragraph-properties fo:text-align="justify" fo:text-indent="0.4923in">
        <style:tab-stops>
          <style:tab-stop style:type="left" style:position="0in"/>
        </style:tab-stops>
      </style:paragraph-properties>
    </style:style>
    <style:style style:name="P148" style:parent-style-name="Normal" style:family="paragraph">
      <style:paragraph-properties fo:text-align="justify" fo:text-indent="0.4923in">
        <style:tab-stops>
          <style:tab-stop style:type="left" style:position="0in"/>
        </style:tab-stops>
      </style:paragraph-properties>
    </style:style>
    <style:style style:name="P149" style:parent-style-name="Normal" style:family="paragraph">
      <style:paragraph-properties fo:text-align="justify" fo:text-indent="0.4923in">
        <style:tab-stops>
          <style:tab-stop style:type="left" style:position="0in"/>
        </style:tab-stops>
      </style:paragraph-properties>
    </style:style>
    <style:style style:name="P150" style:parent-style-name="Normal" style:family="paragraph">
      <style:paragraph-properties fo:text-align="justify" fo:text-indent="0.4923in">
        <style:tab-stops>
          <style:tab-stop style:type="left" style:position="0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in"/>
        </style:tab-stops>
      </style:paragraph-properties>
    </style:style>
    <style:style style:name="P166" style:parent-style-name="Normal" style:family="paragraph">
      <style:paragraph-properties fo:text-align="justify" fo:text-indent="0.4923in">
        <style:tab-stops>
          <style:tab-stop style:type="left" style:position="0in"/>
        </style:tab-stops>
      </style:paragraph-properties>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tab-stops>
          <style:tab-stop style:type="left" style:position="0in"/>
        </style:tab-stops>
      </style:paragraph-properties>
    </style:style>
    <style:style style:name="P170" style:parent-style-name="Normal" style:family="paragraph">
      <style:paragraph-properties fo:text-align="justify" fo:text-indent="0.4923in">
        <style:tab-stops>
          <style:tab-stop style:type="left" style:position="0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905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s>
      </style:paragraph-properties>
    </style:style>
    <style:style style:name="P254" style:parent-style-name="Normal" style:family="paragraph">
      <style:paragraph-properties fo:text-align="justify" fo:text-indent="0.4923in">
        <style:tab-stops>
          <style:tab-stop style:type="left" style:position="0in"/>
        </style:tab-stops>
      </style:paragraph-properties>
    </style:style>
    <style:style style:name="P255" style:parent-style-name="Normal" style:family="paragraph">
      <style:paragraph-properties fo:text-align="justify" fo:text-indent="0.4923in">
        <style:tab-stops>
          <style:tab-stop style:type="left" style:position="0in"/>
        </style:tab-stops>
      </style:paragraph-properties>
    </style:style>
    <style:style style:name="P256" style:parent-style-name="Normal" style:family="paragraph">
      <style:paragraph-properties fo:text-align="justify" fo:text-indent="0.4923in">
        <style:tab-stops>
          <style:tab-stop style:type="left" style:position="0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Symbol" style:font-name-asian="Symbol" style:font-name-complex="Symbol"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P398" style:parent-style-name="Normal" style:family="paragraph">
      <style:paragraph-properties fo:text-indent="0.4923in"/>
    </style:style>
    <style:style style:name="P399" style:parent-style-name="Normal" style:master-page-name="MPF2" style:family="paragraph">
      <style:paragraph-properties fo:break-before="page" fo:margin-left="3.5437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ab-stops>
          <style:tab-stop style:type="left" style:position="0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master-page-name="MPF3" style:family="paragraph">
      <style:paragraph-properties fo:break-before="page" fo:margin-left="3.5437in">
        <style:tab-stops/>
      </style:paragraph-properties>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justify"/>
      <style:text-properties fo:font-weight="bold" style:font-weight-asian="bold" fo:text-transform="uppercas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text-align="center"/>
      <style:text-properties fo:text-transform="uppercase"/>
    </style:style>
    <style:style style:name="TableColumn485" style:family="table-column">
      <style:table-column-properties style:column-width="2.575in" style:use-optimal-column-width="false"/>
    </style:style>
    <style:style style:name="TableColumn486" style:family="table-column">
      <style:table-column-properties style:column-width="1.3486in" style:use-optimal-column-width="false"/>
    </style:style>
    <style:style style:name="TableColumn487" style:family="table-column">
      <style:table-column-properties style:column-width="1.3493in" style:use-optimal-column-width="false"/>
    </style:style>
    <style:style style:name="TableColumn488" style:family="table-column">
      <style:table-column-properties style:column-width="1.4194in" style:use-optimal-column-width="false"/>
    </style:style>
    <style:style style:name="Table484" style:family="table">
      <style:table-properties style:width="6.6923in" fo:margin-left="0in" table:align="left"/>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Row499" style:family="table-row">
      <style:table-row-properties style:use-optimal-row-height="false" fo:keep-together="alway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ext-properties fo:text-transform="uppercase"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508" style:parent-style-name="DefaultParagraphFont" style:family="text">
      <style:text-properties style:font-name="Symbol" style:font-name-asian="Symbol" style:font-name-complex="Symbol"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text-transform="uppercase" style:font-size-complex="12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75in" fo:padding-bottom="0in" fo:padding-right="0.0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style:font-size-complex="12pt"/>
    </style:style>
    <style:style style:name="TableRow521" style:family="table-row">
      <style:table-row-properties style:use-optimal-row-height="false" fo:keep-together="alway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fo:keep-together="alway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fo:keep-together="alway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fo:keep-together="alway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fo:keep-together="alway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fo:keep-together="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justify" fo:text-indent="0.5145in"/>
    </style:style>
    <style:style style:name="T613" style:parent-style-name="DefaultParagraphFont" style:family="text">
      <style:text-properties style:font-name="Symbol" style:font-name-asian="Symbol" style:font-name-complex="Symbol"/>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4" style:family="paragraph">
      <style:paragraph-properties fo:break-before="page"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TableColumn649" style:family="table-column">
      <style:table-column-properties style:column-width="4.0388in" style:use-optimal-column-width="false"/>
    </style:style>
    <style:style style:name="TableColumn650" style:family="table-column">
      <style:table-column-properties style:column-width="1.352in" style:use-optimal-column-width="false"/>
    </style:style>
    <style:style style:name="TableColumn651" style:family="table-column">
      <style:table-column-properties style:column-width="1.4763in" style:use-optimal-column-width="false"/>
    </style:style>
    <style:style style:name="Table648" style:family="table">
      <style:table-properties style:width="6.8673in" fo:margin-left="0in" table:align="left"/>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use-optimal-row-height="false"/>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keep-with-next="always"/>
      <style:text-properties style:font-size-complex="12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keep-with-next="always" fo:text-align="center"/>
      <style:text-properties style:font-size-complex="12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keep-with-next="always"/>
      <style:text-properties style:font-size-complex="12p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1999-02-15 iki 1999-02-26</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text:p>
      <text:p text:style-name="P32">2.1. keleivis, atvykstantis į Lietuvos Respubliką laikotarpiui iki trijų parų įskaitytinai, privalo turėti grynais pinigais ne mažiau kaip 300 litų arba atitinkamą sumą užsienio valiuta pagal Lietuvos banko nustatytą ir tą dieną galiojantį lito ir užsienio valiutos santykį, o atvykstantis ilgiau kaip 3 paroms – ne mažiau kaip po 100 litų vienai parai arba atitinkamą sumą užsienio valiuta pagal Lietuvos banko nustatytą ir tą dieną galiojantį lito ir užsienio valiutos santykį. Šis reikalavimas netaikomas Lietuvos keleiviams; keleiviams, vykstantiems tranzitu per Lietuvos<text:s/><text:soft-page-break/>Respublikos teritoriją; autotransporto priemonių ekipažams, vykdantiems tarptautinį pervežimą; o pateikus Vidaus reikalų ministerijos nustatyta tvarka išduotą pažymėjimą –<text:s/>ne Lietuvos keleiviams, laikinai atvykstantiems į Lietuvos Respubliką mokytis, gydytis, dirbti, taip pat asmenims, gyvenantiems, dirbantiems ar besimokantiems pasienio ruože, kiekvieną dieną vykstantiems į darbą, mokyklą ir atgal, taip pat kitais Vidaus reikalų ministerijos nustatytais atvejais;</text:p>
      <text:p text:style-name="P33">2.2. šis nutarimas taikomas, jeigu ko kita nenumatyta Lietuvos Respublikos įstatymuose ir tarptautinėse sutartyse (susitarimuose).<text:s/></text:p>
      <text:p text:style-name="P34">Punkto pakeitimai:</text:p>
      <text:p text:style-name="P35"><text:span text:style-name="T36">Nr.<text:s/></text:span><text:a xlink:href="https://www.e-tar.lt/portal/legalAct.html?documentId=TAR.B022F9A5C464" office:target-frame-name="_top" xlink:show="replace"><text:span text:style-name="T37">119</text:span></text:a><text:span text:style-name="T38">, 1999-02-04, Žin., 1999, Nr. 15-390 (1999-02-10), i. k. 0991100NUTA00000119</text:span></text:p>
      <text:p text:style-name="Normal"/>
      <text:p text:style-name="P39">3. Pavesti:</text:p>
      <text:p text:style-name="P40">3.1. Muitinės departamentui prie Finansų ministerijos – teikti paaiškinimus klausimais, susijusiais su šio nutarimo taikymu;</text:p>
      <text:p text:style-name="P41">3.2. Užsienio reikalų ministerijai – diplomatiniais kanalais informuoti apie muito režimo keleiviams pasikeitimus Lietuvai akredituotas diplomatines atstovybes ir konsulines įstaigas bei Lietuvos<text:s/>Respublikos diplomatines atstovybes ir konsulines įstaigas užsienio valstybėse.</text:p>
      <text:p text:style-name="P42">4. Pripažinti netekusiais galios:</text:p>
      <text:p text:style-name="P43">4.1. Lietuvos Respublikos Vyriausybės 1995 m. gegužės 19 d. nutarimą Nr. 716 „Dėl muito režimo keleiviams nustatymo“ (Žin., 1995, Nr.<text:s/><text:a xlink:href="https://www.e-tar.lt/portal/lt/legalAct/TAR.61B80FC20AE5" office:target-frame-name="_blank" xlink:show="new"><text:span text:style-name="T44">44-1083</text:span></text:a>);</text:p>
      <text:p text:style-name="P45">4.2. Lietuvos Respublikos Vyriausybės 1995 m. rugpjūčio 30 d. nutarimą Nr. 1165 „Dėl Lietuvos Respublikos Vyriausybės 1995 m. gegužės 19 d. nutarimo Nr. 716<text:s/>„Dėl muito režimo keleiviams nustatymo“ dalinio pakeitimo“ (Žin., 1995, Nr.<text:s/><text:a xlink:href="https://www.e-tar.lt/portal/lt/legalAct/TAR.ECEEB776138B" office:target-frame-name="_blank" xlink:show="new"><text:span text:style-name="T46">73-1714</text:span></text:a>);</text:p>
      <text:p text:style-name="P47">4.3. Lietuvos Respublikos Vyriausybės 1996 m. spalio 24 d. nutarimą Nr. 1228 „Dėl<text:s/>Lietuvos Respublikos Vyriausybės 1995 m. gegužės 19 d. nutarimo Nr. 716 „Dėl muito režimo keleiviams nustatymo“ dalinio pakeitimo“ (Žin., 1996, Nr.<text:s/><text:a xlink:href="https://www.e-tar.lt/portal/lt/legalAct/TAR.991469CF1CFD" office:target-frame-name="_blank" xlink:show="new"><text:span text:style-name="T48">104-2382</text:span></text:a>).</text:p>
      <text:p text:style-name="P49">5. Šis nutarimas taikomas nuo 1997 m. balandžio 1 dienos.</text:p>
      <text:p text:style-name="P50"/>
      <text:p text:style-name="P51"/>
      <text:p text:style-name="P52"/>
      <text:p text:style-name="P53"><text:span text:style-name="T54">Ministras Pirmininkas</text:span><text:span text:style-name="T55"><text:tab/>Gediminas Vagnorius</text:span></text:p>
      <text:p text:style-name="P56"/>
      <text:p text:style-name="P57"/>
      <text:p text:style-name="P58"/>
      <text:p text:style-name="P59">Ryšių ir informatikos ministras,</text:p>
      <text:p text:style-name="P60">pavaduojantis ūkio ministrą<text:tab/>Rimantas Pleikys</text:p>
      <text:p text:style-name="P61"/>
      <text:soft-page-break/>
      <text:p text:style-name="P62">PATVIRTINTA</text:p>
      <text:p text:style-name="P70">Lietuvos Respublikos Vyriausybės</text:p>
      <text:p text:style-name="P71">1997 m. kovo 6 d. nutarimu Nr. 199</text:p>
      <text:p text:style-name="P72"/>
      <text:p text:style-name="P73"><text:span text:style-name="T74">MUITO REŽIMAS KELEIVIAMS, VYKSTANTIEMS PER LIETUVOS RESPUBLIKOS VALSTYBĖS SIENĄ</text:span></text:p>
      <text:p text:style-name="P75"/>
      <text:p text:style-name="P76"><text:span text:style-name="T77">BENDROSIOS NUOSTATOS</text:span></text:p>
      <text:p text:style-name="P78"/>
      <text:p text:style-name="P79">1. Muito režimas<text:s/>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80">2. Šiame dokumente vartojamos sąvokos:</text:p>
      <text:p text:style-name="P81">„keleivis“ – neturintis ūkio subjekto statuso fizinis asmuo, nelaikomas gyvenančiu arba nuolat gyvenančiu Lietuvos Respublikoje, laikinai atvykstantis į Lietuvos Respubliką turizmo, sporto, darbo, profesinių<text:s/>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82">„nekomercinės ir negamybinės paskirties daiktai“ – keleivio daiktai, išskyrus automobilius ir kitas<text:s/>nustatytąja tvarka registruojamas transporto priemones (kodai pagal Kombinuotąją prekių nomenklatūrą – 87.01-87.05, 87.11, 87.16) ir jų numeruojamuosius agregatus (kodai pagal Kombinuotąją prekių nomenklatūrą – ex 84.07, ex 8408.20, 87.06, 87.07), skirti<text:s/>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83">„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84">„nelydimasis bagažas“ – keleivio daiktai (prekės),<text:s/>įskaitant asmeninio naudojimo reikmenis, gabenami ne ta pačia transporto priemone, kuria vyksta keleivis, arba ne tuo pačiu metu, bet ne anksčiau ir ne vėliau kaip 2 mėnesiai nuo jo vykimo per sieną dienos;</text:p>
      <text:p text:style-name="P85">„importo muitai ir mokesčiai“ – muitai ir kiti<text:s/>mokesčiai, renkami (sumokami) už importuojamas prekes (įskaitant transporto priemones) arba susiję su importu, išskyrus apmokėjimą už suteiktas paslaugas;</text:p>
      <text:p text:style-name="P86">„eksporto muitai ir mokesčiai“ – muitai ir kiti mokesčiai, renkami (sumokami) už eksportuojamas prekes (įskaitant transporto priemones) arba susiję su eksportu, išskyrus apmokėjimą už suteiktas paslaugas;</text:p>
      <text:p text:style-name="P87">„muitinės priežiūra“ – visuma priemonių, kurias muitinė taiko įgyvendindama Lietuvos Respublikos įstatymus ir kitus teisės aktus, už kurių vykdymą<text:s/>ji atsako;</text:p>
      <text:p text:style-name="P88">„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89">„muitinės formalumai“ – asmens ir muitinės privalomos atlikti operacijos, kurių reikia įstatymų ir kitų teisės aktų, už kurių įgyvendinimą atsako muitinė, laikymuisi<text:s/>užtikrinti;</text:p>
      <text:p text:style-name="P90">„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91">„bendrasis dokumentas“ – Muitinės departamento nustatytos formos muitinės deklaracija, kurioje pateikiama muitinės reikalaujama informacija apie pasirinktai muitinės procedūrai įforminti pateikiamas prekes;</text:p>
      <text:p text:style-name="P92">„garantija“ – piniginis užstatas arba raštiškas garanto įsipareigojimas atsakyti muitinei, jeigu skolininkas skolos muitinei nesumokėtų ar šią prievolę įvykdytų netinkamai;</text:p>
      <text:p text:style-name="P93">„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text:s/>mokesčiais ir netaikant ekonominio pobūdžio įvežimo draudimų bei apribojimų;</text:p>
      <text:p text:style-name="P94">„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95">3.<text:s/>Šio muito režimo privalo laikytis visi keleiviai nepriklausomai nuo jų pilietybės ir nuolatinės gyvenamosios vietos, jeigu ko kita nenumatyta Lietuvos Respublikos įstatymuose ir tarptautinėse sutartyse (susitarimuose).</text:p>
      <text:p text:style-name="P96"><text:span text:style-name="T97">4</text:span><text:span text:style-name="T98">. Įvežant daiktus (prekes),<text:s/></text:span><text:span text:style-name="T99">nenurodytus 5 punkte, arba išvežant daiktus (prekes) už bendrą sumą, didesnę kaip 1 tūkst. litų, keleiviams, be nustatytųjų šiame režime, dar taikomi ir ūkio subjektams nustatyti prekių importo arba eksporto reikalavimai.</text:span></text:p>
      <text:soft-page-break/>
      <text:p text:style-name="P100">Punkto pakeitimai:</text:p>
      <text:p text:style-name="P101"><text:span text:style-name="T102">Nr.<text:s/></text:span><text:a xlink:href="https://www.e-tar.lt/portal/legalAct.html?documentId=TAR.4D5077132012" office:target-frame-name="_top" xlink:show="replace"><text:span text:style-name="T103">1144</text:span></text:a><text:span text:style-name="T104">, 1998-09-22, Žin., 1998, Nr. 84-2358 (1998-09-25), i. k. 0981100NUTA00001144</text:span></text:p>
      <text:p text:style-name="Normal"/>
      <text:p text:style-name="P105"><text:span text:style-name="T106">DAIKTAI (PREKĖS), KURIUOS ĮVEŽANT NETAIKOMI IMPORTO MUITAI IR MOKESČIAI<text:s/></text:span></text:p>
      <text:p text:style-name="P107"/>
      <text:p text:style-name="P108">Pakeistas skirsnio pavadinimas:</text:p>
      <text:p text:style-name="P109"><text:span text:style-name="T110">Nr.<text:s/></text:span><text:a xlink:href="https://www.e-tar.lt/portal/legalAct.html?documentId=TAR.507B03A9C2FC" office:target-frame-name="_top" xlink:show="replace"><text:span text:style-name="T111">531</text:span></text:a><text:span text:style-name="T112">, 1998-04-30, Žin., 1998, Nr. 42-1147 (1998-05-06), i. k. 0981100NUTA00000531</text:span></text:p>
      <text:p text:style-name="Normal"/>
      <text:p text:style-name="P113">5. Be importo muito ir mokesčių keleivis gali įvežti į Lietuvos Respubliką</text:p>
      <text:p text:style-name="P114">Punkto pakeitimai:</text:p>
      <text:p text:style-name="P115"><text:span text:style-name="T116">Nr.<text:s/></text:span><text:a xlink:href="https://www.e-tar.lt/portal/legalAct.html?documentId=TAR.507B03A9C2FC" office:target-frame-name="_top" xlink:show="replace"><text:span text:style-name="T117">531</text:span></text:a><text:span text:style-name="T118">, 1998-04-30, Žin., 1998, Nr. 42-1147 (1998-05-06), i. k. 0981100NUTA00000531</text:span></text:p>
      <text:p text:style-name="P119">5.1. asmeninio naudojimo reikmenis, nurodytus 1 priede;</text:p>
      <text:p text:style-name="P120"><text:span text:style-name="T121">5.2</text:span><text:span text:style-name="T122">. neko</text:span><text:span text:style-name="T123">mercinės ir negamybinės paskirties daiktus, įskaitant daiktus (prekes), nurodytus 2 ir 3 prieduose, taip pat įskaitant daiktus (prekes), gabenamus keleivio nelydimu bagažu, – už bendrą sumą, ne didesnę kaip 1 tūkst. litų. Įvežant daugiau tokio pobūdžio dai</text:span><text:span text:style-name="T124">ktų (prekių), į nurodytąją 1 tūkst. litų sumą pirmiausia įskaitoma vertė daiktų (prekių), už kuriuos nustatytų muitų ir mokesčių bendra norma yra mažiausia. Apskaičiuojant nurodytąją 1 tūkst. litų sumą, vieno daikto (prekės) vertė neskaidoma (apmokestinama</text:span><text:span text:style-name="T125"><text:s/>visa 1 tūkst. litų sumą viršijančio daikto vertė);</text:span><text:s/></text:p>
      <text:p text:style-name="P126">Punkto pakeitimai:</text:p>
      <text:p text:style-name="P127"><text:span text:style-name="T128">Nr.<text:s/></text:span><text:a xlink:href="https://www.e-tar.lt/portal/legalAct.html?documentId=TAR.507B03A9C2FC" office:target-frame-name="_top" xlink:show="replace"><text:span text:style-name="T129">531</text:span></text:a><text:span text:style-name="T130">, 1998-04-30, Žin., 1998, Nr. 42-1147 (1998-05-06), i. k. 0981100NUTA00000531</text:span></text:p>
      <text:p text:style-name="P131"><text:span text:style-name="T132">Nr.<text:s/></text:span><text:a xlink:href="https://www.e-tar.lt/portal/legalAct.html?documentId=TAR.4D5077132012" office:target-frame-name="_top" xlink:show="replace"><text:span text:style-name="T133">1144</text:span></text:a><text:span text:style-name="T134">, 1998-09-22, Žin., 1998, Nr. 84-2358 (1998-09-25), i. k. 0981100NUTA00001144</text:span></text:p>
      <text:p text:style-name="Normal"/>
      <text:p text:style-name="P135">5.3. daiktus (prekes), kurie buvo išvežti iš Lietuvos Respublikos, jeigu juos išvežant nustatytąja tvarka įforminta laikinojo išvežimo muitinės procedūra;</text:p>
      <text:p text:style-name="P136">5.4. darbo įrankius, reikmenis, įskaitant skirtus mokymuisi, taip pat daiktus, skirtus įsikurti, jeigu keleivis atvyksta į Lietuvos Respubliką dirbti pagal darbo sutartį, į tarnybinę<text:s/>komandiruotę, mokytis (pateikus darbo sutartį, tarnybinės komandiruotės, kvietimo mokytis dokumentus), taip pat kitais tikslais (turizmo, sporto, gydymosi, profesinių susirinkimų ir pan.). Šiuo atveju nustatytąja tvarka turi būti įforminama laikinojo įvežimo muitinės procedūra;</text:p>
      <text:p text:style-name="P137">Punkto pakeitimai:</text:p>
      <text:p text:style-name="P138"><text:span text:style-name="T139">Nr.<text:s/></text:span><text:a xlink:href="https://www.e-tar.lt/portal/legalAct.html?documentId=TAR.F7624E0A505E" office:target-frame-name="_top" xlink:show="replace"><text:span text:style-name="T140">887</text:span></text:a><text:span text:style-name="T141">, 1998-07-15, Žin., 1998, Nr. 65-1894 (1998-07-22), i. k. 0981100NUTA00000887</text:span></text:p>
      <text:p text:style-name="Normal"/>
      <text:p text:style-name="P142">5.5. turtą (įskaitant gabenamą ne paties keleivio):<text:s/></text:p>
      <text:p text:style-name="P143">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 Keleivis per 12 mėnesių nuo leidimo nuolat gyventi Lietuvos Respublikoje gavimo dienos, o jeigu leidimo nuolat gyventi Lietuvos Respublikoje nereikia – nuo pirmos įvežamo turto 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144">5.5.1.1. baldus ir kitą būsto įrangą;</text:p>
      <text:p text:style-name="P145">5.5.1.2. buitinius prietaisus ir kitą buitinę (įskaitant elektroninę) įrangą;</text:p>
      <text:p text:style-name="P146">5.5.1.3. asmeninio naudojimo reikmenis;</text:p>
      <text:p text:style-name="P147">5.5.1.4. asmeninio naudojimo transporto priemones, kurios buvo registruotos užsienyje jo arba jo šeimos nario vardu;</text:p>
      <text:p text:style-name="P148">5.5.1.5. persikeliančiojo asmens profesinę įrangą;</text:p>
      <text:p text:style-name="P149">5.5.1.6. laisvalaikio užsiėmimams skirtus daiktus;</text:p>
      <text:p text:style-name="P150">5.5.1.7. kolekcionavimo objektus;</text:p>
      <text:p text:style-name="P151">Punkto pakeitimai:</text:p>
      <text:p text:style-name="P152"><text:span text:style-name="T153">Nr.<text:s/></text:span><text:a xlink:href="https://www.e-tar.lt/portal/legalAct.html?documentId=TAR.B022F9A5C464" office:target-frame-name="_top" xlink:show="replace"><text:span text:style-name="T154">119</text:span></text:a><text:span text:style-name="T155">, 1999-02-04, Žin., 1999, Nr. 15-390 (1999-02-10), i. k. 0991100NUTA00000119</text:span></text:p>
      <text:p text:style-name="Normal"/>
      <text:p text:style-name="P156">5.5.2. paveldėtą iš asmens, gyvenusio užsienyje, jeigu paveldėtojas nuolat gyvena Lietuvos Respublikoje (pateikus turto paveldėjimą įrodančius dokumentus ir paveldėtų daiktų sąrašą). Šiuo atveju keleivis ne vėliau kaip 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157">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 gyvenamosios vietos nuosavybę ar nuomą). Keleivis per 12 mėnesių nuo antraeilės gyvenamosios vietos įsigijimo ar išnuomojimo dienos gali įvežti (viena ar keliomis atskiromis siuntomis) jam arba jo šeimos nariams priklausančius ir užsienyje asmeniškai naudotus nekomercinės ir negamybinės paskirties daiktus (nurodytus 5.5.1.1–5.5.1.7 punktuose pagal muitinei pateiktą sąrašą ir neviršydamas 2 priede nurodytų normų);<text:s/></text:p>
      <text:p text:style-name="P158">Punkto pakeitimai:</text:p>
      <text:p text:style-name="P159"><text:span text:style-name="T160">Nr.<text:s/></text:span><text:a xlink:href="https://www.e-tar.lt/portal/legalAct.html?documentId=TAR.F7624E0A505E" office:target-frame-name="_top" xlink:show="replace"><text:span text:style-name="T161">887</text:span></text:a><text:span text:style-name="T162">, 1998-07-15, Žin., 1998, Nr. 65-1894 (1998-07-22), i. k. 0981100NUTA00000887</text:span></text:p>
      <text:p text:style-name="Normal"/>
      <text:p text:style-name="P163">5.6. asmeninio naudojimo transporto priemones (išskyrus Lietuvos keleivio įsigytas užsienyje, bet neregistruotas Lietuvos Respublikoje);</text:p>
      <text:p text:style-name="P164">5.7.<text:s/>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165">Jeigu, nepraėjus trims paroms po pirmojo įvažiavimo, tais pačiais lengvaisiais automobiliais, įskaitant keleivinius-krovininius automobilius (universalius)<text:s/>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p>
      <text:p text:style-name="P166">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167">Jeigu variklių kuro vežama daugiau, nei leidžiama, arba nustatoma, kad degalų kiekio rodiklio duomenys neatitinka esamo kuro talpykloje kuro kiekio, vairuotojui taikomos Lietuvos Respublikos administracinių teisės pažeidimų kodekse ir kituose teisės aktuose nustatytos sankcijos<text:span text:style-name="T168">.<text:s/></text:span></text:p>
      <text:p text:style-name="P169">Variklių kuro ir tepalų, esančių transporto priemonės stacionarinėse gamintojo techninėje dokumentacijoje numatytose kuro ir tepalų talpyklose, iš kurių kuras ir tepalai tiesiogiai patenka į stacionarines transporto priemonės kuro tiekimo ir tepimo<text:s/>sistemas, kiekis neribojamas šioms transporto priemonėms: vežančioms keleivius ir krovinius tarptautiniais maršrutais; vykstančioms tranzitu per Lietuvos Respublikos teritoriją; vykstančioms per pasienio kontrolės punktus, kur<text:s/><text:soft-page-break/>valstybės siena ribojasi su<text:s/>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170">Keleivių ir transporto priemonių vykimo per Lietuvos Respublikos valstybės sieną periodiškumas fiksuojamas dedant žymas keleivio pase ar kitokia Vidaus reikalų<text:s/>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s/></text:p>
      <text:p text:style-name="P171">Punkto pakeitimai:</text:p>
      <text:p text:style-name="P172"><text:span text:style-name="T173">Nr.<text:s/></text:span><text:a xlink:href="https://www.e-tar.lt/portal/legalAct.html?documentId=TAR.B022F9A5C464" office:target-frame-name="_top" xlink:show="replace"><text:span text:style-name="T174">119</text:span></text:a><text:span text:style-name="T175">, 1999-02-04, Žin., 1999, Nr. 15-390 (1999-02-10), i. k. 0991100NUTA00000119</text:span></text:p>
      <text:p text:style-name="Normal"/>
      <text:p text:style-name="P176">5.8. Lietuvos Respublikos ir užsienio valiutą bei vertybinius popierius;</text:p>
      <text:p text:style-name="P177">5.9. grąžinamas į muitų teritoriją prekes laikantis Lietuvos Respublikos Vyriausybės nustatytos Grąžintų prekių deklaravimo muitinėje tvarkos;<text:s/></text:p>
      <text:p text:style-name="P178">Punkto pakeitimai:</text:p>
      <text:p text:style-name="P179"><text:span text:style-name="T180">Nr.<text:s/></text:span><text:a xlink:href="https://www.e-tar.lt/portal/legalAct.html?documentId=TAR.507B03A9C2FC" office:target-frame-name="_top" xlink:show="replace"><text:span text:style-name="T181">531</text:span></text:a><text:span text:style-name="T182">, 1998-04-30, Žin., 1998, Nr. 42-1147 (1998-05-06), i. k. 0981100NUTA00000531</text:span></text:p>
      <text:p text:style-name="Normal"/>
      <text:p text:style-name="P183">5.10. daiktus (prekes), gabenamus tranzitu per muitų teritoriją;</text:p>
      <text:p text:style-name="P184">5.11. per tarptautinius santykius gautas dovanas ir dovanoti<text:s/>skirtus daiktus: kuriuos įveža asmenys, lankęsi užsienio valstybėje su oficialiu vizitu ir ta proga gavę nuo priimančiosios valstybės atitinkamų valstybės institucijų įvežamus daiktus kaip dovanas; 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text:s/>Respublikos valstybės institucijoms; kuriuos siunčia vykdančiai valstybinę veiklą ir esančiai Lietuvos Respublikoje oficialiai ir valstybės institucijai ar grupei vykdančios valstybinę veiklą<text:s/><text:soft-page-break/>oficialios ir valstybės institucijos ar grupės užsienio valstybėje kaip draugystės ar geros valios išraišką;</text:p>
      <text:p text:style-name="P185">Papildyta punktu:</text:p>
      <text:p text:style-name="P186"><text:span text:style-name="T187">Nr.<text:s/></text:span><text:a xlink:href="https://www.e-tar.lt/portal/legalAct.html?documentId=TAR.F7624E0A505E" office:target-frame-name="_top" xlink:show="replace"><text:span text:style-name="T188">887</text:span></text:a><text:span text:style-name="T189">, 1998-07-15, Žin., 1998, Nr. 65-1894 (1998-07-22), i. k. 0981100NUTA00000887</text:span></text:p>
      <text:p text:style-name="Normal"/>
      <text:p text:style-name="P190">5.12. daiktus, kurie<text:s/>skirti atvykstantiems į Lietuvos Respubliką ar vykstantiems tranzitu per Lietuvos Respublikos muitų teritoriją monarchams, valstybių, vyriausybių, parlamentų, 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191">Papildyta punktu:</text:p>
      <text:p text:style-name="P192"><text:span text:style-name="T193">Nr.<text:s/></text:span><text:a xlink:href="https://www.e-tar.lt/portal/legalAct.html?documentId=TAR.F7624E0A505E" office:target-frame-name="_top" xlink:show="replace"><text:span text:style-name="T194">887</text:span></text:a><text:span text:style-name="T195">, 1998-07-15, Žin., 1998, Nr. 65-1894 (1998-07-22), i. k. 0981100NUTA00000887</text:span></text:p>
      <text:p text:style-name="Normal"/>
      <text:p text:style-name="P196">5.13. karstus ir laidojimo urnas su mirusiųjų palaikais bei laidojimo puošiniais (gėlėmis, vainikais ir t. t.) ir laidojimo puošinius, kuriuos įveža užsienyje gyvenantys asmenys, vykstantys į laidotuves Lietuvos Respublikoje ar papuošti Lietuvos Respublikoje esančių kapų.<text:s/></text:p>
      <text:p text:style-name="P197">Papildyta punktu:</text:p>
      <text:p text:style-name="P198"><text:span text:style-name="T199">Nr.<text:s/></text:span><text:a xlink:href="https://www.e-tar.lt/portal/legalAct.html?documentId=TAR.F7624E0A505E" office:target-frame-name="_top" xlink:show="replace"><text:span text:style-name="T200">887</text:span></text:a><text:span text:style-name="T201">, 1998-07-15, Žin.,<text:s/></text:span><text:span text:style-name="T202">1998, Nr. 65-1894 (1998-07-22), i. k. 0981100NUTA00000887</text:span></text:p>
      <text:p text:style-name="Normal"/>
      <text:p text:style-name="P203"><text:span text:style-name="T204">DRAUDIMAI IR APRIBOJIMAI</text:span></text:p>
      <text:p text:style-name="P205"/>
      <text:p text:style-name="P206">6. Keleiviams draudžiama:</text:p>
      <text:p text:style-name="P207">6.1. įvežti ir gabenti tranzitu daugiau daiktų (prekių), negu nurodyta 2 priede. Viršijus 2 priede nurodytą įvežimo normą, vieno pavadinimo daikto kiekis neskaidomas ir draudimas taikomas visam šio pavadinimo daikto kiekiui.</text:p>
      <text:soft-page-break/>
      <text:p text:style-name="P208">Keleiviai gali įvežti tabako gaminius, alkoholinius gėrimus, neviršydami 2 priede nurodyto kiekio, ir be Lietuvos Respublikoje šioms prekėms ženklinti naudojamų banderolių, užklijuotų ant šių gaminių įpakuočių bei taros;</text:p>
      <text:p text:style-name="P209">6.2. įvežti į Lietuvos Respubliką, išvežti iš jos ir vežti per ją tranzitu:</text:p>
      <text:p text:style-name="P210">6.2.1. etilo alkoholį (spiritą) – kodas pagal Kombinuotąją prekių nomenklatūrą – 22.07 – ir namų gamybos alkoholinius<text:s/>gėrimus;</text:p>
      <text:p text:style-name="P211">6.2.2. natūralius ar dirbtiniu būdu išaugintus perlus, deimantus, brangiuosius ir pusiaubrangius akmenis, tauriuosius metalus, metalus, plakiruotus tauriaisiais metalais (kodai pagal Kombinuotąją prekių nomenklatūrą – 71.01-71.12);</text:p>
      <text:p text:style-name="P212">6.2.3.<text:s/>netauriuosius metalus, jų lydinius, atliekas bei laužą (kodai pagal Kombinuotąją prekių nomenklatūrą – 72.01-73.16; 74.01-74.14; 75.01-76.14; 78.01-81.13);</text:p>
      <text:p text:style-name="P213">6.2.4. daiktus (prekes), kuriuos įvežti į Lietuvos Respubliką, išvežti iš jos, taip pat vežti per ją tranzitu uždrausta Lietuvos Respublikos įstatymų arba kitų teisės aktų;</text:p>
      <text:p text:style-name="P214"><text:span text:style-name="T215">6.2.5</text:span><text:span text:style-name="T216">. daiktus (prekes), kurių įvežimui į Lietuvos Respubliką, išvežimui iš jos ar vežimui per ją tranzitu Lietuvos Respublikos įstatymų ir kitų teisės aktų taikomi apribojim</text:span><text:span text:style-name="T217">ai, be Lietuvos Respublikos Vyriausybės įgaliotos valstybės institucijos nustatytąja tvarka išduoto leidimo.</text:span></text:p>
      <text:p text:style-name="P218">Leidimai reikalingi ir įvežant bei išvežant civilinius ginklus (1 priedo 7 punktas). Leidimų nereikia įvežant ar išvežant 3 priede nurodytą daiktų<text:s/>(prekių) normą<text:span text:style-name="T219">;</text:span><text:s/></text:p>
      <text:p text:style-name="P220">Punkto pakeitimai:</text:p>
      <text:p text:style-name="P221"><text:span text:style-name="T222">Nr.<text:s/></text:span><text:a xlink:href="https://www.e-tar.lt/portal/legalAct.html?documentId=TAR.E3A45B1CE5C9" office:target-frame-name="_top" xlink:show="replace"><text:span text:style-name="T223">436</text:span></text:a><text:span text:style-name="T224">, 1998-04-10, Žin., 1998, Nr. 37-974 (1998-04-21), i. k. 0981100NUTA00000436</text:span></text:p>
      <text:p text:style-name="P225"><text:span text:style-name="T226">Nr.<text:s/></text:span><text:a xlink:href="https://www.e-tar.lt/portal/legalAct.html?documentId=TAR.507B03A9C2FC" office:target-frame-name="_top" xlink:show="replace"><text:span text:style-name="T227">531</text:span></text:a><text:span text:style-name="T228">, 1998-04-30, Žin., 1998, Nr. 42-1147 (1998-05-06), i. k. 0981100NUTA00000531</text:span></text:p>
      <text:p text:style-name="Normal"/>
      <text:p text:style-name="P229">6.3. išvežti daiktus (prekes), kuriems nustatyti eksporto muitai;</text:p>
      <text:p text:style-name="P230">6.4. išvežti alkoholinius gėrimus bei tabako gaminius be užklijuotų banderolių, išskyrus tuos atvejus, kai Lietuvos Respublikos Vyriausybės nustatyta tvarka ant šių gaminių banderolės gali būti neklijuojamos;</text:p>
      <text:p text:style-name="P231"><text:span text:style-name="T232">6.5</text:span><text:span text:style-name="T233">. išvežti iš Lietuvos Respublikos grynų pinigų sumą, viršijančią 500 tūkst. litų, ar ją atitinkančią sumą<text:s/></text:span><text:span text:style-name="T234">užsienio valiuta. Į šią sumą neįskaitoma proginių ir kolekcinių monetų nominali vertė</text:span>;</text:p>
      <text:p text:style-name="P235">Punkto pakeitimai:</text:p>
      <text:p text:style-name="P236"><text:span text:style-name="T237">Nr.<text:s/></text:span><text:a xlink:href="https://www.e-tar.lt/portal/legalAct.html?documentId=TAR.46E548B59D63" office:target-frame-name="_top" xlink:show="replace"><text:span text:style-name="T238">1330</text:span></text:a><text:span text:style-name="T239">, 1997-12-03, Žin., 1997, Nr. 112-2839 (1997-12-10), i. k. 0</text:span><text:span text:style-name="T240">971100NUTA00001330</text:span></text:p>
      <text:p text:style-name="Normal"/>
      <text:p text:style-name="P241">6.6. išvežti iš Lietuvos Respublikos daugiau kaip po 10 kg<text:s/>šviežių arba šaldytų miško grybų (kodai pagal Kombinuotąją prekių nomenklatūrą – 0709.51.30–0709.51.90), virtų, sūdytų (ar kitaip apdorotų) miško grybų (kodai pagal Kombinuotąją prekių nomenklatūrą – 0710.80.69, 0711.90.60), šviežių laukinių uogų (vaisių)<text:s/>– kodas pagal Kombinuotąją prekių nomenklatūrą – 0810.40, šaldytų, virtų (ar kitaip apdorotų) laukinių uogų (vaisių) – kodai pagal Kombinuotąją prekių nomenklatūrą – 0811.90.50, 0811.90.95, 0812.90.40, 0812.90.95, daugiau kaip po 5 kg džiovintų miško grybų (kodas pagal Kombinuotąją prekių nomenklatūrą – 0712.30.00), džiovintų laukinių uogų (vaisių) – kodas pagal Kombinuotąją prekių nomenklatūrą – 0813.40.95, laukinių vaistinių augalų žaliavos (kodas pagal Kombinuotąją prekių nomenklatūrą – 1211.90).<text:s/></text:p>
      <text:p text:style-name="P242">Papildyta punktu:</text:p>
      <text:p text:style-name="P243"><text:span text:style-name="T244">Nr.<text:s/></text:span><text:a xlink:href="https://www.e-tar.lt/portal/legalAct.html?documentId=TAR.507B03A9C2FC" office:target-frame-name="_top" xlink:show="replace"><text:span text:style-name="T245">531</text:span></text:a><text:span text:style-name="T246">, 1998-04-30, Žin., 1998, Nr. 42-1147 (1998-05-06), i. k. 0981100NUTA00000531</text:span></text:p>
      <text:p text:style-name="Normal"/>
      <text:p text:style-name="P247">6.7. įvežti mėsą ir mėsos subproduktus, pieno produktus, kiaušinius, dešras ir panašius mėsos produktus (kodai pagal Kombinuotąją prekių nomenklatūrą – 02.01-02.10, 04.01-04.08, 16.01);<text:s/></text:p>
      <text:p text:style-name="P248">Papildyta punktu:</text:p>
      <text:p text:style-name="P249"><text:span text:style-name="T250">Nr.<text:s/></text:span><text:a xlink:href="https://www.e-tar.lt/portal/legalAct.html?documentId=TAR.B022F9A5C464" office:target-frame-name="_top" xlink:show="replace"><text:span text:style-name="T251">119</text:span></text:a><text:span text:style-name="T252">, 1999-02-04, Žin., 1999, Nr. 15-390 (1999-02-10), i. k. 0991100NUTA00000119</text:span></text:p>
      <text:p text:style-name="Normal"/>
      <text:p text:style-name="P253">6.8. įvežti variklių kurą ir tepalus:</text:p>
      <text:p text:style-name="P254">6.8.1. viršijančius 5.7 punkte nurodytas normas;</text:p>
      <text:p text:style-name="P255">6.8.2. nesančius transporto priemonės stacionarinėse gamintojo techninėje dokumentacijoje numatytose variklių kuro ir tepalų talpyklose, iš kurių variklių kuras ir tepalai tiesiogiai patenka į stacionarines transporto priemonės kuro tiekimo ir tepimo sistemas;</text:p>
      <text:p text:style-name="P256">6.8.3. esančius ne sava eiga transportuojamose transporto priemonėse;</text:p>
      <text:p text:style-name="P257">Papildyta punktu:</text:p>
      <text:p text:style-name="P258"><text:span text:style-name="T259">Nr.<text:s/></text:span><text:a xlink:href="https://www.e-tar.lt/portal/legalAct.html?documentId=TAR.B022F9A5C464" office:target-frame-name="_top" xlink:show="replace"><text:span text:style-name="T260">119</text:span></text:a><text:span text:style-name="T261">, 1999-02-04, Žin., 1999, Nr. 15-390 (1999-02-10), i. k. 0991100NUTA00000119</text:span></text:p>
      <text:p text:style-name="Normal"/>
      <text:p text:style-name="P262">6.9. įvežti prekes, įskaitant nurodytąsias 2 ir 3 prieduose<text:span text:style-name="T263">,<text:s/></text:span>per pasienio kontrolės punktus, kuriuose nėra muitinės postų.<text:s/></text:p>
      <text:p text:style-name="P264">Papildyta punktu:</text:p>
      <text:p text:style-name="P265"><text:span text:style-name="T266">Nr.<text:s/></text:span><text:a xlink:href="https://www.e-tar.lt/portal/legalAct.html?documentId=TAR.B022F9A5C464" office:target-frame-name="_top" xlink:show="replace"><text:span text:style-name="T267">119</text:span></text:a><text:span text:style-name="T268">, 1999-02-04, Žin., 1999, Nr. 15-390 (1999-02-10), i. k.<text:s/></text:span><text:span text:style-name="T269">0991100NUTA00000119</text:span></text:p>
      <text:p text:style-name="Normal"/>
      <text:p text:style-name="P270">7. Laikinai ar nuolat gyvenantys Lietuvos Respublikoje keleiviai negali vežti daiktų (prekių) tranzitu per muitų teritoriją.</text:p>
      <text:p text:style-name="P271"/>
      <text:p text:style-name="P272"><text:span text:style-name="T273">MUITŲ IR MOKESČIŲ NUSTATYMAS IR MOKĖJIMAS</text:span></text:p>
      <text:p text:style-name="P274"/>
      <text:p text:style-name="P275">8. Muitai ir kiti mokesčiai už keleivių gabenamus<text:s/>daiktus (prekes) apskaičiuojami šia tvarka:</text:p>
      <text:p text:style-name="P276"><text:span text:style-name="T277">8.1</text:span><text:span text:style-name="T278">. įvežant daiktus (prekes), nenurodytus 5 punkte, daiktai (prekės) apmokestinami konkrečioms prekėms nustatytu, bet ne mažesniu kaip 10 procentų muito tarifu, išskyrus automobilius (kodai pagal Kombinuotąją<text:s/></text:span><text:span text:style-name="T279">prekių nomenklatūrą – 87.01–87.05) ir daiktus (prekes), kuriuos keleiviai, turintys leidimus verstis ūkine-komercine veikla (ūkininkai, patentus įsigiję fiziniai asmenys, neturintys ūkio subjekto statuso), pateikę muitinei tai įrodančius dokumentus, įveža<text:s/></text:span><text:span text:style-name="T280">šiai ūkinei-komercinei veiklai vykdyti. Išimtyje nurodyti daiktai (prekės) apmokestinami konkrečioms prekėms nustatytu muito tarifu, o jų muitinis įforminimas atliekamas ūkio subjektams nustatyta tvarka;</text:span></text:p>
      <text:p text:style-name="P281">Punkto pakeitimai:</text:p>
      <text:p text:style-name="P282"><text:span text:style-name="T283">Nr.<text:s/></text:span><text:a xlink:href="https://www.e-tar.lt/portal/legalAct.html?documentId=TAR.507B03A9C2FC" office:target-frame-name="_top" xlink:show="replace"><text:span text:style-name="T284">531</text:span></text:a><text:span text:style-name="T285">, 1998-04-30, Žin., 1998, Nr. 42-1147 (1998-05-06), i. k. 0981100NUTA00000531</text:span></text:p>
      <text:p text:style-name="P286"><text:span text:style-name="T287">Nr.<text:s/></text:span><text:a xlink:href="https://www.e-tar.lt/portal/legalAct.html?documentId=TAR.4D5077132012" office:target-frame-name="_top" xlink:show="replace"><text:span text:style-name="T288">1144</text:span></text:a><text:span text:style-name="T289">, 1998-09-22, Žin., 1998, Nr. 84</text:span><text:span text:style-name="T290">-2358 (1998-09-25), i. k. 0981100NUTA00001144</text:span></text:p>
      <text:p text:style-name="Normal"/>
      <text:p text:style-name="P291">8.2. už įvežamus automobilius (kodai pagal Kombinuotąją prekių nomenklatūrą – 87.01-87.05) imamas muitas, nustatytas muito tarifu;</text:p>
      <text:p text:style-name="P292">8.3. už daiktus (prekes), įvežamus iš valstybių, su kuriomis sudarytos<text:s/>nustatytąja tvarka įsigaliojusios Lietuvos Respublikos laisvosios prekybos sutartys, imami šiose sutartyse nustatyti preferenciniai muitai, jeigu daiktai (prekės) atitinka šiose sutartyse nustatytas preferencinių muitų taikymo sąlygas.</text:p>
      <text:p text:style-name="P293">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294">8.4. už daiktus (prekes), kurie nenurodyti 5 punkte ir kuriems yra nustatytas pridėtinės vertės mokestis ir (arba) akcizas, imamas ir šiems daiktams (prekėms) nustatyto dydžio pridėtinės vertės mokestis, ir (arba) akcizas.<text:s/></text:p>
      <text:p text:style-name="P295">Punkto pakeitimai:</text:p>
      <text:p text:style-name="P296"><text:span text:style-name="T297">Nr.<text:s/></text:span><text:a xlink:href="https://www.e-tar.lt/portal/legalAct.html?documentId=TAR.507B03A9C2FC" office:target-frame-name="_top" xlink:show="replace"><text:span text:style-name="T298">531</text:span></text:a><text:span text:style-name="T299">, 1998-04-30, Žin., 1998, Nr. 42-1147 (1998-05-06), i. k. 0981100NUTA00000531</text:span></text:p>
      <text:p text:style-name="Normal"/>
      <text:p text:style-name="P300">9. Daiktų (prekių) vertės muitui apskaičiuoti nustatymą reglamentuoja Lietuvos Respublikos Vyriausybės nustatyta prekių muitinio įvertinimo tvarka.</text:p>
      <text:p text:style-name="P301">10. Kai kurių keleivių deklaruojamų daiktų (prekių) kainas muitinei vertei kontroliuoti nustato Lietuvos Respublikos Vyriausybės įgaliotos valstybės institucijos.</text:p>
      <text:p text:style-name="P302">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303">10.1. Muitinės departamento nustatyta tvarka informacijos, pagrindžiančios realumą prekės muitinės vertės, gautos pritaikius kitus muitinio įvertinimo metodus (išskyrus sandorio vertės metodą);</text:p>
      <text:p text:style-name="P304">10.2. informacijos, kurios reikia kitiems prekės muitinio įvertinimo metodams taikyti, kai sandorio<text:s/>vertės metodas negali būti taikomas.</text:p>
      <text:p text:style-name="P305">11. Įvežamų (išvežamų) naudotų automobilių (kodai pagal 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306">12. Jeigu deklaruojama prekės muitinė vertė yra didesnė už nustatytąją įvežamos prekės kainą, importo muitai ir mokesčiai apskaičiuojami nuo keleivio deklaruojamos prekės muitinės vertės.</text:p>
      <text:p text:style-name="P307">13. Muitai ir kiti mokesčiai mokami vadovaujantis Lietuvos Respublikos Vyriausybės nustatyta mokesčių mokėjimo muitinėje tvarka.</text:p>
      <text:p text:style-name="P308"/>
      <text:p text:style-name="P309"><text:span text:style-name="T310">KELEIVIŲ DAIKTŲ (PREKIŲ) DEKLARAVIMAS IR MUITINIS TIKRINIMAS</text:span></text:p>
      <text:p text:style-name="P311"/>
      <text:p text:style-name="P312">14. Atvykstantys į Lietuvos Respubliką ir išvykstantys iš jos keleiviai privalo Muitinės departamento nustatyta tvarka muitinei deklaruoti gabenamus daiktus (prekes). Deklaruojama žodžiu arba raštu, taip pat pasirenkant žaliąjį arba raudonąjį kanalą (dviejų kanalų sistemos taikymo atveju).</text:p>
      <text:p text:style-name="P313">15. Keleivių daiktai (prekės) turi būti deklaruojami raštu, jeigu:</text:p>
      <text:p text:style-name="P314"><text:span text:style-name="T315">15.1.</text:span><text:span text:style-name="T316"><text:s/>Neteko galios nuo 1998-05-15</text:span></text:p>
      <text:p text:style-name="P317">Punkto naikinimas:</text:p>
      <text:p text:style-name="P318"><text:span text:style-name="T319">Nr.<text:s/></text:span><text:a xlink:href="https://www.e-tar.lt/portal/legalAct.html?documentId=TAR.507B03A9C2FC" office:target-frame-name="_top" xlink:show="replace"><text:span text:style-name="T320">531</text:span></text:a><text:span text:style-name="T321">,<text:s/></text:span><text:span text:style-name="T322">1998-04-30, Žin. 1998, Nr. 42-1147 (1998-05-06), i. k. 0981100NUTA00000531</text:span></text:p>
      <text:p text:style-name="Normal"/>
      <text:p text:style-name="P323">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tas bendrasis dokumentas (išskyrus tuos atvejus, kai keleiviai, įveždami<text:s/>šiuos daiktus (prekes) geležinkelio transportu, kuriuo 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324">Punkto pakeitimai:</text:p>
      <text:p text:style-name="P325"><text:span text:style-name="T326">Nr.<text:s/></text:span><text:a xlink:href="https://www.e-tar.lt/portal/legalAct.html?documentId=TAR.507B03A9C2FC" office:target-frame-name="_top" xlink:show="replace"><text:span text:style-name="T327">531</text:span></text:a><text:span text:style-name="T328">, 1998-04-30, Žin., 1998, Nr. 42-1147 (1998-05-06), i. k. 0981100NUTA00000531</text:span></text:p>
      <text:p text:style-name="P329"><text:span text:style-name="T330">Nr.<text:s/></text:span><text:a xlink:href="https://www.e-tar.lt/portal/legalAct.html?documentId=TAR.B022F9A5C464" office:target-frame-name="_top" xlink:show="replace"><text:span text:style-name="T331">119</text:span></text:a><text:span text:style-name="T332">, 1999-02-04, Žin., 1999, Nr. 15-390 (1999-02-</text:span><text:span text:style-name="T333">10), i. k. 0991100NUTA00000119</text:span></text:p>
      <text:p text:style-name="Normal"/>
      <text:p text:style-name="P334"><text:span text:style-name="T335">15.3</text:span><text:span text:style-name="T336">. išvežami daiktai (prekės) už bendrą sumą, ne didesnę kaip 1 tūkst. litų. Šiuo atveju keleivio deklaracija turi būti pateikiama tik tuomet, kai šiuos daiktus (prekes) išvežti iš Lietuvos Respublikos be leidimų yra<text:s/></text:span><text:span text:style-name="T337">draudžiama arba to pageidauja keleivis;</text:span></text:p>
      <text:p text:style-name="P338">Punkto pakeitimai:</text:p>
      <text:p text:style-name="P339"><text:span text:style-name="T340">Nr.<text:s/></text:span><text:a xlink:href="https://www.e-tar.lt/portal/legalAct.html?documentId=TAR.4D5077132012" office:target-frame-name="_top" xlink:show="replace"><text:span text:style-name="T341">1144</text:span></text:a><text:span text:style-name="T342">, 1998-09-22, Žin., 1998, Nr. 84-2358 (1998-09-25), i. k. 0981100NUTA00001144</text:span></text:p>
      <text:p text:style-name="Normal"/>
      <text:p text:style-name="P343"><text:span text:style-name="T344">15.4</text:span><text:span text:style-name="T345">. išvežami daiktai (</text:span><text:span text:style-name="T346">prekės), išskyrus asmeninio naudojimo reikmenis, už bendrą sumą, didesnę kaip 1 tūkst. litų, ne Lietuvos keleivio įsigyti automobiliai ir kitos nustatytąja tvarka registruojamos transporto priemonės bei jų numeruojamieji agregatai, taip pat laikinai išveža</text:span><text:span text:style-name="T347">mi daiktai (prekės). Turi būti pateikiamas bendrasis dokumentas (išskyrus tuos atvejus, kai Laikinojo prekių išvežimo iš Lietuvos Respublikos tvarkoje nustatyta kitaip);</text:span><text:s/></text:p>
      <text:p text:style-name="P348">Punkto pakeitimai:</text:p>
      <text:p text:style-name="P349"><text:span text:style-name="T350">Nr.<text:s/></text:span><text:a xlink:href="https://www.e-tar.lt/portal/legalAct.html?documentId=TAR.4D5077132012" office:target-frame-name="_top" xlink:show="replace"><text:span text:style-name="T351">1144</text:span></text:a><text:span text:style-name="T352">, 1998-09-22, Žin., 1998, Nr. 84-2358 (1998-09-25), i. k. 0981100NUTA00001144</text:span></text:p>
      <text:p text:style-name="Normal"/>
      <text:p text:style-name="P353"><text:span text:style-name="T354">15.6</text:span><text:span text:style-name="T355">. įvežama į Lietuvos Respubliką, išvežama iš jos ar per ją tranzitu vežama grynų pinigų suma, viršijanti 10 tūkst. litų, arba ją atitinkanti suma</text:span><text:span text:style-name="T356"><text:s/>užsienio valiuta pagal oficialų Lietuvos banko nustatytą tos dienos lito ir užsienio valiutos kursą arba užsienio valiuta, kuriai Lietuvos bankas nėra nustatęs oficialaus kurso, taip pat vertybiniai popieriai. Visi gryni pinigai ir visi vertybiniai popier</text:span><text:span text:style-name="T357">iai turi būti deklaruojami<text:s/></text:span><text:span text:style-name="T358"></text:span><text:span text:style-name="T359"><text:s/>pateikiama keleivio deklaracija, kurioje, be kitų duomenų, turi būti nurodyta įvežama į Lietuvos Respubliką ar išvežama iš jos pinigų suma, valiutos pavadinimas, pinigų sumos įvežimo į Lietuvos Respubliką ar išvežimo iš jos dat</text:span><text:span text:style-name="T360">a.</text:span><text:s/></text:p>
      <text:p text:style-name="P361">Punkto pakeitimai:</text:p>
      <text:p text:style-name="P362"><text:span text:style-name="T363">Nr.<text:s/></text:span><text:a xlink:href="https://www.e-tar.lt/portal/legalAct.html?documentId=TAR.46E548B59D63" office:target-frame-name="_top" xlink:show="replace"><text:span text:style-name="T364">1330</text:span></text:a><text:span text:style-name="T365">, 1997-12-03, Žin., 1997, Nr. 112-2839 (1997-12-10), i. k. 0971100NUTA00001330</text:span></text:p>
      <text:p text:style-name="Normal"/>
      <text:p text:style-name="P366">15.6. įvežama į Lietuvos Respubliką, išvežama iš jos ar per<text:s/>ją tranzitu vežama užsienio valiuta daugiau kaip už 40 tūkst. litų pagal oficialų Lietuvos banko nustatytą tos dienos lito ir užsienio valiutos kursą arba užsienio valiuta, kuriai Lietuvos bankas nėra nustatęs oficialaus kurso, bei vertybiniai popieriai.<text:s/>Visa užsienio valiuta ir visi vertybiniai popieriai turi būti deklaruojami pateikiant keleivio deklaraciją;</text:p>
      <text:p text:style-name="P367">15.7. 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368"><text:span text:style-name="T369">15.8</text:span><text:span text:style-name="T370">. muitinė to pareikalauja, kai to reikia keleivio vykimo per valstybės sieną periodiškumui nustatyti (šiuo atveju pateikiama keleivio deklara</text:span><text:span text:style-name="T371">cija).</text:span><text:s/></text:p>
      <text:p text:style-name="P372">Papildyta punktu:</text:p>
      <text:p text:style-name="P373"><text:span text:style-name="T374">Nr.<text:s/></text:span><text:a xlink:href="https://www.e-tar.lt/portal/legalAct.html?documentId=TAR.01596C7045DA" office:target-frame-name="_top" xlink:show="replace"><text:span text:style-name="T375">309</text:span></text:a><text:span text:style-name="T376">, 1998-03-17, Žin., 1998, Nr. 28-739 (1998-03-25), i. k. 0981100NUTA00000309</text:span></text:p>
      <text:p text:style-name="Normal"/>
      <text:p text:style-name="P377">16. Keleivių muitinis tikrinimas atliekamas Muitinės<text:s/>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378">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379">18. Keleivio asmens apžiūra muitinio tikrinimo metu atliekama tiktai išimtiniais atvejais, muitinės posto viršininkui, o jo nesant pamainos viršininkui leidus, jeigu yra pagrindo įtarti, kad keleivis gabena kontrabandą, daro kitą nusikaltimą arba administracinės teisės pažeidimą.</text:p>
      <text:p text:style-name="P380">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381">20. Tarptautiniuose oro ir jūrų uostuose keleivių<text:s/>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382">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383">Muitinės departamento nustatyta tvarka dviejų kanalų (žaliojo ir raudonojo) sistema gali būti taikoma ir atliekant autotransporto priemonėmis vykstančių keleivių muitinį tikrinimą.</text:p>
      <text:p text:style-name="P384">21. Iš keleivių, atvykstančių į Lietuvos Respubliką arba išvykstančių iš jos tam tikromis transporto priemonėmis, muitinė Muitinės departamento nustatyta tvarka gali reikalauti keleivių ir jų gabenamų daiktų sąrašo.</text:p>
      <text:p text:style-name="P385">22. Keleivių daiktai (prekės), kurie nedeklaruojami raštu pateikiant bendrąjį dokumentą, negali būti gabenami automobilių transporto priemonių krovinių sekcijose, kuriose, be šių daiktų, gabenamos ir kitos prekės.</text:p>
      <text:p text:style-name="P386">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387">23.1. to pageidauja keleiviai;</text:p>
      <text:p text:style-name="P388">23.2. keleivių daiktams taikomi muitinės formalumai negali būti atlikti nedelsiant.</text:p>
      <text:p text:style-name="P389">24. Nelydimajam bagažui taikoma tokia pati įvežimo, išvežimo ir muitinio tikrinimo tvarka kaip ir keleivio lydimam bagažui.</text:p>
      <text:p text:style-name="P390">25. Vykstančių tranzitu per muitų teritoriją keleivių, kurie neišeina už tarptautiniuose oro, jūrų uostuose ar geležinkelio stotyse nustatytos tranzito zonos ribų, muitinis tikrinimas neatliekamas. Muitinė atlieka tranzito zonos priežiūrą.</text:p>
      <text:p text:style-name="P391">26. Keleiviai gali vežti tranzitu per muitų teritoriją automobilių transportu daiktus (prekes), kurie negali būti įvežami 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392">Už tranzitu geležinkelio transportu keleivių gabenamus daiktus (prekes) pateikti garantiją (užstatą) arba gabenti juos su policijos apsauga laikinai nereikalaujama.</text:p>
      <text:p text:style-name="P393">27. Jeigu per mėnesį nuo muitinės deklaracijos priėmimo muitiniam tikrinimui dienos tranzitu gabenami daiktai (prekės) neišvežami iš Lietuvos Respublikos, už juos nustatytuosius importo muitus ir mokesčius muitinė<text:s/>išieško pagal sumokėtą užstatą arba pateiktą garantiją.</text:p>
      <text:p text:style-name="P394">28. Lietuvos Respublikos Vyriausybės nustatyta Muitinio tranzito procedūros atlikimo tvarka keleiviams netaikoma.</text:p>
      <text:p text:style-name="P395">29. Daiktai, kurių savininkas muitinio tikrinimo metu nežinomas, Lietuvos<text:s/>Respublikos įstatymų ir kitų teisės aktų nustatyta tvarka pereina valstybės nuosavybėn.</text:p>
      <text:p text:style-name="P396">30. Jeigu keleivis atsisako mokėti importo muitus, mokesčius ar užstatą arba pateikti garantiją, atsisako savo daiktų, taip pat neteisėtai gabena daiktus (prekes),<text:s/>daiktai (prekės) sulaikomi ir konfiskuojami, o keleivis traukiamas atsakomybėn Lietuvos Respublikos įstatymų nustatyta tvarka.</text:p>
      <text:p text:style-name="P397">______________</text:p>
      <text:p text:style-name="P398"/>
      <text:p text:style-name="P399">Muito režimo keleiviams, vykstantiems per</text:p>
      <text:p text:style-name="P407">Lietuvos Respublikos valstybės sieną</text:p>
      <text:p text:style-name="P408">1<text:s/>priedas</text:p>
      <text:p text:style-name="P409"/>
      <text:p text:style-name="P410"><text:span text:style-name="T411">ASMENINIO NAUDOJIMO REIKMENYS</text:span></text:p>
      <text:p text:style-name="P412"/>
      <text:p text:style-name="P413">1. Drabužiai ir asmeninės higienos priemonės, būtini kelionėje.</text:p>
      <text:p text:style-name="P414">2. Kosmetikos reikmenys bei vaistai, būtini kelionėje, įskaitant vaistus ir vaistines medžiagas, skirtas tarptautiniuose sporto renginiuose dalyvaujantiems asmenims ar šių asmenų įvežamiems sportiniams gyvūnams naudoti.</text:p>
      <text:p text:style-name="P415">Punkto pakeitimai:</text:p>
      <text:p text:style-name="P416"><text:span text:style-name="T417">Nr.<text:s/></text:span><text:a xlink:href="https://www.e-tar.lt/portal/legalAct.html?documentId=TAR.F7624E0A505E" office:target-frame-name="_top" xlink:show="replace"><text:span text:style-name="T418">887</text:span></text:a><text:span text:style-name="T419">, 1998-07-15, Žin., 1998, Nr. 65-1894 (1998-07-22), i. k. 0981100NUTA0</text:span><text:span text:style-name="T420">0000887</text:span></text:p>
      <text:p text:style-name="Normal"/>
      <text:p text:style-name="P421">3. Asmeniniai juvelyriniai dirbiniai iš tauriųjų metalų ir brangakmenių bei natūralių perlų (po 1 vienetą). Bendra šių dirbinių masė negali būti didesnė kaip 50 gramų.</text:p>
      <text:p text:style-name="P422">4. Asmeninio naudojimo kompensacinė technika invalidams ir nešiojamoji<text:s/>medicinos įranga, būtina kelionėje.</text:p>
      <text:p text:style-name="P423">5. Ordinai, medaliai, garbės ženklai, taurės, prizai ir kiti panašūs simboliniai ženklai, gauti užsienyje ar įvežami į Lietuvos Respubliką įteikti asmenims už meno, mokslo, sporto, visuomeninės veiklos laimėjimus, valstybinių švenčių, jubiliejų, oficialių vizitų proga ar pripažįstant asmens nuopelnus.<text:s/></text:p>
      <text:p text:style-name="P424">Punkto pakeitimai:</text:p>
      <text:p text:style-name="P425"><text:span text:style-name="T426">Nr.<text:s/></text:span><text:a xlink:href="https://www.e-tar.lt/portal/legalAct.html?documentId=TAR.F7624E0A505E" office:target-frame-name="_top" xlink:show="replace"><text:span text:style-name="T427">887</text:span></text:a><text:span text:style-name="T428">, 1998-07-15, Žin., 1998, Nr. 65-1894 (1998-07-22), i. k. 09</text:span><text:span text:style-name="T429">81100NUTA00000887</text:span></text:p>
      <text:p text:style-name="Normal"/>
      <text:p text:style-name="P430">6. Sportinis inventorius (po 1 vienetą):</text:p>
      <text:p text:style-name="P431">6.1. burlentė;</text:p>
      <text:p text:style-name="P432">6.2. valtis arba baidarė;</text:p>
      <text:p text:style-name="P433">6.3. dviratis be variklio;</text:p>
      <text:p text:style-name="P434">6.4. palapinė;</text:p>
      <text:p text:style-name="P435">6.5. 1 pora slidžių;</text:p>
      <text:p text:style-name="P436">6.6. 2 teniso raketės;</text:p>
      <text:p text:style-name="P437">6.7. žvejybos reikmenys;</text:p>
      <text:p text:style-name="P438">6.8.<text:s/>alpinizmo reikmenys.</text:p>
      <text:p text:style-name="P439">7. Vienetinis ginklas (civilinis (medžioklinis, sportinis, ginklas, skirtas savigynai), tarnybinis ir vardinis ginklas) su šaudmenimis. Asmenų, vykstančių į sporto varžybas ar medžioklę ir grįžtančių iš jų, asmeninio naudojimo reikmenimis laikomi ir daugiau negu vienas medžioklinis ar sportinis ginklas, jeigu muitinei pateikiamas Vidaus reikalų ministerijos nustatyta tvarka išduotas leidimas įvežti (išvežti) šiuos medžioklinius ar sportinius ginklus.<text:s/></text:p>
      <text:p text:style-name="P440">Punkto pakeitimai:</text:p>
      <text:p text:style-name="P441"><text:span text:style-name="T442">Nr.<text:s/></text:span><text:a xlink:href="https://www.e-tar.lt/portal/legalAct.html?documentId=TAR.B022F9A5C464" office:target-frame-name="_top" xlink:show="replace"><text:span text:style-name="T443">119</text:span></text:a><text:span text:style-name="T444">, 1999-02-04, Žin., 1999, Nr. 15-390 (1999-02-10), i. k. 0991100NUTA00000119</text:span></text:p>
      <text:p text:style-name="Normal"/>
      <text:p text:style-name="P445">8. Kiti asmeninio naudojimo reikmenys, būtini kelionėje, bet ne daugiau kaip:</text:p>
      <text:p text:style-name="P446">8.1. 1 nešiojamasis muzikos instrumentas;</text:p>
      <text:p text:style-name="P447">8.2. 1 nešiojamoji rašomoji mašinėlė;</text:p>
      <text:p text:style-name="P448">8.3. 2 fotoaparatai ir 10 jų fotojuostų;</text:p>
      <text:p text:style-name="P449">8.4. 1 siaurajuostis filmavimo aparatas ir jo įranga;</text:p>
      <text:p text:style-name="P450">8.5. nešiojamoji elektroninė aparatūra su energijos tiekimo šaltiniu (po 1<text:s/>vienetą):</text:p>
      <text:p text:style-name="P451">8.5.1. kompiuteris;</text:p>
      <text:p text:style-name="P452">8.5.2. videomagnetofonas;</text:p>
      <text:p text:style-name="P453">8.5.3. videokamera;</text:p>
      <text:p text:style-name="P454">8.5.4. magnetofonas;</text:p>
      <text:p text:style-name="P455">8.5.5. gramofonas;</text:p>
      <text:p text:style-name="P456">8.5.6. garsą atkurianti aparatūra;</text:p>
      <text:p text:style-name="P457">8.5.7. vaizdą atkurianti aparatūra;</text:p>
      <text:p text:style-name="P458">8.5.8. televizorius;</text:p>
      <text:p text:style-name="P459">8.6. iki 10<text:s/>vienetų įrašo laikmenų 8.5 punkte nurodytai kiekvienos rūšies aparatūrai;</text:p>
      <text:p text:style-name="P460">8.7. nešiojamasis telefonas;</text:p>
      <text:p text:style-name="P461">8.8. žiūronai;</text:p>
      <text:p text:style-name="P462">8.9. vaikų vežimėlis.</text:p>
      <text:p text:style-name="P463">9. Kiti akivaizdžiai asmeninio naudojimo daiktai, reikalingi kelionėje.</text:p>
      <text:p text:style-name="P464">______________</text:p>
      <text:p text:style-name="Normal"/>
      <text:p text:style-name="P465">Muito režimo keleiviams,<text:s/></text:p>
      <text:p text:style-name="P473">vykstantiems per Lietuvos Respublikos<text:s/></text:p>
      <text:p text:style-name="P474">valstybės sieną,</text:p>
      <text:p text:style-name="P475">2<text:s/>priedas</text:p>
      <text:p text:style-name="P476">(Lietuvos Respublikos Vyriausybės<text:s/></text:p>
      <text:p text:style-name="P477">1999 m. vasario 4 d. nutarimo Nr.<text:s/></text:p>
      <text:p text:style-name="P478">119redakcija)</text:p>
      <text:p text:style-name="P479"/>
      <text:p text:style-name="P480"><text:span text:style-name="T481">Daiktai (prekės), kurių įvežimas</text:span><text:span text:style-name="T482"><text:s/>į Lietuvos Respubliką keleiviams yra apribota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text:span text:style-name="T492">Daiktų (prekių) pavadinimas</text:span></text:p>
            </table:table-cell>
            <table:table-cell table:style-name="TableCell493" table:number-columns-spanned="2">
              <text:p text:style-name="P494"><text:span text:style-name="T495">Leidžiamas įvežti 1 asmeniui kiekis, vežant per pasienio kontrolės punktus</text:span></text:p>
            </table:table-cell>
            <table:covered-table-cell/>
            <table:table-cell table:style-name="TableCell496">
              <text:p text:style-name="P497"><text:span text:style-name="T498">Pastabos</text:span></text:p>
            </table:table-cell>
          </table:table-row>
          <table:table-row table:style-name="TableRow499">
            <table:table-cell table:style-name="TableCell500">
              <text:p text:style-name="P501"/>
            </table:table-cell>
            <table:table-cell table:style-name="TableCell502">
              <text:p text:style-name="P503"><text:span text:style-name="T504">tarptautiniuose oro ir jūrų uostuose</text:span></text:p>
            </table:table-cell>
            <table:table-cell table:style-name="TableCell505">
              <text:p text:style-name="P506"><text:span text:style-name="T507">kitose valstybės sienos perėjimo vietose</text:span><text:span text:style-name="T508"></text:span></text:p>
            </table:table-cell>
            <table:table-cell table:style-name="TableCell509">
              <text:p text:style-name="P510"/>
            </table:table-cell>
          </table:table-row>
          <table:table-row table:style-name="TableRow511">
            <table:table-cell table:style-name="TableCell512">
              <text:p text:style-name="Normal"><text:span text:style-name="T513">Degtinės<text:s/></text:span><text:span text:style-name="T514">ir likerio gaminiai, kiti stiprūs alkoholiniai gėrimai, išskyrus namų gamybos (kodas pagal Kombinuotąją prekių nomenklatūrą – 22.08)</text:span></text:p>
            </table:table-cell>
            <table:table-cell table:style-name="TableCell515">
              <text:p text:style-name="P516">1 l</text:p>
            </table:table-cell>
            <table:table-cell table:style-name="TableCell517">
              <text:p text:style-name="P518">0,5 l</text:p>
            </table:table-cell>
            <table:table-cell table:style-name="TableCell519">
              <text:p text:style-name="Normal"><text:span text:style-name="T520">leidžiama įvežti asmenims, ne jaunesniems kaip 18 metų</text:span></text:p>
            </table:table-cell>
          </table:table-row>
          <table:table-row table:style-name="TableRow521">
            <table:table-cell table:style-name="TableCell522">
              <text:p text:style-name="P523">Vynas ir šampanas (kodai pagal Kombinuotąją prekių nomenklatūrą – 22.04 – 22.06)</text:p>
            </table:table-cell>
            <table:table-cell table:style-name="TableCell524">
              <text:p text:style-name="P525">2 l</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Alus (kodas pagal Kombinuotąją prekių nomenklatūrą – 22.03)</text:p>
            </table:table-cell>
            <table:table-cell table:style-name="TableCell533">
              <text:p text:style-name="P534">3 l</text:p>
            </table:table-cell>
            <table:table-cell table:style-name="TableCell535">
              <text:p text:style-name="P536">0,5 l</text:p>
            </table:table-cell>
            <table:table-cell table:style-name="TableCell537">
              <text:p text:style-name="P538">„</text:p>
            </table:table-cell>
          </table:table-row>
          <table:table-row table:style-name="TableRow539">
            <table:table-cell table:style-name="TableCell540">
              <text:p text:style-name="P541">Tabako gaminiai (kodai pagal Kombinuotąją prekių nomenklatūrą – 24.02 – 24.03)</text:p>
            </table:table-cell>
            <table:table-cell table:style-name="TableCell542">
              <text:p text:style-name="P543">200 vnt. cigarečių arba 250 gramų tabako, arba šių produktų rinkinys,<text:s/>kurio bendras svoris ne didesnis kaip 250 gramų</text:p>
            </table:table-cell>
            <table:table-cell table:style-name="TableCell544">
              <text:p text:style-name="P545">100 vnt. cigarečių arba 100 gramų tabako, arba šių produktų rinkinys, kurio bendras svoris ne didesnis kaip 100 gramų</text:p>
            </table:table-cell>
            <table:table-cell table:style-name="TableCell546">
              <text:p text:style-name="P547">„</text:p>
            </table:table-cell>
          </table:table-row>
          <table:table-row table:style-name="TableRow548">
            <table:table-cell table:style-name="TableCell549">
              <text:p text:style-name="P550">Šokoladas ir kiti maisto produktai, turintys kakavos (kodas pagal Kombinuotąją prekių nomenklatūrą – 18.06)</text:p>
            </table:table-cell>
            <table:table-cell table:style-name="TableCell551">
              <text:p text:style-name="P552">0,5 kg</text:p>
            </table:table-cell>
            <table:table-cell table:style-name="TableCell553">
              <text:p text:style-name="P554">0,5 kg</text:p>
            </table:table-cell>
            <table:table-cell table:style-name="TableCell555">
              <text:p text:style-name="P556"/>
            </table:table-cell>
          </table:table-row>
          <table:table-row table:style-name="TableRow557">
            <table:table-cell table:style-name="TableCell558">
              <text:p text:style-name="P559">Kava (kodai pagal Kombinuotąją prekių nomenklatūrą – 09.01, 21.01.10)</text:p>
            </table:table-cell>
            <table:table-cell table:style-name="TableCell560">
              <text:p text:style-name="P561">1 kg</text:p>
            </table:table-cell>
            <table:table-cell table:style-name="TableCell562">
              <text:p text:style-name="P563">1 kg</text:p>
            </table:table-cell>
            <table:table-cell table:style-name="TableCell564">
              <text:p text:style-name="P565"/>
            </table:table-cell>
          </table:table-row>
          <table:table-row table:style-name="TableRow566">
            <table:table-cell table:style-name="TableCell567">
              <text:p text:style-name="P568">Kiti maisto produktai (įskaitant cukrų – kodai pagal Kombinuotąją prekių nomenklatūrą – 17.01, 17.02.30, 17.02.40, 17.02.90), išskyrus<text:s/>aukščiau nurodytuosius bei mėsą ir mėsos subproduktus, pieno produktus, kiaušinius, dešras ir panašius produktus iš mėsos (kodai pagal Kombinuotąją prekių nomenklatūrą – 02.01- 02.10, 04.01-04.08, 16.01)</text:p>
            </table:table-cell>
            <table:table-cell table:style-name="TableCell569">
              <text:p text:style-name="P570">1 kg</text:p>
            </table:table-cell>
            <table:table-cell table:style-name="TableCell571">
              <text:p text:style-name="P572">0,5 kg</text:p>
            </table:table-cell>
            <table:table-cell table:style-name="TableCell573">
              <text:p text:style-name="P574"/>
            </table:table-cell>
          </table:table-row>
          <table:table-row table:style-name="TableRow575">
            <table:table-cell table:style-name="TableCell576">
              <text:p text:style-name="P577">Parfumerijos, kosmetikos preparatai, buitinės chemijos prekės (kodai pagal Kombinuotąją prekių nomenklatūrą – 33.01 – 33.07, 34.01, 34.02, 34.04 – 34.06, 38.08)</text:p>
            </table:table-cell>
            <table:table-cell table:style-name="TableCell578">
              <text:p text:style-name="P579">po 2 vnt. to paties komercinio pavadinimo prekių individualioje pakuotėje</text:p>
            </table:table-cell>
            <table:table-cell table:style-name="TableCell580">
              <text:p text:style-name="P581">po 2 vnt. to paties komercinio pavadinimo prekių individualioje pakuotėje</text:p>
            </table:table-cell>
            <table:table-cell table:style-name="TableCell582">
              <text:p text:style-name="P583"/>
            </table:table-cell>
          </table:table-row>
          <table:table-row table:style-name="TableRow584">
            <table:table-cell table:style-name="TableCell585">
              <text:p text:style-name="P586">Bižuterija (bendra tauriųjų metalų ir</text:p>
              <text:p text:style-name="P587">brangakmenių bei natūralių perlų, išskyrus asmeninio naudojimo, masė) – kodai pagal Kombinuotąją prekių nomenklatūrą – 71.13 – 71.16)</text:p>
            </table:table-cell>
            <table:table-cell table:style-name="TableCell588">
              <text:p text:style-name="P589">25 g</text:p>
            </table:table-cell>
            <table:table-cell table:style-name="TableCell590">
              <text:p text:style-name="P591">25 g</text:p>
            </table:table-cell>
            <table:table-cell table:style-name="TableCell592">
              <text:p text:style-name="P593">išskyrus Muito režimo keleiviams, vykstantiems per Lietuvos Respublikos valstybės sieną, 5.5 punkte nurodytus atvejus</text:p>
            </table:table-cell>
          </table:table-row>
          <table:table-row table:style-name="TableRow594">
            <table:table-cell table:style-name="TableCell595">
              <text:p text:style-name="P596">Automobilis ar kita nustatytąja tvarka registruojama transporto priemonė (kodai pagal Kombinuotąją prekių nomenklatūrą – 87.01 – 87.05, 87.11, 87.16)</text:p>
            </table:table-cell>
            <table:table-cell table:style-name="TableCell597">
              <text:p text:style-name="P598">1 vnt.</text:p>
            </table:table-cell>
            <table:table-cell table:style-name="TableCell599">
              <text:p text:style-name="P600">1 vnt.</text:p>
            </table:table-cell>
            <table:table-cell table:style-name="TableCell601">
              <text:p text:style-name="P602">įsigyti arba paveldėti<text:s/>keleivio arba jo šeimos nario vardu</text:p>
            </table:table-cell>
          </table:table-row>
          <table:table-row table:style-name="TableRow603">
            <table:table-cell table:style-name="TableCell604">
              <text:p text:style-name="P605">Automobilių arba kitų nustatytąja tvarka registruojamų transporto priemonių numeruojamieji agregatai (kodai pagal Kombinuotąją prekių nomenklatūrą – ex 84.07, ex 8408.20, 87.06, 87.07)</text:p>
            </table:table-cell>
            <table:table-cell table:style-name="TableCell606">
              <text:p text:style-name="P607">po 1 vnt. kiekvieno agregato</text:p>
            </table:table-cell>
            <table:table-cell table:style-name="TableCell608">
              <text:p text:style-name="P609">po 1<text:s/>vnt. kiekvieno agregato</text:p>
            </table:table-cell>
            <table:table-cell table:style-name="TableCell610">
              <text:p text:style-name="P611">„</text:p>
            </table:table-cell>
          </table:table-row>
        </table:table-header-rows>
      </table:table>
      <text:p text:style-name="P612"><text:span text:style-name="T613"></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614">______________</text:p>
      <text:p text:style-name="P615">Priedo pakeitimai:</text:p>
      <text:p text:style-name="P616"><text:span text:style-name="T617">Nr.<text:s/></text:span><text:a xlink:href="https://www.e-tar.lt/portal/legalAct.html?documentId=TAR.01596C7045DA" office:target-frame-name="_top" xlink:show="replace"><text:span text:style-name="T618">309</text:span></text:a><text:span text:style-name="T619">, 1998-03-17, Žin., 1998, Nr. 28-739 (1998-03-25), i. k. 0981100NUTA00000309</text:span></text:p>
      <text:p text:style-name="P620"><text:span text:style-name="T621">Nr.<text:s/></text:span><text:a xlink:href="https://www.e-tar.lt/portal/legalAct.html?documentId=TAR.507B03A9C2FC" office:target-frame-name="_top" xlink:show="replace"><text:span text:style-name="T622">531</text:span></text:a><text:span text:style-name="T623">, 1998-04-30, Žin., 1998, Nr. 42-1147 (1998-05-06), i. k. 0981100NUTA00000531</text:span></text:p>
      <text:p text:style-name="P624"><text:span text:style-name="T625">Nr.<text:s/></text:span><text:a xlink:href="https://www.e-tar.lt/portal/legalAct.html?documentId=TAR.B022F9A5C464" office:target-frame-name="_top" xlink:show="replace"><text:span text:style-name="T626">119</text:span></text:a><text:span text:style-name="T627">, 1999-02-04, Žin., 1999, Nr. 15-390</text:span><text:span text:style-name="T628"><text:s/>(1999-02-10), i. k. 0991100NUTA00000119</text:span></text:p>
      <text:p text:style-name="Normal"/>
      <text:p text:style-name="P629">Muito režimo keleiviams,<text:s/></text:p>
      <text:p text:style-name="P637">vykstantiems per Lietuvos<text:s/></text:p>
      <text:p text:style-name="P638">Respublikos valstybės sieną</text:p>
      <text:p text:style-name="P639">3<text:s/>priedas</text:p>
      <text:p text:style-name="P640">(Lietuvos Respublikos Vyriausybės</text:p>
      <text:p text:style-name="P641">1998 m. balandžio 30 d. nutarimo Nr. 531</text:p>
      <text:p text:style-name="P642">redakcija)</text:p>
      <text:p text:style-name="P643"/>
      <text:p text:style-name="P644"><text:span text:style-name="T645">DAIKTŲ<text:s/></text:span><text:span text:style-name="T646">(PREKIŲ), KURIEMS ĮVEŽTI Į LIETUVOS RESPUBLIKĄ BŪTINAS LIETUVOS RESPUBLIKOS VYRIAUSYBĖS ĮGALIOTOS VALSTYBĖS INSTITUCIJOS NUSTATYTĄJA TVARKA IŠDUOTAS LEIDIMAS, LEIDŽIAMŲ KELEIVIAMS ĮVEŽTI BE ŠIŲ LEIDIMŲ NORMO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Daiktų (prekių) pavadinimas</text:p>
          </table:table-cell>
          <table:table-cell table:style-name="TableCell655">
            <text:p text:style-name="P656">Leidžiamas įvežti 1 asmeniui be leidimų kiekis</text:p>
          </table:table-cell>
          <table:table-cell table:style-name="TableCell657">
            <text:p text:style-name="P658">Pastabos</text:p>
          </table:table-cell>
        </table:table-row>
        <table:table-row table:style-name="TableRow659">
          <table:table-cell table:style-name="TableCell660">
            <text:p text:style-name="P661">Konservai iš mėsos ir mėsos subproduktų (kodas pagal Kombinuotąją prekių nomenklatūrą – 16.02)<text:s/></text:p>
          </table:table-cell>
          <table:table-cell table:style-name="TableCell662">
            <text:p text:style-name="P663">1 kg</text:p>
          </table:table-cell>
          <table:table-cell table:style-name="TableCell664">
            <text:p text:style-name="P665"/>
          </table:table-cell>
        </table:table-row>
        <table:table-row table:style-name="TableRow666">
          <table:table-cell table:style-name="TableCell667">
            <text:p text:style-name="P668">Skintos gėlės bei augalai ir jų dalys, tinkami dekoratyviniams tikslams (kodai pagal Kombinuotąją prekių<text:s/>nomenklatūrą – 06.03–06.04)</text:p>
          </table:table-cell>
          <table:table-cell table:style-name="TableCell669">
            <text:p text:style-name="P670">2 kg</text:p>
          </table:table-cell>
          <table:table-cell table:style-name="TableCell671">
            <text:p text:style-name="P672"/>
          </table:table-cell>
        </table:table-row>
        <table:table-row table:style-name="TableRow673">
          <table:table-cell table:style-name="TableCell674">
            <text:p text:style-name="P675">Augalinės kilmės maisto produktai (kodai pagal Kombinuotąją prekių nomenklatūrą – 07.01 – 12.12, 15.07 – 15.15, 1516.20, 15.17, 1521.10, 17.01 – 21.06, 2209.00)</text:p>
          </table:table-cell>
          <table:table-cell table:style-name="TableCell676">
            <text:p text:style-name="P677">1 kg</text:p>
          </table:table-cell>
          <table:table-cell table:style-name="TableCell678">
            <text:p text:style-name="P679">konkrečių maisto produktų kiekis negali viršyti Muito režimo keleiviams, vykstantiems per Lietuvos Respublikos valstybės sieną, 2 priede nurodytų normų, jeigu jos nustatytos</text:p>
          </table:table-cell>
        </table:table-row>
        <table:table-row table:style-name="TableRow680">
          <table:table-cell table:style-name="TableCell681">
            <text:p text:style-name="P682">Naudotos automobilių padangos (kodas pagal Kombinuotąją prekių nomenklatūrą – 4012.20.90.0)</text:p>
          </table:table-cell>
          <table:table-cell table:style-name="TableCell683">
            <text:p text:style-name="P684">5 vnt. (1 automobiliui, neskaitant padangų ant ratų)</text:p>
          </table:table-cell>
          <table:table-cell table:style-name="TableCell685">
            <text:p text:style-name="P686"/>
          </table:table-cell>
        </table:table-row>
        <table:table-row table:style-name="TableRow687">
          <table:table-cell table:style-name="TableCell688">
            <text:p text:style-name="P689">Dujiniai mechaniniai purkštuvai ar aerozoliniai įrenginiai (kodas pagal Kombinuotąją prekių nomenklatūrą – 9304.00.00.0)</text:p>
          </table:table-cell>
          <table:table-cell table:style-name="TableCell690">
            <text:p text:style-name="P691">1 vnt.</text:p>
          </table:table-cell>
          <table:table-cell table:style-name="TableCell692">
            <text:p text:style-name="P693">galioja ir išvežant</text:p>
          </table:table-cell>
        </table:table-row>
        <table:table-row table:style-name="TableRow694">
          <table:table-cell table:style-name="TableCell695">
            <text:p text:style-name="P696">Dujiniai pistoletai (revolveriai) – kodas pagal Kombinuotąją prekių nomenklatūrą – 9304.00.00.0</text:p>
          </table:table-cell>
          <table:table-cell table:style-name="TableCell697">
            <text:p text:style-name="P698">1 vnt.</text:p>
          </table:table-cell>
          <table:table-cell table:style-name="TableCell699">
            <text:p text:style-name="P700">galioja ir išvežant</text:p>
          </table:table-cell>
        </table:table-row>
        <table:table-row table:style-name="TableRow701">
          <table:table-cell table:style-name="TableCell702">
            <text:p text:style-name="P703">Dujinių pistoletų (revolverių) šoviniai (kodas pagal Kombinuotąją prekių nomenklatūrą – 9306.30.98.0)“;</text:p>
          </table:table-cell>
          <table:table-cell table:style-name="TableCell704">
            <text:p text:style-name="P705">2 kmpl.</text:p>
          </table:table-cell>
          <table:table-cell table:style-name="TableCell706">
            <text:p text:style-name="P707">„</text:p>
          </table:table-cell>
        </table:table-row>
        <table:table-row table:style-name="TableRow708">
          <table:table-cell table:style-name="TableCell709">
            <text:p text:style-name="P710">„Pneumatiniai ne didesnio kaip 4,5 mm kalibro šautuvai ir pistoletai (kodas pagal Kombinuotąją prekių nomenklatūrą – 9304.00.00.0)“;</text:p>
          </table:table-cell>
          <table:table-cell table:style-name="TableCell711">
            <text:p text:style-name="P712">1 vnt.</text:p>
          </table:table-cell>
          <table:table-cell table:style-name="TableCell713">
            <text:p text:style-name="P714">„</text:p>
          </table:table-cell>
        </table:table-row>
      </table:table>
      <text:p text:style-name="P715"><text:span text:style-name="T716">Pastaba.</text:span><text:s/>Nurodytuosius prekių (daiktų) kiekius atvykstantieji į Lietuvos Respubliką ne Lietuvos keleiviai ir grįžtantieji Lietuvos keleiviai gali įvežti tik per pasienio kontrolės punktus, kuriuose yra muitinės postai, ir tik<text:s/>vieną kartą per tris paras (šis reikalavimas netaikomas keleiviams, vykstantiems oro ir jūrų transportu).</text:p>
      <text:p text:style-name="P717">______________</text:p>
      <text:p text:style-name="Normal"/>
      <text:p text:style-name="P718">Papildyta priedu:</text:p>
      <text:p text:style-name="P719"><text:span text:style-name="T720">Nr.<text:s/></text:span><text:a xlink:href="https://www.e-tar.lt/portal/legalAct.html?documentId=TAR.507B03A9C2FC" office:target-frame-name="_top" xlink:show="replace"><text:span text:style-name="T721">531</text:span></text:a><text:span text:style-name="T722">, 1998-04-30, Žin., 1998,<text:s/></text:span><text:span text:style-name="T723">Nr. 42-1147 (1998-05-06), i. k. 0981100NUTA00000531</text:span></text:p>
      <text:p text:style-name="P724">Priedo pakeitimai:</text:p>
      <text:p text:style-name="P725"><text:span text:style-name="T726">Nr.<text:s/></text:span><text:a xlink:href="https://www.e-tar.lt/portal/legalAct.html?documentId=TAR.F7624E0A505E" office:target-frame-name="_top" xlink:show="replace"><text:span text:style-name="T727">887</text:span></text:a><text:span text:style-name="T728">, 1998-07-15, Žin., 1998, Nr. 65-1894 (1998-07-22), i. k. 0981100NUTA00000887</text:span></text:p>
      <text:p text:style-name="P729"><text:span text:style-name="T730">Nr.<text:s/></text:span><text:a xlink:href="https://www.e-tar.lt/portal/legalAct.html?documentId=TAR.B022F9A5C464" office:target-frame-name="_top" xlink:show="replace"><text:span text:style-name="T731">119</text:span></text:a><text:span text:style-name="T732">, 1999-02-04, Žin., 1999, Nr. 15-390 (1999-02-10), i. k. 0991100NUTA00000119</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Vyriausybė, Nutarimas</text:span></text:p>
      <text:p text:style-name="P742"><text:span text:style-name="T743">Nr.<text:s/></text:span><text:a xlink:href="https://www.e-tar.lt/portal/legalAct.html?documentId=TAR.46E548B59D63" office:target-frame-name="_top" xlink:show="replace"><text:span text:style-name="T744">1330</text:span></text:a><text:span text:style-name="T745">, 1997-12-03, Žin., 1997, Nr. 112-2839 (1997-12-10), i. k. 0971100NUTA00001330</text:span></text:p>
      <text:p text:style-name="P746"><text:span text:style-name="T747">Dėl Lietuvos Respublikos Vyriausybės 1997 m. kovo 6 d. nutarimo Nr. 199 "Dėl muito režimo kel</text:span><text:span text:style-name="T748">eiviams, vykstantiems per Lietuvos Respublikos valstybės sieną, nustatymo" dalinio pakeiti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TAR.01596C7045DA" office:target-frame-name="_top" xlink:show="replace"><text:span text:style-name="T756">309</text:span></text:a><text:span text:style-name="T757">, 1998-03-17, Žin., 1998, N</text:span><text:span text:style-name="T758">r. 28-739 (1998-03-25), i. k. 0981100NUTA00000309</text:span></text:p>
      <text:p text:style-name="P759"><text:span text:style-name="T760">Dėl Lietuvos Respublikos Vyriausybės 1997 m. kovo 6 d. nutarimo Nr. 199 "Dėl muito režimo keleiviams, vykstantiems per Lietuvos Respublikos valstybės sieną, nustatymo" dalinio pakeitimo</text:span></text:p>
      <text:p text:style-name="P761"/>
      <text:p text:style-name="P762"><text:span text:style-name="T763">3.</text:span></text:p>
      <text:p text:style-name="P764"><text:span text:style-name="T765">Lietuvos Respubl</text:span><text:span text:style-name="T766">ikos Vyriausybė, Nutarimas</text:span></text:p>
      <text:p text:style-name="P767"><text:span text:style-name="T768">Nr.<text:s/></text:span><text:a xlink:href="https://www.e-tar.lt/portal/legalAct.html?documentId=TAR.E3A45B1CE5C9" office:target-frame-name="_top" xlink:show="replace"><text:span text:style-name="T769">436</text:span></text:a><text:span text:style-name="T770">, 1998-04-10, Žin., 1998, Nr. 37-974 (1998-04-21), i. k. 0981100NUTA00000436</text:span></text:p>
      <text:p text:style-name="P771"><text:span text:style-name="T772">Dėl ginklų ir šaudmenų apyvartą reglamentuojančių taisyklių pat</text:span><text:span text:style-name="T773">virtinimo</text:span></text:p>
      <text:p text:style-name="P774"/>
      <text:p text:style-name="P775"><text:span text:style-name="T776">4.</text:span></text:p>
      <text:p text:style-name="P777"><text:span text:style-name="T778">Lietuvos Respublikos Vyriausybė, Nutarimas</text:span></text:p>
      <text:p text:style-name="P779"><text:span text:style-name="T780">Nr.<text:s/></text:span><text:a xlink:href="https://www.e-tar.lt/portal/legalAct.html?documentId=TAR.507B03A9C2FC" office:target-frame-name="_top" xlink:show="replace"><text:span text:style-name="T781">531</text:span></text:a><text:span text:style-name="T782">, 1998-04-30, Žin., 1998, Nr. 42-1147 (1998-05-06), i. k. 0981100NUTA00000531</text:span></text:p>
      <text:p text:style-name="P783"><text:span text:style-name="T784">Dėl Lietuvos Respublikos<text:s/></text:span><text:span text:style-name="T785">Vyriausybės 1997 m. kovo 6 d. nutarimo Nr.199 "Dėl muito režimo keleiviams, vykstantiems per Lietuvos Respublikos valstybės sieną, nustatymo" dalinio pakeitimo</text:span></text:p>
      <text:p text:style-name="P786"/>
      <text:p text:style-name="P787"><text:span text:style-name="T788">5.</text:span></text:p>
      <text:p text:style-name="P789"><text:span text:style-name="T790">Lietuvos Respublikos Vyriausybė, Nutarimas</text:span></text:p>
      <text:p text:style-name="P791"><text:span text:style-name="T792">Nr.<text:s/></text:span><text:a xlink:href="https://www.e-tar.lt/portal/legalAct.html?documentId=TAR.F7624E0A505E" office:target-frame-name="_top" xlink:show="replace"><text:span text:style-name="T793">887</text:span></text:a><text:span text:style-name="T794">, 1998-07-15, Žin., 1998, Nr. 65-1894 (1998-07-22), i. k. 0981100NUTA00000887</text:span></text:p>
      <text:p text:style-name="P795"><text:span text:style-name="T796">Dėl Lietuvos Respublikos Vyriausybės 1997 m. kovo 6 d. nutarimo Nr.199 "Dėl muito režimo keleiviams, vykstantiems per Lietuvos Respublikos</text:span><text:span text:style-name="T797"><text:s/>valstybės sieną, nustatymo" dalinio pakeitimo</text:span></text:p>
      <text:p text:style-name="P798"/>
      <text:p text:style-name="P799"><text:span text:style-name="T800">6.</text:span></text:p>
      <text:p text:style-name="P801"><text:span text:style-name="T802">Lietuvos Respublikos Vyriausybė, Nutarimas</text:span></text:p>
      <text:p text:style-name="P803"><text:span text:style-name="T804">Nr.<text:s/></text:span><text:a xlink:href="https://www.e-tar.lt/portal/legalAct.html?documentId=TAR.4D5077132012" office:target-frame-name="_top" xlink:show="replace"><text:span text:style-name="T805">1144</text:span></text:a><text:span text:style-name="T806">, 1998-09-22, Žin., 1998, Nr. 84-2358 (1998-09-25), i. k. 0981100NUTA000</text:span><text:span text:style-name="T807">01144</text:span></text:p>
      <text:p text:style-name="P808"><text:span text:style-name="T809">Dėl Lietuvos Respublikos Vyriausybės 1997 m. kovo 6 d. nutarimo Nr. 199 "Dėl muito režimo keleiviams, vykstantiems per Lietuvos Respublikos valstybės sieną, nustatymo" dalinio pakeitimo</text:span></text:p>
      <text:p text:style-name="P810"/>
      <text:p text:style-name="P811"><text:span text:style-name="T812">7.</text:span></text:p>
      <text:p text:style-name="P813"><text:span text:style-name="T814">Lietuvos Respublikos Vyriausybė, Nutarimas</text:span></text:p>
      <text:p text:style-name="P815"><text:span text:style-name="T816">Nr.<text:s/></text:span><text:a xlink:href="https://www.e-tar.lt/portal/legalAct.html?documentId=TAR.B022F9A5C464" office:target-frame-name="_top" xlink:show="replace"><text:span text:style-name="T817">119</text:span></text:a><text:span text:style-name="T818">, 1999-02-04, Žin., 1999, Nr. 15-390 (1999-02-10), i. k. 0991100NUTA00000119</text:span></text:p>
      <text:p text:style-name="P819"><text:span text:style-name="T820">Dėl Lietuvos Respublikos Vyriausybės 1997 m. kovo 6 d. nutarimo Nr. 199 ir 1997 m. kovo 24 d. nu</text:span><text:span text:style-name="T821">tarimo Nr. 268 dalini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01"><draw:frame draw:style-name="F402" text:anchor-type="paragraph" svg:y="0.0006in" draw:z-index="0"><draw:text-box fo:min-height="0in" fo:min-width="0in"><text:p text:style-name="P400"><text:span text:style-name="T403"><text:page-number text:fixed="false">13</text:page-number></text:span></text:p></draw:text-box></draw:frame></text:p>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467"><draw:frame draw:style-name="F468" text:anchor-type="paragraph" svg:y="0.0006in" draw:z-index="0"><draw:text-box fo:min-height="0in" fo:min-width="0in"><text:p text:style-name="P466"><text:span text:style-name="T469"><text:page-number text:fixed="false">13</text:page-number></text:span></text:p></draw:text-box></draw:frame></text:p>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631"><draw:frame draw:style-name="F632" text:anchor-type="paragraph" svg:y="0.0006in" draw:z-index="0"><draw:text-box fo:min-height="0in" fo:min-width="0in"><text:p text:style-name="P630"><text:span text:style-name="T633"><text:page-number text:fixed="false">13</text:page-number></text:span></text:p></draw:text-box></draw:frame></text:p>
      </style:header>
      <style:footer>
        <text:p text:style-name="P634"/>
      </style:footer>
    </style:master-page>
    <style:master-page style:next-style-name="MP4" style:name="MPF4" style:page-layout-name="PL4">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4" meta:paragraph-count="478" meta:word-count="6896" meta:character-count="52627" meta:row-count="1004" meta:non-whitespace-character-count="46209"/>
  </office:meta>
</office:document-meta>
</file>