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margin-left="3.5437in" style:page-number="1">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tab-stops>
          <style:tab-stop style:type="left" style:position="0in"/>
        </style:tab-stops>
      </style:paragraph-properties>
    </style:style>
    <style:style style:name="P157" style:parent-style-name="Normal" style:family="paragraph">
      <style:paragraph-properties fo:text-align="justify" fo:text-indent="0.4923in">
        <style:tab-stops>
          <style:tab-stop style:type="left" style:position="0in"/>
        </style:tab-stops>
      </style:paragraph-properties>
    </style:style>
    <style:style style:name="P158" style:parent-style-name="Normal" style:family="paragraph">
      <style:paragraph-properties fo:text-align="justify" fo:text-indent="0.4923in">
        <style:tab-stops>
          <style:tab-stop style:type="left" style:position="0in"/>
        </style:tab-stops>
      </style:paragraph-properties>
    </style:style>
    <style:style style:name="P159" style:parent-style-name="Normal" style:family="paragraph">
      <style:paragraph-properties fo:text-align="justify" fo:text-indent="0.4923in">
        <style:tab-stops>
          <style:tab-stop style:type="left" style:position="0in"/>
        </style:tab-stops>
      </style:paragraph-properties>
    </style:style>
    <style:style style:name="P160" style:parent-style-name="Normal" style:family="paragraph">
      <style:paragraph-properties fo:text-align="justify" fo:text-indent="0.4923in">
        <style:tab-stops>
          <style:tab-stop style:type="left" style:position="0in"/>
        </style:tab-stops>
      </style:paragraph-properties>
    </style:style>
    <style:style style:name="P161" style:parent-style-name="Normal" style:family="paragraph">
      <style:paragraph-properties fo:text-align="justify" fo:text-indent="0.4923in">
        <style:tab-stops>
          <style:tab-stop style:type="left" style:position="0in"/>
        </style:tab-stops>
      </style:paragraph-properties>
    </style:style>
    <style:style style:name="P162" style:parent-style-name="Normal" style:family="paragraph">
      <style:paragraph-properties fo:text-align="justify" fo:text-indent="0.4923in">
        <style:tab-stops>
          <style:tab-stop style:type="left" style:position="0in"/>
        </style:tab-stops>
      </style:paragraph-properties>
    </style:style>
    <style:style style:name="P163" style:parent-style-name="Normal" style:family="paragraph">
      <style:paragraph-properties fo:text-align="justify" fo:text-indent="0.4923in">
        <style:tab-stops>
          <style:tab-stop style:type="left" style:position="0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tab-stops>
          <style:tab-stop style:type="left" style:position="0in"/>
        </style:tab-stops>
      </style:paragraph-properties>
    </style:style>
    <style:style style:name="P178" style:parent-style-name="Normal" style:family="paragraph">
      <style:paragraph-properties fo:text-align="justify" fo:text-indent="0.4923in">
        <style:tab-stops>
          <style:tab-stop style:type="left" style:position="0in"/>
        </style:tab-stops>
      </style:paragraph-properties>
    </style:style>
    <style:style style:name="P179" style:parent-style-name="Normal" style:family="paragraph">
      <style:paragraph-properties fo:text-align="justify" fo:text-indent="0.4923in">
        <style:tab-stops>
          <style:tab-stop style:type="left" style:position="0in"/>
        </style:tab-stops>
      </style:paragraph-properties>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tab-stops>
          <style:tab-stop style:type="left" style:position="0in"/>
        </style:tab-stops>
      </style:paragraph-properties>
    </style:style>
    <style:style style:name="P183" style:parent-style-name="Normal" style:family="paragraph">
      <style:paragraph-properties fo:text-align="justify" fo:text-indent="0.4923in">
        <style:tab-stops>
          <style:tab-stop style:type="left" style:position="0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left" style:position="0.905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9055in"/>
        </style:tab-stops>
      </style:paragraph-propertie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in"/>
        </style:tab-stops>
      </style:paragraph-properties>
    </style:style>
    <style:style style:name="P270" style:parent-style-name="Normal" style:family="paragraph">
      <style:paragraph-properties fo:text-align="justify" fo:text-indent="0.4923in">
        <style:tab-stops>
          <style:tab-stop style:type="left" style:position="0in"/>
        </style:tab-stops>
      </style:paragraph-properties>
    </style:style>
    <style:style style:name="P271" style:parent-style-name="Normal" style:family="paragraph">
      <style:paragraph-properties fo:text-align="justify" fo:text-indent="0.4923in">
        <style:tab-stops>
          <style:tab-stop style:type="left" style:position="0in"/>
        </style:tab-stops>
      </style:paragraph-properties>
    </style:style>
    <style:style style:name="P272" style:parent-style-name="Normal" style:family="paragraph">
      <style:paragraph-properties fo:text-align="justify" fo:text-indent="0.4923in">
        <style:tab-stops>
          <style:tab-stop style:type="left" style:position="0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fo:font-style="italic" style:font-style-asian="italic"/>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in"/>
        </style:tab-stops>
      </style:paragraph-propertie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name="Symbol" style:font-name-asian="Symbol" style:font-name-complex="Symbol"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P417" style:parent-style-name="Normal" style:family="paragraph">
      <style:paragraph-properties fo:text-indent="0.4923in"/>
    </style:style>
    <style:style style:name="P418" style:parent-style-name="Normal" style:master-page-name="MPF2" style:family="paragraph">
      <style:paragraph-properties fo:break-before="page" fo:margin-left="3.5437in">
        <style:tab-stops/>
      </style:paragraph-properties>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left" style:position="0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P482" style:parent-style-name="Normal" style:master-page-name="MPF3" style:family="paragraph">
      <style:paragraph-properties fo:break-before="page" fo:margin-left="3.5437in">
        <style:tab-stops/>
      </style:paragraph-properties>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justify"/>
      <style:text-properties fo:font-weight="bold" style:font-weight-asian="bold" fo:text-transform="uppercase"/>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text-align="center"/>
      <style:text-properties fo:text-transform="uppercase"/>
    </style:style>
    <style:style style:name="TableColumn502" style:family="table-column">
      <style:table-column-properties style:column-width="2.575in" style:use-optimal-column-width="false"/>
    </style:style>
    <style:style style:name="TableColumn503" style:family="table-column">
      <style:table-column-properties style:column-width="1.3486in" style:use-optimal-column-width="false"/>
    </style:style>
    <style:style style:name="TableColumn504" style:family="table-column">
      <style:table-column-properties style:column-width="1.3493in" style:use-optimal-column-width="false"/>
    </style:style>
    <style:style style:name="TableColumn505" style:family="table-column">
      <style:table-column-properties style:column-width="1.4194in" style:use-optimal-column-width="false"/>
    </style:style>
    <style:style style:name="Table501" style:family="table">
      <style:table-properties style:width="6.6923in" fo:margin-left="0in" table:align="left"/>
    </style:style>
    <style:style style:name="TableRow506" style:family="table-row">
      <style:table-row-properties style:use-optimal-row-height="false" fo:keep-together="alway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ableRow516" style:family="table-row">
      <style:table-row-properties style:use-optimal-row-height="false" fo:keep-together="alway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text-properties fo:text-transform="uppercase"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525" style:parent-style-name="DefaultParagraphFont" style:family="text">
      <style:text-properties style:font-name="Symbol" style:font-name-asian="Symbol" style:font-name-complex="Symbol"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fo:text-transform="uppercase" style:font-size-complex="12pt"/>
    </style:style>
    <style:style style:name="TableRow528" style:family="table-row">
      <style:table-row-properties style:use-optimal-row-height="false" fo:keep-together="always"/>
    </style:style>
    <style:style style:name="TableCell529" style:family="table-cell">
      <style:table-cell-properties fo:border="none" style:writing-mode="lr-tb" fo:padding-top="0in" fo:padding-left="0.075in" fo:padding-bottom="0in" fo:padding-right="0.0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none" style:writing-mode="lr-tb" fo:padding-top="0in" fo:padding-left="0.075in" fo:padding-bottom="0in" fo:padding-right="0.075in"/>
    </style:style>
    <style:style style:name="T537" style:parent-style-name="DefaultParagraphFont" style:family="text">
      <style:text-properties style:font-size-complex="12pt"/>
    </style:style>
    <style:style style:name="TableRow538" style:family="table-row">
      <style:table-row-properties style:use-optimal-row-height="false" fo:keep-together="alway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fo:keep-together="alway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use-optimal-row-height="false" fo:keep-together="alway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fo:keep-together="alway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use-optimal-row-height="false" fo:keep-together="alway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fo:keep-together="alway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fo:keep-together="alway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use-optimal-row-height="false" fo:keep-together="alway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justify" fo:text-indent="0.5145in"/>
    </style:style>
    <style:style style:name="T630" style:parent-style-name="DefaultParagraphFont" style:family="text">
      <style:text-properties style:font-name="Symbol" style:font-name-asian="Symbol" style:font-name-complex="Symbol"/>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master-page-name="MPF4" style:family="paragraph">
      <style:paragraph-properties fo:break-before="page"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TableColumn665" style:family="table-column">
      <style:table-column-properties style:column-width="4.0388in" style:use-optimal-column-width="false"/>
    </style:style>
    <style:style style:name="TableColumn666" style:family="table-column">
      <style:table-column-properties style:column-width="1.352in" style:use-optimal-column-width="false"/>
    </style:style>
    <style:style style:name="TableColumn667" style:family="table-column">
      <style:table-column-properties style:column-width="1.4763in" style:use-optimal-column-width="false"/>
    </style:style>
    <style:style style:name="Table664" style:family="table">
      <style:table-properties style:width="6.8673in" fo:margin-left="0in" table:align="left"/>
    </style:style>
    <style:style style:name="TableRow668" style:family="table-row">
      <style:table-row-properties style:use-optimal-row-height="false"/>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use-optimal-row-height="false"/>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use-optimal-row-height="false"/>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use-optimal-row-height="false"/>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keep-with-next="always"/>
      <style:text-properties style:font-size-complex="12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keep-with-next="always" fo:text-align="center"/>
      <style:text-properties style:font-size-complex="12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keep-with-next="always"/>
      <style:text-properties style:font-size-complex="12pt"/>
    </style:style>
    <style:style style:name="TableRow717" style:family="table-row">
      <style:table-row-properties style:use-optimal-row-height="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text-underline-type="single" style:text-underline-style="solid" style:text-underline-width="auto" style:text-underline-mode="continuous"/>
    </style:style>
    <style:style style:name="P733" style:parent-style-name="Normal" style:family="paragraph">
      <style:paragraph-properties fo:text-align="center"/>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9">Suvestinė redakcija nuo 1999-02-27 iki 1999-04-21</text:span></text:p>
      <text:p text:style-name="P10"/>
      <text:p text:style-name="P11"><text:span text:style-name="T12">Nutarimas paskelbtas: Žin. 1997, Nr.<text:s/></text:span><text:a xlink:href="https://www.e-tar.lt/portal/legalAct.html?documentId=TAR.69DCCE1A9613" office:target-frame-name="_top" xlink:show="replace"><text:span text:style-name="T13">21-511</text:span></text:a><text:span text:style-name="T14">, i. k. 0971100NUTA00000199</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KELEIVIAMS, VYKSTANTIEMS PER LIETUVOS RESPUBLIKOS VALSTYBĖS SIENĄ, NUSTATYMO</text:p>
      <text:p text:style-name="P23"/>
      <text:p text:style-name="P24">1997 m. kovo 6 d. Nr. 199</text:p>
      <text:p text:style-name="P25">Vilnius</text:p>
      <text:p text:style-name="P26"/>
      <text:p text:style-name="P27">Siekdama sureguliuoti keleivių vykimą ir<text:s/>daiktų (prekių) gabenimą per Lietuvos Respublikos valstybės sieną, taip pat saugoti vidaus rinką, Lietuvos Respublikos Vyriausybė<text:s/><text:span text:style-name="T28">nutari</text:span><text:span text:style-name="T29">a:</text:span></text:p>
      <text:p text:style-name="P30">1. Patvirtinti Muito režimą keleiviams, vykstantiems per Lietuvos Respublikos valstybės sieną (pridedama).</text:p>
      <text:p text:style-name="P31">2. Nustatyti, kad:</text:p>
      <text:p text:style-name="P32"><text:span text:style-name="T33">2.1</text:span><text:span text:style-name="T34">. keleivis, atvykstantis į Lietuvos Respubliką laikotarpiui iki trijų parų įskaitytinai, privalo turėti grynais pinigais (arba sąskaitų likučius atsiskaitymo mokėjimo kortelėse ar kelionės čekiuose) ne mažiau kaip 300 litų arba atiti</text:span><text:span text:style-name="T35">nkamą sumą užsienio valiuta pagal Lietuvos banko nustatytą ir tą dieną galiojantį lito ir užsienio valiutos santykį, o atvykstantis ilgiau kaip 3 paroms – ne mažiau kaip po 100 litų vienai parai arba atitinkamą sumą užsienio valiuta pagal Lietuvos banko nu</text:span><text:span text:style-name="T36">statytą ir tą dieną galiojantį lito ir užsienio valiutos santykį. Šis reikalavimas netaikomas<text:s/></text:span><text:soft-page-break/><text:span text:style-name="T37">Lietuvos keleiviams; keleiviams, vykstantiems tranzitu per Lietuvos Respublikos teritoriją; autotransporto priemonių ekipažams, vykdantiems tarptautinį pervežimą;</text:span><text:span text:style-name="T38"><text:s/>o pateikus Vidaus reikalų ministerijos nustatyta tvarka išduotą pažymėjimą – ne Lietuvos keleiviams, laikinai atvykstantiems į Lietuvos Respubliką mokytis, gydytis, dirbti, taip pat asmenims, gyvenantiems, dirbantiems ar besimokantiems pasienio ruože, kie</text:span><text:span text:style-name="T39">kvieną dieną vykstantiems į darbą, mokyklą ir atgal, taip pat kitais Vidaus reikalų ministerijos nustatytais atvejais;</text:span><text:s/></text:p>
      <text:p text:style-name="P40">Punkto pakeitimai:</text:p>
      <text:p text:style-name="P41"><text:span text:style-name="T42">Nr.<text:s/></text:span><text:a xlink:href="https://www.e-tar.lt/portal/legalAct.html?documentId=TAR.7FDA0098117C" office:target-frame-name="_top" xlink:show="replace"><text:span text:style-name="T43">184</text:span></text:a><text:span text:style-name="T44">, 1999-02-23, Žin., 1999,<text:s/></text:span><text:span text:style-name="T45">Nr. 20-552 (1999-02-26), i. k. 0991100NUTA00000184</text:span></text:p>
      <text:p text:style-name="Normal"/>
      <text:p text:style-name="P46">2.2. šis nutarimas taikomas, jeigu ko kita nenumatyta Lietuvos Respublikos įstatymuose ir tarptautinėse sutartyse (susitarimuose).<text:s/></text:p>
      <text:p text:style-name="P47">Punkto pakeitimai:</text:p>
      <text:p text:style-name="P48"><text:span text:style-name="T49">Nr.<text:s/></text:span><text:a xlink:href="https://www.e-tar.lt/portal/legalAct.html?documentId=TAR.B022F9A5C464" office:target-frame-name="_top" xlink:show="replace"><text:span text:style-name="T50">119</text:span></text:a><text:span text:style-name="T51">, 1999-02-04, Žin., 1999, Nr. 15-390 (1999-02-10), i. k. 0991100NUTA00000119</text:span></text:p>
      <text:p text:style-name="Normal"/>
      <text:p text:style-name="P52">3. Pavesti:</text:p>
      <text:p text:style-name="P53">3.1. Muitinės departamentui prie Finansų ministerijos – teikti paaiškinimus klausimais, susijusiais su šio nutarimo taikymu;</text:p>
      <text:p text:style-name="P54">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55">4. Pripažinti netekusiais galios:</text:p>
      <text:p text:style-name="P56">4.1. Lietuvos Respublikos Vyriausybės 1995 m. gegužės 19 d. nutarimą Nr. 716 „Dėl muito režimo keleiviams nustatymo“ (Žin., 1995, Nr.<text:s/><text:a xlink:href="https://www.e-tar.lt/portal/lt/legalAct/TAR.61B80FC20AE5" office:target-frame-name="_blank" xlink:show="new"><text:span text:style-name="T57">44-1083</text:span></text:a>);</text:p>
      <text:p text:style-name="P58">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59">73-1714</text:span></text:a>);</text:p>
      <text:p text:style-name="P60">4.3. Lietuvos Respublikos Vyriausybės 1996 m. spalio 24 d. nutarimą Nr. 1228 „Dėl Lietuvos Respublikos Vyriausybės 1995 m. gegužės 19 d. nutarimo Nr. 716 „Dėl muito režimo keleiviams nustatymo“ dalinio pakeitimo“ (Žin., 1996, Nr.<text:s/><text:a xlink:href="https://www.e-tar.lt/portal/lt/legalAct/TAR.991469CF1CFD" office:target-frame-name="_blank" xlink:show="new"><text:span text:style-name="T61">104-2382</text:span></text:a>).</text:p>
      <text:p text:style-name="P62">5. Šis<text:s/>nutarimas taikomas nuo 1997 m. balandžio 1 dienos.</text:p>
      <text:p text:style-name="P63"/>
      <text:p text:style-name="P64"/>
      <text:p text:style-name="P65"/>
      <text:p text:style-name="P66"><text:span text:style-name="T67">Ministras Pirmininkas</text:span><text:span text:style-name="T68"><text:tab/>Gediminas Vagnorius</text:span></text:p>
      <text:p text:style-name="P69"/>
      <text:p text:style-name="P70"/>
      <text:p text:style-name="P71"/>
      <text:p text:style-name="P72">Ryšių ir informatikos ministras,</text:p>
      <text:p text:style-name="P73">pavaduojantis ūkio ministrą<text:tab/>Rimantas Pleikys</text:p>
      <text:p text:style-name="P74"/>
      <text:soft-page-break/>
      <text:p text:style-name="P75">PATVIRTINTA</text:p>
      <text:p text:style-name="P83">Lietuvos Respublikos Vyriausybės</text:p>
      <text:p text:style-name="P84">1997 m. kovo 6 d. nutarimu Nr. 199</text:p>
      <text:p text:style-name="P85"/>
      <text:p text:style-name="P86"><text:span text:style-name="T87">MUITO REŽIMAS KELEIVIAMS, VYKSTANTIEMS PER LIETUVOS RESPUBLIKOS VALSTYBĖS SIENĄ</text:span></text:p>
      <text:p text:style-name="P88"/>
      <text:p text:style-name="P89"><text:span text:style-name="T90">BENDROSIOS NUOSTATOS</text:span></text:p>
      <text:p text:style-name="P91"/>
      <text:p text:style-name="P92">1. Muito režimas 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93">2. Šiame dokumente vartojamos sąvokos:</text:p>
      <text:p text:style-name="P94">„keleivis“ – neturintis ūkio subjekto statuso fizinis asmuo, nelaikomas gyvenančiu arba nuolat gyvenančiu Lietuvos Respublikoje, laikinai atvykstantis į Lietuvos Respubliką turizmo, sporto, darbo, profesinių 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95">„nekomercinės ir negamybinės paskirties daiktai“ – keleivio daiktai, išskyrus automobilius ir kitas<text:s/>nustatytąja tvarka registruojamas transporto priemones (kodai pagal Kombinuotąją prekių nomenklatūrą – 87.01-87.05, 87.11, 87.16) ir jų numeruojamuosius agregatus (kodai pagal Kombinuotąją prekių nomenklatūrą – ex 84.07, ex 8408.20, 87.06, 87.07), skirti 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text:s/>naudoti gamyboje (pavyzdžiui, nekomercinės ir negamybinės paskirties daiktais nelaikomi dideliais kiekiais gabenami vienodi ar panašūs daiktai, kurių kiekis, atsižvelgiant į kelionės aplinkybes, viršija įprastines keleivio reikmes; nuolat gabenami vienodi<text:s/>ar panašūs daiktai, daiktai, kurių pobūdis arba kiekis neatitinka kelionės laiko, trukmės arba tikslo ir pan.);</text:p>
      <text:p text:style-name="P96">„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97">„nelydimasis bagažas“ – keleivio daiktai (prekės),<text:s/>įskaitant asmeninio naudojimo reikmenis, gabenami ne ta pačia transporto priemone, kuria vyksta keleivis, arba ne tuo pačiu metu, bet ne anksčiau ir ne vėliau kaip 2 mėnesiai nuo jo vykimo per sieną dienos;</text:p>
      <text:p text:style-name="P98">„importo muitai ir mokesčiai“ – muitai ir kiti<text:s/>mokesčiai, renkami (sumokami) už importuojamas prekes (įskaitant transporto priemones) arba susiję su importu, išskyrus apmokėjimą už suteiktas paslaugas;</text:p>
      <text:p text:style-name="P99">„eksporto muitai ir mokesčiai“ – muitai ir kiti mokesčiai, renkami (sumokami) už eksportuojamas prekes (įskaitant transporto priemones) arba susiję su eksportu, išskyrus apmokėjimą už suteiktas paslaugas;</text:p>
      <text:p text:style-name="P100">„muitinės priežiūra“ – visuma priemonių, kurias muitinė taiko įgyvendindama Lietuvos Respublikos įstatymus ir kitus teisės aktus, už kurių vykdymą ji atsako;</text:p>
      <text:p text:style-name="P101">„muitinis tikrinimas“ – daiktų (prekių) tikrinimas, dokumentų atitikties bei galiojimo,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102">„muitinės formalumai“ – asmens ir muitinės privalomos atlikti operacijos, kurių reikia įstatymų ir kitų teisės aktų, už kurių įgyvendinimą atsako muitinė, laikymuisi užtikrinti;</text:p>
      <text:p text:style-name="P103">„keleivio deklaracija“ – Muitinės departamento prie Finansų ministerijos (toliau vadinama – Muitinės departamentas) nustatytos formos muitinės deklaracija, kurioje supaprastinta tvarka pateikiama muitinės reikalaujama informacija apie keleivio<text:s/>gabenamus daiktus (prekes) ir kurią keleivis pateikia šiame muito režime nurodytais atvejais;</text:p>
      <text:p text:style-name="P104">„bendrasis dokumentas“ – Muitinės departamento nustatytos formos muitinės deklaracija, kurioje pateikiama muitinės reikalaujama informacija apie pasirinktai muitinės procedūrai įforminti pateikiamas prekes;</text:p>
      <text:p text:style-name="P105">„garantija“ – piniginis užstatas arba raštiškas garanto įsipareigojimas atsakyti muitinei, jeigu skolininkas skolos muitinei nesumokėtų ar šią prievolę įvykdytų netinkamai;</text:p>
      <text:p text:style-name="P106">„laikinasis įvežimas“ –<text:s/>muitinės procedūra, kurią taikant tam tikros ne Lietuvos prekės (įskaitant transporto priemones) gali būti įvežtos į Lietuvos Respublikos muitų teritoriją (toliau vadinama – muitų teritorija), sąlygiškai, visai ar iš dalies neapmokestinant jų importo muitais bei mokesčiais ir netaikant ekonominio pobūdžio įvežimo draudimų bei apribojimų;</text:p>
      <text:p text:style-name="P107">„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108">3. Šio muito režimo privalo laikytis visi keleiviai nepriklausomai nuo jų pilietybės ir nuolatinės gyvenamosios vietos, jeigu ko kita nenumatyta Lietuvos Respublikos įstatymuose ir tarptautinėse sutartyse (susitarimuose).</text:p>
      <text:p text:style-name="P109"><text:span text:style-name="T110">4</text:span><text:span text:style-name="T111">. Įvežant daiktus (prekes</text:span><text:span text:style-name="T112">), nenurodytus 5 punkte, arba išvežant daiktus (prekes) už bendrą sumą, didesnę kaip 1 tūkst. litų, keleiviams, be nustatytųjų šiame režime, dar taikomi ir ūkio subjektams nustatyti prekių importo arba eksporto reikalavimai.</text:span></text:p>
      <text:soft-page-break/>
      <text:p text:style-name="P113">Punkto pakeitimai:</text:p>
      <text:p text:style-name="P114"><text:span text:style-name="T115">Nr.<text:s/></text:span><text:a xlink:href="https://www.e-tar.lt/portal/legalAct.html?documentId=TAR.4D5077132012" office:target-frame-name="_top" xlink:show="replace"><text:span text:style-name="T116">1144</text:span></text:a><text:span text:style-name="T117">, 1998-09-22, Žin., 1998, Nr. 84-2358 (1998-09-25), i. k. 0981100NUTA00001144</text:span></text:p>
      <text:p text:style-name="Normal"/>
      <text:p text:style-name="P118"><text:span text:style-name="T119">DAIKTAI (PREKĖS), KURIUOS ĮVEŽANT NETAIKOMI IMPORTO MUITAI IR MOKESČIAI<text:s/></text:span></text:p>
      <text:p text:style-name="P120"/>
      <text:p text:style-name="P121">Pakeistas skirsnio<text:s/>pavadinimas:</text:p>
      <text:p text:style-name="P122"><text:span text:style-name="T123">Nr.<text:s/></text:span><text:a xlink:href="https://www.e-tar.lt/portal/legalAct.html?documentId=TAR.507B03A9C2FC" office:target-frame-name="_top" xlink:show="replace"><text:span text:style-name="T124">531</text:span></text:a><text:span text:style-name="T125">, 1998-04-30, Žin., 1998, Nr. 42-1147 (1998-05-06), i. k. 0981100NUTA00000531</text:span></text:p>
      <text:p text:style-name="Normal"/>
      <text:p text:style-name="P126">5. Be importo muito ir mokesčių keleivis gali įvežti į Lietuvos Respubliką</text:p>
      <text:p text:style-name="P127">Punkto pakeitimai:</text:p>
      <text:p text:style-name="P128"><text:span text:style-name="T129">Nr.<text:s/></text:span><text:a xlink:href="https://www.e-tar.lt/portal/legalAct.html?documentId=TAR.507B03A9C2FC" office:target-frame-name="_top" xlink:show="replace"><text:span text:style-name="T130">531</text:span></text:a><text:span text:style-name="T131">, 1998-04-30, Žin., 1998, Nr. 42-1147 (1998-05-06), i. k. 0981100NUTA00000531</text:span></text:p>
      <text:p text:style-name="P132">5.1. asmeninio naudojimo reikmenis, nurodytus 1 priede;</text:p>
      <text:p text:style-name="P133"><text:span text:style-name="T134">5.2</text:span><text:span text:style-name="T135">.<text:s/></text:span><text:span text:style-name="T136">nekomercinės ir negamybinės paskirties daiktus, įskaitant daiktus (prekes), nurodytus 2 ir 3 prieduose, taip pat įskaitant daiktus (prekes), gabenamus keleivio nelydimu bagažu, – už bendrą sumą, ne didesnę kaip 1 tūkst. litų. Įvežant daugiau tokio pobūdžio</text:span><text:span text:style-name="T137"><text:s/>daiktų (prekių), į nurodytąją 1 tūkst. litų sumą pirmiausia įskaitoma vertė daiktų (prekių), už kuriuos nustatytų muitų ir mokesčių bendra norma yra mažiausia. Apskaičiuojant nurodytąją 1 tūkst. litų sumą, vieno daikto (prekės) vertė neskaidoma (apmokesti</text:span><text:span text:style-name="T138">nama visa 1 tūkst. litų sumą viršijančio daikto vertė);</text:span><text:s/></text:p>
      <text:p text:style-name="P139">Punkto pakeitimai:</text:p>
      <text:p text:style-name="P140"><text:span text:style-name="T141">Nr.<text:s/></text:span><text:a xlink:href="https://www.e-tar.lt/portal/legalAct.html?documentId=TAR.507B03A9C2FC" office:target-frame-name="_top" xlink:show="replace"><text:span text:style-name="T142">531</text:span></text:a><text:span text:style-name="T143">, 1998-04-30, Žin., 1998, Nr. 42-1147 (1998-05-06), i. k. 0981100NUTA00000531</text:span></text:p>
      <text:p text:style-name="P144"><text:span text:style-name="T145">Nr.<text:s/></text:span><text:a xlink:href="https://www.e-tar.lt/portal/legalAct.html?documentId=TAR.4D5077132012" office:target-frame-name="_top" xlink:show="replace"><text:span text:style-name="T146">1144</text:span></text:a><text:span text:style-name="T147">, 1998-09-22, Žin., 1998, Nr. 84-2358 (1998-09-25), i. k. 0981100NUTA00001144</text:span></text:p>
      <text:p text:style-name="Normal"/>
      <text:p text:style-name="P148">5.3. daiktus (prekes), kurie buvo išvežti iš Lietuvos Respublikos, jeigu juos išvežant nustatytąja tvarka įforminta laikinojo išvežimo muitinės procedūra;</text:p>
      <text:p text:style-name="P149">5.4. darbo įrankius, reikmenis, įskaitant skirtus mokymuisi, taip pat daiktus, skirtus įsikurti, jeigu keleivis atvyksta į Lietuvos Respubliką dirbti pagal darbo sutartį, į tarnybinę komandiruotę, mokytis (pateikus darbo sutartį, tarnybinės komandiruotės, kvietimo mokytis dokumentus), taip pat kitais tikslais (turizmo, sporto, gydymosi, profesinių susirinkimų ir pan.). Šiuo atveju nustatytąja tvarka turi būti įforminama laikinojo įvežimo<text:s/>muitinės procedūra;</text:p>
      <text:p text:style-name="P150">Punkto pakeitimai:</text:p>
      <text:p text:style-name="P151"><text:span text:style-name="T152">Nr.<text:s/></text:span><text:a xlink:href="https://www.e-tar.lt/portal/legalAct.html?documentId=TAR.F7624E0A505E" office:target-frame-name="_top" xlink:show="replace"><text:span text:style-name="T153">887</text:span></text:a><text:span text:style-name="T154">, 1998-07-15, Žin., 1998, Nr. 65-1894 (1998-07-22), i. k. 0981100NUTA00000887</text:span></text:p>
      <text:p text:style-name="Normal"/>
      <text:p text:style-name="P155">5.5. turtą (įskaitant gabenamą ne paties keleivio):<text:s/></text:p>
      <text:p text:style-name="P156">5.5.1. jeigu nuolatinę gyvenamąją vietą keičiantis ir persikeliantis iš kitos valstybės į Lietuvos Respubliką keleivis yra gavęs leidimą nuolat gyventi Lietuvos Respublikoje, – pateikus muitinei gyvenimo užsienyje faktą įrodančius dokumentus ir teisę nuolat gyventi Lietuvos Respublikoje įrodančius Vidaus reikalų ministerijos nustatytus dokumentus, o jeigu leidimo nuolat gyventi Lietuvos Respublikoje nereikia, – pateikus tik gyvenimo užsienyje ne mažiau kaip 12 mėnesių faktą įrodančius dokumentus.<text:s/>Keleivis per 12 mėnesių nuo leidimo nuolat gyventi Lietuvos Respublikoje gavimo dienos, o jeigu leidimo nuolat gyventi Lietuvos Respublikoje nereikia – nuo pirmos įvežamo turto siuntos išleidimo laisvai cirkuliuoti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157">5.5.1.1. baldus ir kitą būsto įrangą;</text:p>
      <text:p text:style-name="P158">5.5.1.2. buitinius prietaisus ir kitą buitinę (įskaitant elektroninę) įrangą;</text:p>
      <text:p text:style-name="P159">5.5.1.3. asmeninio naudojimo reikmenis;</text:p>
      <text:p text:style-name="P160">5.5.1.4. asmeninio naudojimo transporto priemones, kurios buvo registruotos užsienyje jo arba jo šeimos nario vardu;</text:p>
      <text:p text:style-name="P161">5.5.1.5. persikeliančiojo asmens profesinę įrangą;</text:p>
      <text:p text:style-name="P162">5.5.1.6. laisvalaikio užsiėmimams skirtus daiktus;</text:p>
      <text:p text:style-name="P163">5.5.1.7. kolekcionavimo objektus;</text:p>
      <text:p text:style-name="P164">Punkto pakeitimai:</text:p>
      <text:p text:style-name="P165"><text:span text:style-name="T166">Nr.<text:s/></text:span><text:a xlink:href="https://www.e-tar.lt/portal/legalAct.html?documentId=TAR.B022F9A5C464" office:target-frame-name="_top" xlink:show="replace"><text:span text:style-name="T167">119</text:span></text:a><text:span text:style-name="T168">, 1999-02-04, Žin., 1999, Nr. 15-390 (1999-02-10), i. k. 0991100NUTA00000119</text:span></text:p>
      <text:p text:style-name="Normal"/>
      <text:p text:style-name="P169">5.5.2. paveldėtą iš asmens, gyvenusio<text:s/>užsienyje, jeigu paveldėtojas nuolat gyvena Lietuvos Respublikoje (pateikus turto paveldėjimą įrodančius dokumentus ir paveldėtų daiktų sąrašą). Šiuo atveju keleivis ne vėliau kaip per 2 metus nuo teisės į paveldėtą turtą įgijimo (galutinio paveldėjimo patvirtinimo) dienos gali įvežti (viena ar keliomis atskiromis siuntomis) jam arba jo šeimos nariams priklausančius asmens, iš kurio paveldėtas turtas, naudotus nekomercinės ir negamybinės paskirties daiktus (pagal muitinei iš anksto pateiktą sąrašą ir neviršydamas 2 priede nurodytų normų);</text:p>
      <text:p text:style-name="P170">5.5.3. įvežamą keleivių, turinčių nuolatinę gyvenamąją vietą užsienyje, skirtą vienai antraeilei gyvenamajai vietai Lietuvos Respublikoje apstatyti (pateikus muitinei nuolatinio gyvenimo užsienyje faktą įrodančius dokumentus ir dokumentus, įrodančius keleivio antraeilės gyvenamosios vietos nuosavybę ar nuomą). Keleivis per 12 mėnesių nuo antraeilės gyvenamosios vietos įsigijimo ar išnuomojimo dienos gali įvežti (viena ar keliomis atskiromis siuntomis) jam arba jo šeimos<text:s/>nariams priklausančius ir užsienyje asmeniškai naudotus nekomercinės ir negamybinės paskirties daiktus (nurodytus 5.5.1.1–5.5.1.7 punktuose pagal muitinei pateiktą sąrašą ir neviršydamas 2 priede nurodytų normų);<text:s/></text:p>
      <text:p text:style-name="P171">Punkto pakeitimai:</text:p>
      <text:p text:style-name="P172"><text:span text:style-name="T173">Nr.<text:s/></text:span><text:a xlink:href="https://www.e-tar.lt/portal/legalAct.html?documentId=TAR.F7624E0A505E" office:target-frame-name="_top" xlink:show="replace"><text:span text:style-name="T174">887</text:span></text:a><text:span text:style-name="T175">, 1998-07-15, Žin., 1998, Nr. 65-1894 (1998-07-22), i. k. 0981100NUTA00000887</text:span></text:p>
      <text:p text:style-name="Normal"/>
      <text:p text:style-name="P176">5.6. asmeninio naudojimo transporto priemones (išskyrus Lietuvos keleivio įsigytas užsienyje, bet neregistruotas Lietuvos Respublikoje);</text:p>
      <text:p text:style-name="P177">5.7. variklių kurą ir tepalus, esančius asmeninio naudojimo transporto priemonės, kuria vyksta keleivis, stacionarinėse gamintojo techninėje dokumentacijoje numatytose kuro ir tepalų talpyklose, iš kurių kuras ir tepalai tiesiogiai patenka į stacionarines transporto priemonės kuro tiekimo ir tepimo sistemas, išskyrus šiame ir 6.8 punktuose nurodytus atvejus.</text:p>
      <text:p text:style-name="P178">Jeigu, nepraėjus trims paroms po pirmojo įvažiavimo, tais pačiais lengvaisiais automobiliais, įskaitant keleivinius-krovininius automobilius (universalius) ir lenktyninius automobilius (kodas pagal Kombinuotąją prekių nomenklatūrą – 87.03), per valstybės sieną vykstama antrą kartą ar daugiau kartų, leidžiama įvežti variklių kuro nurodytosiose kuro talpyklose ne daugiau kaip 1/4 lengvojo automobilio kuro talpyklos tūrio pagal degalų kiekio rodiklio duomenis (prireikus tikrinama kitokiais būdais).</text:p>
      <text:p text:style-name="P179">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text:s/>automobilių transporto priemonės kuro talpyklų tūrio, kai šių talpyklų bendras tūris 400 ir daugiau litrų, ir ne daugiau kaip 100 litrų, kai šių talpyklų bendras tūris mažesnis kaip 400 litrų (kuro kiekis nustatomas pagal degalų kiekio rodiklio duomenis,<text:s/>prireikus tikrinama kitokiais būdais).</text:p>
      <text:p text:style-name="P180">Jeigu variklių kuro vežama daugiau, nei leidžiama, arba nustatoma, kad degalų kiekio rodiklio duomenys neatitinka esamo kuro talpykloje kuro kiekio, vairuotojui taikomos Lietuvos Respublikos administracinių teisės pažeidimų kodekse ir kituose teisės aktuose nustatytos sankcijos<text:span text:style-name="T181">.<text:s/></text:span></text:p>
      <text:p text:style-name="P182">Variklių kuro ir tepalų, esančių transporto priemonės stacionarinėse gamintojo techninėje dokumentacijoje numatytose 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text:s/><text:soft-page-break/>valstybės siena ribojasi su valstybėmis, kuriose variklių kuro kainos didesnės už atitinkamo variklių kuro kainas Lietuvos Respublikoje arba nežymiai nuo jų skiriasi; vežančioms asmenis, gyvenančius, dirbančius ar besimokančius<text:s/>pasienio ruože ir kiekvieną dieną vykstančius į darbą, mokyklą ir atgal, jiems pateikus Vidaus reikalų ministerijos nustatyta tvarka išduotą pažymėjimą.</text:p>
      <text:p text:style-name="P183">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s/></text:p>
      <text:p text:style-name="P184">Punkto pakeitimai:</text:p>
      <text:p text:style-name="P185"><text:span text:style-name="T186">Nr.<text:s/></text:span><text:a xlink:href="https://www.e-tar.lt/portal/legalAct.html?documentId=TAR.B022F9A5C464" office:target-frame-name="_top" xlink:show="replace"><text:span text:style-name="T187">119</text:span></text:a><text:span text:style-name="T188">, 1999-02-04, Žin., 1999, Nr. 15-390 (1999-02-10), i. k. 099</text:span><text:span text:style-name="T189">1100NUTA00000119</text:span></text:p>
      <text:p text:style-name="Normal"/>
      <text:p text:style-name="P190">5.8. Lietuvos Respublikos ir užsienio valiutą bei vertybinius popierius;</text:p>
      <text:p text:style-name="P191">5.9. grąžinamas į muitų teritoriją prekes laikantis Lietuvos Respublikos Vyriausybės nustatytos Grąžintų prekių deklaravimo muitinėje tvarkos;<text:s/></text:p>
      <text:p text:style-name="P192">Punkto<text:s/>pakeitimai:</text:p>
      <text:p text:style-name="P193"><text:span text:style-name="T194">Nr.<text:s/></text:span><text:a xlink:href="https://www.e-tar.lt/portal/legalAct.html?documentId=TAR.507B03A9C2FC" office:target-frame-name="_top" xlink:show="replace"><text:span text:style-name="T195">531</text:span></text:a><text:span text:style-name="T196">, 1998-04-30, Žin., 1998, Nr. 42-1147 (1998-05-06), i. k. 0981100NUTA00000531</text:span></text:p>
      <text:p text:style-name="Normal"/>
      <text:p text:style-name="P197">5.10. daiktus (prekes), gabenamus tranzitu per muitų teritoriją;</text:p>
      <text:p text:style-name="P198">5.11. per tarptautinius santykius gautas dovanas ir dovanoti skirtus daiktus: kuriuos įveža asmenys, lankęsi užsienio valstybėje su oficialiu vizitu ir ta proga gavę nuo priimančiosios valstybės atitinkamų valstybės institucijų įvežamus daiktus kaip dovanas;<text:s/>kuriuos įveža užsienio valstybių monarchai, prezidentai, parlamento pirmininkai, ministrai pirmininkai, užsienio reikalų ministrai ar kiti vyriausybių nariai, parlamentinių delegacijų, vyriausybinių delegacijų, tarptautinių organizacijų vadovai oficialių vizitų metu ir kurie yra skirti dovanoti ta proga Lietuvos Respublikos valstybės institucijoms; kuriuos siunčia vykdančiai valstybinę veiklą ir esančiai Lietuvos Respublikoje oficialiai ir valstybės institucijai ar grupei vykdančios valstybinę veiklą<text:s/><text:soft-page-break/>oficialios ir valstybės institucijos ar grupės užsienio valstybėje kaip draugystės ar geros valios išraišką;</text:p>
      <text:p text:style-name="P199">Papildyta punktu:</text:p>
      <text:p text:style-name="P200"><text:span text:style-name="T201">Nr.<text:s/></text:span><text:a xlink:href="https://www.e-tar.lt/portal/legalAct.html?documentId=TAR.F7624E0A505E" office:target-frame-name="_top" xlink:show="replace"><text:span text:style-name="T202">887</text:span></text:a><text:span text:style-name="T203">, 1998-07-15, Žin., 1998, Nr. 65-1894 (1998-07</text:span><text:span text:style-name="T204">-22), i. k. 0981100NUTA00000887</text:span></text:p>
      <text:p text:style-name="Normal"/>
      <text:p text:style-name="P205">5.12. daiktus, kurie skirti atvykstantiems į Lietuvos Respubliką ar vykstantiems tranzitu per Lietuvos Respublikos muitų teritoriją monarchams, valstybių, vyriausybių, parlamentų, tarptautinių organizacijų vadovams, vyriausybių nariams, įvairių religijų hierarchams bei oficialių delegacijų nariams naudoti (dovanos, maisto produktai, asmeninio naudojimo daiktai, transporto priemonės ir pan.) ir kurių reikia vizito išskirtiniam pobūdžiui užtikrinti;</text:p>
      <text:p text:style-name="P206">Papildyta punktu:</text:p>
      <text:p text:style-name="P207"><text:span text:style-name="T208">Nr.<text:s/></text:span><text:a xlink:href="https://www.e-tar.lt/portal/legalAct.html?documentId=TAR.F7624E0A505E" office:target-frame-name="_top" xlink:show="replace"><text:span text:style-name="T209">887</text:span></text:a><text:span text:style-name="T210">, 1998-07-15, Žin., 1998, Nr. 65-1894 (1998-07-22), i. k. 0981100NUTA00000887</text:span></text:p>
      <text:p text:style-name="Normal"/>
      <text:p text:style-name="P211">5.13. karstus ir laidojimo urnas su mirusiųjų palaikais bei laidojimo puošiniais (gėlėmis, vainikais ir t. t.) ir laidojimo puošinius, kuriuos įveža užsienyje gyvenantys asmenys, vykstantys į laidotuves Lietuvos Respublikoje ar papuošti Lietuvos Respublikoje esančių kapų.<text:s/></text:p>
      <text:p text:style-name="P212">Papildyta punktu:</text:p>
      <text:p text:style-name="P213"><text:span text:style-name="T214">Nr.<text:s/></text:span><text:a xlink:href="https://www.e-tar.lt/portal/legalAct.html?documentId=TAR.F7624E0A505E" office:target-frame-name="_top" xlink:show="replace"><text:span text:style-name="T215">887</text:span></text:a><text:span text:style-name="T216">, 1998-07-15, Žin., 1998, Nr. 65-1894 (1998-07-22), i. k. 0981100NUTA00000887</text:span></text:p>
      <text:p text:style-name="Normal"/>
      <text:p text:style-name="P217"><text:span text:style-name="T218">DRAUDIMAI IR APRIBOJIMAI</text:span></text:p>
      <text:p text:style-name="P219"/>
      <text:p text:style-name="P220">6. Keleiviams draudžiama:</text:p>
      <text:p text:style-name="P221">6.1. įvežti ir gabenti tranzitu daugiau daiktų (prekių), negu nurodyta 2 priede. Viršijus 2 priede nurodytą įvežimo normą, vieno pavadinimo daikto kiekis neskaidomas ir draudimas taikomas visam šio pavadinimo daikto kiekiui.</text:p>
      <text:soft-page-break/>
      <text:p text:style-name="P222">Keleiviai gali įvežti tabako gaminius, alkoholinius gėrimus, neviršydami 2 priede nurodyto kiekio, ir be<text:s/>Lietuvos Respublikoje šioms prekėms ženklinti naudojamų banderolių, užklijuotų ant šių gaminių įpakuočių bei taros;</text:p>
      <text:p text:style-name="P223">6.2. įvežti į Lietuvos Respubliką, išvežti iš jos ir vežti per ją tranzitu:</text:p>
      <text:p text:style-name="P224">6.2.1. etilo alkoholį (spiritą) – kodas pagal Kombinuotąją<text:s/>prekių nomenklatūrą – 22.07 – ir namų gamybos alkoholinius gėrimus;</text:p>
      <text:p text:style-name="P225">6.2.2. natūralius ar dirbtiniu būdu išaugintus perlus, deimantus, brangiuosius ir pusiaubrangius akmenis, tauriuosius metalus, metalus, plakiruotus tauriaisiais metalais (kodai pagal<text:s/>Kombinuotąją prekių nomenklatūrą – 71.01-71.12);</text:p>
      <text:p text:style-name="P226">6.2.3. netauriuosius metalus, jų lydinius, atliekas bei laužą (kodai pagal Kombinuotąją prekių nomenklatūrą – 72.01-73.16; 74.01-74.14; 75.01-76.14; 78.01-81.13);</text:p>
      <text:p text:style-name="P227">6.2.4. daiktus (prekes), kuriuos įvežti į Lietuvos Respubliką, išvežti iš jos, taip pat vežti per ją tranzitu uždrausta Lietuvos Respublikos įstatymų arba kitų teisės aktų;</text:p>
      <text:p text:style-name="P228"><text:span text:style-name="T229">6.2.5</text:span><text:span text:style-name="T230">. daiktus (prekes), kurių įvežimui į Lietuvos Respubliką, išvežimui iš jos ar vežimui per ją tranzitu Lietuvos</text:span><text:span text:style-name="T231"><text:s/>Respublikos įstatymų ir kitų teisės aktų taikomi apribojimai, be Lietuvos Respublikos Vyriausybės įgaliotos valstybės institucijos nustatytąja tvarka išduoto leidimo.</text:span></text:p>
      <text:p text:style-name="P232">Leidimai reikalingi ir įvežant bei išvežant civilinius ginklus (1 priedo 7 punktas). Leidimų nereikia įvežant ar išvežant 3 priede nurodytą daiktų (prekių) normą<text:span text:style-name="T233">;</text:span><text:s/></text:p>
      <text:p text:style-name="P234">Punkto pakeitimai:</text:p>
      <text:p text:style-name="P235"><text:span text:style-name="T236">Nr.<text:s/></text:span><text:a xlink:href="https://www.e-tar.lt/portal/legalAct.html?documentId=TAR.E3A45B1CE5C9" office:target-frame-name="_top" xlink:show="replace"><text:span text:style-name="T237">436</text:span></text:a><text:span text:style-name="T238">, 1998-04-10, Žin., 1998, Nr. 37-974 (1998-04-21), i. k. 0981100NUTA0000</text:span><text:span text:style-name="T239">0436</text:span></text:p>
      <text:p text:style-name="P240"><text:span text:style-name="T241">Nr.<text:s/></text:span><text:a xlink:href="https://www.e-tar.lt/portal/legalAct.html?documentId=TAR.507B03A9C2FC" office:target-frame-name="_top" xlink:show="replace"><text:span text:style-name="T242">531</text:span></text:a><text:span text:style-name="T243">, 1998-04-30, Žin., 1998, Nr. 42-1147 (1998-05-06), i. k. 0981100NUTA00000531</text:span></text:p>
      <text:p text:style-name="Normal"/>
      <text:p text:style-name="P244">6.3. išvežti daiktus (prekes), kuriems nustatyti eksporto muitai;</text:p>
      <text:p text:style-name="P245">6.4. išvežti alkoholinius gėrimus bei tabako gaminius be užklijuotų banderolių, išskyrus tuos atvejus, kai Lietuvos Respublikos Vyriausybės nustatyta tvarka ant šių gaminių banderolės gali būti neklijuojamos;</text:p>
      <text:p text:style-name="P246"><text:span text:style-name="T247">6.5</text:span><text:span text:style-name="T248">. išvežti iš Lietuvos Respublikos grynų pinigų<text:s/></text:span><text:span text:style-name="T249">sumą, viršijančią 500 tūkst. litų, ar ją atitinkančią sumą užsienio valiuta. Į šią sumą neįskaitoma proginių ir kolekcinių monetų nominali vertė</text:span>;</text:p>
      <text:p text:style-name="P250">Punkto pakeitimai:</text:p>
      <text:p text:style-name="P251"><text:span text:style-name="T252">Nr.<text:s/></text:span><text:a xlink:href="https://www.e-tar.lt/portal/legalAct.html?documentId=TAR.46E548B59D63" office:target-frame-name="_top" xlink:show="replace"><text:span text:style-name="T253">1330</text:span></text:a><text:span text:style-name="T254">,</text:span><text:span text:style-name="T255"><text:s/>1997-12-03, Žin., 1997, Nr. 112-2839 (1997-12-10), i. k. 0971100NUTA00001330</text:span></text:p>
      <text:p text:style-name="Normal"/>
      <text:p text:style-name="P256">6.6. išvežti iš Lietuvos Respublikos daugiau kaip po 10 kg šviežių arba šaldytų miško grybų (kodai pagal Kombinuotąją prekių nomenklatūrą – 0709.51.30–0709.51.90), virtų, sūdytų (ar kitaip apdorotų) miško grybų (kodai pagal Kombinuotąją prekių nomenklatūrą – 0710.80.69, 0711.90.60), šviežių laukinių uogų (vaisių) – kodas pagal Kombinuotąją prekių nomenklatūrą – 0810.40, šaldytų, virtų (ar kitaip apdorotų) laukinių uogų (vaisių) – kodai pagal Kombinuotąją prekių nomenklatūrą – 0811.90.50, 0811.90.95, 0812.90.40, 0812.90.95, daugiau kaip po 5 kg džiovintų miško grybų (kodas pagal Kombinuotąją prekių nomenklatūrą – 0712.30.00), džiovintų laukinių uogų (vaisių) – kodas pagal Kombinuotąją prekių nomenklatūrą – 0813.40.95, laukinių vaistinių augalų žaliavos (kodas pagal Kombinuotąją prekių nomenklatūrą – 1211.90).<text:s/></text:p>
      <text:p text:style-name="P257">Papildyta punktu:</text:p>
      <text:p text:style-name="P258"><text:span text:style-name="T259">Nr.<text:s/></text:span><text:a xlink:href="https://www.e-tar.lt/portal/legalAct.html?documentId=TAR.507B03A9C2FC" office:target-frame-name="_top" xlink:show="replace"><text:span text:style-name="T260">531</text:span></text:a><text:span text:style-name="T261">, 1998-04-30,</text:span><text:span text:style-name="T262"><text:s/>Žin., 1998, Nr. 42-1147 (1998-05-06), i. k. 0981100NUTA00000531</text:span></text:p>
      <text:p text:style-name="Normal"/>
      <text:p text:style-name="P263">6.7. įvežti mėsą ir mėsos subproduktus, pieno produktus, kiaušinius, dešras ir panašius mėsos produktus (kodai pagal Kombinuotąją prekių nomenklatūrą – 02.01-02.10, 04.01-04.08, 16.01);<text:s/></text:p>
      <text:p text:style-name="P264">Papildyta punktu:</text:p>
      <text:p text:style-name="P265"><text:span text:style-name="T266">Nr.<text:s/></text:span><text:a xlink:href="https://www.e-tar.lt/portal/legalAct.html?documentId=TAR.B022F9A5C464" office:target-frame-name="_top" xlink:show="replace"><text:span text:style-name="T267">119</text:span></text:a><text:span text:style-name="T268">, 1999-02-04, Žin., 1999, Nr. 15-390 (1999-02-10), i. k. 0991100NUTA00000119</text:span></text:p>
      <text:p text:style-name="Normal"/>
      <text:p text:style-name="P269">6.8. įvežti variklių kurą ir tepalus:</text:p>
      <text:p text:style-name="P270">6.8.1. viršijančius 5.7 punkte nurodytas normas;</text:p>
      <text:p text:style-name="P271">6.8.2. nesančius transporto priemonės stacionarinėse gamintojo techninėje dokumentacijoje numatytose variklių kuro ir tepalų talpyklose, iš kurių variklių kuras ir tepalai tiesiogiai patenka į stacionarines transporto priemonės kuro tiekimo ir tepimo sistemas;</text:p>
      <text:p text:style-name="P272">6.8.3. esančius ne sava eiga transportuojamose transporto priemonėse;</text:p>
      <text:p text:style-name="P273">Papildyta punktu:</text:p>
      <text:p text:style-name="P274"><text:span text:style-name="T275">Nr.<text:s/></text:span><text:a xlink:href="https://www.e-tar.lt/portal/legalAct.html?documentId=TAR.B022F9A5C464" office:target-frame-name="_top" xlink:show="replace"><text:span text:style-name="T276">119</text:span></text:a><text:span text:style-name="T277">, 1999-02-04, Žin., 1999, Nr. 15-390 (199</text:span><text:span text:style-name="T278">9-02-10), i. k. 0991100NUTA00000119</text:span></text:p>
      <text:p text:style-name="Normal"/>
      <text:p text:style-name="P279">6.9. įvežti prekes, įskaitant nurodytąsias 2 ir 3 prieduose<text:span text:style-name="T280">,<text:s/></text:span>per pasienio kontrolės punktus, kuriuose nėra muitinės postų.<text:s/></text:p>
      <text:p text:style-name="P281">Papildyta punktu:</text:p>
      <text:p text:style-name="P282"><text:span text:style-name="T283">Nr.<text:s/></text:span><text:a xlink:href="https://www.e-tar.lt/portal/legalAct.html?documentId=TAR.B022F9A5C464" office:target-frame-name="_top" xlink:show="replace"><text:span text:style-name="T284">119</text:span></text:a><text:span text:style-name="T285">, 1999-02-04, Žin., 1999, Nr. 15-390 (1999-02-10), i. k. 0991100NUTA00000119</text:span></text:p>
      <text:p text:style-name="Normal"/>
      <text:p text:style-name="P286">7. Laikinai ar nuolat gyvenantys Lietuvos Respublikoje keleiviai negali vežti daiktų (prekių) tranzitu per muitų teritoriją.</text:p>
      <text:p text:style-name="P287"/>
      <text:p text:style-name="P288"><text:span text:style-name="T289">MUITŲ IR MOKESČIŲ NUSTATYMAS IR MOKĖJIMAS</text:span></text:p>
      <text:p text:style-name="P290"/>
      <text:p text:style-name="P291">8. Muitai ir kiti mokesčiai už keleivių gabenamus daiktus (prekes) apskaičiuojami šia tvarka:</text:p>
      <text:p text:style-name="P292"><text:span text:style-name="T293">8.1</text:span><text:span text:style-name="T294">. įvežant daiktus (prekes), nenurodytus 5 punkte, daiktai (prekės)<text:s/></text:span><text:span text:style-name="T295">apmokestinami konkrečioms prekėms nustatytu, bet ne mažesniu kaip 10 procentų muito tarifu, išskyrus automobilius (kodai pagal Kombinuotąją prekių nomenklatūrą – 87.01–87.05) ir daiktus (prekes), kuriuos keleiviai, turintys leidimus verstis ūkine-komercine</text:span><text:span text:style-name="T296"><text:s/>veikla (ūkininkai, patentus įsigiję fiziniai asmenys, neturintys ūkio subjekto statuso), pateikę muitinei tai įrodančius dokumentus, įveža šiai ūkinei-komercinei veiklai vykdyti. Išimtyje nurodyti daiktai (prekės) apmokestinami konkrečioms prekėms nustaty</text:span><text:span text:style-name="T297">tu muito tarifu, o jų muitinis įforminimas atliekamas ūkio subjektams nustatyta tvarka;</text:span></text:p>
      <text:p text:style-name="P298">Punkto pakeitimai:</text:p>
      <text:p text:style-name="P299"><text:span text:style-name="T300">Nr.<text:s/></text:span><text:a xlink:href="https://www.e-tar.lt/portal/legalAct.html?documentId=TAR.507B03A9C2FC" office:target-frame-name="_top" xlink:show="replace"><text:span text:style-name="T301">531</text:span></text:a><text:span text:style-name="T302">, 1998-04-30, Žin., 1998, Nr. 42-1147 (1998-05-06), i. k. 09</text:span><text:span text:style-name="T303">81100NUTA00000531</text:span></text:p>
      <text:p text:style-name="P304"><text:span text:style-name="T305">Nr.<text:s/></text:span><text:a xlink:href="https://www.e-tar.lt/portal/legalAct.html?documentId=TAR.4D5077132012" office:target-frame-name="_top" xlink:show="replace"><text:span text:style-name="T306">1144</text:span></text:a><text:span text:style-name="T307">, 1998-09-22, Žin., 1998, Nr. 84-2358 (1998-09-25), i. k. 0981100NUTA00001144</text:span></text:p>
      <text:p text:style-name="Normal"/>
      <text:p text:style-name="P308">8.2. už įvežamus automobilius (kodai pagal Kombinuotąją prekių nomenklatūrą – 87.01-87.05) imamas muitas, nustatytas muito tarifu;</text:p>
      <text:p text:style-name="P309">8.3. už daiktus (prekes), įvežamus iš valstybių, su kuriomis sudarytos nustatytąja tvarka įsigaliojusios Lietuvos Respublikos laisvosios prekybos sutartys, imami šiose sutartyse nustatyti preferenciniai muitai, jeigu daiktai (prekės) atitinka šiose sutartyse nustatytas preferencinių muitų taikymo sąlygas.</text:p>
      <text:p text:style-name="P310">Taikant Lietuvos Respublikos laisvosios prekybos sutartis, keleivių įvežami automobiliai, kitos nustatytąja tvarka registruojamos transporto priemonės ir jų numeruojamieji agregatai, taip pat kiti komercinės arba gamybinės paskirties daiktai keleivių bagažu nelaikomi;</text:p>
      <text:p text:style-name="P311">8.4. už daiktus (prekes), kurie nenurodyti 5 punkte ir kuriems yra nustatytas pridėtinės vertės mokestis ir (arba) akcizas, imamas ir šiems daiktams (prekėms) nustatyto dydžio pridėtinės vertės mokestis, ir (arba) akcizas.<text:s/></text:p>
      <text:p text:style-name="P312">Punkto pakeitimai:</text:p>
      <text:p text:style-name="P313"><text:span text:style-name="T314">Nr.<text:s/></text:span><text:a xlink:href="https://www.e-tar.lt/portal/legalAct.html?documentId=TAR.507B03A9C2FC" office:target-frame-name="_top" xlink:show="replace"><text:span text:style-name="T315">531</text:span></text:a><text:span text:style-name="T316">, 1998-04-30, Žin., 1998, Nr. 42-1147 (199</text:span><text:span text:style-name="T317">8-05-06), i. k. 0981100NUTA00000531</text:span></text:p>
      <text:p text:style-name="Normal"/>
      <text:p text:style-name="P318">9. Daiktų (prekių) vertės muitui apskaičiuoti nustatymą reglamentuoja Lietuvos Respublikos Vyriausybės nustatyta prekių muitinio įvertinimo tvarka.</text:p>
      <text:p text:style-name="P319">10. Kai kurių keleivių deklaruojamų daiktų (prekių) kainas<text:s/>muitinei vertei kontroliuoti nustato Lietuvos Respublikos Vyriausybės įgaliotos valstybės institucijos.</text:p>
      <text:p text:style-name="P320">Lietuvos Respublikos Vyriausybės įgaliotos valstybės institucijos nustatytos daiktų (prekių) kainos taikomos, jeigu keleivio deklaruojama daiktų (prekių) muitinė vertė yra mažesnė už šių valstybės institucijų nustatytąją ir keleivis nepateikia:</text:p>
      <text:p text:style-name="P321">10.1. Muitinės departamento nustatyta tvarka informacijos, pagrindžiančios realumą prekės muitinės vertės, gautos pritaikius kitus muitinio įvertinimo metodus (išskyrus sandorio vertės metodą);</text:p>
      <text:p text:style-name="P322">10.2. informacijos, kurios reikia kitiems prekės muitinio įvertinimo metodams taikyti, kai sandorio vertės metodas negali būti taikomas.</text:p>
      <text:p text:style-name="P323">11. Įvežamų (išvežamų) naudotų automobilių (kodai pagal Kombinuotąją prekių<text:s/>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324">12. Jeigu deklaruojama prekės muitinė vertė yra didesnė už nustatytąją įvežamos prekės kainą, importo muitai ir mokesčiai apskaičiuojami nuo keleivio deklaruojamos prekės muitinės vertės.</text:p>
      <text:p text:style-name="P325">13. Muitai ir kiti mokesčiai mokami vadovaujantis Lietuvos Respublikos Vyriausybės nustatyta mokesčių mokėjimo muitinėje tvarka.</text:p>
      <text:p text:style-name="P326"/>
      <text:p text:style-name="P327"><text:span text:style-name="T328">KELEIVIŲ DAIKTŲ (PREKIŲ) DEKLARAVIMAS IR MUITINIS TIKRINIMAS</text:span></text:p>
      <text:p text:style-name="P329"/>
      <text:p text:style-name="P330">14. Atvykstantys į Lietuvos Respubliką ir išvykstantys iš jos keleiviai privalo Muitinės departamento nustatyta tvarka<text:s/>muitinei deklaruoti gabenamus daiktus (prekes). Deklaruojama žodžiu arba raštu, taip pat pasirenkant žaliąjį arba raudonąjį kanalą (dviejų kanalų sistemos taikymo atveju).</text:p>
      <text:p text:style-name="P331">15. Keleivių daiktai (prekės) turi būti deklaruojami raštu, jeigu:</text:p>
      <text:p text:style-name="P332"><text:span text:style-name="T333">15.1.</text:span><text:span text:style-name="T334"><text:s/>Neteko</text:span><text:span text:style-name="T335"><text:s/>galios nuo 1998-05-15</text:span></text:p>
      <text:p text:style-name="P336">Punkto naikinimas:</text:p>
      <text:p text:style-name="P337"><text:span text:style-name="T338">Nr.<text:s/></text:span><text:a xlink:href="https://www.e-tar.lt/portal/legalAct.html?documentId=TAR.507B03A9C2FC" office:target-frame-name="_top" xlink:show="replace"><text:span text:style-name="T339">531</text:span></text:a><text:span text:style-name="T340">, 1998-04-30, Žin. 1998, Nr. 42-1147 (1998-05-06), i. k. 0981100NUTA00000531</text:span></text:p>
      <text:p text:style-name="Normal"/>
      <text:p text:style-name="P341">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text:s/>priemonės bei jų numeruojamieji agregatai. Turi būti pateiktas bendrasis dokumentas (išskyrus tuos atvejus, kai keleiviai, įveždami šiuos daiktus (prekes) geležinkelio transportu, kuriuo jie vyksta, gali pateikti keleivio deklaraciją, jeigu sutinka, kad muitai ir mokesčiai už visą siuntą būtų apskaičiuojami laikant ją prekėmis, už kurias bendra nustatytųjų muitų ir mokesčių norma yra didžiausia, bet ne mažesnė kaip 10 procentų, taip pat tuos atvejus, kai Lietuvos Respublikos Vyriausybės nustatytoje laikinojo prekių įvežimo į Lietuvos Respubliką tvarkoje nurodyta kitaip);<text:s/></text:p>
      <text:p text:style-name="P342">Punkto pakeitimai:</text:p>
      <text:p text:style-name="P343"><text:span text:style-name="T344">Nr.<text:s/></text:span><text:a xlink:href="https://www.e-tar.lt/portal/legalAct.html?documentId=TAR.507B03A9C2FC" office:target-frame-name="_top" xlink:show="replace"><text:span text:style-name="T345">531</text:span></text:a><text:span text:style-name="T346">, 1998-04-30, Žin., 1998, Nr. 42-1147 (1998-05-06), i. k. 0981100NUTA00000531</text:span></text:p>
      <text:p text:style-name="P347"><text:span text:style-name="T348">Nr.<text:s/></text:span><text:a xlink:href="https://www.e-tar.lt/portal/legalAct.html?documentId=TAR.B022F9A5C464" office:target-frame-name="_top" xlink:show="replace"><text:span text:style-name="T349">119</text:span></text:a><text:span text:style-name="T350">, 1999-02-04, Žin., 1999, Nr. 15-390 (1999-02-10), i. k. 0991100NUTA00000119</text:span></text:p>
      <text:p text:style-name="Normal"/>
      <text:p text:style-name="P351"><text:span text:style-name="T352">15.3</text:span><text:span text:style-name="T353">. išvežami daiktai (prekės) už bendrą sumą, ne didesnę kaip 1 tūkst. litų. Šiuo a</text:span><text:span text:style-name="T354">tveju keleivio deklaracija turi būti pateikiama tik tuomet, kai šiuos daiktus (prekes) išvežti iš Lietuvos Respublikos be leidimų yra draudžiama arba to pageidauja keleivis;</text:span></text:p>
      <text:p text:style-name="P355">Punkto pakeitimai:</text:p>
      <text:p text:style-name="P356"><text:span text:style-name="T357">Nr.<text:s/></text:span><text:a xlink:href="https://www.e-tar.lt/portal/legalAct.html?documentId=TAR.4D5077132012" office:target-frame-name="_top" xlink:show="replace"><text:span text:style-name="T358">1144</text:span></text:a><text:span text:style-name="T359">, 1998-09-22, Žin., 1998, Nr. 84-2358 (1998-09-25), i. k. 0981100NUTA00001144</text:span></text:p>
      <text:p text:style-name="Normal"/>
      <text:p text:style-name="P360"><text:span text:style-name="T361">15.4</text:span><text:span text:style-name="T362">. išvežami daiktai (prekės), išskyrus asmeninio naudojimo reikmenis, už bendrą sumą, didesnę kaip 1 tūkst. litų, ne Lietuvos keleivio įsigyti<text:s/></text:span><text:span text:style-name="T363">automobiliai ir kitos nustatytąja tvarka registruojamos transporto priemonės bei jų numeruojamieji agregatai, taip pat laikinai išvežami daiktai (prekės). Turi būti pateikiamas bendrasis dokumentas (išskyrus tuos atvejus, kai Laikinojo prekių išvežimo iš L</text:span><text:span text:style-name="T364">ietuvos Respublikos tvarkoje nustatyta kitaip);</text:span><text:s/></text:p>
      <text:p text:style-name="P365">Punkto pakeitimai:</text:p>
      <text:p text:style-name="P366"><text:span text:style-name="T367">Nr.<text:s/></text:span><text:a xlink:href="https://www.e-tar.lt/portal/legalAct.html?documentId=TAR.4D5077132012" office:target-frame-name="_top" xlink:show="replace"><text:span text:style-name="T368">1144</text:span></text:a><text:span text:style-name="T369">, 1998-09-22, Žin., 1998, Nr. 84-2358 (1998-09-25), i. k. 0981100NUTA00001144</text:span></text:p>
      <text:p text:style-name="Normal"/>
      <text:p text:style-name="P370"><text:span text:style-name="T371">15.6</text:span><text:span text:style-name="T372">. įvežama į</text:span><text:span text:style-name="T373"><text:s/>Lietuvos Respubliką, išvežama iš jos ar per ją tranzitu vežama grynų pinigų suma, viršijanti 10 tūkst. litų, arba ją atitinkanti suma užsienio valiuta pagal oficialų Lietuvos banko nustatytą tos dienos lito ir užsienio valiutos kursą arba užsienio valiuta</text:span><text:span text:style-name="T374">, kuriai Lietuvos bankas nėra nustatęs oficialaus kurso, taip pat vertybiniai popieriai. Visi gryni pinigai ir visi vertybiniai popieriai turi būti deklaruojami<text:s/></text:span><text:span text:style-name="T375"></text:span><text:span text:style-name="T376"><text:s/>pateikiama keleivio deklaracija, kurioje, be kitų duomenų, turi būti nurodyta įvežama į Lietu</text:span><text:span text:style-name="T377">vos Respubliką ar išvežama iš jos pinigų suma, valiutos pavadinimas, pinigų sumos įvežimo į Lietuvos Respubliką ar išvežimo iš jos data.</text:span><text:s/></text:p>
      <text:p text:style-name="P378">Punkto pakeitimai:</text:p>
      <text:p text:style-name="P379"><text:span text:style-name="T380">Nr.<text:s/></text:span><text:a xlink:href="https://www.e-tar.lt/portal/legalAct.html?documentId=TAR.46E548B59D63" office:target-frame-name="_top" xlink:show="replace"><text:span text:style-name="T381">1330</text:span></text:a><text:span text:style-name="T382">, 1997-12</text:span><text:span text:style-name="T383">-03, Žin., 1997, Nr. 112-2839 (1997-12-10), i. k. 0971100NUTA00001330</text:span></text:p>
      <text:p text:style-name="Normal"/>
      <text:p text:style-name="P384">15.6. įvežama į Lietuvos Respubliką, išvežama iš jos ar per ją tranzitu vežama užsienio valiuta daugiau kaip už 40 tūkst. litų pagal oficialų Lietuvos banko nustatytą tos dienos<text:s/>lito ir užsienio valiutos kursą arba užsienio valiuta, kuriai Lietuvos bankas nėra nustatęs oficialaus kurso, bei vertybiniai popieriai. Visa užsienio valiuta ir visi vertybiniai popieriai turi būti deklaruojami pateikiant keleivio deklaraciją;</text:p>
      <text:p text:style-name="P385">15.7.<text:s/>įvežami į Lietuvos Respubliką daiktai (prekės), kuriuos įvežti į Lietuvos Respubliką be leidimų draudžiama, išvežami daiktai (prekės), kuriuos išvežti iš Lietuvos Respublikos be leidimų yra draudžiama, taip pat vežami tranzitu daiktai (prekės), kuriuos vežti tranzitu per Lietuvos Respubliką be leidimų yra draudžiama. Keleiviai privalo pateikti muitinei Lietuvos Respublikos Vyriausybės įgaliotos valstybės institucijos leidimą ir keleivio deklaraciją arba keleivio pageidavimu – bendrąjį dokumentą;</text:p>
      <text:p text:style-name="P386"><text:span text:style-name="T387">15.8</text:span><text:span text:style-name="T388">. m</text:span><text:span text:style-name="T389">uitinė to pareikalauja, kai to reikia keleivio vykimo per valstybės sieną periodiškumui nustatyti (šiuo atveju pateikiama keleivio deklaracija).</text:span><text:s/></text:p>
      <text:p text:style-name="P390">Papildyta punktu:</text:p>
      <text:p text:style-name="P391"><text:span text:style-name="T392">Nr.<text:s/></text:span><text:a xlink:href="https://www.e-tar.lt/portal/legalAct.html?documentId=TAR.01596C7045DA" office:target-frame-name="_top" xlink:show="replace"><text:span text:style-name="T393">309</text:span></text:a><text:span text:style-name="T394">, 1</text:span><text:span text:style-name="T395">998-03-17, Žin., 1998, Nr. 28-739 (1998-03-25), i. k. 0981100NUTA00000309</text:span></text:p>
      <text:p text:style-name="Normal"/>
      <text:p text:style-name="P396">16. Keleivių muitinis tikrinimas atliekamas Muitinės departamento nustatytose muitinės įstaigose (pasienio postuose, oro ir jūrų uostuose bei geležinkelio stotyse esančiose muitinės zonose), taip pat tarptautiniais maršrutais vykstančiuose traukiniuose ir laivuose. Keleiviai, nevežantys daiktų (prekių), už kuriuos turi būti mokami muitai ir (arba) mokesčiai arba kurių įvežimui (išvežimui) netaikomi draudimai ar apribojimai, esant galimybei tikrinami pirmiausia. Susitarus su muitine, išvykstančių keleivių muitinis tikrinimas gali būti atliekamas ir kitose muitinės įstaigose, taip pat suinteresuoto asmens pageidaujamoje vietoje, jeigu šis asmuo atlygina muitinei visas su nurodytuoju tikrinimu susijusias išlaidas.</text:p>
      <text:p text:style-name="P397">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398">18. Keleivio asmens apžiūra muitinio tikrinimo metu atliekama tiktai išimtiniais atvejais, muitinės posto viršininkui, o jo nesant pamainos viršininkui leidus, jeigu yra pagrindo įtarti, kad keleivis gabena<text:s/>kontrabandą, daro kitą nusikaltimą arba administracinės teisės pažeidimą.</text:p>
      <text:p text:style-name="P399">19. Keleivių, atvykstančių į Lietuvos Respubliką ar išvykstančių iš jos autotransporto priemonėmis arba traukiniais, muitinis tikrinimas paprastai atliekamas neišlaipinant jų iš<text:s/>transporto priemonės, kuria jie vyksta per Lietuvos Respublikos valstybės sieną.</text:p>
      <text:p text:style-name="P400">20. Tarptautiniuose oro ir jūrų uostuose keleivių 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 normas, už kuriuos nustatyti im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muitai ir mokesčiai ar kuriems taikomi įvežimo (išvežimo) draudimai bei apribojimai.</text:p>
      <text:p text:style-name="P401">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 tikrinami pasirinktinai).</text:p>
      <text:p text:style-name="P402">Muitinės departamento nustatyta tvarka dviejų kanalų (žaliojo ir raudonojo) sistema gali būti taikoma ir atliekant autotransporto priemonėmis vykstančių keleivių muitinį tikrinimą.</text:p>
      <text:p text:style-name="P403">21. Iš keleivių, atvykstančių į Lietuvos Respubliką arba išvykstančių iš jos tam tikromis transporto priemonėmis, muitinė Muitinės departamento nustatyta tvarka gali reikalauti keleivių ir jų gabenamų daiktų sąrašo.</text:p>
      <text:p text:style-name="P404">22. Keleivių daiktai (prekės), kurie nedeklaruojami raštu pateikiant bendrąjį dokumentą, negali būti gabenami automobilių transporto priemonių krovinių sekcijose, kuriose, be šių daiktų, gabenamos ir kitos prekės.</text:p>
      <text:p text:style-name="P405">23. Keleivių daiktai gali būti saugomi muitinės prižiūrimi Muitinės departamento nustatyta tvarka prieš pateikiant juos pasirinktajai muitinės procedūrai, grąžinant atgal į užsienį ar kitaip jais disponuojant Lietuvos Respublikos įstatymų ir kitų teisės aktų nustatyta tvarka, kai:</text:p>
      <text:p text:style-name="P406">23.1. to pageidauja keleiviai;</text:p>
      <text:p text:style-name="P407">23.2. keleivių daiktams taikomi muitinės formalumai negali būti atlikti nedelsiant.</text:p>
      <text:p text:style-name="P408">24. Nelydimajam bagažui taikoma tokia pati įvežimo, išvežimo ir muitinio tikrinimo tvarka kaip ir keleivio lydimam bagažui.</text:p>
      <text:p text:style-name="P409">25. Vykstančių tranzitu per muitų teritoriją keleivių, kurie neišeina už tarptautiniuose oro, jūrų uostuose ar<text:s/>geležinkelio stotyse nustatytos tranzito zonos ribų, muitinis tikrinimas neatliekamas. Muitinė atlieka tranzito zonos priežiūrą.</text:p>
      <text:p text:style-name="P410">26. Keleiviai gali vežti tranzitu per muitų teritoriją automobilių transportu daiktus (prekes), kurie negali būti įvežami be muitų ir mokesčių (įskaitant ne Lietuvos keleivio įsigytus užsienyje, bet neregistruotus Lietuvos Respublikoje automobilius, gabenamus savąja eiga), tik sumokėję už juos nustatytųjų muitų ir mokesčių dydžio užstatą, pateikę garantiją arba su policijos apsauga.</text:p>
      <text:p text:style-name="P411">Už tranzitu geležinkelio transportu keleivių gabenamus daiktus (prekes) pateikti garantiją (užstatą) arba gabenti juos su policijos apsauga laikinai nereikalaujama.</text:p>
      <text:p text:style-name="P412">27. Jeigu per mėnesį nuo muitinės deklaracijos priėmimo muitiniam tikrinimui dienos tranzitu gabenami daiktai (prekės) neišvežami iš Lietuvos Respublikos, už juos nustatytuosius importo muitus ir mokesčius muitinė išieško pagal sumokėtą užstatą arba pateiktą garantiją.</text:p>
      <text:p text:style-name="P413">28. Lietuvos Respublikos Vyriausybės nustatyta Muitinio tranzito procedūros atlikimo tvarka keleiviams netaikoma.</text:p>
      <text:p text:style-name="P414">29. Daiktai, kurių savininkas muitinio tikrinimo metu nežinomas, Lietuvos Respublikos įstatymų ir kitų teisės aktų nustatyta tvarka pereina valstybės nuosavybėn.</text:p>
      <text:p text:style-name="P415">30. Jeigu keleivis atsisako mokėti<text:s/>importo muitus, mokesčius ar užstatą arba pateikti garantiją, atsisako savo daiktų, taip pat neteisėtai gabena daiktus (prekes), daiktai (prekės) sulaikomi ir konfiskuojami, o keleivis traukiamas atsakomybėn Lietuvos Respublikos įstatymų nustatyta tvarka.</text:p>
      <text:p text:style-name="P416">______________</text:p>
      <text:p text:style-name="P417"/>
      <text:p text:style-name="P418">Muito režimo keleiviams, vykstantiems per</text:p>
      <text:p text:style-name="P426">Lietuvos Respublikos valstybės sieną</text:p>
      <text:p text:style-name="P427">1<text:s/>priedas</text:p>
      <text:p text:style-name="P428"/>
      <text:p text:style-name="P429"><text:span text:style-name="T430">ASMENINIO NAUDOJIMO REIKMENYS</text:span></text:p>
      <text:p text:style-name="P431"/>
      <text:p text:style-name="P432">1. Drabužiai ir asmeninės higienos priemonės, būtini kelionėje.</text:p>
      <text:p text:style-name="P433">2. Kosmetikos reikmenys bei vaistai, būtini kelionėje, įskaitant vaistus ir vaistines medžiagas, skirtas tarptautiniuose sporto renginiuose dalyvaujantiems asmenims ar šių asmenų įvežamiems sportiniams gyvūnams naudoti.</text:p>
      <text:p text:style-name="P434">Punkto pakeitimai:</text:p>
      <text:p text:style-name="P435"><text:span text:style-name="T436">Nr.<text:s/></text:span><text:a xlink:href="https://www.e-tar.lt/portal/legalAct.html?documentId=TAR.F7624E0A505E" office:target-frame-name="_top" xlink:show="replace"><text:span text:style-name="T437">887</text:span></text:a><text:span text:style-name="T438">, 1998-07-15, Žin., 1998, Nr. 65-1894 (1998-07-22), i. k. 0981100NUTA00000887</text:span></text:p>
      <text:p text:style-name="Normal"/>
      <text:p text:style-name="P439">3. Asmeniniai juvelyriniai dirbiniai iš tauriųjų metalų ir brangakmenių bei natūralių perlų (po 1 vienetą).<text:s/>Bendra šių dirbinių masė negali būti didesnė kaip 50 gramų.</text:p>
      <text:p text:style-name="P440">4. Asmeninio naudojimo kompensacinė technika invalidams ir nešiojamoji medicinos įranga, būtina kelionėje.</text:p>
      <text:p text:style-name="P441">5. Ordinai, medaliai, garbės ženklai, taurės, prizai ir kiti panašūs simboliniai<text:s/>ženklai, gauti užsienyje ar įvežami į Lietuvos Respubliką įteikti asmenims už meno, mokslo, sporto, visuomeninės veiklos laimėjimus, valstybinių švenčių, jubiliejų, oficialių vizitų proga ar pripažįstant asmens nuopelnus.<text:s/></text:p>
      <text:p text:style-name="P442">Punkto pakeitimai:</text:p>
      <text:p text:style-name="P443"><text:span text:style-name="T444">Nr.<text:s/></text:span><text:a xlink:href="https://www.e-tar.lt/portal/legalAct.html?documentId=TAR.F7624E0A505E" office:target-frame-name="_top" xlink:show="replace"><text:span text:style-name="T445">887</text:span></text:a><text:span text:style-name="T446">, 1998-07-15, Žin., 1998, Nr. 65-1894 (1998-07-22), i. k. 0981100NUTA00000887</text:span></text:p>
      <text:p text:style-name="Normal"/>
      <text:p text:style-name="P447">6. Sportinis inventorius (po 1 vienetą):</text:p>
      <text:p text:style-name="P448">6.1. burlentė;</text:p>
      <text:p text:style-name="P449">6.2. valtis arba baidarė;</text:p>
      <text:p text:style-name="P450">6.3. dviratis be variklio;</text:p>
      <text:p text:style-name="P451">6.4. palapinė;</text:p>
      <text:p text:style-name="P452">6.5. 1 pora slidžių;</text:p>
      <text:p text:style-name="P453">6.6. 2 teniso raketės;</text:p>
      <text:p text:style-name="P454">6.7. žvejybos reikmenys;</text:p>
      <text:p text:style-name="P455">6.8. alpinizmo reikmenys.</text:p>
      <text:p text:style-name="P456">7. Vienetinis ginklas (civilinis (medžioklinis, sportinis, ginklas, skirtas savigynai), tarnybinis ir vardinis ginklas) su šaudmenimis. Asmenų, vykstančių į sporto varžybas ar medžioklę ir grįžtančių iš jų, asmeninio naudojimo reikmenimis laikomi ir daugiau<text:s/>negu vienas medžioklinis ar sportinis ginklas, jeigu muitinei pateikiamas Vidaus reikalų ministerijos nustatyta tvarka išduotas leidimas įvežti (išvežti) šiuos medžioklinius ar sportinius ginklus.<text:s/></text:p>
      <text:p text:style-name="P457">Punkto pakeitimai:</text:p>
      <text:p text:style-name="P458"><text:span text:style-name="T459">Nr.<text:s/></text:span><text:a xlink:href="https://www.e-tar.lt/portal/legalAct.html?documentId=TAR.B022F9A5C464" office:target-frame-name="_top" xlink:show="replace"><text:span text:style-name="T460">119</text:span></text:a><text:span text:style-name="T461">, 1999-02-04, Žin., 1999, Nr. 15-390 (1999-02-10), i. k. 0991100NUTA00000119</text:span></text:p>
      <text:p text:style-name="Normal"/>
      <text:p text:style-name="P462">8. Kiti asmeninio naudojimo reikmenys, būtini kelionėje, bet ne daugiau kaip:</text:p>
      <text:p text:style-name="P463">8.1. 1 nešiojamasis muzikos instrumentas;</text:p>
      <text:p text:style-name="P464">8.2. 1 nešiojamoji rašomoji mašinėlė;</text:p>
      <text:p text:style-name="P465">8.3. 2 fotoaparatai ir 10 jų fotojuostų;</text:p>
      <text:p text:style-name="P466">8.4. 1 siaurajuostis filmavimo aparatas ir jo įranga;</text:p>
      <text:p text:style-name="P467">8.5. nešiojamoji elektroninė aparatūra su energijos tiekimo šaltiniu (po 1 vienetą):</text:p>
      <text:p text:style-name="P468">8.5.1. kompiuteris;</text:p>
      <text:p text:style-name="P469">8.5.2. videomagnetofonas;</text:p>
      <text:p text:style-name="P470">8.5.3. videokamera;</text:p>
      <text:p text:style-name="P471">8.5.4. magnetofonas;</text:p>
      <text:p text:style-name="P472">8.5.5. gramofonas;</text:p>
      <text:p text:style-name="P473">8.5.6. garsą atkurianti aparatūra;</text:p>
      <text:p text:style-name="P474">8.5.7. vaizdą atkurianti aparatūra;</text:p>
      <text:p text:style-name="P475">8.5.8. televizorius;</text:p>
      <text:p text:style-name="P476">8.6. iki 10 vienetų įrašo laikmenų 8.5 punkte<text:s/>nurodytai kiekvienos rūšies aparatūrai;</text:p>
      <text:p text:style-name="P477">8.7. nešiojamasis telefonas;</text:p>
      <text:p text:style-name="P478">8.8. žiūronai;</text:p>
      <text:p text:style-name="P479">8.9. vaikų vežimėlis.</text:p>
      <text:p text:style-name="P480">9. Kiti akivaizdžiai asmeninio naudojimo daiktai, reikalingi kelionėje.</text:p>
      <text:p text:style-name="P481">______________</text:p>
      <text:p text:style-name="Normal"/>
      <text:p text:style-name="P482">Muito režimo keleiviams,<text:s/></text:p>
      <text:p text:style-name="P490">vykstantiems per Lietuvos Respublikos<text:s/></text:p>
      <text:p text:style-name="P491">valstybės sieną,</text:p>
      <text:p text:style-name="P492">2<text:s/>priedas</text:p>
      <text:p text:style-name="P493">(Lietuvos Respublikos Vyriausybės<text:s/></text:p>
      <text:p text:style-name="P494">1999 m. vasario 4 d. nutarimo Nr.<text:s/></text:p>
      <text:p text:style-name="P495">119redakcija)</text:p>
      <text:p text:style-name="P496"/>
      <text:p text:style-name="P497"><text:span text:style-name="T498">Daiktai (prekės), kurių įvežimas į Lietuvos Respubliką kel</text:span><text:span text:style-name="T499">eiviams yra apribota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text:span text:style-name="T509">Daiktų (prekių) pavadinimas</text:span></text:p>
            </table:table-cell>
            <table:table-cell table:style-name="TableCell510" table:number-columns-spanned="2">
              <text:p text:style-name="P511"><text:span text:style-name="T512">Leidžiamas įvežti 1 asmeniui kiekis, vežant per pasienio kontrolės punktus</text:span></text:p>
            </table:table-cell>
            <table:covered-table-cell/>
            <table:table-cell table:style-name="TableCell513">
              <text:p text:style-name="P514"><text:span text:style-name="T515">Pastabos</text:span></text:p>
            </table:table-cell>
          </table:table-row>
          <table:table-row table:style-name="TableRow516">
            <table:table-cell table:style-name="TableCell517">
              <text:p text:style-name="P518"/>
            </table:table-cell>
            <table:table-cell table:style-name="TableCell519">
              <text:p text:style-name="P520"><text:span text:style-name="T521">tarptautiniuose oro ir jūrų uostuose</text:span></text:p>
            </table:table-cell>
            <table:table-cell table:style-name="TableCell522">
              <text:p text:style-name="P523"><text:span text:style-name="T524">kitose valstybės sienos perėjimo vietose</text:span><text:span text:style-name="T525"></text:span></text:p>
            </table:table-cell>
            <table:table-cell table:style-name="TableCell526">
              <text:p text:style-name="P527"/>
            </table:table-cell>
          </table:table-row>
          <table:table-row table:style-name="TableRow528">
            <table:table-cell table:style-name="TableCell529">
              <text:p text:style-name="Normal"><text:span text:style-name="T530">Degtinės ir likerio gaminiai, kiti<text:s/></text:span><text:span text:style-name="T531">stiprūs alkoholiniai gėrimai, išskyrus namų gamybos (kodas pagal Kombinuotąją prekių nomenklatūrą – 22.08)</text:span></text:p>
            </table:table-cell>
            <table:table-cell table:style-name="TableCell532">
              <text:p text:style-name="P533">1 l</text:p>
            </table:table-cell>
            <table:table-cell table:style-name="TableCell534">
              <text:p text:style-name="P535">0,5 l</text:p>
            </table:table-cell>
            <table:table-cell table:style-name="TableCell536">
              <text:p text:style-name="Normal"><text:span text:style-name="T537">leidžiama įvežti asmenims, ne jaunesniems kaip 18 metų</text:span></text:p>
            </table:table-cell>
          </table:table-row>
          <table:table-row table:style-name="TableRow538">
            <table:table-cell table:style-name="TableCell539">
              <text:p text:style-name="P540">Vynas ir šampanas (kodai pagal Kombinuotąją prekių nomenklatūrą – 22.04 – 22.06)</text:p>
            </table:table-cell>
            <table:table-cell table:style-name="TableCell541">
              <text:p text:style-name="P542">2<text:s/>l</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Alus (kodas pagal Kombinuotąją prekių nomenklatūrą – 22.03)</text:p>
            </table:table-cell>
            <table:table-cell table:style-name="TableCell550">
              <text:p text:style-name="P551">3 l</text:p>
            </table:table-cell>
            <table:table-cell table:style-name="TableCell552">
              <text:p text:style-name="P553">0,5 l</text:p>
            </table:table-cell>
            <table:table-cell table:style-name="TableCell554">
              <text:p text:style-name="P555">„</text:p>
            </table:table-cell>
          </table:table-row>
          <table:table-row table:style-name="TableRow556">
            <table:table-cell table:style-name="TableCell557">
              <text:p text:style-name="P558">Tabako gaminiai (kodai pagal Kombinuotąją prekių nomenklatūrą – 24.02 – 24.03)</text:p>
            </table:table-cell>
            <table:table-cell table:style-name="TableCell559">
              <text:p text:style-name="P560">200 vnt. cigarečių arba 250 gramų tabako, arba šių produktų rinkinys, kurio bendras svoris ne didesnis kaip 250 gramų</text:p>
            </table:table-cell>
            <table:table-cell table:style-name="TableCell561">
              <text:p text:style-name="P562">100 vnt. cigarečių arba 100 gramų tabako, arba šių produktų rinkinys, kurio bendras svoris ne didesnis kaip 100 gramų</text:p>
            </table:table-cell>
            <table:table-cell table:style-name="TableCell563">
              <text:p text:style-name="P564">„</text:p>
            </table:table-cell>
          </table:table-row>
          <table:table-row table:style-name="TableRow565">
            <table:table-cell table:style-name="TableCell566">
              <text:p text:style-name="P567">Šokoladas ir kiti maisto produktai, turintys kakavos (kodas pagal Kombinuotąją prekių nomenklatūrą – 18.06)</text:p>
            </table:table-cell>
            <table:table-cell table:style-name="TableCell568">
              <text:p text:style-name="P569">0,5 kg</text:p>
            </table:table-cell>
            <table:table-cell table:style-name="TableCell570">
              <text:p text:style-name="P571">0,5 kg</text:p>
            </table:table-cell>
            <table:table-cell table:style-name="TableCell572">
              <text:p text:style-name="P573"/>
            </table:table-cell>
          </table:table-row>
          <table:table-row table:style-name="TableRow574">
            <table:table-cell table:style-name="TableCell575">
              <text:p text:style-name="P576">Kava (kodai pagal Kombinuotąją prekių nomenklatūrą – 09.01, 21.01.10)</text:p>
            </table:table-cell>
            <table:table-cell table:style-name="TableCell577">
              <text:p text:style-name="P578">1 kg</text:p>
            </table:table-cell>
            <table:table-cell table:style-name="TableCell579">
              <text:p text:style-name="P580">1 kg</text:p>
            </table:table-cell>
            <table:table-cell table:style-name="TableCell581">
              <text:p text:style-name="P582"/>
            </table:table-cell>
          </table:table-row>
          <table:table-row table:style-name="TableRow583">
            <table:table-cell table:style-name="TableCell584">
              <text:p text:style-name="P585">Kiti maisto produktai (įskaitant cukrų – kodai pagal Kombinuotąją prekių nomenklatūrą – 17.01, 17.02.30, 17.02.40, 17.02.90), išskyrus aukščiau nurodytuosius bei<text:s/>mėsą ir mėsos subproduktus, pieno produktus, kiaušinius, dešras ir panašius produktus iš mėsos (kodai pagal Kombinuotąją prekių nomenklatūrą – 02.01- 02.10, 04.01-04.08, 16.01)</text:p>
            </table:table-cell>
            <table:table-cell table:style-name="TableCell586">
              <text:p text:style-name="P587">1 kg</text:p>
            </table:table-cell>
            <table:table-cell table:style-name="TableCell588">
              <text:p text:style-name="P589">0,5 kg</text:p>
            </table:table-cell>
            <table:table-cell table:style-name="TableCell590">
              <text:p text:style-name="P591"/>
            </table:table-cell>
          </table:table-row>
          <table:table-row table:style-name="TableRow592">
            <table:table-cell table:style-name="TableCell593">
              <text:p text:style-name="P594">Parfumerijos, kosmetikos preparatai, buitinės chemijos prekės (kodai pagal Kombinuotąją prekių nomenklatūrą – 33.01 – 33.07, 34.01, 34.02, 34.04 – 34.06, 38.08)</text:p>
            </table:table-cell>
            <table:table-cell table:style-name="TableCell595">
              <text:p text:style-name="P596">po 2 vnt. to paties komercinio pavadinimo prekių individualioje pakuotėje</text:p>
            </table:table-cell>
            <table:table-cell table:style-name="TableCell597">
              <text:p text:style-name="P598">po 2 vnt. to paties komercinio pavadinimo prekių individualioje pakuotėje</text:p>
            </table:table-cell>
            <table:table-cell table:style-name="TableCell599">
              <text:p text:style-name="P600"/>
            </table:table-cell>
          </table:table-row>
          <table:table-row table:style-name="TableRow601">
            <table:table-cell table:style-name="TableCell602">
              <text:p text:style-name="P603">Bižuterija<text:s/>(bendra tauriųjų metalų ir</text:p>
              <text:p text:style-name="P604">brangakmenių bei natūralių perlų, išskyrus asmeninio naudojimo, masė) – kodai pagal Kombinuotąją prekių nomenklatūrą – 71.13 – 71.16)</text:p>
            </table:table-cell>
            <table:table-cell table:style-name="TableCell605">
              <text:p text:style-name="P606">25 g</text:p>
            </table:table-cell>
            <table:table-cell table:style-name="TableCell607">
              <text:p text:style-name="P608">25 g</text:p>
            </table:table-cell>
            <table:table-cell table:style-name="TableCell609">
              <text:p text:style-name="P610">išskyrus Muito režimo keleiviams, vykstantiems per Lietuvos Respublikos valstybės<text:s/>sieną, 5.5 punkte nurodytus atvejus</text:p>
            </table:table-cell>
          </table:table-row>
          <table:table-row table:style-name="TableRow611">
            <table:table-cell table:style-name="TableCell612">
              <text:p text:style-name="P613">Automobilis ar kita nustatytąja tvarka registruojama transporto priemonė (kodai pagal Kombinuotąją prekių nomenklatūrą – 87.01 – 87.05, 87.11, 87.16)</text:p>
            </table:table-cell>
            <table:table-cell table:style-name="TableCell614">
              <text:p text:style-name="P615">1 vnt.</text:p>
            </table:table-cell>
            <table:table-cell table:style-name="TableCell616">
              <text:p text:style-name="P617">1 vnt.</text:p>
            </table:table-cell>
            <table:table-cell table:style-name="TableCell618">
              <text:p text:style-name="P619">įsigyti arba paveldėti keleivio arba jo šeimos nario vardu</text:p>
            </table:table-cell>
          </table:table-row>
          <table:table-row table:style-name="TableRow620">
            <table:table-cell table:style-name="TableCell621">
              <text:p text:style-name="P622">Automobilių arba kitų nustatytąja tvarka registruojamų transporto priemonių numeruojamieji agregatai (kodai pagal Kombinuotąją prekių nomenklatūrą – ex 84.07, ex 8408.20, 87.06, 87.07)</text:p>
            </table:table-cell>
            <table:table-cell table:style-name="TableCell623">
              <text:p text:style-name="P624">po 1 vnt. kiekvieno agregato</text:p>
            </table:table-cell>
            <table:table-cell table:style-name="TableCell625">
              <text:p text:style-name="P626">po 1 vnt. kiekvieno agregato</text:p>
            </table:table-cell>
            <table:table-cell table:style-name="TableCell627">
              <text:p text:style-name="P628">„</text:p>
            </table:table-cell>
          </table:table-row>
        </table:table-header-rows>
      </table:table>
      <text:p text:style-name="P629"><text:span text:style-name="T630"></text:span><text:s/>Nurodytuosius prekių (daiktų) kiekius atvykstantieji į Lietuvos Respubliką ne Lietuvos keleiviai ir grįžtantieji Lietuvos keleiviai gali įvežti tik per pasienio kontrolės punktus, kuriuose yra muitinės postai, ir tik vieną kartą per tris paras.</text:p>
      <text:p text:style-name="P631">______________</text:p>
      <text:p text:style-name="P632">Priedo pakeitimai:</text:p>
      <text:p text:style-name="P633"><text:span text:style-name="T634">Nr.<text:s/></text:span><text:a xlink:href="https://www.e-tar.lt/portal/legalAct.html?documentId=TAR.01596C7045DA" office:target-frame-name="_top" xlink:show="replace"><text:span text:style-name="T635">309</text:span></text:a><text:span text:style-name="T636">, 1998-03-17, Žin., 1998, Nr. 28-739 (1998-03-25), i. k. 0981100NUTA00000309</text:span></text:p>
      <text:p text:style-name="P637"><text:span text:style-name="T638">Nr.<text:s/></text:span><text:a xlink:href="https://www.e-tar.lt/portal/legalAct.html?documentId=TAR.507B03A9C2FC" office:target-frame-name="_top" xlink:show="replace"><text:span text:style-name="T639">531</text:span></text:a><text:span text:style-name="T640">, 1998-04-30, Žin., 1998, Nr. 42-1147 (1998-05-06), i. k. 0981100NUTA00000531</text:span></text:p>
      <text:p text:style-name="P641"><text:span text:style-name="T642">Nr.<text:s/></text:span><text:a xlink:href="https://www.e-tar.lt/portal/legalAct.html?documentId=TAR.B022F9A5C464" office:target-frame-name="_top" xlink:show="replace"><text:span text:style-name="T643">119</text:span></text:a><text:span text:style-name="T644">, 1999</text:span><text:span text:style-name="T645">-02-04, Žin., 1999, Nr. 15-390 (1999-02-10), i. k. 0991100NUTA00000119</text:span></text:p>
      <text:p text:style-name="Normal"/>
      <text:p text:style-name="P646">Muito režimo keleiviams,<text:s/></text:p>
      <text:p text:style-name="P654">vykstantiems per Lietuvos<text:s/></text:p>
      <text:p text:style-name="P655">Respublikos valstybės sieną</text:p>
      <text:p text:style-name="P656">3<text:s/>priedas</text:p>
      <text:p text:style-name="P657">(Lietuvos Respublikos Vyriausybės</text:p>
      <text:p text:style-name="P658">1998 m. balandžio 30 d. nutarimo Nr.<text:s/>531</text:p>
      <text:p text:style-name="P659">redakcija)</text:p>
      <text:p text:style-name="P660"/>
      <text:p text:style-name="P661"><text:span text:style-name="T662">DAIKTŲ (PREKIŲ), KURIEMS ĮVEŽTI Į LIETUVOS RESPUBLIKĄ BŪTINAS LIETUVOS RESPUBLIKOS VYRIAUSYBĖS ĮGALIOTOS VALSTYBĖS INSTITUCIJOS NUSTATYTĄJA TVARKA IŠDUOTAS LEIDIMAS, LEIDŽIAMŲ KELEIVIAMS ĮVEŽTI BE ŠIŲ LEIDIMŲ NORMOS</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Daiktų (prekių) pavadinimas</text:p>
          </table:table-cell>
          <table:table-cell table:style-name="TableCell671">
            <text:p text:style-name="P672">Leidžiamas įvežti 1 asmeniui be leidimų kiekis</text:p>
          </table:table-cell>
          <table:table-cell table:style-name="TableCell673">
            <text:p text:style-name="P674">Pastabos</text:p>
          </table:table-cell>
        </table:table-row>
        <table:table-row table:style-name="TableRow675">
          <table:table-cell table:style-name="TableCell676">
            <text:p text:style-name="P677">Konservai iš mėsos ir mėsos subproduktų (kodas pagal Kombinuotąją prekių nomenklatūrą – 16.02)<text:s/></text:p>
          </table:table-cell>
          <table:table-cell table:style-name="TableCell678">
            <text:p text:style-name="P679">1 kg</text:p>
          </table:table-cell>
          <table:table-cell table:style-name="TableCell680">
            <text:p text:style-name="P681"/>
          </table:table-cell>
        </table:table-row>
        <table:table-row table:style-name="TableRow682">
          <table:table-cell table:style-name="TableCell683">
            <text:p text:style-name="P684">Skintos gėlės bei augalai ir jų dalys, tinkami dekoratyviniams tikslams (kodai pagal<text:s/>Kombinuotąją prekių nomenklatūrą – 06.03–06.04)</text:p>
          </table:table-cell>
          <table:table-cell table:style-name="TableCell685">
            <text:p text:style-name="P686">2 kg</text:p>
          </table:table-cell>
          <table:table-cell table:style-name="TableCell687">
            <text:p text:style-name="P688"/>
          </table:table-cell>
        </table:table-row>
        <table:table-row table:style-name="TableRow689">
          <table:table-cell table:style-name="TableCell690">
            <text:p text:style-name="P691">Augalinės kilmės maisto produktai (kodai pagal Kombinuotąją prekių nomenklatūrą – 07.01 – 12.12, 15.07 – 15.15, 1516.20, 15.17, 1521.10, 17.01 – 21.06, 2209.00)</text:p>
          </table:table-cell>
          <table:table-cell table:style-name="TableCell692">
            <text:p text:style-name="P693">1 kg</text:p>
          </table:table-cell>
          <table:table-cell table:style-name="TableCell694">
            <text:p text:style-name="P695">konkrečių maisto produktų kiekis negali viršyti Muito režimo keleiviams, vykstantiems per Lietuvos Respublikos valstybės sieną, 2 priede nurodytų normų, jeigu jos nustatytos</text:p>
          </table:table-cell>
        </table:table-row>
        <table:table-row table:style-name="TableRow696">
          <table:table-cell table:style-name="TableCell697">
            <text:p text:style-name="P698">Naudotos automobilių padangos (kodas pagal Kombinuotąją prekių nomenklatūrą – 4012.20.90.0)</text:p>
          </table:table-cell>
          <table:table-cell table:style-name="TableCell699">
            <text:p text:style-name="P700">5 vnt. (1 automobiliui,<text:s/>neskaitant padangų ant ratų)</text:p>
          </table:table-cell>
          <table:table-cell table:style-name="TableCell701">
            <text:p text:style-name="P702"/>
          </table:table-cell>
        </table:table-row>
        <table:table-row table:style-name="TableRow703">
          <table:table-cell table:style-name="TableCell704">
            <text:p text:style-name="P705">Dujiniai mechaniniai purkštuvai ar aerozoliniai įrenginiai (kodas pagal Kombinuotąją prekių nomenklatūrą – 9304.00.00.0)</text:p>
          </table:table-cell>
          <table:table-cell table:style-name="TableCell706">
            <text:p text:style-name="P707">1 vnt.</text:p>
          </table:table-cell>
          <table:table-cell table:style-name="TableCell708">
            <text:p text:style-name="P709">galioja ir išvežant</text:p>
          </table:table-cell>
        </table:table-row>
        <table:table-row table:style-name="TableRow710">
          <table:table-cell table:style-name="TableCell711">
            <text:p text:style-name="P712">Dujiniai pistoletai (revolveriai) – kodas pagal Kombinuotąją prekių<text:s/>nomenklatūrą – 9304.00.00.0</text:p>
          </table:table-cell>
          <table:table-cell table:style-name="TableCell713">
            <text:p text:style-name="P714">1 vnt.</text:p>
          </table:table-cell>
          <table:table-cell table:style-name="TableCell715">
            <text:p text:style-name="P716">galioja ir išvežant</text:p>
          </table:table-cell>
        </table:table-row>
        <table:table-row table:style-name="TableRow717">
          <table:table-cell table:style-name="TableCell718">
            <text:p text:style-name="P719">Dujinių pistoletų (revolverių) šoviniai (kodas pagal Kombinuotąją prekių nomenklatūrą – 9306.30.98.0)“;</text:p>
          </table:table-cell>
          <table:table-cell table:style-name="TableCell720">
            <text:p text:style-name="P721">2 kmpl.</text:p>
          </table:table-cell>
          <table:table-cell table:style-name="TableCell722">
            <text:p text:style-name="P723">„</text:p>
          </table:table-cell>
        </table:table-row>
        <table:table-row table:style-name="TableRow724">
          <table:table-cell table:style-name="TableCell725">
            <text:p text:style-name="P726">„Pneumatiniai ne didesnio kaip 4,5 mm kalibro šautuvai ir pistoletai (kodas pagal Kombinuotąją prekių nomenklatūrą – 9304.00.00.0)“;</text:p>
          </table:table-cell>
          <table:table-cell table:style-name="TableCell727">
            <text:p text:style-name="P728">1 vnt.</text:p>
          </table:table-cell>
          <table:table-cell table:style-name="TableCell729">
            <text:p text:style-name="P730">„</text:p>
          </table:table-cell>
        </table:table-row>
      </table:table>
      <text:p text:style-name="P731"><text:span text:style-name="T732">Pastaba.</text:span><text:s/>Nurodytuosius prekių (daiktų) kiekius atvykstantieji į Lietuvos Respubliką ne Lietuvos keleiviai ir grįžtantieji Lietuvos keleiviai gali įvežti tik per pasienio kontrolės punktus, kuriuose<text:s/>yra muitinės postai, ir tik vieną kartą per tris paras (šis reikalavimas netaikomas keleiviams, vykstantiems oro ir jūrų transportu).</text:p>
      <text:p text:style-name="P733">______________</text:p>
      <text:p text:style-name="Normal"/>
      <text:p text:style-name="P734">Papildyta priedu:</text:p>
      <text:p text:style-name="P735"><text:span text:style-name="T736">Nr.<text:s/></text:span><text:a xlink:href="https://www.e-tar.lt/portal/legalAct.html?documentId=TAR.507B03A9C2FC" office:target-frame-name="_top" xlink:show="replace"><text:span text:style-name="T737">531</text:span></text:a><text:span text:style-name="T738">, 1998-04-30, Žin., 1998, Nr. 42-1147 (1998-05-06), i. k. 0981100NUTA00000531</text:span></text:p>
      <text:p text:style-name="P739">Priedo pakeitimai:</text:p>
      <text:p text:style-name="P740"><text:span text:style-name="T741">Nr.<text:s/></text:span><text:a xlink:href="https://www.e-tar.lt/portal/legalAct.html?documentId=TAR.F7624E0A505E" office:target-frame-name="_top" xlink:show="replace"><text:span text:style-name="T742">887</text:span></text:a><text:span text:style-name="T743">, 1998-07-15, Žin., 1998, Nr. 65-1894 (1998-07-22), i. k. 0981100NU</text:span><text:span text:style-name="T744">TA00000887</text:span></text:p>
      <text:p text:style-name="P745"><text:span text:style-name="T746">Nr.<text:s/></text:span><text:a xlink:href="https://www.e-tar.lt/portal/legalAct.html?documentId=TAR.B022F9A5C464" office:target-frame-name="_top" xlink:show="replace"><text:span text:style-name="T747">119</text:span></text:a><text:span text:style-name="T748">, 1999-02-04, Žin., 1999, Nr. 15-390 (1999-02-10), i. k. 0991100NUTA00000119</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Vyriausybė, Nutarimas</text:span></text:p>
      <text:p text:style-name="P758"><text:span text:style-name="T759">Nr.<text:s/></text:span><text:a xlink:href="https://www.e-tar.lt/portal/legalAct.html?documentId=TAR.46E548B59D63" office:target-frame-name="_top" xlink:show="replace"><text:span text:style-name="T760">1330</text:span></text:a><text:span text:style-name="T761">, 1997-12-03, Žin., 1997, Nr. 112-2839 (1997-12-10), i. k. 0971100NUTA00001330</text:span></text:p>
      <text:p text:style-name="P762"><text:span text:style-name="T763">Dėl Lietuvos Respublikos Vyriausybės 1997 m. kovo 6 d. nutarimo Nr. 199 "Dėl muito režimo kel</text:span><text:span text:style-name="T764">eiviams, vykstantiems per Lietuvos Respublikos valstybės sieną, nustatymo" dalinio pakeitimo</text:span></text:p>
      <text:p text:style-name="P765"/>
      <text:p text:style-name="P766"><text:span text:style-name="T767">2.</text:span></text:p>
      <text:p text:style-name="P768"><text:span text:style-name="T769">Lietuvos Respublikos Vyriausybė, Nutarimas</text:span></text:p>
      <text:p text:style-name="P770"><text:span text:style-name="T771">Nr.<text:s/></text:span><text:a xlink:href="https://www.e-tar.lt/portal/legalAct.html?documentId=TAR.01596C7045DA" office:target-frame-name="_top" xlink:show="replace"><text:span text:style-name="T772">309</text:span></text:a><text:span text:style-name="T773">, 1998-03-17, Žin., 1998, N</text:span><text:span text:style-name="T774">r. 28-739 (1998-03-25), i. k. 0981100NUTA00000309</text:span></text:p>
      <text:p text:style-name="P775"><text:span text:style-name="T776">Dėl Lietuvos Respublikos Vyriausybės 1997 m. kovo 6 d. nutarimo Nr. 199 "Dėl muito režimo keleiviams, vykstantiems per Lietuvos Respublikos valstybės sieną, nustatymo" dalinio pakeitimo</text:span></text:p>
      <text:p text:style-name="P777"/>
      <text:p text:style-name="P778"><text:span text:style-name="T779">3.</text:span></text:p>
      <text:p text:style-name="P780"><text:span text:style-name="T781">Lietuvos Respubl</text:span><text:span text:style-name="T782">ikos Vyriausybė, Nutarimas</text:span></text:p>
      <text:p text:style-name="P783"><text:span text:style-name="T784">Nr.<text:s/></text:span><text:a xlink:href="https://www.e-tar.lt/portal/legalAct.html?documentId=TAR.E3A45B1CE5C9" office:target-frame-name="_top" xlink:show="replace"><text:span text:style-name="T785">436</text:span></text:a><text:span text:style-name="T786">, 1998-04-10, Žin., 1998, Nr. 37-974 (1998-04-21), i. k. 0981100NUTA00000436</text:span></text:p>
      <text:p text:style-name="P787"><text:span text:style-name="T788">Dėl ginklų ir šaudmenų apyvartą reglamentuojančių taisyklių pat</text:span><text:span text:style-name="T789">virtinimo</text:span></text:p>
      <text:p text:style-name="P790"/>
      <text:p text:style-name="P791"><text:span text:style-name="T792">4.</text:span></text:p>
      <text:p text:style-name="P793"><text:span text:style-name="T794">Lietuvos Respublikos Vyriausybė, Nutarimas</text:span></text:p>
      <text:p text:style-name="P795"><text:span text:style-name="T796">Nr.<text:s/></text:span><text:a xlink:href="https://www.e-tar.lt/portal/legalAct.html?documentId=TAR.507B03A9C2FC" office:target-frame-name="_top" xlink:show="replace"><text:span text:style-name="T797">531</text:span></text:a><text:span text:style-name="T798">, 1998-04-30, Žin., 1998, Nr. 42-1147 (1998-05-06), i. k. 0981100NUTA00000531</text:span></text:p>
      <text:p text:style-name="P799"><text:span text:style-name="T800">Dėl Lietuvos Respublikos<text:s/></text:span><text:span text:style-name="T801">Vyriausybės 1997 m. kovo 6 d. nutarimo Nr.199 "Dėl muito režimo keleiviams, vykstantiems per Lietuvos Respublikos valstybės sieną, nustatymo" dalinio pakeitimo</text:span></text:p>
      <text:p text:style-name="P802"/>
      <text:p text:style-name="P803"><text:span text:style-name="T804">5.</text:span></text:p>
      <text:p text:style-name="P805"><text:span text:style-name="T806">Lietuvos Respublikos Vyriausybė, Nutarimas</text:span></text:p>
      <text:p text:style-name="P807"><text:span text:style-name="T808">Nr.<text:s/></text:span><text:a xlink:href="https://www.e-tar.lt/portal/legalAct.html?documentId=TAR.F7624E0A505E" office:target-frame-name="_top" xlink:show="replace"><text:span text:style-name="T809">887</text:span></text:a><text:span text:style-name="T810">, 1998-07-15, Žin., 1998, Nr. 65-1894 (1998-07-22), i. k. 0981100NUTA00000887</text:span></text:p>
      <text:p text:style-name="P811"><text:span text:style-name="T812">Dėl Lietuvos Respublikos Vyriausybės 1997 m. kovo 6 d. nutarimo Nr.199 "Dėl muito režimo keleiviams, vykstantiems per Lietuvos Respublikos</text:span><text:span text:style-name="T813"><text:s/>valstybės sieną, nustatymo" dalinio pakeitimo</text:span></text:p>
      <text:p text:style-name="P814"/>
      <text:p text:style-name="P815"><text:span text:style-name="T816">6.</text:span></text:p>
      <text:p text:style-name="P817"><text:span text:style-name="T818">Lietuvos Respublikos Vyriausybė, Nutarimas</text:span></text:p>
      <text:p text:style-name="P819"><text:span text:style-name="T820">Nr.<text:s/></text:span><text:a xlink:href="https://www.e-tar.lt/portal/legalAct.html?documentId=TAR.4D5077132012" office:target-frame-name="_top" xlink:show="replace"><text:span text:style-name="T821">1144</text:span></text:a><text:span text:style-name="T822">, 1998-09-22, Žin., 1998, Nr. 84-2358 (1998-09-25), i. k. 0981100NUTA000</text:span><text:span text:style-name="T823">01144</text:span></text:p>
      <text:p text:style-name="P824"><text:span text:style-name="T825">Dėl Lietuvos Respublikos Vyriausybės 1997 m. kovo 6 d. nutarimo Nr. 199 "Dėl muito režimo keleiviams, vykstantiems per Lietuvos Respublikos valstybės sieną, nustatymo" dalinio pakeitimo</text:span></text:p>
      <text:p text:style-name="P826"/>
      <text:p text:style-name="P827"><text:span text:style-name="T828">7.</text:span></text:p>
      <text:p text:style-name="P829"><text:span text:style-name="T830">Lietuvos Respublikos Vyriausybė, Nutarimas</text:span></text:p>
      <text:p text:style-name="P831"><text:span text:style-name="T832">Nr.<text:s/></text:span><text:a xlink:href="https://www.e-tar.lt/portal/legalAct.html?documentId=TAR.B022F9A5C464" office:target-frame-name="_top" xlink:show="replace"><text:span text:style-name="T833">119</text:span></text:a><text:span text:style-name="T834">, 1999-02-04, Žin., 1999, Nr. 15-390 (1999-02-10), i. k. 0991100NUTA00000119</text:span></text:p>
      <text:p text:style-name="P835"><text:span text:style-name="T836">Dėl Lietuvos Respublikos Vyriausybės 1997 m. kovo 6 d. nutarimo Nr. 199 ir 1997 m. kovo 24 d. nu</text:span><text:span text:style-name="T837">tarimo Nr. 268 dalinio pakeitimo</text:span></text:p>
      <text:p text:style-name="P838"/>
      <text:p text:style-name="P839"><text:span text:style-name="T840">8.</text:span></text:p>
      <text:p text:style-name="P841"><text:span text:style-name="T842">Lietuvos Respublikos Vyriausybė, Nutarimas</text:span></text:p>
      <text:p text:style-name="P843"><text:span text:style-name="T844">Nr.<text:s/></text:span><text:a xlink:href="https://www.e-tar.lt/portal/legalAct.html?documentId=TAR.7FDA0098117C" office:target-frame-name="_top" xlink:show="replace"><text:span text:style-name="T845">184</text:span></text:a><text:span text:style-name="T846">, 1999-02-23, Žin., 1999, Nr. 20-552 (1999-02-26), i. k. 0991100NUTA00000184</text:span></text:p>
      <text:p text:style-name="P847"><text:span text:style-name="T848">Dėl Lietuv</text:span><text:span text:style-name="T849">os Respublikos Vyriausybės 1997 m. kovo 6 d. nutarimo Nr. 199 "Dėl muito režimo keleiviams, vykstantiems per Lietuvos Respublikos valstybės sieną, nustatymo" dalini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DefaultParagraphFont" style:family="text">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20"><draw:frame draw:style-name="F421" text:anchor-type="paragraph" svg:y="0.0006in" draw:z-index="0"><draw:text-box fo:min-height="0in" fo:min-width="0in"><text:p text:style-name="P419"><text:span text:style-name="T422"><text:page-number text:fixed="false">12</text:page-number></text:span></text:p></draw:text-box></draw:frame></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84"><draw:frame draw:style-name="F485" text:anchor-type="paragraph" svg:y="0.0006in" draw:z-index="0"><draw:text-box fo:min-height="0in" fo:min-width="0in"><text:p text:style-name="P483"><text:span text:style-name="T486"><text:page-number text:fixed="false">12</text:page-number></text:span></text:p></draw:text-box></draw:frame></text:p>
      </style:header>
      <style:footer>
        <text:p text:style-name="P487"/>
      </style:footer>
    </style:master-page>
    <style:master-page style:next-style-name="MP3" style:name="MPF3" style:page-layout-name="PL3">
      <style:header>
        <text:p text:style-name="P488"/>
      </style:header>
      <style:footer>
        <text:p text:style-name="P489"/>
      </style:footer>
    </style:master-page>
    <style:master-page style:name="MP4" style:page-layout-name="PL4">
      <style:header>
        <text:p text:style-name="P648"><draw:frame draw:style-name="F649" text:anchor-type="paragraph" svg:y="0.0006in" draw:z-index="0"><draw:text-box fo:min-height="0in" fo:min-width="0in"><text:p text:style-name="P647"><text:span text:style-name="T650"><text:page-number text:fixed="false">12</text:page-number></text:span></text:p></draw:text-box></draw:frame></text:p>
      </style:header>
      <style:footer>
        <text:p text:style-name="P651"/>
      </style:footer>
    </style:master-page>
    <style:master-page style:next-style-name="MP4" style:name="MPF4" style:page-layout-name="PL4">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15" meta:paragraph-count="107" meta:word-count="8025" meta:character-count="53662" meta:row-count="381" meta:non-whitespace-character-count="45744"/>
  </office:meta>
</office:document-meta>
</file>