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color="#000000" style:font-size-complex="12pt" fo:hyphenate="false"/>
    </style:style>
    <style:style style:name="P21" style:parent-style-name="Normal" style:family="paragraph">
      <style:paragraph-properties fo:widows="0" fo:orphans="0" fo:text-align="justify" fo:text-indent="0.3937in"/>
      <style:text-properties fo:color="#000000"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style>
    <style:style style:name="T105" style:parent-style-name="DefaultParagraphFont" style:family="text">
      <style:text-properties fo:text-transform="uppercase" fo:color="#000000" style:font-size-complex="12pt"/>
    </style:style>
    <style:style style:name="P106" style:parent-style-name="Normal" style:family="paragraph">
      <style:paragraph-properties fo:widows="0" fo:orphans="0" fo:break-before="page"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text-position="super 66.6%"/>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ext-properties fo:font-weight="bold" style:font-weight-asian="bold"/>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text-properties fo:font-weight="bold" style:font-weight-asian="bold"/>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T365" style:parent-style-name="DefaultParagraphFont" style:family="text">
      <style:text-properties fo:font-style="italic" style:font-style-asian="italic" text:display="none"/>
    </style:style>
    <style:style style:name="T366" style:parent-style-name="DefaultParagraphFont" style:family="text">
      <style:text-properties fo:font-style="italic" style:font-style-asian="italic" text:display="none" style:text-position="sub 66.6%"/>
    </style:style>
    <style:style style:name="T367" style:parent-style-name="DefaultParagraphFont" style:family="text">
      <style:text-properties fo:font-style="italic" style:font-style-asian="italic" text:display="none"/>
    </style:style>
    <style:style style:name="T368" style:parent-style-name="DefaultParagraphFont" style:family="text">
      <style:text-properties fo:font-style="italic" style:font-style-asian="italic" text:display="none"/>
    </style:style>
    <style:style style:name="T369" style:parent-style-name="DefaultParagraphFont" style:family="text">
      <style:text-properties fo:font-style="italic" style:font-style-asian="italic" text:display="none" style:text-position="sub 66.6%"/>
    </style:style>
    <style:style style:name="T370" style:parent-style-name="DefaultParagraphFont" style:family="text">
      <style:text-properties fo:font-style="italic" style:font-style-asian="italic" text:display="none"/>
    </style:style>
    <style:style style:name="T371" style:parent-style-name="DefaultParagraphFont" style:family="text">
      <style:text-properties fo:font-style="italic" style:font-style-asian="italic" text:display="none" style:text-position="sub 66.6%"/>
    </style:style>
    <style:style style:name="T372" style:parent-style-name="DefaultParagraphFont" style:family="text">
      <style:text-properties fo:font-style="italic" style:font-style-asian="italic" text:display="none"/>
    </style:style>
    <style:style style:name="T373" style:parent-style-name="DefaultParagraphFont" style:family="text">
      <style:text-properties fo:font-style="italic" style:font-style-asian="italic" text:display="none" style:text-position="sub 66.6%"/>
    </style:style>
    <style:style style:name="T374" style:parent-style-name="DefaultParagraphFont" style:family="text">
      <style:text-properties fo:font-style="italic" style:font-style-asian="italic" text:display="none"/>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fo:font-style="italic" style:font-style-asian="italic" text:display="none"/>
    </style:style>
    <style:style style:name="T380" style:parent-style-name="DefaultParagraphFont" style:family="text">
      <style:text-properties fo:font-style="italic" style:font-style-asian="italic" text:display="none" style:text-position="sub 66.6%"/>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b 66.6%"/>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6.6%"/>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P473" style:parent-style-name="Normal" style:family="paragraph">
      <style:paragraph-properties fo:break-before="page" fo:margin-left="3.149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margin-left="3.1493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91" style:parent-style-name="Normal" style:family="paragraph">
      <style:paragraph-properties fo:margin-left="3.25in" fo:text-indent="0.3923in">
        <style:tab-stops/>
      </style:paragraph-properties>
      <style:text-properties fo:font-size="10pt" style:font-size-asian="10pt"/>
    </style:style>
    <style:style style:name="P492" style:parent-style-name="Normal" style:family="paragraph">
      <style:paragraph-properties fo:text-align="justify">
        <style:tab-stops>
          <style:tab-stop style:type="right" style:leader-style="solid" style:leader-text="_" style:position="6.3333in"/>
        </style:tab-stops>
      </style:paragraph-properties>
    </style:style>
    <style:style style:name="P493" style:parent-style-name="Normal" style:family="paragraph">
      <style:paragraph-properties fo:margin-left="2.5833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496" style:parent-style-name="Normal" style:family="paragraph">
      <style:paragraph-properties fo:text-align="justify">
        <style:tab-stops>
          <style:tab-stop style:type="right" style:leader-style="solid" style:leader-text="_" style:position="6.3333in"/>
        </style:tab-stops>
      </style:paragraph-properties>
    </style:style>
    <style:style style:name="P497" style:parent-style-name="Normal" style:family="paragraph">
      <style:paragraph-properties fo:text-indent="1.0833in"/>
      <style:text-properties fo:font-size="10pt" style:font-size-asian="10pt"/>
    </style:style>
    <style:style style:name="P498" style:parent-style-name="Normal" style:family="paragraph">
      <style:paragraph-properties fo:text-align="justify">
        <style:tab-stops>
          <style:tab-stop style:type="right" style:leader-style="solid" style:leader-text="_" style:position="6.3333in"/>
        </style:tab-stops>
      </style:paragraph-properties>
    </style:style>
    <style:style style:name="P499" style:parent-style-name="Normal" style:family="paragraph">
      <style:paragraph-properties fo:margin-left="2.5833in">
        <style:tab-stops/>
      </style:paragraph-properties>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502" style:parent-style-name="Normal" style:family="paragraph">
      <style:paragraph-properties fo:text-align="justify" fo:text-indent="0.3937in"/>
      <style:text-properties fo:font-weight="bold" style:font-weight-asian="bold"/>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21" style:parent-style-name="Normal" style:family="paragraph">
      <style:paragraph-properties fo:widows="0" fo:orphans="0" fo:margin-left="1.5833in" fo:text-indent="0.5826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40"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541"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542"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5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5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58"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61"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6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6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72" style:parent-style-name="Normal" style:family="paragraph">
      <style:paragraph-properties fo:text-align="justify">
        <style:tab-stops>
          <style:tab-stop style:type="right" style:leader-style="solid" style:leader-text="_" style:position="6.3333in"/>
        </style:tab-stops>
      </style:paragraph-properties>
    </style:style>
    <style:style style:name="P573" style:parent-style-name="Normal" style:family="paragraph">
      <style:paragraph-properties fo:widows="0" fo:orphans="0" fo:margin-left="2.5833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widows="0" fo:orphans="0" fo:margin-left="2.5833in" fo:text-indent="0.1729in">
        <style:tab-stops/>
      </style:paragraph-properties>
      <style:text-properties fo:font-size="10pt" style:font-size-asian="10pt"/>
    </style:style>
    <style:style style:name="P576" style:parent-style-name="Normal" style:family="paragraph">
      <style:paragraph-properties fo:widows="0" fo:orphans="0" fo:margin-left="2.5833in" fo:text-indent="0.5666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3937in"/>
      <style:text-properties fo:font-weight="bold" style:font-weight-asian="bold"/>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style="italic" style:font-style-asian="italic"/>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71"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72"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3937in"/>
    </style:style>
    <style:style style:name="TableColumn679" style:family="table-column">
      <style:table-column-properties style:column-width="3.6583in"/>
    </style:style>
    <style:style style:name="TableColumn680" style:family="table-column">
      <style:table-column-properties style:column-width="2.6402in"/>
    </style:style>
    <style:style style:name="Table678" style:family="table">
      <style:table-properties style:width="6.2986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fo:font-weight="bold" style:font-weight-asian="bold"/>
    </style:style>
    <style:style style:name="P6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6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font-weight="bold" style:font-weight-asian="bold"/>
    </style:style>
    <style:style style:name="P7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4" style:parent-style-name="Normal" style:family="paragraph">
      <style:paragraph-properties fo:widows="0" fo:orphans="0"/>
    </style:style>
    <style:style style:name="P715"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716" style:parent-style-name="Normal" style:family="paragraph">
      <style:paragraph-properties fo:text-align="center"/>
    </style:style>
    <style:style style:name="P717" style:parent-style-name="Normal" style:master-page-name="MP1" style:family="paragraph">
      <style:paragraph-properties fo:break-before="page" fo:text-align="center"/>
      <style:text-properties fo:font-weight="bold" style:font-weight-asian="bold" fo:text-transform="uppercase"/>
    </style:style>
    <style:style style:name="P720" style:parent-style-name="Normal" style:family="paragraph">
      <style:paragraph-properties fo:text-align="center"/>
      <style:text-properties fo:font-weight="bold" style:font-weight-asian="bold" fo:text-transform="uppercase"/>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center"/>
      <style:text-properties fo:font-weight="bold" style:font-weight-asian="bold" fo:text-transform="uppercase"/>
    </style:style>
    <style:style style:name="TableColumn726" style:family="table-column">
      <style:table-column-properties style:column-width="0.9541in" style:use-optimal-column-width="false"/>
    </style:style>
    <style:style style:name="TableColumn727" style:family="table-column">
      <style:table-column-properties style:column-width="0.5284in" style:use-optimal-column-width="false"/>
    </style:style>
    <style:style style:name="TableColumn728" style:family="table-column">
      <style:table-column-properties style:column-width="0.8215in" style:use-optimal-column-width="false"/>
    </style:style>
    <style:style style:name="TableColumn729" style:family="table-column">
      <style:table-column-properties style:column-width="0.5326in" style:use-optimal-column-width="false"/>
    </style:style>
    <style:style style:name="TableColumn730" style:family="table-column">
      <style:table-column-properties style:column-width="0.7458in" style:use-optimal-column-width="false"/>
    </style:style>
    <style:style style:name="TableColumn731" style:family="table-column">
      <style:table-column-properties style:column-width="0.5333in" style:use-optimal-column-width="false"/>
    </style:style>
    <style:style style:name="TableColumn732" style:family="table-column">
      <style:table-column-properties style:column-width="0.5326in" style:use-optimal-column-width="false"/>
    </style:style>
    <style:style style:name="TableColumn733" style:family="table-column">
      <style:table-column-properties style:column-width="0.5381in" style:use-optimal-column-width="false"/>
    </style:style>
    <style:style style:name="TableColumn734" style:family="table-column">
      <style:table-column-properties style:column-width="0.5277in" style:use-optimal-column-width="false"/>
    </style:style>
    <style:style style:name="TableColumn735" style:family="table-column">
      <style:table-column-properties style:column-width="0.5333in" style:use-optimal-column-width="false"/>
    </style:style>
    <style:style style:name="TableColumn736" style:family="table-column">
      <style:table-column-properties style:column-width="0.5326in" style:use-optimal-column-width="false"/>
    </style:style>
    <style:style style:name="TableColumn737" style:family="table-column">
      <style:table-column-properties style:column-width="0.5333in" style:use-optimal-column-width="false"/>
    </style:style>
    <style:style style:name="TableColumn738" style:family="table-column">
      <style:table-column-properties style:column-width="0.5333in" style:use-optimal-column-width="false"/>
    </style:style>
    <style:style style:name="TableColumn739" style:family="table-column">
      <style:table-column-properties style:column-width="0.5333in" style:use-optimal-column-width="false"/>
    </style:style>
    <style:style style:name="TableColumn740" style:family="table-column">
      <style:table-column-properties style:column-width="0.5326in" style:use-optimal-column-width="false"/>
    </style:style>
    <style:style style:name="TableColumn741" style:family="table-column">
      <style:table-column-properties style:column-width="1.3229in" style:use-optimal-column-width="false"/>
    </style:style>
    <style:style style:name="Table725" style:family="table">
      <style:table-properties style:width="10.2361in" fo:margin-left="0in" table:align="left"/>
    </style:style>
    <style:style style:name="TableRow742" style:family="table-row">
      <style:table-row-properties style:min-row-height="0.4875in"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right="-0.043in" fo:text-indent="0.0201in"/>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right="0.0236in" fo:text-indent="0.0173in"/>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423in" fo:margin-right="-0.0513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style:text-position="super 65%"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per 65%"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5%"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ableRow767" style:family="table-row">
      <style:table-row-properties style:use-optimal-row-height="false" fo:keep-together="always"/>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3506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weight="bold" style:font-weight-asian="bold" fo:text-transform="uppercase"/>
    </style:style>
    <style:style style:name="P828" style:parent-style-name="Normal" style:family="paragraph">
      <style:paragraph-properties fo:text-align="center"/>
      <style:text-properties fo:font-weight="bold" style:font-weight-asian="bold" fo:text-transform="uppercas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TableColumn834" style:family="table-column">
      <style:table-column-properties style:column-width="2.5458in" style:use-optimal-column-width="false"/>
    </style:style>
    <style:style style:name="TableColumn835" style:family="table-column">
      <style:table-column-properties style:column-width="1.1in" style:use-optimal-column-width="false"/>
    </style:style>
    <style:style style:name="TableColumn836" style:family="table-column">
      <style:table-column-properties style:column-width="0.9888in" style:use-optimal-column-width="false"/>
    </style:style>
    <style:style style:name="TableColumn837" style:family="table-column">
      <style:table-column-properties style:column-width="0.6604in" style:use-optimal-column-width="false"/>
    </style:style>
    <style:style style:name="TableColumn838" style:family="table-column">
      <style:table-column-properties style:column-width="0.8298in" style:use-optimal-column-width="false"/>
    </style:style>
    <style:style style:name="TableColumn839" style:family="table-column">
      <style:table-column-properties style:column-width="0.55in" style:use-optimal-column-width="false"/>
    </style:style>
    <style:style style:name="TableColumn840" style:family="table-column">
      <style:table-column-properties style:column-width="0.5493in" style:use-optimal-column-width="false"/>
    </style:style>
    <style:style style:name="TableColumn841" style:family="table-column">
      <style:table-column-properties style:column-width="0.55in" style:use-optimal-column-width="false"/>
    </style:style>
    <style:style style:name="TableColumn842" style:family="table-column">
      <style:table-column-properties style:column-width="0.6604in" style:use-optimal-column-width="false"/>
    </style:style>
    <style:style style:name="TableColumn843" style:family="table-column">
      <style:table-column-properties style:column-width="1.8013in" style:use-optimal-column-width="false"/>
    </style:style>
    <style:style style:name="Table833" style:family="table">
      <style:table-properties style:width="10.2361in" fo:margin-left="0in" table:align="left"/>
    </style:style>
    <style:style style:name="TableRow844" style:family="table-row">
      <style:table-row-properties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0395in"/>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text-indent="0.0395in"/>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text-indent="0.0395in"/>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text-indent="0.0395in"/>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text-indent="0.0395in"/>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395in"/>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paragraph-properties fo:text-align="center" fo:text-indent="0.0395in"/>
    </style:style>
    <style:style style:name="P871" style:parent-style-name="Normal" style:family="paragraph">
      <style:paragraph-properties fo:text-align="center" fo:text-indent="0.0395in"/>
    </style:style>
    <style:style style:name="P872" style:parent-style-name="Normal" style:family="paragraph">
      <style:paragraph-properties fo:text-align="center" fo:text-indent="0.0395in"/>
    </style:style>
    <style:style style:name="P873" style:parent-style-name="Normal" style:family="paragraph">
      <style:paragraph-properties fo:text-align="center" fo:text-indent="0.0395in"/>
    </style:style>
    <style:style style:name="P874" style:parent-style-name="Normal" style:family="paragraph">
      <style:paragraph-properties fo:text-align="center" fo:text-indent="0.0395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text-indent="0.0395in"/>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0395in"/>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text-indent="0.0395in"/>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text-indent="0.0395in"/>
      <style:text-properties fo:font-size="10pt" style:font-size-asian="10pt"/>
    </style:style>
    <style:style style:name="P883" style:parent-style-name="Normal" style:family="paragraph">
      <style:paragraph-properties fo:text-align="center" fo:text-indent="0.0395in"/>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39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39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039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text-indent="0.039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039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039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text-indent="0.039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039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39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0395in"/>
    </style:style>
    <style:style style:name="P905" style:parent-style-name="Normal" style:family="paragraph">
      <style:paragraph-properties fo:text-align="center"/>
    </style:style>
    <style:style style:name="P906" style:parent-style-name="Normal" style:master-page-name="MP2" style:family="paragraph">
      <style:paragraph-properties fo:break-before="page"/>
    </style:style>
    <style:style style:name="P909" style:parent-style-name="Normal" style:family="paragraph">
      <style:paragraph-properties fo:margin-left="3.1493in">
        <style:tab-stops/>
      </style:paragraph-properties>
      <style:text-properties fo:font-weight="bold" style:font-weight-asian="bold"/>
    </style:style>
    <style:style style:name="P910" style:parent-style-name="Normal" style:family="paragraph">
      <style:paragraph-properties fo:margin-left="3.1493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2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26"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927" style:parent-style-name="Normal" style:family="paragraph">
      <style:paragraph-properties fo:text-align="justify">
        <style:tab-stops>
          <style:tab-stop style:type="right" style:leader-style="solid" style:leader-text="_" style:position="6.3333in"/>
        </style:tab-stops>
      </style:paragraph-properties>
    </style:style>
    <style:style style:name="P928"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center">
        <style:tab-stops>
          <style:tab-stop style:type="left" style:leader-style="solid" style:leader-text="_" style:position="5.3159in"/>
        </style:tab-stops>
      </style:paragraph-properties>
    </style:style>
    <style:style style:name="P932" style:parent-style-name="Normal" style:family="paragraph">
      <style:paragraph-properties fo:text-align="justify">
        <style:tab-stops>
          <style:tab-stop style:type="right" style:leader-style="solid" style:leader-text="_" style:position="6.3333in"/>
        </style:tab-stops>
      </style:paragraph-properties>
    </style:style>
    <style:style style:name="P933"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934" style:parent-style-name="Normal" style:family="paragraph">
      <style:paragraph-properties fo:text-align="justify">
        <style:tab-stops>
          <style:tab-stop style:type="right" style:leader-style="solid" style:leader-text="_" style:position="6.3333in"/>
        </style:tab-stops>
      </style:paragraph-properties>
    </style:style>
    <style:style style:name="P935"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ab-stops>
          <style:tab-stop style:type="left" style:leader-style="solid" style:leader-text="_" style:position="5.3159in"/>
        </style:tab-stops>
      </style:paragraph-properties>
    </style:style>
    <style:style style:name="P938"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93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94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4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45"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947" style:family="table-column">
      <style:table-column-properties style:column-width="1.0583in" style:use-optimal-column-width="false"/>
    </style:style>
    <style:style style:name="TableColumn948" style:family="table-column">
      <style:table-column-properties style:column-width="0.5583in" style:use-optimal-column-width="false"/>
    </style:style>
    <style:style style:name="TableColumn949" style:family="table-column">
      <style:table-column-properties style:column-width="0.7701in" style:use-optimal-column-width="false"/>
    </style:style>
    <style:style style:name="TableColumn950" style:family="table-column">
      <style:table-column-properties style:column-width="0.3576in" style:use-optimal-column-width="false"/>
    </style:style>
    <style:style style:name="TableColumn951" style:family="table-column">
      <style:table-column-properties style:column-width="0.5937in" style:use-optimal-column-width="false"/>
    </style:style>
    <style:style style:name="TableColumn952" style:family="table-column">
      <style:table-column-properties style:column-width="0.4722in" style:use-optimal-column-width="false"/>
    </style:style>
    <style:style style:name="TableColumn953" style:family="table-column">
      <style:table-column-properties style:column-width="0.4458in" style:use-optimal-column-width="false"/>
    </style:style>
    <style:style style:name="TableColumn954" style:family="table-column">
      <style:table-column-properties style:column-width="0.4458in" style:use-optimal-column-width="false"/>
    </style:style>
    <style:style style:name="TableColumn955" style:family="table-column">
      <style:table-column-properties style:column-width="0.4451in" style:use-optimal-column-width="false"/>
    </style:style>
    <style:style style:name="TableColumn956" style:family="table-column">
      <style:table-column-properties style:column-width="1.1513in" style:use-optimal-column-width="false"/>
    </style:style>
    <style:style style:name="Table946"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5%" fo:font-size="10pt" style:font-size-asian="10pt"/>
    </style:style>
    <style:style style:name="TableCell97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980" style:parent-style-name="DefaultParagraphFont" style:family="text">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1826in" style:use-optimal-row-height="false" fo:keep-together="always"/>
    </style:style>
    <style:style style:name="TableCell9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01" style:parent-style-name="Normal" style:family="paragraph">
      <style:paragraph-properties fo:text-align="justify" fo:text-indent="0.3937in"/>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3937in"/>
      <style:text-properties fo:font-weight="bold" style:font-weight-asian="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17" style:parent-style-name="Normal" style:family="paragraph">
      <style:paragraph-properties fo:widows="0" fo:orphans="0" fo:margin-left="2in" fo:text-indent="0.3625in">
        <style:tab-stops/>
      </style:paragraph-properties>
      <style:text-properties fo:font-size="10pt" style:font-size-asian="10p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widows="0" fo:orphans="0" fo:text-align="justify" fo:text-indent="0.3937in"/>
      <style:text-properties fo:font-weight="bold" style:font-weight-asian="bold"/>
    </style:style>
    <style:style style:name="P103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35"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036"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037"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4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5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5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54" style:parent-style-name="Normal" style:family="paragraph">
      <style:paragraph-properties fo:widows="0" fo:orphans="0" fo:text-indent="3.4458in"/>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57" style:parent-style-name="Normal" style:family="paragraph">
      <style:paragraph-properties fo:widows="0" fo:orphans="0" fo:text-indent="4.4298in"/>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6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63"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weight="bold" style:font-weight-asian="bold"/>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font-style="italic" style:font-style-asian="italic"/>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style="italic" style:font-style-asian="italic"/>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3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3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3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text-align="justify" fo:text-indent="0.3937in"/>
    </style:style>
    <style:style style:name="TableColumn1142" style:family="table-column">
      <style:table-column-properties style:column-width="3.6583in"/>
    </style:style>
    <style:style style:name="TableColumn1143" style:family="table-column">
      <style:table-column-properties style:column-width="2.6402in"/>
    </style:style>
    <style:style style:name="Table1141" style:family="table">
      <style:table-properties style:width="6.2986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font-weight="bold" style:font-weight-asian="bold"/>
    </style:style>
    <style:style style:name="P11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font-weight="bold" style:font-weight-asian="bold"/>
    </style:style>
    <style:style style:name="P11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7" style:parent-style-name="Normal" style:family="paragraph">
      <style:paragraph-properties fo:widows="0" fo:orphans="0"/>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P1180" style:parent-style-name="Normal" style:family="paragraph">
      <style:paragraph-properties fo:break-before="page" fo:margin-left="3.1493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margin-left="3.1493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190"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98" style:parent-style-name="Normal" style:family="paragraph">
      <style:paragraph-properties fo:margin-left="3.25in" fo:text-indent="0.4909in">
        <style:tab-stops/>
      </style:paragraph-properties>
      <style:text-properties fo:font-size="10pt" style:font-size-asian="10pt"/>
    </style:style>
    <style:style style:name="P1199" style:parent-style-name="Normal" style:family="paragraph">
      <style:paragraph-properties fo:text-align="justify">
        <style:tab-stops>
          <style:tab-stop style:type="right" style:leader-style="solid" style:leader-text="_" style:position="6.3333in"/>
        </style:tab-stops>
      </style:paragraph-properties>
    </style:style>
    <style:style style:name="P1200" style:parent-style-name="Normal" style:family="paragraph">
      <style:paragraph-properties fo:text-indent="2.4611in"/>
    </style:style>
    <style:style style:name="T1201" style:parent-style-name="DefaultParagraphFont" style:family="text">
      <style:text-properties fo:font-size="10pt" style:font-size-asian="10pt"/>
    </style:style>
    <style:style style:name="P1202"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203" style:parent-style-name="Normal" style:family="paragraph">
      <style:paragraph-properties fo:text-align="justify">
        <style:tab-stops>
          <style:tab-stop style:type="right" style:leader-style="solid" style:leader-text="_" style:position="6.3333in"/>
        </style:tab-stops>
      </style:paragraph-properties>
    </style:style>
    <style:style style:name="P1204" style:parent-style-name="Normal" style:family="paragraph">
      <style:paragraph-properties fo:text-indent="0.9847in"/>
      <style:text-properties fo:font-size="10pt" style:font-size-asian="10pt"/>
    </style:style>
    <style:style style:name="P1205" style:parent-style-name="Normal" style:family="paragraph">
      <style:paragraph-properties fo:text-align="justify">
        <style:tab-stops>
          <style:tab-stop style:type="right" style:leader-style="solid" style:leader-text="_" style:position="6.3333in"/>
        </style:tab-stops>
      </style:paragraph-properties>
    </style:style>
    <style:style style:name="P1206" style:parent-style-name="Normal" style:family="paragraph">
      <style:paragraph-properties fo:margin-left="1.5in" fo:text-indent="0.9611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210" style:parent-style-name="Normal" style:family="paragraph">
      <style:paragraph-properties fo:text-align="justify" fo:text-indent="0.3937in"/>
      <style:text-properties fo:font-weight="bold" style:font-weight-asian="bold"/>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3937in"/>
      <style:text-properties fo:font-weight="bold" style:font-weight-asian="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ableColumn1220" style:family="table-column">
      <style:table-column-properties style:column-width="1.0951in" style:use-optimal-column-width="false"/>
    </style:style>
    <style:style style:name="TableColumn1221" style:family="table-column">
      <style:table-column-properties style:column-width="0.7319in" style:use-optimal-column-width="false"/>
    </style:style>
    <style:style style:name="TableColumn1222" style:family="table-column">
      <style:table-column-properties style:column-width="0.7319in" style:use-optimal-column-width="false"/>
    </style:style>
    <style:style style:name="TableColumn1223" style:family="table-column">
      <style:table-column-properties style:column-width="0.55in" style:use-optimal-column-width="false"/>
    </style:style>
    <style:style style:name="TableColumn1224" style:family="table-column">
      <style:table-column-properties style:column-width="1.0048in" style:use-optimal-column-width="false"/>
    </style:style>
    <style:style style:name="TableColumn1225" style:family="table-column">
      <style:table-column-properties style:column-width="2.1847in" style:use-optimal-column-width="false"/>
    </style:style>
    <style:style style:name="Table1219" style:family="table">
      <style:table-properties style:width="6.2986in" fo:margin-left="0in" table:align="left"/>
    </style:style>
    <style:style style:name="TableRow1226" style:family="table-row">
      <style:table-row-properties style:min-row-height="0.1916in" style:use-optimal-row-height="false" fo:keep-together="always"/>
    </style:style>
    <style:style style:name="TableCell122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widows="0" fo:orphans="0" fo:text-align="center"/>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5%" fo:font-size="10pt" style:font-size-asian="10pt"/>
    </style:style>
    <style:style style:name="TableCell1240"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3583in" style:use-optimal-row-height="false" fo:keep-together="always"/>
    </style:style>
    <style:style style:name="TableRow1246" style:family="table-row">
      <style:table-row-properties style:min-row-height="0.1826in" style:use-optimal-row-height="false" fo:keep-together="always"/>
    </style:style>
    <style:style style:name="TableCell12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69" style:parent-style-name="Normal" style:family="paragraph">
      <style:paragraph-properties fo:widows="0" fo:orphans="0" fo:margin-left="2.0833in" fo:text-indent="0.3777in">
        <style:tab-stops/>
      </style:paragraph-properties>
      <style:text-properties fo:font-size="10pt" style:font-size-asian="10pt"/>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86"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287"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288"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289" style:parent-style-name="DefaultParagraphFont" style:family="text">
      <style:text-properties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FF" style:text-underline-type="single" style:text-underline-style="solid" style:text-underline-width="auto" style:text-underline-mode="continuous"/>
    </style:style>
    <style:style style:name="P1296"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29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0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0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0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05"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308"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1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1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19" style:parent-style-name="Normal" style:family="paragraph">
      <style:paragraph-properties fo:text-align="justify">
        <style:tab-stops>
          <style:tab-stop style:type="right" style:leader-style="solid" style:leader-text="_" style:position="6.3333in"/>
        </style:tab-stops>
      </style:paragraph-properties>
    </style:style>
    <style:style style:name="P1320" style:parent-style-name="Normal" style:family="paragraph">
      <style:paragraph-properties fo:widows="0" fo:orphans="0" fo:margin-left="2.5833in">
        <style:tab-stops/>
      </style:paragraph-properties>
      <style:text-properties fo:font-size="10pt" style:font-size-asian="10pt"/>
    </style:style>
    <style:style style:name="P1321" style:parent-style-name="Normal" style:family="paragraph">
      <style:paragraph-properties fo:widows="0" fo:orphans="0" fo:margin-left="2.5833in" fo:text-indent="0.1729in">
        <style:tab-stops/>
      </style:paragraph-properties>
      <style:text-properties fo:font-size="10pt" style:font-size-asian="10pt"/>
    </style:style>
    <style:style style:name="P1322" style:parent-style-name="Normal" style:family="paragraph">
      <style:paragraph-properties fo:widows="0" fo:orphans="0" fo:margin-left="2.5833in" fo:text-indent="0.5666in">
        <style:tab-stops/>
      </style:paragraph-properties>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333" style:parent-style-name="DefaultParagraphFont" style:family="text">
      <style:text-properties fo:color="#000000"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fo:font-style="italic" style:font-style-asian="italic"/>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font-style="italic" style:font-style-asian="italic"/>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1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1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justify" fo:text-indent="0.3937in"/>
    </style:style>
    <style:style style:name="TableColumn1421" style:family="table-column">
      <style:table-column-properties style:column-width="3.6583in"/>
    </style:style>
    <style:style style:name="TableColumn1422" style:family="table-column">
      <style:table-column-properties style:column-width="2.6402in"/>
    </style:style>
    <style:style style:name="Table1420" style:family="table">
      <style:table-properties style:width="6.2986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fo:font-weight="bold" style:font-weight-asian="bold"/>
    </style:style>
    <style:style style:name="P14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font-weight="bold" style:font-weight-asian="bold"/>
    </style:style>
    <style:style style:name="P14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6" style:parent-style-name="Normal" style:family="paragraph">
      <style:paragraph-properties fo:widows="0" fo:orphans="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14 iki 2012-09-30</text:span></text:p>
      <text:p text:style-name="P5"/>
      <text:p text:style-name="P6"><text:span text:style-name="T7">Įsakymas paskelbtas: Žin. 2011, Nr.<text:s/></text:span><text:a xlink:href="https://www.e-tar.lt/portal/legalAct.html?documentId=TAR.69DD41C5C9B3" office:target-frame-name="_top" xlink:show="replace"><text:span text:style-name="T8">158-7480</text:span></text:a><text:span text:style-name="T9">, i. k. 111301MISAK00D1-984</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LIETUVOS RESPUBLIKOS APLINKOS MINISTRO 2005 M. birželio 29 D.<text:s/><text:line-break/>ĮSAKYMO Nr. D1-327 „DĖL PREKYBOS APVALIĄJA MEDIENA TAISYKLIŲ PATVIRTINIMO“ PAKEITIMO</text:p>
      <text:p text:style-name="P18"/>
      <text:p text:style-name="P19">2011 m. gruodžio 16 d. Nr. D1-984</text:p>
      <text:p text:style-name="P20">Vilnius</text:p>
      <text:p text:style-name="P21"/>
      <text:p text:style-name="P22"><text:span text:style-name="T23">1</text:span><text:span text:style-name="T24">. P a k e i č i u Lietuvos Respublikos aplinkos ministro 2005 m. birželio 29 d. įsakymą Nr. D1-327 „Dėl<text:s/></text:span><text:span text:style-name="T25">p</text:span><text:span text:style-name="T26">rekybos apvaliąja mediena taisyklių patvirtinimo“ (Žin., 2005, Nr.<text:s/></text:span><text:a xlink:href="https://www.e-tar.lt/portal/lt/legalAct/TAR.52EA141369A1" office:target-frame-name="_blank" xlink:show="new"><text:span text:style-name="T27">85-3186</text:span></text:a><text:span text:style-name="T28">; 2008, Nr.<text:s/></text:span><text:a xlink:href="https://www.e-tar.lt/portal/lt/legalAct/TAR.8EE84F880813" office:target-frame-name="_blank" xlink:show="new"><text:span text:style-name="T29">115-4395</text:span></text:a><text:span text:style-name="T30">; 2009, Nr.<text:s/></text:span><text:a xlink:href="https://www.e-tar.lt/portal/lt/legalAct/TAR.9E1D92DC5184" office:target-frame-name="_blank" xlink:show="new"><text:span text:style-name="T31">39-1488</text:span></text:a><text:span text:style-name="T32">, Nr.<text:s/></text:span><text:a xlink:href="https://www.e-tar.lt/portal/lt/legalAct/TAR.4DC8164A457A" office:target-frame-name="_blank" xlink:show="new"><text:span text:style-name="T33">118-5088</text:span></text:a><text:span text:style-name="T34">, Nr.<text:s/></text:span><text:a xlink:href="https://www.e-tar.lt/portal/lt/legalAct/TAR.72CAF5A93BF5" office:target-frame-name="_blank" xlink:show="new"><text:span text:style-name="T35">145-6454</text:span></text:a><text:span text:style-name="T36">):</text:span></text:p>
      <text:p text:style-name="P37"><text:span text:style-name="T38">1.1</text:span><text:span text:style-name="T39">. išbraukiu įsakymo antraštėje, 1 ir 2 punktuose ž</text:span><text:span text:style-name="T40">odį „apvaliąja“;</text:span></text:p>
      <text:p text:style-name="P41"><text:span text:style-name="T42">1.2</text:span><text:span text:style-name="T43">. išdėstau preambulę taip:</text:span></text:p>
      <text:p text:style-name="P44"><text:span text:style-name="T45">„Įgyvendindamas Lietuvos Respublikos Vyriausybės 2004–2008 metų programos įgyvendinimo priemonių, patvirtintų Lietuvos Respublikos Vyriausybės 2005 m. kovo 24 d. nutarimu Nr. 315 „Dėl Lietuvos Respublikos<text:s/></text:span><text:span text:style-name="T46">Vyriausybės 2004–2008 metų programos įgyvendinimo priemonių patvirtinimo“ (Žin., 2005, Nr.<text:s/></text:span><text:a xlink:href="https://www.e-tar.lt/portal/lt/legalAct/TAR.45228D7B22AB" office:target-frame-name="_blank" xlink:show="new"><text:span text:style-name="T47">40-1290</text:span></text:a><text:span text:style-name="T48">), 378 priemonę ir Lietuvos Respublikos Vyriausybės 2008–2012 metų progra</text:span><text:span text:style-name="T49">mos įgyvendinimo priemonių, patvirtintų Lietuvos Respublikos Vyriausybės 2009 m. vasario 25 d. nutarimu Nr. 189 (Žin., 2009, Nr.<text:s/></text:span><text:a xlink:href="https://www.e-tar.lt/portal/lt/legalAct/TAR.3F36D5A73A82" office:target-frame-name="_blank" xlink:show="new"><text:span text:style-name="T50">33-1268</text:span></text:a><text:span text:style-name="T51">), 3 lentelės „Lietuvos Respublikos</text:span><text:span text:style-name="T52"><text:s/>Vyriausybės 2008–2012 metų veiklos strategijos nuostatų įgyvendinimo priemonės“ XV skyriaus 488 nuostatos 2 priemonę – „Sukurti ir įdiegti apvaliosios medienos, pagamintos valstybiniuose miškuose, elektroninę pardavimų sistemą“;</text:span><text:span text:style-name="T53"><text:s/>“</text:span></text:p>
      <text:p text:style-name="P54"><text:span text:style-name="T55">1.3</text:span><text:span text:style-name="T56">. išdėstau nu</text:span><text:span text:style-name="T57">rodytuoju įsakymu patvirtintas Prekybos apvaliąja mediena taisykles nauja redakcija.</text:span></text:p>
      <text:p text:style-name="P58"><text:span text:style-name="T59">2.</text:span><text:span text:style-name="T60"><text:s/>Neteko galios nuo 2012-07-14</text:span></text:p>
      <text:p text:style-name="P61">Punkto naikinimas:</text:p>
      <text:p text:style-name="P62"><text:span text:style-name="T63">Nr.<text:s/></text:span><text:a xlink:href="https://www.e-tar.lt/portal/legalAct.html?documentId=TAR.FCBC398EC111" office:target-frame-name="_top" xlink:show="replace"><text:span text:style-name="T64">D1-567</text:span></text:a><text:span text:style-name="T65">, 2012-07-02, Žin. 2012,</text:span><text:span text:style-name="T66"><text:s/>Nr. 82-4293 (2012-07-13), i. k. 112301MISAK00D1-567</text:span></text:p>
      <text:p text:style-name="Normal"/>
      <text:p text:style-name="P67"><text:span text:style-name="T68">3.</text:span><text:span text:style-name="T69"><text:s/>Neteko galios nuo 2012-07-14</text:span></text:p>
      <text:p text:style-name="P70">Punkto naikinimas:</text:p>
      <text:p text:style-name="P71"><text:span text:style-name="T72">Nr.<text:s/></text:span><text:a xlink:href="https://www.e-tar.lt/portal/legalAct.html?documentId=TAR.FCBC398EC111" office:target-frame-name="_top" xlink:show="replace"><text:span text:style-name="T73">D1-567</text:span></text:a><text:span text:style-name="T74">, 2012-07-02, Žin. 2012, Nr. 82-4293 (2012-07-13), i. k.<text:s/></text:span><text:span text:style-name="T75">112301MISAK00D1-567</text:span></text:p>
      <text:p text:style-name="Normal"/>
      <text:p text:style-name="P76"><text:span text:style-name="T77">4</text:span><text:span text:style-name="T78">. P a v e d u Generalinei miškų urėdijai prie Aplinkos ministerijos:</text:span></text:p>
      <text:p text:style-name="P79"><text:span text:style-name="T80">4.1</text:span><text:span text:style-name="T81">. patvirtinti mokymų grafiką; potencialiems apvaliosios medienos ir miško kirtimo atliekų elektroninės pardavimų sistemos vartotojams iki 2012 m. vasario 1<text:s/></text:span><text:span text:style-name="T82">d. organizuoti mokymus;</text:span></text:p>
      <text:p text:style-name="P83"><text:span text:style-name="T84">4.2</text:span><text:span text:style-name="T85">. sudaryti darbo grupę, kuri įvertintų Prekybos mediena taisyklių taikymą praktikoje ir iki 2012 m.<text:s/></text:span><text:span text:style-name="T86">balandžio</text:span><text:span text:style-name="T87"><text:s/>1 d. aplinkos ministrui pateiktų išvadas dėl taisyklių tobulinimo.</text:span></text:p>
      <text:p text:style-name="P88">Punkto pakeitimai:</text:p>
      <text:p text:style-name="P89"><text:span text:style-name="T90">Nr.<text:s/></text:span><text:a xlink:href="https://www.e-tar.lt/portal/legalAct.html?documentId=TAR.108019B7FB1C" office:target-frame-name="_top" xlink:show="replace"><text:span text:style-name="T91">D1-225</text:span></text:a><text:span text:style-name="T92">, 2012-03-13, Žin., 2012, Nr. 34-1657 (2012-03-22), i. k. 112301MISAK00D1-225</text:span></text:p>
      <text:p text:style-name="Normal"/>
      <text:p text:style-name="P93"><text:span text:style-name="T94">5.</text:span><text:span text:style-name="T95"><text:s/>Neteko galios nuo 2012-07-14</text:span></text:p>
      <text:p text:style-name="P96">Punkto naikinimas:</text:p>
      <text:p text:style-name="P97"><text:span text:style-name="T98">Nr.<text:s/></text:span><text:a xlink:href="https://www.e-tar.lt/portal/legalAct.html?documentId=TAR.FCBC398EC111" office:target-frame-name="_top" xlink:show="replace"><text:span text:style-name="T99">D1-567</text:span></text:a><text:span text:style-name="T100">, 2012-07-02, Žin. 2012, Nr. 82-4293 (2012-07-13), i. k. 112301MISAK00D1-567</text:span></text:p>
      <text:p text:style-name="Normal"/>
      <text:p text:style-name="P101"/>
      <text:p text:style-name="P102"/>
      <text:soft-page-break/>
      <text:p text:style-name="P103"><text:span text:style-name="T104">Aplinkos ministras</text:span><text:span text:style-name="T105"><text:tab/>Gediminas Kazlauskas</text:span></text:p>
      <text:soft-page-break/>
      <text:p text:style-name="P106">PATVIRTINTA</text:p>
      <text:p text:style-name="P107">Lietuvos Respublikos aplinkos ministro<text:s/></text:p>
      <text:p text:style-name="P108">2005 m. birželio 29 d. įsakymu Nr. D1-327</text:p>
      <text:p text:style-name="P109">(Lietuvos Respublikos aplinkos ministro<text:s/></text:p>
      <text:p text:style-name="P110">2011 m. gruodžio 16 d. įsakymo<text:s/></text:p>
      <text:p text:style-name="P111">Nr. D1-984redakcija)</text:p>
      <text:p text:style-name="P112"/>
      <text:p text:style-name="P113"><text:span text:style-name="T114">PREKYBOS MEDIENA TAISYKLĖS</text:span></text:p>
      <text:p text:style-name="P115"/>
      <text:p text:style-name="P116"><text:span text:style-name="T117">I</text:span><text:span text:style-name="T118">.<text:s/></text:span><text:span text:style-name="T119">BENDROSIOS NUOSTATOS</text:span></text:p>
      <text:p text:style-name="P120"/>
      <text:p text:style-name="P121">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22">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23">61-2198</text:span></text:a>; 2007, Nr.<text:s/><text:a xlink:href="https://www.e-tar.lt/portal/lt/legalAct/TAR.B259E92A2A60" office:target-frame-name="_blank" xlink:show="new"><text:span text:style-name="T124">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25">20-873</text:span></text:a>; 2007, Nr.<text:s/><text:a xlink:href="https://www.e-tar.lt/portal/lt/legalAct/TAR.C932F10DCB65" office:target-frame-name="_blank" xlink:show="new"><text:span text:style-name="T126">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27">135-5502</text:span></text:a>).</text:p>
      <text:p text:style-name="P128">3. Taisyklėse vartojamos sąvokos:</text:p>
      <text:p text:style-name="P129">Apvalioji mediena – nukirstas ir nugenėtas medis be viršūnės, kuris gali būti skersai supjaustytas.</text:p>
      <text:p text:style-name="P130">Miško kirtimo atliekos – kelmų antžeminė dalis, nuopjovos, susmulkinta pjūvių mediena, viršūnės, šakos, stiebai smulkių medžių, kurių skersmuo 1,3 m aukštyje yra 6 cm ir mažesnis, trako medžių ir krūmų stiebai.</text:p>
      <text:p text:style-name="P131">Sortimentas – nustatytos paskirties apvalioji mediena.</text:p>
      <text:p text:style-name="P132">Medienos pardavėjas (toliau – pardavėjas) – valstybinių miškų valdytojas (patikėtinis), parduodantis valstybiniuose miškuose pagamintą Medieną.</text:p>
      <text:p text:style-name="P133">Medienos pirkėjas (toliau – pirkėjas) – fizinis ar juridinis asmuo, taip pat užsienio valstybėje įsteigta organizacija, neturinti juridinio asmens<text:s/>statuso, tačiau turinti civilinį teisnumą pagal tos valstybės įstatymus, arba užsienio valstybės juridinio asmens filialas, Taisyklių nustatyta tvarka perkantis Medieną.</text:p>
      <text:p text:style-name="P134">Nuolatinis pirkėjas – pirkėjas, kuris per paskutinius trejus<text:span text:style-name="T135"><text:s/></text:span>kalendorinius metus kasmet iš pardavėjų pirko Medieną.<text:s/></text:p>
      <text:p text:style-name="P136">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37">Didmeninė prekyba Mediena – Medienos pardavimas pirkėjams verslo ar kitokiems poreikiams, nesusijusiems su asmeniniais, šeimos ar namų ūkio poreikiais.</text:p>
      <text:p text:style-name="P138">Medienos pardavimo aukcionas (toliau – aukcionas) – Medienos pardavimo būdas, kai neribojamas potencialių pirkėjų skaičius, o Medienos pirkimo– pardavimo sutartys (toliau – sutartis) sudaromos su didžiausią kainą pasiūliusiais pirkėjais.<text:s/></text:p>
      <text:p text:style-name="P139">Pardavėjo sandėlis – tai privažiuojama vieta apvaliosios medienos pakrovimui/pasikrovimui į medienvežį, kurioje sandėliuojama ne mažiau kaip 25 m<text:span text:style-name="T140">3</text:span><text:s/>vieno apvaliosios medienos sortimento.</text:p>
      <text:p text:style-name="P141"/>
      <text:p text:style-name="P142"><text:span text:style-name="T143">II</text:span><text:span text:style-name="T144">.<text:s/></text:span><text:span text:style-name="T145">PREKYBOS ORGANIZAVIMAS</text:span></text:p>
      <text:p text:style-name="P146"/>
      <text:p text:style-name="P147">4. Mediena parduodama vykdant mažmeninę ir didmeninę prekybą. Mažmeninėje<text:s/><text:soft-page-break/>prekyboje parduodama iki 10 procentų valstybiniuose miškuose pagamintos Medienos.<text:s/></text:p>
      <text:p text:style-name="P148">5. Didmeninė prekyba Mediena vykdoma per apvaliosios medienos ir miško kirtimo atliekų elektroninę pardavimų sistemą (toliau –<text:s/>AMEPS) aukciono būdu. Aukcionai organizuojami:</text:p>
      <text:p text:style-name="P149">5.1. ilgalaikėms sutartims (nuo 3 iki 10 metų) sudaryti. Pardavėjas parduoda iki 60 procentų valstybiniuose miškuose pagamintos Medienos;</text:p>
      <text:p text:style-name="P150">5.2. pusmetinėms sutartims (6 mėnesių) sudaryti. Pardavėjas parduoda iki 30 procentų valstybiniuose miškuose pagamintos Medienos;<text:s/></text:p>
      <text:p text:style-name="P151">5.3. trumpalaikėms sutartims (iki 6 mėnesių) sudaryti. Pardavėjas parduoda aukcionuose ilgalaikėms ir pusmetinėms sutartims sudaryti nenupirktą Medieną,<text:span text:style-name="T152"><text:s/></text:span>taip pat visus vertingiausius, aukščiausios kokybės pagamintus apvaliosios medienos sortimentus, nurodytus Generalinės miškų urėdijos patvirtintame vertingiausių, aukščiausios kokybės apvaliosios medienos sortimentų sąraše.<text:s/></text:p>
      <text:p text:style-name="P153">6. Prekybą Mediena koordinuoja Generalinė miškų urėdija, kuri:<text:s/></text:p>
      <text:p text:style-name="P154">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155">6.2. tvirtina vertingiausių, aukščiausios kokybės apvaliosios medienos sortimentų sąrašą;</text:p>
      <text:p text:style-name="P156">6.3. likus ne mažiau kaip 20 darbo dienų iki<text:s/>aukciono ilgalaikėms<text:span text:style-name="T157"><text:s/></text:span>sutartims sudaryti pradžios, visiems pardavėjams nustato tą patį šio aukciono pradžios laiką ir jį paskelbia AMEPS interneto tinklalapyje;</text:p>
      <text:p text:style-name="P158">6.4. likus ne mažiau kaip 20 darbo dienų iki aukciono pusmetinėms<text:span text:style-name="T159"><text:s/></text:span>sutartims sudaryti pradžios, visiems pardavėjams nustato tą patį šio aukciono pradžios laiką ir jį paskelbia AMEPS interneto tinklalapyje;</text:p>
      <text:p text:style-name="P160">6.5. derina pardavėjų skelbiamus aukcionus trumpalaikėms sutartims sudaryti;</text:p>
      <text:p text:style-name="P161">6.6. vykdo AMEPS administratoriaus funkcijas.</text:p>
      <text:p text:style-name="P162">7. 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163"><text:s/></text:span>šiems pirkėjams suteikiama teisė dalyvauti aukcione ilgalaikėms sutartims sudaryti.</text:p>
      <text:p text:style-name="P164">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65"/>
      <text:p text:style-name="P166"><text:span text:style-name="T167">III</text:span><text:span text:style-name="T168">.<text:s/></text:span><text:span text:style-name="T169">PIRMINĖ REGISTR</text:span><text:span text:style-name="T170">ACIJA AMEPS</text:span></text:p>
      <text:p text:style-name="P171"/>
      <text:p text:style-name="P172">9. Norėdami tapti AMEPS vartotojais, pirkėjai ir pardavėjai turi užsiregistruoti interneto tinklalapyje www.ameps.lt. Pirkėjai registracijos metu autentifikuojami per elektroninės bankininkystės ar elektroninio parašo sistemas, išskyrus užsienio pirkėjus.<text:s/></text:p>
      <text:p text:style-name="P173">10. Registracijos metu pirkėjai turi pateikti:</text:p>
      <text:p text:style-name="P174">10.1. juridinis asmuo – pavadinimą ir rekvizitus, fizinis asmuo – vardą, pavardę ir asmens kodą;</text:p>
      <text:p text:style-name="P175">10.2. kitus duomenis, būtinus vartotojo registracijai;<text:s/></text:p>
      <text:p text:style-name="P176">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77">11. Registracijos metu pardavėjai turi pateikti:</text:p>
      <text:p text:style-name="P178">11.1. juridinio asmens pavadinimą ir rekvizitus;</text:p>
      <text:p text:style-name="P179">11.2. kitus duomenis, būtinus vartotojo registracijai.</text:p>
      <text:p text:style-name="P180">12. AMEPS administratorius aktyvuoja AMEPS sistemoje Taisyklių 10 ir 11 punktuose nurodytus dokumentus pateikusius vartotojus ne vėliau kaip per 5 darbo dienas nuo šių dokumentų pateikimo dienos.<text:s/></text:p>
      <text:p text:style-name="P181"/>
      <text:p text:style-name="P182"><text:span text:style-name="T183">IV</text:span><text:span text:style-name="T184">.<text:s/></text:span><text:span text:style-name="T185">DALYVAVIMO AUKCIONUOSE SĄLYGOS</text:span></text:p>
      <text:p text:style-name="P186"/>
      <text:p text:style-name="P187">13. Prieš aukcionus ilgalaikėms ir pusmetinėms sutartims sudaryti pirkėjas turi:</text:p>
      <text:p text:style-name="P188">13.1. užsiregistruoti AMEPS interneto tinklalapyje į pardavėjo organizuojamą aukcioną. Registruotis gali tik AMEPS vartotojai;</text:p>
      <text:p text:style-name="P189">13.2. į pardavėjo sąskaitą pervesti pradinį įnašą arba<text:s/>pardavėjui pateikti raštišką banko ar draudimo įstaigos neatšaukiamą, besąlyginę sutarties sudarymo garantiją (toliau – sutarties sudarymo garantija) pradinio įnašo dydžio vertės.<text:span text:style-name="T190"><text:s/></text:span>Pradinis įnašas yra:</text:p>
      <text:p text:style-name="P191">13.2.1. ketinant pirkti iki 100 m<text:span text:style-name="T192">3</text:span><text:s/>Medienos – 350 Lt;</text:p>
      <text:p text:style-name="P193">13.2.2. ketinant pirkti nuo 101 iki 1000 m<text:span text:style-name="T194">3</text:span><text:s/>Medienos – 2500 Lt;</text:p>
      <text:p text:style-name="P195">13.2.3. ketinant pirkti nuo 1001 iki 5000 m<text:span text:style-name="T196">3</text:span><text:s/>Medienos – 10 000 Lt;</text:p>
      <text:p text:style-name="P197">13.2.4. ketinant pirkti virš 5 000 m<text:span text:style-name="T198">3</text:span><text:s/>Medienos – 15 000 Lt;</text:p>
      <text:p text:style-name="P199">13.3. papildomai gali pateikti dokumentų<text:s/>elektronines kopijas, įrodančias, kad pirkėjas:</text:p>
      <text:p text:style-name="P200">13.3.1. yra deklaravęs Medienos perdirbimo gamybinius pajėgumus Lietuvoje arba kitose Europos Sąjungos šalyse. Pirkėjo patvirtintoje deklaracijoje nurodomas jam priklausančių stacionarių ar mobilių Medienos<text:s/>perdirbimo (apdirbimo) įrenginių sąrašas ir per paskutinius vienerius metus perdirbtos (apdirbtos) Medienos kiekis (m<text:span text:style-name="T201">3</text:span>);<text:s/></text:p>
      <text:p text:style-name="P202">13.3.2. per paskutinius vienerius metus naudojosi nepriklausomų medienos matuotojų paslaugomis.<text:s/></text:p>
      <text:p text:style-name="P203">14. Prieš aukcioną trumpalaikėms sutartims sudaryti pirkėjas turi užsiregistruoti AMEPS interneto tinklalapyje ir pervesti Taisyklių 13.2 punkte nustatytą pradinį įnašą arba pardavėjui pateikti sutarties sudarymo garantiją.<text:s/></text:p>
      <text:p text:style-name="P204"/>
      <text:p text:style-name="P205"><text:span text:style-name="T206">V</text:span><text:span text:style-name="T207">.<text:s/></text:span><text:span text:style-name="T208">AUKCIONAI ILGALAIKĖMS IR PUSMETINĖMS SUTARTIM</text:span><text:span text:style-name="T209">S SUDARYTI</text:span></text:p>
      <text:p text:style-name="P210"/>
      <text:p text:style-name="P211">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text:s/>nurodo:</text:p>
      <text:p text:style-name="P212">15.1. tikslų aukciono pradžios ir pabaigos laiką (data, valanda, minutė);</text:p>
      <text:p text:style-name="P213">15.2. numatomų parduoti apvaliosios medienos sortimentų pagal medžių rūšis, kokybės klases, stambumo ir ilgio grupes kiekį ir miško kirtimo atliekų kiekį. Atskirų sortimentų ar miško kirtimo atliekų kiekis negali būti mažesnis kaip 25 m<text:span text:style-name="T214">3</text:span>. Apvaliosios medienos sortimentai, kurie skirstomi į kokybės klases, aukcione parduodami tokia tvarka: A ir D kokybės klasės – atskirai, B ir C kokybės klasės apvaliosios medienos sortimentai – kartu;</text:p>
      <text:p text:style-name="P215"><text:span text:style-name="T216">15.3</text:span><text:span text:style-name="T217">. Medienos pradinę kainą.</text:span><text:s/></text:p>
      <text:p text:style-name="P218">Papildyta punktu:</text:p>
      <text:p text:style-name="P219"><text:span text:style-name="T220">Nr.<text:s/></text:span><text:a xlink:href="https://www.e-tar.lt/portal/legalAct.html?documentId=TAR.31E06A62BD4A" office:target-frame-name="_top" xlink:show="replace"><text:span text:style-name="T221">D1-404</text:span></text:a><text:span text:style-name="T222">, 2012-05-08, Žin., 2012, Nr. 55-2745 (2012-05-12), i. k. 112301MISAK00D1-404</text:span></text:p>
      <text:p text:style-name="Normal"/>
      <text:p text:style-name="P223">16. Pirkėjai, norėdami dalyvauti pardavėjo organizuojamame aukcione, ne vėliau kaip prieš 10 darbo dienų iki aukciono pražios turi užsiregistruoti į aukcioną.</text:p>
      <text:p text:style-name="P224">17. Ne vėliau kaip prieš 8 darbo dienas iki aukciono pradžios į pardavėjo sąskaitą turi būti pervestas<text:s/>Taisyklių 13.2 punkte nustatytas pirkėjo pradinis įnašas<text:span text:style-name="T225"><text:s/></text:span>arba pateikta sutarties sudarymo garantija.<text:s/></text:p>
      <text:p text:style-name="P226">18. Pardavėjas, likus 6 darbo dienoms iki aukciono pradžios, AMEPS patvirtina 13.2 punkte nustatytą pradinį įnašą sumokėjusių arba sutarties sudarymo<text:s/>garantiją pateikusių<text:span text:style-name="T227"><text:s/></text:span>pirkėjų registraciją į aukcioną. Pardavėjas patvirtintiems pirkėjams nustato maksimalų ketinamos pirkti Medienos kiekį pagal pervesto pradinio įnašo dydį.<text:span text:style-name="T228"><text:s/></text:span></text:p>
      <text:p text:style-name="P229">19. Jeigu pirkėjas laiku nesumokėjo pradinio įnašo arba nepateikė sutarties<text:s/>sudarymo garantijos, pardavėjas nepatvirtina pirkėjo registracijos į aukcioną. Apie šį faktą pirkėjas informuojamas per AMEPS.<text:s/></text:p>
      <text:p text:style-name="P230">20. Nepatvirtintas pirkėjas, likus ne mažiau kaip 3 darbo dienoms iki aukciono pradžios, pardavėjui gali pareikšti pretenziją dėl registracijos į aukcioną nepatvirtinimo. Pardavėjas, likus ne mažiau kaip 1 darbo dienai iki aukciono pradžios, turi išnagrinėti<text:s/>pretenziją ir priimti sprendimą dėl pareiškėjo dalyvavimo aukcione. Apie šį sprendimą pardavėjas per AMEPS informuoja pareiškėją ir AMEPS administratorių.<text:s/></text:p>
      <text:p text:style-name="P231">21. Aukcionas prasideda Generalinės miškų urėdijos nustatytu laiku ir trunka 5 kalendorines dienas. Patvirtintas pirkėjas aukciono metu per AMEPS gali pateikti pasiūlymą atskirai kiekvienam Medienos sortimentui įsigyti. Šiame pasiūlyme pirkėjas nurodo:</text:p>
      <text:p text:style-name="P232">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33">3<text:s/></text:span>ir ne didesnis už pardavėjo numatomą parduoti Medienos kiekį;<text:s/></text:p>
      <text:p text:style-name="P234">21.2. siūlomą kainą litais už 1 m<text:span text:style-name="T235">3<text:s/></text:span>ketinamų įsigyti atskirų apvaliosios medienos sortimentų pagal medžių rūšis, kokybės klases, stambumo ir ilgio grupes arba siūlomą kainą litais už 1 m<text:span text:style-name="T236">3</text:span><text:s/>miško kirtimo atliekų.</text:p>
      <text:p text:style-name="P237">Punkto pakeitimai:</text:p>
      <text:p text:style-name="P238"><text:span text:style-name="T239">Nr.<text:s/></text:span><text:a xlink:href="https://www.e-tar.lt/portal/legalAct.html?documentId=TAR.FCBC398EC111" office:target-frame-name="_top" xlink:show="replace"><text:span text:style-name="T240">D1-567</text:span></text:a><text:span text:style-name="T241">, 2012-07-02, Žin., 2012, Nr. 82-4293 (2012-07-13), i. k. 112301MISAK00D1-567</text:span></text:p>
      <text:p text:style-name="Normal"/>
      <text:p text:style-name="P242">22. Aukciono metu AMEPS administratorius ir kiti AMEPS vartotojai neturi prieigos teisės prie informacijos, kuri pateikta pirkėjų pasiūlymuose.<text:s/></text:p>
      <text:p text:style-name="P243">23. Pasibaigus aukcionui AMEPS automatiškai nustato sąrašą didžiausią kainą pasiūliusių ir aukcioną laimėjusių pirkėjų, kurie įgijo teisę sudaryti sutartis. Šis sąrašas skelbiamas AMEPS interneto tinklalapyje<text:span text:style-name="T244">.</text:span><text:s/>Pardavėjas aukciono nelaimėjusiems pirkėjams per 3 darbo dienas be atskaitymų grąžina pradinį įnašą.</text:p>
      <text:p text:style-name="P245"><text:span text:style-name="T246">23</text:span><text:span text:style-name="T247">1</text:span><text:span text:style-name="T248">. Jeigu aukciono metu parduota mažiau kaip 50 procentų planuotos parduoti Medienos, pardavėjas,<text:s/></text:span><text:span text:style-name="T249">su Generaline miškų urėdija suderinęs laiką, ta pačia tvarka organizuoja pakartotinį aukcioną.</text:span><text:s/></text:p>
      <text:p text:style-name="P250">Papildyta punktu:</text:p>
      <text:p text:style-name="P251"><text:span text:style-name="T252">Nr.<text:s/></text:span><text:a xlink:href="https://www.e-tar.lt/portal/legalAct.html?documentId=TAR.31E06A62BD4A" office:target-frame-name="_top" xlink:show="replace"><text:span text:style-name="T253">D1-404</text:span></text:a><text:span text:style-name="T254">, 2012-05-08, Žin., 2012, Nr. 55-2745 (2012-05-12)</text:span><text:span text:style-name="T255">, i. k. 112301MISAK00D1-404</text:span></text:p>
      <text:p text:style-name="Normal"/>
      <text:p text:style-name="P256"><text:span text:style-name="T257">23</text:span><text:span text:style-name="T258">2</text:span><text:span text:style-name="T259">. Jeigu aukcione nedalyvavo nė vienas pirkėjas, aukcionas laikomas neįvykusiu. Pardavėjas, su Generaline miškų urėdija suderinęs laiką, ta pačia tvarka organizuoja naują aukcioną, kuriame pradinę Medienos kainą sumažina<text:s/></text:span><text:span text:style-name="T260">iki 20 procentų, atsižvelgęs į aukcionų trumpalaikėms sutartims sudaryti rezultatus.</text:span><text:s/></text:p>
      <text:p text:style-name="P261">Papildyta punktu:</text:p>
      <text:p text:style-name="P262"><text:span text:style-name="T263">Nr.<text:s/></text:span><text:a xlink:href="https://www.e-tar.lt/portal/legalAct.html?documentId=TAR.31E06A62BD4A" office:target-frame-name="_top" xlink:show="replace"><text:span text:style-name="T264">D1-404</text:span></text:a><text:span text:style-name="T265">, 2012-05-08, Žin., 2012, Nr. 55-2745 (2012-05-12), i. k. 11</text:span><text:span text:style-name="T266">2301MISAK00D1-404</text:span></text:p>
      <text:p text:style-name="Normal"/>
      <text:p text:style-name="P267">24. Aukcioną laimėjęs pirkėjas per 10 darbo dienų po aukciono pabaigos privalo pasirašyti sutartį su pardavėju. Jeigu pirkėjas nepasirašo sutarties, pardavėjas negrąžina jam Taisyklių 13.2 punkte nustatyto pradinio įnašo. Šis įnašas<text:span text:style-name="T268"><text:s/></text:span>lieka pardavėjui. Pardavėjas<text:span text:style-name="T269"><text:s/></text:span>apie pirkėjo nepatikimumą nedelsdamas praneša AMEPS administratoriui, kuris vieneriems metams sustabdo šio pirkėjo teisę dalyvauti visuose aukcionuose.<text:s/></text:p>
      <text:p text:style-name="P270">25. Jeigu aukcioną laimėjęs pirkėjas įgijo teisę sudaryti sutartį likusiam mažesniam kaip 25 m<text:span text:style-name="T271">3<text:s/></text:span>Medienos kiekiui, jis neprivalo pasirašyti sutarties ir jam Taisyklių 24 punkte numatyta sankcija netaikoma.<text:s/></text:p>
      <text:p text:style-name="P272"/>
      <text:p text:style-name="P273"><text:span text:style-name="T274">VI</text:span><text:span text:style-name="T275">.<text:s/></text:span><text:span text:style-name="T276">AUKCIONAI TRUMPALAIKĖMS SUTARTIMS SUDARYTI</text:span></text:p>
      <text:p text:style-name="P277"/>
      <text:p text:style-name="P278">26.<text:span text:style-name="T279"><text:s/></text:span>Pardavėjai aukcioną trumpalaikėms sutartims sudaryti gali<text:s/>organizuoti ne dažniau kaip vieną kartą per mėnesį.<text:s/></text:p>
      <text:p text:style-name="P280">27. Aukcioną trumpalaikėms sutartims sudaryti vienu metu gali vykdyti tik vienas pardavėjas.</text:p>
      <text:p text:style-name="P281">28. Pardavėjai ne vėliau kaip prieš 5 darbo dienas iki aukciono pradžios AMEPS interneto tinklalapyje<text:s/>paskelbia pranešimą apie numatomus parduoti apvaliosios medienos sortimentus ir miško kirtimo atliekas, nurodydami miško kirtimo atliekų pardavimo vietą (pardavėjo sandėlyje ar kirtavietėje) pagal pardavėjo patvirtintą ir su Generaline miškų urėdija suderintą sortimentinį planą. Šiame pranešime pardavėjas nurodo:</text:p>
      <text:p text:style-name="P282">28.1. tikslų aukciono pradžios ir pabaigos laiką (data, valanda, minutė);</text:p>
      <text:p text:style-name="P283">28.2. numatomų parduoti apvaliosios medienos sortimentų pagal medžių rūšis, kokybės klases, stambumo ir ilgio grupes<text:s/>kiekį ir miško kirtimo atliekų kiekį. Atskirų sortimentų ar miško kirtimo atliekų kiekis negali būti mažesnis kaip 25 m<text:span text:style-name="T284">3</text:span>. Apvaliosios medienos sortimentai, kurie skirstomi į kokybės klases, aukcione parduodami tokia tvarka: A ir D kokybės klasės – atskirai, B ir C kokybės klasės apvaliosios medienos sortimentai – kartu;<text:s/></text:p>
      <text:p text:style-name="P285">28.3. Medienos pradinę kainą.</text:p>
      <text:p text:style-name="P286">Punkto pakeitimai:</text:p>
      <text:p text:style-name="P287"><text:span text:style-name="T288">Nr.<text:s/></text:span><text:a xlink:href="https://www.e-tar.lt/portal/legalAct.html?documentId=TAR.FCBC398EC111" office:target-frame-name="_top" xlink:show="replace"><text:span text:style-name="T289">D1-567</text:span></text:a><text:span text:style-name="T290">, 2012-07-02, Žin., 2012, Nr. 82-4293 (20</text:span><text:span text:style-name="T291">12-07-13), i. k. 112301MISAK00D1-567</text:span></text:p>
      <text:p text:style-name="Normal"/>
      <text:p text:style-name="P292"><text:span text:style-name="T293">29</text:span><text:span text:style-name="T294">. Pirkėjai, norėdami dalyvauti pardavėjo organizuojamame aukcione, ne vėliau kaip prieš 3 darbo dienas iki aukciono pradžios turi užsiregistruoti į aukcioną. Aukcione ketinamos pirkti apvaliosios medienos atskirų</text:span><text:span text:style-name="T295"><text:s/>sortimentų ar miško kirtimų atliekų kiekis negali būti mažesnis kaip 25 m</text:span><text:span text:style-name="T296">3</text:span><text:span text:style-name="T297"><text:s/>ir ne didesnis už pardavėjo numatomos parduoti Medienos kiekį.</text:span><text:s/></text:p>
      <text:p text:style-name="P298">Punkto pakeitimai:</text:p>
      <text:p text:style-name="P299"><text:span text:style-name="T300">Nr.<text:s/></text:span><text:a xlink:href="https://www.e-tar.lt/portal/legalAct.html?documentId=TAR.FCBC398EC111" office:target-frame-name="_top" xlink:show="replace"><text:span text:style-name="T301">D1-567</text:span></text:a><text:span text:style-name="T302">, 201</text:span><text:span text:style-name="T303">2-07-02, Žin., 2012, Nr. 82-4293 (2012-07-13), i. k. 112301MISAK00D1-567</text:span></text:p>
      <text:p text:style-name="Normal"/>
      <text:p text:style-name="P304"><text:span text:style-name="T305">30</text:span><text:span text:style-name="T306">. Ne vėliau kaip prieš 3 darbo dienas iki aukciono pradžios į pardavėjo sąskaitą turi būti pervestas Taisyklių 13.2 punkte sąlygomis nustatytas pirkėjo pradinis įnašas arba pat</text:span><text:span text:style-name="T307">eikta sutarties sudarymo garantija.</text:span><text:s/></text:p>
      <text:p text:style-name="P308">Punkto pakeitimai:</text:p>
      <text:p text:style-name="P309"><text:span text:style-name="T310">Nr.<text:s/></text:span><text:a xlink:href="https://www.e-tar.lt/portal/legalAct.html?documentId=TAR.FCBC398EC111" office:target-frame-name="_top" xlink:show="replace"><text:span text:style-name="T311">D1-567</text:span></text:a><text:span text:style-name="T312">, 2012-07-02, Žin., 2012, Nr. 82-4293 (2012-07-13), i. k. 112301MISAK00D1-567</text:span></text:p>
      <text:p text:style-name="Normal"/>
      <text:p text:style-name="P313"><text:span text:style-name="T314">31</text:span><text:span text:style-name="T315">. Pardavėjas, likus 3<text:s/></text:span><text:span text:style-name="T316">darbo dienoms iki aukciono pradžios, AMEPS patvirtina pirkėjų, kurie laiku sumokėjo Taisyklių 13.2 punkte sąlygomis nustatytą pradinį įnašą arba pateikė sutarties sudarymo garantiją, registraciją į aukcioną.</text:span><text:s/></text:p>
      <text:p text:style-name="P317">Punkto pakeitimai:</text:p>
      <text:p text:style-name="P318"><text:span text:style-name="T319">Nr.<text:s/></text:span><text:a xlink:href="https://www.e-tar.lt/portal/legalAct.html?documentId=TAR.FCBC398EC111" office:target-frame-name="_top" xlink:show="replace"><text:span text:style-name="T320">D1-567</text:span></text:a><text:span text:style-name="T321">, 2012-07-02, Žin., 2012, Nr. 82-4293 (2012-07-13), i. k. 112301MISAK00D1-567</text:span></text:p>
      <text:p text:style-name="Normal"/>
      <text:p text:style-name="P322">32. Jeigu pirkėjas laiku nesumokėjo pradinio įnašo<text:span text:style-name="T323"><text:s/></text:span>arba nepateikė sutarties sudarymo garantijos, pardavėjas nepatvirtina pirkėjo registracijos į aukcioną. Apie šį faktą pirkėjas informuojamas per AMEPS.<text:s/></text:p>
      <text:p text:style-name="P324">33.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325">34. Patvirtintas pirkėjas, likus ne mažiau kaip 3 darbo dienoms iki aukciono pradžios, susitaręs su pardavėju, turi teisę vietoje apžiūrėti vertingiausius, aukščiausios kokybės pagamintus apvaliosios medienos sortimentus.</text:p>
      <text:p text:style-name="P326">35. Aukcionas vyksta pardavėjo nustatytu laiku ir trunka 15 min. Aukciono metu pirkėjai už parduodamą Medieną gali siūlyti didesnę kainą, kurią mato visi pardavimo dalyviai. Jeigu paskutinę pardavimų minutę pasiūloma didesnė kaina, aukcionas pratęsiamas dar 5 min., tokiu būdu aukcionas gali būti pratęsiamas iki 45 min.<text:s/></text:p>
      <text:p text:style-name="P327">36. Pasibaigus aukcionui, AMEPS automatiškai nustato sąrašą didžiausią kainą pasiūliusių ir aukcioną laimėjusių pirkėjų, kurie įgijo teisę sudaryti sutartis. Šis sąrašas skelbiamas AMEPS interneto tinklalapyje<text:span text:style-name="T328">.</text:span><text:s/>Aukciono nelaimėjusiems pirkėjams pardavėjas per 3 darbo dienas be atskaitymų grąžina pradinį įnašą.<text:s/></text:p>
      <text:p text:style-name="P329">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330"><text:s/></text:span>apie pirkėjo nepatikimumą nedelsdamas praneša AMEPS administratoriui, kuris vieneriems metams sustabdo šio pirkėjo teisę dalyvauti visuose aukcionuose.<text:s/></text:p>
      <text:p text:style-name="P331">38. Jeigu aukcioną laimėjęs pirkėjas įgijo teisę sudaryti sutartį likusiam mažesniam kaip 25 m<text:span text:style-name="T332">3<text:s/></text:span>Medienos kiekiui, jis neprivalo pasirašyti sutarties ir jam Taisyklių 37 punkte numatyta sankcija netaikoma.</text:p>
      <text:p text:style-name="P333"/>
      <text:p text:style-name="P334"><text:span text:style-name="T335">VII</text:span><text:span text:style-name="T336">.<text:s/></text:span><text:span text:style-name="T337">MEDIENOS KAINOS</text:span></text:p>
      <text:p text:style-name="P338"/>
      <text:p text:style-name="P339">39. Aukciono<text:s/>trumpalaikėms sutartims sudaryti metu pirkėjas siūlo Medienos kainą (be pridėtinės vertės mokesčio) 0,5 Lt tikslumu už 1 m<text:span text:style-name="T340">3</text:span>. Pirkėjas negali siūlyti mažesnės kainos už pradinę ar kito Pirkėjo pasiūlytą kainą.<text:s/></text:p>
      <text:p text:style-name="P341"><text:span text:style-name="T342">40</text:span><text:span text:style-name="T343">. Medienos pradinę kainą nustato<text:s/></text:span><text:span text:style-name="T344">pardavėjas, apskaičiavęs savo paskutinio įvykusio aukciono</text:span><text:span text:style-name="T345"><text:s/></text:span><text:span text:style-name="T346">atitinkamų sortimentų vidutines svertines kainas. Pradinė Medienos kaina apvalinama 1 Lt tikslumu.</text:span><text:s/></text:p>
      <text:p text:style-name="P347">Punkto pakeitimai:</text:p>
      <text:p text:style-name="P348"><text:span text:style-name="T349">Nr.<text:s/></text:span><text:a xlink:href="https://www.e-tar.lt/portal/legalAct.html?documentId=TAR.40ADECDC8C98" office:target-frame-name="_top" xlink:show="replace"><text:span text:style-name="T350">D1-278</text:span></text:a><text:span text:style-name="T351">, 2012-03-30, Žin., 2012, Nr. 40-1977 (2012-04-03), i. k. 112301MISAK00D1-278</text:span></text:p>
      <text:p text:style-name="Normal"/>
      <text:p text:style-name="P352">41. Mažmenines prekybos kainas nustato pardavėjas ir skelbia pardavimo vietose. Atitinkamų sortimentų mažmeninės pardavimo kainos negali būti mažesnės už kainas, nustatytas pusmetinėse sutartyse, sudarytose po praėjusio aukciono.</text:p>
      <text:p text:style-name="P353">42.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Kainų keitimas įforminamas sudarant ilgalaikės sutarties priedą.</text:p>
      <text:p text:style-name="P354">43. Apvalioji mediena parduodama pardavėjo sandėlyje,<text:s/>miško kirtimo atliekos gali būti parduodamos kirtavietėje. Apvaliąją medieną priimant pirkėjo sandėlyje ir nepriklausomiems medienos matuotojams nustačius kitos kokybės klasės sortimentus, kurie neįrašyti sudarytoje sutartyje, ji gali būti papildyta kitos<text:s/>kokybės klasės sortimentais, bet ne daugiau kaip 5 proc. bendro sutarties kiekio. Šių sortimentų kaina nustatoma pagal sudarytų pusmetinių sutarčių vidutines svertines atitinkamo sortimento pardavimo kainas.</text:p>
      <text:p text:style-name="P355"/>
      <text:p text:style-name="P356"><text:span text:style-name="T357">VIII</text:span><text:span text:style-name="T358">.<text:s/></text:span><text:span text:style-name="T359">PASIŪLYTŲ KAINŲ VERTINIMAS</text:span></text:p>
      <text:p text:style-name="P360"/>
      <text:p text:style-name="P361">44. AMEPS vertina pasiūlytas kainas. Kiekvienas sortimentas vertinamas atskirai. Tais atvejais, kai sortimentai skirstomi į kokybės klases ir stambumo grupes, kurios parduodamos kartu, pradinė svertinė medienos kaina skaičiuojama pagal formulę:</text:p>
      <text:p text:style-name="P362"/>
      <text:p text:style-name="P363"><text:span text:style-name="T364"><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365">VID K</text:span><text:span text:style-name="T366">j</text:span><text:span text:style-name="T367">=(SUM</text:span><text:span text:style-name="T368">A(j,i)(K</text:span><text:span text:style-name="T369">ji</text:span><text:span text:style-name="T370">*P</text:span><text:span text:style-name="T371">ji</text:span><text:span text:style-name="T372">))/(SUMA(j,i)P</text:span><text:span text:style-name="T373">ji</text:span><text:span text:style-name="T374">)</text:span><text:span text:style-name="T375">,</text:span></text:p>
      <text:p text:style-name="P376"/>
      <text:p text:style-name="P377"><text:span text:style-name="T378"><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379">VID K</text:span><text:span text:style-name="T380">j</text:span><text:s/>– j-osios kokybės klasės(-ių) (A, B ir C, D) stambios ir vidutinio stambumo medienos vidutinė svertinė kaina;<text:s/></text:p>
      <text:p text:style-name="P381"><text:span text:style-name="T382">K</text:span><text:span text:style-name="T383">ji</text:span><text:s/>– pardavėjo per praėjusį pusmetį parduotos j-osios kokybės klasės i-ojo stambumo (stambi, vidutinė) medienos vidutinė svertinė kaina;</text:p>
      <text:p text:style-name="P384"><text:span text:style-name="T385">P</text:span><text:span text:style-name="T386">ji</text:span><text:s/>– pardavėjo per paskutinius dvejus metus parduotos<text:s/><text:span text:style-name="T387">j</text:span>-osios kokybės klasės<text:s/><text:span text:style-name="T388">i</text:span>-ojo stambumo medienos procentinis dydis.</text:p>
      <text:p text:style-name="P389"/>
      <text:p text:style-name="P390">AMEPS pagal didžiausią pasiūlytą svertinę kainą nustato aukciono laimėtojus. Sudarant sutartis skirtingų kokybės klasių ir (ar) stambumo grupių, parduotų kartu, medienos kainos nustatomos atitinkamo sortimento kiekvienos kokybės klasės ir (ar) stambumo<text:s/>grupės medienos pradinę kainą didinant procentiniu dydžiu, kuriuo aukciono metu pakilo pradinė svertinė medienos kaina.<text:span text:style-name="T391"><text:s/></text:span></text:p>
      <text:p text:style-name="P392">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text:s/>Medienos nematuoja nepriklausomi medienos matuotojai, pirmenybė teikiama anksčiau pasiūlymą pateikusiems pirkėjams.<text:span text:style-name="T393"><text:s/></text:span></text:p>
      <text:p text:style-name="P394"/>
      <text:p text:style-name="P395"><text:span text:style-name="T396">IX</text:span><text:span text:style-name="T397">.<text:s/></text:span><text:span text:style-name="T398">SUTARČIŲ SUDARYMAS IR ATSISKAITYMŲ TVARKA</text:span></text:p>
      <text:p text:style-name="P399"/>
      <text:p text:style-name="P400">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text:s/>sudaromos vadovaujantis sutarties pavyzdine forma (3 priedas).<text:s/></text:p>
      <text:p text:style-name="P401"><text:span text:style-name="T402">47</text:span><text:span text:style-name="T403">. Mažmeninėje prekyboje parduotą Medieną pirkėjas gali išsigabenti iš pardavėjo sandėlio tik sumokėjęs visą kainą, išskyrus tuos atvejus, kai pardavėjas parduoda malkinę medieną valstybė</text:span><text:span text:style-name="T404">s arba savivaldybės ar jų institucijų įsteigtoms įmonėms, įstaigoms bei organizacijoms. Šiais atvejais už malkinę medieną pirkėjas atsiskaito per 15 kalendorinių dienų nuo pirkimo dokumentų išrašymo dienos.<text:s/></text:span></text:p>
      <text:p text:style-name="P405">Punkto pakeitimai:</text:p>
      <text:p text:style-name="P406"><text:span text:style-name="T407">Nr.<text:s/></text:span><text:a xlink:href="https://www.e-tar.lt/portal/legalAct.html?documentId=TAR.31E06A62BD4A" office:target-frame-name="_top" xlink:show="replace"><text:span text:style-name="T408">D1-404</text:span></text:a><text:span text:style-name="T409">, 2012-05-08, Žin., 2012, Nr. 55-2745 (2012-05-12), i. k. 112301MISAK00D1-404</text:span></text:p>
      <text:p text:style-name="Normal"/>
      <text:p text:style-name="P410">48. Už didmeninėje prekyboje parduotą Medieną pirkėjas atsiskaito per 15 kalendorinių dienų nuo Medienos pirkimo dokumentų išrašymo dienos, išskyrus Taisyklių 49 ir 50 punkte nustatytus atvejus.</text:p>
      <text:p text:style-name="P411">49. Pirkėjui, sandorio įvykdymą garantavusiam turto įkeitimu, laidavimu ar draudimu arba sandoriui taikant prekinių kreditų draudimą, atsiskaitymo terminai gali būti<text:s/>pratęsti dar 45 kalendorinėmis dienomis, bendras atsiskaitymo terminas nuo Medienos pirkimo dokumentų išrašymo datos negali būti ilgesnis kaip 60 kalendorinių dienų.</text:p>
      <text:p text:style-name="P412"><text:span text:style-name="T413">50</text:span><text:span text:style-name="T414">. Pardavėjas iš pirkėjų, kurie per paskutinius vienerius kalendorinius metus nepirko</text:span><text:span text:style-name="T415"><text:s/>Medienos, privalo reikalauti išankstinio apmokėjimo, kuris mokamas sutartyje numatytomis sąlygomis.</text:span><text:s/></text:p>
      <text:p text:style-name="P416">Punkto pakeitimai:</text:p>
      <text:p text:style-name="P417"><text:span text:style-name="T418">Nr.<text:s/></text:span><text:a xlink:href="https://www.e-tar.lt/portal/legalAct.html?documentId=TAR.FCBC398EC111" office:target-frame-name="_top" xlink:show="replace"><text:span text:style-name="T419">D1-567</text:span></text:a><text:span text:style-name="T420">, 2012-07-02, Žin., 2012, Nr. 82-4293 (2012</text:span><text:span text:style-name="T421">-07-13), i. k. 112301MISAK00D1-567</text:span></text:p>
      <text:p text:style-name="Normal"/>
      <text:p text:style-name="P422">51. Pardavėjas raštu informuoja pirkėją apie paruoštą parduoti Medienos kiekį. Gavęs pardavėjo pranešimą, pirkėjas per sutartyje nustatytą laikotarpį privalo nupirkti pardavėjo pasiūlytą Medienos kiekį.</text:p>
      <text:p text:style-name="P423"><text:span text:style-name="T424">52</text:span><text:span text:style-name="T425">. Pasib</text:span><text:span text:style-name="T426">aigus</text:span><text:span text:style-name="T427"><text:s/></text:span><text:span text:style-name="T428">sutartyje numatytam apmokėjimo terminui, neatsiskaičiusiems už patiektą Medieną pirkėjams pardavėjas per 2 darbo dienas sustabdo Medienos pardavimą ir apie tai informuoja pirkėją raštu. Jeigu pirkėjas per 30 kalendorinių dienų nuo Medienos pardavimo<text:s/></text:span><text:span text:style-name="T429">sustabdymo neatsiskaito už patiektą medieną, pardavėjas vienašališkai nutraukia sutartį, apie tai pranešęs pirkėjui raštu prieš 10 kalendorinių dienų. Pardavėjas apie sutarties nutraukimą nedelsdamas praneša AMEPS administratoriui, kuris metams laiko susta</text:span><text:span text:style-name="T430">bdo šio pirkėjo teisę dalyvauti visuose aukcionuose. Šios nuostatos netaikomos esant<text:s/></text:span><text:span text:style-name="T431">force majeure<text:s/></text:span><text:span text:style-name="T432">sąlygoms.</text:span><text:s/></text:p>
      <text:p text:style-name="P433">Punkto pakeitimai:</text:p>
      <text:p text:style-name="P434"><text:span text:style-name="T435">Nr.<text:s/></text:span><text:a xlink:href="https://www.e-tar.lt/portal/legalAct.html?documentId=TAR.31E06A62BD4A" office:target-frame-name="_top" xlink:show="replace"><text:span text:style-name="T436">D1-404</text:span></text:a><text:span text:style-name="T437">, 2012-05-08, Žin., 2012, Nr. 55-27</text:span><text:span text:style-name="T438">45 (2012-05-12), i. k. 112301MISAK00D1-404</text:span></text:p>
      <text:p text:style-name="Normal"/>
      <text:p text:style-name="P439">53.<text:span text:style-name="T440"><text:s/></text:span>Sutartyje numatyti delspinigių ir baudų dydžiai pirkėjui ir pardavėjui turi būti vienodi.</text:p>
      <text:p text:style-name="P441"><text:span text:style-name="T442">54</text:span><text:span text:style-name="T443">. Jeigu pirkėjas neperka Medienos numatytais sutartyje kiekiais nuo sausio 1 d. iki kovo 31 d. ir nuo spalio</text:span><text:span text:style-name="T444"><text:s/>1 d. iki gruodžio 31 d. ilgiau kaip 60 dienų arba nuo balandžio 1 d. iki rugsėjo 30 d. – ilgiau kaip 30 dienų, pardavėjas, siekdamas išvengti galimų nuostolių dėl Medienos sugedimo, per 2 darbo dienas sustabdo Medienos pardavimą ir vienašališkai nutraukia</text:span><text:span text:style-name="T445"><text:s/>sutartį, apie tai pranešęs pirkėjui raštu prieš 10 kalendorinių dienų.</text:span><text:span text:style-name="T446"><text:s/></text:span><text:span text:style-name="T447">Pardavėjas apie sutarties nutraukimą nedelsdamas praneša AMEPS administratoriui, kuris metams laiko sustabdo šio pirkėjo teisę dalyvauti visuose aukcionuose. Šios nuostatos netaikomos<text:s/></text:span><text:span text:style-name="T448">esant<text:s/></text:span><text:span text:style-name="T449">force majeure</text:span><text:span text:style-name="T450"><text:s/>sąlygoms.</text:span><text:s/></text:p>
      <text:p text:style-name="P451">Punkto pakeitimai:</text:p>
      <text:p text:style-name="P452"><text:span text:style-name="T453">Nr.<text:s/></text:span><text:a xlink:href="https://www.e-tar.lt/portal/legalAct.html?documentId=TAR.31E06A62BD4A" office:target-frame-name="_top" xlink:show="replace"><text:span text:style-name="T454">D1-404</text:span></text:a><text:span text:style-name="T455">, 2012-05-08, Žin., 2012, Nr. 55-2745 (2012-05-12), i. k. 112301MISAK00D1-404</text:span></text:p>
      <text:p text:style-name="Normal"/>
      <text:p text:style-name="P456">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457">force majeure</text:span><text:s/>sąlygų.<text:s/></text:p>
      <text:p text:style-name="P458">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459">force majeure</text:span><text:s/>sąlygoms.</text:p>
      <text:p text:style-name="P460">57. Ne vėliau kaip per šešis mėnesius nuo skolos susidarymo dienos pardavėjas dėl skolos išieškojimo iš skolininko kreipiasi į teismą teisės aktų nustatyta tvarka.</text:p>
      <text:p text:style-name="P461">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462">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463">60. Stichinių nelaimių miškuose atvejais Aplinkos ministerijai nustačius specialias apsaugos ir nelaimių padarinių šalinimo priemones ir aplinkos ministro įsakymu pakeitus daugiau kaip<text:s/>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464"/>
      <text:p text:style-name="P465"><text:span text:style-name="T466">X</text:span><text:span text:style-name="T467">.<text:s/></text:span><text:span text:style-name="T468">BAIGIAMOSIOS NUOSTATOS</text:span></text:p>
      <text:p text:style-name="P469"/>
      <text:p text:style-name="P470">61. Visi ginčai, kilę tarp pardavėjo ir pirkėjo, sprendžiami derybomis. Jeigu šalys nesusitaria, ginčai sprendžiami Lietuvos Respublikos įstatymų nustatyta tvarka.</text:p>
      <text:p text:style-name="P471"/>
      <text:p text:style-name="P472">_________________</text:p>
      <text:p text:style-name="P473"><text:span text:style-name="T474">Prekybos mediena taisyklių</text:span></text:p>
      <text:p text:style-name="P475"><text:span text:style-name="T476">1</text:span><text:span text:style-name="T477"><text:s/>priedas</text:span></text:p>
      <text:p text:style-name="P478"/>
      <text:p text:style-name="P479"><text:span text:style-name="T480">(Sutarties pavyzdinė forma)</text:span></text:p>
      <text:p text:style-name="P481"/>
      <text:p text:style-name="P482">APVALIOSIOS MEDIENOS IR (AR) MIŠKO KIRTIMO ATLIEKŲ ILGALAIKĖ PIRKIMO–PARDAVIMO</text:p>
      <text:p text:style-name="P483"/>
      <text:p text:style-name="P484">SUTARTIS Nr.</text:p>
      <text:p text:style-name="P485"/>
      <text:p text:style-name="P486">20__ m. _________ __ d.</text:p>
      <text:p text:style-name="P487">_________________</text:p>
      <text:p text:style-name="P488">(sudarymo vieta)</text:p>
      <text:p text:style-name="P489"/>
      <text:p text:style-name="P490">Valstybinių miškų valdytojas (patikėtinis)<text:s/><text:tab/>, toliau</text:p>
      <text:p text:style-name="P491">(teisinė forma, pavadinimas)</text:p>
      <text:p text:style-name="P492">vadinamas pardavėju, atstovaujamas<text:s/><text:tab/>, viena šalis,</text:p>
      <text:p text:style-name="P493"><text:span text:style-name="T494">(vardas, pavardė ir pareigos, atstovavimo pagrindas)</text:span></text:p>
      <text:p text:style-name="P495">ir</text:p>
      <text:p text:style-name="P496">_<text:tab/>, toliau</text:p>
      <text:p text:style-name="P497">(juridinio asmens<text:s/>teisinė forma, pavadinimas ar fizinio asmens vardas, pavardė)</text:p>
      <text:p text:style-name="P498">vadinamas pirkėju, atstovaujamas<text:s/><text:tab/>, antra šalis,<text:s/></text:p>
      <text:p text:style-name="P499"><text:span text:style-name="T500">(vardas, pavardė ir pareigos, atstovavimo pagrindas)</text:span></text:p>
      <text:p text:style-name="P501">toliau abi šalys vadinamos Šalimis, sudarė šią sutartį (toliau – Sutartis):</text:p>
      <text:p text:style-name="P502"/>
      <text:p text:style-name="P503"><text:span text:style-name="T504">1</text:span><text:span text:style-name="T505">. SUTARTIES</text:span><text:span text:style-name="T506"><text:s/>DALYKAS</text:span></text:p>
      <text:p text:style-name="P507"/>
      <text:p text:style-name="P508">1.1. Pardavėjas įsipareigoja patiekti Sutarties 1 ir 2 prieduose nurodytą apvaliąją medieną ir (ar) miško kirtimo atliekas (toliau – Mediena). Pirkėjas įsipareigoja priimti Medieną ir sumokėti už ją Sutartyje numatytą kainą.</text:p>
      <text:p text:style-name="P509">1.2. Nuosavybės<text:s/>teisė į Medieną pirkėjui pereina nuo Medienos perdavimo momento.</text:p>
      <text:p text:style-name="P510"/>
      <text:p text:style-name="P511"><text:span text:style-name="T512">2</text:span><text:span text:style-name="T513">. PARDAVIMO TVARKA</text:span></text:p>
      <text:p text:style-name="P514"/>
      <text:p text:style-name="P515">2.1. Mediena patiekiama pirkėjui ar jo įgaliotajam asmeniui.<text:s/></text:p>
      <text:p text:style-name="P516">2.2. Pardavėjas, laikydamasis Sutarties 1.1 punkto nuostatų ir terminų, raštu informuoja pirkėją apie paruoštą pardavimui Medienos kiekį. Gavęs pranešimą, pirkėjas privalo per 5 darbo dienas nupirkti pasiūlytą Medienos kiekį.<text:s/></text:p>
      <text:p text:style-name="P517">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text:s/>Medienos kiekiu.</text:p>
      <text:p text:style-name="P518">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519"/>
      <text:p text:style-name="P520">2.5. Mediena priimama<text:s/><text:tab/>.</text:p>
      <text:p text:style-name="P521"><text:span text:style-name="T522">(pardavėjo sandėlyje/ pirkėjo sandėlyje/Šalių sutartoje vietoje)</text:span></text:p>
      <text:p text:style-name="P523">Pirkėjui paėmus Medieną pardavėjo sandėlyje, dėl kiekio ir kokybės pretenzijos nepriimamos.<text:s/></text:p>
      <text:p text:style-name="P524">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525"><text:span text:style-name="T526">2.7</text:span><text:span text:style-name="T527">. Pardavėjas, suderinęs su pirkėju, dėl sortimentinės išeigos paklaidos turi teisę iki 5 procentų padidinti ar sumažinti atitinkamų sortimentų pardu</text:span><text:span text:style-name="T528">odamos Medienos kiekį.</text:span><text:s/></text:p>
      <text:p text:style-name="P529">Papildyta punktu:</text:p>
      <text:p text:style-name="P530"><text:span text:style-name="T531">Nr.<text:s/></text:span><text:a xlink:href="https://www.e-tar.lt/portal/legalAct.html?documentId=TAR.40ADECDC8C98" office:target-frame-name="_top" xlink:show="replace"><text:span text:style-name="T532">D1-278</text:span></text:a><text:span text:style-name="T533">, 2012-03-30, Žin., 2012, Nr. 40-1977 (2012-04-03), i. k. 112301MISAK00D1-278</text:span></text:p>
      <text:p text:style-name="Normal"/>
      <text:p text:style-name="P534"><text:span text:style-name="T535">3</text:span><text:span text:style-name="T536">. MEDIENOS KOKYBĖ, MATAVIMAS IR<text:s/></text:span><text:span text:style-name="T537">ŽENKLINIMAS</text:span></text:p>
      <text:p text:style-name="P538"/>
      <text:p text:style-name="P539">3.1. Mediena turi atitikti<text:s/><text:tab/></text:p>
      <text:p text:style-name="P540">(nurodomas standarto žymuo arba pažymima, kad Medienos kokybė nurodyta<text:s/></text:p>
      <text:p text:style-name="P541">šios Sutarties 1.1 punkte; gali būti nurodoma papildomų sąlygų Medienos<text:s/></text:p>
      <text:p text:style-name="P542"><text:span text:style-name="T543">kokybei)</text:span></text:p>
      <text:p text:style-name="P54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545">61-2198</text:span></text:a>; 2007, Nr.<text:s/><text:a xlink:href="https://www.e-tar.lt/portal/lt/legalAct/TAR.B259E92A2A60" office:target-frame-name="_blank" xlink:show="new"><text:span text:style-name="T54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547">20-873</text:span></text:a>; 2007, Nr.<text:s/><text:a xlink:href="https://www.e-tar.lt/portal/lt/legalAct/TAR.C932F10DCB65" office:target-frame-name="_blank" xlink:show="new"><text:span text:style-name="T54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549">135-5502</text:span></text:a>).</text:p>
      <text:p text:style-name="P550"/>
      <text:p text:style-name="P551"><text:span text:style-name="T552">4</text:span><text:span text:style-name="T553">. MEDIENOS IR PAPILDOMŲ PASLAUGŲ KAINOS</text:span></text:p>
      <text:p text:style-name="P554"/>
      <text:p text:style-name="P555">4.1. Medienos kainos nurodytos Sutarties 1.1 punkte, neįskaitant pridėtinės vertės mokesčio ir kitų mokesčių.<text:s/></text:p>
      <text:p text:style-name="P556">4.2. Į Medienos kainą<text:s/>neįskaitomos papildomų paslaugų (pakrovimo, nužievinimo, transportavimo ir kt.) kainos.</text:p>
      <text:p text:style-name="P557">4.3. Pardavėjas sutinka atlikti šias papildomas paslaugas<text:s/><text:tab/>.</text:p>
      <text:p text:style-name="P558"><text:span text:style-name="T559">(pakrovimas, nužievinimas, transportavimas ir kt.)</text:span></text:p>
      <text:p text:style-name="P560">4.4. Pirkėjas moka už 4.3 punkte numatytas paslaugas<text:s/><text:tab/>.</text:p>
      <text:p text:style-name="P561"><text:span text:style-name="T562">(kaina litais už 1 m</text:span><text:span text:style-name="T563">3</text:span><text:span text:style-name="T564">)</text:span></text:p>
      <text:p text:style-name="P565">4.5. Papildomų paslaugų kiekis nustatomas atskiru šalių susitarimu.</text:p>
      <text:p text:style-name="P566"/>
      <text:p text:style-name="P567"><text:span text:style-name="T568">5</text:span><text:span text:style-name="T569">. ATSISKAITYMO TVARKA</text:span></text:p>
      <text:p text:style-name="P570"/>
      <text:p text:style-name="P571">5.1. Pirkėjas už nupirktą atskirą Medienos siuntą atsiskaito pervesdamas pinigus į<text:s/></text:p>
      <text:p text:style-name="P572">Sutartyje pardavėjo nurodytą sąskaitą<text:s/><text:tab/></text:p>
      <text:p text:style-name="P573">(<text:span text:style-name="T574">iš anksto/ per 15 kalendorinių dienų/ per ...... kalendorinių dienų)<text:s/></text:span></text:p>
      <text:p text:style-name="P575">(atsiskaitymo terminas nustatomas vadovaujantis Prekybos<text:s/></text:p>
      <text:p text:style-name="P576"><text:span text:style-name="T577">ediena taisyklių 48–50 punktų reikalavimais)</text:span></text:p>
      <text:p text:style-name="P578">po Medienos pirkimo dokumentų išrašymo dienos.</text:p>
      <text:p text:style-name="P579"><text:span text:style-name="T580">5.1</text:span><text:span text:style-name="T581">1</text:span><text:span text:style-name="T582">. Į pirkėjo atsiskaitymą<text:s/></text:span><text:span text:style-name="T583"><text:tab/><text:s/>pradinis įnašas.</text:span><text:s/></text:p>
      <text:p text:style-name="P584">Papildyta punktu:</text:p>
      <text:p text:style-name="P585"><text:span text:style-name="T586">Nr.<text:s/></text:span><text:a xlink:href="https://www.e-tar.lt/portal/legalAct.html?documentId=TAR.40ADECDC8C98" office:target-frame-name="_top" xlink:show="replace"><text:span text:style-name="T587">D1-278</text:span></text:a><text:span text:style-name="T588">, 2012-03-30, Žin., 2012, Nr. 40-1977 (2012-04-03), i. k. 112301MISAK00D1-278</text:span></text:p>
      <text:p text:style-name="Normal"/>
      <text:p text:style-name="P589">5.2. Jei pirkėjas<text:s/>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590"><text:span text:style-name="T591">5.3</text:span><text:span text:style-name="T592">. Pirkėjams, neatsiskaičiusiems už patiektą Medieną per 5.1 ar 5.2 punktuose numatytus terminus, pardavėjas per 2 darbo dienas sustabdo Medienos pardavimą ir apie tai informuoja pirkėją raštu. Medienos pardavimas atnauji</text:span><text:span text:style-name="T593">namas pirkėjui, kuris per 30 kalendorinių dienų nuo Medienos pardavimo sustabdymo apmokėjo įsiskolinimą ir delspinigius.</text:span><text:s/></text:p>
      <text:p text:style-name="P594">Punkto pakeitimai:</text:p>
      <text:p text:style-name="P595"><text:span text:style-name="T596">Nr.<text:s/></text:span><text:a xlink:href="https://www.e-tar.lt/portal/legalAct.html?documentId=TAR.31E06A62BD4A" office:target-frame-name="_top" xlink:show="replace"><text:span text:style-name="T597">D1-404</text:span></text:a><text:span text:style-name="T598">, 2012-05-08, Žin., 201</text:span><text:span text:style-name="T599">2, Nr. 55-2745 (2012-05-12), i. k. 112301MISAK00D1-404</text:span></text:p>
      <text:p text:style-name="Normal"/>
      <text:p text:style-name="P600">5.4. Jeigu Sutartyje nenumatytas išankstinis apmokėjimas, pirkėjams apmokant už Medieną iš anksto arba jeigu parduodama Mediena matuojama nepriklausomų medienos matuotojų, taikoma 1 procento nuolaida.</text:p>
      <text:p text:style-name="P601">5.5. Pirkėjo įmokos įskaitomos tokia tvarka:</text:p>
      <text:p text:style-name="P602">5.5.1. pagrindinei prievolei įvykdyti;</text:p>
      <text:p text:style-name="P603">5.5.2. delspinigiams;</text:p>
      <text:p text:style-name="P604">5.5.3. atlyginti pardavėjo išlaidoms, susijusioms su reikalavimo įvykdyti prievolę pareiškimu;</text:p>
      <text:p text:style-name="P605">5.5.4. įmokų paskirtį pirkėjas privalo nurodyti mokestiniame pavedime.</text:p>
      <text:p text:style-name="P606">5.6. Jeigu parduodama apvalioji mediena nepriklausomų medienos matuotojų matuojama pirkėjo sandėlyje, pirkėjas ir pardavėjas už jų paslaugas apmoka lygiomis dalimis.</text:p>
      <text:p text:style-name="P607"/>
      <text:p text:style-name="P608"><text:span text:style-name="T609">6</text:span><text:span text:style-name="T610">. ŠALIŲ TURTINĖ ATSAKOMYBĖ</text:span></text:p>
      <text:p text:style-name="P611"/>
      <text:p text:style-name="P612">6.1.<text:s/>Pažeidus nustatytus apmokėjimo už patiektą Medieną terminus, pirkėjas privalo sumokėti pardavėjui delspinigius, kurių dydis yra 0,02 procento, skaičiuojant nuo neapmokėtos Medienos vertės už kiekvieną pavėluotą dieną.</text:p>
      <text:p text:style-name="P613">6.2. Jeigu pirkėjas neperka arba pardavėjas neparduoda apvaliosios medienos ar miško kirtimo atliekų Sutartyje<text:span text:style-name="T614"><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615">force majeure</text:span><text:s/>sąlygų.<text:s/></text:p>
      <text:p text:style-name="P616"/>
      <text:p text:style-name="P617"><text:span text:style-name="T618">7</text:span><text:span text:style-name="T619">. SUTARTIES NUTRAUKIMO SĄLYGOS</text:span></text:p>
      <text:p text:style-name="P620"/>
      <text:p text:style-name="P621"><text:span text:style-name="T622">7.1</text:span><text:span text:style-name="T623">. Jeigu pirkėjas neperka Medienos numatytais Sutartyje kiekiais nuo sausio 1 d. iki kovo 31 d. ir nuo spalio 1 d. iki gruodžio 31</text:span><text:span text:style-name="T624"><text:s/>d. ilgiau kaip 60 kalendorinių dienų arba nuo balandžio 1 d. iki rugsėjo 30 d. – ilgiau kaip 30 kalendorinių dienų, pardavėjas, siekdamas išvengti galimų nuostolių dėl Medienos sugedimo,</text:span><text:span text:style-name="T625"><text:s/></text:span><text:span text:style-name="T626">per 2 darbo dienas sustabdo Medienos pardavimą ir</text:span><text:span text:style-name="T627"><text:s/></text:span><text:span text:style-name="T628">vienašališkai nutr</text:span><text:span text:style-name="T629">aukia Sutartį, apie tai pranešęs pirkėjui raštu prieš 10 kalendorinių dienų. Šios nuostatos netaikomos esant<text:s/></text:span><text:span text:style-name="T630">force majeure</text:span><text:span text:style-name="T631"><text:s/>sąlygoms.</text:span><text:s/></text:p>
      <text:p text:style-name="P632">Punkto pakeitimai:</text:p>
      <text:p text:style-name="P633"><text:span text:style-name="T634">Nr.<text:s/></text:span><text:a xlink:href="https://www.e-tar.lt/portal/legalAct.html?documentId=TAR.31E06A62BD4A" office:target-frame-name="_top" xlink:show="replace"><text:span text:style-name="T635">D1-404</text:span></text:a><text:span text:style-name="T636">, 2012-05-0</text:span><text:span text:style-name="T637">8, Žin., 2012, Nr. 55-2745 (2012-05-12), i. k. 112301MISAK00D1-404</text:span></text:p>
      <text:p text:style-name="Normal"/>
      <text:p text:style-name="P638"><text:span text:style-name="T639">7.2</text:span><text:span text:style-name="T640">. Pasibaigus Sutartyje numatytam apmokėjimo terminui, neatsiskaičiusiems už patiektą Medieną pirkėjams pardavėjas per 2 darbo dienas sustabdo Medienos pardavimą ir apie tai informuo</text:span><text:span text:style-name="T641">ja pirkėją raštu. Jeigu pirkėjas per 30 kalendorinių dienų nuo Medienos pardavimo sustabdymo neatsiskaito už patiektą medieną, pardavėjas vienašališkai nutraukia Sutartį, apie tai pranešęs pirkėjui raštu prieš 10 kalendorinių dienų. Šios nuostatos netaikom</text:span><text:span text:style-name="T642">os esant<text:s/></text:span><text:span text:style-name="T643">force majeure<text:s/></text:span><text:span text:style-name="T644">sąlygoms.</text:span><text:s/></text:p>
      <text:p text:style-name="P645">Punkto pakeitimai:</text:p>
      <text:p text:style-name="P646"><text:span text:style-name="T647">Nr.<text:s/></text:span><text:a xlink:href="https://www.e-tar.lt/portal/legalAct.html?documentId=TAR.31E06A62BD4A" office:target-frame-name="_top" xlink:show="replace"><text:span text:style-name="T648">D1-404</text:span></text:a><text:span text:style-name="T649">, 2012-05-08, Žin., 2012, Nr. 55-2745 (2012-05-12), i. k. 112301MISAK00D1-404</text:span></text:p>
      <text:p text:style-name="Normal"/>
      <text:p text:style-name="P650">7.3. Pasibaigus Sutarties terminui ar nutraukus Sutartį prieš laiką, abi šalys privalo įvykdyti mokestinius įsipareigojimus, esančius Sutarties nutraukimo ar pasibaigimo dieną.</text:p>
      <text:p text:style-name="P651"/>
      <text:p text:style-name="P652"><text:span text:style-name="T653">8</text:span><text:span text:style-name="T654">. NENUGALIMA JĖGA (</text:span><text:span text:style-name="T655">FORCE MAJEURE</text:span><text:span text:style-name="T656">)</text:span></text:p>
      <text:p text:style-name="P657"/>
      <text:p text:style-name="P658">8.1. Atsiradus nenugalimai jėgai (<text:span text:style-name="T659">force majeure</text:span>) arba esant<text:s/>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660"/>
      <text:p text:style-name="P661"><text:span text:style-name="T662">9</text:span><text:span text:style-name="T663">. BAIGIAMOSIOS NUOSTATOS</text:span></text:p>
      <text:p text:style-name="P664"/>
      <text:p text:style-name="P665">9.1. Pirkėjo ir pardavėjo sudaryti Sutarties priedai yra neatskiriamos Sutarties dalys.</text:p>
      <text:p text:style-name="P666">9.2. Visi ginčai, kilę tarp pardavėjo ir pirkėjo, sprendžiami derybomis. Jeigu šalys nesusitaria, ginčai sprendžiami Lietuvos Respublikos įstatymų nustatyta tvarka.</text:p>
      <text:p text:style-name="P667">9.3. Ne vėliau kaip per šešis mėnesius nuo skolos susidarymo dienos pardavėjas dėl skolos išieškojimo iš skolininko kreipiasi į teismą.</text:p>
      <text:p text:style-name="P668">9.4. Sutartis sudaroma dviem<text:s/>egzemplioriais, turinčiais vienodą juridinę galią, po vieną kiekvienai Sutarties šaliai.</text:p>
      <text:p text:style-name="P669"/>
      <text:p text:style-name="P670">9.5. Sutartis įsigalioja nuo<text:s/><text:tab/></text:p>
      <text:p text:style-name="P671"/>
      <text:p text:style-name="P672">9.6. Sutartis galioja iki<text:s/><text:tab/></text:p>
      <text:p text:style-name="P673"/>
      <text:p text:style-name="P674"><text:span text:style-name="T675">10</text:span><text:span text:style-name="T676">. ŠALIŲ ADRESAI IR REKVIZITAI:</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Pardavėjas</text:p>
            <text:p text:style-name="P684">Valstybinių miškų valdytojo (patikėtinio) pavadinimas _________</text:p>
            <text:p text:style-name="P685">Buveinė _____________</text:p>
            <text:p text:style-name="P686">Įmonės kodas ________</text:p>
            <text:p text:style-name="P687">A. s. _______________</text:p>
            <text:p text:style-name="P688">Bankas _____________</text:p>
            <text:p text:style-name="P689">Tel. ________________</text:p>
            <text:p text:style-name="P690">Faksas ______________</text:p>
            <text:p text:style-name="P691"/>
            <text:p text:style-name="P692">___________________</text:p>
            <text:p text:style-name="P693">(parašas)</text:p>
            <text:p text:style-name="P694">___________________</text:p>
            <text:p text:style-name="P695">(pareigos, vardas, pavardė)</text:p>
            <text:p text:style-name="P696"/>
            <text:p text:style-name="P697">A. V.</text:p>
          </table:table-cell>
          <table:table-cell table:style-name="TableCell698">
            <text:p text:style-name="P699">Pirkėjas</text:p>
            <text:p text:style-name="P700">____________________</text:p>
            <text:p text:style-name="P701">____________________</text:p>
            <text:p text:style-name="P702">____________________</text:p>
            <text:p text:style-name="P703">____________________</text:p>
            <text:p text:style-name="P704">____________________</text:p>
            <text:p text:style-name="P705">____________________</text:p>
            <text:p text:style-name="P706">____________________</text:p>
            <text:p text:style-name="P707">____________________</text:p>
            <text:p text:style-name="P708"/>
            <text:p text:style-name="P709">___________________</text:p>
            <text:p text:style-name="P710">(parašas)</text:p>
            <text:p text:style-name="P711">___________________</text:p>
            <text:p text:style-name="P712">(pareigos, vardas, pavardė)</text:p>
            <text:p text:style-name="P713"/>
            <text:p text:style-name="P714">A. V.</text:p>
          </table:table-cell>
        </table:table-row>
      </table:table>
      <text:p text:style-name="P715"/>
      <text:p text:style-name="P716">_________________</text:p>
      <text:p text:style-name="Normal"/>
      <text:p text:style-name="P717">APVALIOSIOS MEDIENOS ir (ar) miško kirtimo atliekų ILGALAIKĖS pirkimo–pardavimo<text:s/><text:line-break/>SUTARTIES Nr. _____ 1 PRIEDAS</text:p>
      <text:p text:style-name="P720"/>
      <text:p text:style-name="P721"><text:span text:style-name="T722">Parduodamos apvaliosios<text:s/></text:span><text:span text:style-name="T723">medienos/miško kirtimo atliekų KIEKIS PAGAL SORTIMENTU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Apvaliosios medienos sortimento pavadinimas/miško kirtimo atliekos</text:p>
          </table:table-cell>
          <table:table-cell table:style-name="TableCell745" table:number-rows-spanned="2">
            <text:p text:style-name="P746">Kokybės klasė</text:p>
          </table:table-cell>
          <table:table-cell table:style-name="TableCell747" table:number-rows-spanned="2">
            <text:p text:style-name="P748">Stambumo klasių grupė</text:p>
          </table:table-cell>
          <table:table-cell table:style-name="TableCell749" table:number-rows-spanned="2">
            <text:p text:style-name="P750">Ilgis, m</text:p>
          </table:table-cell>
          <table:table-cell table:style-name="TableCell751" table:number-rows-spanned="2">
            <text:p text:style-name="P752"><text:span text:style-name="T753">Bendras kiekis, m</text:span><text:span text:style-name="T754">3</text:span></text:p>
          </table:table-cell>
          <table:table-cell table:style-name="TableCell755" table:number-columns-spanned="10">
            <text:p text:style-name="P756"><text:span text:style-name="T757">Parduodamas kiekis per metus, m</text:span><text:span text:style-name="T758">3</text:span></text:p>
          </table:table-cell>
          <table:covered-table-cell/>
          <table:covered-table-cell/>
          <table:covered-table-cell/>
          <table:covered-table-cell/>
          <table:covered-table-cell/>
          <table:covered-table-cell/>
          <table:covered-table-cell/>
          <table:covered-table-cell/>
          <table:covered-table-cell/>
          <table:table-cell table:style-name="TableCell759" table:number-rows-spanned="2">
            <text:p text:style-name="P760"><text:span text:style-name="T761">Kaina, Lt/m</text:span><text:span text:style-name="T762">3</text:span><text:span text:style-name="T763">,</text:span><text:span text:style-name="T764"><text:s/></text:span><text:span text:style-name="T765">pardavėjo sandėlyje</text:span><text:span text:style-name="T766">/ kirtavietėje (miško kirtimo atliekos)</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2012</text:p>
          </table:table-cell>
          <table:table-cell table:style-name="TableCell775">
            <text:p text:style-name="P776">2013</text:p>
          </table:table-cell>
          <table:table-cell table:style-name="TableCell777">
            <text:p text:style-name="P778">2014</text:p>
          </table:table-cell>
          <table:table-cell table:style-name="TableCell779">
            <text:p text:style-name="P780">2015</text:p>
          </table:table-cell>
          <table:table-cell table:style-name="TableCell781">
            <text:p text:style-name="P782">2016</text:p>
          </table:table-cell>
          <table:table-cell table:style-name="TableCell783">
            <text:p text:style-name="P784">2017</text:p>
          </table:table-cell>
          <table:table-cell table:style-name="TableCell785">
            <text:p text:style-name="P786">2018</text:p>
          </table:table-cell>
          <table:table-cell table:style-name="TableCell787">
            <text:p text:style-name="P788">2019</text:p>
          </table:table-cell>
          <table:table-cell table:style-name="TableCell789">
            <text:p text:style-name="P790">2020</text:p>
          </table:table-cell>
          <table:table-cell table:style-name="TableCell791">
            <text:p text:style-name="P792">2021</text:p>
          </table:table-cell>
          <table:covered-table-cell>
            <text:p text:style-name="P793"/>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Normal"/>
      <text:p text:style-name="P827">ILGALAIKĖS APVALIOSIOS MEDIENOS ir (ar) miško kirtimo atliekų pirkimo–pardavimo<text:line-break/>SUTARTIES Nr. _____ 2 PRIEDAS</text:p>
      <text:p text:style-name="P828"/>
      <text:p text:style-name="P829"><text:span text:style-name="T830">Parduodamos apvaliosios medienos/miško kirtimo atliekų KIEKIS PAGAL SORTIMENTUS<text:s/></text:span><text:span text:style-name="T831">KETVIRČIAI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Apvaliosios medienos sortimento pavadinimas/miško kirtimo atliekos</text:p>
          </table:table-cell>
          <table:table-cell table:style-name="TableCell847" table:number-rows-spanned="2">
            <text:p text:style-name="P848">Kokybės klasė</text:p>
          </table:table-cell>
          <table:table-cell table:style-name="TableCell849" table:number-rows-spanned="2">
            <text:p text:style-name="P850">Stambumo klasių grupė</text:p>
          </table:table-cell>
          <table:table-cell table:style-name="TableCell851" table:number-rows-spanned="2">
            <text:p text:style-name="P852">Ilgis, m</text:p>
          </table:table-cell>
          <table:table-cell table:style-name="TableCell853" table:number-rows-spanned="2">
            <text:p text:style-name="P854"><text:span text:style-name="T855">Bendras kiekis, m</text:span><text:span text:style-name="T856">3</text:span></text:p>
          </table:table-cell>
          <table:table-cell table:style-name="TableCell857" table:number-columns-spanned="4">
            <text:p text:style-name="P858"><text:span text:style-name="T859">Kiekis (m</text:span><text:span text:style-name="T860">3</text:span><text:span text:style-name="T861">) ketvirčiais</text:span></text:p>
          </table:table-cell>
          <table:covered-table-cell/>
          <table:covered-table-cell/>
          <table:covered-table-cell/>
          <table:table-cell table:style-name="TableCell862" table:number-rows-spanned="2">
            <text:p text:style-name="P863"><text:span text:style-name="T864">Pardavėjo kaina, Lt/m</text:span><text:span text:style-name="T865">3</text:span><text:span text:style-name="T866">,</text:span><text:span text:style-name="T867"><text:s/></text:span><text:span text:style-name="T868">sandėlyje/kirtavietėje (miško kirtimo atliekos)</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cell table:style-name="TableCell881">
            <text:p text:style-name="P882">IV</text:p>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
      <text:p text:style-name="P905">_________________</text:p>
      <text:p text:style-name="Normal"/>
      <text:p text:style-name="P906"/>
      <text:p text:style-name="P909">Prekybos mediena taisyklių</text:p>
      <text:p text:style-name="P910"><text:span text:style-name="T911">2</text:span><text:span text:style-name="T912"><text:s/>priedas</text:span></text:p>
      <text:p text:style-name="P913"/>
      <text:p text:style-name="P914"><text:span text:style-name="T915">(Sutarties pavyzdinė forma)</text:span></text:p>
      <text:p text:style-name="P916"/>
      <text:p text:style-name="P917">APVALIOSIOS MEDIENOS IR (AR) MIŠKO<text:s/>KIRTIMO ATLIEKŲ PUSMETINĖ PIRKIMO–PARDAVIMO</text:p>
      <text:p text:style-name="P918"/>
      <text:p text:style-name="P919">SUTARTIS Nr.</text:p>
      <text:p text:style-name="P920"/>
      <text:p text:style-name="P921">20__ m._________ __d.</text:p>
      <text:p text:style-name="P922">_________________</text:p>
      <text:p text:style-name="P923">(sudarymo vieta)</text:p>
      <text:p text:style-name="P924"/>
      <text:p text:style-name="P925">Valstybinių miškų valdytojas (patikėtinis)<text:s/><text:tab/>, toliau<text:s/></text:p>
      <text:p text:style-name="P926">(teisinė forma, pavadinimas)</text:p>
      <text:p text:style-name="P927">vadinamas pardavėju, atstovaujamas<text:s/><text:tab/>, viena šalis,</text:p>
      <text:p text:style-name="P928"><text:span text:style-name="T929">(vard</text:span><text:span text:style-name="T930">as, pavardė ir pareigos, atstovavimo pagrindas)</text:span></text:p>
      <text:p text:style-name="P931">ir</text:p>
      <text:p text:style-name="P932">_<text:tab/>, toliau<text:s/></text:p>
      <text:p text:style-name="P933">(juridinio asmens teisinė forma, pavadinimas ar fizinio asmens vardas, pavardė)</text:p>
      <text:p text:style-name="P934">vadinamas pirkėju, atstovaujamas<text:s/><text:tab/>, antra šalis,<text:s/></text:p>
      <text:p text:style-name="P935"><text:span text:style-name="T936">(vardas, pavardė ir pareigos, atstovavimo pagrindas)</text:span></text:p>
      <text:p text:style-name="P937">toliau abi<text:s/>šalys vadinamos Šalimis, sudarė šią sutartį (toliau – Sutartis):</text:p>
      <text:p text:style-name="P938"/>
      <text:p text:style-name="P939"><text:span text:style-name="T940">1</text:span><text:span text:style-name="T941">. SUTARTIES DALYKAS</text:span></text:p>
      <text:p text:style-name="P942"/>
      <text:p text:style-name="P943">1.1. Pardavėjas įsipareigoja patiekti Sutarties pirmoje lentelėje nurodytą apvaliąją medieną ir (ar) miško kirtimo atliekas (toliau – Mediena). Pirkėjas įsipareigoja priimti Medieną ir sumokėti už ją Sutartyje numatytą kainą.</text:p>
      <text:p text:style-name="P944">1<text:s/>lentelė.<text:s/>Patiekiama/priimama apvalioji mediena ir (ar) miško kirtimo atliekos.</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Apvaliosios medienos sortimento pavadinimas/miško kirtimo atliekos</text:p>
          </table:table-cell>
          <table:table-cell table:style-name="TableCell960" table:number-rows-spanned="2">
            <text:p text:style-name="P961">Kokybės klasė</text:p>
          </table:table-cell>
          <table:table-cell table:style-name="TableCell962" table:number-rows-spanned="2">
            <text:p text:style-name="P963">Stambumo klasių grupė</text:p>
          </table:table-cell>
          <table:table-cell table:style-name="TableCell964" table:number-rows-spanned="2">
            <text:p text:style-name="P965">Ilgis, m</text:p>
          </table:table-cell>
          <table:table-cell table:style-name="TableCell966" table:number-rows-spanned="2">
            <text:p text:style-name="P967">Bendras kiekis</text:p>
            <text:p text:style-name="P968"><text:span text:style-name="T969">m</text:span><text:span text:style-name="T970">3</text:span></text:p>
          </table:table-cell>
          <table:table-cell table:style-name="TableCell971" table:number-columns-spanned="4">
            <text:p text:style-name="P972"><text:span text:style-name="T973">Kiekis (m</text:span><text:span text:style-name="T974">3</text:span><text:span text:style-name="T975">) ketvirčiais</text:span></text:p>
          </table:table-cell>
          <table:covered-table-cell/>
          <table:covered-table-cell/>
          <table:covered-table-cell/>
          <table:table-cell table:style-name="TableCell976" table:number-rows-spanned="2">
            <text:p text:style-name="P977"><text:span text:style-name="T978">Pardavėjo kaina, Lt/m</text:span><text:span text:style-name="T979">3</text:span><text:span text:style-name="T980">(be PVM), sandėlyje/kirtavietėje (miško kirtimo atliekos)</text:span></text:p>
          </table:table-cell>
        </table:table-row>
        <table:table-row table:style-name="TableRow9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2">
            <text:p text:style-name="P983">I</text:p>
          </table:table-cell>
          <table:table-cell table:style-name="TableCell984">
            <text:p text:style-name="P985">II</text:p>
          </table:table-cell>
          <table:table-cell table:style-name="TableCell986">
            <text:p text:style-name="P987">III</text:p>
          </table:table-cell>
          <table:table-cell table:style-name="TableCell988">
            <text:p text:style-name="P989">IV</text:p>
          </table:table-cell>
          <table:covered-table-cell>
            <text:p text:style-name="Normal"/>
          </table:covered-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
      <text:p text:style-name="P1001"><text:span text:style-name="T1002">Pastaba</text:span><text:span text:style-name="T1003">. Apvaliosios medienos sortimentai, kurie skirstomi į kokybės klases, lentelėje<text:s/></text:span><text:span text:style-name="T1004">nurodomi tokia tvarka: A ir D kokybės klasės – atskirai, B ir C kokybės klasės – kartu.</text:span></text:p>
      <text:p text:style-name="P1005"/>
      <text:p text:style-name="P1006">1.2. Nuosavybės teisė į Medieną pirkėjui pereina nuo Medienos perdavimo momento.</text:p>
      <text:p text:style-name="P1007"/>
      <text:p text:style-name="P1008"><text:span text:style-name="T1009">2</text:span><text:span text:style-name="T1010">. PARDAVIMO TVARKA</text:span></text:p>
      <text:p text:style-name="P1011"/>
      <text:p text:style-name="P1012">2.1. Mediena tiekiama pirkėjui ar jo įgaliotajam asmeniui.<text:s/></text:p>
      <text:p text:style-name="P1013">2.2. Pardavėjas, laikydamasis Sutarties 1.1 punkto nuostatų ir terminų, raštu informuoja pirkėją apie paruoštą pardavimui Medienos kiekį. Gavęs pranešimą, pirkėjas privalo per 5 darbo dienas nupirkti pasiūlytą Medienos kiekį.<text:s/></text:p>
      <text:p text:style-name="P1014">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015">2.4. Stichinių nelaimių miškuose atvejais Aplinkos ministerijai nustačius specialias apsaugos ir nelaimių padarinių šalinimo priemones, aplinkos ministro įsakymu daugiau<text:s/>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016">2.5. Mediena priimama<text:s/><text:tab/>.</text:p>
      <text:p text:style-name="P1017">(pardavėjo sandėlyje/ pirkėjo sandėlyje/Šalių sutartoje vietoje)</text:p>
      <text:p text:style-name="P1018">Pirkėjui paėmus Medieną pardavėjo sandėlyje, dėl kiekio ir kokybės pretenzijos nepriimamos.<text:s/></text:p>
      <text:p text:style-name="P1019">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020"><text:span text:style-name="T1021">2.7</text:span><text:span text:style-name="T1022">. Pardavėjas, suderinęs su pirkėju, dėl sortimentinės išeigos paklaidos turi teisę<text:s/></text:span><text:span text:style-name="T1023">iki 5 procentų padidinti ar sumažinti atitinkamų sortimentų parduodamos Medienos kiekį.</text:span><text:s/></text:p>
      <text:p text:style-name="P1024">Papildyta punktu:</text:p>
      <text:p text:style-name="P1025"><text:span text:style-name="T1026">Nr.<text:s/></text:span><text:a xlink:href="https://www.e-tar.lt/portal/legalAct.html?documentId=TAR.40ADECDC8C98" office:target-frame-name="_top" xlink:show="replace"><text:span text:style-name="T1027">D1-278</text:span></text:a><text:span text:style-name="T1028">, 2012-03-30, Žin., 2012, Nr. 40-1977 (2012-04-03), i. k.</text:span><text:span text:style-name="T1029"><text:s/>112301MISAK00D1-278</text:span></text:p>
      <text:p text:style-name="Normal"/>
      <text:p text:style-name="P1030"><text:span text:style-name="T1031">3</text:span><text:span text:style-name="T1032">. MEDIENOS KOKYBĖ, MATAVIMAS IR ŽENKLINIMAS</text:span></text:p>
      <text:p text:style-name="P1033"/>
      <text:p text:style-name="P1034">3.1. Mediena turi atitikti<text:s/><text:tab/>.</text:p>
      <text:p text:style-name="P1035">(nurodomas standarto žymuo arba pažymima, kad Medienos kokybė<text:s/></text:p>
      <text:p text:style-name="P1036">nurodyta šios Sutarties 1.1 punkte; gali būti nurodoma papildomų sąlygų<text:s/></text:p>
      <text:p text:style-name="P1037"><text:span text:style-name="T1038">medienos<text:s/></text:span><text:span text:style-name="T1039">kokybei)</text:span></text:p>
      <text:p text:style-name="P1040">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041">61-2198</text:span></text:a>; 2007, Nr.<text:s/><text:a xlink:href="https://www.e-tar.lt/portal/lt/legalAct/TAR.B259E92A2A60" office:target-frame-name="_blank" xlink:show="new"><text:span text:style-name="T1042">81-3335</text:span></text:a>), Apvaliosios medienos bei nenukirsto miško<text:s/>matavimo ir tūrio nustatymo taisyklėmis, patvirtintomis 2002 m. gruodžio 10 d. Lietuvos Respublikos aplinkos ministro įsakymu Nr. 631 (Žin., 2003, Nr.<text:s/><text:a xlink:href="https://www.e-tar.lt/portal/lt/legalAct/TAR.018A80102022" office:target-frame-name="_blank" xlink:show="new"><text:span text:style-name="T1043">20-873</text:span></text:a>; 2007, Nr.<text:s/><text:a xlink:href="https://www.e-tar.lt/portal/lt/legalAct/TAR.C932F10DCB65" office:target-frame-name="_blank" xlink:show="new"><text:span text:style-name="T104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45">135-5502</text:span></text:a>).</text:p>
      <text:p text:style-name="P1046"/>
      <text:p text:style-name="P1047"><text:span text:style-name="T1048">4</text:span><text:span text:style-name="T1049">. MEDIENOS IR PAPILDOMŲ PASLAUGŲ KAINOS</text:span></text:p>
      <text:p text:style-name="P1050"/>
      <text:p text:style-name="P1051">4.1. Medienos kainos nurodytos Sutarties 1.1 punkte, neįskaitant pridėtinės vertės mokesčio ir kitų mokesčių.<text:s/></text:p>
      <text:p text:style-name="P1052">4.2. Į<text:s/>Medienos kainą neįskaitomos papildomų paslaugų (pakrovimo, nužievinimo, transportavimo ir kt.) kainos.</text:p>
      <text:p text:style-name="P1053">4.3. Pardavėjas sutinka atlikti šias papildomas paslaugas<text:s/><text:tab/>.</text:p>
      <text:p text:style-name="P1054"><text:span text:style-name="T1055">(pakrovimas, nužievinimas, transportavimas ir kt.)</text:span></text:p>
      <text:p text:style-name="P1056">4.4. Pirkėjas moka už 4.3 punkte<text:s/>numatytas paslauga<text:s/><text:tab/>.</text:p>
      <text:p text:style-name="P1057"><text:span text:style-name="T1058">(kaina litais už 1 m</text:span><text:span text:style-name="T1059">3</text:span><text:span text:style-name="T1060">)</text:span></text:p>
      <text:p text:style-name="P1061">4.5. Papildomų paslaugų kiekis nustatomas atskiru Šalių susitarimu.</text:p>
      <text:p text:style-name="P1062"/>
      <text:p text:style-name="P1063"><text:span text:style-name="T1064">5</text:span><text:span text:style-name="T1065">. ATSISKAITYMO TVARKA</text:span></text:p>
      <text:p text:style-name="P1066"/>
      <text:p text:style-name="P1067"><text:span text:style-name="T1068">5.1</text:span><text:span text:style-name="T1069">1</text:span><text:span text:style-name="T1070">. Į pirkėjo atsiskaitymą<text:s/></text:span><text:span text:style-name="T1071"><text:tab/><text:s/>pradinis įnašas.</text:span></text:p>
      <text:p text:style-name="P1072">Punkto pakeitimai:</text:p>
      <text:p text:style-name="P1073"><text:span text:style-name="T1074">Nr.<text:s/></text:span><text:a xlink:href="https://www.e-tar.lt/portal/legalAct.html?documentId=TAR.40ADECDC8C98" office:target-frame-name="_top" xlink:show="replace"><text:span text:style-name="T1075">D1-278</text:span></text:a><text:span text:style-name="T1076">, 2012-03-30, Žin., 2012, Nr. 40-1977 (2012-04-03), i. k. 112301MISAK00D1-278</text:span></text:p>
      <text:p text:style-name="Normal"/>
      <text:p text:style-name="P1077">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1078"><text:span text:style-name="T1079">5.3</text:span><text:span text:style-name="T1080">. Pirkėjams, neatsiskaičiusiems u</text:span><text:span text:style-name="T1081">ž patiektą Medieną per 5.1 ar 5.2 punktuose numatytus terminus, pardavėjas per 2 darbo dienas sustabdo Medienos pardavimą ir apie tai informuoja pirkėją raštu. Medienos pardavimas atnaujinamas pirkėjui, kuris per 30 kalendorinių dienų nuo Medienos pardavim</text:span><text:span text:style-name="T1082">o sustabdymo apmokėjo įsiskolinimą ir delspinigius.</text:span><text:s/></text:p>
      <text:p text:style-name="P1083">Punkto pakeitimai:</text:p>
      <text:p text:style-name="P1084"><text:span text:style-name="T1085">Nr.<text:s/></text:span><text:a xlink:href="https://www.e-tar.lt/portal/legalAct.html?documentId=TAR.31E06A62BD4A" office:target-frame-name="_top" xlink:show="replace"><text:span text:style-name="T1086">D1-404</text:span></text:a><text:span text:style-name="T1087">, 2012-05-08, Žin., 2012, Nr. 55-2745 (2012-05-12), i. k. 112301MISAK00D1-404</text:span></text:p>
      <text:p text:style-name="Normal"/>
      <text:p text:style-name="P1088">5.4.<text:s/>Jeigu Sutartyje nenumatytas išankstinis apmokėjimas, pirkėjams apmokant už Medieną iš anksto arba jeigu parduodama Mediena matuojama nepriklausomų medienos matuotojų, taikoma 1 procento nuolaida.</text:p>
      <text:p text:style-name="P1089">5.5. Pirkėjo įmokos įskaitomos tokia tvarka:</text:p>
      <text:p text:style-name="P1090">5.5.1. pagrindinei prievolei įvykdyti;</text:p>
      <text:p text:style-name="P1091">5.5.2. delspinigiams;</text:p>
      <text:p text:style-name="P1092">5.5.3. atlyginti pardavėjo išlaidoms, susijusioms su reikalavimo įvykdyti prievolę pareiškimu;</text:p>
      <text:p text:style-name="P1093">5.5.4. įmokų paskirtį pirkėjas privalo nurodyti mokestiniame pavedime.</text:p>
      <text:p text:style-name="P1094">5.6. Jeigu parduodama apvalioji mediena nepriklausomų medienos matuotojų matuojama pirkėjo sandėlyje, pirkėjas ir pardavėjas už jų paslaugas apmoka lygiomis dalimis.</text:p>
      <text:p text:style-name="P1095"/>
      <text:p text:style-name="P1096"><text:span text:style-name="T1097">6</text:span><text:span text:style-name="T1098">. ŠALIŲ TURTINĖ ATSAKOMYBĖ</text:span></text:p>
      <text:p text:style-name="P1099"/>
      <text:p text:style-name="P1100">6.1. Pažeidus nustatytus apmokėjimo už patiektą Medieną terminus, pirkėjas privalo sumokėti pardavėjui delspinigius, kurių dydis yra 0,02 procento, skaičiuojant nuo neapmokėtos Medienos vertės už kiekvieną pavėluotą dieną.</text:p>
      <text:p text:style-name="P1101">6.2. Jeigu pirkėjas neperka arba pardavėjas neparduoda apvaliosios medienos ar miško kirtimo atliekų<text:s/>Sutartyje<text:span text:style-name="T1102"><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103">force m</text:span><text:span text:style-name="T1104">ajeure</text:span><text:s/>sąlygų.<text:s/></text:p>
      <text:p text:style-name="P1105"/>
      <text:p text:style-name="P1106"><text:span text:style-name="T1107">7</text:span><text:span text:style-name="T1108">. SUTARTIES NUTRAUKIMO SĄLYGOS</text:span></text:p>
      <text:p text:style-name="P1109"/>
      <text:p text:style-name="P1110">7.1. Jeigu pirkėjas neperka Medienos numatytais Sutartyje kiekiais nuo sausio 1 d. iki kovo 31 d. ir nuo spalio 1 d. iki gruodžio 31 d. ilgiau kaip 60 kalendorinių dienų arba nuo balandžio 1 d. iki<text:s/>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111">force majeure</text:span><text:s/>sąlygoms.</text:p>
      <text:p text:style-name="P1112">7.2. Pirkėjui gavus pranešimą apie Medienos pardavimo sustabdymą ir neatsiskaičius per 30 kalendorinių dienų nuo pranešimo gavimo dienos, pardavėjas nutraukia Sutartį, pranešęs apie tai pirkėjui raštu prieš 10 darbo dienų.</text:p>
      <text:p text:style-name="P1113">7.3. Pasibaigus<text:s/>Sutarties terminui ar nutraukus Sutartį prieš laiką, Šalys privalo įvykdyti mokestinius įsipareigojimus, esančius Sutarties nutraukimo ar pasibaigimo dieną.</text:p>
      <text:p text:style-name="P1114"/>
      <text:p text:style-name="P1115"><text:span text:style-name="T1116">8</text:span><text:span text:style-name="T1117">. NENUGALIMA JĖGA (</text:span><text:span text:style-name="T1118">FORCE MAJEURE</text:span><text:span text:style-name="T1119">)</text:span></text:p>
      <text:p text:style-name="P1120"/>
      <text:p text:style-name="P1121">8.1. Atsiradus nenugalimai jėgai (<text:span text:style-name="T1122">force majeure</text:span>) arba<text:s/>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123"/>
      <text:p text:style-name="P1124"><text:span text:style-name="T1125">9</text:span><text:span text:style-name="T1126">. BAIGIAMOSIOS NUOSTATOS</text:span></text:p>
      <text:p text:style-name="P1127"/>
      <text:p text:style-name="P1128">9.1. Pirkėjo ir pardavėjo sudaryti Sutarties priedai yra neatskiriamos Sutarties dalys.</text:p>
      <text:p text:style-name="P1129">9.2. Visi ginčai, kilę tarp pardavėjo ir pirkėjo, sprendžiami derybomis. Jeigu<text:s/>Šalys nesusitaria, ginčai sprendžiami Lietuvos Respublikos įstatymų nustatyta tvarka.</text:p>
      <text:p text:style-name="P1130">9.3. Ne vėliau kaip per šešis mėnesius nuo skolos susidarymo dienos pardavėjas dėl skolos išieškojimo iš skolininko kreipiasi į teismą.</text:p>
      <text:p text:style-name="P1131">9.4. Sutartis sudaroma dviem egzemplioriais, turinčiais vienodą juridinę galią, po vieną kiekvienai Sutarties šaliai.</text:p>
      <text:p text:style-name="P1132"/>
      <text:p text:style-name="P1133">9.5. Sutartis įsigalioja nuo<text:s/><text:tab/></text:p>
      <text:p text:style-name="P1134"/>
      <text:p text:style-name="P1135">9.6. Sutartis galioja iki<text:s/><text:tab/></text:p>
      <text:p text:style-name="P1136"/>
      <text:p text:style-name="P1137"><text:span text:style-name="T1138">10</text:span><text:span text:style-name="T1139">. ŠALIŲ ADRESAI IR REKVIZITAI:</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Pardavėjas</text:p>
            <text:p text:style-name="P1147">Valstybinių miškų valdytojo (patikėtinio) pavadinimas _________</text:p>
            <text:p text:style-name="P1148">Buveinė _____________</text:p>
            <text:p text:style-name="P1149">Įmonės kodas ________</text:p>
            <text:p text:style-name="P1150">A. s. _______________</text:p>
            <text:p text:style-name="P1151">Bankas _____________</text:p>
            <text:p text:style-name="P1152">Tel. ________________</text:p>
            <text:p text:style-name="P1153">Faksas ______________</text:p>
            <text:p text:style-name="P1154"/>
            <text:p text:style-name="P1155">___________________</text:p>
            <text:p text:style-name="P1156">(parašas)</text:p>
            <text:p text:style-name="P1157">___________________</text:p>
            <text:p text:style-name="P1158">(pareigos, vardas, pavardė)</text:p>
            <text:p text:style-name="P1159"/>
            <text:p text:style-name="P1160">A. V.</text:p>
          </table:table-cell>
          <table:table-cell table:style-name="TableCell1161">
            <text:p text:style-name="P1162">Pirkėjas</text:p>
            <text:p text:style-name="P1163">____________________</text:p>
            <text:p text:style-name="P1164">____________________</text:p>
            <text:p text:style-name="P1165">____________________</text:p>
            <text:p text:style-name="P1166">____________________</text:p>
            <text:p text:style-name="P1167">____________________</text:p>
            <text:p text:style-name="P1168">____________________</text:p>
            <text:p text:style-name="P1169">____________________</text:p>
            <text:p text:style-name="P1170">____________________</text:p>
            <text:p text:style-name="P1171"/>
            <text:p text:style-name="P1172">___________________</text:p>
            <text:p text:style-name="P1173">(parašas)</text:p>
            <text:p text:style-name="P1174">___________________</text:p>
            <text:p text:style-name="P1175">(pareigos, vardas, pavardė)</text:p>
            <text:p text:style-name="P1176"/>
            <text:p text:style-name="P1177">A. V.</text:p>
          </table:table-cell>
        </table:table-row>
      </table:table>
      <text:p text:style-name="P1178"/>
      <text:p text:style-name="P1179">_________________</text:p>
      <text:p text:style-name="P1180"><text:span text:style-name="T1181">Prekybos mediena taisyklių</text:span></text:p>
      <text:p text:style-name="P1182"><text:span text:style-name="T1183">3</text:span><text:span text:style-name="T1184"><text:s/>priedas</text:span></text:p>
      <text:p text:style-name="P1185"/>
      <text:p text:style-name="P1186"><text:span text:style-name="T1187">(Sutarties pavyzdinė forma)</text:span></text:p>
      <text:p text:style-name="P1188"/>
      <text:p text:style-name="P1189">APVALIOSIOS MEDIENOS IR (AR) MIŠKO KIRTIMO ATLIEKŲ TRUMPALAIKĖ PIRKIMO–PARDAVIMO</text:p>
      <text:p text:style-name="P1190"/>
      <text:p text:style-name="P1191">SUTARTIS Nr.</text:p>
      <text:p text:style-name="P1192"/>
      <text:p text:style-name="P1193">20__ m._________ __d.</text:p>
      <text:p text:style-name="P1194">_________________</text:p>
      <text:p text:style-name="P1195">(sudarymo vieta)</text:p>
      <text:p text:style-name="P1196"/>
      <text:p text:style-name="P1197">Valstybinių miškų valdytojas (patikėtinis) ______________________________ , toliau</text:p>
      <text:p text:style-name="P1198">(teisinė forma, pavadinimas</text:p>
      <text:p text:style-name="P1199">vadinama pardavėju, atstovaujama _____________________________________ , viena šalis,</text:p>
      <text:p text:style-name="P1200"><text:span text:style-name="T1201">vardas, pavardė ir pareigos, atstovavimo pagrindas</text:span></text:p>
      <text:p text:style-name="P1202">ir</text:p>
      <text:p text:style-name="P1203">_____________________________________________________________________ , toliau</text:p>
      <text:p text:style-name="P1204">juridinio asmens teisinė forma, pavadinimas ar fizinio asmens vardas, pavardė)</text:p>
      <text:p text:style-name="P1205">vadinama pirkėju, atstovaujama _______________________________________ , antra šalis,</text:p>
      <text:p text:style-name="P1206">(<text:span text:style-name="T1207">vardas, pavardė<text:s/></text:span><text:span text:style-name="T1208">ir pareigos, atstovavimo pagrindas)</text:span></text:p>
      <text:p text:style-name="P1209">toliau abi šalys vadinamos Šalimis, sudarė šią sutartį (toliau – Sutartis):</text:p>
      <text:p text:style-name="P1210"/>
      <text:p text:style-name="P1211"><text:span text:style-name="T1212">1</text:span><text:span text:style-name="T1213">. SUTARTIES DALYKAS</text:span></text:p>
      <text:p text:style-name="P1214"/>
      <text:p text:style-name="P1215">1.1. Pardavėjas įsipareigoja patiekti šios Sutarties pirmoje lentelėje nurodytą apvaliąją medieną ir (ar) miško kirtimo atliekas (toliau – Mediena). Pirkėjas įsipareigoja priimti Medieną ir sumokėti už ją Sutartyje numatytą kainą.</text:p>
      <text:p text:style-name="P1216"/>
      <text:p text:style-name="P1217">1<text:s/>lentelė.<text:s/>Patiekiama/priimama apvalioji mediena ir (ar) miško kirtimo atlieko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Apvaliosios medienos sortimento pavadinimas/miško<text:s/>kirtimo atliekos</text:p>
          </table:table-cell>
          <table:table-cell table:style-name="TableCell1229" table:number-rows-spanned="2">
            <text:p text:style-name="P1230">Kokybės klasė</text:p>
          </table:table-cell>
          <table:table-cell table:style-name="TableCell1231" table:number-rows-spanned="2">
            <text:p text:style-name="P1232">Stambumo klasių grupė</text:p>
          </table:table-cell>
          <table:table-cell table:style-name="TableCell1233" table:number-rows-spanned="2">
            <text:p text:style-name="P1234">Ilgis, m</text:p>
          </table:table-cell>
          <table:table-cell table:style-name="TableCell1235" table:number-rows-spanned="2">
            <text:p text:style-name="P1236">Kiekis,</text:p>
            <text:p text:style-name="P1237"><text:span text:style-name="T1238">m</text:span><text:span text:style-name="T1239">3</text:span></text:p>
          </table:table-cell>
          <table:table-cell table:style-name="TableCell1240" table:number-rows-spanned="2">
            <text:p text:style-name="P1241"><text:span text:style-name="T1242">Pardavėjo kaina, Lt/ m</text:span><text:span text:style-name="T1243">3</text:span></text:p>
            <text:p text:style-name="P1244">(be PVM), sandėlyje/kirtavietėje (miško kirtimo atliekos)</text:p>
          </table:table-cell>
        </table:table-row>
        <table:table-row table:style-name="TableRow12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46">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
      <text:p text:style-name="P1253"><text:span text:style-name="T1254">Pastaba</text:span><text:span text:style-name="T1255">. Apvaliosios medienos sortimentai, kurie skirstomi į kokybės klases, lentelėje</text:span><text:span text:style-name="T1256"><text:s/>nurodomi tokia tvarka: A ir D kokybės klasės – atskirai, B ir C kokybės klasės – kartu.</text:span></text:p>
      <text:p text:style-name="P1257"/>
      <text:p text:style-name="P1258">1.2. Nuosavybės teisė į Medieną pirkėjui pereina nuo Medienos perdavimo momento.</text:p>
      <text:p text:style-name="P1259"/>
      <text:p text:style-name="P1260"><text:span text:style-name="T1261">2</text:span><text:span text:style-name="T1262">. PARDAVIMO TVARKA</text:span></text:p>
      <text:p text:style-name="P1263"/>
      <text:p text:style-name="P1264">2.1. Mediena tiekiama pirkėjui ar jo įgaliotajam<text:s/>asmeniui.<text:s/></text:p>
      <text:p text:style-name="P1265">2.2. Pardavėjas, laikydamasis Sutarties 1.1 punkto nuostatų ir terminų, raštu informuoja <text:s/>pirkėją apie paruoštą pardavimui Medienos kiekį. Gavęs pranešimą, pirkėjas privalo per 5 darbo dienas nupirkti pasiūlytą Medienos kiekį.<text:s/></text:p>
      <text:p text:style-name="P1266">2.3. Pirkėjui nenupirkus pardavėjo pasiūlytos Medienos per 5 darbo dienas nuo pranešimo gavimo dienos, išskyrus atvejus, kai pardavėjas pažeidė Sutartyje numatytus reikalavimus, Sutartyje numatytas parduoti bendras Medienos kiekis sumažinamas pardavėjo pasiūlytu ir<text:s/>pirkėjo nenupirktu Medienos kiekiu.</text:p>
      <text:p text:style-name="P1267">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268">2.5. Mediena priimama ___________________________________________________.</text:p>
      <text:p text:style-name="P1269">(pardavėjo sandėlyje/ pirkėjo sandėlyje/Šalių sutartoje vietoje)</text:p>
      <text:p text:style-name="P1270">Pirkėjui paėmus Medieną pardavėjo sandėlyje, pretenzijos dėl kiekio ir kokybės nepriimamos.<text:s/></text:p>
      <text:p text:style-name="P1271">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p>
      <text:p text:style-name="P1272"><text:span text:style-name="T1273">2.7</text:span><text:span text:style-name="T1274">. Pardavėjas, suderinę</text:span><text:span text:style-name="T1275">s su pirkėju, dėl sortimentinės išeigos paklaidos turi teisę iki 5 procentų padidinti ar sumažinti atitinkamų sortimentų parduodamos Medienos kiekį.</text:span><text:s/></text:p>
      <text:p text:style-name="P1276">Papildyta punktu:</text:p>
      <text:p text:style-name="P1277"><text:span text:style-name="T1278">Nr.<text:s/></text:span><text:a xlink:href="https://www.e-tar.lt/portal/legalAct.html?documentId=TAR.40ADECDC8C98" office:target-frame-name="_top" xlink:show="replace"><text:span text:style-name="T1279">D1-278</text:span></text:a><text:span text:style-name="T1280">, 2012-03-30, Žin., 2012, Nr. 40-1977 (2012-04-03), i. k. 112301MISAK00D1-278</text:span></text:p>
      <text:p text:style-name="Normal"/>
      <text:p text:style-name="P1281"><text:span text:style-name="T1282">3</text:span><text:span text:style-name="T1283">. MEDIENOS KOKYBĖ, MATAVIMAS IR ŽENKLINIMAS</text:span></text:p>
      <text:p text:style-name="P1284"/>
      <text:p text:style-name="P1285">3.1. Mediena turi atitikti _________________________________________________ .</text:p>
      <text:p text:style-name="P1286">(nurodomas standarto žymuo arba pažymima, kad Medienos kokybė<text:s/></text:p>
      <text:p text:style-name="P1287">nurodyta šios Sutarties 1.1 punkte; gali būti nurodoma papildomų sąlygų<text:s/></text:p>
      <text:p text:style-name="P1288"><text:span text:style-name="T1289">Medienos kokybei)</text:span></text:p>
      <text:p text:style-name="P1290">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291">61-2198</text:span></text:a>; 2007, Nr.<text:s/><text:a xlink:href="https://www.e-tar.lt/portal/lt/legalAct/TAR.B259E92A2A60" office:target-frame-name="_blank" xlink:show="new"><text:span text:style-name="T1292">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293">20-873</text:span></text:a>; 2007, Nr.<text:s/><text:a xlink:href="https://www.e-tar.lt/portal/lt/legalAct/TAR.C932F10DCB65" office:target-frame-name="_blank" xlink:show="new"><text:span text:style-name="T129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295">135-5502</text:span></text:a>).</text:p>
      <text:p text:style-name="P1296"/>
      <text:p text:style-name="P1297"><text:span text:style-name="T1298">4</text:span><text:span text:style-name="T1299">. APVALIOSIOS MEDIENOS PARDAVIMO KAINOS IR JŲ KEITIMO<text:s/></text:span><text:span text:style-name="T1300">TVARKA</text:span></text:p>
      <text:p text:style-name="P1301"/>
      <text:p text:style-name="P1302">4.1. Medienos kainos nurodytos Sutarties 1.1 punkte, neįskaitant pridėtinės vertės mokesčio ir kitų mokesčių.<text:s/></text:p>
      <text:p text:style-name="P1303">4.2. Į Medienos kainą neįskaitomos papildomų paslaugų (pakrovimo, nužievinimo, transportavimo ir kt.) kainos.</text:p>
      <text:p text:style-name="P1304">4.3. Pardavėjas<text:s/>sutinka atlikti šias papildomas paslaugas ________________________ .</text:p>
      <text:p text:style-name="P1305"><text:span text:style-name="T1306">(pakrovimas, nužievinimas, transportavimas ir kt.)</text:span></text:p>
      <text:p text:style-name="P1307">4.4. Pirkėjas moka už 4.3 punkte numatytas paslaugas __________________________ .</text:p>
      <text:p text:style-name="P1308"><text:span text:style-name="T1309">(kaina litais už 1 m</text:span><text:span text:style-name="T1310">3</text:span><text:span text:style-name="T1311">)</text:span></text:p>
      <text:p text:style-name="P1312">4.5. Papildomų paslaugų<text:s/>kiekis nustatomas atskiru Šalių susitarimu.</text:p>
      <text:p text:style-name="P1313"/>
      <text:p text:style-name="P1314"><text:span text:style-name="T1315">5</text:span><text:span text:style-name="T1316">. ATSISKAITYMO TVARKA</text:span></text:p>
      <text:p text:style-name="P1317"/>
      <text:p text:style-name="P1318">5.1. Pirkėjas už nupirktą atskirą Medienos siuntą atsiskaito pervesdamas pinigus į<text:s/></text:p>
      <text:p text:style-name="P1319">Sutartyje pardavėjo nurodytą sąskaitą _____________________________________________</text:p>
      <text:p text:style-name="P1320">(iš anksto/ per 15 kalendorinių dienų/ per ...... kalendorinių dienų)<text:s/></text:p>
      <text:p text:style-name="P1321">(atsiskaitymo terminas nustatomas vadovaujantis Prekybos<text:s/></text:p>
      <text:p text:style-name="P1322"><text:span text:style-name="T1323">mediena taisyklių 48</text:span>–<text:span text:style-name="T1324">50 punktų reikalavimais)</text:span></text:p>
      <text:p text:style-name="P1325">po Medienos pirkimo dokumentų išrašymo dienos.</text:p>
      <text:p text:style-name="P1326"><text:span text:style-name="T1327">5.1</text:span><text:span text:style-name="T1328">1</text:span><text:span text:style-name="T1329">. Į pirkėjo atsiskaitymą<text:s/></text:span><text:span text:style-name="T1330"><text:tab/></text:span><text:span text:style-name="T1331"><text:s/>pradinis įnašas.</text:span></text:p>
      <text:p text:style-name="P1332"><text:span text:style-name="T1333">(įskaičiuojamas/neįskaičiuojamas)</text:span></text:p>
      <text:p text:style-name="P1334">Papildyta punktu:</text:p>
      <text:p text:style-name="P1335"><text:span text:style-name="T1336">Nr.<text:s/></text:span><text:a xlink:href="https://www.e-tar.lt/portal/legalAct.html?documentId=TAR.40ADECDC8C98" office:target-frame-name="_top" xlink:show="replace"><text:span text:style-name="T1337">D1-278</text:span></text:a><text:span text:style-name="T1338">, 2012-03-30, Žin., 2012, Nr. 40-1977 (2012-04-03), i. k. 112301MISAK00D1-278</text:span></text:p>
      <text:p text:style-name="Normal"/>
      <text:p text:style-name="P1339">5.2. Jei<text:s/>pirkėjas Sutarties įvykdymą garantuoja turto įkeitimu, laidavimu ar draudimu, atsiskaitymo terminas gali būti pratęstas dar 45 kalendorinėmis dienomis, bet ne ilgiau kaip 60 kalendorinių dienų nuo pardavimo dokumentų išrašymo. Toks atsiskaitymo pratęsimas<text:s/>įforminamas atskiru Sutarties priedu.</text:p>
      <text:p text:style-name="P1340">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341">5.4. Jeigu Sutartyje nenumatytas išankstinis apmokėjimas, pirkėjams apmokant už Medieną iš anksto arba jeigu parduodama Mediena matuojama nepriklausomų medienos matuotojų, taikoma 1 procento nuolaida.</text:p>
      <text:p text:style-name="P1342">5.5. Pirkėjo įmokos įskaitomos tokia tvarka:</text:p>
      <text:p text:style-name="P1343">5.5.1. pagrindinei prievolei įvykdyti;</text:p>
      <text:p text:style-name="P1344">5.5.2. delspinigiams;</text:p>
      <text:p text:style-name="P1345">5.5.3. atlyginti pardavėjo išlaidoms, susijusioms su reikalavimo įvykdyti prievolę pareiškimu;</text:p>
      <text:p text:style-name="P1346">5.5.4. įmokų paskirtį pirkėjas privalo nurodyti mokestiniame pavedime.</text:p>
      <text:p text:style-name="P1347">5.6. Jeigu parduodama apvalioji mediena nepriklausomų medienos matuotojų matuojama pirkėjo sandėlyje, pirkėjas ir pardavėjas už jų paslaugas apmoka<text:s/>lygiomis dalimis.</text:p>
      <text:p text:style-name="P1348"/>
      <text:p text:style-name="P1349"><text:span text:style-name="T1350">6</text:span><text:span text:style-name="T1351">. ŠALIŲ TURTINĖ ATSAKOMYBĖ</text:span></text:p>
      <text:p text:style-name="P1352"/>
      <text:p text:style-name="P1353">6.1. Pažeidus nustatytus apmokėjimo už patiektą Medieną terminus, pirkėjas privalo sumokėti pardavėjui delspinigius, kurių dydis yra 0,02 procento, skaičiuojant nuo neapmokėtos Medienos vertės už kiekvieną pavėluotą dieną.</text:p>
      <text:p text:style-name="P1354">6.2. Jeigu pirkėjas neperka arba pardavėjas neparduoda apvaliosios medienos ar miško<text:span text:style-name="T1355"><text:s/></text:span>kirtimo atliekų Sutartyje<text:span text:style-name="T1356"><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357">force majeure</text:span><text:s/>sąlygų.<text:s/></text:p>
      <text:p text:style-name="P1358"/>
      <text:p text:style-name="P1359"><text:span text:style-name="T1360">7</text:span><text:span text:style-name="T1361">. SUTARTIES NUTRAUKIMO SĄLYGOS</text:span></text:p>
      <text:p text:style-name="P1362"/>
      <text:p text:style-name="P1363"><text:span text:style-name="T1364">7.1</text:span><text:span text:style-name="T1365">. Jeigu pirkėjas neperka Medienos numatytais Sutartyje kiekiais<text:s/></text:span><text:span text:style-name="T1366">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367"><text:s/></text:span><text:span text:style-name="T1368">per</text:span><text:span text:style-name="T1369"><text:s/>2 darbo dienas sustabdo Medienos pardavimą ir</text:span><text:span text:style-name="T1370"><text:s/></text:span><text:span text:style-name="T1371">vienašališkai nutraukia Sutartį, apie tai pranešęs pirkėjui raštu prieš 10 kalendorinių dienų. Šios nuostatos netaikomos esant<text:s/></text:span><text:span text:style-name="T1372">force majeure</text:span><text:span text:style-name="T1373"><text:s/>sąlygoms.</text:span><text:s/></text:p>
      <text:p text:style-name="P1374">Punkto pakeitimai:</text:p>
      <text:p text:style-name="P1375"><text:span text:style-name="T1376">Nr.<text:s/></text:span><text:a xlink:href="https://www.e-tar.lt/portal/legalAct.html?documentId=TAR.31E06A62BD4A" office:target-frame-name="_top" xlink:show="replace"><text:span text:style-name="T1377">D1-404</text:span></text:a><text:span text:style-name="T1378">, 2012-05-08, Žin., 2012, Nr. 55-2745 (2012-05-12), i. k. 112301MISAK00D1-404</text:span></text:p>
      <text:p text:style-name="Normal"/>
      <text:p text:style-name="P1379"><text:span text:style-name="T1380">7.2</text:span><text:span text:style-name="T1381">. Pasibaigus Sutartyje numatytam apmokėjimo terminui, neatsiskaičiusiems už patiektą Medieną pirkėjams pardavėjas pe</text:span><text:span text:style-name="T1382">r 2 darbo dienas sustabdo Medienos pardavimą ir apie tai informuoja pirkėją raštu. Jeigu pirkėjas per 30 kalendorinių dienų nuo Medienos pardavimo sustabdymo neatsiskaito už patiektą medieną, pardavėjas vienašališkai nutraukia Sutartį, apie tai pranešęs pi</text:span><text:span text:style-name="T1383">rkėjui raštu prieš 10 kalendorinių dienų. Šios nuostatos netaikomos esant<text:s/></text:span><text:span text:style-name="T1384">force majeure<text:s/></text:span><text:span text:style-name="T1385">sąlygoms.</text:span></text:p>
      <text:p text:style-name="P1386">Punkto pakeitimai:</text:p>
      <text:p text:style-name="P1387"><text:span text:style-name="T1388">Nr.<text:s/></text:span><text:a xlink:href="https://www.e-tar.lt/portal/legalAct.html?documentId=TAR.31E06A62BD4A" office:target-frame-name="_top" xlink:show="replace"><text:span text:style-name="T1389">D1-404</text:span></text:a><text:span text:style-name="T1390">, 2012-05-08, Žin., 2012, Nr. 55-2745 (2012-05-</text:span><text:span text:style-name="T1391">12), i. k. 112301MISAK00D1-404</text:span></text:p>
      <text:p text:style-name="Normal"/>
      <text:p text:style-name="P1392">7.3. Pasibaigus Sutarties terminui ar nutraukus Sutartį prieš laiką, Šalys privalo įvykdyti mokestinius įsipareigojimus, esančius Sutarties nutraukimo ar pasibaigimo dieną.</text:p>
      <text:p text:style-name="P1393"/>
      <text:p text:style-name="P1394"><text:span text:style-name="T1395">8</text:span><text:span text:style-name="T1396">. NENUGALIMA JĖGA (</text:span><text:span text:style-name="T1397">FORCE MAJEURE</text:span><text:span text:style-name="T1398">)</text:span></text:p>
      <text:p text:style-name="P1399"/>
      <text:p text:style-name="P1400">8.1. Atsiradus nenugalimai jėgai (<text:span text:style-name="T1401">force majeure</text:span>) arba esant kitoms aplinkybėms, kurios nepriklauso nuo Šalių valios pagal Lietuvos Respublikos civilinio kodekso 6.212 ir 6.253 straipsnius, Šalys privalo ne vėliau kaip per 5 kalendorines dienas apie tai viena<text:s/>kitą informuoti raštu. Jei Šalys viena kitos neinformuos, bus laikoma, kad tokių aplinkybių nebuvo.</text:p>
      <text:p text:style-name="P1402"/>
      <text:p text:style-name="P1403"><text:span text:style-name="T1404">9</text:span><text:span text:style-name="T1405">. BAIGIAMOSIOS NUOSTATOS</text:span></text:p>
      <text:p text:style-name="P1406"/>
      <text:p text:style-name="P1407">9.1. Pirkėjo ir pardavėjo sudaryti Sutarties priedai yra neatskiriamos Sutarties dalys.</text:p>
      <text:p text:style-name="P1408">9.2. Visi ginčai, kilę tarp<text:s/>pardavėjo ir pirkėjo, sprendžiami derybomis. Jeigu Šalys nesusitaria, ginčai sprendžiami Lietuvos Respublikos įstatymų nustatyta tvarka.</text:p>
      <text:p text:style-name="P1409">9.3. Ne vėliau kaip per šešis mėnesius nuo skolos susidarymo dienos pardavėjas dėl skolos išieškojimo iš skolininko kreipiasi į teismą.</text:p>
      <text:p text:style-name="P1410">9.4. Sutartis sudaroma dviem egzemplioriais, turinčiais vienodą juridinę galią, po vieną kiekvienai Sutarties šaliai.</text:p>
      <text:p text:style-name="P1411"/>
      <text:p text:style-name="P1412">9.5. Sutartis įsigalioja nuo<text:s/><text:tab/></text:p>
      <text:p text:style-name="P1413"/>
      <text:p text:style-name="P1414">9.6. Sutartis galioja iki<text:s/><text:tab/></text:p>
      <text:p text:style-name="P1415"/>
      <text:p text:style-name="P1416"><text:span text:style-name="T1417">10</text:span><text:span text:style-name="T1418">. ŠALIŲ ADRESAI IR REKVIZITAI:</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ardavėjas</text:p>
            <text:p text:style-name="P1426">Valstybinių miškų valdytojo (patikėtinio) pavadinimas _________</text:p>
            <text:p text:style-name="P1427">Buveinė _____________</text:p>
            <text:p text:style-name="P1428">Įmonės kodas ________</text:p>
            <text:p text:style-name="P1429">A. s. _______________</text:p>
            <text:p text:style-name="P1430">Bankas _____________</text:p>
            <text:p text:style-name="P1431">Tel. ________________</text:p>
            <text:p text:style-name="P1432">Faksas ______________</text:p>
            <text:p text:style-name="P1433"/>
            <text:p text:style-name="P1434">___________________</text:p>
            <text:p text:style-name="P1435">(parašas)</text:p>
            <text:p text:style-name="P1436">___________________</text:p>
            <text:p text:style-name="P1437">(pareigos, vardas, pavardė)</text:p>
            <text:p text:style-name="P1438"/>
            <text:p text:style-name="P1439">A. V.</text:p>
          </table:table-cell>
          <table:table-cell table:style-name="TableCell1440">
            <text:p text:style-name="P1441">Pirkėjas</text:p>
            <text:p text:style-name="P1442">____________________</text:p>
            <text:p text:style-name="P1443">____________________</text:p>
            <text:p text:style-name="P1444">____________________</text:p>
            <text:p text:style-name="P1445">____________________</text:p>
            <text:p text:style-name="P1446">____________________</text:p>
            <text:p text:style-name="P1447">____________________</text:p>
            <text:p text:style-name="P1448">____________________</text:p>
            <text:p text:style-name="P1449">____________________</text:p>
            <text:p text:style-name="P1450"/>
            <text:p text:style-name="P1451">___________________</text:p>
            <text:p text:style-name="P1452">(parašas)</text:p>
            <text:p text:style-name="P1453">___________________</text:p>
            <text:p text:style-name="P1454">(pareigos, vardas, pavardė)</text:p>
            <text:p text:style-name="P1455"/>
            <text:p text:style-name="P1456">A. V.</text:p>
          </table:table-cell>
        </table:table-row>
      </table:table>
      <text:p text:style-name="P1457"/>
      <text:p text:style-name="P1458">_________________</text:p>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aplinkos ministerija, Įsakymas</text:span></text:p>
      <text:p text:style-name="P1468"><text:span text:style-name="T1469">Nr.<text:s/></text:span><text:a xlink:href="https://www.e-tar.lt/portal/legalAct.html?documentId=TAR.108019B7FB1C" office:target-frame-name="_top" xlink:show="replace"><text:span text:style-name="T1470">D1-225</text:span></text:a><text:span text:style-name="T1471">, 2012-03-13,<text:s/></text:span><text:span text:style-name="T1472">Žin., 2012, Nr. 34-1657 (2012-03-22), i. k. 112301MISAK00D1-225</text:span></text:p>
      <text:p text:style-name="P1473"><text:span text:style-name="T1474">Dėl Lietuvos Respublikos aplinkos ministro 2011 m. gruodžio 16 d. įsakymo Nr. D1-984 "Dėl Lietuvos Respublikos aplinkos ministro 2005 m. birželio 29 d. įsakymo Nr. D1-327 "Dėl Prekybos apvalią</text:span><text:span text:style-name="T1475">ja mediena taisyklių patvirtinimo" pakeitimo" pakeitimo</text:span></text:p>
      <text:p text:style-name="P1476"/>
      <text:p text:style-name="P1477"><text:span text:style-name="T1478">2.</text:span></text:p>
      <text:p text:style-name="P1479"><text:span text:style-name="T1480">Lietuvos Respublikos aplinkos ministerija, Įsakymas</text:span></text:p>
      <text:p text:style-name="P1481"><text:span text:style-name="T1482">Nr.<text:s/></text:span><text:a xlink:href="https://www.e-tar.lt/portal/legalAct.html?documentId=TAR.40ADECDC8C98" office:target-frame-name="_top" xlink:show="replace"><text:span text:style-name="T1483">D1-278</text:span></text:a><text:span text:style-name="T1484">, 2012-03-30, Žin., 2012, Nr. 40-1977 (2012-04-03),<text:s/></text:span><text:span text:style-name="T1485">i. k. 112301MISAK00D1-278</text:span></text:p>
      <text:p text:style-name="P1486"><text:span text:style-name="T1487">Dėl Lietuvos Respublikos aplinkos ministro 2011 m. gruodžio 16 d. įsakymo Nr. D1-984 "Dėl Lietuvos Respublikos aplinkos ministro 2005 m. birželio 29 d. įsakymo Nr. D1-327 "Dėl Prekybos apvaliąja mediena taisyklių patvirtinimo" pak</text:span><text:span text:style-name="T1488">eitimo" pakeitimo</text:span></text:p>
      <text:p text:style-name="P1489"/>
      <text:p text:style-name="P1490"><text:span text:style-name="T1491">3.</text:span></text:p>
      <text:p text:style-name="P1492"><text:span text:style-name="T1493">Lietuvos Respublikos aplinkos ministerija, Įsakymas</text:span></text:p>
      <text:p text:style-name="P1494"><text:span text:style-name="T1495">Nr.<text:s/></text:span><text:a xlink:href="https://www.e-tar.lt/portal/legalAct.html?documentId=TAR.31E06A62BD4A" office:target-frame-name="_top" xlink:show="replace"><text:span text:style-name="T1496">D1-404</text:span></text:a><text:span text:style-name="T1497">, 2012-05-08, Žin., 2012, Nr. 55-2745 (2012-05-12), i. k. 112301MISAK00D1-404</text:span></text:p>
      <text:p text:style-name="P1498"><text:span text:style-name="T1499">Dėl Lietuvos</text:span><text:span text:style-name="T1500"><text:s/>Respublikos aplinkos ministro 2011 m. gruodžio 16 d. įsakymo Nr. D1-984 "Dėl Lietuvos Respublikos aplinkos ministro 2005 m. birželio 29 d. įsakymo Nr. D1-327 "Dėl Prekybos apvaliąja mediena taisyklių patvirtinimo" pakeitimo" pakeitimo</text:span></text:p>
      <text:p text:style-name="P1501"/>
      <text:p text:style-name="P1502"><text:span text:style-name="T1503">4.</text:span></text:p>
      <text:p text:style-name="P1504"><text:span text:style-name="T1505">Lietuvos Respubl</text:span><text:span text:style-name="T1506">ikos aplinkos ministerija, Įsakymas</text:span></text:p>
      <text:p text:style-name="P1507"><text:span text:style-name="T1508">Nr.<text:s/></text:span><text:a xlink:href="https://www.e-tar.lt/portal/legalAct.html?documentId=TAR.263AA278BA0C" office:target-frame-name="_top" xlink:show="replace"><text:span text:style-name="T1509">D1-566</text:span></text:a><text:span text:style-name="T1510">, 2012-07-02, Žin., 2012, Nr. 82-4292 (2012-07-13), i. k. 112301MISAK00D1-566</text:span></text:p>
      <text:p text:style-name="P1511"><text:span text:style-name="T1512">Dėl Lietuvos Respublikos aplinkos ministro 2012 m.</text:span><text:span text:style-name="T1513"><text:s/>kovo 30 d. įsakymo Nr. D1-278 "Dėl Lietuvos Respublikos aplinkos ministro 2011 m. gruodžio 16 d. įsakymo Nr. D1-984 "Dėl Lietuvos Respublikos aplinkos ministro 2005 m. birželio 29 d. įsakymo Nr. D1-327 "Dėl Prekybos apvaliąja mediena taisyklių patvirtinim</text:span><text:span text:style-name="T1514">o" pakeitimo" pakeitimo</text:span></text:p>
      <text:p text:style-name="P1515"/>
      <text:p text:style-name="P1516"><text:span text:style-name="T1517">5.</text:span></text:p>
      <text:p text:style-name="P1518"><text:span text:style-name="T1519">Lietuvos Respublikos aplinkos ministerija, Įsakymas</text:span></text:p>
      <text:p text:style-name="P1520"><text:span text:style-name="T1521">Nr.<text:s/></text:span><text:a xlink:href="https://www.e-tar.lt/portal/legalAct.html?documentId=TAR.FCBC398EC111" office:target-frame-name="_top" xlink:show="replace"><text:span text:style-name="T1522">D1-567</text:span></text:a><text:span text:style-name="T1523">, 2012-07-02, Žin., 2012, Nr. 82-4293 (2012-07-13), i. k. 112301MISAK00D1-567</text:span></text:p>
      <text:p text:style-name="P1524"><text:span text:style-name="T1525">Dėl<text:s/></text:span><text:span text:style-name="T1526">Lietuvos Respublikos aplinkos ministro 2011 m. gruodžio 16 d. įsakymo Nr. D1-984 "Dėl Lietuvos Respublikos aplinkos ministro 2005 m. birželio 29 d. įsakymo Nr. D1-327 "Dėl Prekybos apvaliąja mediena taisyklių patvirtinimo" pakeit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8"/>
      </style:header>
      <style:footer>
        <text:p text:style-name="P719"/>
      </style:footer>
    </style:master-page>
    <style:master-page style:name="MP2" style:page-layout-name="PL2">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0:51:00Z</meta:creation-date>
    <dc:date>2016-04-28T00:51:00Z</dc:date>
    <meta:template xlink:href="Normal" xlink:type="simple"/>
    <meta:editing-cycles>2</meta:editing-cycles>
    <meta:editing-duration>PT0S</meta:editing-duration>
    <meta:document-statistic meta:page-count="5" meta:paragraph-count="661" meta:word-count="8819" meta:character-count="69454" meta:row-count="2043" meta:non-whitespace-character-count="61296"/>
  </office:meta>
</office:document-meta>
</file>