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fo:text-transform="uppercase"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break-before="page" fo:margin-left="3.543in">
        <style:tab-stops/>
      </style:paragraph-properties>
    </style:style>
    <style:style style:name="P92" style:parent-style-name="Normal" style:family="paragraph">
      <style:paragraph-properties fo:text-indent="3.543in"/>
    </style:style>
    <style:style style:name="P93" style:parent-style-name="Normal" style:family="paragraph">
      <style:paragraph-properties fo:text-indent="3.543in"/>
    </style:style>
    <style:style style:name="P94" style:parent-style-name="Normal" style:family="paragraph">
      <style:paragraph-properties fo:text-indent="3.543in"/>
    </style:style>
    <style:style style:name="P95" style:parent-style-name="Normal" style:family="paragraph">
      <style:paragraph-properties fo:text-align="center"/>
      <style:text-properties fo:font-weight="bold" style:font-weight-asian="bold" fo:text-transform="uppercase"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center"/>
      <style:text-properties fo:font-weight="bold" style:font-weight-asian="bold" fo:text-transform="uppercase"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style:tab-stops>
          <style:tab-stop style:type="right" style:position="6.6937in"/>
        </style:tab-stops>
      </style:paragraph-properties>
      <style:text-properties fo:text-transform="uppercase"/>
    </style:style>
    <style:style style:name="P180" style:parent-style-name="Normal" style:family="paragraph">
      <style:paragraph-properties>
        <style:tab-stops>
          <style:tab-stop style:type="right" style:position="6.6937in"/>
        </style:tab-stops>
      </style:paragraph-properties>
      <style:text-properties fo:text-transform="uppercase"/>
    </style:style>
    <style:style style:name="P181" style:parent-style-name="Normal" style:family="paragraph">
      <style:paragraph-properties>
        <style:tab-stops>
          <style:tab-stop style:type="right" style:position="6.6937in"/>
        </style:tab-stops>
      </style:paragraph-properties>
      <style:text-properties fo:text-transform="uppercase"/>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margin-left="0.75in" fo:text-indent="0.4923in">
        <style:tab-stops/>
      </style:paragraph-properties>
    </style:style>
    <style:style style:name="T187" style:parent-style-name="DefaultParagraphFont" style:family="text">
      <style:text-properties fo:color="#000000"/>
    </style:style>
    <style:style style:name="P188" style:parent-style-name="Normal" style:family="paragraph">
      <style:paragraph-properties fo:break-before="page" fo:text-indent="3.543in"/>
    </style:style>
    <style:style style:name="P189" style:parent-style-name="Normal" style:family="paragraph">
      <style:paragraph-properties fo:text-indent="3.543in"/>
    </style:style>
    <style:style style:name="P190" style:parent-style-name="Normal" style:family="paragraph">
      <style:paragraph-properties fo:text-indent="3.543in"/>
    </style:style>
    <style:style style:name="P191" style:parent-style-name="Normal" style:family="paragraph">
      <style:paragraph-properties fo:text-align="center"/>
      <style:text-properties fo:font-weight="bold" style:font-weight-asian="bold" fo:color="#000000"/>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center"/>
      <style:text-properties fo:font-weight="bold" style:font-weight-asian="bold" fo:color="#000000"/>
    </style:style>
    <style:style style:name="P196" style:parent-style-name="Normal" style:family="paragraph">
      <style:paragraph-properties fo:text-align="justify" fo:text-indent="0.4923in"/>
      <style:text-properties fo:color="#000000"/>
    </style:style>
    <style:style style:name="TableColumn198" style:family="table-column">
      <style:table-column-properties style:column-width="1.8298in"/>
    </style:style>
    <style:style style:name="TableColumn199" style:family="table-column">
      <style:table-column-properties style:column-width="0.9027in"/>
    </style:style>
    <style:style style:name="TableColumn200" style:family="table-column">
      <style:table-column-properties style:column-width="3.9597in"/>
    </style:style>
    <style:style style:name="Table197" style:family="table">
      <style:table-properties style:width="6.6923in" fo:margin-left="0in" table:align="lef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break-before="page" fo:margin-left="3.543in">
        <style:tab-stops/>
      </style:paragraph-properties>
    </style:style>
    <style:style style:name="P331" style:parent-style-name="Normal" style:family="paragraph">
      <style:paragraph-properties fo:text-indent="3.543in"/>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23in"/>
      <style:text-properties fo:color="#000000"/>
    </style:style>
    <style:style style:name="TableColumn337" style:family="table-column">
      <style:table-column-properties style:column-width="1.1215in"/>
    </style:style>
    <style:style style:name="TableColumn338" style:family="table-column">
      <style:table-column-properties style:column-width="2.0277in"/>
    </style:style>
    <style:style style:name="TableColumn339" style:family="table-column">
      <style:table-column-properties style:column-width="3.543in"/>
    </style:style>
    <style:style style:name="Table336" style:family="table">
      <style:table-properties style:width="6.6923in" fo:margin-left="0in" table:align="lef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fo:color="#000000"/>
    </style:style>
    <style:style style:name="P398" style:parent-style-name="Normal" style:family="paragraph">
      <style:paragraph-properties fo:break-before="page" fo:margin-left="3.543in">
        <style:tab-stops/>
      </style:paragraph-properties>
    </style:style>
    <style:style style:name="P399" style:parent-style-name="Normal" style:family="paragraph">
      <style:paragraph-properties fo:text-indent="3.543in"/>
    </style:style>
    <style:style style:name="P400" style:parent-style-name="Normal" style:family="paragraph">
      <style:paragraph-properties fo:text-align="justify" fo:text-indent="0.4923in"/>
      <style:text-properties fo:color="#000000"/>
    </style:style>
    <style:style style:name="TableColumn402" style:family="table-column">
      <style:table-column-properties style:column-width="1.0916in"/>
    </style:style>
    <style:style style:name="TableColumn403" style:family="table-column">
      <style:table-column-properties style:column-width="1.2472in"/>
    </style:style>
    <style:style style:name="TableColumn404" style:family="table-column">
      <style:table-column-properties style:column-width="1.9173in"/>
    </style:style>
    <style:style style:name="TableColumn405" style:family="table-column">
      <style:table-column-properties style:column-width="0.4972in"/>
    </style:style>
    <style:style style:name="TableColumn406" style:family="table-column">
      <style:table-column-properties style:column-width="0.7388in"/>
    </style:style>
    <style:style style:name="TableColumn407" style:family="table-column">
      <style:table-column-properties style:column-width="0.5152in"/>
    </style:style>
    <style:style style:name="TableColumn408" style:family="table-column">
      <style:table-column-properties style:column-width="0.6847in"/>
    </style:style>
    <style:style style:name="Table401" style:family="table">
      <style:table-properties style:width="6.6923in" fo:margin-left="0in" table:align="lef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Row418" style:family="table-row">
      <style:table-row-properties/>
    </style:style>
    <style:style style:name="P419" style:parent-style-name="Normal" style:family="paragraph">
      <style:text-properties fo:font-size="10pt" style:font-size-asian="10pt"/>
    </style:style>
    <style:style style:name="P420" style:parent-style-name="Normal" style:family="paragraph">
      <style:text-properties fo:font-size="10pt" style:font-size-asian="10pt"/>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0pt" style:font-size-asian="10pt" style:language-asian="lt" style:country-asian="L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P790" style:parent-style-name="Normal" style:family="paragraph">
      <style:paragraph-properties fo:text-align="center"/>
    </style:style>
    <style:style style:name="T791" style:parent-style-name="DefaultParagraphFont" style:family="text">
      <style:text-properties fo:color="#000000"/>
    </style:style>
    <style:style style:name="P792" style:parent-style-name="Normal" style:family="paragraph">
      <style:paragraph-properties fo:break-before="page" fo:margin-left="3.543in">
        <style:tab-stops/>
      </style:paragraph-properties>
    </style:style>
    <style:style style:name="T793" style:parent-style-name="DefaultParagraphFont" style:family="text">
      <style:text-properties fo:color="#000000"/>
    </style:style>
    <style:style style:name="P794" style:parent-style-name="Normal" style:family="paragraph">
      <style:paragraph-properties fo:text-indent="3.54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indent="3.543in"/>
      <style:text-properties fo:color="#000000"/>
    </style:style>
    <style:style style:name="P798" style:parent-style-name="Normal" style:family="paragraph">
      <style:paragraph-properties fo:text-align="center"/>
    </style:style>
    <style:style style:name="T799" style:parent-style-name="DefaultParagraphFont" style:family="text">
      <style:text-properties fo:color="#000000" style:language-asian="lt" style:country-asian="LT"/>
    </style:style>
    <style:style style:name="P800" style:parent-style-name="Normal" style:family="paragraph">
      <style:paragraph-properties fo:text-align="center"/>
    </style:style>
    <style:style style:name="T801" style:parent-style-name="DefaultParagraphFont" style:family="text">
      <style:text-properties fo:color="#000000"/>
    </style:style>
    <style:style style:name="P802" style:parent-style-name="Normal" style:family="paragraph">
      <style:paragraph-properties fo:text-align="justify"/>
      <style:text-properties fo:font-weight="bold" style:font-weight-asian="bold" fo:font-size="10pt" style:font-size-asian="10pt"/>
    </style:style>
    <style:style style:name="P803" style:parent-style-name="Normal" style:family="paragraph">
      <style:paragraph-properties fo:text-align="justify"/>
      <style:text-properties fo:font-weight="bold" style:font-weight-asian="bold"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weight="bold" style:font-weight-asian="bold"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4-04-09 iki 2004-07-17</text:span></text:p>
      <text:p text:style-name="P10"/>
      <text:p text:style-name="P11"><text:span text:style-name="T12">Įsakymas paskelbtas: Žin. 2002, Nr.<text:s/></text:span><text:a xlink:href="https://www.e-tar.lt/portal/legalAct.html?documentId=TAR.69E23E9354D8" office:target-frame-name="_top" xlink:show="replace"><text:span text:style-name="T13">71-3007</text:span></text:a><text:span text:style-name="T14">, i. k. 102231SISAK00000289</text:span></text:p>
      <text:p text:style-name="P15"/>
      <text:p text:style-name="P16"/>
      <text:p text:style-name="P17"><text:span text:style-name="T18"/><text:span text:style-name="T19">VALSTYBĖS SIENOS APSAUGOS TARNYBOS PRIE LIETUVOS RESPUBLIKOS VIDAUS REIKALŲ MINISTERIJOS VADAS</text:span></text:p>
      <text:p text:style-name="P20"/>
      <text:p text:style-name="P21">ĮSAKYMAS</text:p>
      <text:p text:style-name="P22">DĖL LAIKINŲJŲ VALSTYBINIO NUMERIO ŽENKLŲ</text:p>
      <text:p text:style-name="P23"/>
      <text:p text:style-name="P24">2002 m. liepos 4 d. Nr. 289</text:p>
      <text:p text:style-name="P25">Vilnius</text:p>
      <text:p text:style-name="P26"/>
      <text:p text:style-name="P27"><text:span text:style-name="T28">Vadovaudamasis vidaus reikalų ministr</text:span><text:span text:style-name="T29">o 2000 m. kovo 9 d. įsakymu Nr. 125 „Dėl atsiskaitymo už valstybinio numerio ženklų pagaminimą bei pardavimą transporto priemonių savininkams tvarkos patvirtinimo“ (Žin., 2000, Nr.<text:s/></text:span><text:a xlink:href="https://www.e-tar.lt/portal/lt/legalAct/TAR.DCB3FB38BE11" office:target-frame-name="_blank" xlink:show="new"><text:span text:style-name="T30">24-630</text:span></text:a><text:span text:style-name="T31">), 2002 m. balandžio 4 d. įsakymo Nr. 161 „Dėl vidaus reikalų ministro 2002 03 09 įsakymo Nr. 125 „Dėl atsiskaitymo už valstybinio numerio ženklų pagaminimą bei pardavimą transporto priemonių savininkams tvarkos patvirtinimo“ dalinio pakeit</text:span><text:span text:style-name="T32">imo“ (Žin., 2002, Nr.<text:s/></text:span><text:a xlink:href="https://www.e-tar.lt/portal/lt/legalAct/TAR.0C254D1D87FC" office:target-frame-name="_blank" xlink:show="new"><text:span text:style-name="T33">38-1411</text:span></text:a><text:span text:style-name="T34">) bei vykdydamas Valstybės sienos apsaugos tarnybos prie Lietuvos Respublikos vidaus reikalų ministerijos ir Valstybės įmonės „Regitra“ 2002 m</text:span><text:span text:style-name="T35">. birželio 19 d. sutarties Nr. 21/222/97 nuostatas,</text:span></text:p>
      <text:p text:style-name="P36"><text:span text:style-name="T37">1</text:span><text:span text:style-name="T38">. Pasienio kontrolės punktuose išduodant laikinuosius valstybinio numerio ženklus,<text:s/></text:span><text:span text:style-name="T39">vadovautis</text:span><text:span text:style-name="T40"><text:s/>Laikinųjų valstybinių numerio ženklų išdavimo, panaudojimo ir apskaitos taisyklėmis, patvirtintomis vidaus reikalų ministro 1994 m. kovo 3 d. įsakymu Nr. 184 (Žin.,1994, Nr.<text:s/></text:span><text:a xlink:href="https://www.e-tar.lt/portal/lt/legalAct/TAR.53C606789AC2" office:target-frame-name="_blank" xlink:show="new"><text:span text:style-name="T41">26-457</text:span></text:a><text:span text:style-name="T42">; 2000, Nr.<text:s/></text:span><text:a xlink:href="https://www.e-tar.lt/portal/lt/legalAct/TAR.CD53A55EACE2" office:target-frame-name="_blank" xlink:show="new"><text:span text:style-name="T43">30-849</text:span></text:a><text:span text:style-name="T44">) ir Kelių transporto priemonių registravimo taisyklėmis, patvirtintomis vidaus reikalų ministro 2001 m. gegužės 25 d. įsakymu Nr. 260 (Žin., 2</text:span><text:span text:style-name="T45">001, Nr.<text:s/></text:span><text:a xlink:href="https://www.e-tar.lt/portal/lt/legalAct/TAR.B2BD63CD4CEC" office:target-frame-name="_blank" xlink:show="new"><text:span text:style-name="T46">48-1683</text:span></text:a><text:span text:style-name="T47">) bei Valstybės sienos apsaugos tarnybos prie Lietuvos Respublikos vidaus reikalų ministerijos (toliau – VSAT) ir valstybės įmonės „Regitra“ bendradarbiavi</text:span><text:span text:style-name="T48">mo, išduodant laikinuosius valstybinio numerio ženklus instrukcija, nustatyta VSAT vado ir valstybės įmonės „Regitra“ generalinio direktoriaus (1 priedas).</text:span></text:p>
      <text:p text:style-name="P49"><text:span text:style-name="T50">2</text:span><text:span text:style-name="T51">. VSAT rinktinių vadams savo įsakymais<text:s/></text:span><text:span text:style-name="T52">paskirti</text:span><text:span text:style-name="T53"><text:s/>atsakingus pareigūnus:</text:span></text:p>
      <text:p text:style-name="P54"><text:span text:style-name="T55">2.1</text:span><text:span text:style-name="T56">. už laikinųjų vals</text:span><text:span text:style-name="T57">tybinio numerio ženklų priėmimą iš valstybės įmonės „Regitra“ filialų atstovų, jų išdavimą ir apskaitą;</text:span></text:p>
      <text:p text:style-name="P58"><text:span text:style-name="T59">2.2</text:span><text:span text:style-name="T60">. už surinktų užsienio šalių ankstesnės registracijos valstybinio numerio ženklų, pagamintų iš kartono paėmimą ir sunaikinimą, o pagamintų iš met</text:span><text:span text:style-name="T61">alo – paėmimą, sukarpymą ir pridavimą į metalo supirktuves.</text:span></text:p>
      <text:p text:style-name="P62"><text:span text:style-name="T63">3</text:span><text:span text:style-name="T64">. Iki kiekvieno mėnesio 5 d.<text:s/></text:span><text:span text:style-name="T65">teikti</text:span><text:span text:style-name="T66"><text:s/>VSAT Biudžeto planavimo ir apskaitos valdybai nustatytos formos ataskaitą apie pasienio kontrolės punktuose išduotus laikinuosius valstybinio numerio žen</text:span><text:span text:style-name="T67">klus.</text:span></text:p>
      <text:p text:style-name="P68"><text:span text:style-name="T69">4</text:span><text:span text:style-name="T70">. L a i k a u netekusiais galios:</text:span></text:p>
      <text:p text:style-name="P71"><text:span text:style-name="T72">4.1</text:span><text:span text:style-name="T73">. Vyriausiojo pasienio policijos komisaro 2000 04 06 įsakymą Nr. 155 „Dėl laikinųjų valstybinio numerio ženklų“;</text:span></text:p>
      <text:p text:style-name="P74"><text:span text:style-name="T75">4.2</text:span><text:span text:style-name="T76">. Vyriausiojo pasienio policijos komisaro 2000 05 04 įsakymą Nr. 190 „Dėl vyriausiojo<text:s/></text:span><text:span text:style-name="T77">pasienio policijos komisaro 2000 04 06 įsakymo Nr. 155 papildymo“;</text:span></text:p>
      <text:p text:style-name="P78"><text:span text:style-name="T79">4.3</text:span><text:span text:style-name="T80">. Vyriausiojo pasienio policijos komisaro 2000 08 30 įsakymą Nr. 308 „Dėl vyriausiojo pasienio policijos komisaro 2000 04 06 įsakymo Nr. 155 papildymo“.</text:span></text:p>
      <text:p text:style-name="P81"><text:span text:style-name="T82">5</text:span><text:span text:style-name="T83">. Įsakymo vykdymą kont</text:span><text:span text:style-name="T84">roliuoti VSAT Biudžeto planavimo ir apskaitos valdybos viršininkui.</text:span></text:p>
      <text:p text:style-name="P85"/>
      <text:p text:style-name="P86"/>
      <text:p text:style-name="P87">VADAS</text:p>
      <text:p text:style-name="P88"><text:span text:style-name="T89">VYRIAUSIASIS KOMISARAS</text:span><text:span text:style-name="T90"><text:tab/>ALGIMANTAS SONGAILA</text:span></text:p>
      <text:soft-page-break/>
      <text:p text:style-name="P91">PATVIRTINTA</text:p>
      <text:p text:style-name="P92">Valstybės sienos apsaugos tarnybos prie<text:s/></text:p>
      <text:p text:style-name="P93">Vidaus reikalų ministerijos vado</text:p>
      <text:p text:style-name="P94">2002 07 04 įsakymu Nr. 289</text:p>
      <text:p text:style-name="P95"/>
      <text:p text:style-name="P96"><text:span text:style-name="T97">VALSTYBĖS SIENOS</text:span><text:span text:style-name="T98"><text:s/>APSAUGOS TARNYBOS PRIE LIETUVOS RESPUBLIKOS VIDAUS REIKALŲ MINISTERIJOS IR VALSTYBĖS ĮMONĖS „REGITRA“ BENDRADARBIAVIMO, IŠDUODANT LAIKINUOSIUS VALSTYBINIO NUMERIO ŽENKLUS, INSTRUKCIJA</text:span></text:p>
      <text:p text:style-name="P99"/>
      <text:p text:style-name="P100"><text:span text:style-name="T101">1</text:span><text:span text:style-name="T102">. Valstybės sienos apsaugos tarnybos prie Lietuvos Respublikos vi</text:span><text:span text:style-name="T103">daus reikalų ministerijos (toliau – VSAT prie LR VRM) pasienio kontrolės punktai (toliau – PKP) (1 priedas) išduoda laikinuosius valstybinio numerio ženklus (toliau – numerio ženklai), veda jų apskaitą, vadovaudamiesi Laikinųjų valstybinių numerio ženklų i</text:span><text:span text:style-name="T104">šdavimo, panaudojimo ir apskaitos taisyklėmis, Kelių transporto priemonių registravimo taisyklėmis, VSAT prie LR VRM ir valstybės įmonės „Regitra“ 2002 06 19 sutartimi Nr. 21/222/97 bei šia instrukcija.</text:span></text:p>
      <text:p text:style-name="P105"><text:span text:style-name="T106">2</text:span><text:span text:style-name="T107">. Valstybės įmonės „Regitra“ (toliau – VĮ „Regit</text:span><text:span text:style-name="T108">ra“) filialai (2 priedas) aprūpina VSAT prie LR VRM rinktines numerio ženklais, numerio ženklų išdavimo žurnalais (3 priedas), prašymų išduoti numerio ženklus (toliau – prašymai) blankais (4 priedas), perduoda laikinai neatlygintinai naudotis kompiuterinėm</text:span><text:span text:style-name="T109">is numerio ženklų išdavimo registravimo programomis, jas instaliuoja ir atlieka kitus, su duomenų perdavimu susijusius, darbus.</text:span></text:p>
      <text:p text:style-name="P110"><text:span text:style-name="T111">3</text:span><text:span text:style-name="T112">. VĮ „Regitra“ filialai numerio ženklus VSAT prie LR VRM rinktinėms pateikia ne vėliau kaip per 10, o numerio ženklų išdavi</text:span><text:span text:style-name="T113">mo žurnalus ir prašymų blankus – ne vėliau kaip per 30 dienų nuo paraiškos gavimo dienos. Numerio ženklai VSAT prie LR VRM rinktinių įgaliotiems pareigūnams perduodami pagal krovinio važtaraštį.</text:span></text:p>
      <text:p text:style-name="P114"><text:span text:style-name="T115">3.1</text:span><text:span text:style-name="T116">. VĮ „Regitra“ filialo atstovas, pristatęs numerio ženkl</text:span><text:span text:style-name="T117">us iki jų iškrovimo vietos, perduoda juos VSAT prie LR VRM rinktinės įgaliotam numerio ženklus priimti pareigūnui, iškrovimo metu skaičiuodamas numerio ženklų pakuotes.</text:span></text:p>
      <text:p text:style-name="P118"><text:span text:style-name="T119">3.2</text:span><text:span text:style-name="T120">. VĮ „Regitra“ filialo atstovas, suskaičiavęs ir perdavęs numerio ženklų pakuote</text:span><text:span text:style-name="T121">s, numerio ženklų kiekį poromis (pakuotėje – 20 porų) įrašo į krovinio važtaraštį, kurį pateikia pasirašyti VSAT prie LR VRM rinktinės įgaliotam pareigūnui.</text:span></text:p>
      <text:p text:style-name="P122"><text:span text:style-name="T123">3.3</text:span><text:span text:style-name="T124">. Kiekvienas numerio ženklų komplektas įdedamas į polietileninį maišelį. Numerio ženklai pak</text:span><text:span text:style-name="T125">uojami po 20 porų, aptraukiami polivinilochlorido arba analogiška plėvele, kurios storis ne mažesnis kaip 30 mikronų. Numerio ženklai skaičiuojami, neatplėšiant pakuotės.</text:span></text:p>
      <text:p text:style-name="P126"><text:span text:style-name="T127">3.4</text:span><text:span text:style-name="T128">. Jeigu priimant numerio ženklų pakuotes randama pažeista pakuotė, numerio žen</text:span><text:span text:style-name="T129">klų komplektai joje suskaičiuojami iš karto. Pastebėjus pažeistoje pakuotėje numerio ženklų trūkumą, apie tai informuojamas VSAT prie LR VRM rinktinę aptarnaujančio VĮ „Regitra“ filialo viršininkas ar jį pavaduojantis darbuotojas bei numerio ženklų gaminto</text:span><text:span text:style-name="T130">jas (UAB „Baltic Sign“).</text:span></text:p>
      <text:p text:style-name="P131"><text:span text:style-name="T132">3.5</text:span><text:span text:style-name="T133">. Prieš atplėšiant numerio ženklų pakuotę VSAT prie LR VRM rinktinės įgaliotas pareigūnas perskaičiuoja esančius numerio ženklų komplektus. Atplėšus pakuotę ir aptikus joje sugadintą numerio ženklą, pažeistą numeraciją ar ki</text:span><text:span text:style-name="T134">ta, apie tai informuojamas VĮ „Regitra“ filialo viršininkas ar jį pavaduojantis darbuotojas bei numerio ženklo gamintojas.</text:span></text:p>
      <text:p text:style-name="P135"><text:span text:style-name="T136">3.6</text:span><text:span text:style-name="T137">. VSAT prie LR VRM rinktinė sudaro galimybę jį aptarnaujančio VĮ „Regitra“ filialo transportui bei darbuotojams, pristatantiem</text:span><text:span text:style-name="T138">s numerio ženklus į PKP, patekti į PKP teritoriją pagal išduotus vienkartinius leidimus.</text:span></text:p>
      <text:p text:style-name="P139"><text:span text:style-name="T140">3.7</text:span><text:span text:style-name="T141">. VSAT prie LR VRM rinktinės užtikrina archyvinių dokumentų, susijusių su numerio ženklų išdavimu bei apmokėjimu už juos, saugojimą.</text:span></text:p>
      <text:p text:style-name="P142">4. Mokestį, kurį už PKP išduotus numerio ženklus Lietuvos Respublikos bankuose, bankų skyriuose ir filialuose moka transporto priemonių savininkai, sudaro numerio ženklų ir jų išdavimo paslaugos kainų suma. Šiuo metu Vidaus reikalų ministerijos nustatyta tvarka patvirtinta numerio ženklų kaina – 21,00 Lt, o jų išdavimo paslaugos kaina pagal Vidaus reikalų ministerijos ir Konkurencijos tarybos suderintą kainoraštį – automobiliams, autobusams – 21,00 Lt, o<text:s/><text:soft-page-break/>motociklams, priekaboms, puspriekabėms – 11,00 Lt. Minėti mokesčiai mokami<text:s/>užpildant nustatytos formos mokėjimo dokumentus. Šių dokumentų skiltyse „Įmokos, mokesčio kodas“ nurodomi su banku suderinti kodai, o įmokos pavedimo skiltyse įrašoma „Už laikinuosius numerius pasienyje“. Įmokos mokamos į VĮ „Regitra“ atsisk. sąsk. 10002411063 AB banke „Hansabankas“, banko kodas 73000.<text:s/></text:p>
      <text:p text:style-name="P143">Punkto pakeitimai:</text:p>
      <text:p text:style-name="P144"><text:span text:style-name="T145">Nr.<text:s/></text:span><text:a xlink:href="https://www.e-tar.lt/portal/legalAct.html?documentId=TAR.BF19AD299586" office:target-frame-name="_top" xlink:show="replace"><text:span text:style-name="T146">4-146</text:span></text:a><text:span text:style-name="T147">, 2004-03-31, Žin., 2004, Nr. 52-1770 (2004-04-08), i. k. 104231SISAK0004-146</text:span></text:p>
      <text:p text:style-name="Normal"/>
      <text:p text:style-name="P148"><text:span text:style-name="T149">5</text:span><text:span text:style-name="T150">. Nesant PKP</text:span><text:span text:style-name="T151"><text:s/>Lietuvos Respublikos bankų skyrių ir jų filialų, transporto priemonių savininkai mokestį už išduotus numerio ženklus moka PKP pagal „Grynųjų pinigų priėmimo kvitą“ F Nr. 10. Grynuosius pinigus priima, saugo ir priduoda į VSAT prie LR VRM rinktinės kasą PK</text:span><text:span text:style-name="T152">P paskirti atsakingi pareigūnai, su kuriais turi būti sudarytos visiškos materialinės atsakomybės sutartys. Gauti pinigai turi būti įnešami į VSAT prie LR VRM rinktinės kasą, užpajamuojami ir ne vėliau kaip kitą darbo dieną įnešami į jos sąskaitą banke bei</text:span><text:span text:style-name="T153"><text:s/>pervedami mokėjimo pavedimu VĮ „Regitra“, kurios atsiskaitomoji sąskaita – 10002411063 AB banke „Hansa – LTB“, banko kodas 73000.</text:span></text:p>
      <text:p text:style-name="P154"><text:span text:style-name="T155">Mokėjimo pavedimo paskirtyje būtina nurodyti: „Už laikinuosius numerius pasienyje ___ Lt“.</text:span></text:p>
      <text:p text:style-name="P156"><text:span text:style-name="T157">6</text:span><text:span text:style-name="T158">. Grąžinant transporto priemo</text:span><text:span text:style-name="T159">nės savininkui nustatytos tvarkos mokėjimo dokumentą VSAT prie LR VRM pareigūnai kitoje šio dokumento pusėje daro įrašą „išduota“ ir tai patvirtina asmeniniu datos spaudu.</text:span></text:p>
      <text:p text:style-name="P160"><text:span text:style-name="T161">7</text:span><text:span text:style-name="T162">. Užsienio šalių ankstesnės registracijos valstybinio numerio ženklus VSAT prie</text:span><text:span text:style-name="T163"><text:s/>LR VRM rinktinės paima ir sunaikina, o prašymus ir nustatytos formos mokėjimo dokumentus saugo VSAT prie LR VRM vado vyriausiojo komisaro nustatyta tvarka.</text:span></text:p>
      <text:p text:style-name="P164"><text:span text:style-name="T165">8</text:span><text:span text:style-name="T166">. VSAT prie LR VRM iki kiekvieno mėnesio 10 d. VĮ „Regitra“ teikia praėjusio mėnesio ataskaitą</text:span><text:span text:style-name="T167"><text:s/>apie PKP išduotus numerio ženklus. PKP kiekvieną dieną elektroniniu būdu perduoda duomenis apie išduotus numerio ženklus į VĮ „Regitra“ centrinę duomenų bazę. Tam naudojamos su VĮ „Regitra“ suderintos kompiuterinės technologijos.</text:span></text:p>
      <text:p text:style-name="P168"><text:span text:style-name="T169">Ataskaitos duomenys turi<text:s/></text:span><text:span text:style-name="T170">sutapti su perduotais elektroniniu būdu duomenimis.</text:span></text:p>
      <text:p text:style-name="P171"><text:span text:style-name="T172">9</text:span><text:span text:style-name="T173">. VĮ „Regitra“ pagal 2002 06 19 sutartyje Nr. 21/222/97 aptartas sąlygas už kiekvieną PKP išduotą numerio ženklų komplektą perveda VSAT prie LR VRM po 5,00 Lt, pridėdama pridėtinės vertės mokestį.<text:s/></text:span></text:p>
      <text:p text:style-name="P174"><text:span text:style-name="T175">10</text:span><text:span text:style-name="T176">. Atsiradus kitoms nenumatytoms aplinkybėms, tarpusavyje suderinus, įkainiai už išduodamus numerio ženklus ar teikiamas paslaugas bei kitos sąlygos gali būti keičiami šalių susitarimu.</text:span></text:p>
      <text:p text:style-name="P177"/>
      <text:p text:style-name="P178"/>
      <text:p text:style-name="P179">VALSTYBĖS SIENOS APSAUGOS</text:p>
      <text:p text:style-name="P180">TARNYBOS PRIE LR VRM VADAS</text:p>
      <text:p text:style-name="P181">VYRIAUSIASIS KOMISARAS<text:tab/>ALGIMANTAS SONGAILA</text:p>
      <text:p text:style-name="P182"/>
      <text:p text:style-name="P183">SUDERINTA</text:p>
      <text:p text:style-name="P184">Valstybės įmonės „Regitra“</text:p>
      <text:p text:style-name="P185">generalinis direktorius</text:p>
      <text:p text:style-name="P186"><text:span text:style-name="T187">Ramutis Oleka</text:span></text:p>
      <text:p text:style-name="P188"/>
      <text:soft-page-break/>
      <text:p text:style-name="P189">2002 07 04 įsakymo Nr. 289 instrukcijos</text:p>
      <text:p text:style-name="P190">1<text:s/>priedas</text:p>
      <text:p text:style-name="P191"/>
      <text:p text:style-name="P192"><text:span text:style-name="T193">PASIENIO KONTROLĖS PUNKTŲ, KURIUOSE IŠDUODAMI LAIKINIEJI VALSTYBINIO NUMERIO ŽENKLAI</text:span></text:p>
      <text:p text:style-name="P194"/>
      <text:p text:style-name="P195">S Ą R A Š A S</text:p>
      <text:p text:style-name="P196"/>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ext:p text:style-name="P203">Pasienio kontrolės punkto pavadinimas</text:p>
          </table:table-cell>
          <table:table-cell table:style-name="TableCell204">
            <text:p text:style-name="P205">Telefonas</text:p>
          </table:table-cell>
          <table:table-cell table:style-name="TableCell206">
            <text:p text:style-name="P207">Valstybės sienos apsaugos tarnybos rinktinės pavadinimas, adresas, telefonas, faksas</text:p>
          </table:table-cell>
        </table:table-row>
        <table:table-row table:style-name="TableRow208">
          <table:table-cell table:style-name="TableCell209">
            <text:p text:style-name="P210">1. Lavoriškių PKP</text:p>
          </table:table-cell>
          <table:table-cell table:style-name="TableCell211">
            <text:p text:style-name="P212">(8 22) 49 47 41</text:p>
          </table:table-cell>
          <table:table-cell table:style-name="TableCell213">
            <text:p text:style-name="P214">Vilniaus rinktinė, Kojelavičiaus g. 99, Vilnius, tel. (8 22) 67 27 01,<text:s/>faksas (8 22) 67 84 30</text:p>
          </table:table-cell>
        </table:table-row>
        <table:table-row table:style-name="TableRow215">
          <table:table-cell table:style-name="TableCell216">
            <text:p text:style-name="P217">2. Medininkų PKP</text:p>
          </table:table-cell>
          <table:table-cell table:style-name="TableCell218">
            <text:p text:style-name="P219">(8 22) 31 36 02</text:p>
          </table:table-cell>
          <table:table-cell table:style-name="TableCell220">
            <text:p text:style-name="P221">Vilniaus rinktinė, Kojelavičiaus g. 99, Vilnius, tel. (8 22) 67 27 01, faksas (8 22) 67 84 30</text:p>
          </table:table-cell>
        </table:table-row>
        <table:table-row table:style-name="TableRow222">
          <table:table-cell table:style-name="TableCell223">
            <text:p text:style-name="P224">3. Šalčininkų PKP</text:p>
          </table:table-cell>
          <table:table-cell table:style-name="TableCell225">
            <text:p text:style-name="P226">(8 250) 5 37 83</text:p>
          </table:table-cell>
          <table:table-cell table:style-name="TableCell227">
            <text:p text:style-name="P228">Varėnos rinktinė, Alytaus g. 1, Varėna tel. (8 260) 3 16 93, faksas (8<text:s/>260) 3 16 93</text:p>
          </table:table-cell>
        </table:table-row>
        <table:table-row table:style-name="TableRow229">
          <table:table-cell table:style-name="TableCell230">
            <text:p text:style-name="P231">4. Raigardo PKP</text:p>
          </table:table-cell>
          <table:table-cell table:style-name="TableCell232">
            <text:p text:style-name="P233">(8 233) 5 34 40</text:p>
          </table:table-cell>
          <table:table-cell table:style-name="TableCell234">
            <text:p text:style-name="P235">Varėnos rinktinė, Alytaus g. 1, Varėna tel. (8 260) 3 16 93, faksas (8 260) 5 16 93</text:p>
          </table:table-cell>
        </table:table-row>
        <table:table-row table:style-name="TableRow236">
          <table:table-cell table:style-name="TableCell237">
            <text:p text:style-name="P238">5. Lazdijų PKP</text:p>
          </table:table-cell>
          <table:table-cell table:style-name="TableCell239">
            <text:p text:style-name="P240">(8 318) 5 12 16</text:p>
          </table:table-cell>
          <table:table-cell table:style-name="TableCell241">
            <text:p text:style-name="P242">Lazdijų rinktinė, Lazdijai, Dumblių kaimas tel. (8 318) 4 18 83, faksas (8 318) 4 18 88</text:p>
          </table:table-cell>
        </table:table-row>
        <table:table-row table:style-name="TableRow243">
          <table:table-cell table:style-name="TableCell244">
            <text:p text:style-name="P245">6.<text:s/>Kalvarijos PKP</text:p>
          </table:table-cell>
          <table:table-cell table:style-name="TableCell246">
            <text:p text:style-name="P247">(8 343) 9 15 89</text:p>
          </table:table-cell>
          <table:table-cell table:style-name="TableCell248">
            <text:p text:style-name="P249">Lazdijų rinktinė, Lazdijai, Dumblių kaimas tel. (8 218) 4 18 83, faksas (8 318) 4 18 88</text:p>
          </table:table-cell>
        </table:table-row>
        <table:table-row table:style-name="TableRow250">
          <table:table-cell table:style-name="TableCell251">
            <text:p text:style-name="P252">7. Kybartų PKP</text:p>
          </table:table-cell>
          <table:table-cell table:style-name="TableCell253">
            <text:p text:style-name="P254">(8 342) 3 02 50</text:p>
          </table:table-cell>
          <table:table-cell table:style-name="TableCell255">
            <text:p text:style-name="P256">Pagėgių rinktinė, Klaipėdos g. 16, Pagėgiai tel. (8 441) 5 79 55, faksas (8 441) 5 79 54</text:p>
          </table:table-cell>
        </table:table-row>
        <table:table-row table:style-name="TableRow257">
          <table:table-cell table:style-name="TableCell258">
            <text:p text:style-name="P259">8. Panemunės PKP</text:p>
          </table:table-cell>
          <table:table-cell table:style-name="TableCell260">
            <text:p text:style-name="P261">(8 441) 4 23 16</text:p>
          </table:table-cell>
          <table:table-cell table:style-name="TableCell262">
            <text:p text:style-name="P263">Pagėgių rinktinė, Klaipėdos g. 16, Pagėgiai tel. (8 441) 5 79 55, faksas (8 441) 5 79 54</text:p>
          </table:table-cell>
        </table:table-row>
        <table:table-row table:style-name="TableRow264">
          <table:table-cell table:style-name="TableCell265">
            <text:p text:style-name="P266">9. Nidos PKP</text:p>
          </table:table-cell>
          <table:table-cell table:style-name="TableCell267">
            <text:p text:style-name="P268">(8 259) 5 21 00</text:p>
          </table:table-cell>
          <table:table-cell table:style-name="TableCell269">
            <text:p text:style-name="P270">Pakrančių apsaugos rinktinė, Gintaro g. 1, Klaipėda tel. (8 26) 39 78 50, faksas (8 26) 39 78 72</text:p>
          </table:table-cell>
        </table:table-row>
        <table:table-row table:style-name="TableRow271">
          <table:table-cell table:style-name="TableCell272">
            <text:p text:style-name="P273">10. Vitės PKP</text:p>
          </table:table-cell>
          <table:table-cell table:style-name="TableCell274">
            <text:p text:style-name="P275">(8 26)<text:s/>39 96 70</text:p>
          </table:table-cell>
          <table:table-cell table:style-name="TableCell276">
            <text:p text:style-name="P277">Pakrančių apsaugos rinktinė, Gintaro g. 1, Klaipėda tel. (8 26) 39 78 50, faksas (8 26 39 78 72</text:p>
          </table:table-cell>
        </table:table-row>
        <table:table-row table:style-name="TableRow278">
          <table:table-cell table:style-name="TableCell279">
            <text:p text:style-name="P280">11. Smeltės PKP</text:p>
          </table:table-cell>
          <table:table-cell table:style-name="TableCell281">
            <text:p text:style-name="P282">(8 26) 34 59 56</text:p>
          </table:table-cell>
          <table:table-cell table:style-name="TableCell283">
            <text:p text:style-name="P284">Pakrančių apsaugos rinktinė, Gintaro g. 1, Klaipėda tel. (8 26) 39 78 50, faksas (8 26) 39 78 72</text:p>
          </table:table-cell>
        </table:table-row>
        <table:table-row table:style-name="TableRow285">
          <table:table-cell table:style-name="TableCell286">
            <text:p text:style-name="P287">12. Klaipėdos terminalo PKP</text:p>
          </table:table-cell>
          <table:table-cell table:style-name="TableCell288">
            <text:p text:style-name="P289">(8 26) 35 54 38</text:p>
          </table:table-cell>
          <table:table-cell table:style-name="TableCell290">
            <text:p text:style-name="P291">Pakrančių apsaugos rinktinė, Gintaro g. 1, Klaipėda tel. (8 26) 39 78 50, faksas (8 26) 39 78 72</text:p>
          </table:table-cell>
        </table:table-row>
        <table:table-row table:style-name="TableRow292">
          <table:table-cell table:style-name="TableCell293">
            <text:p text:style-name="P294">13. Kuršių PKP</text:p>
          </table:table-cell>
          <table:table-cell table:style-name="TableCell295">
            <text:p text:style-name="P296">(8 26) 39 96 85</text:p>
          </table:table-cell>
          <table:table-cell table:style-name="TableCell297">
            <text:p text:style-name="P298">Pakrančių apsaugos rinktinė, Gintaro g. 1, Klaipėda tel. (8 26) 39 78 50, faksas (8 26) 39 78 72</text:p>
          </table:table-cell>
        </table:table-row>
        <table:table-row table:style-name="TableRow299">
          <table:table-cell table:style-name="TableCell300">
            <text:p text:style-name="P301">14.<text:s/>Būtingės PKP</text:p>
          </table:table-cell>
          <table:table-cell table:style-name="TableCell302">
            <text:p text:style-name="P303">(8 270) 4 55 12</text:p>
          </table:table-cell>
          <table:table-cell table:style-name="TableCell304">
            <text:p text:style-name="P305">Pakrančių apsaugos rinktinė, Gintaro g. 1, Klaipėda tel. (8 26) 39 78 50, faksas (8 26) 39 78 72</text:p>
          </table:table-cell>
        </table:table-row>
        <table:table-row table:style-name="TableRow306">
          <table:table-cell table:style-name="TableCell307">
            <text:p text:style-name="P308">15. Kalvių PKP</text:p>
          </table:table-cell>
          <table:table-cell table:style-name="TableCell309">
            <text:p text:style-name="P310">(8 296) 4 18 10</text:p>
          </table:table-cell>
          <table:table-cell table:style-name="TableCell311">
            <text:p text:style-name="P312">Šiaulių rinktinė, Tamošaičio g. 1, Šiauliai tel. (8 21) 54 33 80, faksas (8 21) 59 85 40</text:p>
          </table:table-cell>
        </table:table-row>
        <table:table-row table:style-name="TableRow313">
          <table:table-cell table:style-name="TableCell314">
            <text:p text:style-name="P315">16.<text:s/>Saločių PKP</text:p>
          </table:table-cell>
          <table:table-cell table:style-name="TableCell316">
            <text:p text:style-name="P317">(8 451) 3 41 86</text:p>
          </table:table-cell>
          <table:table-cell table:style-name="TableCell318">
            <text:p text:style-name="P319">Šiaulių rinktinė, Tamošaičio g. 1, Šiauliai tel. (8 21) 54 33 80, faksas (8 21) 59 85 40</text:p>
          </table:table-cell>
        </table:table-row>
        <table:table-row table:style-name="TableRow320">
          <table:table-cell table:style-name="TableCell321">
            <text:p text:style-name="P322">17. Smėlynės PKP</text:p>
          </table:table-cell>
          <table:table-cell table:style-name="TableCell323">
            <text:p text:style-name="P324">(8 270) 5 45 51</text:p>
          </table:table-cell>
          <table:table-cell table:style-name="TableCell325">
            <text:p text:style-name="P326">Ignalinos rinktinė, Vilniaus g. 76, Ignalina, LT-4740, tel. (8 229) 5 40 13, faksas (8 229) 5 36 99</text:p>
          </table:table-cell>
        </table:table-row>
      </table:table>
      <text:p text:style-name="P327"><text:span text:style-name="T328">____</text:span><text:span text:style-name="T329">__________</text:span></text:p>
      <text:soft-page-break/>
      <text:p text:style-name="P330">2002 07 04 įsakymo Nr. 289 instrukcijos</text:p>
      <text:p text:style-name="P331">2<text:s/>priedas</text:p>
      <text:p text:style-name="P332"/>
      <text:p text:style-name="P333"><text:span text:style-name="T334">VALSTYBĖS ĮMONĖS „REGITRA“ FILIALŲ APTARNAUJAMI VALSTYBĖS SIENOS APSAUGOS TARNYBOS PRIE LIETUVOS RESPUBLIKOS VIDAUS REIKALŲ MINISTERIJOS PADALINIAI</text:span></text:p>
      <text:p text:style-name="P335"/>
      <table:table table:style-name="Table336">
        <table:table-columns>
          <table:table-column table:style-name="TableColumn337"/>
          <table:table-column table:style-name="TableColumn338"/>
          <table:table-column table:style-name="TableColumn339"/>
        </table:table-columns>
        <table:table-row table:style-name="TableRow340">
          <table:table-cell table:style-name="TableCell341">
            <text:p text:style-name="P342">VĮ „Regitra“ filialo pavadinimas</text:p>
          </table:table-cell>
          <table:table-cell table:style-name="TableCell343">
            <text:p text:style-name="P344">Valstybės sienos apsaugos tarnybos rinktinės pavadinimas, adresas, telefonas, faksas</text:p>
          </table:table-cell>
          <table:table-cell table:style-name="TableCell345">
            <text:p text:style-name="P346">Pasienio kontrolės punkto pavadinimas, telefonas</text:p>
          </table:table-cell>
        </table:table-row>
        <table:table-row table:style-name="TableRow347">
          <table:table-cell table:style-name="TableCell348">
            <text:p text:style-name="P349">VĮ „Regitra“ Vilniaus filialas</text:p>
          </table:table-cell>
          <table:table-cell table:style-name="TableCell350">
            <text:p text:style-name="P351">Vilniaus rinktinė, Kojelavičiaus g. 99, Vilnius, tel. (8 22) 67 27 01, faksas (8 22) 67 84<text:s/>30</text:p>
          </table:table-cell>
          <table:table-cell table:style-name="TableCell352">
            <text:p text:style-name="P353">1. Lavoriškių PKP, (8 22) 49 47 41 2. Medininkų PKP, (8 22) 31 36 02</text:p>
          </table:table-cell>
        </table:table-row>
        <table:table-row table:style-name="TableRow354">
          <table:table-cell table:style-name="TableCell355">
            <text:p text:style-name="P356">VĮ „Regitra“ Alytaus filialas</text:p>
          </table:table-cell>
          <table:table-cell table:style-name="TableCell357">
            <text:p text:style-name="P358">Varėnos rinktinė, Alytaus g. 1, Varėna tel. (8 260) 3 16 93, faksas (8 260) 3 16 93</text:p>
          </table:table-cell>
          <table:table-cell table:style-name="TableCell359">
            <text:p text:style-name="P360">3. Šalčininkų PKP, (8 250) 5 37 83 4. Raigardo PKP, (8 233) 5 34 40</text:p>
          </table:table-cell>
        </table:table-row>
        <table:table-row table:style-name="TableRow361">
          <table:table-cell table:style-name="TableCell362">
            <text:p text:style-name="P363">VĮ „Regitra“ Alytaus filialas</text:p>
          </table:table-cell>
          <table:table-cell table:style-name="TableCell364">
            <text:p text:style-name="P365">Lazdijų rinktinė, Lazdijai, Dumblių kaimas tel. (8 318) 4 18 83, faksas (8 318) 4 18 88</text:p>
          </table:table-cell>
          <table:table-cell table:style-name="TableCell366">
            <text:p text:style-name="P367">5. Lazdijų PKP, (8 318) 5 12 16 6. Kalvarijos PKP, (8 343) 9 15 89</text:p>
          </table:table-cell>
        </table:table-row>
        <table:table-row table:style-name="TableRow368">
          <table:table-cell table:style-name="TableCell369">
            <text:p text:style-name="P370">VĮ „Regitra“ Tauragės filialas</text:p>
          </table:table-cell>
          <table:table-cell table:style-name="TableCell371">
            <text:p text:style-name="P372">Pagėgių rinktinė, Klaipėdos g. 16, Pagėgiai tel. (8 441) 5 79 55, faksas (8 441) 5 79 54</text:p>
          </table:table-cell>
          <table:table-cell table:style-name="TableCell373">
            <text:p text:style-name="P374">7. Kybartų PKP, (8 342) 3 02 50 8. Panemunės PKP, (8 441) 4 23 16</text:p>
          </table:table-cell>
        </table:table-row>
        <table:table-row table:style-name="TableRow375">
          <table:table-cell table:style-name="TableCell376">
            <text:p text:style-name="P377">VĮ „Regitra“ Klaipėdos filialas</text:p>
          </table:table-cell>
          <table:table-cell table:style-name="TableCell378">
            <text:p text:style-name="P379">Pakrančių apsaugos rinktinė, Gintaro g. 1, Klaipėda tel. (8 26) 39 78 50, faksas (8 26) 39 78 72</text:p>
          </table:table-cell>
          <table:table-cell table:style-name="TableCell380">
            <text:p text:style-name="P381">9. Nidos<text:s/>PKP, (8 259) 5 21 00 10. Vitės PKP, (8 26) 39 96 70 11. Smeltės PKP, (8 26) 34 59 56 12. Klaipėdos terminalo PKP, (8 26) 35 54 38 13. Kuršių PKP, (8 26) 39 96 85 14. Būtingės PKP, (8 270) 4 55 12</text:p>
          </table:table-cell>
        </table:table-row>
        <table:table-row table:style-name="TableRow382">
          <table:table-cell table:style-name="TableCell383">
            <text:p text:style-name="P384">VĮ „Regitra“ Šiaulių filialas</text:p>
          </table:table-cell>
          <table:table-cell table:style-name="TableCell385">
            <text:p text:style-name="P386">Šiaulių rinktinė, Tamošaičio<text:s/>g. 1, Šiauliai tel. (8 21) 54 33 73, faksas (8 21) 54 33 80</text:p>
          </table:table-cell>
          <table:table-cell table:style-name="TableCell387">
            <text:p text:style-name="P388">15. Kalvių PKP, (8 296) 4 18 10 16. Saločių PKP, (8 451) 3 41 86</text:p>
          </table:table-cell>
        </table:table-row>
        <table:table-row table:style-name="TableRow389">
          <table:table-cell table:style-name="TableCell390">
            <text:p text:style-name="P391">VĮ „Regitra“ Utenos filialas</text:p>
          </table:table-cell>
          <table:table-cell table:style-name="TableCell392">
            <text:p text:style-name="P393">Ignalinos rinktinė, Vilniaus g. 76, Ignalina, LT-4740, tel. (8 229) 5 40 13, faksas (8 229) 5 36 99</text:p>
          </table:table-cell>
          <table:table-cell table:style-name="TableCell394">
            <text:p text:style-name="P395">17. Smėlynės PKP, (8 270) 5 45 51</text:p>
          </table:table-cell>
        </table:table-row>
      </table:table>
      <text:p text:style-name="P396"><text:span text:style-name="T397">______________</text:span></text:p>
      <text:soft-page-break/>
      <text:p text:style-name="P398">2002 07 04 įsakymo Nr. 289 instrukcijos</text:p>
      <text:p text:style-name="P399">3<text:s/>priedas</text:p>
      <text:p text:style-name="P400"/>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rows-spanned="2">
            <text:p text:style-name="P411">Registravimo data</text:p>
          </table:table-cell>
          <table:table-cell table:style-name="TableCell412" table:number-rows-spanned="2">
            <text:p text:style-name="P413">Registravimo numeris</text:p>
          </table:table-cell>
          <table:table-cell table:style-name="TableCell414" table:number-rows-spanned="2">
            <text:p text:style-name="P415">Naujas transporto priemonės savininkas</text:p>
          </table:table-cell>
          <table:table-cell table:style-name="TableCell416" table:number-columns-spanned="4">
            <text:p text:style-name="P417">Transporto priemonė</text:p>
          </table:table-cell>
          <table:covered-table-cell/>
          <table:covered-table-cell/>
          <table:covered-table-cell/>
        </table:table-row>
        <table:table-row table:style-name="TableRow418">
          <table:covered-table-cell>
            <text:p text:style-name="P419"/>
          </table:covered-table-cell>
          <table:covered-table-cell>
            <text:p text:style-name="P420"/>
          </table:covered-table-cell>
          <table:covered-table-cell>
            <text:p text:style-name="P421"/>
          </table:covered-table-cell>
          <table:table-cell table:style-name="TableCell422">
            <text:p text:style-name="P423">markė</text:p>
          </table:table-cell>
          <table:table-cell table:style-name="TableCell424">
            <text:p text:style-name="P425">variklio Nr.</text:p>
          </table:table-cell>
          <table:table-cell table:style-name="TableCell426">
            <text:p text:style-name="P427">šasi Nr.</text:p>
          </table:table-cell>
          <table:table-cell table:style-name="TableCell428">
            <text:p text:style-name="P429">kėbulo Nr.</text:p>
          </table:table-cell>
        </table:table-row>
        <table:table-row table:style-name="TableRow430">
          <table:table-cell table:style-name="TableCell431">
            <text:p text:style-name="P432">1</text:p>
          </table:table-cell>
          <table:table-cell table:style-name="TableCell433">
            <text:p text:style-name="P434">2</text:p>
          </table:table-cell>
          <table:table-cell table:style-name="TableCell435">
            <text:p text:style-name="P436">3</text:p>
          </table:table-cell>
          <table:table-cell table:style-name="TableCell437">
            <text:p text:style-name="P438">4</text:p>
          </table:table-cell>
          <table:table-cell table:style-name="TableCell439">
            <text:p text:style-name="P440">5</text:p>
          </table:table-cell>
          <table:table-cell table:style-name="TableCell441">
            <text:p text:style-name="P442">6</text:p>
          </table:table-cell>
          <table:table-cell table:style-name="TableCell443">
            <text:p text:style-name="P444">7</text:p>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
      <text:p text:style-name="P790"><text:span text:style-name="T791">______________</text:span></text:p>
      <text:soft-page-break/>
      <text:p text:style-name="P792"><text:span text:style-name="T793">2002 07 04 įsakymo Nr. 289 instrukcijos</text:span></text:p>
      <text:p text:style-name="P794"><text:span text:style-name="T795">4</text:span><text:span text:style-name="T796"><text:s/>priedas</text:span></text:p>
      <text:p text:style-name="P797"/>
      <text:p text:style-name="P798"><text:span text:style-name="T799"><draw:frame draw:style-name="a1" draw:name="Picture 2" text:anchor-type="as-char" svg:x="0in" svg:y="0in" svg:width="4.78125in" svg:height="6.64583in" style:rel-width="scale" style:rel-height="scale"><draw:image xlink:href="media/image1.emf" xlink:type="simple" xlink:show="embed" xlink:actuate="onLoad"/><svg:title/><svg:desc/></draw:frame></text:span></text:p>
      <text:p text:style-name="P800"><text:span text:style-name="T801">______________</text:span></text:p>
      <text:p text:style-name="P802"/>
      <text:p text:style-name="P803"/>
      <text:p text:style-name="P804"><text:span text:style-name="T805">Pakeitimai:</text:span></text:p>
      <text:p text:style-name="P806"/>
      <text:p text:style-name="P807"><text:span text:style-name="T808">1.</text:span></text:p>
      <text:p text:style-name="P809"><text:span text:style-name="T810">Valstybės sienos apsaugos tarnyba prie Lietuvos Respublikos vidaus reikalų ministerijos, Įsakymas</text:span></text:p>
      <text:p text:style-name="P811"><text:span text:style-name="T812">Nr.<text:s/></text:span><text:a xlink:href="https://www.e-tar.lt/portal/legalAct.html?documentId=TAR.BF19AD299586" office:target-frame-name="_top" xlink:show="replace"><text:span text:style-name="T813">4-146</text:span></text:a><text:span text:style-name="T814">, 2004-03-31, Žin., 20</text:span><text:span text:style-name="T815">04, Nr. 52-1770 (2004-04-08), i. k. 104231SISAK0004-146</text:span></text:p>
      <text:p text:style-name="P816"><text:span text:style-name="T817">Dėl Valstybės sienos apsaugos tarnybos prie Lietuvos Respublikos vidaus reikalų ministerijos vado 2002 m. liepos 4 d. įsakymo Nr. 289 "Dėl laikinųjų valstybinio numerio ženklų" pakeitimo</text:span></text:p>
      <text:p text:style-name="P818"/>
      <text:p text:style-name="P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30T08:14:00Z</meta:creation-date>
    <dc:date>2016-06-30T08:14:00Z</dc:date>
    <meta:template xlink:href="Normal" xlink:type="simple"/>
    <meta:editing-cycles>2</meta:editing-cycles>
    <meta:editing-duration>PT0S</meta:editing-duration>
    <meta:document-statistic meta:page-count="7" meta:paragraph-count="106" meta:word-count="1959" meta:character-count="15294" meta:row-count="395" meta:non-whitespace-character-count="13441"/>
  </office:meta>
</office:document-meta>
</file>