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master-page-name="MP1" style:family="paragraph">
      <style:paragraph-properties fo:break-before="page"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1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2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3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4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5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6" style:parent-style-name="Normal" style:family="paragraph">
      <style:paragraph-properties fo:text-align="center" fo:margin-left="-0.425in">
        <style:tab-stops>
          <style:tab-stop style:type="left" style:position="0.3173in"/>
          <style:tab-stop style:type="left" style:position="8.4562in"/>
        </style:tab-stops>
      </style:paragraph-properties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8.0312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olumn80" style:family="table-column">
      <style:table-column-properties style:column-width="0.4083in" style:use-optimal-column-width="false"/>
    </style:style>
    <style:style style:name="TableColumn81" style:family="table-column">
      <style:table-column-properties style:column-width="1.0875in" style:use-optimal-column-width="false"/>
    </style:style>
    <style:style style:name="TableColumn82" style:family="table-column">
      <style:table-column-properties style:column-width="1.0888in" style:use-optimal-column-width="false"/>
    </style:style>
    <style:style style:name="TableColumn83" style:family="table-column">
      <style:table-column-properties style:column-width="1.127in" style:use-optimal-column-width="false"/>
    </style:style>
    <style:style style:name="TableColumn84" style:family="table-column">
      <style:table-column-properties style:column-width="1.2423in" style:use-optimal-column-width="false"/>
    </style:style>
    <style:style style:name="TableColumn85" style:family="table-column">
      <style:table-column-properties style:column-width="0.8069in" style:use-optimal-column-width="false"/>
    </style:style>
    <style:style style:name="TableColumn86" style:family="table-column">
      <style:table-column-properties style:column-width="0.7833in" style:use-optimal-column-width="false"/>
    </style:style>
    <style:style style:name="TableColumn87" style:family="table-column">
      <style:table-column-properties style:column-width="0.6451in" style:use-optimal-column-width="false"/>
    </style:style>
    <style:style style:name="TableColumn88" style:family="table-column">
      <style:table-column-properties style:column-width="0.5576in" style:use-optimal-column-width="false"/>
    </style:style>
    <style:style style:name="TableColumn89" style:family="table-column">
      <style:table-column-properties style:column-width="0.7944in" style:use-optimal-column-width="false"/>
    </style:style>
    <style:style style:name="TableColumn90" style:family="table-column">
      <style:table-column-properties style:column-width="0.8194in" style:use-optimal-column-width="false"/>
    </style:style>
    <style:style style:name="TableColumn91" style:family="table-column">
      <style:table-column-properties style:column-width="0.875in" style:use-optimal-column-width="false"/>
    </style:style>
    <style:style style:name="Table79" style:family="table">
      <style:table-properties style:width="10.2361in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9" style:family="table-row">
      <style:table-row-properties style:min-row-height="0.0138in" style:use-optimal-row-height="false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color="#000000" fo:font-size="8pt" style:font-size-asian="8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color="#000000" fo:font-size="8pt" style:font-size-asian="8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color="#000000" fo:font-size="8pt" style:font-size-asian="8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size="8pt" style:font-size-asian="8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font-size="8pt" style:font-size-asian="8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8pt" style:font-size-asian="8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fo:color="#000000" fo:font-size="8pt" style:font-size-asian="8pt" style:font-size-complex="9pt" style:language-asian="lt" style:country-asian="LT"/>
    </style:style>
    <style:style style:name="T204" style:parent-style-name="DefaultParagraphFont" style:family="text">
      <style:text-properties fo:color="#000000" fo:letter-spacing="-0.002in" fo:font-size="8pt" style:font-size-asian="8pt" style:font-size-complex="9pt" style:language-asian="lt" style:country-asian="LT"/>
    </style:style>
    <style:style style:name="T205" style:parent-style-name="DefaultParagraphFont" style:family="text">
      <style:text-properties fo:color="#000000" fo:letter-spacing="-0.002in" fo:font-size="8pt" style:font-size-asian="8pt" style:font-size-complex="9pt" style:language-asian="lt" style:country-asian="L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tyle="italic" style:font-style-asian="italic" fo:font-size="10pt" style:font-size-asian="10pt" style:font-size-complex="8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color="#000000" fo:font-size="8pt" style:font-size-asian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color="#000000" fo:font-size="8pt" style:font-size-asian="8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color="#000000" fo:font-size="8pt" style:font-size-asian="8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color="#000000" fo:font-size="8pt" style:font-size-asian="8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size="8pt" style:font-size-asian="8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/>
      <style:text-properties fo:color="#000000" fo:font-size="8pt" style:font-size-asian="8pt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8pt" style:font-size-asian="8pt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8pt" style:font-size-asian="8pt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/>
      <style:text-properties fo:color="#000000" fo:font-size="8pt" style:font-size-asian="8pt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8pt" style:font-size-asian="8pt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/>
      <style:text-properties fo:color="#000000" fo:font-size="8pt" style:font-size-asian="8pt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/>
      <style:text-properties fo:color="#000000" fo:font-size="8pt" style:font-size-asian="8pt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-0.1076in"/>
          <style:tab-stop style:type="left" style:position="1.1701in"/>
          <style:tab-stop style:type="left" style:position="2.3368in"/>
          <style:tab-stop style:type="left" style:position="3.5451in"/>
          <style:tab-stop style:type="left" style:position="4.8784in"/>
          <style:tab-stop style:type="left" style:position="5.7395in"/>
          <style:tab-stop style:type="left" style:position="6.575in"/>
          <style:tab-stop style:type="left" style:position="7.325in"/>
          <style:tab-stop style:type="left" style:position="7.825in"/>
          <style:tab-stop style:type="left" style:position="8.7in"/>
          <style:tab-stop style:type="left" style:position="9.575in"/>
        </style:tab-stops>
      </style:paragraph-properties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-0.1076in"/>
        </style:tab-stops>
      </style:paragraph-properties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26</text:span></text:p>
      <text:p text:style-name="P5"/>
      <text:p text:style-name="P6"><text:span text:style-name="T7">Įsakymas paskelbtas: Žin. 2010, Nr.<text:s/></text:span><text:a xlink:href="https://www.e-tar.lt/portal/legalAct.html?documentId=TAR.69F2AF237777" office:target-frame-name="_top" xlink:show="replace"><text:span text:style-name="T8">45-2186</text:span></text:a><text:span text:style-name="T9">, i. k. 110301MISAK00D1-261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<text:span text:style-name="T17">DĖL VP3-3.2-AM-01-V PRIEMONĖS „ATLIEKŲ TVARKYMO SISTEMOS SUKŪRIMAS“ VEIKLOS „KOMUNALINIŲ ATLIEKŲ TVARKYMO SISTEMŲ INFRASTRUKTŪROS PLĖTRA – BIOLOGIŠKAI SKAIDŽIŲ ATLIEKŲ TVAR</text:span><text:span text:style-name="T18">KYMO SISTEMŲ INFRASTRUKTŪROS SUKŪRIMAS“ VALSTYBĖS PROJEKTŲ SĄRAŠO Nr. 02 PATVIRTINIMO<text:s/></text:span></text:p>
      <text:p text:style-name="P19"/>
      <text:p text:style-name="P20">2010 m. kovo 31 d. Nr. D1-261</text:p>
      <text:p text:style-name="P21">Vilnius</text:p>
      <text:p text:style-name="P22">Pakeistas teisės akto pavadinimas:</text:p>
      <text:p text:style-name="P23"><text:span text:style-name="T24">Nr.<text:s/></text:span><text:a xlink:href="https://www.e-tar.lt/portal/legalAct.html?documentId=TAR.3A403F7DDF14" office:target-frame-name="_top" xlink:show="replace"><text:span text:style-name="T25">D1-410</text:span></text:a><text:span text:style-name="T26">,</text:span><text:span text:style-name="T27"><text:s/>2013-05-30, Žin., 2013, Nr. 60-2984 (2013-06-07), i. k. 113301MISAK00D1-410</text:span></text:p>
      <text:p text:style-name="Normal"/>
      <text:p text:style-name="P28"><text:span text:style-name="T2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nuostatomis ir atsižvelgdamas į Sanglaudos skatinimo veiksmų</text:span><text:span text:style-name="T34"><text:s/>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35">95-3720</text:span></text:a><text:span text:style-name="T36">; 2009, Nr.<text:s/></text:span><text:a xlink:href="https://www.e-tar.lt/portal/lt/legalAct/TAR.B86A4B8073C1" office:target-frame-name="_blank" xlink:show="new"><text:span text:style-name="T37">108-4532</text:span></text:a><text:span text:style-name="T38">):</text:span></text:p>
      <text:p text:style-name="P39"><text:span text:style-name="T40">1</text:span><text:span text:style-name="T41">. T v i r t i n u VP3-3.2-AM-01-V Priemonės „Atliekų tvarkymo sistemos sukūrimas“ veiklos „Komunalinių atliekų tvarkymo sistemų infrastruktūros plėtra – biologiškai skaidžių atliekų tvarky</text:span><text:span text:style-name="T42">mo sistemų infrastruktūros sukūrimas“ valstybės projektų sąrašą Nr. 02.</text:span><text:s/></text:p>
      <text:p text:style-name="P43">Punkto pakeitimai:</text:p>
      <text:p text:style-name="P44"><text:span text:style-name="T45">Nr.<text:s/></text:span><text:a xlink:href="https://www.e-tar.lt/portal/legalAct.html?documentId=TAR.3A403F7DDF14" office:target-frame-name="_top" xlink:show="replace"><text:span text:style-name="T46">D1-410</text:span></text:a><text:span text:style-name="T47">, 2013-05-30, Žin., 2013, Nr. 60-2984 (2013-06-07), i. k. 113301MISAK00D</text:span><text:span text:style-name="T48">1-410</text:span></text:p>
      <text:p text:style-name="Normal"/>
      <text:p text:style-name="P49"><text:span text:style-name="T50">2</text:span><text:span text:style-name="T51">. Pavedu Lietuvos Respublikos aplinkos ministerijos Aplinkos projektų valdymo agentūrai per 5 darbo dienas nuo šio įsakymo įsigaliojimo dienos išsiųsti šiuo įsakymu patvirtintame sąraše nurodytiems pareiškėjams pasiūlymus teikti paraiškas dėl p</text:span><text:span text:style-name="T52">rojektų finansavimo Europos Sąjungos fondų ir nuosavomis lėšomis.</text:span></text:p>
      <text:p text:style-name="P53"><text:span text:style-name="T54">3</text:span><text:span text:style-name="T55">. Pavedu šio įsakymo vykdymo kontrolę aplinkos viceministrui Almantui Petkui.</text:span><text:s/></text:p>
      <text:p text:style-name="P56">Punkto pakeitimai:</text:p>
      <text:p text:style-name="P57"><text:span text:style-name="T58">Nr.<text:s/></text:span><text:a xlink:href="https://www.e-tar.lt/portal/legalAct.html?documentId=TAR.3A403F7DDF14" office:target-frame-name="_top" xlink:show="replace"><text:span text:style-name="T59">D</text:span><text:span text:style-name="T60">1-410</text:span></text:a><text:span text:style-name="T61">, 2013-05-30, Žin., 2013, Nr. 60-2984 (2013-06-07), i. k. 113301MISAK00D1-410</text:span></text:p>
      <text:p text:style-name="Normal"/>
      <text:p text:style-name="P62"><text:span text:style-name="T63">Aplinkos ministras<text:s/></text:span><text:span text:style-name="T64"><text:tab/>Gediminas Kazlauskas</text:span></text:p>
      <text:p text:style-name="P65"/>
      <text:p text:style-name="P66"/>
      <text:p text:style-name="P67"/>
      <text:soft-page-break/>
      <text:p text:style-name="P68">PATVIRTINTA<text:s/></text:p>
      <text:p text:style-name="P71">Lietuvos Respublikos aplinkos ministro<text:s/></text:p>
      <text:p text:style-name="P72">2010 m. kovo 31 d. įsakymu Nr. D1-261<text:s/></text:p>
      <text:p text:style-name="P73">(Lietuvos Respublikos aplinkos ministro<text:s/></text:p>
      <text:p text:style-name="P74">2010 m. gruodžio 15 d. įsakymo Nr. D1-1003<text:s/></text:p>
      <text:p text:style-name="P75">redakcija)</text:p>
      <text:p text:style-name="P76"/>
      <text:p text:style-name="P77"><text:span text:style-name="T78">VP3-3.2-AM-01-V PRIEMONĖS „ATLIEKŲ TVARKYMO SISTEMOS SUKŪRIMAS“ VEIKLOS „KOMUNALINIŲ ATLIEKŲ TVARKYMO SISTEMŲ INFRASTRUKTŪROS PLĖTRA – BIOLOGIŠKAI SKAIDŽIŲ ATLIEKŲ TVARKYMO SISTEMŲ INFRASTRUKTŪROS SUKŪRIMAS“ VALSTYBĖS PROJEKTŲ SĄRAŠAS Nr. 02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Eil. Nr.</text:p>
            </table:table-cell>
            <table:table-cell table:style-name="TableCell95" table:number-rows-spanned="2">
              <text:p text:style-name="P96">Projekto pavadinimas</text:p>
            </table:table-cell>
            <table:table-cell table:style-name="TableCell97" table:number-rows-spanned="2">
              <text:p text:style-name="P98">Pareiškėjas (galimas partneris)</text:p>
            </table:table-cell>
            <table:table-cell table:style-name="TableCell99" table:number-columns-spanned="2">
              <text:p text:style-name="P100">Projekto aprašymas</text:p>
            </table:table-cell>
            <table:covered-table-cell/>
            <table:table-cell table:style-name="TableCell101" table:number-columns-spanned="4">
              <text:p text:style-name="P102">Preliminari projekto vertė be PVM, mln. Lt</text:p>
            </table:table-cell>
            <table:covered-table-cell/>
            <table:covered-table-cell/>
            <table:covered-table-cell/>
            <table:table-cell table:style-name="TableCell103" table:number-rows-spanned="2">
              <text:p text:style-name="P104">Numatoma projekto veiklų įgyvendinimo pradžia (metai/mėnuo/diena)</text:p>
            </table:table-cell>
            <table:table-cell table:style-name="TableCell105" table:number-rows-spanned="2">
              <text:p text:style-name="P106">Preliminari projekto veiklų įgyvendinimo trukmė (mėnesiais)</text:p>
            </table:table-cell>
            <table:table-cell table:style-name="TableCell107" table:number-rows-spanned="2">
              <text:p text:style-name="P108">Paraiškos dėl projekto finansavimo pateikimo įgyvendinančiajai institucijai data (metai/mėnuo/ diena)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Pagrindiniai projekto tikslai</text:p>
            </table:table-cell>
            <table:table-cell table:style-name="TableCell115">
              <text:p text:style-name="P116">Siektini projekto rezultatai</text:p>
            </table:table-cell>
            <table:table-cell table:style-name="TableCell117">
              <text:p text:style-name="P118">ES Sanglaudos fondo lėšų suma</text:p>
            </table:table-cell>
            <table:table-cell table:style-name="TableCell119">
              <text:p text:style-name="P120">Bendrojo finansavimo lėšų suma</text:p>
            </table:table-cell>
            <table:table-cell table:style-name="TableCell121">
              <text:p text:style-name="P122">Pareiškėjo indėlis</text:p>
            </table:table-cell>
            <table:table-cell table:style-name="TableCell123">
              <text:p text:style-name="P124">Iš viso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Alytaus<text:s/>regiono komunalinių atliekų tvarkymo sistemos plėtra</text:p>
          </table:table-cell>
          <table:table-cell table:style-name="TableCell133">
            <text:p text:style-name="P134">UAB Alytaus regiono atliekų tvarkymo centras</text:p>
          </table:table-cell>
          <table:table-cell table:style-name="TableCell135">
            <text:p text:style-name="P136">Išplėsti komunalinių atliekų tvarkymo sistemą, užtikrinant biologiškai skaidžių atliekų tvarkymą</text:p>
          </table:table-cell>
          <table:table-cell table:style-name="TableCell137">
            <text:p text:style-name="P138">Sukurta infrastruktūra 55,000 t komunalinių atliekų sutvarkymui, užtikrinant ne mažiau nei 50 proc. Alytaus komunalinių atliekų tvarkymo regiono <text:s/>teritorijoje susidarančių komunalinių biologiškai skaidžių atliekų perdirbimą ir/ar kitokį panaudojimą bei ne<text:s/>mažesnį nei 50 proc. regiono teritorijoje susidarančių komunalinių atliekų perdirbimą ir/ar kitokį panaudojimą</text:p>
          </table:table-cell>
          <table:table-cell table:style-name="TableCell139">
            <text:p text:style-name="P140">31,03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,476</text:p>
          </table:table-cell>
          <table:table-cell table:style-name="TableCell145">
            <text:p text:style-name="P146">36,50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6</text:p>
          </table:table-cell>
          <table:table-cell table:style-name="TableCell151">
            <text:p text:style-name="P152">2010-09-15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Kauno regiono komunalinių atliekų tvarkymo sistemos plėtra *</text:p>
          </table:table-cell>
          <table:table-cell table:style-name="TableCell158">
            <text:p text:style-name="P159">VšĮ Kauno regiono atliekų tvarkymo centras</text:p>
          </table:table-cell>
          <table:table-cell table:style-name="TableCell160">
            <text:p text:style-name="P161">Išplėsti komunalinių atliekų tvarkymo sistemą, užtikrinant biologiškai skaidžių atliekų tvarkymą ir/ar atliekų naudojimą energijai gauti (jas deginant)</text:p>
          </table:table-cell>
          <table:table-cell table:style-name="TableCell162">
            <text:p text:style-name="P163">Sukurta infrastruktūra 225,000 t komunalinių atliekų sutvarkymui, užtikrinant ne mažiau nei 50 proc. Kauno komunalinių atliekų tvarkymo regiono teritorijoje susidarančių komunalinių biologiškai skaidžių atliekų<text:s/><text:soft-page-break/>perdirbimą ir/ar kitokį panaudojimą bei ne mažesnį nei 50 proc. regiono teritorijoje susidarančių komunalinių atliekų perdirbimą ir/ar kitokį panaudojimą</text:p>
          </table:table-cell>
          <table:table-cell table:style-name="TableCell164">
            <text:p text:style-name="P165">102,9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0,701</text:p>
          </table:table-cell>
          <table:table-cell table:style-name="TableCell170">
            <text:p text:style-name="P171">133,60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6</text:p>
          </table:table-cell>
          <table:table-cell table:style-name="TableCell176">
            <text:p text:style-name="P177">2010-09-15</text:p>
          </table:table-cell>
        </table:table-row>
        <text:soft-page-break/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Klaipėdos regiono komunalinių atliekų tvarkymo infrastruktūros plėtra</text:p>
          </table:table-cell>
          <table:table-cell table:style-name="TableCell183">
            <text:p text:style-name="P184">UAB Klaipėdos regiono atliekų tvarkymo centras</text:p>
          </table:table-cell>
          <table:table-cell table:style-name="TableCell185">
            <text:p text:style-name="P186">Sukurta infrastruktūra 157,000 t komunalinių atliekų sutvarkymui, užtikrinant ne mažiau nei<text:s/>50 proc. Klaipėdos 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187">
            <text:p text:style-name="P188">72,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51,0</text:p>
          </table:table-cell>
          <table:table-cell table:style-name="TableCell193">
            <text:p text:style-name="P194">333,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36</text:p>
          </table:table-cell>
          <table:table-cell table:style-name="TableCell199">
            <text:p text:style-name="P200">2010-09-15</text:p>
          </table:table-cell>
          <table:table-cell table:style-name="TableCell201">
            <text:p text:style-name="P202"><text:span text:style-name="T203">Sukurta infrastruktūra<text:s/></text:span><text:span text:style-name="T204">157,000 t komunalinių atliekų sutvarkymui, užtikrinant ne mažiau nei 50 proc. Klaipėdos komunalinių atliekų tvarkymo regiono teritorijoje susidarančių komunalinių biologiškai<text:s/></text:span><text:span text:style-name="T205">skaidžių atliekų perdirbimą ir/ar kitokį panaudojimą bei ne mažesnį nei 50 proc. regiono teritorijoje susidarančių komunalinių atliekų perdirbimą ir/ar kitokį panaudojimą</text:span>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Marijampolės regiono komunalinių atliekų tvarkymo sistemos plėtra</text:p>
          </table:table-cell>
          <table:table-cell table:style-name="TableCell211">
            <text:p text:style-name="P212">UAB<text:s/>Marijampolės apskrities atliekų tvarkymo centras</text:p>
          </table:table-cell>
          <table:table-cell table:style-name="TableCell213">
            <text:p text:style-name="P214">Išplėsti komunalinių atliekų tvarkymo sistemą, užtikrinant biologiškai skaidžių atliekų tvarkymą</text:p>
          </table:table-cell>
          <table:table-cell table:style-name="TableCell215">
            <text:p text:style-name="P216">Sukurta infrastruktūra 57,000 t komunalinių atliekų sutvarkymui, užtikrinant ne mažiau nei 50 proc. Marijampolės<text:s/><text:soft-page-break/>komunalinių atliekų tvarkymo regiono <text:s/>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217">
            <text:p text:style-name="P218">31,52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5,563</text:p>
          </table:table-cell>
          <table:table-cell table:style-name="TableCell223">
            <text:p text:style-name="P224">37,08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6</text:p>
          </table:table-cell>
          <table:table-cell table:style-name="TableCell229">
            <text:p text:style-name="P230">2010-09-15</text:p>
          </table:table-cell>
        </table:table-row>
        <text:soft-page-break/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Panevėžio regiono komunalinių atliekų tvarkymo sistemos plėtra</text:p>
          </table:table-cell>
          <table:table-cell table:style-name="TableCell236">
            <text:p text:style-name="P237">UAB Panevėžio regiono atliekų tvarkymo centras</text:p>
          </table:table-cell>
          <table:table-cell table:style-name="TableCell238">
            <text:p text:style-name="P239">Išplėsti komunalinių atliekų tvarkymo sistemą, užtikrinant biologiškai skaidžių atliekų tvarkymą</text:p>
          </table:table-cell>
          <table:table-cell table:style-name="TableCell240">
            <text:p text:style-name="P241">Sukurta infrastruktūra 96,000 t komunalinių atliekų sutvarkymui, užtikrinant ne mažiau nei 50 proc. Panevėžio komunalinių atliekų tvarkymo regiono teritorijoje susidarančių komunalinių biologiškai skaidžių atliekų perdirbimą ir/ar kitokį panaudojimą bei ne<text:s/>mažesnį nei 50 proc. regiono teritorijoje susidarančių komunalinių atliekų perdirbimą ir/ar kitokį panaudojimą</text:p>
          </table:table-cell>
          <table:table-cell table:style-name="TableCell242">
            <text:p text:style-name="P243">32,53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5,742</text:p>
          </table:table-cell>
          <table:table-cell table:style-name="TableCell248">
            <text:p text:style-name="P249">38,28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36</text:p>
          </table:table-cell>
          <table:table-cell table:style-name="TableCell254">
            <text:p text:style-name="P255">2010-09-15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 table:number-columns-spanned="11">
            <text:p text:style-name="Normal"><text:span text:style-name="T260">Neteko galios nuo 2013-09-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>Tauragės regiono komunalinių atliekų tvarkymo sistemos plėtra</text:p>
          </table:table-cell>
          <table:table-cell table:style-name="TableCell266">
            <text:p text:style-name="P267">UAB<text:s/>Tauragės regiono atliekų tvarkymo centras</text:p>
          </table:table-cell>
          <table:table-cell table:style-name="TableCell268">
            <text:p text:style-name="P269">Išplėsti komunalinių atliekų tvarkymo sistemą, užtikrinant biologiškai skaidžių atliekų tvarkymą</text:p>
          </table:table-cell>
          <table:table-cell table:style-name="TableCell270">
            <text:p text:style-name="P271">Sukurta infrastruktūra 25,000 t komunalinių atliekų sutvarkymui, užtikrinant ne mažiau nei 50 proc. Tauragės <text:s/>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272">
            <text:p text:style-name="P273">12,95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2,286</text:p>
          </table:table-cell>
          <table:table-cell table:style-name="TableCell278">
            <text:p text:style-name="P279">15,23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36</text:p>
          </table:table-cell>
          <table:table-cell table:style-name="TableCell284">
            <text:p text:style-name="P285">2010-09-15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Telšių regiono komunalinių atliekų tvarkymo sistemos plėtra</text:p>
          </table:table-cell>
          <table:table-cell table:style-name="TableCell291">
            <text:p text:style-name="P292">UAB Telšių regiono atliekų tvarkymo centras</text:p>
          </table:table-cell>
          <table:table-cell table:style-name="TableCell293">
            <text:p text:style-name="P294">Išplėsti komunalinių atliekų tvarkymo sistemą, užtikrinant biologiškai skaidžių atliekų tvarkymą</text:p>
          </table:table-cell>
          <table:table-cell table:style-name="TableCell295">
            <text:p text:style-name="P296">Sukurta<text:s/>infrastruktūra 53,000 t komunalinių atliekų sutvarkymui, užtikrinant ne mažiau nei 50 proc.Telšių komunalinių atliekų tvarkymo regiono teritorijoje susidarančių komunalinių biologiškai skaidžių atliekų perdirbimą ir/ar kitokį panaudojimą bei ne mažesnį nei<text:s/>50 proc. regiono teritorijoje susidarančių komunalinių atliekų perdirbimą ir/ar kitokį panaudojimą</text:p>
          </table:table-cell>
          <table:table-cell table:style-name="TableCell297">
            <text:p text:style-name="P298">28,06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,953</text:p>
          </table:table-cell>
          <table:table-cell table:style-name="TableCell303">
            <text:p text:style-name="P304">33,02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36</text:p>
          </table:table-cell>
          <table:table-cell table:style-name="TableCell309">
            <text:p text:style-name="P310">2010-09-15</text:p>
          </table:table-cell>
        </table:table-row>
        <text:soft-page-break/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Utenos regiono komunalinių atliekų tvarkymo sistemos plėtra</text:p>
          </table:table-cell>
          <table:table-cell table:style-name="TableCell316">
            <text:p text:style-name="P317">UAB Utenos regiono atliekų tvarkymo centras</text:p>
          </table:table-cell>
          <table:table-cell table:style-name="TableCell318">
            <text:p text:style-name="P319">Išplėsti<text:s/>komunalinių atliekų tvarkymo sistemą, užtikrinant biologiškai skaidžių atliekų tvarkymą</text:p>
          </table:table-cell>
          <table:table-cell table:style-name="TableCell320">
            <text:p text:style-name="P321">Sukurta infrastruktūra 44,000 t komunalinių atliekų sutvarkymui, užtikrinant ne mažiau nei 50 proc. Utenos 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322">
            <text:p text:style-name="P323">26,23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,630</text:p>
          </table:table-cell>
          <table:table-cell table:style-name="TableCell328">
            <text:p text:style-name="P329">30,86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6</text:p>
          </table:table-cell>
          <table:table-cell table:style-name="TableCell334">
            <text:p text:style-name="P335">2010-09-15</text:p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Vilniaus regiono<text:s/>komunalinių atliekų tvarkymo sistemos plėtra *</text:p>
          </table:table-cell>
          <table:table-cell table:style-name="TableCell341">
            <text:p text:style-name="P342">UAB Vilniaus apskrities atliekų tvarkymo centras</text:p>
          </table:table-cell>
          <table:table-cell table:style-name="TableCell343">
            <text:p text:style-name="P344">Išplėsti komunalinių atliekų tvarkymo sistemą, užtikrinant biologiškai skaidžių atliekų tvarkymą ir/ar atliekų naudojimą energijai gauti (jas deginant)</text:p>
          </table:table-cell>
          <table:table-cell table:style-name="TableCell345">
            <text:p text:style-name="P346">Sukurta infrastruktūra 318,000 t komunalinių atliekų sutvarkymui, užtikrinant ne mažiau nei 50 proc. Vilniaus komunalinių atliekų tvarkymo regiono <text:s/>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347">
            <text:p text:style-name="P348">101,60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9,495</text:p>
          </table:table-cell>
          <table:table-cell table:style-name="TableCell353">
            <text:p text:style-name="P354">131,10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6</text:p>
          </table:table-cell>
          <table:table-cell table:style-name="TableCell359">
            <text:p text:style-name="P360">2010-09-15</text:p>
          </table:table-cell>
        </table:table-row>
        <table:table-row table:style-name="TableRow361">
          <table:table-cell table:style-name="TableCell362">
            <text:p text:style-name="P363">11.</text:p>
          </table:table-cell>
          <table:table-cell table:style-name="TableCell364">
            <text:p text:style-name="P365">Šiaulių regiono komunalinių biologiškai skaidžių atliekų tvarkymo infrastruktūros plėtra</text:p>
          </table:table-cell>
          <table:table-cell table:style-name="TableCell366">
            <text:p text:style-name="P367">VšĮ<text:s/>Šiaulių regiono atliekų tvarkymo centras</text:p>
          </table:table-cell>
          <table:table-cell table:style-name="TableCell368">
            <text:p text:style-name="P369">Išplėsti komunalinių atliekų tvarkymo sistemą, užtikrinant biologiškai skaidžių atliekų atskyrimą ir tvarkymą pirminėmis biologiškai skaidžių<text:s/><text:soft-page-break/>atliekų surinkimo priemonėmis ir mišrių komunalinių atliekų rūšiavimo linija.</text:p>
          </table:table-cell>
          <table:table-cell table:style-name="TableCell370">
            <text:p text:style-name="P371">Sukurti infrastruktūrą – 20 000 t komunalinių biologiškai skaidžių atliekų sutvarkymui.</text:p>
          </table:table-cell>
          <table:table-cell table:style-name="TableCell372">
            <text:p text:style-name="P373">21,2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3,75</text:p>
          </table:table-cell>
          <table:table-cell table:style-name="TableCell378">
            <text:p text:style-name="P379">25</text:p>
          </table:table-cell>
          <table:table-cell table:style-name="TableCell380">
            <text:p text:style-name="P381">2013-06-01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2013-07-15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Iš viso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418,79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99,885</text:p>
          </table:table-cell>
          <table:table-cell table:style-name="TableCell403">
            <text:p text:style-name="P404">518,68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* Nesant poreikio finansuoti atliekų naudojimo energijai gauti jas deginant<text:s/>įrenginius, 120 mln. Lt numatytų skirti Vilniaus, Kauno ir Klaipėdos įrenginiams, skiriant ne daugiau kaip 10% paramos kiekvienam regionui, bus perskirstytos kitoms priemonės „Atliekų tvarkymo sistemos sukūrimas“ veikloms finansuoti.</text:p>
      <text:p text:style-name="P413">_________________</text:p>
      <text:p text:style-name="P414">Priedo pakeitimai:</text:p>
      <text:p text:style-name="P415"><text:span text:style-name="T416">Nr.<text:s/></text:span><text:a xlink:href="https://www.e-tar.lt/portal/legalAct.html?documentId=TAR.23F2C0EE4AD3" office:target-frame-name="_top" xlink:show="replace"><text:span text:style-name="T417">D1-1003</text:span></text:a><text:span text:style-name="T418">, 2010-12-15, Žin., 2010, Nr. 150-7693 (2010-12-21), i. k. 110301MISAK0D1-1003</text:span></text:p>
      <text:p text:style-name="P419"><text:span text:style-name="T420">Nr.<text:s/></text:span><text:a xlink:href="https://www.e-tar.lt/portal/legalAct.html?documentId=TAR.3A403F7DDF14" office:target-frame-name="_top" xlink:show="replace"><text:span text:style-name="T421">D1-410</text:span></text:a><text:span text:style-name="T422">, 2013-05-30, Žin., 2013, Nr. 60-2984 (2013-06-07), i. k. 113301MISAK00D1-410</text:span></text:p>
      <text:p text:style-name="P423"><text:span text:style-name="T424">Nr.<text:s/></text:span><text:a xlink:href="https://www.e-tar.lt/portal/legalAct.html?documentId=TAR.AB1BFF960BE3" office:target-frame-name="_top" xlink:show="replace"><text:span text:style-name="T425">D1-548</text:span></text:a><text:span text:style-name="T426">, 2013-07-19, Žin., 2013, Nr. 80-4050 (2013-07-25), i. k.<text:s/></text:span><text:span text:style-name="T427">113301MISAK00D1-548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aplinkos ministerija, Įsakymas</text:span></text:p>
      <text:p text:style-name="P437"><text:span text:style-name="T438">Nr.<text:s/></text:span><text:a xlink:href="https://www.e-tar.lt/portal/legalAct.html?documentId=TAR.23F2C0EE4AD3" office:target-frame-name="_top" xlink:show="replace"><text:span text:style-name="T439">D1-1003</text:span></text:a><text:span text:style-name="T440">, 2010-12-15, Žin., 2010, Nr. 150-7693 (2010-12-21), i. k. 110301MISAK0D</text:span><text:span text:style-name="T441">1-1003</text:span></text:p>
      <text:p text:style-name="P442"><text:span text:style-name="T443">Dėl Lietuvos Respublikos aplinkos ministro 2010 m. kovo 31 d. įsakymo Nr. D1-261 "Dėl priemonės Nr. VP3-3.2-AM-01 "Atliekų tvarkymo sistemos sukūrimas" veiklos "Komunalinių atliekų tvarkymo infrastruktūros plėtra, sukuriant biologiškai skaidžių atli</text:span><text:span text:style-name="T444">ekų tvarkymo infrastruktūrą ir (ar) atliekų naudojimo energijai gauti pajėgumus" valstybės projektų sąrašo Nr. 02 patvirtinimo" pakeitimo</text:span></text:p>
      <text:p text:style-name="P445"/>
      <text:p text:style-name="P446"><text:span text:style-name="T447">2.</text:span></text:p>
      <text:p text:style-name="P448"><text:span text:style-name="T449">Lietuvos Respublikos aplinkos ministerija, Įsakymas</text:span></text:p>
      <text:p text:style-name="P450"><text:span text:style-name="T451">Nr.<text:s/></text:span><text:a xlink:href="https://www.e-tar.lt/portal/legalAct.html?documentId=TAR.3A403F7DDF14" office:target-frame-name="_top" xlink:show="replace"><text:span text:style-name="T452">D1-410</text:span></text:a><text:span text:style-name="T453">, 2013-05-30, Žin., 2013, Nr. 60-2984 (2013-06-07), i. k. 113301MISAK00D1-410</text:span></text:p>
      <text:p text:style-name="P454"><text:span text:style-name="T455">Dėl Lietuvos Respublikos aplinkos ministro 2010 m. kovo 31 d. įsakymo Nr. D1-261 "Dėl priemonės Nr. VP3-3.2-AM-01 "Atliekų tvarkymo sistemos sukūrim</text:span><text:span text:style-name="T456">as" veiklos "Komunalinių atliekų tvarkymo infrastruktūros plėtra, sukuriant biologiškai skaidžių atliekų tvarkymo infrastruktūrą ir (ar) atliekų naudojimo energijai gauti pajėgumus" valstybės projektų sąrašo Nr. 02 patvirtinimo" pakeitimo</text:span></text:p>
      <text:p text:style-name="P457"/>
      <text:soft-page-break/>
      <text:p text:style-name="P458"><text:span text:style-name="T459">3.</text:span></text:p>
      <text:p text:style-name="P460"><text:span text:style-name="T461">Lietuvos<text:s/></text:span><text:span text:style-name="T462">Respublikos aplinkos ministerija, Įsakymas</text:span></text:p>
      <text:p text:style-name="P463"><text:span text:style-name="T464">Nr.<text:s/></text:span><text:a xlink:href="https://www.e-tar.lt/portal/legalAct.html?documentId=TAR.AB1BFF960BE3" office:target-frame-name="_top" xlink:show="replace"><text:span text:style-name="T465">D1-548</text:span></text:a><text:span text:style-name="T466">, 2013-07-19, Žin., 2013, Nr. 80-4050 (2013-07-25), i. k. 113301MISAK00D1-548</text:span></text:p>
      <text:p text:style-name="P467"><text:span text:style-name="T468">Dėl Lietuvos Respublikos aplinkos ministro<text:s/></text:span><text:span text:style-name="T469">2010 m. kovo 31 d. įsakymo Nr. D1-261 "Dėl VP3-3.2-AM-01 priemonės "Atliekų tvarkymo sistemos sukūrimas" veiklos "Komunalinių atliekų tvarkymo sistemų infrastruktūros plėtra – biologiškai skaidžių atliekų tvarkymo sistemų infrastruktūros sukūrimas" valstyb</text:span><text:span text:style-name="T470">ės projektų sąrašo Nr. 02 patvirtinimo"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2T23:52:00Z</meta:creation-date>
    <dc:date>2016-03-22T23:52:00Z</dc:date>
    <meta:template xlink:href="Normal" xlink:type="simple"/>
    <meta:editing-cycles>2</meta:editing-cycles>
    <meta:editing-duration>PT0S</meta:editing-duration>
    <meta:document-statistic meta:page-count="8" meta:paragraph-count="207" meta:word-count="1518" meta:character-count="12476" meta:row-count="697" meta:non-whitespace-character-count="11165"/>
  </office:meta>
</office:document-meta>
</file>