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Nutarimas netenka galios 2018-10-01:</text:span></text:p>
      <text:p text:style-name="P10"><text:span text:style-name="T11">Lietuvos Respublikos Vyriausybė, Nutarimas</text:span></text:p>
      <text:p text:style-name="P12"><text:span text:style-name="T13">Nr.<text:s/></text:span><text:a xlink:href="https://www.e-tar.lt/portal/legalAct.html?documentId=10b83000a53b11e8acb39f2e6db7935b" office:target-frame-name="_top" xlink:show="replace"><text:span text:style-name="T14">820</text:span></text:a><text:span text:style-name="T15">, 2018-08-13, paskelbta TAR 2018-08-21, i. k. 2018-13260</text:span></text:p>
      <text:p text:style-name="P16"><text:span text:style-name="T17">Dėl Lietuvos Respublikos valstybės ir tarnybos paslapčių įstatymo įgyvendinimo</text:span></text:p>
      <text:p text:style-name="P18"/>
      <text:p text:style-name="P19"><text:span text:style-name="T20">Suvestinė redakcija nuo 2014-01-01 iki 2018-09-30</text:span></text:p>
      <text:p text:style-name="P21"/>
      <text:p text:style-name="P22"><text:span text:style-name="T23">Nutarimas paskelbtas: Žin. 2010, Nr.<text:s/></text:span><text:a xlink:href="https://www.e-tar.lt/portal/legalAct.html?documentId=TAR.69F604CA7C2D" office:target-frame-name="_top" xlink:show="replace"><text:span text:style-name="T24">125-6409</text:span></text:a><text:span text:style-name="T25">, i. k. 1101100NUTA00001487</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LIETUVOS RESPUBLIKOS VYRIAUSYBĖS 2009 M. LAPKRIČIO 18 D. NUT</text:span><text:span text:style-name="T36">ARIMO NR. 1545 „DĖL NACIONALINĖS KOMUNIKACIJŲ APSAUGOS, SAUGUMO PRIEŽIŪROS, NACIONALINĖS ŠIFRŲ PASKIRSTYMO TARNYBŲ IR INSTITUCIJŲ, UŽTIKRINANČIŲ APSAUGĄ NUO INFORMATYVIOJO ELEKTROMAGNETINIO SPINDULIAVIMO, FUNKCIJŲ ATLIKIMO“ PAKEITIMO</text:span></text:p>
      <text:p text:style-name="Normal"/>
      <text:p text:style-name="P37">2010 m. spalio 13 d.<text:s/>Nr. 1487</text:p>
      <text:p text:style-name="P38">Vilnius</text:p>
      <text:p text:style-name="P39"/>
      <text:p text:style-name="P40">Lietuvos Respublikos Vyriausybė<text:span text:style-name="T41"><text:s/></text:span><text:span text:style-name="T42">nutari</text:span>a:</text:p>
      <text:p text:style-name="P43">Pakeisti Lietuvos Respublikos Vyriausybės 2009 m. lapkričio 18 d. nutarimą Nr. 1545 „Dėl nacionalinės komunikacijų apsaugos, saugumo priežiūros, nacionalinės šifrų paskirstymo tarnybų ir institucijų, užtikrinančių apsaugą nuo informatyviojo elektromagnetinio spinduliavimo, funkcijų atlikimo“ (Žin., 2009, Nr.<text:s/><text:a xlink:href="https://www.e-tar.lt/portal/lt/legalAct/TAR.0E345D493DF8" office:target-frame-name="_blank" xlink:show="new"><text:span text:style-name="T44">144-6363</text:span></text:a>):</text:p>
      <text:p text:style-name="P45"><text:span text:style-name="T46">1.</text:span><text:span text:style-name="T47"><text:s/>Neteko galios nuo 2014-01-01</text:span></text:p>
      <text:p text:style-name="P48">Punkto naikinimas:</text:p>
      <text:p text:style-name="P49"><text:span text:style-name="T50">Nr.<text:s/></text:span><text:a xlink:href="https://www.e-tar.lt/portal/legalAct.html?documentId=d3752d1072d111e3a017ebc0cf91d114" office:target-frame-name="_top" xlink:show="replace"><text:span text:style-name="T51">1287</text:span></text:a><text:span text:style-name="T52">, 2013-12-31, Žin. 2013, Nr. 141-7117 (2013-12-31) ; paskelbta TAR 2013-12-31, i. k. 2013-00309</text:span></text:p>
      <text:p text:style-name="Normal"/>
      <text:p text:style-name="P53">2. Įrašyti 1.3 punkte vietoj žodžių „Krašto apsaugos ministerijai“ žodžius „Ryšių ir informacinių sistemų tarnybai prie Krašto apsaugos ministerijos“.</text:p>
      <text:p text:style-name="P54"><text:span text:style-name="T55">3.</text:span><text:span text:style-name="T56"><text:s/>Neteko galios nuo 2014-01-01</text:span></text:p>
      <text:p text:style-name="P57">Punkto naikinimas:</text:p>
      <text:p text:style-name="P58"><text:span text:style-name="T59">Nr.<text:s/></text:span><text:a xlink:href="https://www.e-tar.lt/portal/legalAct.html?documentId=d3752d1072d111e3a017ebc0cf91d114" office:target-frame-name="_top" xlink:show="replace"><text:span text:style-name="T60">1287</text:span></text:a><text:span text:style-name="T61">, 2013-12-31, Žin. 2013, Nr. 141-7117 (2013-12-3</text:span><text:span text:style-name="T62">1) ; paskelbta TAR 2013-12-31, i. k. 2013-00309</text:span></text:p>
      <text:p text:style-name="Normal"/>
      <text:p text:style-name="P63"/>
      <text:p text:style-name="P64"/>
      <text:p text:style-name="P65"/>
      <text:p text:style-name="P66">MINISTRAS PIRMININKAS<text:tab/>ANDRIUS KUBILIUS</text:p>
      <text:p text:style-name="Normal"/>
      <text:p text:style-name="Normal"/>
      <text:p text:style-name="Normal"/>
      <text:p text:style-name="P67">KRAŠTO APSAUGOS MINISTRĖ<text:tab/>RASA JUKNEVIČIENĖ</text:p>
      <text:p text:style-name="Normal"/>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d3752d1072d111e3a017ebc0cf91d114" office:target-frame-name="_top" xlink:show="replace"><text:span text:style-name="T80">1287</text:span></text:a><text:span text:style-name="T81">, 2013-12-31, Žin., 2013, Nr. 141-7117 (2013-12-31); paskelbta TAR 2013-12-31, i. k. 2013-00309</text:span></text:p>
      <text:soft-page-break/>
      <text:p text:style-name="P82"><text:span text:style-name="T83">Dėl Lietuvos Respublikos Vyriausybės 2009 m. lapkričio 18 d.</text:span><text:span text:style-name="T84"><text:s/>nutarimo Nr. 1545 "Dėl Nacionalinės komunikacijų apsaugos, saugumo priežiūros, nacionalinės šifrų paskirstymo tarnybų ir institucijų, užtikrinančių apsaugą nuo informatyviojo elektromagnetinio spinduliavimo, funkcijų atlikimo" ir jį keitusio nutarimo pake</text:span><text:span text:style-name="T85">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6T12:30:00Z</meta:creation-date>
    <dc:date>2018-09-06T12:30:00Z</dc:date>
    <meta:print-date>2010-10-20T12:45:00Z</meta:print-date>
    <meta:template xlink:href="Normal.dotm" xlink:type="simple"/>
    <meta:editing-cycles>2</meta:editing-cycles>
    <meta:editing-duration>PT0S</meta:editing-duration>
    <meta:document-statistic meta:page-count="2" meta:paragraph-count="63" meta:word-count="307" meta:character-count="2648" meta:row-count="133" meta:non-whitespace-character-count="2404"/>
  </office:meta>
</office:document-meta>
</file>