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fo:language="en" fo:country="US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break-before="page"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</style:style>
    <style:style style:name="P63" style:parent-style-name="Normal" style:family="paragraph">
      <style:paragraph-properties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4.125in" fo:text-indent="-0.875in">
        <style:tab-stops>
          <style:tab-stop style:type="left" style:position="-3.2194in"/>
          <style:tab-stop style:type="left" style:position="-3.1131in"/>
          <style:tab-stop style:type="left" style:position="-3.0111in"/>
          <style:tab-stop style:type="left" style:position="-2.904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166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0986in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134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3-09:</text:span></text:p>
      <text:p text:style-name="P5"><text:span text:style-name="T6">Lietuvos mokslo taryba, Įsakymas</text:span></text:p>
      <text:p text:style-name="P7"><text:span text:style-name="T8">Nr.<text:s/></text:span><text:a xlink:href="https://www.e-tar.lt/portal/legalAct.html?documentId=c26baf0022a711e88e8fef3b3f51dc2f" office:target-frame-name="_top" xlink:show="replace"><text:span text:style-name="T9">V-107</text:span></text:a><text:span text:style-name="T10">, 2018-03-07, paskelbta TAR 2018-03-08, i. k. 2018-03681</text:span></text:p>
      <text:p text:style-name="P11"><text:span text:style-name="T12">Dėl Atstovų delegavimo</text:span><text:span text:style-name="T13"><text:s/>į Europos Sąjungos ir kitas tarptautines darbo grupes, komitetus, komisijas, susijusias su moksliniais tyrimais ir eksperimentine (socialine, kultūrine) plėtra, nuostatų patvirtinimo</text:span></text:p>
      <text:p text:style-name="P14"/>
      <text:p text:style-name="P15"><text:span text:style-name="T16">Suvestinė redakcija nuo 2014-05-08 iki 2018-03-08</text:span></text:p>
      <text:p text:style-name="P17"/>
      <text:p text:style-name="P18"><text:span text:style-name="T19">Įsakymas paskelbtas:</text:span><text:span text:style-name="T20"><text:s/>Žin. 2011, Nr.<text:s/></text:span><text:a xlink:href="https://www.e-tar.lt/portal/legalAct.html?documentId=TAR.6A0A3ED6E7C0" office:target-frame-name="_top" xlink:show="replace"><text:span text:style-name="T21">17-827</text:span></text:a><text:span text:style-name="T22">; Žin. 2011, Nr.</text:span><text:a xlink:href="https://www.e-tar.lt/portal/legalAct.html?documentId=TAR.6A0A3ED6E7C0" office:target-frame-name="_top" xlink:show="replace"><text:span text:style-name="T23">68-0</text:span></text:a><text:span text:style-name="T24">, i. k. 1115340ISAK0000V-14</text:span></text:p>
      <text:p text:style-name="P25"/>
      <text:p text:style-name="P26"><text:span text:style-name="T27"/><text:span text:style-name="T28">LIETUVOS MOKSLO TARYBOS PIRMININKO</text:span></text:p>
      <text:p text:style-name="P29"/>
      <text:p text:style-name="P30">ĮSAKYMAS</text:p>
      <text:p text:style-name="P31">DĖL ATSTOVŲ DELEGAVIMO Į EUROPOS SĄJUNGOS IR KITAS TARPTAUTINES DARBO GRUPES, KOMITETUS, KOMISIJAS, SUSIJUSIAS SU MOKSLINIAIS TYRIMAIS IR EKSPERIMENTINE PLĖTRA, NUOSTATŲ PATVIRTINIMO</text:p>
      <text:p text:style-name="P32"/>
      <text:p text:style-name="P33">2011 m. vasario 1 d. Nr. V-14</text:p>
      <text:p text:style-name="P34">Vilnius</text:p>
      <text:p text:style-name="P35"/>
      <text:p text:style-name="P36"/>
      <text:p text:style-name="P37"><text:span text:style-name="T38">Siekdamas užtikrinti veiksmingą Lietuvos dalyvavimą Europos Sąjungos ir kitose tarptautinėse darbo grupėse, komitetuose, komisijose, susijusiose su moksliniais tyrimais ir eksperimentine plėtra, bei<text:s/></text:span><text:span text:style-name="T39">atsižvelgdamas į Lietuvos Respublikos švietimo ir mokslo ministerijos 2010 m. gegužės 17 d. raštą Nr. SR-43-01-42 „Dėl atstovavimo darbo grupėse“ ir 2011 m. sausio 12 d. raštą Nr. SR-60 „Dėl Lietuvos mokslo tarybos administruojamų 7-osios bendrosios progra</text:span><text:span text:style-name="T40">mos specifinių programų komitetų atstovų ir ekspertų atstovavimo“:</text:span></text:p>
      <text:p text:style-name="P41"><text:span text:style-name="T42">1</text:span><text:span text:style-name="T43">.<text:s/></text:span><text:span text:style-name="T44">Tvirtinu</text:span><text:span text:style-name="T45"><text:s/>Atstovų delegavimo į Europos Sąjungos ir kitas tarptautines darbo grupes, komitetus, komisijas, susijusias su moksliniais tyrimais ir eksperimentine plėtra, nuostatus (pride</text:span><text:span text:style-name="T46">dama).</text:span></text:p>
      <text:p text:style-name="P47"><text:span text:style-name="T48">2.</text:span><text:span text:style-name="T49"><text:s/>Neteko galios nuo 2013-01-01</text:span></text:p>
      <text:p text:style-name="P50">Punkto naikinimas:</text:p>
      <text:p text:style-name="P51"><text:span text:style-name="T52">Nr.<text:s/></text:span><text:a xlink:href="https://www.e-tar.lt/portal/legalAct.html?documentId=TAR.F3406649F14E" office:target-frame-name="_top" xlink:show="replace"><text:span text:style-name="T53">V-344</text:span></text:a><text:span text:style-name="T54">, 2012-12-19, Žin. 2012, Nr. 155-8045 (2012-12-31) ; Žin. 2013, Nr. 6-0 (2013-01-17), i. k.<text:s/></text:span><text:span text:style-name="T55">1125340ISAK000V-344</text:span></text:p>
      <text:p text:style-name="Normal"/>
      <text:p text:style-name="P56"/>
      <text:p text:style-name="P57"/>
      <text:p text:style-name="P58"/>
      <text:p text:style-name="P59"><text:span text:style-name="T60">Tarybos pirmininkas<text:s/></text:span><text:span text:style-name="T61"><text:tab/>Eugenijus Butkus</text:span></text:p>
      <text:p text:style-name="P62"/>
      <text:soft-page-break/>
      <text:p text:style-name="P63">PATVIRTINTA</text:p>
      <text:p text:style-name="P64">Lietuvos mokslo tarybos pirmininko</text:p>
      <text:p text:style-name="P65">2014 m. gegužės 6 d. įsakymu Nr. V-127</text:p>
      <text:p text:style-name="P66"/>
      <text:p text:style-name="P67"/>
      <text:p text:style-name="P68"><text:span text:style-name="T69">ATSTOVŲ DELEGAVIMO Į EUROPOS SĄJUNGOS IR KITAS TARPTAUTINES DARBO GRUPES, KOMITETUS, KOMISIJAS, SU</text:span><text:span text:style-name="T70">SIJUSIAS SU MOKSLINIAIS TYRIMAIS IR EKSPERIMENTINE PLĖTRA, NUOSTATAI</text:span></text:p>
      <text:p text:style-name="P71"/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Atstovų delegavimo į Europos Sąjungos (toliau – ES) ir kitas tarptautines darbo grupes, komitetus, komisijas, susijusias su moksliniais tyrimais ir eksperimentine (socialine, kultūrine) plėtra, nuostatai (toliau – Nuostatai) reglamentuoja Lietuvos mokslo t</text:span><text:span text:style-name="T82">arybos (toliau – Taryba) ir kitų Lietuvos atstovų (toliau – Atstovai), kurių veiklą koordinuoti pavesta Tarybai, delegavimo į ES ir kitas tarptautines darbo grupes, komitetus, komisijas, susijusias su moksliniais tyrimais ir eksperimentine (socialine, kult</text:span><text:span text:style-name="T83">ūrine) plėtra (toliau – Darbo grupės), atstovavimo įgaliojimų Darbo grupėse suteikimo ir panaikinimo tvarką, deleguotų Atstovų funkcijas ir jų veiklos finansavimą.<text:s/></text:span></text:p>
      <text:p text:style-name="P84"/>
      <text:p text:style-name="P85"><text:span text:style-name="T86">II</text:span><text:span text:style-name="T87">.<text:s/></text:span><text:span text:style-name="T88">ATSTOVŲ SKYRIMAS IR ATŠAUKIMAS</text:span></text:p>
      <text:p text:style-name="P89"/>
      <text:p text:style-name="P90"><text:span text:style-name="T91">2</text:span><text:span text:style-name="T92">. Atstovais gali būti skiriami tam tikrų Da</text:span><text:span text:style-name="T93">rbo grupių veiklos srityse kompetentingi Tarybos, ministerijų, mokslinius tyrimus ir eksperimentinę plėtrą administruojančių, ekspertinių ar mokslo ir studijų institucijų darbuotojai.</text:span></text:p>
      <text:p text:style-name="P94"><text:span text:style-name="T95">3</text:span><text:span text:style-name="T96">. Atstovus skiria (atšaukia) Tarybos Humanitarinių ir socialinių<text:s/></text:span><text:span text:style-name="T97">mokslų arba Gamtos ir technikos mokslų komitetas (toliau – Komitetas), arba Tarybos valdyba (toliau – Valdyba).</text:span></text:p>
      <text:p text:style-name="P98"><text:span text:style-name="T99">4</text:span><text:span text:style-name="T100">. Atstovus, kurie yra Tarybos nariai, gali skirti (atšaukti) Tarybos pirmininkas (toliau – Pirmininkas).</text:span></text:p>
      <text:p text:style-name="P101"><text:span text:style-name="T102">5</text:span><text:span text:style-name="T103">. Atstovas gali būti atšaukta</text:span><text:span text:style-name="T104">s Komiteto, Valdybos arba Pirmininko sprendimu, jeigu:</text:span></text:p>
      <text:p text:style-name="P105"><text:span text:style-name="T106">5.1</text:span><text:span text:style-name="T107">. atsisako jam suteiktų įgaliojimų, apie tai raštu pranešdamas Tarybai;</text:span></text:p>
      <text:p text:style-name="P108"><text:span text:style-name="T109">5.2</text:span><text:span text:style-name="T110">. nevykdo arba netinkamai vykdo šių nuostatų III skyriuje nurodytas funkcijas;</text:span></text:p>
      <text:p text:style-name="P111"><text:span text:style-name="T112">5.3</text:span><text:span text:style-name="T113">. iškilus kitų esminių aplinkyb</text:span><text:span text:style-name="T114">ių, dėl kurių atstovavimas tampa neįmanomas.</text:span></text:p>
      <text:p text:style-name="P115"><text:span text:style-name="T116">6</text:span><text:span text:style-name="T117">. Atstovus ir ekspertus į ES mokslinių tyrimų ir inovacijų programos „HORIZONTAS 2020“ (toliau – H2020) komitetus skiria ir atšaukia Lietuvos Respublikos švietimo ir mokslo ministras,<text:s/></text:span><text:span text:style-name="T118">Lietuvos atstovų del</text:span><text:span text:style-name="T119">egavimo į Europos Sąjungos ir kitas tarptautines darbo grupes, komitetus, komisijas, susijusias su moksliniais tyrimais ir eksperimentine (socialine, kultūrine) plėtra, nuostatų nustatyta tvarka</text:span><text:span text:style-name="T120">.</text:span></text:p>
      <text:p text:style-name="P121"/>
      <text:p text:style-name="P122"><text:span text:style-name="T123">III</text:span><text:span text:style-name="T124">.<text:s/></text:span><text:span text:style-name="T125">ATSTOVŲ FUNKCIJOS</text:span></text:p>
      <text:p text:style-name="P126"/>
      <text:p text:style-name="P127"><text:span text:style-name="T128">7</text:span><text:span text:style-name="T129">. Atstovai:</text:span></text:p>
      <text:p text:style-name="P130"><text:span text:style-name="T131">7.1</text:span><text:span text:style-name="T132">. <text:s/>jiem</text:span><text:span text:style-name="T133">s suteiktų įgaliojimų ribose atstovauja Lietuvos interesams Darbo grupių posėdžiuose ir juose pasisako;</text:span></text:p>
      <text:p text:style-name="P134"><text:span text:style-name="T135">7.2</text:span><text:span text:style-name="T136">. analizuoja, kaupia ir teikia Tarybai informaciją Darbo grupės kompetencijos klausimais;</text:span></text:p>
      <text:p text:style-name="P137"><text:span text:style-name="T138">7.3</text:span><text:span text:style-name="T139">. teikia Tarybai siūlymus dėl Lietuvos mokslinių</text:span><text:span text:style-name="T140"><text:s/>tyrimų ir eksperimentinės plėtros politikos formavimo Darbo grupės veiklos srityje ir, esant reikalui, teikia medžiagą tam tikrai Lietuvos Respublikos pozicijai parengti;</text:span></text:p>
      <text:p text:style-name="P141"><text:span text:style-name="T142">7.4</text:span><text:span text:style-name="T143">. Komitetui, Valdybai arba Pirmininkui paprašius, pristato atstovaujamos Darb</text:span><text:span text:style-name="T144">o grupės veiklos rezultatus;</text:span></text:p>
      <text:p text:style-name="P145"><text:span text:style-name="T146">7.5</text:span><text:span text:style-name="T147">. dalyvauja ir skaito pranešimus kituose Tarybos renginiuose, susijusiuose su atstovaujamos Darbo grupės sritimi;</text:span></text:p>
      <text:p text:style-name="P148"><text:span text:style-name="T149">7.6</text:span><text:span text:style-name="T150">. bendradarbiauja su kitais Lietuvos Atstovais (tuo atveju, jei jie paskirti) atstovaujamoje Darbo<text:s/></text:span><text:span text:style-name="T151">grupėje;</text:span></text:p>
      <text:p text:style-name="P152"><text:span text:style-name="T153">7.7</text:span><text:span text:style-name="T154">. populiarina Darbo grupės veiklas visuomenės informavimo priemonėse, Tarybos tinklalapyje ir kitose priemonėse;</text:span></text:p>
      <text:p text:style-name="P155"><text:span text:style-name="T156">7.8</text:span><text:span text:style-name="T157">. teikia Tarybai ataskaitas apie dalyvavimą Darbo grupės posėdžiuose ir susijusiuose renginiuose.</text:span></text:p>
      <text:p text:style-name="P158"><text:span text:style-name="T159">7.9</text:span><text:span text:style-name="T160">. Pagal šių nuo</text:span><text:span text:style-name="T161">statų 6 punktą į H2020 komitetus paskirti atstovai ir ekspertai vykdo ir kitas Lietuvos Respublikos švietimo ir mokslo ministro įsakymu patvirtintose nuostatuose numatytas funkcijas.<text:s/></text:span></text:p>
      <text:p text:style-name="P162"/>
      <text:p text:style-name="P163"><text:span text:style-name="T164">IV</text:span><text:span text:style-name="T165">.<text:s/></text:span><text:span text:style-name="T166">ATSTOVŲ VEIKLOS FINANSAVIMAS</text:span></text:p>
      <text:p text:style-name="P167"/>
      <text:p text:style-name="P168"><text:span text:style-name="T169">8</text:span><text:span text:style-name="T170">. Lėšos atstovo veiklai<text:s/></text:span><text:span text:style-name="T171">Darbo grupėje užtikrinti skiriamos iš Tarybai paskirtų valstybės biudžeto asignavimų.</text:span></text:p>
      <text:p text:style-name="P172"><text:span text:style-name="T173">9</text:span><text:span text:style-name="T174">. Atstovų, ne Tarybos darbuotojų, veikla finansuojama vadovaujantis šiais principais:</text:span></text:p>
      <text:p text:style-name="P175"><text:span text:style-name="T176">9.1</text:span><text:span text:style-name="T177">. Taryba sudaro trišalę Tarybos pirmininko patvirtintos formos sutartį su<text:s/></text:span><text:span text:style-name="T178">institucija, kurioje dirba Atstovas, ir su Atstovu dėl jo veiklos Darbo grupėje užtikrinimo (toliau – Sutartis).<text:s/></text:span></text:p>
      <text:p text:style-name="P179"><text:span text:style-name="T180">9.2</text:span><text:span text:style-name="T181">. Lėšos Atstovo veiklai užtikrinti numatomos Sutartyje; jas sudaro:</text:span></text:p>
      <text:p text:style-name="P182"><text:span text:style-name="T183">9.2.1</text:span><text:span text:style-name="T184">. kelionės išlaidos;</text:span></text:p>
      <text:p text:style-name="P185"><text:span text:style-name="T186">9.2.2</text:span><text:span text:style-name="T187">. vietos transporto išlaidos;</text:span></text:p>
      <text:p text:style-name="P188"><text:span text:style-name="T189">9.2.3</text:span><text:span text:style-name="T190">. gyvenamojo ploto nuomos išlaidos;</text:span></text:p>
      <text:p text:style-name="P191"><text:span text:style-name="T192">9.2.4</text:span><text:span text:style-name="T193">. institucijos, kurioje dirba Atstovas, išlaidos, susijusios su jo dienpinigių kompensavimu;</text:span></text:p>
      <text:p text:style-name="P194"><text:span text:style-name="T195">9.2.5</text:span><text:span text:style-name="T196">. kitos su Atstovo veikla susijusios išlaidos.</text:span></text:p>
      <text:p text:style-name="P197"><text:span text:style-name="T198">10</text:span><text:span text:style-name="T199">. Šių nuostatų 9.2.3. ir 9.2.4. punktuose n</text:span><text:span text:style-name="T200">urodytos išlaidos negali viršyti Lietuvos Respublikos finansų ministro 1996 m. lapkričio 21 d. įsakymu Nr. 116 „Dėl dienpinigių ir gyvenamojo ploto nuomos normų vykstantiems į užsienio komandiruotes“ (aktualia jo redakcija) nustatytų dienpinigių bei gyvena</text:span><text:span text:style-name="T201">mojo ploto nuomos normų dydžių.</text:span></text:p>
      <text:p text:style-name="P202"><text:span text:style-name="T203">11</text:span><text:span text:style-name="T204">. Tais atvejais, kai Atstovo dalyvavimo Darbo grupės posėdyje išlaidas visiškai arba iš dalies kompensuoja renginio organizatoriai, institucija turi:</text:span></text:p>
      <text:p text:style-name="P205"><text:span text:style-name="T206">11.1</text:span><text:span text:style-name="T207">. renginio organizatorių institucijai pervestas lėšas Atstovo<text:s/></text:span><text:span text:style-name="T208">dalyvavimo Darbo grupės posėdyje išlaidoms padengti naudoti tik šiai sutarčiai vykdyti;</text:span></text:p>
      <text:p text:style-name="P209"><text:span text:style-name="T210">11.2</text:span><text:span text:style-name="T211">. turint lėšų, nurodytų šių nuostatų 11.1. punkte, nenaudoti Tarybos pagal sutartį pervestų lėšų (jei tokių lėšų būtų pervesta) šiai sutarčiai vykdyti;</text:span></text:p>
      <text:p text:style-name="P212"><text:span text:style-name="T213">11.3</text:span><text:span text:style-name="T214">. grąžinti Tarybai pagal sutartį tokią dalį pervestų lėšų, kokią institucijai kompensavo renginio organizatoriai, ir pervesti jas į sutartyje nurodytą Tarybos sąskaitą.<text:s/></text:span></text:p>
      <text:p text:style-name="P215"><text:span text:style-name="T216">12</text:span><text:span text:style-name="T217">. Neviršijant einamųjų metų Atstovų veiklai finansuoti patvirtintų Tarybos asi</text:span><text:span text:style-name="T218">gnavimų, pagal šių nuostatų 6 punktą į H2020 komitetus paskirtiems atstovams ir ekspertams gali būti papildomai skiriamos lėšos jų darbo, skirto pasiruošti ir dalyvauti Darbo grupės posėdyje, išlaidoms apmokėti. Pasiruošimo vienam posėdžiui išlaidos negali</text:span><text:span text:style-name="T219"><text:s/>būti didesnės nei 2 baziniai mėnesio algos dydžiai.<text:s/></text:span></text:p>
      <text:p text:style-name="P220"><text:span text:style-name="T221">______________________________</text:span></text:p>
      <text:p text:style-name="P222">Priedo pakeitimai:</text:p>
      <text:p text:style-name="P223"><text:span text:style-name="T224">Nr.<text:s/></text:span><text:a xlink:href="https://www.e-tar.lt/portal/legalAct.html?documentId=b72c8010d5e911e3bb00c40fca124f97" office:target-frame-name="_top" xlink:show="replace"><text:span text:style-name="T225">V-127</text:span></text:a><text:span text:style-name="T226">, 2014-05-06, paskelbta TAR 2014-05-07,</text:span><text:span text:style-name="T227"><text:s/>i. k. 2014-05162</text:span></text:p>
      <text:p text:style-name="Normal"/>
      <text:p text:style-name="P228"><text:span text:style-name="T229">Patvirtinta.</text:span><text:span text:style-name="T230"><text:s/>Neteko galios nuo 2013-01-01</text:span></text:p>
      <text:p text:style-name="P231">Priedo naikinimas:</text:p>
      <text:soft-page-break/>
      <text:p text:style-name="P232"><text:span text:style-name="T233">Nr.<text:s/></text:span><text:a xlink:href="https://www.e-tar.lt/portal/legalAct.html?documentId=TAR.F3406649F14E" office:target-frame-name="_top" xlink:show="replace"><text:span text:style-name="T234">V-344</text:span></text:a><text:span text:style-name="T235">, 2012-12-19, Žin. 2012, Nr. 155-8045 (2012-12-31) ; Žin. 2013, Nr. 6-0 (2013-01-17</text:span><text:span text:style-name="T236">), i. k. 1125340ISAK000V-344</text:span></text:p>
      <text:p text:style-name="Normal"/>
      <text:p text:style-name="P237"><text:span text:style-name="T238">1 priedas.</text:span><text:span text:style-name="T239"><text:s/>Neteko galios nuo 2013-01-01</text:span></text:p>
      <text:p text:style-name="P240">Priedo naikinimas:</text:p>
      <text:p text:style-name="P241"><text:span text:style-name="T242">Nr.<text:s/></text:span><text:a xlink:href="https://www.e-tar.lt/portal/legalAct.html?documentId=TAR.F3406649F14E" office:target-frame-name="_top" xlink:show="replace"><text:span text:style-name="T243">V-344</text:span></text:a><text:span text:style-name="T244">, 2012-12-19, Žin. 2012, Nr. 155-8045 (2012-12-31) ; Žin. 2013, Nr. 6-0 (2</text:span><text:span text:style-name="T245">013-01-17), i. k. 1125340ISAK000V-344</text:span></text:p>
      <text:p text:style-name="Normal"/>
      <text:p text:style-name="P246"><text:span text:style-name="T247">2 priedas.</text:span><text:span text:style-name="T248"><text:s/>Neteko galios nuo 2013-01-01</text:span></text:p>
      <text:p text:style-name="P249">Priedo naikinimas:</text:p>
      <text:p text:style-name="P250"><text:span text:style-name="T251">Nr.<text:s/></text:span><text:a xlink:href="https://www.e-tar.lt/portal/legalAct.html?documentId=TAR.F3406649F14E" office:target-frame-name="_top" xlink:show="replace"><text:span text:style-name="T252">V-344</text:span></text:a><text:span text:style-name="T253">, 2012-12-19, Žin. 2012, Nr. 155-8045 (2012-12-31) ; Žin. 2013, N</text:span><text:span text:style-name="T254">r. 6-0 (2013-01-17), i. k. 1125340ISAK000V-344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mokslo taryba, Įsakymas</text:span></text:p>
      <text:p text:style-name="P264"><text:span text:style-name="T265">Nr.<text:s/></text:span><text:a xlink:href="https://www.e-tar.lt/portal/legalAct.html?documentId=TAR.2E3D66637BC1" office:target-frame-name="_top" xlink:show="replace"><text:span text:style-name="T266">V-16</text:span></text:a><text:span text:style-name="T267">, 2012-01-17, Žin., 2012, Nr. 10-456 (2012-01-21), i. k.<text:s/></text:span><text:span text:style-name="T268">1125340ISAK0000V-16</text:span></text:p>
      <text:p text:style-name="P269"><text:span text:style-name="T270">Dėl Lietuvos mokslo tarybos pirmininko 2011 m. vasario 1 d. įsakymo Nr. V-14 "Dėl Atstovų delegavimo į Europos Sąjungos ir kitas tarptautines darbo grupes, komitetus, komisijas, susijusias su moksliniais tyrimais ir eksperimentine plėtr</text:span><text:span text:style-name="T271">a, nuostatų patvirtinimo" pakeitimo</text:span></text:p>
      <text:p text:style-name="P272"/>
      <text:p text:style-name="P273"><text:span text:style-name="T274">2.</text:span></text:p>
      <text:p text:style-name="P275"><text:span text:style-name="T276">Lietuvos mokslo taryba, Įsakymas</text:span></text:p>
      <text:p text:style-name="P277"><text:span text:style-name="T278">Nr.<text:s/></text:span><text:a xlink:href="https://www.e-tar.lt/portal/legalAct.html?documentId=TAR.F3406649F14E" office:target-frame-name="_top" xlink:show="replace"><text:span text:style-name="T279">V-344</text:span></text:a><text:span text:style-name="T280">, 2012-12-19, Žin., 2012, Nr. 155-8045 (2012-12-31); Žin., 2013, Nr. 6-0 (2013-01-17), i. k.</text:span><text:span text:style-name="T281"><text:s/>1125340ISAK000V-344</text:span></text:p>
      <text:p text:style-name="P282"><text:span text:style-name="T283">Dėl Lietuvos mokslo tarybos pirmininko 2011 m. vasario 1 d. įsakymo Nr. V-14 "Dėl atstovų delegavimo į Europos sąjungos ir kitas tarptautines darbo grupes, komitetus, komisijas, susijusias su moksliniais tyrimais ir eksperimentine plėt</text:span><text:span text:style-name="T284">ra, nuostatų" pakeitimo</text:span></text:p>
      <text:p text:style-name="P285"/>
      <text:p text:style-name="P286"><text:span text:style-name="T287">3.</text:span></text:p>
      <text:p text:style-name="P288"><text:span text:style-name="T289">Lietuvos mokslo taryba, Įsakymas</text:span></text:p>
      <text:p text:style-name="P290"><text:span text:style-name="T291">Nr.<text:s/></text:span><text:a xlink:href="https://www.e-tar.lt/portal/legalAct.html?documentId=b72c8010d5e911e3bb00c40fca124f97" office:target-frame-name="_top" xlink:show="replace"><text:span text:style-name="T292">V-127</text:span></text:a><text:span text:style-name="T293">, 2014-05-06, paskelbta TAR 2014-05-07, i. k. 2014-05162</text:span></text:p>
      <text:p text:style-name="P294"><text:span text:style-name="T295">Dėl Lietuvos mokslo tarybos pir</text:span><text:span text:style-name="T296">mininko 2011 m. vasario 1 d. įsakymo Nr. V-14 „Dėl atstovų delegavimo į Europos Sąjungos ir kitas tarptautines darbo grupes, komitetus, komisijas, susijusias su moksliniais tyrimais ir eksperimentine plėtra, nuostatų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Sandra</meta:initial-creator>
    <dc:creator>adlibuser</dc:creator>
    <meta:creation-date>2018-07-25T10:21:00Z</meta:creation-date>
    <dc:date>2018-07-25T10:21:00Z</dc:date>
    <meta:template xlink:href="Normal.dotm" xlink:type="simple"/>
    <meta:editing-cycles>2</meta:editing-cycles>
    <meta:editing-duration>PT0S</meta:editing-duration>
    <meta:document-statistic meta:page-count="4" meta:paragraph-count="167" meta:word-count="1476" meta:character-count="10066" meta:row-count="398" meta:non-whitespace-character-count="8757"/>
  </office:meta>
</office:document-meta>
</file>