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text-indent="3.543in"/>
      <style:text-properties fo:hyphenate="false"/>
    </style:style>
    <style:style style:name="P46" style:parent-style-name="Normal" style:family="paragraph">
      <style:paragraph-properties fo:widows="0" fo:orphans="0" fo:text-indent="3.543in"/>
      <style:text-properties style:font-weight-complex="bold" fo:color="#000000" fo:hyphenate="false"/>
    </style:style>
    <style:style style:name="P47" style:parent-style-name="Normal" style:family="paragraph">
      <style:paragraph-properties fo:widows="0" fo:orphans="0" fo:text-indent="3.543in"/>
      <style:text-properties style:font-weight-complex="bold" fo:color="#000000" fo:hyphenate="false"/>
    </style:style>
    <style:style style:name="P48" style:parent-style-name="Normal" style:family="paragraph">
      <style:paragraph-properties fo:widows="0" fo:orphans="0" fo:text-indent="3.543in"/>
      <style:text-properties style:font-weight-complex="bold"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text-position="super 66.6%"/>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color="#000000"/>
    </style:style>
    <style:style style:name="P211" style:parent-style-name="Normal" style:family="paragraph">
      <style:paragraph-properties fo:break-before="page"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center"/>
      <style:text-properties fo:font-weight="bold" style:font-weight-asian="bold" fo:color="#000000" style:font-size-complex="12pt"/>
    </style:style>
    <style:style style:name="P219" style:parent-style-name="Normal" style:family="paragraph">
      <style:paragraph-properties fo:text-align="center"/>
      <style:text-properties fo:font-weight="bold" style:font-weight-asian="bold" fo:color="#000000" style:font-size-complex="12pt"/>
    </style:style>
    <style:style style:name="P220" style:parent-style-name="Normal" style:family="paragraph">
      <style:paragraph-properties fo:text-align="center"/>
      <style:text-properties fo:font-weight="bold" style:font-weight-asian="bold" fo:color="#000000" style:font-size-complex="12pt"/>
    </style:style>
    <style:style style:name="P221" style:parent-style-name="Normal" style:family="paragraph">
      <style:paragraph-properties fo:text-align="center"/>
      <style:text-properties fo:font-weight="bold" style:font-weight-asian="bold" fo:color="#000000"/>
    </style:style>
    <style:style style:name="P222" style:parent-style-name="Normal" style:family="paragraph">
      <style:paragraph-properties fo:widows="0" fo:orphans="0" fo:text-align="center"/>
    </style:style>
    <style:style style:name="P223" style:parent-style-name="Normal" style:family="paragraph">
      <style:paragraph-properties fo:text-align="center"/>
    </style:style>
    <style:style style:name="P224" style:parent-style-name="Normal" style:family="paragraph">
      <style:paragraph-properties fo:text-align="justify">
        <style:tab-stops>
          <style:tab-stop style:type="right" style:leader-style="dotted" style:leader-text="." style:position="6.2993in"/>
        </style:tab-stops>
      </style:paragraph-properties>
    </style:style>
    <style:style style:name="P225" style:parent-style-name="Normal" style:family="paragraph">
      <style:paragraph-properties fo:text-align="justify" fo:margin-left="1.3333in">
        <style:tab-stops>
          <style:tab-stop style:type="right" style:leader-style="dotted" style:leader-text="." style:position="4.9659in"/>
        </style:tab-stops>
      </style:paragraph-properties>
      <style:text-properties fo:font-size="11pt" style:font-size-asian="11pt"/>
    </style:style>
    <style:style style:name="P226" style:parent-style-name="Normal" style:family="paragraph">
      <style:paragraph-properties fo:text-align="justify">
        <style:tab-stops>
          <style:tab-stop style:type="right" style:leader-style="dotted" style:leader-text="." style:position="6.2993in"/>
        </style:tab-stops>
      </style:paragraph-properties>
    </style:style>
    <style:style style:name="P227" style:parent-style-name="Normal" style:family="paragraph">
      <style:paragraph-properties fo:text-align="justify" fo:margin-left="1.0833in">
        <style:tab-stops>
          <style:tab-stop style:type="right" style:leader-style="dotted" style:leader-text="." style:position="5.2159in"/>
        </style:tab-stops>
      </style:paragraph-properties>
      <style:text-properties fo:font-size="11pt" style:font-size-asian="11pt"/>
    </style:style>
    <style:style style:name="P228" style:parent-style-name="Normal" style:family="paragraph">
      <style:paragraph-properties fo:text-align="justify">
        <style:tab-stops>
          <style:tab-stop style:type="right" style:leader-style="dotted" style:leader-text="." style:position="6.2993in"/>
        </style:tab-stops>
      </style:paragraph-properties>
    </style:style>
    <style:style style:name="P229" style:parent-style-name="Normal" style:family="paragraph">
      <style:paragraph-properties fo:text-align="justify" fo:margin-left="0.6666in">
        <style:tab-stops>
          <style:tab-stop style:type="right" style:leader-style="dotted" style:leader-text="." style:position="5.6326in"/>
        </style:tab-stops>
      </style:paragraph-properties>
      <style:text-properties fo:font-size="11pt" style:font-size-asian="11pt"/>
    </style:style>
    <style:style style:name="P230" style:parent-style-name="Normal" style:family="paragraph">
      <style:paragraph-properties fo:text-align="justify">
        <style:tab-stops>
          <style:tab-stop style:type="right" style:leader-style="dotted" style:leader-text="." style:position="6.2993in"/>
        </style:tab-stops>
      </style:paragraph-properties>
    </style:style>
    <style:style style:name="P231" style:parent-style-name="Normal" style:family="paragraph">
      <style:paragraph-properties fo:text-align="center" fo:margin-left="1.4166in">
        <style:tab-stops>
          <style:tab-stop style:type="right" style:leader-style="dotted" style:leader-text="." style:position="4.8826in"/>
        </style:tab-stops>
      </style:paragraph-properties>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style:tab-stops>
          <style:tab-stop style:type="right" style:leader-style="dotted" style:leader-text="." style:position="6.2993in"/>
        </style:tab-stops>
      </style:paragraph-properties>
    </style:style>
    <style:style style:name="P234" style:parent-style-name="Normal" style:family="paragraph">
      <style:paragraph-properties fo:margin-left="1.75in">
        <style:tab-stops>
          <style:tab-stop style:type="right" style:leader-style="dotted" style:leader-text="." style:position="4.5493in"/>
        </style:tab-stops>
      </style:paragraph-properties>
      <style:text-properties fo:font-size="11pt" style:font-size-asian="11pt"/>
    </style:style>
    <style:style style:name="P235" style:parent-style-name="Normal" style:family="paragraph">
      <style:paragraph-properties fo:text-align="justify">
        <style:tab-stops>
          <style:tab-stop style:type="right" style:leader-style="dotted" style:leader-text="." style:position="6.2993in"/>
        </style:tab-stops>
      </style:paragraph-properties>
      <style:text-properties style:language-asian="ar" style:country-asian="SA" fo:hyphenate="false"/>
    </style:style>
    <style:style style:name="P236" style:parent-style-name="Normal" style:family="paragraph">
      <style:paragraph-properties fo:text-align="justify" fo:margin-left="1.1666in">
        <style:tab-stops>
          <style:tab-stop style:type="right" style:leader-style="dotted" style:leader-text="." style:position="5.1326in"/>
        </style:tab-stops>
      </style:paragraph-properties>
      <style:text-properties fo:font-size="11pt" style:font-size-asian="11pt" style:language-asian="ar" style:country-asian="SA" fo:hyphenate="false"/>
    </style:style>
    <style:style style:name="P237" style:parent-style-name="Normal" style:family="paragraph">
      <style:paragraph-properties fo:text-align="justify">
        <style:tab-stops>
          <style:tab-stop style:type="right" style:leader-style="dotted" style:leader-text="." style:position="6.2993in"/>
        </style:tab-stops>
      </style:paragraph-properties>
      <style:text-properties style:language-asian="ar" style:country-asian="SA" fo:hyphenate="false"/>
    </style:style>
    <style:style style:name="P238" style:parent-style-name="Normal" style:family="paragraph">
      <style:paragraph-properties fo:text-align="justify">
        <style:tab-stops>
          <style:tab-stop style:type="right" style:leader-style="dotted" style:leader-text="." style:position="6.2993in"/>
        </style:tab-stops>
      </style:paragraph-properties>
      <style:text-properties style:language-asian="ar" style:country-asian="SA" fo:hyphenate="false"/>
    </style:style>
    <style:style style:name="P239" style:parent-style-name="Normal" style:family="paragraph">
      <style:paragraph-properties fo:text-align="justify">
        <style:tab-stops>
          <style:tab-stop style:type="right" style:leader-style="dotted" style:leader-text="." style:position="6.2993in"/>
        </style:tab-stops>
      </style:paragraph-properties>
      <style:text-properties style:language-asian="ar" style:country-asian="SA" fo:hyphenate="false"/>
    </style:style>
    <style:style style:name="P240" style:parent-style-name="Normal" style:family="paragraph">
      <style:paragraph-properties fo:text-align="justify">
        <style:tab-stops>
          <style:tab-stop style:type="right" style:leader-style="dotted" style:leader-text="." style:position="6.2993in"/>
        </style:tab-stops>
      </style:paragraph-properties>
    </style:style>
    <style:style style:name="P241" style:parent-style-name="Normal" style:family="paragraph">
      <style:paragraph-properties fo:text-align="center">
        <style:tab-stops>
          <style:tab-stop style:type="right" style:leader-style="dotted" style:leader-text="." style:position="6.2993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style:tab-stops>
          <style:tab-stop style:type="right" style:leader-style="dotted" style:leader-text="." style:position="6.2993in"/>
        </style:tab-stops>
      </style:paragraph-properties>
    </style:style>
    <style:style style:name="P246" style:parent-style-name="Normal" style:family="paragraph">
      <style:paragraph-properties fo:text-align="justify">
        <style:tab-stops>
          <style:tab-stop style:type="right" style:leader-style="dotted" style:leader-text="." style:position="6.2993in"/>
        </style:tab-stops>
      </style:paragraph-properties>
    </style:style>
    <style:style style:name="P247" style:parent-style-name="Normal" style:family="paragraph">
      <style:paragraph-properties fo:text-align="justify" fo:margin-left="0.6666in">
        <style:tab-stops>
          <style:tab-stop style:type="right" style:leader-style="dotted" style:leader-text="." style:position="5.6326in"/>
        </style:tab-stops>
      </style:paragraph-properties>
      <style:text-properties fo:font-size="11pt" style:font-size-asian="11p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style:text-properties style:font-weight-complex="bold"/>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tab-stops>
          <style:tab-stop style:type="left" style:position="2.625in"/>
        </style:tab-stops>
      </style:paragraph-properties>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style:tab-stops>
          <style:tab-stop style:type="right" style:leader-style="dotted" style:leader-text="." style:position="6.2993in"/>
        </style:tab-stops>
      </style:paragraph-properties>
      <style:text-properties fo:hyphenate="false"/>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fo:font-weight="bold" style:font-weight-asian="bold"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fo:font-weight="bold" style:font-weight-asian="bold" style:language-asian="ar" style:country-asian="SA"/>
    </style:style>
    <style:style style:name="T290" style:parent-style-name="DefaultParagraphFont" style:family="text">
      <style:text-properties fo:font-weight="bold" style:font-weight-asian="bold" style:language-asian="ar" style:country-asian="SA"/>
    </style:style>
    <style:style style:name="T291" style:parent-style-name="DefaultParagraphFont" style:family="text">
      <style:text-properties style:language-asian="ar" style:country-asian="SA"/>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fo:margin-left="0.25in">
        <style:tab-stops/>
      </style:paragraph-properties>
    </style:style>
    <style:style style:name="P295" style:parent-style-name="Normal" style:family="paragraph">
      <style:paragraph-properties fo:text-align="center" fo:margin-left="0.5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style:text-properties style:font-weight-complex="bold"/>
    </style:style>
    <style:style style:name="P300" style:parent-style-name="Normal" style:family="paragraph">
      <style:paragraph-properties fo:text-align="justify"/>
      <style:text-properties fo:hyphenate="false"/>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ar" style:country-asian="SA"/>
    </style:style>
    <style:style style:name="T304" style:parent-style-name="DefaultParagraphFont" style:family="text">
      <style:text-properties fo:font-weight="bold" style:font-weight-asian="bold"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ar" style:country-asian="SA"/>
    </style:style>
    <style:style style:name="P310" style:parent-style-name="Normal" style:family="paragraph">
      <style:paragraph-properties fo:text-align="justify"/>
    </style:style>
    <style:style style:name="P311" style:parent-style-name="Normal" style:family="paragraph">
      <style:paragraph-properties fo:text-align="justify"/>
      <style:text-properties fo:hyphenate="false"/>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fo:font-weight="bold" style:font-weight-asian="bold"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style:text-properties fo:hyphenate="false"/>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P320" style:parent-style-name="Normal" style:family="paragraph">
      <style:paragraph-properties fo:text-align="justify"/>
      <style:text-properties fo:hyphenate="false"/>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27" style:parent-style-name="DefaultParagraphFont" style:family="text">
      <style:text-properties style:language-asian="ar" style:country-asian="SA"/>
    </style:style>
    <style:style style:name="T32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29" style:parent-style-name="DefaultParagraphFont" style:family="text">
      <style:text-properties style:language-asian="ar" style:country-asian="SA"/>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text-properties fo:hyphenate="false"/>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text-properties style:font-weight-complex="bold" fo:text-transform="uppercase"/>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T342" style:parent-style-name="DefaultParagraphFont" style:family="text">
      <style:text-properties fo:letter-spacing="-0.0041in"/>
    </style:style>
    <style:style style:name="T343" style:parent-style-name="DefaultParagraphFont" style:family="text">
      <style:text-properties fo:letter-spacing="-0.0041in"/>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T357" style:parent-style-name="DefaultParagraphFont" style:family="text">
      <style:text-properties fo:letter-spacing="-0.0041in"/>
    </style:style>
    <style:style style:name="T358" style:parent-style-name="DefaultParagraphFont" style:family="text">
      <style:text-properties fo:letter-spacing="-0.0041in"/>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T361" style:parent-style-name="DefaultParagraphFont" style:family="text">
      <style:text-properties fo:letter-spacing="-0.0055in"/>
    </style:style>
    <style:style style:name="T362" style:parent-style-name="DefaultParagraphFont" style:family="text">
      <style:text-properties fo:letter-spacing="-0.0055in"/>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text-properties fo:font-weight="bold" style:font-weight-asian="bold"/>
    </style:style>
    <style:style style:name="P371" style:parent-style-name="Normal" style:family="paragraph">
      <style:paragraph-properties fo:text-align="justify"/>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keep-with-next="always">
        <style:tab-stops>
          <style:tab-stop style:type="left" style:position="3.1666in"/>
        </style:tab-stops>
      </style:paragraph-properties>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keep-with-next="always">
        <style:tab-stops>
          <style:tab-stop style:type="center" style:position="4.75in"/>
        </style:tab-stops>
      </style:paragraph-properties>
      <style:text-properties style:font-weight-complex="bold"/>
    </style:style>
    <style:style style:name="P378" style:parent-style-name="Normal" style:family="paragraph">
      <style:paragraph-properties fo:keep-with-next="always">
        <style:tab-stops>
          <style:tab-stop style:type="center" style:position="4.75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fo:font-size="11pt" style:font-size-asian="11pt"/>
    </style:style>
    <style:style style:name="P383" style:parent-style-name="Normal" style:family="paragraph">
      <style:paragraph-properties fo:keep-with-next="always">
        <style:tab-stops>
          <style:tab-stop style:type="center" style:position="4.75in"/>
        </style:tab-stops>
      </style:paragraph-properties>
      <style:text-properties style:font-weight-complex="bold"/>
    </style:style>
    <style:style style:name="P384" style:parent-style-name="Normal" style:family="paragraph">
      <style:paragraph-properties>
        <style:tab-stops>
          <style:tab-stop style:type="center" style:position="4.75in"/>
        </style:tab-stops>
      </style:paragraph-properties>
      <style:text-properties style:font-weight-complex="bold"/>
    </style:style>
    <style:style style:name="P385" style:parent-style-name="Normal" style:family="paragraph">
      <style:paragraph-properties>
        <style:tab-stops>
          <style:tab-stop style:type="center" style:position="4.75in"/>
        </style:tab-stops>
      </style:paragraph-properties>
      <style:text-properties style:font-weight-complex="bold"/>
    </style:style>
    <style:style style:name="P386" style:parent-style-name="Normal" style:family="paragraph">
      <style:paragraph-properties>
        <style:tab-stops>
          <style:tab-stop style:type="center" style:position="4.75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fo:font-size="11pt" style:font-size-asian="11pt"/>
    </style:style>
    <style:style style:name="P389" style:parent-style-name="Normal" style:family="paragraph">
      <style:paragraph-properties>
        <style:tab-stops>
          <style:tab-stop style:type="center" style:position="4.75in"/>
        </style:tab-stops>
      </style:paragraph-properties>
      <style:text-properties style:font-weight-complex="bold"/>
    </style:style>
    <style:style style:name="P390" style:parent-style-name="Normal" style:family="paragraph">
      <style:paragraph-properties>
        <style:tab-stops>
          <style:tab-stop style:type="left" style:position="3.1666in"/>
        </style:tab-stops>
      </style:paragraph-properties>
      <style:text-properties style:font-weight-complex="bold"/>
    </style:style>
    <style:style style:name="P391" style:parent-style-name="Normal" style:family="paragraph">
      <style:paragraph-properties fo:margin-left="2.5in">
        <style:tab-stops>
          <style:tab-stop style:type="left" style:position="0.6666in"/>
        </style:tab-stops>
      </style:paragraph-properties>
      <style:text-properties style:font-weight-complex="bold"/>
    </style:style>
    <style:style style:name="P392" style:parent-style-name="Normal" style:family="paragraph">
      <style:paragraph-properties>
        <style:tab-stops>
          <style:tab-stop style:type="left" style:position="3.1666in"/>
        </style:tab-stops>
      </style:paragraph-properties>
      <style:text-properties style:font-weight-complex="bold"/>
    </style:style>
    <style:style style:name="P393" style:parent-style-name="Normal" style:family="paragraph">
      <style:paragraph-properties>
        <style:tab-stops>
          <style:tab-stop style:type="left" style:position="3.1666in"/>
        </style:tab-stops>
      </style:paragraph-properties>
      <style:text-properties style:font-weight-complex="bold"/>
    </style:style>
    <style:style style:name="P394" style:parent-style-name="Normal" style:family="paragraph">
      <style:paragraph-properties>
        <style:tab-stops>
          <style:tab-stop style:type="center" style:position="4.75in"/>
        </style:tab-stops>
      </style:paragraph-properties>
      <style:text-properties style:font-weight-complex="bold"/>
    </style:style>
    <style:style style:name="P395" style:parent-style-name="Normal" style:family="paragraph">
      <style:paragraph-properties>
        <style:tab-stops>
          <style:tab-stop style:type="center" style:position="4.75in"/>
        </style:tab-stops>
      </style:paragraph-properties>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fo:font-size="11pt" style:font-size-asian="11pt"/>
    </style:style>
    <style:style style:name="P399" style:parent-style-name="Normal" style:family="paragraph">
      <style:paragraph-properties>
        <style:tab-stops>
          <style:tab-stop style:type="center" style:position="4.75in"/>
        </style:tab-stops>
      </style:paragraph-properties>
      <style:text-properties style:font-weight-complex="bold"/>
    </style:style>
    <style:style style:name="P400" style:parent-style-name="Normal" style:family="paragraph">
      <style:paragraph-properties>
        <style:tab-stops>
          <style:tab-stop style:type="center" style:position="4.75in"/>
        </style:tab-stops>
      </style:paragraph-properties>
      <style:text-properties style:font-weight-complex="bold"/>
    </style:style>
    <style:style style:name="P401" style:parent-style-name="Normal" style:family="paragraph">
      <style:paragraph-properties>
        <style:tab-stops>
          <style:tab-stop style:type="center" style:position="4.75in"/>
        </style:tab-stops>
      </style:paragraph-properties>
      <style:text-properties style:font-weight-complex="bold"/>
    </style:style>
    <style:style style:name="P402" style:parent-style-name="Normal" style:family="paragraph">
      <style:paragraph-properties>
        <style:tab-stops>
          <style:tab-stop style:type="center" style:position="4.75in"/>
        </style:tab-stops>
      </style:paragraph-properties>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font-size="11pt" style:font-size-asian="11pt"/>
    </style:style>
    <style:style style:name="P407" style:parent-style-name="Normal" style:family="paragraph">
      <style:paragraph-properties>
        <style:tab-stops>
          <style:tab-stop style:type="left" style:position="3.1666in"/>
        </style:tab-stops>
      </style:paragraph-properties>
      <style:text-properties style:font-weight-complex="bold"/>
    </style:style>
    <style:style style:name="P408" style:parent-style-name="Normal" style:family="paragraph">
      <style:paragraph-properties>
        <style:tab-stops>
          <style:tab-stop style:type="left" style:position="3.1666in"/>
        </style:tab-stops>
      </style:paragraph-properties>
    </style:style>
    <style:style style:name="P409" style:parent-style-name="Normal" style:family="paragraph">
      <style:paragraph-properties>
        <style:tab-stops>
          <style:tab-stop style:type="left" style:position="3.1666in"/>
        </style:tab-stops>
      </style:paragraph-properties>
      <style:text-properties style:font-weight-complex="bold"/>
    </style:style>
    <style:style style:name="P410" style:parent-style-name="Normal" style:family="paragraph">
      <style:paragraph-properties>
        <style:tab-stops>
          <style:tab-stop style:type="left" style:position="3.1666in"/>
        </style:tab-stops>
      </style:paragraph-properties>
      <style:text-properties style:font-weight-complex="bold"/>
    </style:style>
    <style:style style:name="P411" style:parent-style-name="Normal" style:family="paragraph">
      <style:paragraph-properties fo:margin-left="2.5in">
        <style:tab-stops>
          <style:tab-stop style:type="left" style:position="0.6666in"/>
        </style:tab-stops>
      </style:paragraph-properties>
      <style:text-properties style:font-weight-complex="bold"/>
    </style:style>
    <style:style style:name="P412" style:parent-style-name="Normal" style:family="paragraph">
      <style:paragraph-properties>
        <style:tab-stops>
          <style:tab-stop style:type="left" style:position="3.1666in"/>
        </style:tab-stops>
      </style:paragraph-properties>
      <style:text-properties style:font-weight-complex="bold"/>
    </style:style>
    <style:style style:name="P413" style:parent-style-name="Normal" style:family="paragraph">
      <style:paragraph-properties>
        <style:tab-stops>
          <style:tab-stop style:type="center" style:position="4.75in"/>
        </style:tab-stops>
      </style:paragraph-properties>
      <style:text-properties style:font-weight-complex="bold"/>
    </style:style>
    <style:style style:name="P414" style:parent-style-name="Normal" style:family="paragraph">
      <style:paragraph-properties>
        <style:tab-stops>
          <style:tab-stop style:type="center" style:position="4.75in"/>
        </style:tab-stops>
      </style:paragraph-properties>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style:tab-stops>
          <style:tab-stop style:type="center" style:position="4.75in"/>
        </style:tab-stops>
      </style:paragraph-properties>
      <style:text-properties style:font-weight-complex="bold"/>
    </style:style>
    <style:style style:name="P420" style:parent-style-name="Normal" style:family="paragraph">
      <style:paragraph-properties>
        <style:tab-stops>
          <style:tab-stop style:type="center" style:position="4.75in"/>
        </style:tab-stops>
      </style:paragraph-properties>
      <style:text-properties style:font-weight-complex="bold"/>
    </style:style>
    <style:style style:name="P421" style:parent-style-name="Normal" style:family="paragraph">
      <style:paragraph-properties fo:margin-left="4.5in">
        <style:tab-stops/>
      </style:paragraph-properties>
      <style:text-properties style:font-weight-complex="bold" fo:font-size="11pt" style:font-size-asian="11pt"/>
    </style:style>
    <style:style style:name="P422" style:parent-style-name="Normal" style:family="paragraph">
      <style:paragraph-properties fo:text-align="center"/>
    </style:style>
    <style:style style:name="P423" style:parent-style-name="Normal" style:family="paragraph">
      <style:paragraph-properties fo:keep-with-next="always" fo:break-before="page" fo:text-indent="3.543in"/>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style:text-properties fo:font-weight="bold" style:font-weight-asian="bold"/>
    </style:style>
    <style:style style:name="TableColumn427" style:family="table-column">
      <style:table-column-properties style:column-width="6.4493in"/>
    </style:style>
    <style:style style:name="Table426" style:family="table">
      <style:table-properties style:width="6.4493in" fo:margin-left="0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1972in" fo:text-indent="-0.1972in">
        <style:tab-stops>
          <style:tab-stop style:type="left" style:position="0in"/>
        </style:tab-stops>
      </style:paragraph-properties>
    </style:style>
    <style:style style:name="TableColumn432" style:family="table-column">
      <style:table-column-properties style:column-width="6.4493in"/>
    </style:style>
    <style:style style:name="Table431" style:family="table">
      <style:table-properties style:width="6.449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TableColumn436" style:family="table-column">
      <style:table-column-properties style:column-width="6.4493in"/>
    </style:style>
    <style:style style:name="Table435" style:family="table">
      <style:table-properties style:width="6.4493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1972in" fo:text-indent="-0.1972in">
        <style:tab-stops>
          <style:tab-stop style:type="left" style:position="0in"/>
        </style:tab-stops>
      </style:paragraph-properties>
    </style:style>
    <style:style style:name="TableColumn441" style:family="table-column">
      <style:table-column-properties style:column-width="6.4493in"/>
    </style:style>
    <style:style style:name="Table440" style:family="table">
      <style:table-properties style:width="6.4493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1972in" fo:text-indent="-0.1972in">
        <style:tab-stops>
          <style:tab-stop style:type="left" style:position="0in"/>
        </style:tab-stops>
      </style:paragraph-properties>
    </style:style>
    <style:style style:name="TableColumn446" style:family="table-column">
      <style:table-column-properties style:column-width="6.4493in"/>
    </style:style>
    <style:style style:name="Table445" style:family="table">
      <style:table-properties style:width="6.4493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1972in" fo:text-indent="-0.1972in">
        <style:tab-stops>
          <style:tab-stop style:type="left" style:position="0in"/>
        </style:tab-stops>
      </style:paragraph-properties>
    </style:style>
    <style:style style:name="TableColumn451" style:family="table-column">
      <style:table-column-properties style:column-width="6.4493in"/>
    </style:style>
    <style:style style:name="Table450" style:family="table">
      <style:table-properties style:width="6.4493in"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1972in" fo:text-indent="-0.1972in">
        <style:tab-stops>
          <style:tab-stop style:type="left" style:position="0in"/>
        </style:tab-stops>
      </style:paragraph-properties>
    </style:style>
    <style:style style:name="TableColumn456" style:family="table-column">
      <style:table-column-properties style:column-width="6.4493in"/>
    </style:style>
    <style:style style:name="Table455" style:family="table">
      <style:table-properties style:width="6.4493in"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1972in" fo:text-indent="-0.1972in">
        <style:tab-stops>
          <style:tab-stop style:type="left" style:position="0in"/>
        </style:tab-stops>
      </style:paragraph-properties>
    </style:style>
    <style:style style:name="P460" style:parent-style-name="Normal" style:family="paragraph">
      <style:paragraph-properties fo:text-align="center"/>
    </style:style>
    <style:style style:name="P461" style:parent-style-name="Normal" style:family="paragraph">
      <style:paragraph-properties fo:break-before="page" fo:text-indent="3.543in"/>
    </style:style>
    <style:style style:name="T462" style:parent-style-name="DefaultParagraphFont" style:family="text">
      <style:text-properties fo:font-weight="bold" style:font-weight-asian="bold"/>
    </style:style>
    <style:style style:name="P463" style:parent-style-name="Normal" style:family="paragraph">
      <style:text-properties fo:text-transform="uppercase"/>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left="0.0625in">
        <style:tab-stops/>
      </style:paragraph-properties>
    </style:style>
    <style:style style:name="P470" style:parent-style-name="Normal" style:family="paragraph">
      <style:text-properties fo:font-size="11pt" style:font-size-asian="11pt"/>
    </style:style>
    <style:style style:name="P471" style:parent-style-name="Normal" style:family="paragraph">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text-properties fo:font-size="11pt" style:font-size-asian="11pt"/>
    </style:style>
    <style:style style:name="P474" style:parent-style-name="Normal" style:family="paragraph">
      <style:paragraph-properties fo:text-align="justify"/>
    </style:style>
    <style:style style:name="P475" style:parent-style-name="Normal" style:family="paragraph">
      <style:paragraph-properties>
        <style:tab-stops>
          <style:tab-stop style:type="right" style:leader-style="dotted" style:leader-text="." style:position="6.2993in"/>
        </style:tab-stops>
      </style:paragraph-properties>
    </style:style>
    <style:style style:name="P476" style:parent-style-name="Normal" style:family="paragraph">
      <style:paragraph-properties>
        <style:tab-stops>
          <style:tab-stop style:type="right" style:leader-style="dotted" style:leader-text="." style:position="6.2993in"/>
        </style:tab-stops>
      </style:paragraph-properties>
    </style:style>
    <style:style style:name="P477" style:parent-style-name="Normal" style:family="paragraph">
      <style:paragraph-properties>
        <style:tab-stops>
          <style:tab-stop style:type="right" style:leader-style="dotted" style:leader-text="." style:position="6.2993in"/>
        </style:tab-stops>
      </style:paragraph-properties>
    </style:style>
    <style:style style:name="P478" style:parent-style-name="Normal" style:family="paragraph">
      <style:paragraph-properties>
        <style:tab-stops>
          <style:tab-stop style:type="right" style:leader-style="dotted" style:leader-text="." style:position="6.2993in"/>
        </style:tab-stops>
      </style:paragraph-properties>
    </style:style>
    <style:style style:name="TableColumn480" style:family="table-column">
      <style:table-column-properties style:column-width="0.4423in"/>
    </style:style>
    <style:style style:name="TableColumn481" style:family="table-column">
      <style:table-column-properties style:column-width="1.1701in"/>
    </style:style>
    <style:style style:name="TableColumn482" style:family="table-column">
      <style:table-column-properties style:column-width="1.7479in"/>
    </style:style>
    <style:style style:name="TableColumn483" style:family="table-column">
      <style:table-column-properties style:column-width="2.2437in"/>
    </style:style>
    <style:style style:name="TableColumn484" style:family="table-column">
      <style:table-column-properties style:column-width="0.8458in"/>
    </style:style>
    <style:style style:name="Table479" style:family="table">
      <style:table-properties style:width="6.45in" fo:margin-left="0in" table:align="left"/>
    </style:style>
    <style:style style:name="TableRow485" style:family="table-row">
      <style:table-row-properties style:min-row-height="0.0159in"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Row492" style:family="table-row">
      <style:table-row-properties style:min-row-height="0.0159in"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Row503" style:family="table-row">
      <style:table-row-properties style:min-row-height="0.0159in" fo:keep-together="always"/>
    </style:style>
    <style:style style:name="P504" style:parent-style-name="Normal" style:family="paragraph">
      <style:text-properties fo:font-size="11pt" style:font-size-asian="11pt"/>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Row512" style:family="table-row">
      <style:table-row-properties style:min-row-height="0.0159in" fo:keep-together="always"/>
    </style:style>
    <style:style style:name="P513" style:parent-style-name="Normal" style:family="paragraph">
      <style:text-properties fo:font-size="11pt" style:font-size-asian="11pt"/>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Row521" style:family="table-row">
      <style:table-row-properties style:min-row-height="0.0159in" fo:keep-together="always"/>
    </style:style>
    <style:style style:name="P522" style:parent-style-name="Normal" style:family="paragraph">
      <style:text-properties fo:font-size="11pt" style:font-size-asian="11pt"/>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Row530" style:family="table-row">
      <style:table-row-properties style:min-row-height="0.0159in" fo:keep-together="always"/>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Row539" style:family="table-row">
      <style:table-row-properties style:min-row-height="0.0159in" fo:keep-together="always"/>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Row548" style:family="table-row">
      <style:table-row-properties style:min-row-height="0.0159in"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P553" style:parent-style-name="Normal" style:family="paragraph">
      <style:paragraph-properties fo:text-align="center"/>
    </style:style>
    <style:style style:name="P554" style:parent-style-name="Normal" style:family="paragraph">
      <style:paragraph-properties>
        <style:tab-stops>
          <style:tab-stop style:type="center" style:position="2.8333in"/>
          <style:tab-stop style:type="center" style:position="5.3333in"/>
        </style:tab-stops>
      </style:paragraph-properties>
    </style:style>
    <style:style style:name="P555" style:parent-style-name="Normal" style:family="paragraph">
      <style:paragraph-properties fo:text-align="center">
        <style:tab-stops>
          <style:tab-stop style:type="center" style:position="2.8333in"/>
          <style:tab-stop style:type="center" style:position="5.3333in"/>
        </style:tab-stops>
      </style:paragraph-properties>
      <style:text-properties fo:font-size="11pt" style:font-size-asian="11pt"/>
    </style:style>
    <style:style style:name="P556" style:parent-style-name="Normal" style:family="paragraph">
      <style:paragraph-properties>
        <style:tab-stops>
          <style:tab-stop style:type="center" style:position="2.8333in"/>
          <style:tab-stop style:type="center" style:position="5.3333in"/>
        </style:tab-stops>
      </style:paragraph-properties>
    </style:style>
    <style:style style:name="P557" style:parent-style-name="Normal" style:family="paragraph">
      <style:paragraph-properties fo:text-align="center">
        <style:tab-stops>
          <style:tab-stop style:type="center" style:position="2.8333in"/>
          <style:tab-stop style:type="center" style:position="5.3333in"/>
        </style:tab-stops>
      </style:paragraph-properties>
    </style:style>
    <style:style style:name="P558" style:parent-style-name="Normal" style:family="paragraph">
      <style:paragraph-properties>
        <style:tab-stops>
          <style:tab-stop style:type="center" style:position="2.8333in"/>
          <style:tab-stop style:type="center" style:position="5.3333in"/>
        </style:tab-stops>
      </style:paragraph-properties>
    </style:style>
    <style:style style:name="P559" style:parent-style-name="Normal" style:family="paragraph">
      <style:paragraph-properties fo:text-align="center">
        <style:tab-stops>
          <style:tab-stop style:type="center" style:position="2.8333in"/>
          <style:tab-stop style:type="center" style:position="5.3333in"/>
        </style:tab-stops>
      </style:paragraph-properties>
      <style:text-properties fo:font-size="11pt" style:font-size-asian="11pt"/>
    </style:style>
    <style:style style:name="P560" style:parent-style-name="Normal" style:family="paragraph">
      <style:text-properties fo:font-style="italic" style:font-style-asian="italic"/>
    </style:style>
    <style:style style:name="P561" style:parent-style-name="Normal" style:family="paragraph">
      <style:paragraph-properties fo:text-align="center"/>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4">Suvestinė redakcija nuo 2012-01-22 iki 2012-12-31</text:span></text:p>
      <text:p text:style-name="P5"/>
      <text:p text:style-name="P6"><text:span text:style-name="T7">Įsakymas paskelbtas: Žin. 2011, Nr.<text:s/></text:span><text:a xlink:href="https://www.e-tar.lt/portal/legalAct.html?documentId=TAR.6A0A3ED6E7C0" office:target-frame-name="_top" xlink:show="replace"><text:span text:style-name="T8">17-827</text:span></text:a><text:span text:style-name="T9">; Žin. 2011, Nr.</text:span><text:a xlink:href="https://www.e-tar.lt/portal/legalAct.html?documentId=TAR.6A0A3ED6E7C0" office:target-frame-name="_top" xlink:show="replace"><text:span text:style-name="T10">68-0</text:span></text:a><text:span text:style-name="T11">, i. k. 1115340ISAK0000V-14</text:span></text:p>
      <text:p text:style-name="P12"/>
      <text:p text:style-name="P13"><text:span text:style-name="T14"/><text:span text:style-name="T15">LIETUVOS MOKSLO TARYBOS PIRMININKO</text:span></text:p>
      <text:p text:style-name="P16"/>
      <text:p text:style-name="P17">ĮSAKYMAS</text:p>
      <text:p text:style-name="P18">DĖL ATSTOVŲ DELEGAVIMO Į EUROPOS SĄJUNGOS IR KITAS TARPTAUTINES DARBO GRUPES, KOMITETUS, KOMISIJAS, SUSIJUSIAS SU MOKSLINIAIS TYRIMAIS IR EKSPERIMENTINE PLĖTRA, NUOSTATŲ PATVIRTINIMO</text:p>
      <text:p text:style-name="P19"/>
      <text:p text:style-name="P20">2011 m. vasario 1 d. Nr. V-14</text:p>
      <text:p text:style-name="P21">Vilnius</text:p>
      <text:p text:style-name="P22"/>
      <text:p text:style-name="P23"/>
      <text:p text:style-name="P24"><text:span text:style-name="T25">Siekdamas užtikrinti veiksmingą Lietuvos dalyvavimą Europos Sąjungos i</text:span><text:span text:style-name="T26">r kitose tarptautinėse darbo grupėse, komitetuose, komisijose, susijusiose su moksliniais tyrimais ir eksperimentine plėtra, bei atsižvelgdamas į Lietuvos Respublikos švietimo ir mokslo ministerijos 2010 m. gegužės 17 d. raštą Nr. SR-43-01-42 „Dėl atstovav</text:span><text:span text:style-name="T27">imo darbo grupėse“ ir 2011 m. sausio 12 d. raštą Nr. SR-60 „Dėl Lietuvos mokslo tarybos administruojamų 7-osios bendrosios programos specifinių programų komitetų atstovų ir ekspertų atstovavimo“:</text:span></text:p>
      <text:p text:style-name="P28"><text:span text:style-name="T29">1</text:span><text:span text:style-name="T30">.<text:s/></text:span><text:span text:style-name="T31">Tvirtinu</text:span><text:span text:style-name="T32"><text:s/>Atstovų delegavimo į Europos Sąjungos ir kitas tarptautines darbo grupes, komitetus, komisijas, susijusias su moksliniais tyrimais ir eksperimentine plėtra, nuostatus (pridedama).</text:span></text:p>
      <text:p text:style-name="P33"><text:span text:style-name="T34">2</text:span><text:span text:style-name="T35">.<text:s/></text:span><text:span text:style-name="T36">Tvirtinu</text:span><text:span text:style-name="T37"><text:s/>pavyzdinę atstovo veiklos finansavimo sutarties formą (prid</text:span><text:span text:style-name="T38">edama).</text:span></text:p>
      <text:p text:style-name="P39"/>
      <text:p text:style-name="P40"/>
      <text:p text:style-name="P41"/>
      <text:p text:style-name="P42"><text:span text:style-name="T43">Tarybos pirmininkas<text:s/></text:span><text:span text:style-name="T44"><text:tab/>Eugenijus Butkus</text:span></text:p>
      <text:p text:style-name="P45"/>
      <text:soft-page-break/>
      <text:p text:style-name="P46">PATVIRTINTA</text:p>
      <text:p text:style-name="P47">Lietuvos mokslo tarybos pirmininko<text:s/></text:p>
      <text:p text:style-name="P48">2011 m. vasario 1 d. nutarimu Nr. V-14<text:s/></text:p>
      <text:p text:style-name="P49"/>
      <text:p text:style-name="P50"><text:span text:style-name="T51">ATSTOVŲ DELEGAVIMO Į EUROPOS SĄJUNGOS IR KITAS TARPTAUTINES DARBO GRUPES, KOMITETUS, KOMISIJAS, SUSIJUSIAS SU<text:s/></text:span><text:span text:style-name="T52">MOKSLINIAIS TYRIMAIS IR EKSPERIMENTINE PLĖTRA,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tstovų delegavimo į Europos Sąjungos ir kitas tarptautines darbo grupes, komitetus, komisijas, susijusias su moksliniais tyrimais ir eksperimentine (socialine, k</text:span><text:span text:style-name="T62">ultūrine) plėtra, nuostatai (toliau – Nuostatai) reglamentuoja Lietuvos mokslo tarybos (toliau – Taryba) ir kitų Lietuvos atstovų (toliau – atstovai), kurių veiklą koordinuoti pavesta Tarybai, delegavimo į Europos Sąjungos (toliau – ES) ir kitas tarptautin</text:span><text:span text:style-name="T63">es darbo grupes, komitetus, komisijas, susijusias su moksliniais tyrimais ir eksperimentine (socialine, kultūrine) plėtra (toliau – darbo grupės), atstovavimo įgaliojimų darbo grupėse suteikimo ir panaikinimo tvarką, deleguotų atstovų funkcijas ir jų veikl</text:span><text:span text:style-name="T64">os finansavimą.</text:span></text:p>
      <text:p text:style-name="P65"/>
      <text:p text:style-name="P66"><text:span text:style-name="T67">II</text:span><text:span text:style-name="T68">.<text:s/></text:span><text:span text:style-name="T69">ATSTOVŲ SKYRIMAS IR ATŠAUKIMAS</text:span></text:p>
      <text:p text:style-name="P70"/>
      <text:p text:style-name="P71"><text:span text:style-name="T72">2</text:span><text:span text:style-name="T73">. Atstovais gali būti skiriami tam tikrų darbo grupių veiklos srityse kompetentingi Tarybos, ministerijų, mokslinius tyrimus ir eksperimentinę plėtrą administruojančių, ekspertinių ar mokslo i</text:span><text:span text:style-name="T74">r studijų institucijų darbuotojai.</text:span></text:p>
      <text:p text:style-name="P75"><text:span text:style-name="T76">3</text:span><text:span text:style-name="T77">. Atstovus skiria (atšaukia) Tarybos Humanitarinių ir socialinių mokslų arba Gamtos ir technikos mokslų komitetas (toliau – Komitetas) arba Tarybos valdyba (toliau – Valdyba).</text:span></text:p>
      <text:p text:style-name="P78"><text:span text:style-name="T79">3</text:span><text:span text:style-name="T80">1</text:span><text:span text:style-name="T81">. Atstovus, kurie yra Tarybos nari</text:span><text:span text:style-name="T82">ai, gali skirti Tarybos pirmininkas (toliau – Pirmininkas).</text:span><text:s/></text:p>
      <text:p text:style-name="P83">Papildyta punktu:</text:p>
      <text:p text:style-name="P84"><text:span text:style-name="T85">Nr.<text:s/></text:span><text:a xlink:href="https://www.e-tar.lt/portal/legalAct.html?documentId=TAR.2E3D66637BC1" office:target-frame-name="_top" xlink:show="replace"><text:span text:style-name="T86">V-16</text:span></text:a><text:span text:style-name="T87">, 2012-01-17, Žin., 2012, Nr. 10-456 (2012-01-21), i. k. 1125340ISAK0000V-16</text:span></text:p>
      <text:p text:style-name="Normal"/>
      <text:p text:style-name="P88"><text:span text:style-name="T89">4</text:span><text:span text:style-name="T90">.<text:s/></text:span><text:span text:style-name="T91">Atstovas gali būti atšauktas Komiteto, Valdybos ar Pirmininko sprendimu, jeigu:</text:span></text:p>
      <text:p text:style-name="P92"><text:span text:style-name="T93">4.1</text:span><text:span text:style-name="T94">. atsisako jam suteiktų įgaliojimų, apie tai raštu pranešdamas Tarybai;</text:span></text:p>
      <text:p text:style-name="P95"><text:span text:style-name="T96">4.2</text:span><text:span text:style-name="T97">. nevykdo arba netinkamai vykdo šių nuostatų III skyriuje nurodytas funkcijas;</text:span></text:p>
      <text:p text:style-name="P98"><text:span text:style-name="T99">4.3</text:span><text:span text:style-name="T100">. iški</text:span><text:span text:style-name="T101">lus kitų esminių aplinkybių, dėl kurių atstovavimas tampa neįmanomas.</text:span></text:p>
      <text:p text:style-name="P102">Punkto pakeitimai:</text:p>
      <text:p text:style-name="P103"><text:span text:style-name="T104">Nr.<text:s/></text:span><text:a xlink:href="https://www.e-tar.lt/portal/legalAct.html?documentId=TAR.2E3D66637BC1" office:target-frame-name="_top" xlink:show="replace"><text:span text:style-name="T105">V-16</text:span></text:a><text:span text:style-name="T106">, 2012-01-17, Žin., 2012, Nr. 10-456 (2012-01-21), i. k. 1125340ISAK0000V-1</text:span><text:span text:style-name="T107">6</text:span></text:p>
      <text:p text:style-name="Normal"/>
      <text:p text:style-name="P108"><text:span text:style-name="T109">5</text:span><text:span text:style-name="T110">. Lietuvos atstovus ir ekspertus ES 7-osios bendrosios mokslinių tyrimų, technologijų plėtros ir demonstracinės veiklos (2007–2013 m.) programos (toliau – 7 BP) į specifinių programų komitetus skiria ir atšaukia Lietuvos Respublikos švietimo ir<text:s/></text:span><text:span text:style-name="T111">mokslo ministras.</text:span></text:p>
      <text:p text:style-name="P112"/>
      <text:p text:style-name="P113"><text:span text:style-name="T114">III</text:span><text:span text:style-name="T115">.<text:s/></text:span><text:span text:style-name="T116">ATSTOVŲ FUNKCIJOS</text:span></text:p>
      <text:p text:style-name="P117"/>
      <text:p text:style-name="P118"><text:span text:style-name="T119">6</text:span><text:span text:style-name="T120">. Atstovai:</text:span></text:p>
      <text:p text:style-name="P121"><text:span text:style-name="T122">6.1</text:span><text:span text:style-name="T123">. atstovauja Lietuvos interesams Darbo grupių posėdžiuose ir susijusiuose renginiuose pagal jiems suteiktus įgaliojimus;</text:span></text:p>
      <text:p text:style-name="P124"><text:span text:style-name="T125">6.2</text:span><text:span text:style-name="T126">. analizuoja, kaupia ir teikia Tarybai informaciją Darbo<text:s/></text:span><text:span text:style-name="T127">grupės kompetencijos klausimais;</text:span></text:p>
      <text:p text:style-name="P128"><text:span text:style-name="T129">6.3</text:span><text:span text:style-name="T130">. teikia Tarybai siūlymus dėl Lietuvos mokslinių tyrimų ir eksperimentinės plėtros politikos formavimo Darbo grupės veiklos srityje ir, esant reikalui, teikia medžiagą tam tikrai Lietuvos Respublikos pozicijai pareng</text:span><text:span text:style-name="T131">ti;</text:span></text:p>
      <text:p text:style-name="P132"><text:span text:style-name="T133">6.4</text:span><text:span text:style-name="T134">. Komitetui, Valdybai arba Pirmininkui paprašius, pristato atstovaujamos Darbo<text:s/></text:span><text:soft-page-break/><text:span text:style-name="T135">grupės veiklos rezultatus;</text:span></text:p>
      <text:p text:style-name="P136"><text:span text:style-name="T137">6.5</text:span><text:span text:style-name="T138">. dalyvauja ir skaito pranešimus kituose Tarybos renginiuose, susijusiuose su atstovaujamos Darbo grupės sritimi;</text:span></text:p>
      <text:p text:style-name="P139"><text:span text:style-name="T140">6.6</text:span><text:span text:style-name="T141">. bendradar</text:span><text:span text:style-name="T142">biauja su kitais Lietuvos atstovais (jei paskirti) atstovaujamoje Darbo grupėje;</text:span></text:p>
      <text:p text:style-name="P143"><text:span text:style-name="T144">6.7</text:span><text:span text:style-name="T145">. populiarina Darbo grupės veiklas per visuomenės informavimo priemones ir Tarybos tinklalapį;</text:span></text:p>
      <text:p text:style-name="P146"><text:span text:style-name="T147">6.8</text:span><text:span text:style-name="T148">. teikia Tarybai ataskaitas apie dalyvavimą Darbo grupės posėdžiuo</text:span><text:span text:style-name="T149">se ir susijusiuose renginiuose.</text:span></text:p>
      <text:p text:style-name="P150">Punkto pakeitimai:</text:p>
      <text:p text:style-name="P151"><text:span text:style-name="T152">Nr.<text:s/></text:span><text:a xlink:href="https://www.e-tar.lt/portal/legalAct.html?documentId=TAR.2E3D66637BC1" office:target-frame-name="_top" xlink:show="replace"><text:span text:style-name="T153">V-16</text:span></text:a><text:span text:style-name="T154">, 2012-01-17, Žin., 2012, Nr. 10-456 (2012-01-21), i. k. 1125340ISAK0000V-16</text:span></text:p>
      <text:p text:style-name="Normal"/>
      <text:p text:style-name="P155"><text:span text:style-name="T156">IV</text:span><text:span text:style-name="T157">.<text:s/></text:span><text:span text:style-name="T158">ATSTOVŲ VEIKLOS FINANSAVI</text:span><text:span text:style-name="T159">MAS</text:span></text:p>
      <text:p text:style-name="P160"/>
      <text:p text:style-name="P161"><text:span text:style-name="T162">7</text:span><text:span text:style-name="T163">. Lėšos atstovo veiklai darbo grupėje užtikrinti skiriamos iš Tarybai paskirtų valstybės biudžeto asignavimų.</text:span></text:p>
      <text:p text:style-name="P164"><text:span text:style-name="T165">8</text:span><text:span text:style-name="T166">. Atstovų, ne Tarybos darbuotojų, veikla finansuojama vadovaujantis šiais principais:</text:span></text:p>
      <text:p text:style-name="P167"><text:span text:style-name="T168">8.1</text:span><text:span text:style-name="T169">. Taryba sudaro trišalę sutartį su<text:s/></text:span><text:span text:style-name="T170">institucija, kurioje dirba atstovas, ir su atstovu dėl jo veiklos darbo grupėje užtikrinimo (toliau – sutartis).</text:span></text:p>
      <text:p text:style-name="P171"><text:span text:style-name="T172">8.2</text:span><text:span text:style-name="T173">. Lėšos atstovo veiklai užtikrinti numatomos sutartyje; jas sudaro:</text:span></text:p>
      <text:p text:style-name="P174"><text:span text:style-name="T175">8.2.1</text:span><text:span text:style-name="T176">. kelionės išlaidos;</text:span></text:p>
      <text:p text:style-name="P177"><text:span text:style-name="T178">8.2.2</text:span><text:span text:style-name="T179">. vietos transporto išlaidos;</text:span></text:p>
      <text:p text:style-name="P180"><text:span text:style-name="T181">8.2.3</text:span><text:span text:style-name="T182">. gyvenamojo ploto nuomos išlaidos;</text:span></text:p>
      <text:p text:style-name="P183"><text:span text:style-name="T184">8.2.4</text:span><text:span text:style-name="T185">. dienpinigių normos išlaidos;</text:span></text:p>
      <text:p text:style-name="P186"><text:span text:style-name="T187">8.2.5</text:span><text:span text:style-name="T188">. kitos su atstovo veikla susijusios išlaidos.</text:span></text:p>
      <text:p text:style-name="P189"><text:span text:style-name="T190">9</text:span><text:span text:style-name="T191">. Šių nuostatų 8.2.3 ir 8.2.4 punktuose nurodytos išlaidos negali viršyti Lietuvos Respublikos finansų<text:s/></text:span><text:span text:style-name="T192">ministro 1996 m. lapkričio 21 d. įsakymu Nr. 116 „Dėl dienpinigių ir gyvenamojo ploto nuomos normų vykstantiems į užsienio komandiruotes“ (aktuali redakcija) nustatytų dienpinigių bei gyvenamojo ploto nuomos normų dydžių.</text:span></text:p>
      <text:p text:style-name="P193"><text:span text:style-name="T194">10</text:span><text:span text:style-name="T195">. Tais atvejais, kai atstovo</text:span><text:span text:style-name="T196"><text:s/>dalyvavimo darbo grupės posėdyje išlaidas visiškai arba iš dalies kompensuoja renginio organizatoriai, institucija turi:</text:span></text:p>
      <text:p text:style-name="P197"><text:span text:style-name="T198">10.1</text:span><text:span text:style-name="T199">. renginio organizatorių institucijai pervestas lėšas atstovo dalyvavimo darbo grupės posėdyje išlaidoms padengti naudoti tik ši</text:span><text:span text:style-name="T200">ai sutarčiai vykdyti;</text:span></text:p>
      <text:p text:style-name="P201"><text:span text:style-name="T202">10.2</text:span><text:span text:style-name="T203">. turint lėšų, nurodytų šių nuostatų 10.1 punkte, nenaudoti Tarybos pagal sutartį pervestų lėšų (jei tokių lėšų būtų pervesta) šiai sutarčiai vykdyti;</text:span></text:p>
      <text:p text:style-name="P204"><text:span text:style-name="T205">10.3</text:span><text:span text:style-name="T206">. grąžinti Tarybai pagal sutartį tokią dalį pervestų lėšų, kokią in</text:span><text:span text:style-name="T207">stitucijai kompensavo renginio organizatoriai, ir pervesti jas į sutartyje nurodytą Tarybos sąskaitą.</text:span></text:p>
      <text:p text:style-name="P208"/>
      <text:p text:style-name="P209"><text:span text:style-name="T210">_________________</text:span></text:p>
      <text:p text:style-name="P211"/>
      <text:soft-page-break/>
      <text:p text:style-name="P212">PATVIRTINTA</text:p>
      <text:p text:style-name="P213">Lietuvos mokslo tarybos pirmininko<text:s/></text:p>
      <text:p text:style-name="P214">2011 m. vasario 1 d. įsakymu Nr. V-14</text:p>
      <text:p text:style-name="Normal"/>
      <text:p text:style-name="P215"><text:span text:style-name="T216">(Sutarties forma)</text:span></text:p>
      <text:p text:style-name="P217"/>
      <text:p text:style-name="P218">SUTARTIS</text:p>
      <text:p text:style-name="P219"/>
      <text:p text:style-name="P220">Nr.<text:s/>ADS-N/MMMM</text:p>
      <text:p text:style-name="P221"/>
      <text:p text:style-name="P222">20.... m. ........................ d.</text:p>
      <text:p text:style-name="P223">Vilnius</text:p>
      <text:p text:style-name="Normal"/>
      <text:p text:style-name="P224">Lietuvos mokslo taryba (toliau – Taryba), atstovaujama Mokslo fondo direktoriaus<text:s/><text:line-break/>.<text:tab/>, veikiančio pagal Tarybos nuostatus,<text:s/></text:p>
      <text:p text:style-name="P225">(vardas, pavardė)</text:p>
      <text:p text:style-name="P226">.<text:tab/><text:s/>(toliau – Institucija), atstovaujama<text:s/></text:p>
      <text:p text:style-name="P227">(institucijos<text:s/>pavadinimas)</text:p>
      <text:p text:style-name="P228">.<text:tab/>, veikiančio pagal Institucijos įstatus (statutą),</text:p>
      <text:p text:style-name="P229">(pareigos, vardas, pavardė)</text:p>
      <text:p text:style-name="P230">ir, atstovas/ekspertas<text:s/><text:tab/></text:p>
      <text:p text:style-name="P231"><text:span text:style-name="T232">(darbo grupės pavadinimas)</text:span></text:p>
      <text:p text:style-name="P233">.<text:tab/>(toliau – Atstovas),</text:p>
      <text:p text:style-name="P234">(vardas, pavardė)</text:p>
      <text:p text:style-name="P235">visi kartu toliau vadinami Šalimis, vadovaudamiesi <text:s/>20..... m. .............. ......... d. Lietuvos mokslo tarybos nutarimu Nr. VII-.......... patvirtintais Atstovų delegavimo į Europos Sąjungos ir kitas tarptautines darbo grupes, komitetus, komisijas, susijusias su moksliniais tyrimais ir eksperimentine plėtra, nuostatais<text:s/>(toliau – Nuostatai), 20..... m. .............. ......... d. Lietuvos mokslo tarybos<text:s/><text:tab/><text:s/>komiteto (toliau – Komitetas) nutarimu Nr. .........<text:s/></text:p>
      <text:p text:style-name="P236">(komiteto pavadinimas)</text:p>
      <text:p text:style-name="P237">arba Valdybos nutarimu Nr. .....,<text:s/></text:p>
      <text:p text:style-name="P238">arba 20..... m. .............. ......... d. Lietuvos Respublikos švietimo ir mokslo ministro (toliau – Ministras) įsakymu Nr. ..............,<text:s/></text:p>
      <text:p text:style-name="P239">sudarė šią Atstovo veiklos finansavimo sutartį (toliau vadinama – Sutartis):</text:p>
      <text:p text:style-name="P240"/>
      <text:p text:style-name="P241"><text:span text:style-name="T242">I</text:span><text:span text:style-name="T243">.<text:s/></text:span><text:span text:style-name="T244">SUTARTIES OBJEKTAS</text:span></text:p>
      <text:p text:style-name="P245"/>
      <text:p text:style-name="P246">1. Taryba šioje sutartyje nustatyta tvarka ir sąlygomis kompensuoja Atstovo,<text:s/><text:line-break/>.<text:tab/><text:s/>veiklą (toliau – Atstovo veikla) ...... metais.</text:p>
      <text:p text:style-name="P247">(darbo grupės pavadinimas)</text:p>
      <text:p text:style-name="P248"/>
      <text:p text:style-name="P249"><text:span text:style-name="T250">II</text:span><text:span text:style-name="T251">.<text:s/></text:span><text:span text:style-name="T252">ŠALIŲ TEISĖS IR PAREIGOS</text:span></text:p>
      <text:p text:style-name="P253"/>
      <text:p text:style-name="P254"><text:span text:style-name="T255">2</text:span><text:span text:style-name="T256">. Institucija įsipareigoja:</text:span></text:p>
      <text:p text:style-name="P257">2.1. sudaryti sąlygas Atstovo<text:s/>veiklai įgyvendinti bei tinkamai ir skaidriai naudoti Institucijos lėšas Atstovo veiklai užtikrinti;</text:p>
      <text:p text:style-name="P258">2.2. parengti atstovo veiklai reikalingus dokumentus (įsakymą komandiruotei ir kt.);</text:p>
      <text:p text:style-name="P259">2.3. užtikrinti atsiskaitymą laiku Tarybai šios sutarties nustatyta tvarka už Atstovo patirtas išlaidas vykdant veiklą;</text:p>
      <text:p text:style-name="P260">2.4. Atstovo veiklai skirtas lėšas naudoti tik su Atstovo veikla susijusioms išlaidoms apmokėti ir atsiskaityti už jas taip, kaip nurodyta Sutartyje ir jos prieduose;</text:p>
      <text:p text:style-name="P261">2.5. vadovaujantis Sutartyje nustatytais terminais ir tvarka, pateikti Tarybai:</text:p>
      <text:p text:style-name="P262">2.5.1. Atstovo dalyvavimo kiekviename posėdyje veiklos lėšų panaudojimo ataskaitą (Sutarties 2 priedas);<text:s/></text:p>
      <text:p text:style-name="P263">2.5.2. tuo atveju, kai dalyvavimo darbo grupės posėdyje išlaidas visiškai arba iš dalies kompensuoja renginio organizatoriai, per 15 (penkiolika) kalendorinių dienų, tačiau ne vėliau kaip iki gruodžio 15 d., grąžinti Tarybai Atstovo veiklai skirtas lėšas, pervedant jas į Sutartyje nurodytą Tarybos sąskaitą;</text:p>
      <text:p text:style-name="P264">2.6. neperleisti savo įsipareigojimų ir (ar) teisių pagal Sutartį tretiesiems asmenims;</text:p>
      <text:p text:style-name="P265">2.7. vykdyti kitus Sutartyje Institucijai nustatytus įpareigojimus.</text:p>
      <text:p text:style-name="P266"><text:span text:style-name="T267">3</text:span><text:span text:style-name="T268">. Atstovas įsipareigoja:</text:span></text:p>
      <text:p text:style-name="P269">3.1. dalyvauti 1 punkte nurodytos darbo grupės posėdžiuose ir veikloje;</text:p>
      <text:p text:style-name="P270">3.2. grįžus iš darbo grupės posėdžio per 10 (dešimt) darbo dienų pateikti Tarybai dalyvavimo posėdyje dalykinę ataskaitą (pagal šios sutarties 1 priedą);</text:p>
      <text:p text:style-name="P271">3.3. analizuoti, kaupti ir teikti Tarybai informaciją darbo grupės kompetencijos klausimais;</text:p>
      <text:p text:style-name="P272">3.4. teikti Tarybai siūlymus dėl Lietuvos mokslinių tyrimų ir eksperimentinės plėtros politikos formavimo darbo grupės veiklos srityje ir, esant reikalui, teikti medžiagą atitinkamai Lietuvos Respublikos pozicijai parengti;</text:p>
      <text:p text:style-name="P273">3.5. Komitetui arba Valdybai paprašius pristatyti atstovaujamos darbo grupės veiklos rezultatus;</text:p>
      <text:p text:style-name="P274">3.6. dalyvauti ir daryti pranešimus kituose Tarybos renginiuose, susijusiuose su atstovaujamos darbo grupės sritimi;</text:p>
      <text:p text:style-name="P275">3.7. bendradarbiauti su kitais Lietuvos atstovais (jei paskirti) atstovaujamoje darbo grupėje;</text:p>
      <text:p text:style-name="P276">3.8. populiarinti darbo grupės veiklas visuomenės informavimo priemonėse ir Tarybos tinklalapyje;</text:p>
      <text:p text:style-name="P277">3.9.<text:span text:style-name="T278"><text:s/>iki gruodžio 20 d.</text:span><text:s/>pateikti Tarybai laisvos formos dalykinę metinę ataskaitą apie savo vykdytą veiklą, išvadas ir siūlymus;</text:p>
      <text:p text:style-name="P279">3.10. laiku ir tinkamai (bet kokiu atveju ne vėliau kaip per 30 (trisdešimt) kalendorinių dienų) informuoti Tarybą apie numatomus pokyčius, susijusius su Sutarties įgyvendinimu ir (ar) lėšų panaudojimu;</text:p>
      <text:p text:style-name="P280">3.11. vykdyti kitas funkcijas, numatytas Sutartyje ir Nuostatuose.</text:p>
      <text:p text:style-name="P281"><text:span text:style-name="T282">4</text:span><text:span text:style-name="T283">. Taryba įsipareigoja</text:span>:</text:p>
      <text:p text:style-name="P284"><text:span text:style-name="T285">4.1</text:span><text:span text:style-name="T286">. Apmokėti Atstovo veiklos išlaidas, vykdant šios sutarties 3.1–3.11 punktuose numatytą veiklą<text:s/></text:span><text:span text:style-name="T287">..... metais</text:span><text:span text:style-name="T288">, bet<text:s/></text:span><text:span text:style-name="T289">ne daugiau kaip<text:s/></text:span><text:span text:style-name="T290"><text:tab/><text:s/>litų</text:span><text:span text:style-name="T291">;</text:span></text:p>
      <text:p text:style-name="P292">4.2.pervesti Sutarties lėšas Atstovo veiklai vykdyti Sutarties 6 ir 8 punktuose nustatyta tvarka ir terminais;</text:p>
      <text:p text:style-name="P293">4.3. priimti bei įvertinti pateiktas Atstovo veiklos dalykinę bei lėšų panaudojimo ataskaitas.</text:p>
      <text:p text:style-name="P294"/>
      <text:p text:style-name="P295"><text:span text:style-name="T296">III</text:span><text:span text:style-name="T297">.<text:s/></text:span><text:span text:style-name="T298">IŠLAIDŲ APMOKĖJIMO TVARKA IR TERMINAI</text:span></text:p>
      <text:p text:style-name="P299"/>
      <text:p text:style-name="P300"><text:span text:style-name="T301">5</text:span><text:span text:style-name="T302">. Taryba kompensuoja šias Atstovo veiklos išlaid</text:span><text:span text:style-name="T303">as, patirtas<text:s/></text:span><text:span text:style-name="T304">nuo ............ m. ..... mėn. ... d</text:span><text:span text:style-name="T305">.: Atstovo dalyvavimo darbo grupės posėdžiuose komandiruotės išlaidas, t.y. gyvenamojo ploto nuomos, vietinio transporto, dienpinigių, kelionės išlaidas, išskyrus tas išlaidas, kurias kompensuoja Europos Kom</text:span><text:span text:style-name="T306">isija, sveikatos draudimo ir kitas komandiruotės išlaidas, neviršijant Lietuvos Respublikos Vyriausybės 2004 m. balandžio 29 d. nutarimu Nr. 526 (Žin., 2004, Nr.<text:s/></text:span><text:a xlink:href="https://www.e-tar.lt/portal/lt/legalAct/TAR.E356C85AC1C6" office:target-frame-name="_blank" xlink:show="new"><text:span text:style-name="T307">74-2555</text:span></text:a><text:span text:style-name="T308">)<text:s/></text:span><text:span text:style-name="T309">nustatytų dydžių.</text:span></text:p>
      <text:p text:style-name="P310">6. Institucija Atstovo veiklos išlaidas kompensuoja savo lėšomis ir:</text:p>
      <text:p text:style-name="P311"><text:span text:style-name="T312">6.1</text:span><text:span text:style-name="T313">.<text:s/></text:span><text:span text:style-name="T314">per 10 darbo dienų</text:span><text:span text:style-name="T315"><text:s/>nuo Atstovo grįžimo iš komandiruotės pateikia Atstovo veiklos lėšų panaudojimo ataskaitą, patvirtintą vyr. buhalterio ir institucijos vadov</text:span><text:span text:style-name="T316">o ar jo įgalioto asmens, apmokėti Tarybai. Paskutinė išlaidų sąmata pateikiama ne vėliau kaip iki ..... m. gruodžio 20 d. Vėliau gautos išlaidų sąmatos nepriimamos;</text:span></text:p>
      <text:p text:style-name="P317"><text:span text:style-name="T318">6.2</text:span><text:span text:style-name="T319">. kvietimą į darbo grupės posėdį.</text:span></text:p>
      <text:p text:style-name="P320"><text:span text:style-name="T321">7</text:span><text:span text:style-name="T322">. Institucija atsiskaito už gautas lėšas ik</text:span><text:span text:style-name="T323">i kito ketvirčio 5 (penktos) darbo dienos Tarybai pateikdama užpildytą formą Nr. 2 „Metinė, ketvirtinė biudžeto išlaidų sąmatos vykdymo<text:s/></text:span><text:soft-page-break/><text:span text:style-name="T324">20___m. __________d. ataskaita“, patvirtintą Lietuvos Respublikos finansų ministro 2008 m. gruodžio 31 d. įsakymu Nr. 1K</text:span><text:span text:style-name="T325">-465 (Žin., 2009, Nr.<text:s/></text:span><text:a xlink:href="https://www.e-tar.lt/portal/lt/legalAct/TAR.8CA42052C093" office:target-frame-name="_blank" xlink:show="new"><text:span text:style-name="T326">3-60</text:span></text:a><text:span text:style-name="T327">; 2010, Nr.<text:s/></text:span><text:a xlink:href="https://www.e-tar.lt/portal/lt/legalAct/TAR.DB2FC83A26B0" office:target-frame-name="_blank" xlink:show="new"><text:span text:style-name="T328">62-3084</text:span></text:a><text:span text:style-name="T329">).</text:span></text:p>
      <text:p text:style-name="P330">8. Taryba lėšas Institucijai<text:s/>perveda per 30 (trisdešimt) kalendorinių dienų patikrinusi Institucijos pateiktus dokumentus (lėšų panaudojimo ataskaitą), patvirtinančius turėtas išlaidas įgyvendinant Atstovo veiklą.</text:p>
      <text:p text:style-name="P331">9. Taryba turi teisę prašyti Institucijos pateikti papildomų Atstovo patirtas išlaidas įrodančių dokumentų arba papildomos informacijos.</text:p>
      <text:p text:style-name="P332"/>
      <text:p text:style-name="P333"><text:span text:style-name="T334">IV</text:span><text:span text:style-name="T335">.<text:s/></text:span><text:span text:style-name="T336">SUTARTIES NUTRAUKIMAS</text:span></text:p>
      <text:p text:style-name="P337"/>
      <text:p text:style-name="P338">10. Taryba turi teisę savo nuožiūra tikrinti, kaip naudojamos Atstovo veiklos lėšos, ir imtis būtinų priemonių aptiktiems pažeidimams pašalinti.</text:p>
      <text:p text:style-name="P339">11. Taryba turi teisę vienašališkai nutraukti Sutartį ir pareikalauti iš Institucijos grąžinti gautas lėšas, apie tai raštu įspėjusi ne vėliau kaip prieš 30 (trisdešimt) kalendorinių dienų, jei Institucija:</text:p>
      <text:p text:style-name="P340">11.1. nustatytais terminais nepateikė lėšų panaudojimo ataskaitų ir (ar) pateikė klaidinančius, dokumentais nepatvirtintus duomenis ir (ar) nuslėpė informaciją, reikšmingą sprendimui dėl išlaidų kompensavimo;</text:p>
      <text:p text:style-name="P341">11.2. Atstovas Tarybos nustatytu laiku<text:s/><text:span text:style-name="T342">nepateikė Atstovo</text:span><text:s/><text:span text:style-name="T343">dalykinės ataskaitos;</text:span></text:p>
      <text:p text:style-name="P344">11.3.<text:s/>perleido tretiesiems asmenims Sutartyje numatytus savo įsipareigojimus ir (ar) teises;</text:p>
      <text:p text:style-name="P345">11.4. neleido arba kliudė tikrinti, kaip naudojamos Atstovo veiklos lėšos;</text:p>
      <text:p text:style-name="P346">11.5. pažeidė kitas Sutarties sąlygas, galiojančius teisės aktus.</text:p>
      <text:p text:style-name="P347">12. Institucija/Atstovas turi teisę:</text:p>
      <text:p text:style-name="P348">12.1. motyvuotai siūlyti Tarybai pakeisti Sutarties sąlygas arba nutraukti Sutartį;</text:p>
      <text:p text:style-name="P349">12.2. teikti Tarybai apeliacijas (skundus) dėl nesuderintų sprendimų keisti Sutarties sąlygas, sustabdyti ar nutraukti lėšų kompensavimą ir (ar) grąžinti išmokėtas lėšas.</text:p>
      <text:p text:style-name="P350"/>
      <text:p text:style-name="P351"><text:span text:style-name="T352">V</text:span><text:span text:style-name="T353">.<text:s/></text:span><text:span text:style-name="T354">KITOS SĄLYGOS</text:span></text:p>
      <text:p text:style-name="P355"/>
      <text:p text:style-name="P356"><text:span text:style-name="T357">13</text:span><text:span text:style-name="T358">. Sutartis įsigalioja nuo jos pasirašymo dienos ir galioja iki visiško Šalių įsipareigojimų įvykdymo.<text:s/></text:span></text:p>
      <text:p text:style-name="P359">14. Sutarties pakeitimai ir papildymai įforminami šalių susitarimu, kurie bus<text:s/>neatsiejama šios Sutarties dalis.</text:p>
      <text:p text:style-name="P360"><text:span text:style-name="T361">15</text:span><text:span text:style-name="T362">. Visi dėl Sutarties kilę ginčai sprendžiami derybomis, nepavykus – įstatymų nustatyta tvarka.</text:span></text:p>
      <text:p text:style-name="P363">16. Sutartis sudaryta trimis egzemplioriais, turinčiais vienodą juridinę galią, vienas – Tarybai, antras – Institucijai, trečias – Atstovui.</text:p>
      <text:p text:style-name="P364">17. Šalys nedelsdamos praneša viena kitai apie pasikeitusius adresus ar kitus rekvizitus, nurodytus Sutarties VII skyriuje.</text:p>
      <text:p text:style-name="P365"/>
      <text:p text:style-name="P366"><text:span text:style-name="T367">VI</text:span><text:span text:style-name="T368">.<text:s/></text:span><text:span text:style-name="T369">SUTARTIES PRIEDAI<text:s/></text:span></text:p>
      <text:p text:style-name="P370"/>
      <text:p text:style-name="P371">18. Atstovo dalyvavimo ES ir kitų tarptautinių darbo grupių, komitetų, komisijų posėdžiuose dalykinės ataskaitos forma.</text:p>
      <text:p text:style-name="Normal">19. Atstovo veiklos lėšų panaudojimo ataskaitos forma.</text:p>
      <text:p text:style-name="Normal"/>
      <text:p text:style-name="P372"><text:span text:style-name="T373">VII</text:span><text:span text:style-name="T374">. ŠALIŲ ADRESAI, REKVIZITAI IR PARAŠAI</text:span></text:p>
      <text:p text:style-name="P375"><text:span text:style-name="T376">Taryba</text:span></text:p>
      <text:p text:style-name="P377">Lietuvos mokslo taryba<text:tab/>.....................................</text:p>
      <text:p text:style-name="P378"><text:span text:style-name="T379">Adresas ...................</text:span><text:span text:style-name="T380">...........................</text:span><text:span text:style-name="T381"><text:tab/></text:span><text:span text:style-name="T382">(vardas, pavardė)</text:span></text:p>
      <text:p text:style-name="P383">Telefonas ...........................................</text:p>
      <text:p text:style-name="P384">Faksas.................................................</text:p>
      <text:p text:style-name="P385">Elektroninis paštas..............................<text:tab/>..............................</text:p>
      <text:soft-page-break/>
      <text:p text:style-name="P386">Buhalterijos tel.<text:s/><text:span text:style-name="T387"><text:tab/></text:span><text:span text:style-name="T388">(parašas)</text:span></text:p>
      <text:p text:style-name="P389">Atsiskaitomoji sąskaita .....................</text:p>
      <text:p text:style-name="P390">Banko pavadinimas ...........................</text:p>
      <text:p text:style-name="P391">A.V.</text:p>
      <text:p text:style-name="P392"/>
      <text:p text:style-name="P393">Institucija</text:p>
      <text:p text:style-name="P394">............................................................<text:tab/>.....................................</text:p>
      <text:p text:style-name="P395"><text:span text:style-name="T396">(pavadinimas)</text:span><text:span text:style-name="T397"><text:tab/></text:span><text:span text:style-name="T398">(vardas, pavardė)</text:span></text:p>
      <text:p text:style-name="P399">Kodas.................................................</text:p>
      <text:p text:style-name="P400">Adresas ..............................................</text:p>
      <text:p text:style-name="P401">Telefonas............................................<text:tab/>..............................</text:p>
      <text:p text:style-name="P402"><text:span text:style-name="T403">Faksas ................................................</text:span><text:span text:style-name="T404"><text:tab/></text:span><text:span text:style-name="T405">(para</text:span><text:span text:style-name="T406">šas)</text:span></text:p>
      <text:p text:style-name="P407">Elektroninis paštas..............................</text:p>
      <text:p text:style-name="P408">Buhalterijos tel.<text:s/></text:p>
      <text:p text:style-name="P409">Atsiskaitomoji sąskaita .....................</text:p>
      <text:p text:style-name="P410">Banko pavadinimas ...........................</text:p>
      <text:p text:style-name="P411">A.V.</text:p>
      <text:p text:style-name="P412"/>
      <text:p text:style-name="P413">Atstovas<text:tab/>.....................................</text:p>
      <text:p text:style-name="P414"><text:span text:style-name="T415">Adresas .............................</text:span><text:span text:style-name="T416">..................</text:span><text:span text:style-name="T417"><text:tab/></text:span><text:span text:style-name="T418">(vardas, pavardė)</text:span></text:p>
      <text:p text:style-name="P419">Telefonas.............................................</text:p>
      <text:p text:style-name="P420">Elektroninis paštas...............................<text:tab/>..............................</text:p>
      <text:p text:style-name="P421">(parašas)</text:p>
      <text:p text:style-name="Normal"/>
      <text:p text:style-name="P422">_________________</text:p>
      <text:p text:style-name="P423"><text:span text:style-name="T424">Sutarties 1 priedas</text:span></text:p>
      <text:p text:style-name="Normal"/>
      <text:p text:style-name="P425">ATSTOVO DALYVAVIMO ES<text:s/>IR KITŲ TARPTAUTIŲ DARBO GRUPIŲ, KOMITETŲ, KOMISIJŲ POSĖDŽIUOSE DALYKINĖ ATASKAITA</text:p>
      <text:p text:style-name="Normal"/>
      <table:table table:style-name="Table426">
        <table:table-columns>
          <table:table-column table:style-name="TableColumn427"/>
        </table:table-columns>
        <table:table-row table:style-name="TableRow428">
          <table:table-cell table:style-name="TableCell429">
            <text:p text:style-name="P430">1. Posėdžio institucinė forma, vieta, laikas ir dalyviai:<text:s/></text:p>
          </table:table-cell>
        </table:table-row>
      </table:table>
      <text:p text:style-name="Normal"/>
      <table:table table:style-name="Table431">
        <table:table-columns>
          <table:table-column table:style-name="TableColumn432"/>
        </table:table-columns>
        <table:table-row table:style-name="TableRow433">
          <table:table-cell table:style-name="TableCell434">
            <text:p text:style-name="Normal">2. Svarstytas klausimas:<text:s/></text:p>
          </table:table-cell>
        </table:table-row>
      </table:table>
      <text:p text:style-name="Normal"/>
      <table:table table:style-name="Table435">
        <table:table-columns>
          <table:table-column table:style-name="TableColumn436"/>
        </table:table-columns>
        <table:table-row table:style-name="TableRow437">
          <table:table-cell table:style-name="TableCell438">
            <text:p text:style-name="P439">3. Posėdžio eigos apibendrinimas:</text:p>
            <text:p text:style-name="Normal"/>
            <text:p text:style-name="Normal"/>
            <text:p text:style-name="Normal"/>
            <text:p text:style-name="Normal"/>
            <text:p text:style-name="Normal"/>
            <text:p text:style-name="Normal"/>
          </table:table-cell>
        </table:table-row>
      </table:table>
      <text:p text:style-name="Normal"/>
      <table:table table:style-name="Table440">
        <table:table-columns>
          <table:table-column table:style-name="TableColumn441"/>
        </table:table-columns>
        <table:table-row table:style-name="TableRow442">
          <table:table-cell table:style-name="TableCell443">
            <text:p text:style-name="P444">4. Posėdžio sprendimai, kito posėdžio<text:s/>data:</text:p>
            <text:p text:style-name="Normal"/>
            <text:p text:style-name="Normal"/>
            <text:p text:style-name="Normal"/>
            <text:p text:style-name="Normal"/>
          </table:table-cell>
        </table:table-row>
      </table:table>
      <text:p text:style-name="Normal"/>
      <table:table table:style-name="Table445">
        <table:table-columns>
          <table:table-column table:style-name="TableColumn446"/>
        </table:table-columns>
        <table:table-row table:style-name="TableRow447">
          <table:table-cell table:style-name="TableCell448">
            <text:p text:style-name="P449">5. Pasiūlymai dėl tolesnių Lietuvos veiksmų:</text:p>
            <text:p text:style-name="Normal"/>
            <text:p text:style-name="Normal"/>
            <text:p text:style-name="Normal"/>
            <text:p text:style-name="Normal"/>
            <text:p text:style-name="Normal"/>
          </table:table-cell>
        </table:table-row>
      </table:table>
      <text:p text:style-name="Normal"/>
      <table:table table:style-name="Table450">
        <table:table-columns>
          <table:table-column table:style-name="TableColumn451"/>
        </table:table-columns>
        <table:table-row table:style-name="TableRow452">
          <table:table-cell table:style-name="TableCell453">
            <text:p text:style-name="P454">6. Pridedama informacija (posėdžio darbotvarkė, išdalyta medžiaga, nuorodos):</text:p>
            <text:p text:style-name="Normal"/>
            <text:p text:style-name="Normal"/>
            <text:p text:style-name="Normal"/>
          </table:table-cell>
        </table:table-row>
      </table:table>
      <text:p text:style-name="Normal"/>
      <table:table table:style-name="Table455">
        <table:table-columns>
          <table:table-column table:style-name="TableColumn456"/>
        </table:table-columns>
        <table:table-row table:style-name="TableRow457">
          <table:table-cell table:style-name="TableCell458">
            <text:p text:style-name="P459">7. Tiesioginis ataskaitos rengėjas (vardas ir pavardė, institucija, pareigos, telefono numeris, elektroninio pašto adresas):<text:s/></text:p>
          </table:table-cell>
        </table:table-row>
      </table:table>
      <text:p text:style-name="Normal"/>
      <text:p text:style-name="P460">_________________</text:p>
      <text:p text:style-name="P461"><text:span text:style-name="T462">Sutarties 2 priedas</text:span></text:p>
      <text:p text:style-name="P463"/>
      <text:p text:style-name="P464">ATSTOVO /EKSPERTO VEIKLOS LĖŠŲ PANAUDOJIMO ATASKAITA</text:p>
      <text:p text:style-name="Normal"/>
      <text:p text:style-name="P465">pagal 201...m.<text:s/>................ d. sutartį Nr. ..........</text:p>
      <text:p text:style-name="P466">__________</text:p>
      <text:p text:style-name="P467"><text:span text:style-name="T468">(data)</text:span></text:p>
      <text:p text:style-name="P469"/>
      <text:p text:style-name="Normal">__________________________________________________</text:p>
      <text:p text:style-name="P470">(Institucijos pavadinimas, registracijos kodas)</text:p>
      <text:p text:style-name="Normal">__________________________________________________</text:p>
      <text:p text:style-name="P471">(Buveinės adresas, telefonas)</text:p>
      <text:p text:style-name="Normal">__________________________________________________</text:p>
      <text:p text:style-name="Normal"><text:span text:style-name="T472">(Atsiskaitomosios sąskaitos numeris, banko rekvizitai)</text:span></text:p>
      <text:p text:style-name="Normal">__________________________________________________</text:p>
      <text:p text:style-name="P473">(Atstovo vardas ir pavardė)</text:p>
      <text:p text:style-name="P474"/>
      <text:p text:style-name="P475">Atstovas (vardas, pavardė)<text:s/><text:tab/></text:p>
      <text:p text:style-name="P476">Darbo grupės, kurioje atstovaujama, pavadinimas<text:s/><text:tab/></text:p>
      <text:p text:style-name="P477"/>
      <text:p text:style-name="P478">Darbo grupės posėdžio data<text:tab/></text:p>
      <text:p text:style-name="Normal"/>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Eil. Nr.<text:s/></text:p>
            </table:table-cell>
            <table:table-cell table:style-name="TableCell488" table:number-columns-spanned="3">
              <text:p text:style-name="P489">Išlaidų pavadinimas</text:p>
            </table:table-cell>
            <table:covered-table-cell/>
            <table:covered-table-cell/>
            <table:table-cell table:style-name="TableCell490">
              <text:p text:style-name="P491">Suma, Lt</text:p>
            </table:table-cell>
          </table:table-row>
        </table:table-header-rows>
        <table:table-row table:style-name="TableRow492">
          <table:table-cell table:style-name="TableCell493" table:number-rows-spanned="6">
            <text:p text:style-name="P494">1.</text:p>
          </table:table-cell>
          <table:table-cell table:style-name="TableCell495" table:number-rows-spanned="6">
            <text:p text:style-name="P496">Komandiruotės išlaidos</text:p>
          </table:table-cell>
          <table:table-cell table:style-name="TableCell497">
            <text:p text:style-name="P498">Gyvenamojo ploto nuoma</text:p>
          </table:table-cell>
          <table:table-cell table:style-name="TableCell499">
            <text:p text:style-name="P500">Nurodyti dienų skaičių</text:p>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Dienpinigiai<text:s/></text:p>
          </table:table-cell>
          <table:table-cell table:style-name="TableCell508">
            <text:p text:style-name="P509">Nurodyti dienų skaičių ir valstybę</text:p>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Sveikatos draudimas</text:p>
          </table:table-cell>
          <table:table-cell table:style-name="TableCell517">
            <text:p text:style-name="P518">-</text:p>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Kelionės išlaidos,<text:s/>išskyrus išlaidas, kurias kompensuoja Europos Komisija</text:p>
          </table:table-cell>
          <table:table-cell table:style-name="TableCell526">
            <text:p text:style-name="P527">Nurodyti detalų išlaidų pavadinimą</text:p>
          </table: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table-cell table:style-name="TableCell533">
            <text:p text:style-name="P534">Vietinio transporto išlaidos</text:p>
          </table:table-cell>
          <table:table-cell table:style-name="TableCell535">
            <text:p text:style-name="P536">Nurodyti detalų išlaidų pavadinimą</text:p>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Kita</text:p>
          </table:table-cell>
          <table:table-cell table:style-name="TableCell544">
            <text:p text:style-name="P545">Nurodyti detalų išlaidų pavadinimą</text:p>
          </table:table-cell>
          <table:table-cell table:style-name="TableCell546">
            <text:p text:style-name="P547"/>
          </table:table-cell>
        </table:table-row>
        <table:table-row table:style-name="TableRow548">
          <table:table-cell table:style-name="TableCell549" table:number-columns-spanned="4">
            <text:p text:style-name="P550">Iš viso</text:p>
          </table:table-cell>
          <table:covered-table-cell/>
          <table:covered-table-cell/>
          <table:covered-table-cell/>
          <table:table-cell table:style-name="TableCell551">
            <text:p text:style-name="P552"/>
          </table:table-cell>
        </table:table-row>
      </table:table>
      <text:p text:style-name="Normal"/>
      <text:p text:style-name="P553">Institucijos vadovas ar jo įgaliotas<text:s/>atstovas</text:p>
      <text:p text:style-name="P554">_______________<text:tab/>________________________<text:tab/>_____________________</text:p>
      <text:p text:style-name="P555">(vardas, pavardė, parašas)</text:p>
      <text:p text:style-name="P556"/>
      <text:p text:style-name="P557">Vyr. buhalteris</text:p>
      <text:p text:style-name="P558">_______________<text:tab/>________________________<text:tab/>_____________________</text:p>
      <text:p text:style-name="P559">(vardas, pavardė, parašas)</text:p>
      <text:p text:style-name="Normal"/>
      <text:p text:style-name="Normal">Sąmatą parengė:</text:p>
      <text:p text:style-name="P560">Vardas, pavardė, telefono<text:s/>numeris, el. pašto adresas</text:p>
      <text:p text:style-name="Normal"/>
      <text:p text:style-name="P561">_________________</text:p>
      <text:p text:style-name="Normal"/>
      <text:p text:style-name="P562"/>
      <text:p text:style-name="P563"/>
      <text:p text:style-name="P564"><text:span text:style-name="T565">Pakeitimai:</text:span></text:p>
      <text:p text:style-name="P566"/>
      <text:p text:style-name="P567"><text:span text:style-name="T568">1.</text:span></text:p>
      <text:soft-page-break/>
      <text:p text:style-name="P569"><text:span text:style-name="T570">Lietuvos mokslo taryba, Įsakymas</text:span></text:p>
      <text:p text:style-name="P571"><text:span text:style-name="T572">Nr.<text:s/></text:span><text:a xlink:href="https://www.e-tar.lt/portal/legalAct.html?documentId=TAR.2E3D66637BC1" office:target-frame-name="_top" xlink:show="replace"><text:span text:style-name="T573">V-16</text:span></text:a><text:span text:style-name="T574">, 2012-01-17, Žin., 2012, Nr. 10-456 (2012-01-21), i. k.<text:s/></text:span><text:span text:style-name="T575">1125340ISAK0000V-16</text:span></text:p>
      <text:p text:style-name="P576"><text:span text:style-name="T577">Dėl Lietuvos mokslo tarybos pirmininko 2011 m. vasario 1 d. įsakymo Nr. V-14 "Dėl Atstovų delegavimo į Europos Sąjungos ir kitas tarptautines darbo grupes, komitetus, komisijas, susijusias su moksliniais tyrimais ir eksperimentine plėtr</text:span><text:span text:style-name="T578">a, nuostatų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 PIRMININKO</dc:title>
    <meta:initial-creator>Sandra</meta:initial-creator>
    <dc:creator>adlibuser</dc:creator>
    <meta:creation-date>2017-11-24T07:18:00Z</meta:creation-date>
    <dc:date>2017-11-24T07:18:00Z</dc:date>
    <meta:template xlink:href="Normal.dotm" xlink:type="simple"/>
    <meta:editing-cycles>2</meta:editing-cycles>
    <meta:editing-duration>PT0S</meta:editing-duration>
    <meta:document-statistic meta:page-count="10" meta:paragraph-count="159" meta:word-count="2632" meta:character-count="19161" meta:row-count="667" meta:non-whitespace-character-count="16688"/>
  </office:meta>
</office:document-meta>
</file>