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fo:language="en" fo:country="US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break-before="page" fo:text-indent="3.543in"/>
      <style:text-properties fo:hyphenate="false"/>
    </style:style>
    <style:style style:name="P48" style:parent-style-name="Normal" style:family="paragraph">
      <style:paragraph-properties fo:widows="0" fo:orphans="0" fo:text-indent="3.543in"/>
      <style:text-properties style:font-weight-complex="bold" fo:color="#000000" fo:hyphenate="false"/>
    </style:style>
    <style:style style:name="P49" style:parent-style-name="Normal" style:family="paragraph">
      <style:paragraph-properties fo:widows="0" fo:orphans="0" fo:text-indent="3.543in"/>
      <style:text-properties style:font-weight-complex="bold" fo:color="#000000" fo:hyphenate="false"/>
    </style:style>
    <style:style style:name="P50" style:parent-style-name="Normal" style:family="paragraph">
      <style:paragraph-properties fo:widows="0" fo:orphans="0" fo:text-indent="3.543in"/>
      <style:text-properties style:font-weight-complex="bold"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6.6%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fo:letter-spacing="-0.0027in"/>
    </style:style>
    <style:style style:name="T124" style:parent-style-name="DefaultParagraphFont" style:family="text">
      <style:text-properties fo:color="#000000" fo:letter-spacing="-0.0027in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/>
      <style:text-properties fo:hyphenate="false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1-01 iki 2014-05-07</text:span></text:p>
      <text:p text:style-name="P5"/>
      <text:p text:style-name="P6"><text:span text:style-name="T7">Įsakymas paskelbtas: Žin. 2011, Nr.<text:s/></text:span><text:a xlink:href="https://www.e-tar.lt/portal/legalAct.html?documentId=TAR.6A0A3ED6E7C0" office:target-frame-name="_top" xlink:show="replace"><text:span text:style-name="T8">17-827</text:span></text:a><text:span text:style-name="T9">; Žin. 2011, Nr.</text:span><text:a xlink:href="https://www.e-tar.lt/portal/legalAct.html?documentId=TAR.6A0A3ED6E7C0" office:target-frame-name="_top" xlink:show="replace"><text:span text:style-name="T10">68-0</text:span></text:a><text:span text:style-name="T11">, i. k. 1115340ISAK0000V-14</text:span></text:p>
      <text:p text:style-name="P12"/>
      <text:p text:style-name="P13"><text:span text:style-name="T14"/><text:span text:style-name="T15">LIETUVOS MOKSLO TARYBOS PIRMININKO</text:span></text:p>
      <text:p text:style-name="P16"/>
      <text:p text:style-name="P17">ĮSAKYMAS</text:p>
      <text:p text:style-name="P18">DĖL ATSTOVŲ DELEGAVIMO Į EUROPOS SĄJUNGOS IR KITAS TARPTAUTINES DARBO GRUPES, KOMITETUS, KOMISIJAS, SUSIJUSIAS SU MOKSLINIAIS TYRIMAIS IR EKSPERIMENTINE PLĖTRA, NUOSTATŲ PATVIRTINIMO</text:p>
      <text:p text:style-name="P19"/>
      <text:p text:style-name="P20">2011 m. vasario 1 d. Nr. V-14</text:p>
      <text:p text:style-name="P21">Vilnius</text:p>
      <text:p text:style-name="P22"/>
      <text:p text:style-name="P23"/>
      <text:p text:style-name="P24"><text:span text:style-name="T25">Siekdamas užtikrinti veiksmingą Lietuvos dalyvavimą Europos Sąjungos i</text:span><text:span text:style-name="T26">r kitose tarptautinėse darbo grupėse, komitetuose, komisijose, susijusiose su moksliniais tyrimais ir eksperimentine plėtra, bei atsižvelgdamas į Lietuvos Respublikos švietimo ir mokslo ministerijos 2010 m. gegužės 17 d. raštą Nr. SR-43-01-42 „Dėl atstovav</text:span><text:span text:style-name="T27">imo darbo grupėse“ ir 2011 m. sausio 12 d. raštą Nr. SR-60 „Dėl Lietuvos mokslo tarybos administruojamų 7-osios bendrosios programos specifinių programų komitetų atstovų ir ekspertų atstovavimo“:</text:span></text:p>
      <text:p text:style-name="P28"><text:span text:style-name="T29">1</text:span><text:span text:style-name="T30">.<text:s/></text:span><text:span text:style-name="T31">Tvirtinu</text:span><text:span text:style-name="T32"><text:s/>Atstovų delegavimo į Europos Sąjungos ir kitas tarptautines darbo grupes, komitetus, komisijas, susijusias su moksliniais tyrimais ir eksperimentine plėtra, nuostatus (pridedama).</text:span></text:p>
      <text:p text:style-name="P33"><text:span text:style-name="T34">2.</text:span><text:span text:style-name="T35"><text:s/>Neteko galios nuo 2013-01-01</text:span></text:p>
      <text:p text:style-name="P36">Punkto naikinimas:</text:p>
      <text:p text:style-name="P37"><text:span text:style-name="T38">Nr.<text:s/></text:span><text:a xlink:href="https://www.e-tar.lt/portal/legalAct.html?documentId=TAR.F3406649F14E" office:target-frame-name="_top" xlink:show="replace"><text:span text:style-name="T39">V-344</text:span></text:a><text:span text:style-name="T40">, 2012-12-19, Žin. 2012, Nr. 155-8045 (2012-12-31) ; Žin. 2013, Nr. 6-0 (2013-01-17), i. k. 1125340ISAK000V-344</text:span></text:p>
      <text:p text:style-name="Normal"/>
      <text:p text:style-name="P41"/>
      <text:p text:style-name="P42"/>
      <text:p text:style-name="P43"/>
      <text:p text:style-name="P44"><text:span text:style-name="T45">Tarybos pirmininkas<text:s/></text:span><text:span text:style-name="T46"><text:tab/>Eugenijus Butkus</text:span></text:p>
      <text:p text:style-name="P47"/>
      <text:soft-page-break/>
      <text:p text:style-name="P48">PATVIRTINTA</text:p>
      <text:p text:style-name="P49">Lietuvos mokslo tarybos pirmininko<text:s/></text:p>
      <text:p text:style-name="P50">2011 m. vasario 1 d. nutarimu Nr. V-14<text:s/></text:p>
      <text:p text:style-name="P51"/>
      <text:p text:style-name="P52"><text:span text:style-name="T53">ATSTOVŲ DELEGAVIMO Į EUROPOS SĄJUNGOS IR KITAS TARPTAUTINES DARBO GRUPES, KOMITETUS, KOMISIJAS, SUSIJUSIAS SU MOKSLINIAIS TYRIMAIS IR EKSPERIMENTINE PLĖTRA, NUOSTATAI</text:span></text:p>
      <text:p text:style-name="P54"/>
      <text:p text:style-name="P55"><text:span text:style-name="T56">I</text:span><text:span text:style-name="T57">.<text:s/></text:span><text:span text:style-name="T58">BEND</text:span><text:span text:style-name="T59">ROSIOS NUOSTATOS</text:span></text:p>
      <text:p text:style-name="P60"/>
      <text:p text:style-name="P61"><text:span text:style-name="T62">1</text:span><text:span text:style-name="T63">. Atstovų delegavimo į Europos Sąjungos ir kitas tarptautines darbo grupes, komitetus, komisijas, susijusias su moksliniais tyrimais ir eksperimentine (socialine, kultūrine) plėtra, nuostatai (toliau – Nuostatai) reglamentuoja Lietuv</text:span><text:span text:style-name="T64">os mokslo tarybos (toliau – Taryba) ir kitų Lietuvos atstovų (toliau – atstovai), kurių veiklą koordinuoti pavesta Tarybai, delegavimo į Europos Sąjungos (toliau – ES) ir kitas tarptautines darbo grupes, komitetus, komisijas, susijusias su moksliniais tyri</text:span><text:span text:style-name="T65">mais ir eksperimentine (socialine, kultūrine) plėtra (toliau – darbo grupės), atstovavimo įgaliojimų darbo grupėse suteikimo ir panaikinimo tvarką, deleguotų atstovų funkcijas ir jų veiklos finansavimą.</text:span></text:p>
      <text:p text:style-name="P66"/>
      <text:p text:style-name="P67"><text:span text:style-name="T68">II</text:span><text:span text:style-name="T69">.<text:s/></text:span><text:span text:style-name="T70">ATSTOVŲ SKYRIMAS IR ATŠAUKIMAS</text:span></text:p>
      <text:p text:style-name="P71"/>
      <text:p text:style-name="P72"><text:span text:style-name="T73">2</text:span><text:span text:style-name="T74">.<text:s/></text:span><text:span text:style-name="T75">Atstovais gali būti skiriami tam tikrų darbo grupių veiklos srityse kompetentingi Tarybos, ministerijų, mokslinius tyrimus ir eksperimentinę plėtrą administruojančių, ekspertinių ar mokslo ir studijų institucijų darbuotojai.</text:span></text:p>
      <text:p text:style-name="P76"><text:span text:style-name="T77">3</text:span><text:span text:style-name="T78">. Atstovus skiria (atšauki</text:span><text:span text:style-name="T79">a) Tarybos Humanitarinių ir socialinių mokslų arba Gamtos ir technikos mokslų komitetas (toliau – Komitetas) arba Tarybos valdyba (toliau – Valdyba).</text:span></text:p>
      <text:p text:style-name="P80"><text:span text:style-name="T81">3</text:span><text:span text:style-name="T82">1</text:span><text:span text:style-name="T83">. Atstovus, kurie yra Tarybos nariai, gali skirti Tarybos pirmininkas (toliau – Pirmininkas).</text:span><text:s/></text:p>
      <text:p text:style-name="P84">Papildyta punktu:</text:p>
      <text:p text:style-name="P85"><text:span text:style-name="T86">Nr.<text:s/></text:span><text:a xlink:href="https://www.e-tar.lt/portal/legalAct.html?documentId=TAR.2E3D66637BC1" office:target-frame-name="_top" xlink:show="replace"><text:span text:style-name="T87">V-16</text:span></text:a><text:span text:style-name="T88">, 2012-01-17, Žin., 2012, Nr. 10-456 (2012-01-21), i. k. 1125340ISAK0000V-16</text:span></text:p>
      <text:p text:style-name="Normal"/>
      <text:p text:style-name="P89"><text:span text:style-name="T90">4</text:span><text:span text:style-name="T91">. Atstovas gali būti atšauktas Komiteto, Valdybos ar Pirmininko sprend</text:span><text:span text:style-name="T92">imu, jeigu:</text:span></text:p>
      <text:p text:style-name="P93"><text:span text:style-name="T94">4.1</text:span><text:span text:style-name="T95">. atsisako jam suteiktų įgaliojimų, apie tai raštu pranešdamas Tarybai;</text:span></text:p>
      <text:p text:style-name="P96"><text:span text:style-name="T97">4.2</text:span><text:span text:style-name="T98">. nevykdo arba netinkamai vykdo šių nuostatų III skyriuje nurodytas funkcijas;</text:span></text:p>
      <text:p text:style-name="P99"><text:span text:style-name="T100">4.3</text:span><text:span text:style-name="T101">. iškilus kitų esminių aplinkybių, dėl kurių atstovavimas tampa<text:s/></text:span><text:span text:style-name="T102">neįmanomas.</text:span></text:p>
      <text:p text:style-name="P103">Punkto pakeitimai:</text:p>
      <text:p text:style-name="P104"><text:span text:style-name="T105">Nr.<text:s/></text:span><text:a xlink:href="https://www.e-tar.lt/portal/legalAct.html?documentId=TAR.2E3D66637BC1" office:target-frame-name="_top" xlink:show="replace"><text:span text:style-name="T106">V-16</text:span></text:a><text:span text:style-name="T107">, 2012-01-17, Žin., 2012, Nr. 10-456 (2012-01-21), i. k. 1125340ISAK0000V-16</text:span></text:p>
      <text:p text:style-name="Normal"/>
      <text:p text:style-name="P108"><text:span text:style-name="T109">5</text:span><text:span text:style-name="T110">. Lietuvos atstovus ir ekspertus ES 7-osios<text:s/></text:span><text:span text:style-name="T111">bendrosios mokslinių tyrimų, technologijų plėtros ir demonstracinės veiklos (2007–2013 m.) programos (toliau – 7 BP) į specifinių programų komitetus skiria ir atšaukia Lietuvos Respublikos švietimo ir mokslo ministras.</text:span></text:p>
      <text:p text:style-name="P112"/>
      <text:p text:style-name="P113"><text:span text:style-name="T114">III</text:span><text:span text:style-name="T115">.<text:s/></text:span><text:span text:style-name="T116">ATSTOVŲ FUNKCIJOS</text:span></text:p>
      <text:p text:style-name="P117"/>
      <text:p text:style-name="P118"><text:span text:style-name="T119">6</text:span><text:span text:style-name="T120">.</text:span><text:span text:style-name="T121"><text:s/>Atstovai:</text:span></text:p>
      <text:p text:style-name="P122"><text:span text:style-name="T123">6.1</text:span><text:span text:style-name="T124">. atstovauja Lietuvos interesams Darbo grupių posėdžiuose ir susijusiuose renginiuose pagal jiems suteiktus įgaliojimus;</text:span></text:p>
      <text:p text:style-name="P125"><text:span text:style-name="T126">6.2</text:span><text:span text:style-name="T127">. analizuoja, kaupia ir teikia Tarybai informaciją Darbo grupės kompetencijos klausimais;</text:span></text:p>
      <text:p text:style-name="P128"><text:span text:style-name="T129">6.3</text:span><text:span text:style-name="T130">. teikia Taryba</text:span><text:span text:style-name="T131">i siūlymus dėl Lietuvos mokslinių tyrimų ir eksperimentinės plėtros politikos formavimo Darbo grupės veiklos srityje ir, esant reikalui, teikia medžiagą tam tikrai Lietuvos Respublikos pozicijai parengti;</text:span></text:p>
      <text:p text:style-name="P132"><text:span text:style-name="T133">6.4</text:span><text:span text:style-name="T134">. Komitetui, Valdybai arba Pirmininkui papra</text:span><text:span text:style-name="T135">šius, pristato atstovaujamos Darbo<text:s/></text:span><text:soft-page-break/><text:span text:style-name="T136">grupės veiklos rezultatus;</text:span></text:p>
      <text:p text:style-name="P137"><text:span text:style-name="T138">6.5</text:span><text:span text:style-name="T139">. dalyvauja ir skaito pranešimus kituose Tarybos renginiuose, susijusiuose su atstovaujamos Darbo grupės sritimi;</text:span></text:p>
      <text:p text:style-name="P140"><text:span text:style-name="T141">6.6</text:span><text:span text:style-name="T142">. bendradarbiauja su kitais Lietuvos atstovais (jei paskirti) atst</text:span><text:span text:style-name="T143">ovaujamoje Darbo grupėje;</text:span></text:p>
      <text:p text:style-name="P144"><text:span text:style-name="T145">6.7</text:span><text:span text:style-name="T146">. populiarina Darbo grupės veiklas per visuomenės informavimo priemones ir Tarybos tinklalapį;</text:span></text:p>
      <text:p text:style-name="P147"><text:span text:style-name="T148">6.8</text:span><text:span text:style-name="T149">. teikia Tarybai ataskaitas apie dalyvavimą Darbo grupės posėdžiuose ir susijusiuose renginiuose.</text:span></text:p>
      <text:p text:style-name="P150">Punkto pakeitimai:</text:p>
      <text:p text:style-name="P151"><text:span text:style-name="T152">Nr.<text:s/></text:span><text:a xlink:href="https://www.e-tar.lt/portal/legalAct.html?documentId=TAR.2E3D66637BC1" office:target-frame-name="_top" xlink:show="replace"><text:span text:style-name="T153">V-16</text:span></text:a><text:span text:style-name="T154">, 2012-01-17, Žin., 2012, Nr. 10-456 (2012-01-21), i. k. 1125340ISAK0000V-16</text:span></text:p>
      <text:p text:style-name="Normal"/>
      <text:p text:style-name="P155"><text:span text:style-name="T156">IV</text:span><text:span text:style-name="T157">.<text:s/></text:span><text:span text:style-name="T158">ATSTOVŲ VEIKLOS FINANSAVIMAS</text:span></text:p>
      <text:p text:style-name="P159"/>
      <text:p text:style-name="P160"><text:span text:style-name="T161">7</text:span><text:span text:style-name="T162">. Lėšos atstovo veiklai darbo grupėje užtik</text:span><text:span text:style-name="T163">rinti skiriamos iš Tarybai paskirtų valstybės biudžeto asignavimų.</text:span></text:p>
      <text:p text:style-name="P164"><text:span text:style-name="T165">8</text:span><text:span text:style-name="T166">. Atstovų, ne Tarybos darbuotojų, veikla finansuojama vadovaujantis šiais principais:</text:span></text:p>
      <text:p text:style-name="P167"><text:span text:style-name="T168">8.1</text:span><text:span text:style-name="T169">. Taryba sudaro trišalę Tarybos pirmininko patvirtintos formos sutartį su institucija,<text:s/></text:span><text:span text:style-name="T170">kurioje dirba Atstovas, ir su Atstovu dėl jo veiklos darbo grupėje užtikrinimo (toliau – Sutartis).</text:span></text:p>
      <text:p text:style-name="P171">Punkto pakeitimai:</text:p>
      <text:p text:style-name="P172"><text:span text:style-name="T173">Nr.<text:s/></text:span><text:a xlink:href="https://www.e-tar.lt/portal/legalAct.html?documentId=TAR.F3406649F14E" office:target-frame-name="_top" xlink:show="replace"><text:span text:style-name="T174">V-344</text:span></text:a><text:span text:style-name="T175">, 2012-12-19, Žin., 2012, Nr. 155-8045 (2012-1</text:span><text:span text:style-name="T176">2-31); Žin., 2013, Nr. 6-0 (2013-01-17), i. k. 1125340ISAK000V-344</text:span></text:p>
      <text:p text:style-name="Normal"/>
      <text:p text:style-name="P177"><text:span text:style-name="T178">8.2</text:span><text:span text:style-name="T179">. Lėšos atstovo veiklai užtikrinti numatomos sutartyje; jas sudaro:</text:span></text:p>
      <text:p text:style-name="P180"><text:span text:style-name="T181">8.2.1</text:span><text:span text:style-name="T182">. kelionės išlaidos;</text:span></text:p>
      <text:p text:style-name="P183"><text:span text:style-name="T184">8.2.2</text:span><text:span text:style-name="T185">. vietos transporto išlaidos;</text:span></text:p>
      <text:p text:style-name="P186"><text:span text:style-name="T187">8.2.3</text:span><text:span text:style-name="T188">. gyvenamojo ploto nuomos išlaidos;</text:span></text:p>
      <text:p text:style-name="P189"><text:span text:style-name="T190">8.2.4</text:span><text:span text:style-name="T191">. dienpinigių normos išlaidos;</text:span></text:p>
      <text:p text:style-name="P192"><text:span text:style-name="T193">8.2.5</text:span><text:span text:style-name="T194">. kitos su atstovo veikla susijusios išlaidos.</text:span></text:p>
      <text:p text:style-name="P195"><text:span text:style-name="T196">9</text:span><text:span text:style-name="T197">. Šių nuostatų 8.2.3 ir 8.2.4 punktuose nurodytos išlaidos negali viršyti Lietuvos Respublikos finansų ministro 1996 m. lapkričio 21 d. įsakymu Nr. 116<text:s/></text:span><text:span text:style-name="T198">„Dėl dienpinigių ir gyvenamojo ploto nuomos normų vykstantiems į užsienio komandiruotes“ (aktuali redakcija) nustatytų dienpinigių bei gyvenamojo ploto nuomos normų dydžių.</text:span></text:p>
      <text:p text:style-name="P199"><text:span text:style-name="T200">10</text:span><text:span text:style-name="T201">. Tais atvejais, kai atstovo dalyvavimo darbo grupės posėdyje išlaidas visišk</text:span><text:span text:style-name="T202">ai arba iš dalies kompensuoja renginio organizatoriai, institucija turi:</text:span></text:p>
      <text:p text:style-name="P203"><text:span text:style-name="T204">10.1</text:span><text:span text:style-name="T205">. renginio organizatorių institucijai pervestas lėšas atstovo dalyvavimo darbo grupės posėdyje išlaidoms padengti naudoti tik šiai sutarčiai vykdyti;</text:span></text:p>
      <text:p text:style-name="P206"><text:span text:style-name="T207">10.2</text:span><text:span text:style-name="T208">. turint lėšų, nuro</text:span><text:span text:style-name="T209">dytų šių nuostatų 10.1 punkte, nenaudoti Tarybos pagal sutartį pervestų lėšų (jei tokių lėšų būtų pervesta) šiai sutarčiai vykdyti;</text:span></text:p>
      <text:p text:style-name="P210"><text:span text:style-name="T211">10.3</text:span><text:span text:style-name="T212">. grąžinti Tarybai pagal sutartį tokią dalį pervestų lėšų, kokią institucijai kompensavo renginio organizatoriai, ir</text:span><text:span text:style-name="T213"><text:s/>pervesti jas į sutartyje nurodytą Tarybos sąskaitą.</text:span></text:p>
      <text:p text:style-name="P214"/>
      <text:p text:style-name="P215"><text:span text:style-name="T216">_________________</text:span></text:p>
      <text:p text:style-name="P217"><text:span text:style-name="T218">Patvirtinta.</text:span><text:span text:style-name="T219"><text:s/>Neteko galios nuo 2013-01-01</text:span></text:p>
      <text:p text:style-name="P220">Priedo naikinimas:</text:p>
      <text:p text:style-name="P221"><text:span text:style-name="T222">Nr.<text:s/></text:span><text:a xlink:href="https://www.e-tar.lt/portal/legalAct.html?documentId=TAR.F3406649F14E" office:target-frame-name="_top" xlink:show="replace"><text:span text:style-name="T223">V-344</text:span></text:a><text:span text:style-name="T224">, 2012-12-19, Žin. 201</text:span><text:span text:style-name="T225">2, Nr. 155-8045 (2012-12-31) ; Žin. 2013, Nr. 6-0 (2013-01-17), i. k. 1125340ISAK000V-344</text:span></text:p>
      <text:p text:style-name="Normal"/>
      <text:p text:style-name="P226"><text:span text:style-name="T227">1 priedas.</text:span><text:span text:style-name="T228"><text:s/>Neteko galios nuo 2013-01-01</text:span></text:p>
      <text:p text:style-name="P229">Priedo naikinimas:</text:p>
      <text:p text:style-name="P230"><text:span text:style-name="T231">Nr.<text:s/></text:span><text:a xlink:href="https://www.e-tar.lt/portal/legalAct.html?documentId=TAR.F3406649F14E" office:target-frame-name="_top" xlink:show="replace"><text:span text:style-name="T232">V-344</text:span></text:a><text:span text:style-name="T233">, 2012-12-19,</text:span><text:span text:style-name="T234"><text:s/>Žin. 2012, Nr. 155-8045 (2012-12-31) ; Žin. 2013, Nr. 6-0 (2013-01-17), i. k. 1125340ISAK000V-344</text:span></text:p>
      <text:p text:style-name="Normal"/>
      <text:p text:style-name="P235"><text:span text:style-name="T236">2 priedas.</text:span><text:span text:style-name="T237"><text:s/>Neteko galios nuo 2013-01-01</text:span></text:p>
      <text:p text:style-name="P238">Priedo naikinimas:</text:p>
      <text:p text:style-name="P239"><text:span text:style-name="T240">Nr.<text:s/></text:span><text:a xlink:href="https://www.e-tar.lt/portal/legalAct.html?documentId=TAR.F3406649F14E" office:target-frame-name="_top" xlink:show="replace"><text:span text:style-name="T241">V-344</text:span></text:a><text:span text:style-name="T242">,<text:s/></text:span><text:span text:style-name="T243">2012-12-19, Žin. 2012, Nr. 155-8045 (2012-12-31) ; Žin. 2013, Nr. 6-0 (2013-01-17), i. k. 1125340ISAK000V-344</text:span></text:p>
      <text:p text:style-name="Normal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Lietuvos mokslo taryba, Įsakymas</text:span></text:p>
      <text:p text:style-name="P253"><text:span text:style-name="T254">Nr.<text:s/></text:span><text:a xlink:href="https://www.e-tar.lt/portal/legalAct.html?documentId=TAR.2E3D66637BC1" office:target-frame-name="_top" xlink:show="replace"><text:span text:style-name="T255">V-16</text:span></text:a><text:span text:style-name="T256">, 20</text:span><text:span text:style-name="T257">12-01-17, Žin., 2012, Nr. 10-456 (2012-01-21), i. k. 1125340ISAK0000V-16</text:span></text:p>
      <text:p text:style-name="P258"><text:span text:style-name="T259">Dėl Lietuvos mokslo tarybos pirmininko 2011 m. vasario 1 d. įsakymo Nr. V-14 "Dėl Atstovų delegavimo į Europos Sąjungos ir kitas tarptautines darbo grupes, komitetus, komisijas, susij</text:span><text:span text:style-name="T260">usias su moksliniais tyrimais ir eksperimentine plėtra, nuostatų patvirtinimo" pakeitimo</text:span></text:p>
      <text:p text:style-name="P261"/>
      <text:p text:style-name="P262"><text:span text:style-name="T263">2.</text:span></text:p>
      <text:p text:style-name="P264"><text:span text:style-name="T265">Lietuvos mokslo taryba, Įsakymas</text:span></text:p>
      <text:p text:style-name="P266"><text:span text:style-name="T267">Nr.<text:s/></text:span><text:a xlink:href="https://www.e-tar.lt/portal/legalAct.html?documentId=TAR.F3406649F14E" office:target-frame-name="_top" xlink:show="replace"><text:span text:style-name="T268">V-344</text:span></text:a><text:span text:style-name="T269">, 2012-12-19, Žin., 2012, Nr. 155-8045<text:s/></text:span><text:span text:style-name="T270">(2012-12-31); Žin., 2013, Nr. 6-0 (2013-01-17), i. k. 1125340ISAK000V-344</text:span></text:p>
      <text:p text:style-name="P271"><text:span text:style-name="T272">Dėl Lietuvos mokslo tarybos pirmininko 2011 m. vasario 1 d. įsakymo Nr. V-14 "Dėl atstovų delegavimo į Europos sąjungos ir kitas tarptautines darbo grupes, komitetus, komisijas, susi</text:span><text:span text:style-name="T273">jusias su moksliniais tyrimais ir eksperimentine plėtra, nuostatų"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 PIRMININKO</dc:title>
    <meta:initial-creator>Sandra</meta:initial-creator>
    <dc:creator>adlibuser</dc:creator>
    <meta:creation-date>2017-11-24T08:08:00Z</meta:creation-date>
    <dc:date>2017-11-24T08:08:00Z</dc:date>
    <meta:template xlink:href="Normal.dotm" xlink:type="simple"/>
    <meta:editing-cycles>2</meta:editing-cycles>
    <meta:editing-duration>PT0S</meta:editing-duration>
    <meta:document-statistic meta:page-count="4" meta:paragraph-count="106" meta:word-count="1265" meta:character-count="8982" meta:row-count="340" meta:non-whitespace-character-count="7823"/>
  </office:meta>
</office:document-meta>
</file>