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  <style:text-properties fo:text-transform="uppercase" fo:color="#000000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text-transform="uppercase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12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DB4E7785447" office:target-frame-name="_top" xlink:show="replace"><text:span text:style-name="T14">1307</text:span></text:a><text:span text:style-name="T15">, 2005-12-05, Žin., 2005, Nr. 143-5193 (2005-12-08), i. k. 1051100NUTA00001307</text:span></text:p>
      <text:p text:style-name="P16"><text:span text:style-name="T17">Dėl<text:s/></text:span><text:span text:style-name="T18">Įslaptintos informacijos administravimo ir išslaptinimo tvarkos aprašo ir Šiaurės Ątlanto sutarties organizacijos ir Europos Sąjungos Lietuvos Respublikai perduotos įslaptintos informacijos administravimo tvarkos aprašo patvirtinimo</text:span></text:p>
      <text:p text:style-name="P19"/>
      <text:p text:style-name="P20"><text:span text:style-name="T21">Suvestinė redakcija nu</text:span><text:span text:style-name="T22">o 2000-08-31 iki 2005-12-08</text:span></text:p>
      <text:p text:style-name="P23"/>
      <text:p text:style-name="P24"><text:span text:style-name="T25">Nutarimas paskelbtas: Žin. 2000, Nr.<text:s/></text:span><text:a xlink:href="https://www.e-tar.lt/portal/legalAct.html?documentId=TAR.6A1FC563C3C1" office:target-frame-name="_top" xlink:show="replace"><text:span text:style-name="T26">56-1666</text:span></text:a><text:span text:style-name="T27">, i. k. 1001100NUTA00000791</text:span></text:p>
      <text:p text:style-name="P28"/>
      <text:p text:style-name="P29">Nauja redakcija nuo 2000-08-31:</text:p>
      <text:p text:style-name="Normal"><text:span text:style-name="T30">Nr.<text:s/></text:span><text:a xlink:href="https://www.e-tar.lt/portal/legalAct.html?documentId=TAR.865366416BB0" office:target-frame-name="_top" xlink:show="replace"><text:span text:style-name="T31">975</text:span></text:a><text:span text:style-name="T32">, 2000-08-25, Žin. 2000, Nr. 72-2241 (2000-08-30), i. k. 1001100NUTA00000975</text:span></text:p>
      <text:p text:style-name="P33"/>
      <text:p text:style-name="P34">Lietuvos Respublikos Vyriausybė</text:p>
      <text:p text:style-name="P35"/>
      <text:p text:style-name="P36">Nutarimas</text:p>
      <text:p text:style-name="P37">Dėl Lietuvos Respublikos įslaptintų dokumentų apskaitos, raštvedybos organizavimo, tvarkymo ir kontrolės taisyklių</text:p>
      <text:p text:style-name="P38"/>
      <text:p text:style-name="P39">2000 m. liepos 5 d. Nr. 791</text:p>
      <text:p text:style-name="P40"><text:span text:style-name="T41">Vilnius</text:span></text:p>
      <text:p text:style-name="P42"/>
      <text:p text:style-name="P43"><text:span text:style-name="T44">1</text:span><text:span text:style-name="T45">. Pritarti Lietuvos archyvų departamento prie Lietuvos Respublikos Vyriausybės parengtam Lietuvos Respublikos įslaptintų dokumentų apskaitos, raštvedybos organizavimo, tvarkymo ir<text:s/></text:span><text:span text:style-name="T46">kontrolės taisyklių projektui.</text:span></text:p>
      <text:p text:style-name="P47"><text:span text:style-name="T48">2</text:span><text:span text:style-name="T49">. Įgalioti Lietuvos archyvų departamentą prie Lietuvos Respublikos Vyriausybės patvirtinti Lietuvos Respublikos įslaptintų dokumentų apskaitos, raštvedybos organizavimo, tvarkymo ir kontrolės taisykles</text:span><text:s/></text:p>
      <text:p text:style-name="P50"/>
      <text:p text:style-name="P51"/>
      <text:p text:style-name="P52"/>
      <text:p text:style-name="P53">MINISTRAS PIRMININKAS<text:tab/>ANDRIUS KUBILIUS</text:p>
      <text:p text:style-name="P54"/>
      <text:p text:style-name="P55"/>
      <text:p text:style-name="P56"/>
      <text:p text:style-name="P57">TEISINGUMO MINISTRAS<text:tab/>GINTARAS BALČIŪNAS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865366416BB0" office:target-frame-name="_top" xlink:show="replace"><text:span text:style-name="T70">975</text:span></text:a><text:span text:style-name="T71">, 2000-08-25, Žin., 2000, Nr.<text:s/></text:span><text:span text:style-name="T72">72-2241 (2000-08-30), i. k. 1001100NUTA00000975</text:span></text:p>
      <text:p text:style-name="P73"><text:span text:style-name="T74">Dėl Lietuvos Respublikos Vyriausybės 2000 m. liepos 5 d. nutarimo Nr. 791 "Dėl Įslaptintų dokumentų raštvedybos organizavimo, saugojimo, tvarkymo, naikinimo ir apsaugos taisyklių" dalinio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5-12T13:59:00Z</meta:creation-date>
    <dc:date>2021-05-12T13:59:00Z</dc:date>
    <meta:template xlink:href="Normal.dotm" xlink:type="simple"/>
    <meta:editing-cycles>2</meta:editing-cycles>
    <meta:editing-duration>PT0S</meta:editing-duration>
    <meta:document-statistic meta:page-count="1" meta:paragraph-count="29" meta:word-count="221" meta:character-count="2002" meta:row-count="95" meta:non-whitespace-character-count="1810"/>
  </office:meta>
</office:document-meta>
</file>