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  <style:style style:name="P332" style:parent-style-name="Normal" style:family="paragraph">
      <style:text-properties style:font-name="Courier New" fo:language="lt" fo:country="LT"/>
    </style:style>
    <style:style style:name="P333" style:parent-style-name="Normal" style:family="paragraph">
      <style:text-properties style:font-name="Courier New" fo:language="lt" fo:country="LT"/>
    </style:style>
    <style:style style:name="P334" style:parent-style-name="Normal" style:family="paragraph">
      <style:text-properties style:font-name="Courier New" fo:language="lt" fo:country="LT"/>
    </style:style>
    <style:style style:name="P335" style:parent-style-name="Normal" style:family="paragraph">
      <style:text-properties style:font-name="Courier New" fo:language="lt" fo:country="LT"/>
    </style:style>
    <style:style style:name="P336" style:parent-style-name="Normal" style:family="paragraph">
      <style:text-properties style:font-name="Courier New" fo:language="lt" fo:country="LT"/>
    </style:style>
    <style:style style:name="P337" style:parent-style-name="Normal" style:family="paragraph">
      <style:text-properties style:font-name="Courier New" fo:language="lt" fo:country="LT"/>
    </style:style>
    <style:style style:name="P338" style:parent-style-name="Normal" style:family="paragraph">
      <style:text-properties style:font-name="Courier New" fo:language="lt" fo:country="LT"/>
    </style:style>
    <style:style style:name="P339" style:parent-style-name="Normal" style:family="paragraph">
      <style:text-properties style:font-name="Courier New" fo:language="lt" fo:country="LT"/>
    </style:style>
    <style:style style:name="P340" style:parent-style-name="Normal" style:family="paragraph">
      <style:text-properties style:font-name="Courier New" fo:language="lt" fo:country="LT"/>
    </style:style>
    <style:style style:name="P341" style:parent-style-name="Normal" style:family="paragraph">
      <style:text-properties style:font-name="Courier New" fo:language="lt" fo:country="LT"/>
    </style:style>
    <style:style style:name="P342" style:parent-style-name="Normal" style:family="paragraph">
      <style:text-properties style:font-name="Courier New" fo:language="lt" fo:country="LT"/>
    </style:style>
    <style:style style:name="P343" style:parent-style-name="Normal" style:family="paragraph">
      <style:text-properties style:font-name="Courier New" fo:language="lt" fo:country="LT"/>
    </style:style>
    <style:style style:name="P344" style:parent-style-name="Normal" style:family="paragraph">
      <style:text-properties style:font-name="Courier New" fo:language="lt" fo:country="LT"/>
    </style:style>
    <style:style style:name="P345" style:parent-style-name="Normal" style:family="paragraph">
      <style:text-properties style:font-name="Courier New" fo:language="lt" fo:country="LT"/>
    </style:style>
    <style:style style:name="P346" style:parent-style-name="Normal" style:family="paragraph">
      <style:text-properties style:font-name="Courier New" fo:language="lt" fo:country="LT"/>
    </style:style>
    <style:style style:name="P347" style:parent-style-name="Normal" style:family="paragraph">
      <style:text-properties style:font-name="Courier New" fo:language="lt" fo:country="LT"/>
    </style:style>
    <style:style style:name="P348" style:parent-style-name="Normal" style:family="paragraph">
      <style:text-properties style:font-name="Courier New" fo:language="lt" fo:country="LT"/>
    </style:style>
    <style:style style:name="P349" style:parent-style-name="Normal" style:family="paragraph">
      <style:text-properties style:font-name="Courier New" fo:language="lt" fo:country="LT"/>
    </style:style>
    <style:style style:name="P350" style:parent-style-name="Normal" style:family="paragraph">
      <style:text-properties style:font-name="Courier New" fo:language="lt" fo:country="LT"/>
    </style:style>
    <style:style style:name="P351" style:parent-style-name="Normal" style:family="paragraph">
      <style:text-properties style:font-name="Courier New" fo:language="lt" fo:country="LT"/>
    </style:style>
    <style:style style:name="P352" style:parent-style-name="Normal" style:family="paragraph">
      <style:text-properties style:font-name="Courier New" fo:language="lt" fo:country="LT"/>
    </style:style>
    <style:style style:name="P353" style:parent-style-name="Normal" style:family="paragraph"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text-properties style:font-name="Courier New" fo:language="lt" fo:country="LT"/>
    </style:style>
    <style:style style:name="P357" style:parent-style-name="Normal" style:family="paragraph"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text-properties style:font-name="Courier New" fo:language="lt" fo:country="LT"/>
    </style:style>
    <style:style style:name="P360" style:parent-style-name="Normal" style:family="paragraph">
      <style:text-properties style:font-name="Courier New" fo:language="lt" fo:country="LT"/>
    </style:style>
    <style:style style:name="P361" style:parent-style-name="Normal" style:family="paragraph">
      <style:text-properties style:font-name="Courier New" fo:language="lt" fo:country="LT"/>
    </style:style>
    <style:style style:name="P362" style:parent-style-name="Normal" style:family="paragraph">
      <style:text-properties style:font-name="Courier New" fo:language="lt" fo:country="LT"/>
    </style:style>
    <style:style style:name="P363" style:parent-style-name="Normal" style:family="paragraph">
      <style:text-properties style:font-name="Courier New" fo:language="lt" fo:country="LT"/>
    </style:style>
    <style:style style:name="P364" style:parent-style-name="Normal" style:family="paragraph">
      <style:text-properties style:font-name="Courier New" fo:language="lt" fo:country="LT"/>
    </style:style>
    <style:style style:name="P365" style:parent-style-name="Normal" style:family="paragraph">
      <style:text-properties style:font-name="Courier New" fo:language="lt" fo:country="LT"/>
    </style:style>
    <style:style style:name="P366" style:parent-style-name="Normal" style:family="paragraph">
      <style:text-properties style:font-name="Courier New" fo:language="lt" fo:country="LT"/>
    </style:style>
    <style:style style:name="P367" style:parent-style-name="Normal" style:family="paragraph">
      <style:text-properties style:font-name="Courier New" fo:language="lt" fo:country="LT"/>
    </style:style>
    <style:style style:name="P368" style:parent-style-name="Normal" style:family="paragraph">
      <style:text-properties style:font-name="Courier New" fo:language="lt" fo:country="LT"/>
    </style:style>
    <style:style style:name="P369" style:parent-style-name="Normal" style:family="paragraph">
      <style:text-properties style:font-name="Courier New" fo:language="lt" fo:country="LT"/>
    </style:style>
    <style:style style:name="P370" style:parent-style-name="Normal" style:family="paragraph">
      <style:text-properties style:font-name="Courier New" fo:language="lt" fo:country="LT"/>
    </style:style>
    <style:style style:name="P371" style:parent-style-name="Normal" style:family="paragraph">
      <style:text-properties style:font-name="Courier New" fo:language="lt" fo:country="LT"/>
    </style:style>
    <style:style style:name="P372" style:parent-style-name="Normal" style:family="paragraph">
      <style:text-properties style:font-name="Courier New" fo:language="lt" fo:country="LT"/>
    </style:style>
    <style:style style:name="P373" style:parent-style-name="Normal" style:family="paragraph">
      <style:text-properties style:font-name="Courier New" fo:language="lt" fo:country="LT"/>
    </style:style>
    <style:style style:name="P374" style:parent-style-name="Normal" style:family="paragraph">
      <style:text-properties style:font-name="Courier New" fo:language="lt" fo:country="LT"/>
    </style:style>
    <style:style style:name="P375" style:parent-style-name="Normal" style:family="paragraph">
      <style:text-properties style:font-name="Courier New" fo:language="lt" fo:country="LT"/>
    </style:style>
    <style:style style:name="P376" style:parent-style-name="Normal" style:family="paragraph">
      <style:text-properties style:font-name="Courier New" fo:language="lt" fo:country="LT"/>
    </style:style>
    <style:style style:name="P377" style:parent-style-name="Normal" style:family="paragraph">
      <style:text-properties style:font-name="Courier New" fo:language="lt" fo:country="LT"/>
    </style:style>
    <style:style style:name="P378" style:parent-style-name="Normal" style:family="paragraph">
      <style:text-properties style:font-name="Courier New" fo:language="lt" fo:country="LT"/>
    </style:style>
    <style:style style:name="P379" style:parent-style-name="Normal" style:family="paragraph">
      <style:text-properties style:font-name="Courier New" fo:language="lt" fo:country="LT"/>
    </style:style>
    <style:style style:name="P380" style:parent-style-name="Normal" style:family="paragraph">
      <style:text-properties style:font-name="Courier New" fo:language="lt" fo:country="LT"/>
    </style:style>
    <style:style style:name="P381" style:parent-style-name="Normal" style:family="paragraph">
      <style:text-properties style:font-name="Courier New" fo:language="lt" fo:country="LT"/>
    </style:style>
    <style:style style:name="P382" style:parent-style-name="Normal" style:family="paragraph">
      <style:text-properties style:font-name="Courier New" fo:language="lt" fo:country="LT"/>
    </style:style>
    <style:style style:name="P383" style:parent-style-name="Normal" style:family="paragraph">
      <style:text-properties style:font-name="Courier New" fo:language="lt" fo:country="LT"/>
    </style:style>
    <style:style style:name="P384" style:parent-style-name="Normal" style:family="paragraph"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text-properties style:font-name="Courier New" fo:language="lt" fo:country="LT"/>
    </style:style>
    <style:style style:name="P387" style:parent-style-name="Normal" style:family="paragraph">
      <style:text-properties style:font-name="Courier New" fo:language="lt" fo:country="LT"/>
    </style:style>
    <style:style style:name="P388" style:parent-style-name="Normal" style:family="paragraph">
      <style:text-properties style:font-name="Courier New" fo:language="lt" fo:country="LT"/>
    </style:style>
    <style:style style:name="P389" style:parent-style-name="Normal" style:family="paragraph"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P397" style:parent-style-name="Normal" style:family="paragraph">
      <style:text-properties style:font-name="Courier New" fo:language="lt" fo:country="LT"/>
    </style:style>
    <style:style style:name="P398" style:parent-style-name="Normal" style:family="paragraph">
      <style:text-properties style:font-name="Courier New" fo:language="lt" fo:country="LT"/>
    </style:style>
    <style:style style:name="P399" style:parent-style-name="Normal" style:family="paragraph">
      <style:text-properties style:font-name="Courier New" fo:language="lt" fo:country="LT"/>
    </style:style>
    <style:style style:name="P400" style:parent-style-name="Normal" style:family="paragraph">
      <style:text-properties style:font-name="Courier New" fo:language="lt" fo:country="LT"/>
    </style:style>
    <style:style style:name="P401" style:parent-style-name="Normal" style:family="paragraph">
      <style:text-properties style:font-name="Courier New" fo:language="lt" fo:country="LT"/>
    </style:style>
    <style:style style:name="P402" style:parent-style-name="Normal" style:family="paragraph">
      <style:text-properties style:font-name="Courier New" fo:language="lt" fo:country="LT"/>
    </style:style>
    <style:style style:name="P403" style:parent-style-name="Normal" style:family="paragraph">
      <style:text-properties style:font-name="Courier New" fo:language="lt" fo:country="LT"/>
    </style:style>
    <style:style style:name="P404" style:parent-style-name="Normal" style:family="paragraph">
      <style:text-properties style:font-name="Courier New" fo:language="lt" fo:country="LT"/>
    </style:style>
    <style:style style:name="P405" style:parent-style-name="Normal" style:family="paragraph">
      <style:text-properties style:font-name="Courier New" fo:language="lt" fo:country="LT"/>
    </style:style>
    <style:style style:name="P406" style:parent-style-name="Normal" style:family="paragraph">
      <style:text-properties style:font-name="Courier New" fo:language="lt" fo:country="LT"/>
    </style:style>
    <style:style style:name="P407" style:parent-style-name="Normal" style:family="paragraph">
      <style:text-properties style:font-name="Courier New" fo:language="lt" fo:country="LT"/>
    </style:style>
    <style:style style:name="P408" style:parent-style-name="Normal" style:family="paragraph">
      <style:text-properties style:font-name="Courier New" fo:language="lt" fo:country="LT"/>
    </style:style>
    <style:style style:name="P409" style:parent-style-name="Normal" style:family="paragraph">
      <style:text-properties style:font-name="Courier New" fo:language="lt" fo:country="LT"/>
    </style:style>
    <style:style style:name="P410" style:parent-style-name="Normal" style:family="paragraph">
      <style:text-properties style:font-name="Courier New" fo:language="lt" fo:country="LT"/>
    </style:style>
    <style:style style:name="P411" style:parent-style-name="Normal" style:family="paragraph">
      <style:text-properties style:font-name="Courier New" fo:language="lt" fo:country="LT"/>
    </style:style>
    <style:style style:name="P412" style:parent-style-name="Normal" style:family="paragraph">
      <style:text-properties style:font-name="Courier New" fo:language="lt" fo:country="LT"/>
    </style:style>
    <style:style style:name="P413" style:parent-style-name="Normal" style:family="paragraph">
      <style:text-properties style:font-name="Courier New" fo:language="lt" fo:country="LT"/>
    </style:style>
    <style:style style:name="P414" style:parent-style-name="Normal" style:family="paragraph">
      <style:text-properties style:font-name="Courier New" fo:language="lt" fo:country="LT"/>
    </style:style>
    <style:style style:name="P415" style:parent-style-name="Normal" style:family="paragraph">
      <style:text-properties style:font-name="Courier New" fo:language="lt" fo:country="LT"/>
    </style:style>
    <style:style style:name="P416" style:parent-style-name="Normal" style:family="paragraph">
      <style:text-properties style:font-name="Courier New" fo:language="lt" fo:country="LT"/>
    </style:style>
    <style:style style:name="P417" style:parent-style-name="Normal" style:family="paragraph">
      <style:text-properties style:font-name="Courier New" fo:language="lt" fo:country="LT"/>
    </style:style>
    <style:style style:name="P418" style:parent-style-name="Normal" style:family="paragraph">
      <style:text-properties style:font-name="Courier New" fo:language="lt" fo:country="LT"/>
    </style:style>
    <style:style style:name="P419" style:parent-style-name="Normal" style:family="paragraph">
      <style:text-properties style:font-name="Courier New" fo:language="lt" fo:country="LT"/>
    </style:style>
    <style:style style:name="P420" style:parent-style-name="Normal" style:family="paragraph">
      <style:text-properties style:font-name="Courier New" fo:language="lt" fo:country="LT"/>
    </style:style>
    <style:style style:name="P421" style:parent-style-name="Normal" style:family="paragraph">
      <style:text-properties style:font-name="Courier New" fo:language="lt" fo:country="LT"/>
    </style:style>
    <style:style style:name="P422" style:parent-style-name="Normal" style:family="paragraph">
      <style:text-properties style:font-name="Courier New" fo:language="lt" fo:country="LT"/>
    </style:style>
    <style:style style:name="P423" style:parent-style-name="Normal" style:family="paragraph">
      <style:text-properties style:font-name="Courier New" fo:language="lt" fo:country="LT"/>
    </style:style>
    <style:style style:name="P424" style:parent-style-name="Normal" style:family="paragraph">
      <style:text-properties style:font-name="Courier New" fo:language="lt" fo:country="LT"/>
    </style:style>
    <style:style style:name="P425" style:parent-style-name="Normal" style:family="paragraph">
      <style:text-properties style:font-name="Courier New" fo:language="lt" fo:country="LT"/>
    </style:style>
    <style:style style:name="P426" style:parent-style-name="Normal" style:family="paragraph">
      <style:text-properties style:font-name="Courier New" fo:language="lt" fo:country="LT"/>
    </style:style>
    <style:style style:name="P427" style:parent-style-name="Normal" style:family="paragraph">
      <style:text-properties style:font-name="Courier New" fo:language="lt" fo:country="LT"/>
    </style:style>
    <style:style style:name="P428" style:parent-style-name="Normal" style:family="paragraph">
      <style:text-properties style:font-name="Courier New" fo:language="lt" fo:country="LT"/>
    </style:style>
    <style:style style:name="P429" style:parent-style-name="Normal" style:family="paragraph">
      <style:text-properties style:font-name="Courier New" fo:language="lt" fo:country="LT"/>
    </style:style>
    <style:style style:name="P430" style:parent-style-name="Normal" style:family="paragraph">
      <style:text-properties style:font-name="Courier New" fo:language="lt" fo:country="LT"/>
    </style:style>
    <style:style style:name="P431" style:parent-style-name="Normal" style:family="paragraph">
      <style:text-properties style:font-name="Courier New" fo:language="lt" fo:country="LT"/>
    </style:style>
    <style:style style:name="P432" style:parent-style-name="Normal" style:family="paragraph">
      <style:text-properties style:font-name="Courier New" fo:language="lt" fo:country="LT"/>
    </style:style>
    <style:style style:name="P433" style:parent-style-name="Normal" style:family="paragraph">
      <style:text-properties style:font-name="Courier New" fo:language="lt" fo:country="LT"/>
    </style:style>
    <style:style style:name="P434" style:parent-style-name="Normal" style:family="paragraph">
      <style:text-properties style:font-name="Courier New" fo:language="lt" fo:country="LT"/>
    </style:style>
    <style:style style:name="P435" style:parent-style-name="Normal" style:family="paragraph">
      <style:text-properties style:font-name="Courier New" fo:language="lt" fo:country="LT"/>
    </style:style>
    <style:style style:name="P436" style:parent-style-name="Normal" style:family="paragraph">
      <style:text-properties style:font-name="Courier New" fo:language="lt" fo:country="LT"/>
    </style:style>
    <style:style style:name="P437" style:parent-style-name="Normal" style:family="paragraph">
      <style:text-properties style:font-name="Courier New" fo:language="lt" fo:country="LT"/>
    </style:style>
    <style:style style:name="P438" style:parent-style-name="Normal" style:family="paragraph">
      <style:text-properties style:font-name="Courier New" fo:language="lt" fo:country="LT"/>
    </style:style>
    <style:style style:name="P439" style:parent-style-name="Normal" style:family="paragraph">
      <style:text-properties style:font-name="Courier New" fo:language="lt" fo:country="LT"/>
    </style:style>
    <style:style style:name="P440" style:parent-style-name="Normal" style:family="paragraph">
      <style:text-properties style:font-name="Courier New" fo:language="lt" fo:country="LT"/>
    </style:style>
    <style:style style:name="P441" style:parent-style-name="Normal" style:family="paragraph">
      <style:text-properties style:font-name="Courier New" fo:language="lt" fo:country="LT"/>
    </style:style>
    <style:style style:name="P442" style:parent-style-name="Normal" style:family="paragraph">
      <style:text-properties style:font-name="Courier New" fo:language="lt" fo:country="LT"/>
    </style:style>
    <style:style style:name="P443" style:parent-style-name="Normal" style:family="paragraph">
      <style:text-properties style:font-name="Courier New" fo:language="lt" fo:country="LT"/>
    </style:style>
    <style:style style:name="P444" style:parent-style-name="Normal" style:family="paragraph">
      <style:text-properties style:font-name="Courier New" fo:language="lt" fo:country="LT"/>
    </style:style>
    <style:style style:name="P445" style:parent-style-name="Normal" style:family="paragraph">
      <style:text-properties style:font-name="Courier New" fo:language="lt" fo:country="LT"/>
    </style:style>
    <style:style style:name="P446" style:parent-style-name="Normal" style:family="paragraph">
      <style:text-properties style:font-name="Courier New" fo:language="lt" fo:country="LT"/>
    </style:style>
    <style:style style:name="P447" style:parent-style-name="Normal" style:family="paragraph">
      <style:text-properties style:font-name="Courier New" fo:language="lt" fo:country="LT"/>
    </style:style>
    <style:style style:name="P448" style:parent-style-name="Normal" style:family="paragraph">
      <style:text-properties style:font-name="Courier New" fo:language="lt" fo:country="LT"/>
    </style:style>
    <style:style style:name="P449" style:parent-style-name="Normal" style:family="paragraph">
      <style:text-properties style:font-name="Courier New" fo:language="lt" fo:country="LT"/>
    </style:style>
    <style:style style:name="P450" style:parent-style-name="Normal" style:family="paragraph">
      <style:text-properties style:font-name="Courier New" fo:language="lt" fo:country="LT"/>
    </style:style>
    <style:style style:name="P451" style:parent-style-name="Normal" style:family="paragraph">
      <style:text-properties style:font-name="Courier New" fo:language="lt" fo:country="LT"/>
    </style:style>
    <style:style style:name="P452" style:parent-style-name="Normal" style:family="paragraph">
      <style:text-properties style:font-name="Courier New" fo:language="lt" fo:country="LT"/>
    </style:style>
    <style:style style:name="P453" style:parent-style-name="Normal" style:family="paragraph">
      <style:text-properties style:font-name="Courier New" fo:language="lt" fo:country="LT"/>
    </style:style>
    <style:style style:name="P454" style:parent-style-name="Normal" style:family="paragraph">
      <style:text-properties style:font-name="Courier New" fo:language="lt" fo:country="LT"/>
    </style:style>
    <style:style style:name="P455" style:parent-style-name="Normal" style:family="paragraph">
      <style:text-properties style:font-name="Courier New" fo:language="lt" fo:country="LT"/>
    </style:style>
    <style:style style:name="P456" style:parent-style-name="Normal" style:family="paragraph">
      <style:text-properties style:font-name="Courier New" fo:language="lt" fo:country="LT"/>
    </style:style>
    <style:style style:name="P457" style:parent-style-name="Normal" style:family="paragraph">
      <style:text-properties style:font-name="Courier New" fo:language="lt" fo:country="LT"/>
    </style:style>
    <style:style style:name="P458" style:parent-style-name="Normal" style:family="paragraph">
      <style:text-properties style:font-name="Courier New" fo:language="lt" fo:country="LT"/>
    </style:style>
    <style:style style:name="P459" style:parent-style-name="Normal" style:family="paragraph">
      <style:text-properties style:font-name="Courier New" fo:language="lt" fo:country="LT"/>
    </style:style>
    <style:style style:name="P460" style:parent-style-name="Normal" style:family="paragraph">
      <style:text-properties style:font-name="Courier New" fo:language="lt" fo:country="LT"/>
    </style:style>
    <style:style style:name="P461" style:parent-style-name="Normal" style:family="paragraph">
      <style:text-properties style:font-name="Courier New" fo:language="lt" fo:country="LT"/>
    </style:style>
    <style:style style:name="P462" style:parent-style-name="Normal" style:family="paragraph">
      <style:text-properties style:font-name="Courier New" fo:language="lt" fo:country="LT"/>
    </style:style>
    <style:style style:name="P463" style:parent-style-name="Normal" style:family="paragraph">
      <style:text-properties style:font-name="Courier New" fo:language="lt" fo:country="LT"/>
    </style:style>
    <style:style style:name="P464" style:parent-style-name="Normal" style:family="paragraph">
      <style:text-properties style:font-name="Courier New" fo:language="lt" fo:country="LT"/>
    </style:style>
    <style:style style:name="P465" style:parent-style-name="Normal" style:family="paragraph">
      <style:text-properties style:font-name="Courier New" fo:language="lt" fo:country="LT"/>
    </style:style>
    <style:style style:name="P466" style:parent-style-name="Normal" style:family="paragraph">
      <style:text-properties style:font-name="Courier New" fo:language="lt" fo:country="LT"/>
    </style:style>
    <style:style style:name="P467" style:parent-style-name="Normal" style:family="paragraph">
      <style:text-properties style:font-name="Courier New" fo:language="lt" fo:country="LT"/>
    </style:style>
    <style:style style:name="P468" style:parent-style-name="Normal" style:family="paragraph">
      <style:text-properties style:font-name="Courier New" fo:language="lt" fo:country="LT"/>
    </style:style>
    <style:style style:name="P469" style:parent-style-name="Normal" style:family="paragraph">
      <style:text-properties style:font-name="Courier New" fo:language="lt" fo:country="LT"/>
    </style:style>
    <style:style style:name="P470" style:parent-style-name="Normal" style:family="paragraph">
      <style:text-properties style:font-name="Courier New" fo:language="lt" fo:country="LT"/>
    </style:style>
    <style:style style:name="P471" style:parent-style-name="Normal" style:family="paragraph">
      <style:text-properties style:font-name="Courier New" fo:language="lt" fo:country="LT"/>
    </style:style>
    <style:style style:name="P472" style:parent-style-name="Normal" style:family="paragraph">
      <style:text-properties style:font-name="Courier New" fo:language="lt" fo:country="LT"/>
    </style:style>
    <style:style style:name="P473" style:parent-style-name="Normal" style:family="paragraph">
      <style:text-properties style:font-name="Courier New" fo:language="lt" fo:country="LT"/>
    </style:style>
    <style:style style:name="P474" style:parent-style-name="Normal" style:family="paragraph">
      <style:text-properties style:font-name="Courier New" fo:language="lt" fo:country="LT"/>
    </style:style>
    <style:style style:name="P475" style:parent-style-name="Normal" style:family="paragraph">
      <style:text-properties style:font-name="Courier New" fo:language="lt" fo:country="LT"/>
    </style:style>
    <style:style style:name="P476" style:parent-style-name="Normal" style:family="paragraph">
      <style:text-properties style:font-name="Courier New" fo:language="lt" fo:country="LT"/>
    </style:style>
    <style:style style:name="P477" style:parent-style-name="Normal" style:family="paragraph">
      <style:text-properties style:font-name="Courier New" fo:language="lt" fo:country="LT"/>
    </style:style>
    <style:style style:name="P478" style:parent-style-name="Normal" style:family="paragraph">
      <style:text-properties style:font-name="Courier New" fo:language="lt" fo:country="LT"/>
    </style:style>
    <style:style style:name="P479" style:parent-style-name="Normal" style:family="paragraph">
      <style:text-properties style:font-name="Courier New" fo:language="lt" fo:country="LT"/>
    </style:style>
    <style:style style:name="P480" style:parent-style-name="Normal" style:family="paragraph">
      <style:text-properties style:font-name="Courier New" fo:language="lt" fo:country="LT"/>
    </style:style>
    <style:style style:name="P481" style:parent-style-name="Normal" style:family="paragraph">
      <style:text-properties style:font-name="Courier New" fo:language="lt" fo:country="LT"/>
    </style:style>
    <style:style style:name="P482" style:parent-style-name="Normal" style:family="paragraph">
      <style:text-properties style:font-name="Courier New" fo:language="lt" fo:country="LT"/>
    </style:style>
    <style:style style:name="P483" style:parent-style-name="Normal" style:family="paragraph">
      <style:text-properties style:font-name="Courier New" fo:language="lt" fo:country="LT"/>
    </style:style>
    <style:style style:name="P484" style:parent-style-name="Normal" style:family="paragraph">
      <style:text-properties style:font-name="Courier New" fo:language="lt" fo:country="LT"/>
    </style:style>
    <style:style style:name="P485" style:parent-style-name="Normal" style:family="paragraph">
      <style:text-properties style:font-name="Courier New" fo:language="lt" fo:country="LT"/>
    </style:style>
    <style:style style:name="P486" style:parent-style-name="Normal" style:family="paragraph">
      <style:text-properties style:font-name="Courier New" fo:language="lt" fo:country="LT"/>
    </style:style>
    <style:style style:name="P487" style:parent-style-name="Normal" style:family="paragraph">
      <style:text-properties style:font-name="Courier New" fo:language="lt" fo:country="LT"/>
    </style:style>
    <style:style style:name="P488" style:parent-style-name="Normal" style:family="paragraph">
      <style:text-properties style:font-name="Courier New" fo:language="lt" fo:country="LT"/>
    </style:style>
    <style:style style:name="P489" style:parent-style-name="Normal" style:family="paragraph">
      <style:text-properties style:font-name="Courier New" fo:language="lt" fo:country="LT"/>
    </style:style>
    <style:style style:name="P490" style:parent-style-name="Normal" style:family="paragraph">
      <style:text-properties style:font-name="Courier New" fo:language="lt" fo:country="LT"/>
    </style:style>
    <style:style style:name="P491" style:parent-style-name="Normal" style:family="paragraph">
      <style:text-properties style:font-name="Courier New" fo:language="lt" fo:country="LT"/>
    </style:style>
    <style:style style:name="P492" style:parent-style-name="Normal" style:family="paragraph">
      <style:text-properties style:font-name="Courier New" fo:language="lt" fo:country="LT"/>
    </style:style>
    <style:style style:name="P493" style:parent-style-name="Normal" style:family="paragraph">
      <style:text-properties style:font-name="Courier New" fo:language="lt" fo:country="LT"/>
    </style:style>
    <style:style style:name="P494" style:parent-style-name="Normal" style:family="paragraph">
      <style:text-properties style:font-name="Courier New" fo:language="lt" fo:country="LT"/>
    </style:style>
    <style:style style:name="P495" style:parent-style-name="Normal" style:family="paragraph">
      <style:text-properties style:font-name="Courier New" fo:language="lt" fo:country="LT"/>
    </style:style>
    <style:style style:name="P496" style:parent-style-name="Normal" style:family="paragraph">
      <style:text-properties style:font-name="Courier New" fo:language="lt" fo:country="LT"/>
    </style:style>
    <style:style style:name="P497" style:parent-style-name="Normal" style:family="paragraph">
      <style:text-properties style:font-name="Courier New" fo:language="lt" fo:country="LT"/>
    </style:style>
    <style:style style:name="P498" style:parent-style-name="Normal" style:family="paragraph">
      <style:text-properties style:font-name="Courier New" fo:language="lt" fo:country="LT"/>
    </style:style>
    <style:style style:name="P499" style:parent-style-name="Normal" style:family="paragraph">
      <style:text-properties style:font-name="Courier New" fo:language="lt" fo:country="LT"/>
    </style:style>
    <style:style style:name="P500" style:parent-style-name="Normal" style:family="paragraph">
      <style:text-properties style:font-name="Courier New" fo:language="lt" fo:country="LT"/>
    </style:style>
    <style:style style:name="P501" style:parent-style-name="Normal" style:family="paragraph">
      <style:text-properties style:font-name="Courier New" fo:language="lt" fo:country="LT"/>
    </style:style>
    <style:style style:name="P502" style:parent-style-name="Normal" style:family="paragraph">
      <style:text-properties style:font-name="Courier New" fo:language="lt" fo:country="LT"/>
    </style:style>
    <style:style style:name="P503" style:parent-style-name="Normal" style:family="paragraph">
      <style:text-properties style:font-name="Courier New" fo:language="lt" fo:country="LT"/>
    </style:style>
    <style:style style:name="P504" style:parent-style-name="Normal" style:family="paragraph">
      <style:text-properties style:font-name="Courier New" fo:language="lt" fo:country="LT"/>
    </style:style>
    <style:style style:name="P505" style:parent-style-name="Normal" style:family="paragraph">
      <style:text-properties style:font-name="Courier New" fo:language="lt" fo:country="LT"/>
    </style:style>
    <style:style style:name="P506" style:parent-style-name="Normal" style:family="paragraph">
      <style:text-properties style:font-name="Courier New" fo:language="lt" fo:country="LT"/>
    </style:style>
    <style:style style:name="P507" style:parent-style-name="Normal" style:family="paragraph">
      <style:text-properties style:font-name="Courier New" fo:language="lt" fo:country="LT"/>
    </style:style>
    <style:style style:name="P508" style:parent-style-name="Normal" style:family="paragraph">
      <style:text-properties style:font-name="Courier New" fo:language="lt" fo:country="LT"/>
    </style:style>
    <style:style style:name="P509" style:parent-style-name="Normal" style:family="paragraph">
      <style:text-properties style:font-name="Courier New" fo:language="lt" fo:country="LT"/>
    </style:style>
    <style:style style:name="P510" style:parent-style-name="Normal" style:family="paragraph">
      <style:text-properties style:font-name="Courier New" fo:language="lt" fo:country="LT"/>
    </style:style>
    <style:style style:name="P511" style:parent-style-name="Normal" style:family="paragraph">
      <style:text-properties style:font-name="Courier New" fo:language="lt" fo:country="LT"/>
    </style:style>
    <style:style style:name="P512" style:parent-style-name="Normal" style:family="paragraph">
      <style:text-properties style:font-name="Courier New" fo:language="lt" fo:country="LT"/>
    </style:style>
    <style:style style:name="P513" style:parent-style-name="Normal" style:family="paragraph">
      <style:text-properties style:font-name="Courier New" fo:language="lt" fo:country="LT"/>
    </style:style>
    <style:style style:name="P514" style:parent-style-name="Normal" style:family="paragraph">
      <style:text-properties style:font-name="Courier New" fo:language="lt" fo:country="LT"/>
    </style:style>
    <style:style style:name="P515" style:parent-style-name="Normal" style:family="paragraph">
      <style:text-properties style:font-name="Courier New" fo:language="lt" fo:country="LT"/>
    </style:style>
    <style:style style:name="P516" style:parent-style-name="Normal" style:family="paragraph">
      <style:text-properties style:font-name="Courier New" fo:language="lt" fo:country="LT"/>
    </style:style>
    <style:style style:name="P517" style:parent-style-name="Normal" style:family="paragraph">
      <style:text-properties style:font-name="Courier New" fo:language="lt" fo:country="LT"/>
    </style:style>
    <style:style style:name="P518" style:parent-style-name="Normal" style:family="paragraph">
      <style:text-properties style:font-name="Courier New" fo:language="lt" fo:country="LT"/>
    </style:style>
    <style:style style:name="P519" style:parent-style-name="Normal" style:family="paragraph">
      <style:text-properties style:font-name="Courier New" fo:language="lt" fo:country="LT"/>
    </style:style>
    <style:style style:name="P520" style:parent-style-name="Normal" style:family="paragraph">
      <style:text-properties style:font-name="Courier New" fo:language="lt" fo:country="LT"/>
    </style:style>
    <style:style style:name="P521" style:parent-style-name="Normal" style:family="paragraph">
      <style:text-properties style:font-name="Courier New" fo:language="lt" fo:country="LT"/>
    </style:style>
    <style:style style:name="P522" style:parent-style-name="Normal" style:family="paragraph">
      <style:text-properties style:font-name="Courier New" fo:language="lt" fo:country="LT"/>
    </style:style>
    <style:style style:name="P523" style:parent-style-name="Normal" style:family="paragraph">
      <style:text-properties style:font-name="Courier New" fo:language="lt" fo:country="LT"/>
    </style:style>
    <style:style style:name="P524" style:parent-style-name="Normal" style:family="paragraph">
      <style:text-properties style:font-name="Courier New" fo:language="lt" fo:country="LT"/>
    </style:style>
    <style:style style:name="P525" style:parent-style-name="Normal" style:family="paragraph">
      <style:text-properties style:font-name="Courier New" fo:language="lt" fo:country="LT"/>
    </style:style>
    <style:style style:name="P526" style:parent-style-name="Normal" style:family="paragraph">
      <style:text-properties style:font-name="Courier New" fo:language="lt" fo:country="LT"/>
    </style:style>
    <style:style style:name="P527" style:parent-style-name="Normal" style:family="paragraph">
      <style:text-properties style:font-name="Courier New" fo:language="lt" fo:country="LT"/>
    </style:style>
    <style:style style:name="P528" style:parent-style-name="Normal" style:family="paragraph">
      <style:text-properties style:font-name="Courier New" fo:language="lt" fo:country="LT"/>
    </style:style>
    <style:style style:name="P529" style:parent-style-name="Normal" style:family="paragraph">
      <style:text-properties style:font-name="Courier New" fo:language="lt" fo:country="LT"/>
    </style:style>
    <style:style style:name="P530" style:parent-style-name="Normal" style:family="paragraph">
      <style:text-properties style:font-name="Courier New" fo:language="lt" fo:country="LT"/>
    </style:style>
    <style:style style:name="P531" style:parent-style-name="Normal" style:family="paragraph">
      <style:text-properties style:font-name="Courier New" fo:language="lt" fo:country="LT"/>
    </style:style>
    <style:style style:name="P532" style:parent-style-name="Normal" style:family="paragraph">
      <style:text-properties style:font-name="Courier New" fo:language="lt" fo:country="LT"/>
    </style:style>
    <style:style style:name="P533" style:parent-style-name="Normal" style:family="paragraph">
      <style:text-properties style:font-name="Courier New" fo:language="lt" fo:country="LT"/>
    </style:style>
    <style:style style:name="P534" style:parent-style-name="Normal" style:family="paragraph">
      <style:text-properties style:font-name="Courier New" fo:language="lt" fo:country="LT"/>
    </style:style>
    <style:style style:name="P535" style:parent-style-name="Normal" style:family="paragraph">
      <style:text-properties style:font-name="Courier New" fo:language="lt" fo:country="LT"/>
    </style:style>
    <style:style style:name="P536" style:parent-style-name="Normal" style:family="paragraph">
      <style:text-properties style:font-name="Courier New" fo:language="lt" fo:country="LT"/>
    </style:style>
    <style:style style:name="P537" style:parent-style-name="Normal" style:family="paragraph">
      <style:text-properties style:font-name="Courier New" fo:language="lt" fo:country="LT"/>
    </style:style>
    <style:style style:name="P538" style:parent-style-name="Normal" style:family="paragraph">
      <style:text-properties style:font-name="Courier New" fo:language="lt" fo:country="LT"/>
    </style:style>
    <style:style style:name="P539" style:parent-style-name="Normal" style:family="paragraph">
      <style:text-properties style:font-name="Courier New" fo:language="lt" fo:country="LT"/>
    </style:style>
    <style:style style:name="P540" style:parent-style-name="Normal" style:family="paragraph">
      <style:text-properties style:font-name="Courier New" fo:language="lt" fo:country="LT"/>
    </style:style>
    <style:style style:name="P541" style:parent-style-name="Normal" style:family="paragraph">
      <style:text-properties style:font-name="Courier New" fo:language="lt" fo:country="LT"/>
    </style:style>
    <style:style style:name="P542" style:parent-style-name="Normal" style:family="paragraph">
      <style:text-properties style:font-name="Courier New" fo:language="lt" fo:country="LT"/>
    </style:style>
    <style:style style:name="P543" style:parent-style-name="Normal" style:family="paragraph">
      <style:text-properties style:font-name="Courier New" fo:language="lt" fo:country="LT"/>
    </style:style>
    <style:style style:name="P544" style:parent-style-name="Normal" style:family="paragraph">
      <style:text-properties style:font-name="Courier New" fo:language="lt" fo:country="LT"/>
    </style:style>
    <style:style style:name="P545" style:parent-style-name="Normal" style:family="paragraph">
      <style:text-properties style:font-name="Courier New" fo:language="lt" fo:country="LT"/>
    </style:style>
    <style:style style:name="P546" style:parent-style-name="Normal" style:family="paragraph">
      <style:text-properties style:font-name="Courier New" fo:language="lt" fo:country="LT"/>
    </style:style>
    <style:style style:name="P547" style:parent-style-name="Normal" style:family="paragraph">
      <style:text-properties style:font-name="Courier New" fo:language="lt" fo:country="LT"/>
    </style:style>
    <style:style style:name="P548" style:parent-style-name="Normal" style:family="paragraph">
      <style:text-properties style:font-name="Courier New" fo:language="lt" fo:country="LT"/>
    </style:style>
    <style:style style:name="P549" style:parent-style-name="Normal" style:family="paragraph">
      <style:text-properties style:font-name="Courier New" fo:language="lt" fo:country="LT"/>
    </style:style>
    <style:style style:name="P550" style:parent-style-name="Normal" style:family="paragraph">
      <style:text-properties style:font-name="Courier New" fo:language="lt" fo:country="LT"/>
    </style:style>
    <style:style style:name="P551" style:parent-style-name="Normal" style:family="paragraph">
      <style:text-properties style:font-name="Courier New" fo:language="lt" fo:country="LT"/>
    </style:style>
    <style:style style:name="P552" style:parent-style-name="Normal" style:family="paragraph">
      <style:text-properties style:font-name="Courier New" fo:language="lt" fo:country="LT"/>
    </style:style>
    <style:style style:name="P553" style:parent-style-name="Normal" style:family="paragraph">
      <style:text-properties style:font-name="Courier New" fo:language="lt" fo:country="LT"/>
    </style:style>
    <style:style style:name="P554" style:parent-style-name="Normal" style:family="paragraph">
      <style:text-properties style:font-name="Courier New" fo:language="lt" fo:country="LT"/>
    </style:style>
    <style:style style:name="P555" style:parent-style-name="Normal" style:family="paragraph">
      <style:text-properties style:font-name="Courier New" fo:language="lt" fo:country="LT"/>
    </style:style>
    <style:style style:name="P556" style:parent-style-name="Normal" style:family="paragraph">
      <style:text-properties style:font-name="Courier New" fo:language="lt" fo:country="LT"/>
    </style:style>
    <style:style style:name="P557" style:parent-style-name="Normal" style:family="paragraph">
      <style:text-properties style:font-name="Courier New" fo:language="lt" fo:country="LT"/>
    </style:style>
    <style:style style:name="P558" style:parent-style-name="Normal" style:family="paragraph">
      <style:text-properties style:font-name="Courier New" fo:language="lt" fo:country="LT"/>
    </style:style>
    <style:style style:name="P559" style:parent-style-name="Normal" style:family="paragraph">
      <style:text-properties style:font-name="Courier New" fo:language="lt" fo:country="LT"/>
    </style:style>
    <style:style style:name="P560" style:parent-style-name="Normal" style:family="paragraph">
      <style:text-properties style:font-name="Courier New" fo:language="lt" fo:country="LT"/>
    </style:style>
    <style:style style:name="P561" style:parent-style-name="Normal" style:family="paragraph">
      <style:text-properties style:font-name="Courier New" fo:language="lt" fo:country="LT"/>
    </style:style>
    <style:style style:name="P562" style:parent-style-name="Normal" style:family="paragraph">
      <style:text-properties style:font-name="Courier New" fo:language="lt" fo:country="LT"/>
    </style:style>
    <style:style style:name="P563" style:parent-style-name="Normal" style:family="paragraph">
      <style:text-properties style:font-name="Courier New" fo:language="lt" fo:country="LT"/>
    </style:style>
    <style:style style:name="P564" style:parent-style-name="Normal" style:family="paragraph">
      <style:text-properties style:font-name="Courier New" fo:language="lt" fo:country="LT"/>
    </style:style>
    <style:style style:name="P565" style:parent-style-name="Normal" style:family="paragraph">
      <style:text-properties style:font-name="Courier New" fo:language="lt" fo:country="LT"/>
    </style:style>
    <style:style style:name="P566" style:parent-style-name="Normal" style:family="paragraph">
      <style:text-properties style:font-name="Courier New" fo:language="lt" fo:country="LT"/>
    </style:style>
    <style:style style:name="P567" style:parent-style-name="Normal" style:family="paragraph">
      <style:text-properties style:font-name="Courier New" fo:language="lt" fo:country="LT"/>
    </style:style>
    <style:style style:name="P568" style:parent-style-name="Normal" style:family="paragraph">
      <style:text-properties style:font-name="Courier New" fo:language="lt" fo:country="LT"/>
    </style:style>
    <style:style style:name="P569" style:parent-style-name="Normal" style:family="paragraph">
      <style:text-properties style:font-name="Courier New" fo:language="lt" fo:country="LT"/>
    </style:style>
    <style:style style:name="P570" style:parent-style-name="Normal" style:family="paragraph">
      <style:text-properties style:font-name="Courier New" fo:language="lt" fo:country="LT"/>
    </style:style>
    <style:style style:name="P571" style:parent-style-name="Normal" style:family="paragraph">
      <style:text-properties style:font-name="Courier New" fo:language="lt" fo:country="LT"/>
    </style:style>
    <style:style style:name="P572" style:parent-style-name="Normal" style:family="paragraph">
      <style:text-properties style:font-name="Courier New" fo:language="lt" fo:country="LT"/>
    </style:style>
    <style:style style:name="P573" style:parent-style-name="Normal" style:family="paragraph">
      <style:text-properties style:font-name="Courier New" fo:language="lt" fo:country="LT"/>
    </style:style>
    <style:style style:name="P574" style:parent-style-name="Normal" style:family="paragraph">
      <style:text-properties style:font-name="Courier New" fo:language="lt" fo:country="LT"/>
    </style:style>
    <style:style style:name="P575" style:parent-style-name="Normal" style:family="paragraph">
      <style:text-properties style:font-name="Courier New" fo:language="lt" fo:country="LT"/>
    </style:style>
    <style:style style:name="P576" style:parent-style-name="Normal" style:family="paragraph">
      <style:text-properties style:font-name="Courier New" fo:language="lt" fo:country="LT"/>
    </style:style>
    <style:style style:name="P577" style:parent-style-name="Normal" style:family="paragraph">
      <style:text-properties style:font-name="Courier New" fo:language="lt" fo:country="LT"/>
    </style:style>
    <style:style style:name="P578" style:parent-style-name="Normal" style:family="paragraph">
      <style:text-properties style:font-name="Courier New" fo:language="lt" fo:country="LT"/>
    </style:style>
    <style:style style:name="P579" style:parent-style-name="Normal" style:family="paragraph">
      <style:text-properties style:font-name="Courier New" fo:language="lt" fo:country="LT"/>
    </style:style>
    <style:style style:name="P580" style:parent-style-name="Normal" style:family="paragraph">
      <style:text-properties style:font-name="Courier New" fo:language="lt" fo:country="LT"/>
    </style:style>
    <style:style style:name="P581" style:parent-style-name="Normal" style:family="paragraph">
      <style:text-properties style:font-name="Courier New" fo:language="lt" fo:country="LT"/>
    </style:style>
    <style:style style:name="P582" style:parent-style-name="Normal" style:family="paragraph">
      <style:text-properties style:font-name="Courier New" fo:language="lt" fo:country="LT"/>
    </style:style>
    <style:style style:name="P583" style:parent-style-name="Normal" style:family="paragraph">
      <style:text-properties style:font-name="Courier New" fo:language="lt" fo:country="LT"/>
    </style:style>
    <style:style style:name="P584" style:parent-style-name="Normal" style:family="paragraph">
      <style:text-properties style:font-name="Courier New" fo:language="lt" fo:country="LT"/>
    </style:style>
    <style:style style:name="P585" style:parent-style-name="Normal" style:family="paragraph">
      <style:text-properties style:font-name="Courier New" fo:language="lt" fo:country="LT"/>
    </style:style>
    <style:style style:name="P586" style:parent-style-name="Normal" style:family="paragraph">
      <style:text-properties style:font-name="Courier New" fo:language="lt" fo:country="LT"/>
    </style:style>
    <style:style style:name="P587" style:parent-style-name="Normal" style:family="paragraph">
      <style:text-properties style:font-name="Courier New" fo:language="lt" fo:country="LT"/>
    </style:style>
    <style:style style:name="P588" style:parent-style-name="Normal" style:family="paragraph">
      <style:text-properties style:font-name="Courier New" fo:language="lt" fo:country="LT"/>
    </style:style>
    <style:style style:name="P589" style:parent-style-name="Normal" style:family="paragraph">
      <style:text-properties style:font-name="Courier New" fo:language="lt" fo:country="LT"/>
    </style:style>
    <style:style style:name="P590" style:parent-style-name="Normal" style:family="paragraph">
      <style:text-properties style:font-name="Courier New" fo:language="lt" fo:country="LT"/>
    </style:style>
    <style:style style:name="P591" style:parent-style-name="Normal" style:family="paragraph">
      <style:text-properties style:font-name="Courier New" fo:language="lt" fo:country="LT"/>
    </style:style>
    <style:style style:name="P592" style:parent-style-name="Normal" style:family="paragraph">
      <style:text-properties style:font-name="Courier New" fo:language="lt" fo:country="LT"/>
    </style:style>
    <style:style style:name="P593" style:parent-style-name="Normal" style:family="paragraph">
      <style:text-properties style:font-name="Courier New" fo:language="lt" fo:country="LT"/>
    </style:style>
    <style:style style:name="P594" style:parent-style-name="Normal" style:family="paragraph">
      <style:text-properties style:font-name="Courier New" fo:language="lt" fo:country="LT"/>
    </style:style>
    <style:style style:name="P595" style:parent-style-name="Normal" style:family="paragraph">
      <style:text-properties style:font-name="Courier New" fo:language="lt" fo:country="LT"/>
    </style:style>
    <style:style style:name="P596" style:parent-style-name="Normal" style:family="paragraph">
      <style:text-properties style:font-name="Courier New" fo:language="lt" fo:country="LT"/>
    </style:style>
    <style:style style:name="P597" style:parent-style-name="Normal" style:family="paragraph">
      <style:text-properties style:font-name="Courier New" fo:language="lt" fo:country="LT"/>
    </style:style>
    <style:style style:name="P598" style:parent-style-name="Normal" style:family="paragraph">
      <style:text-properties style:font-name="Courier New" fo:language="lt" fo:country="LT"/>
    </style:style>
    <style:style style:name="P599" style:parent-style-name="Normal" style:family="paragraph">
      <style:text-properties style:font-name="Courier New" fo:language="lt" fo:country="LT"/>
    </style:style>
    <style:style style:name="P600" style:parent-style-name="Normal" style:family="paragraph">
      <style:text-properties style:font-name="Courier New" fo:language="lt" fo:country="LT"/>
    </style:style>
    <style:style style:name="P601" style:parent-style-name="Normal" style:family="paragraph">
      <style:text-properties style:font-name="Courier New" fo:language="lt" fo:country="LT"/>
    </style:style>
    <style:style style:name="P602" style:parent-style-name="Normal" style:family="paragraph">
      <style:text-properties style:font-name="Courier New" fo:language="lt" fo:country="LT"/>
    </style:style>
    <style:style style:name="P603" style:parent-style-name="Normal" style:family="paragraph">
      <style:text-properties style:font-name="Courier New" fo:language="lt" fo:country="LT"/>
    </style:style>
    <style:style style:name="P604" style:parent-style-name="Normal" style:family="paragraph">
      <style:text-properties style:font-name="Courier New" fo:language="lt" fo:country="LT"/>
    </style:style>
    <style:style style:name="P605" style:parent-style-name="Normal" style:family="paragraph">
      <style:text-properties style:font-name="Courier New" fo:language="lt" fo:country="LT"/>
    </style:style>
    <style:style style:name="P606" style:parent-style-name="Normal" style:family="paragraph">
      <style:text-properties style:font-name="Courier New" fo:language="lt" fo:country="LT"/>
    </style:style>
    <style:style style:name="P607" style:parent-style-name="Normal" style:family="paragraph">
      <style:text-properties style:font-name="Courier New" fo:language="lt" fo:country="LT"/>
    </style:style>
    <style:style style:name="P608" style:parent-style-name="Normal" style:family="paragraph">
      <style:text-properties style:font-name="Courier New" fo:language="lt" fo:country="LT"/>
    </style:style>
    <style:style style:name="P609" style:parent-style-name="Normal" style:family="paragraph">
      <style:text-properties style:font-name="Courier New" fo:language="lt" fo:country="LT"/>
    </style:style>
    <style:style style:name="P610" style:parent-style-name="Normal" style:family="paragraph">
      <style:text-properties style:font-name="Courier New" fo:language="lt" fo:country="LT"/>
    </style:style>
    <style:style style:name="P611" style:parent-style-name="Normal" style:family="paragraph">
      <style:text-properties style:font-name="Courier New" fo:language="lt" fo:country="LT"/>
    </style:style>
    <style:style style:name="P612" style:parent-style-name="Normal" style:family="paragraph">
      <style:text-properties style:font-name="Courier New" fo:language="lt" fo:country="LT"/>
    </style:style>
    <style:style style:name="P613" style:parent-style-name="Normal" style:family="paragraph">
      <style:text-properties style:font-name="Courier New" fo:language="lt" fo:country="LT"/>
    </style:style>
    <style:style style:name="P614" style:parent-style-name="Normal" style:family="paragraph">
      <style:text-properties style:font-name="Courier New" fo:language="lt" fo:country="LT"/>
    </style:style>
    <style:style style:name="P615" style:parent-style-name="Normal" style:family="paragraph">
      <style:text-properties style:font-name="Courier New" fo:language="lt" fo:country="LT"/>
    </style:style>
    <style:style style:name="P616" style:parent-style-name="Normal" style:family="paragraph">
      <style:text-properties style:font-name="Courier New" fo:language="lt" fo:country="LT"/>
    </style:style>
    <style:style style:name="P617" style:parent-style-name="Normal" style:family="paragraph">
      <style:text-properties style:font-name="Courier New" fo:language="lt" fo:country="LT"/>
    </style:style>
    <style:style style:name="P618" style:parent-style-name="Normal" style:family="paragraph">
      <style:text-properties style:font-name="Courier New" fo:language="lt" fo:country="LT"/>
    </style:style>
    <style:style style:name="P619" style:parent-style-name="Normal" style:family="paragraph">
      <style:text-properties style:font-name="Courier New" fo:language="lt" fo:country="LT"/>
    </style:style>
    <style:style style:name="P620" style:parent-style-name="Normal" style:family="paragraph">
      <style:text-properties style:font-name="Courier New" fo:language="lt" fo:country="LT"/>
    </style:style>
    <style:style style:name="P621" style:parent-style-name="Normal" style:family="paragraph">
      <style:text-properties style:font-name="Courier New" fo:language="lt" fo:country="LT"/>
    </style:style>
    <style:style style:name="P622" style:parent-style-name="Normal" style:family="paragraph">
      <style:text-properties style:font-name="Courier New" fo:language="lt" fo:country="LT"/>
    </style:style>
    <style:style style:name="P623" style:parent-style-name="Normal" style:family="paragraph">
      <style:text-properties style:font-name="Courier New" fo:language="lt" fo:country="LT"/>
    </style:style>
    <style:style style:name="P624" style:parent-style-name="Normal" style:family="paragraph">
      <style:text-properties style:font-name="Courier New" fo:language="lt" fo:country="LT"/>
    </style:style>
    <style:style style:name="P625" style:parent-style-name="Normal" style:family="paragraph">
      <style:text-properties style:font-name="Courier New" fo:language="lt" fo:country="LT"/>
    </style:style>
    <style:style style:name="P626" style:parent-style-name="Normal" style:family="paragraph">
      <style:text-properties style:font-name="Courier New" fo:language="lt" fo:country="LT"/>
    </style:style>
    <style:style style:name="P627" style:parent-style-name="Normal" style:family="paragraph">
      <style:text-properties style:font-name="Courier New" fo:language="lt" fo:country="LT"/>
    </style:style>
    <style:style style:name="P628" style:parent-style-name="Normal" style:family="paragraph">
      <style:text-properties style:font-name="Courier New" fo:language="lt" fo:country="LT"/>
    </style:style>
    <style:style style:name="P629" style:parent-style-name="Normal" style:family="paragraph">
      <style:text-properties style:font-name="Courier New" fo:language="lt" fo:country="LT"/>
    </style:style>
    <style:style style:name="P630" style:parent-style-name="Normal" style:family="paragraph">
      <style:text-properties style:font-name="Courier New" fo:language="lt" fo:country="LT"/>
    </style:style>
    <style:style style:name="P631" style:parent-style-name="Normal" style:family="paragraph">
      <style:text-properties style:font-name="Courier New" fo:language="lt" fo:country="LT"/>
    </style:style>
    <style:style style:name="P632" style:parent-style-name="Normal" style:family="paragraph">
      <style:text-properties style:font-name="Courier New" fo:language="lt" fo:country="LT"/>
    </style:style>
    <style:style style:name="P633" style:parent-style-name="Normal" style:family="paragraph">
      <style:text-properties style:font-name="Courier New" fo:language="lt" fo:country="LT"/>
    </style:style>
    <style:style style:name="P634" style:parent-style-name="Normal" style:family="paragraph">
      <style:text-properties style:font-name="Courier New" fo:language="lt" fo:country="LT"/>
    </style:style>
    <style:style style:name="P635" style:parent-style-name="Normal" style:family="paragraph">
      <style:text-properties style:font-name="Courier New" fo:language="lt" fo:country="LT"/>
    </style:style>
    <style:style style:name="P636" style:parent-style-name="Normal" style:family="paragraph">
      <style:text-properties style:font-name="Courier New" fo:language="lt" fo:country="LT"/>
    </style:style>
    <style:style style:name="P637" style:parent-style-name="Normal" style:family="paragraph">
      <style:text-properties style:font-name="Courier New" fo:language="lt" fo:country="LT"/>
    </style:style>
    <style:style style:name="P638" style:parent-style-name="Normal" style:family="paragraph">
      <style:text-properties style:font-name="Courier New" fo:language="lt" fo:country="LT"/>
    </style:style>
    <style:style style:name="P639" style:parent-style-name="Normal" style:family="paragraph">
      <style:text-properties style:font-name="Courier New" fo:language="lt" fo:country="LT"/>
    </style:style>
    <style:style style:name="P640" style:parent-style-name="Normal" style:family="paragraph">
      <style:text-properties style:font-name="Courier New" fo:language="lt" fo:country="LT"/>
    </style:style>
    <style:style style:name="P641" style:parent-style-name="Normal" style:family="paragraph">
      <style:text-properties style:font-name="Courier New" fo:language="lt" fo:country="LT"/>
    </style:style>
    <style:style style:name="P642" style:parent-style-name="Normal" style:family="paragraph">
      <style:text-properties style:font-name="Courier New" fo:language="lt" fo:country="LT"/>
    </style:style>
    <style:style style:name="P643" style:parent-style-name="Normal" style:family="paragraph">
      <style:text-properties style:font-name="Courier New" fo:language="lt" fo:country="LT"/>
    </style:style>
    <style:style style:name="P644" style:parent-style-name="Normal" style:family="paragraph">
      <style:text-properties style:font-name="Courier New" fo:language="lt" fo:country="LT"/>
    </style:style>
    <style:style style:name="P645" style:parent-style-name="Normal" style:family="paragraph">
      <style:text-properties style:font-name="Courier New" fo:language="lt" fo:country="LT"/>
    </style:style>
    <style:style style:name="P646" style:parent-style-name="Normal" style:family="paragraph">
      <style:text-properties style:font-name="Courier New" fo:language="lt" fo:country="LT"/>
    </style:style>
    <style:style style:name="P647" style:parent-style-name="Normal" style:family="paragraph">
      <style:text-properties style:font-name="Courier New" fo:language="lt" fo:country="LT"/>
    </style:style>
    <style:style style:name="P648" style:parent-style-name="Normal" style:family="paragraph">
      <style:text-properties style:font-name="Courier New" fo:language="lt" fo:country="LT"/>
    </style:style>
    <style:style style:name="P649" style:parent-style-name="Normal" style:family="paragraph">
      <style:text-properties style:font-name="Courier New" fo:language="lt" fo:country="LT"/>
    </style:style>
    <style:style style:name="P650" style:parent-style-name="Normal" style:family="paragraph">
      <style:text-properties style:font-name="Courier New" fo:language="lt" fo:country="LT"/>
    </style:style>
    <style:style style:name="P651" style:parent-style-name="Normal" style:family="paragraph">
      <style:text-properties style:font-name="Courier New" fo:language="lt" fo:country="LT"/>
    </style:style>
    <style:style style:name="P652" style:parent-style-name="Normal" style:family="paragraph">
      <style:text-properties style:font-name="Courier New" fo:language="lt" fo:country="LT"/>
    </style:style>
    <style:style style:name="P653" style:parent-style-name="Normal" style:family="paragraph">
      <style:text-properties style:font-name="Courier New" fo:language="lt" fo:country="LT"/>
    </style:style>
    <style:style style:name="P654" style:parent-style-name="Normal" style:family="paragraph">
      <style:text-properties style:font-name="Courier New" fo:language="lt" fo:country="LT"/>
    </style:style>
    <style:style style:name="P655" style:parent-style-name="Normal" style:family="paragraph">
      <style:text-properties style:font-name="Courier New" fo:language="lt" fo:country="LT"/>
    </style:style>
    <style:style style:name="P656" style:parent-style-name="Normal" style:family="paragraph">
      <style:text-properties style:font-name="Courier New" fo:language="lt" fo:country="LT"/>
    </style:style>
    <style:style style:name="P657" style:parent-style-name="Normal" style:family="paragraph">
      <style:text-properties style:font-name="Courier New" fo:language="lt" fo:country="LT"/>
    </style:style>
    <style:style style:name="P658" style:parent-style-name="Normal" style:family="paragraph">
      <style:text-properties style:font-name="Courier New" fo:language="lt" fo:country="LT"/>
    </style:style>
    <style:style style:name="P659" style:parent-style-name="Normal" style:family="paragraph">
      <style:text-properties style:font-name="Courier New" fo:language="lt" fo:country="LT"/>
    </style:style>
    <style:style style:name="P660" style:parent-style-name="Normal" style:family="paragraph">
      <style:text-properties style:font-name="Courier New" fo:language="lt" fo:country="LT"/>
    </style:style>
    <style:style style:name="P661" style:parent-style-name="Normal" style:family="paragraph">
      <style:text-properties style:font-name="Courier New" fo:language="lt" fo:country="LT"/>
    </style:style>
    <style:style style:name="P662" style:parent-style-name="Normal" style:family="paragraph">
      <style:text-properties style:font-name="Courier New" fo:language="lt" fo:country="LT"/>
    </style:style>
    <style:style style:name="P663" style:parent-style-name="Normal" style:family="paragraph">
      <style:text-properties style:font-name="Courier New" fo:language="lt" fo:country="LT"/>
    </style:style>
    <style:style style:name="P664" style:parent-style-name="Normal" style:family="paragraph">
      <style:text-properties style:font-name="Courier New" fo:language="lt" fo:country="LT"/>
    </style:style>
    <style:style style:name="P665" style:parent-style-name="Normal" style:family="paragraph">
      <style:text-properties style:font-name="Courier New" fo:language="lt" fo:country="LT"/>
    </style:style>
    <style:style style:name="P666" style:parent-style-name="Normal" style:family="paragraph">
      <style:text-properties style:font-name="Courier New" fo:language="lt" fo:country="LT"/>
    </style:style>
    <style:style style:name="P667" style:parent-style-name="Normal" style:family="paragraph">
      <style:text-properties style:font-name="Courier New" fo:language="lt" fo:country="LT"/>
    </style:style>
    <style:style style:name="P668" style:parent-style-name="Normal" style:family="paragraph">
      <style:text-properties style:font-name="Courier New" fo:language="lt" fo:country="LT"/>
    </style:style>
    <style:style style:name="P669" style:parent-style-name="Normal" style:family="paragraph">
      <style:text-properties style:font-name="Courier New" fo:language="lt" fo:country="LT"/>
    </style:style>
    <style:style style:name="P670" style:parent-style-name="Normal" style:family="paragraph">
      <style:text-properties style:font-name="Courier New" fo:language="lt" fo:country="LT"/>
    </style:style>
    <style:style style:name="P671" style:parent-style-name="Normal" style:family="paragraph">
      <style:text-properties style:font-name="Courier New" fo:language="lt" fo:country="LT"/>
    </style:style>
    <style:style style:name="P672" style:parent-style-name="Normal" style:family="paragraph">
      <style:text-properties style:font-name="Courier New" fo:language="lt" fo:country="LT"/>
    </style:style>
    <style:style style:name="P673" style:parent-style-name="Normal" style:family="paragraph">
      <style:text-properties style:font-name="Courier New" fo:language="lt" fo:country="LT"/>
    </style:style>
    <style:style style:name="P674" style:parent-style-name="Normal" style:family="paragraph">
      <style:text-properties style:font-name="Courier New" fo:language="lt" fo:country="LT"/>
    </style:style>
    <style:style style:name="P675" style:parent-style-name="Normal" style:family="paragraph">
      <style:text-properties style:font-name="Courier New" fo:language="lt" fo:country="LT"/>
    </style:style>
    <style:style style:name="P676" style:parent-style-name="Normal" style:family="paragraph">
      <style:text-properties style:font-name="Courier New" fo:language="lt" fo:country="LT"/>
    </style:style>
    <style:style style:name="P677" style:parent-style-name="Normal" style:family="paragraph">
      <style:text-properties style:font-name="Courier New" fo:language="lt" fo:country="LT"/>
    </style:style>
    <style:style style:name="P678" style:parent-style-name="Normal" style:family="paragraph">
      <style:text-properties style:font-name="Courier New" fo:language="lt" fo:country="LT"/>
    </style:style>
    <style:style style:name="P679" style:parent-style-name="Normal" style:family="paragraph">
      <style:text-properties style:font-name="Courier New" fo:language="lt" fo:country="LT"/>
    </style:style>
    <style:style style:name="P680" style:parent-style-name="Normal" style:family="paragraph">
      <style:text-properties style:font-name="Courier New" fo:language="lt" fo:country="LT"/>
    </style:style>
    <style:style style:name="P681" style:parent-style-name="Normal" style:family="paragraph">
      <style:text-properties style:font-name="Courier New" fo:language="lt" fo:country="LT"/>
    </style:style>
    <style:style style:name="P682" style:parent-style-name="Normal" style:family="paragraph">
      <style:text-properties style:font-name="Courier New" fo:language="lt" fo:country="LT"/>
    </style:style>
    <style:style style:name="P683" style:parent-style-name="Normal" style:family="paragraph">
      <style:text-properties style:font-name="Courier New" fo:language="lt" fo:country="LT"/>
    </style:style>
    <style:style style:name="P684" style:parent-style-name="Normal" style:family="paragraph">
      <style:text-properties style:font-name="Courier New" fo:language="lt" fo:country="LT"/>
    </style:style>
    <style:style style:name="P685" style:parent-style-name="Normal" style:family="paragraph">
      <style:text-properties style:font-name="Courier New" fo:language="lt" fo:country="LT"/>
    </style:style>
    <style:style style:name="P686" style:parent-style-name="Normal" style:family="paragraph">
      <style:text-properties style:font-name="Courier New" fo:language="lt" fo:country="LT"/>
    </style:style>
    <style:style style:name="P687" style:parent-style-name="Normal" style:family="paragraph">
      <style:text-properties style:font-name="Courier New" fo:language="lt" fo:country="LT"/>
    </style:style>
    <style:style style:name="P688" style:parent-style-name="Normal" style:family="paragraph">
      <style:text-properties style:font-name="Courier New" fo:language="lt" fo:country="LT"/>
    </style:style>
    <style:style style:name="P689" style:parent-style-name="Normal" style:family="paragraph">
      <style:text-properties style:font-name="Courier New" fo:language="lt" fo:country="LT"/>
    </style:style>
    <style:style style:name="P690" style:parent-style-name="Normal" style:family="paragraph">
      <style:text-properties style:font-name="Courier New" fo:language="lt" fo:country="LT"/>
    </style:style>
    <style:style style:name="P691" style:parent-style-name="Normal" style:family="paragraph">
      <style:text-properties style:font-name="Courier New" fo:language="lt" fo:country="LT"/>
    </style:style>
    <style:style style:name="P692" style:parent-style-name="Normal" style:family="paragraph">
      <style:text-properties style:font-name="Courier New" fo:language="lt" fo:country="LT"/>
    </style:style>
    <style:style style:name="P693" style:parent-style-name="Normal" style:family="paragraph">
      <style:text-properties style:font-name="Courier New" fo:language="lt" fo:country="LT"/>
    </style:style>
    <style:style style:name="P694" style:parent-style-name="Normal" style:family="paragraph">
      <style:text-properties style:font-name="Courier New" fo:language="lt" fo:country="LT"/>
    </style:style>
    <style:style style:name="P695" style:parent-style-name="Normal" style:family="paragraph">
      <style:text-properties style:font-name="Courier New" fo:language="lt" fo:country="LT"/>
    </style:style>
    <style:style style:name="P696" style:parent-style-name="Normal" style:family="paragraph">
      <style:text-properties style:font-name="Courier New" fo:language="lt" fo:country="LT"/>
    </style:style>
    <style:style style:name="P697" style:parent-style-name="Normal" style:family="paragraph">
      <style:text-properties style:font-name="Courier New" fo:language="lt" fo:country="LT"/>
    </style:style>
    <style:style style:name="P698" style:parent-style-name="Normal" style:family="paragraph">
      <style:text-properties style:font-name="Courier New" fo:language="lt" fo:country="LT"/>
    </style:style>
    <style:style style:name="P699" style:parent-style-name="Normal" style:family="paragraph">
      <style:text-properties style:font-name="Courier New" fo:language="lt" fo:country="LT"/>
    </style:style>
    <style:style style:name="P700" style:parent-style-name="Normal" style:family="paragraph">
      <style:text-properties style:font-name="Courier New" fo:language="lt" fo:country="LT"/>
    </style:style>
    <style:style style:name="P701" style:parent-style-name="Normal" style:family="paragraph">
      <style:text-properties style:font-name="Courier New" fo:language="lt" fo:country="LT"/>
    </style:style>
    <style:style style:name="P702" style:parent-style-name="Normal" style:family="paragraph">
      <style:text-properties style:font-name="Courier New" fo:language="lt" fo:country="LT"/>
    </style:style>
    <style:style style:name="P703" style:parent-style-name="Normal" style:family="paragraph">
      <style:text-properties style:font-name="Courier New" fo:language="lt" fo:country="LT"/>
    </style:style>
    <style:style style:name="P704" style:parent-style-name="Normal" style:family="paragraph">
      <style:text-properties style:font-name="Courier New" fo:language="lt" fo:country="LT"/>
    </style:style>
    <style:style style:name="P705" style:parent-style-name="Normal" style:family="paragraph">
      <style:text-properties style:font-name="Courier New" fo:language="lt" fo:country="LT"/>
    </style:style>
    <style:style style:name="P706" style:parent-style-name="Normal" style:family="paragraph">
      <style:text-properties style:font-name="Courier New" fo:language="lt" fo:country="LT"/>
    </style:style>
    <style:style style:name="P707" style:parent-style-name="Normal" style:family="paragraph">
      <style:text-properties style:font-name="Courier New" fo:language="lt" fo:country="LT"/>
    </style:style>
    <style:style style:name="P708" style:parent-style-name="Normal" style:family="paragraph">
      <style:text-properties style:font-name="Courier New" fo:language="lt" fo:country="LT"/>
    </style:style>
    <style:style style:name="P709" style:parent-style-name="Normal" style:family="paragraph">
      <style:text-properties style:font-name="Courier New" fo:language="lt" fo:country="LT"/>
    </style:style>
    <style:style style:name="P710" style:parent-style-name="Normal" style:family="paragraph">
      <style:text-properties style:font-name="Courier New" fo:language="lt" fo:country="LT"/>
    </style:style>
    <style:style style:name="P711" style:parent-style-name="Normal" style:family="paragraph">
      <style:text-properties style:font-name="Courier New" fo:language="lt" fo:country="LT"/>
    </style:style>
    <style:style style:name="P712" style:parent-style-name="Normal" style:family="paragraph">
      <style:text-properties style:font-name="Courier New" fo:language="lt" fo:country="LT"/>
    </style:style>
    <style:style style:name="P713" style:parent-style-name="Normal" style:family="paragraph">
      <style:text-properties style:font-name="Courier New" fo:language="lt" fo:country="LT"/>
    </style:style>
    <style:style style:name="P714" style:parent-style-name="Normal" style:family="paragraph">
      <style:text-properties style:font-name="Courier New" fo:language="lt" fo:country="LT"/>
    </style:style>
    <style:style style:name="P715" style:parent-style-name="Normal" style:family="paragraph">
      <style:text-properties style:font-name="Courier New" fo:language="lt" fo:country="LT"/>
    </style:style>
    <style:style style:name="P716" style:parent-style-name="Normal" style:family="paragraph">
      <style:text-properties style:font-name="Courier New" fo:language="lt" fo:country="LT"/>
    </style:style>
    <style:style style:name="P717" style:parent-style-name="Normal" style:family="paragraph">
      <style:text-properties style:font-name="Courier New" fo:language="lt" fo:country="LT"/>
    </style:style>
    <style:style style:name="P718" style:parent-style-name="Normal" style:family="paragraph">
      <style:text-properties style:font-name="Courier New" fo:language="lt" fo:country="LT"/>
    </style:style>
    <style:style style:name="P719" style:parent-style-name="Normal" style:family="paragraph">
      <style:text-properties style:font-name="Courier New" fo:language="lt" fo:country="LT"/>
    </style:style>
    <style:style style:name="P720" style:parent-style-name="Normal" style:family="paragraph">
      <style:text-properties style:font-name="Courier New" fo:language="lt" fo:country="LT"/>
    </style:style>
    <style:style style:name="P721" style:parent-style-name="Normal" style:family="paragraph">
      <style:text-properties style:font-name="Courier New" fo:language="lt" fo:country="LT"/>
    </style:style>
    <style:style style:name="P722" style:parent-style-name="Normal" style:family="paragraph">
      <style:text-properties style:font-name="Courier New" fo:language="lt" fo:country="LT"/>
    </style:style>
    <style:style style:name="P723" style:parent-style-name="Normal" style:family="paragraph">
      <style:text-properties style:font-name="Courier New" fo:language="lt" fo:country="LT"/>
    </style:style>
    <style:style style:name="P724" style:parent-style-name="Normal" style:family="paragraph">
      <style:text-properties style:font-name="Courier New" fo:language="lt" fo:country="LT"/>
    </style:style>
    <style:style style:name="P725" style:parent-style-name="Normal" style:family="paragraph">
      <style:text-properties style:font-name="Courier New" fo:language="lt" fo:country="LT"/>
    </style:style>
    <style:style style:name="P726" style:parent-style-name="Normal" style:family="paragraph">
      <style:text-properties style:font-name="Courier New" fo:language="lt" fo:country="LT"/>
    </style:style>
    <style:style style:name="P727" style:parent-style-name="Normal" style:family="paragraph">
      <style:text-properties style:font-name="Courier New" fo:language="lt" fo:country="LT"/>
    </style:style>
    <style:style style:name="P728" style:parent-style-name="Normal" style:family="paragraph">
      <style:text-properties style:font-name="Courier New" fo:language="lt" fo:country="LT"/>
    </style:style>
    <style:style style:name="P729" style:parent-style-name="Normal" style:family="paragraph">
      <style:text-properties style:font-name="Courier New" fo:language="lt" fo:country="LT"/>
    </style:style>
    <style:style style:name="P730" style:parent-style-name="Normal" style:family="paragraph">
      <style:text-properties style:font-name="Courier New" fo:language="lt" fo:country="LT"/>
    </style:style>
    <style:style style:name="P731" style:parent-style-name="Normal" style:family="paragraph">
      <style:text-properties style:font-name="Courier New" fo:language="lt" fo:country="LT"/>
    </style:style>
    <style:style style:name="P732" style:parent-style-name="Normal" style:family="paragraph">
      <style:text-properties style:font-name="Courier New" fo:language="lt" fo:country="LT"/>
    </style:style>
    <style:style style:name="P733" style:parent-style-name="Normal" style:family="paragraph">
      <style:text-properties style:font-name="Courier New" fo:language="lt" fo:country="LT"/>
    </style:style>
    <style:style style:name="P734" style:parent-style-name="Normal" style:family="paragraph">
      <style:text-properties style:font-name="Courier New" fo:language="lt" fo:country="LT"/>
    </style:style>
    <style:style style:name="P735" style:parent-style-name="Normal" style:family="paragraph">
      <style:text-properties style:font-name="Courier New" fo:language="lt" fo:country="LT"/>
    </style:style>
    <style:style style:name="P736" style:parent-style-name="Normal" style:family="paragraph">
      <style:text-properties style:font-name="Courier New" fo:language="lt" fo:country="LT"/>
    </style:style>
    <style:style style:name="P737" style:parent-style-name="Normal" style:family="paragraph">
      <style:text-properties style:font-name="Courier New" fo:language="lt" fo:country="LT"/>
    </style:style>
    <style:style style:name="P738" style:parent-style-name="Normal" style:family="paragraph">
      <style:text-properties style:font-name="Courier New" fo:language="lt" fo:country="LT"/>
    </style:style>
    <style:style style:name="P739" style:parent-style-name="Normal" style:family="paragraph">
      <style:text-properties style:font-name="Courier New" fo:language="lt" fo:country="LT"/>
    </style:style>
    <style:style style:name="P740" style:parent-style-name="Normal" style:family="paragraph">
      <style:text-properties style:font-name="Courier New" fo:language="lt" fo:country="LT"/>
    </style:style>
    <style:style style:name="P741" style:parent-style-name="Normal" style:family="paragraph">
      <style:text-properties style:font-name="Courier New" fo:language="lt" fo:country="LT"/>
    </style:style>
    <style:style style:name="P742" style:parent-style-name="Normal" style:family="paragraph">
      <style:text-properties style:font-name="Courier New" fo:language="lt" fo:country="LT"/>
    </style:style>
    <style:style style:name="P743" style:parent-style-name="Normal" style:family="paragraph">
      <style:text-properties style:font-name="Courier New" fo:language="lt" fo:country="LT"/>
    </style:style>
    <style:style style:name="P744" style:parent-style-name="Normal" style:family="paragraph">
      <style:text-properties style:font-name="Courier New" fo:language="lt" fo:country="LT"/>
    </style:style>
    <style:style style:name="P745" style:parent-style-name="Normal" style:family="paragraph">
      <style:text-properties style:font-name="Courier New" fo:language="lt" fo:country="LT"/>
    </style:style>
    <style:style style:name="P746" style:parent-style-name="Normal" style:family="paragraph">
      <style:text-properties style:font-name="Courier New" fo:language="lt" fo:country="LT"/>
    </style:style>
    <style:style style:name="P747" style:parent-style-name="Normal" style:family="paragraph">
      <style:text-properties style:font-name="Courier New" fo:language="lt" fo:country="LT"/>
    </style:style>
    <style:style style:name="P748" style:parent-style-name="Normal" style:family="paragraph">
      <style:text-properties style:font-name="Courier New" fo:language="lt" fo:country="LT"/>
    </style:style>
    <style:style style:name="P749" style:parent-style-name="Normal" style:family="paragraph">
      <style:text-properties style:font-name="Courier New" fo:language="lt" fo:country="LT"/>
    </style:style>
    <style:style style:name="P750" style:parent-style-name="Normal" style:family="paragraph">
      <style:text-properties style:font-name="Courier New" fo:language="lt" fo:country="LT"/>
    </style:style>
    <style:style style:name="P751" style:parent-style-name="Normal" style:family="paragraph">
      <style:text-properties style:font-name="Courier New" fo:language="lt" fo:country="LT"/>
    </style:style>
    <style:style style:name="P752" style:parent-style-name="Normal" style:family="paragraph">
      <style:text-properties style:font-name="Courier New" fo:language="lt" fo:country="LT"/>
    </style:style>
    <style:style style:name="P753" style:parent-style-name="Normal" style:family="paragraph">
      <style:text-properties style:font-name="Courier New" fo:language="lt" fo:country="LT"/>
    </style:style>
    <style:style style:name="P754" style:parent-style-name="Normal" style:family="paragraph">
      <style:text-properties style:font-name="Courier New" fo:language="lt" fo:country="LT"/>
    </style:style>
    <style:style style:name="P755" style:parent-style-name="Normal" style:family="paragraph">
      <style:text-properties style:font-name="Courier New" fo:language="lt" fo:country="LT"/>
    </style:style>
    <style:style style:name="P756" style:parent-style-name="Normal" style:family="paragraph">
      <style:text-properties style:font-name="Courier New" fo:language="lt" fo:country="LT"/>
    </style:style>
    <style:style style:name="P757" style:parent-style-name="Normal" style:family="paragraph">
      <style:text-properties style:font-name="Courier New" fo:language="lt" fo:country="LT"/>
    </style:style>
    <style:style style:name="P758" style:parent-style-name="Normal" style:family="paragraph">
      <style:text-properties style:font-name="Courier New" fo:language="lt" fo:country="LT"/>
    </style:style>
    <style:style style:name="P759" style:parent-style-name="Normal" style:family="paragraph">
      <style:text-properties style:font-name="Courier New" fo:language="lt" fo:country="LT"/>
    </style:style>
    <style:style style:name="P760" style:parent-style-name="Normal" style:family="paragraph">
      <style:text-properties style:font-name="Courier New" fo:language="lt" fo:country="LT"/>
    </style:style>
    <style:style style:name="P761" style:parent-style-name="Normal" style:family="paragraph">
      <style:text-properties style:font-name="Courier New" fo:language="lt" fo:country="LT"/>
    </style:style>
    <style:style style:name="P762" style:parent-style-name="Normal" style:family="paragraph">
      <style:text-properties style:font-name="Courier New" fo:language="lt" fo:country="LT"/>
    </style:style>
    <style:style style:name="P763" style:parent-style-name="Normal" style:family="paragraph">
      <style:text-properties style:font-name="Courier New" fo:language="lt" fo:country="LT"/>
    </style:style>
    <style:style style:name="P764" style:parent-style-name="Normal" style:family="paragraph">
      <style:text-properties style:font-name="Courier New" fo:language="lt" fo:country="LT"/>
    </style:style>
    <style:style style:name="P765" style:parent-style-name="Normal" style:family="paragraph">
      <style:text-properties style:font-name="Courier New" fo:language="lt" fo:country="LT"/>
    </style:style>
    <style:style style:name="P766" style:parent-style-name="Normal" style:family="paragraph">
      <style:text-properties style:font-name="Courier New" fo:language="lt" fo:country="LT"/>
    </style:style>
    <style:style style:name="P767" style:parent-style-name="Normal" style:family="paragraph">
      <style:text-properties style:font-name="Courier New" fo:language="lt" fo:country="LT"/>
    </style:style>
    <style:style style:name="P768" style:parent-style-name="Normal" style:family="paragraph">
      <style:text-properties style:font-name="Courier New" fo:language="lt" fo:country="LT"/>
    </style:style>
    <style:style style:name="P769" style:parent-style-name="Normal" style:family="paragraph">
      <style:text-properties style:font-name="Courier New" fo:language="lt" fo:country="LT"/>
    </style:style>
    <style:style style:name="P770" style:parent-style-name="Normal" style:family="paragraph">
      <style:text-properties style:font-name="Courier New" fo:language="lt" fo:country="LT"/>
    </style:style>
    <style:style style:name="P771" style:parent-style-name="Normal" style:family="paragraph">
      <style:text-properties style:font-name="Courier New" fo:language="lt" fo:country="LT"/>
    </style:style>
    <style:style style:name="P772" style:parent-style-name="Normal" style:family="paragraph">
      <style:text-properties style:font-name="Courier New" fo:language="lt" fo:country="LT"/>
    </style:style>
    <style:style style:name="P773" style:parent-style-name="Normal" style:family="paragraph">
      <style:text-properties style:font-name="Courier New" fo:language="lt" fo:country="LT"/>
    </style:style>
    <style:style style:name="P774" style:parent-style-name="Normal" style:family="paragraph">
      <style:text-properties style:font-name="Courier New" fo:language="lt" fo:country="LT"/>
    </style:style>
    <style:style style:name="P775" style:parent-style-name="Normal" style:family="paragraph">
      <style:text-properties style:font-name="Courier New" fo:language="lt" fo:country="LT"/>
    </style:style>
    <style:style style:name="P776" style:parent-style-name="Normal" style:family="paragraph">
      <style:text-properties style:font-name="Courier New" fo:language="lt" fo:country="LT"/>
    </style:style>
    <style:style style:name="P777" style:parent-style-name="Normal" style:family="paragraph">
      <style:text-properties style:font-name="Courier New" fo:language="lt" fo:country="LT"/>
    </style:style>
    <style:style style:name="P778" style:parent-style-name="Normal" style:family="paragraph">
      <style:text-properties style:font-name="Courier New" fo:language="lt" fo:country="LT"/>
    </style:style>
    <style:style style:name="P779" style:parent-style-name="Normal" style:family="paragraph">
      <style:text-properties style:font-name="Courier New" fo:language="lt" fo:country="LT"/>
    </style:style>
    <style:style style:name="P780" style:parent-style-name="Normal" style:family="paragraph">
      <style:text-properties style:font-name="Courier New" fo:language="lt" fo:country="LT"/>
    </style:style>
    <style:style style:name="P781" style:parent-style-name="Normal" style:family="paragraph">
      <style:text-properties style:font-name="Courier New" fo:language="lt" fo:country="LT"/>
    </style:style>
    <style:style style:name="P782" style:parent-style-name="Normal" style:family="paragraph">
      <style:text-properties style:font-name="Courier New" fo:language="lt" fo:country="LT"/>
    </style:style>
    <style:style style:name="P783" style:parent-style-name="Normal" style:family="paragraph">
      <style:text-properties style:font-name="Courier New" fo:language="lt" fo:country="LT"/>
    </style:style>
    <style:style style:name="P784" style:parent-style-name="Normal" style:family="paragraph">
      <style:text-properties style:font-name="Courier New" fo:language="lt" fo:country="LT"/>
    </style:style>
    <style:style style:name="P785" style:parent-style-name="Normal" style:family="paragraph">
      <style:text-properties style:font-name="Courier New" fo:language="lt" fo:country="LT"/>
    </style:style>
    <style:style style:name="P786" style:parent-style-name="Normal" style:family="paragraph">
      <style:text-properties style:font-name="Courier New" fo:language="lt" fo:country="LT"/>
    </style:style>
    <style:style style:name="P787" style:parent-style-name="Normal" style:family="paragraph">
      <style:text-properties style:font-name="Courier New" fo:language="lt" fo:country="LT"/>
    </style:style>
    <style:style style:name="P788" style:parent-style-name="Normal" style:family="paragraph">
      <style:text-properties style:font-name="Courier New" fo:language="lt" fo:country="LT"/>
    </style:style>
    <style:style style:name="P789" style:parent-style-name="Normal" style:family="paragraph">
      <style:text-properties style:font-name="Courier New" fo:language="lt" fo:country="LT"/>
    </style:style>
    <style:style style:name="P790" style:parent-style-name="Normal" style:family="paragraph">
      <style:text-properties style:font-name="Courier New" fo:language="lt" fo:country="LT"/>
    </style:style>
    <style:style style:name="P791" style:parent-style-name="Normal" style:family="paragraph">
      <style:text-properties style:font-name="Courier New" fo:language="lt" fo:country="LT"/>
    </style:style>
    <style:style style:name="P792" style:parent-style-name="Normal" style:family="paragraph">
      <style:text-properties style:font-name="Courier New" fo:language="lt" fo:country="LT"/>
    </style:style>
    <style:style style:name="P793" style:parent-style-name="Normal" style:family="paragraph">
      <style:text-properties style:font-name="Courier New" fo:language="lt" fo:country="LT"/>
    </style:style>
    <style:style style:name="P794" style:parent-style-name="Normal" style:family="paragraph">
      <style:text-properties style:font-name="Courier New" fo:language="lt" fo:country="LT"/>
    </style:style>
    <style:style style:name="P795" style:parent-style-name="Normal" style:family="paragraph">
      <style:text-properties style:font-name="Courier New" fo:language="lt" fo:country="LT"/>
    </style:style>
    <style:style style:name="P796" style:parent-style-name="Normal" style:family="paragraph">
      <style:text-properties style:font-name="Courier New" fo:language="lt" fo:country="LT"/>
    </style:style>
    <style:style style:name="P797" style:parent-style-name="Normal" style:family="paragraph">
      <style:text-properties style:font-name="Courier New" fo:language="lt" fo:country="LT"/>
    </style:style>
    <style:style style:name="P798" style:parent-style-name="Normal" style:family="paragraph">
      <style:text-properties style:font-name="Courier New" fo:language="lt" fo:country="LT"/>
    </style:style>
    <style:style style:name="P799" style:parent-style-name="Normal" style:family="paragraph">
      <style:text-properties style:font-name="Courier New" fo:language="lt" fo:country="LT"/>
    </style:style>
    <style:style style:name="P800" style:parent-style-name="Normal" style:family="paragraph">
      <style:text-properties style:font-name="Courier New" fo:language="lt" fo:country="LT"/>
    </style:style>
    <style:style style:name="P801" style:parent-style-name="Normal" style:family="paragraph">
      <style:text-properties style:font-name="Courier New" fo:language="lt" fo:country="LT"/>
    </style:style>
    <style:style style:name="P802" style:parent-style-name="Normal" style:family="paragraph">
      <style:text-properties style:font-name="Courier New" fo:language="lt" fo:country="LT"/>
    </style:style>
    <style:style style:name="P803" style:parent-style-name="Normal" style:family="paragraph">
      <style:text-properties style:font-name="Courier New" fo:language="lt" fo:country="LT"/>
    </style:style>
    <style:style style:name="P804" style:parent-style-name="Normal" style:family="paragraph">
      <style:text-properties style:font-name="Courier New" fo:language="lt" fo:country="LT"/>
    </style:style>
    <style:style style:name="P805" style:parent-style-name="Normal" style:family="paragraph">
      <style:text-properties style:font-name="Courier New" fo:language="lt" fo:country="LT"/>
    </style:style>
    <style:style style:name="P806" style:parent-style-name="Normal" style:family="paragraph">
      <style:text-properties style:font-name="Courier New" fo:language="lt" fo:country="LT"/>
    </style:style>
    <style:style style:name="P807" style:parent-style-name="Normal" style:family="paragraph">
      <style:text-properties style:font-name="Courier New" fo:language="lt" fo:country="LT"/>
    </style:style>
    <style:style style:name="P808" style:parent-style-name="Normal" style:family="paragraph">
      <style:text-properties style:font-name="Courier New" fo:language="lt" fo:country="LT"/>
    </style:style>
    <style:style style:name="P809" style:parent-style-name="Normal" style:family="paragraph">
      <style:text-properties style:font-name="Courier New" fo:language="lt" fo:country="LT"/>
    </style:style>
    <style:style style:name="P810" style:parent-style-name="Normal" style:family="paragraph">
      <style:text-properties style:font-name="Courier New" fo:language="lt" fo:country="LT"/>
    </style:style>
    <style:style style:name="P811" style:parent-style-name="Normal" style:family="paragraph">
      <style:text-properties style:font-name="Courier New" fo:language="lt" fo:country="LT"/>
    </style:style>
    <style:style style:name="P812" style:parent-style-name="Normal" style:family="paragraph">
      <style:text-properties style:font-name="Courier New" fo:language="lt" fo:country="LT"/>
    </style:style>
    <style:style style:name="P813" style:parent-style-name="Normal" style:family="paragraph">
      <style:text-properties style:font-name="Courier New" fo:language="lt" fo:country="LT"/>
    </style:style>
    <style:style style:name="P814" style:parent-style-name="Normal" style:family="paragraph">
      <style:text-properties style:font-name="Courier New" fo:language="lt" fo:country="LT"/>
    </style:style>
    <style:style style:name="P815" style:parent-style-name="Normal" style:family="paragraph">
      <style:text-properties style:font-name="Courier New" fo:language="lt" fo:country="LT"/>
    </style:style>
    <style:style style:name="P816" style:parent-style-name="Normal" style:family="paragraph">
      <style:text-properties style:font-name="Courier New" fo:language="lt" fo:country="LT"/>
    </style:style>
    <style:style style:name="P817" style:parent-style-name="Normal" style:family="paragraph">
      <style:text-properties style:font-name="Courier New" fo:language="lt" fo:country="LT"/>
    </style:style>
    <style:style style:name="P818" style:parent-style-name="Normal" style:family="paragraph">
      <style:text-properties style:font-name="Courier New" fo:language="lt" fo:country="LT"/>
    </style:style>
    <style:style style:name="P819" style:parent-style-name="Normal" style:family="paragraph">
      <style:text-properties style:font-name="Courier New" fo:language="lt" fo:country="LT"/>
    </style:style>
    <style:style style:name="P820" style:parent-style-name="Normal" style:family="paragraph">
      <style:text-properties style:font-name="Courier New" fo:language="lt" fo:country="LT"/>
    </style:style>
    <style:style style:name="P821" style:parent-style-name="Normal" style:family="paragraph">
      <style:text-properties style:font-name="Courier New" fo:language="lt" fo:country="LT"/>
    </style:style>
    <style:style style:name="P822" style:parent-style-name="Normal" style:family="paragraph">
      <style:text-properties style:font-name="Courier New" fo:language="lt" fo:country="LT"/>
    </style:style>
    <style:style style:name="P823" style:parent-style-name="Normal" style:family="paragraph">
      <style:text-properties style:font-name="Courier New" fo:language="lt" fo:country="LT"/>
    </style:style>
    <style:style style:name="P824" style:parent-style-name="Normal" style:family="paragraph">
      <style:text-properties style:font-name="Courier New" fo:language="lt" fo:country="LT"/>
    </style:style>
    <style:style style:name="P825" style:parent-style-name="Normal" style:family="paragraph">
      <style:text-properties style:font-name="Courier New" fo:language="lt" fo:country="LT"/>
    </style:style>
    <style:style style:name="P826" style:parent-style-name="Normal" style:family="paragraph">
      <style:text-properties style:font-name="Courier New" fo:language="lt" fo:country="LT"/>
    </style:style>
    <style:style style:name="P827" style:parent-style-name="Normal" style:family="paragraph">
      <style:text-properties style:font-name="Courier New" fo:language="lt" fo:country="LT"/>
    </style:style>
    <style:style style:name="P828" style:parent-style-name="Normal" style:family="paragraph">
      <style:text-properties style:font-name="Courier New" fo:language="lt" fo:country="LT"/>
    </style:style>
    <style:style style:name="P829" style:parent-style-name="Normal" style:family="paragraph">
      <style:text-properties style:font-name="Courier New" fo:language="lt" fo:country="LT"/>
    </style:style>
    <style:style style:name="P830" style:parent-style-name="Normal" style:family="paragraph">
      <style:text-properties style:font-name="Courier New" fo:language="lt" fo:country="LT"/>
    </style:style>
    <style:style style:name="P831" style:parent-style-name="Normal" style:family="paragraph">
      <style:text-properties style:font-name="Courier New" fo:language="lt" fo:country="LT"/>
    </style:style>
    <style:style style:name="P832" style:parent-style-name="Normal" style:family="paragraph">
      <style:text-properties style:font-name="Courier New" fo:language="lt" fo:country="LT"/>
    </style:style>
    <style:style style:name="P833" style:parent-style-name="Normal" style:family="paragraph">
      <style:text-properties style:font-name="Courier New" fo:language="lt" fo:country="LT"/>
    </style:style>
    <style:style style:name="P834" style:parent-style-name="Normal" style:family="paragraph">
      <style:text-properties style:font-name="Courier New" fo:language="lt" fo:country="LT"/>
    </style:style>
    <style:style style:name="P835" style:parent-style-name="Normal" style:family="paragraph">
      <style:text-properties style:font-name="Courier New" fo:language="lt" fo:country="LT"/>
    </style:style>
    <style:style style:name="P836" style:parent-style-name="Normal" style:family="paragraph">
      <style:text-properties style:font-name="Courier New" fo:language="lt" fo:country="LT"/>
    </style:style>
    <style:style style:name="P837" style:parent-style-name="Normal" style:family="paragraph">
      <style:text-properties style:font-name="Courier New" fo:language="lt" fo:country="LT"/>
    </style:style>
    <style:style style:name="P838" style:parent-style-name="Normal" style:family="paragraph">
      <style:text-properties style:font-name="Courier New" fo:language="lt" fo:country="LT"/>
    </style:style>
    <style:style style:name="P839" style:parent-style-name="Normal" style:family="paragraph">
      <style:text-properties style:font-name="Courier New" fo:language="lt" fo:country="LT"/>
    </style:style>
    <style:style style:name="P840" style:parent-style-name="Normal" style:family="paragraph">
      <style:text-properties style:font-name="Courier New" fo:language="lt" fo:country="LT"/>
    </style:style>
    <style:style style:name="P841" style:parent-style-name="Normal" style:family="paragraph">
      <style:text-properties style:font-name="Courier New" fo:language="lt" fo:country="LT"/>
    </style:style>
    <style:style style:name="P842" style:parent-style-name="Normal" style:family="paragraph">
      <style:text-properties style:font-name="Courier New" fo:language="lt" fo:country="LT"/>
    </style:style>
    <style:style style:name="P843" style:parent-style-name="Normal" style:family="paragraph">
      <style:text-properties style:font-name="Courier New" fo:language="lt" fo:country="LT"/>
    </style:style>
    <style:style style:name="P844" style:parent-style-name="Normal" style:family="paragraph">
      <style:text-properties style:font-name="Courier New" fo:language="lt" fo:country="LT"/>
    </style:style>
    <style:style style:name="P845" style:parent-style-name="Normal" style:family="paragraph">
      <style:text-properties style:font-name="Courier New" fo:language="lt" fo:country="LT"/>
    </style:style>
    <style:style style:name="P846" style:parent-style-name="Normal" style:family="paragraph">
      <style:text-properties style:font-name="Courier New" fo:language="lt" fo:country="LT"/>
    </style:style>
    <style:style style:name="P847" style:parent-style-name="Normal" style:family="paragraph">
      <style:text-properties style:font-name="Courier New" fo:language="lt" fo:country="LT"/>
    </style:style>
    <style:style style:name="P848" style:parent-style-name="Normal" style:family="paragraph">
      <style:text-properties style:font-name="Courier New" fo:language="lt" fo:country="LT"/>
    </style:style>
    <style:style style:name="P849" style:parent-style-name="Normal" style:family="paragraph">
      <style:text-properties style:font-name="Courier New" fo:language="lt" fo:country="LT"/>
    </style:style>
    <style:style style:name="P850" style:parent-style-name="Normal" style:family="paragraph">
      <style:text-properties style:font-name="Courier New" fo:language="lt" fo:country="LT"/>
    </style:style>
    <style:style style:name="P851" style:parent-style-name="Normal" style:family="paragraph">
      <style:text-properties style:font-name="Courier New" fo:language="lt" fo:country="LT"/>
    </style:style>
    <style:style style:name="P852" style:parent-style-name="Normal" style:family="paragraph">
      <style:text-properties style:font-name="Courier New" fo:language="lt" fo:country="LT"/>
    </style:style>
    <style:style style:name="P853" style:parent-style-name="Normal" style:family="paragraph">
      <style:text-properties style:font-name="Courier New" fo:language="lt" fo:country="LT"/>
    </style:style>
    <style:style style:name="P854" style:parent-style-name="Normal" style:family="paragraph">
      <style:text-properties style:font-name="Courier New" fo:language="lt" fo:country="LT"/>
    </style:style>
    <style:style style:name="P855" style:parent-style-name="Normal" style:family="paragraph">
      <style:text-properties style:font-name="Courier New" fo:language="lt" fo:country="LT"/>
    </style:style>
    <style:style style:name="P856" style:parent-style-name="Normal" style:family="paragraph">
      <style:text-properties style:font-name="Courier New" fo:language="lt" fo:country="LT"/>
    </style:style>
    <style:style style:name="P857" style:parent-style-name="Normal" style:family="paragraph">
      <style:text-properties style:font-name="Courier New" fo:language="lt" fo:country="LT"/>
    </style:style>
    <style:style style:name="P858" style:parent-style-name="Normal" style:family="paragraph">
      <style:text-properties style:font-name="Courier New" fo:language="lt" fo:country="LT"/>
    </style:style>
    <style:style style:name="P859" style:parent-style-name="Normal" style:family="paragraph">
      <style:text-properties style:font-name="Courier New" fo:language="lt" fo:country="LT"/>
    </style:style>
    <style:style style:name="P860" style:parent-style-name="Normal" style:family="paragraph">
      <style:text-properties style:font-name="Courier New" fo:language="lt" fo:country="LT"/>
    </style:style>
    <style:style style:name="P861" style:parent-style-name="Normal" style:family="paragraph">
      <style:text-properties style:font-name="Courier New" fo:language="lt" fo:country="LT"/>
    </style:style>
    <style:style style:name="P862" style:parent-style-name="Normal" style:family="paragraph">
      <style:text-properties style:font-name="Courier New" fo:language="lt" fo:country="LT"/>
    </style:style>
    <style:style style:name="P863" style:parent-style-name="Normal" style:family="paragraph">
      <style:text-properties style:font-name="Courier New" fo:language="lt" fo:country="LT"/>
    </style:style>
    <style:style style:name="P864" style:parent-style-name="Normal" style:family="paragraph">
      <style:text-properties style:font-name="Courier New" fo:language="lt" fo:country="LT"/>
    </style:style>
    <style:style style:name="P865" style:parent-style-name="Normal" style:family="paragraph">
      <style:text-properties style:font-name="Courier New" fo:language="lt" fo:country="LT"/>
    </style:style>
    <style:style style:name="P866" style:parent-style-name="Normal" style:family="paragraph">
      <style:text-properties style:font-name="Courier New" fo:language="lt" fo:country="LT"/>
    </style:style>
    <style:style style:name="P867" style:parent-style-name="Normal" style:family="paragraph">
      <style:text-properties style:font-name="Courier New" fo:language="lt" fo:country="LT"/>
    </style:style>
    <style:style style:name="P868" style:parent-style-name="Normal" style:family="paragraph">
      <style:text-properties style:font-name="Courier New" fo:language="lt" fo:country="LT"/>
    </style:style>
    <style:style style:name="P869" style:parent-style-name="Normal" style:family="paragraph">
      <style:text-properties style:font-name="Courier New" fo:language="lt" fo:country="LT"/>
    </style:style>
    <style:style style:name="P870" style:parent-style-name="Normal" style:family="paragraph">
      <style:text-properties style:font-name="Courier New" fo:language="lt" fo:country="LT"/>
    </style:style>
    <style:style style:name="P871" style:parent-style-name="Normal" style:family="paragraph">
      <style:text-properties style:font-name="Courier New" fo:language="lt" fo:country="LT"/>
    </style:style>
    <style:style style:name="P872" style:parent-style-name="Normal" style:family="paragraph">
      <style:text-properties style:font-name="Courier New" fo:language="lt" fo:country="LT"/>
    </style:style>
    <style:style style:name="P873" style:parent-style-name="Normal" style:family="paragraph">
      <style:text-properties style:font-name="Courier New" fo:language="lt" fo:country="LT"/>
    </style:style>
    <style:style style:name="P874" style:parent-style-name="Normal" style:family="paragraph">
      <style:text-properties style:font-name="Courier New" fo:language="lt" fo:country="LT"/>
    </style:style>
    <style:style style:name="P875" style:parent-style-name="Normal" style:family="paragraph">
      <style:text-properties style:font-name="Courier New" fo:language="lt" fo:country="LT"/>
    </style:style>
    <style:style style:name="P876" style:parent-style-name="Normal" style:family="paragraph">
      <style:text-properties style:font-name="Courier New" fo:language="lt" fo:country="LT"/>
    </style:style>
    <style:style style:name="P877" style:parent-style-name="Normal" style:family="paragraph">
      <style:text-properties style:font-name="Courier New" fo:language="lt" fo:country="LT"/>
    </style:style>
    <style:style style:name="P878" style:parent-style-name="Normal" style:family="paragraph">
      <style:text-properties style:font-name="Courier New" fo:language="lt" fo:country="LT"/>
    </style:style>
    <style:style style:name="P879" style:parent-style-name="Normal" style:family="paragraph">
      <style:text-properties style:font-name="Courier New" fo:language="lt" fo:country="LT"/>
    </style:style>
    <style:style style:name="P880" style:parent-style-name="Normal" style:family="paragraph">
      <style:text-properties style:font-name="Courier New" fo:language="lt" fo:country="LT"/>
    </style:style>
    <style:style style:name="P881" style:parent-style-name="Normal" style:family="paragraph">
      <style:text-properties style:font-name="Courier New" fo:language="lt" fo:country="LT"/>
    </style:style>
    <style:style style:name="P882" style:parent-style-name="Normal" style:family="paragraph">
      <style:text-properties style:font-name="Courier New" fo:language="lt" fo:country="LT"/>
    </style:style>
    <style:style style:name="P883" style:parent-style-name="Normal" style:family="paragraph">
      <style:text-properties style:font-name="Courier New" fo:language="lt" fo:country="LT"/>
    </style:style>
    <style:style style:name="P884" style:parent-style-name="Normal" style:family="paragraph">
      <style:text-properties style:font-name="Courier New" fo:language="lt" fo:country="LT"/>
    </style:style>
    <style:style style:name="P885" style:parent-style-name="Normal" style:family="paragraph">
      <style:text-properties style:font-name="Courier New" fo:language="lt" fo:country="LT"/>
    </style:style>
    <style:style style:name="P886" style:parent-style-name="Normal" style:family="paragraph">
      <style:text-properties style:font-name="Courier New" fo:language="lt" fo:country="LT"/>
    </style:style>
    <style:style style:name="P887" style:parent-style-name="Normal" style:family="paragraph">
      <style:text-properties style:font-name="Courier New" fo:language="lt" fo:country="LT"/>
    </style:style>
    <style:style style:name="P888" style:parent-style-name="Normal" style:family="paragraph">
      <style:text-properties style:font-name="Courier New" fo:language="lt" fo:country="LT"/>
    </style:style>
    <style:style style:name="P889" style:parent-style-name="Normal" style:family="paragraph">
      <style:text-properties style:font-name="Courier New" fo:language="lt" fo:country="LT"/>
    </style:style>
    <style:style style:name="P890" style:parent-style-name="Normal" style:family="paragraph">
      <style:text-properties style:font-name="Courier New" fo:language="lt" fo:country="LT"/>
    </style:style>
    <style:style style:name="P891" style:parent-style-name="Normal" style:family="paragraph">
      <style:text-properties style:font-name="Courier New" fo:language="lt" fo:country="LT"/>
    </style:style>
    <style:style style:name="P892" style:parent-style-name="Normal" style:family="paragraph">
      <style:text-properties style:font-name="Courier New" fo:language="lt" fo:country="LT"/>
    </style:style>
    <style:style style:name="P893" style:parent-style-name="Normal" style:family="paragraph">
      <style:text-properties style:font-name="Courier New" fo:language="lt" fo:country="LT"/>
    </style:style>
    <style:style style:name="P894" style:parent-style-name="Normal" style:family="paragraph">
      <style:text-properties style:font-name="Courier New" fo:language="lt" fo:country="LT"/>
    </style:style>
    <style:style style:name="P895" style:parent-style-name="Normal" style:family="paragraph">
      <style:text-properties style:font-name="Courier New" fo:language="lt" fo:country="LT"/>
    </style:style>
    <style:style style:name="P896" style:parent-style-name="Normal" style:family="paragraph">
      <style:text-properties style:font-name="Courier New" fo:language="lt" fo:country="LT"/>
    </style:style>
    <style:style style:name="P897" style:parent-style-name="Normal" style:family="paragraph">
      <style:text-properties style:font-name="Courier New" fo:language="lt" fo:country="LT"/>
    </style:style>
    <style:style style:name="P898" style:parent-style-name="Normal" style:family="paragraph">
      <style:text-properties style:font-name="Courier New" fo:language="lt" fo:country="LT"/>
    </style:style>
    <style:style style:name="P899" style:parent-style-name="Normal" style:family="paragraph">
      <style:text-properties style:font-name="Courier New" fo:language="lt" fo:country="LT"/>
    </style:style>
    <style:style style:name="P900" style:parent-style-name="Normal" style:family="paragraph">
      <style:text-properties style:font-name="Courier New" fo:language="lt" fo:country="LT"/>
    </style:style>
    <style:style style:name="P901" style:parent-style-name="Normal" style:family="paragraph">
      <style:text-properties style:font-name="Courier New" fo:language="lt" fo:country="LT"/>
    </style:style>
    <style:style style:name="P902" style:parent-style-name="Normal" style:family="paragraph">
      <style:text-properties style:font-name="Courier New" fo:language="lt" fo:country="LT"/>
    </style:style>
    <style:style style:name="P903" style:parent-style-name="Normal" style:family="paragraph">
      <style:text-properties style:font-name="Courier New" fo:language="lt" fo:country="LT"/>
    </style:style>
    <style:style style:name="P904" style:parent-style-name="Normal" style:family="paragraph">
      <style:text-properties style:font-name="Courier New" fo:language="lt" fo:country="LT"/>
    </style:style>
    <style:style style:name="P905" style:parent-style-name="Normal" style:family="paragraph">
      <style:text-properties style:font-name="Courier New" fo:language="lt" fo:country="LT"/>
    </style:style>
    <style:style style:name="P906" style:parent-style-name="Normal" style:family="paragraph">
      <style:text-properties style:font-name="Courier New" fo:language="lt" fo:country="LT"/>
    </style:style>
    <style:style style:name="P907" style:parent-style-name="Normal" style:family="paragraph">
      <style:text-properties style:font-name="Courier New" fo:language="lt" fo:country="LT"/>
    </style:style>
    <style:style style:name="P908" style:parent-style-name="Normal" style:family="paragraph">
      <style:text-properties style:font-name="Courier New" fo:language="lt" fo:country="LT"/>
    </style:style>
    <style:style style:name="P909" style:parent-style-name="Normal" style:family="paragraph">
      <style:text-properties style:font-name="Courier New" fo:language="lt" fo:country="LT"/>
    </style:style>
    <style:style style:name="P910" style:parent-style-name="Normal" style:family="paragraph">
      <style:text-properties style:font-name="Courier New" fo:language="lt" fo:country="LT"/>
    </style:style>
    <style:style style:name="P911" style:parent-style-name="Normal" style:family="paragraph">
      <style:text-properties style:font-name="Courier New" fo:language="lt" fo:country="LT"/>
    </style:style>
    <style:style style:name="P912" style:parent-style-name="Normal" style:family="paragraph">
      <style:text-properties style:font-name="Courier New" fo:language="lt" fo:country="LT"/>
    </style:style>
    <style:style style:name="P913" style:parent-style-name="Normal" style:family="paragraph">
      <style:text-properties style:font-name="Courier New" fo:language="lt" fo:country="LT"/>
    </style:style>
    <style:style style:name="P914" style:parent-style-name="Normal" style:family="paragraph">
      <style:text-properties style:font-name="Courier New" fo:language="lt" fo:country="LT"/>
    </style:style>
    <style:style style:name="P915" style:parent-style-name="Normal" style:family="paragraph">
      <style:text-properties style:font-name="Courier New" fo:language="lt" fo:country="LT"/>
    </style:style>
    <style:style style:name="P916" style:parent-style-name="Normal" style:family="paragraph">
      <style:text-properties style:font-name="Courier New" fo:language="lt" fo:country="LT"/>
    </style:style>
    <style:style style:name="P917" style:parent-style-name="Normal" style:family="paragraph">
      <style:text-properties style:font-name="Courier New" fo:language="lt" fo:country="LT"/>
    </style:style>
    <style:style style:name="P918" style:parent-style-name="Normal" style:family="paragraph">
      <style:text-properties style:font-name="Courier New" fo:language="lt" fo:country="LT"/>
    </style:style>
    <style:style style:name="P919" style:parent-style-name="Normal" style:family="paragraph">
      <style:text-properties style:font-name="Courier New" fo:language="lt" fo:country="LT"/>
    </style:style>
    <style:style style:name="P920" style:parent-style-name="Normal" style:family="paragraph">
      <style:text-properties style:font-name="Courier New" fo:language="lt" fo:country="LT"/>
    </style:style>
    <style:style style:name="P921" style:parent-style-name="Normal" style:family="paragraph">
      <style:text-properties style:font-name="Courier New" fo:language="lt" fo:country="LT"/>
    </style:style>
    <style:style style:name="P922" style:parent-style-name="Normal" style:family="paragraph">
      <style:text-properties style:font-name="Courier New" fo:language="lt" fo:country="LT"/>
    </style:style>
    <style:style style:name="P923" style:parent-style-name="Normal" style:family="paragraph">
      <style:text-properties style:font-name="Courier New" fo:language="lt" fo:country="LT"/>
    </style:style>
    <style:style style:name="P924" style:parent-style-name="Normal" style:family="paragraph">
      <style:text-properties style:font-name="Courier New" fo:language="lt" fo:country="LT"/>
    </style:style>
    <style:style style:name="P925" style:parent-style-name="Normal" style:family="paragraph">
      <style:text-properties style:font-name="Courier New" fo:language="lt" fo:country="LT"/>
    </style:style>
    <style:style style:name="P926" style:parent-style-name="Normal" style:family="paragraph">
      <style:text-properties style:font-name="Courier New" fo:language="lt" fo:country="LT"/>
    </style:style>
    <style:style style:name="P927" style:parent-style-name="Normal" style:family="paragraph">
      <style:text-properties style:font-name="Courier New" fo:language="lt" fo:country="LT"/>
    </style:style>
    <style:style style:name="P928" style:parent-style-name="Normal" style:family="paragraph">
      <style:text-properties style:font-name="Courier New" fo:language="lt" fo:country="LT"/>
    </style:style>
    <style:style style:name="P929" style:parent-style-name="Normal" style:family="paragraph">
      <style:text-properties style:font-name="Courier New" fo:language="lt" fo:country="LT"/>
    </style:style>
    <style:style style:name="P930" style:parent-style-name="Normal" style:family="paragraph">
      <style:text-properties style:font-name="Courier New" fo:language="lt" fo:country="LT"/>
    </style:style>
    <style:style style:name="P931" style:parent-style-name="Normal" style:family="paragraph">
      <style:text-properties style:font-name="Courier New" fo:language="lt" fo:country="LT"/>
    </style:style>
    <style:style style:name="P932" style:parent-style-name="Normal" style:family="paragraph">
      <style:text-properties style:font-name="Courier New" fo:language="lt" fo:country="LT"/>
    </style:style>
    <style:style style:name="P933" style:parent-style-name="Normal" style:family="paragraph">
      <style:text-properties style:font-name="Courier New" fo:language="lt" fo:country="LT"/>
    </style:style>
    <style:style style:name="P934" style:parent-style-name="Normal" style:family="paragraph">
      <style:text-properties style:font-name="Courier New" fo:language="lt" fo:country="LT"/>
    </style:style>
    <style:style style:name="P935" style:parent-style-name="Normal" style:family="paragraph">
      <style:text-properties style:font-name="Courier New" fo:language="lt" fo:country="LT"/>
    </style:style>
    <style:style style:name="P936" style:parent-style-name="Normal" style:family="paragraph">
      <style:text-properties style:font-name="Courier New" fo:language="lt" fo:country="LT"/>
    </style:style>
    <style:style style:name="P937" style:parent-style-name="Normal" style:family="paragraph">
      <style:text-properties style:font-name="Courier New" fo:language="lt" fo:country="LT"/>
    </style:style>
    <style:style style:name="P938" style:parent-style-name="Normal" style:family="paragraph">
      <style:text-properties style:font-name="Courier New" fo:language="lt" fo:country="LT"/>
    </style:style>
    <style:style style:name="P939" style:parent-style-name="Normal" style:family="paragraph">
      <style:text-properties style:font-name="Courier New" fo:language="lt" fo:country="LT"/>
    </style:style>
    <style:style style:name="P940" style:parent-style-name="Normal" style:family="paragraph">
      <style:text-properties style:font-name="Courier New" fo:language="lt" fo:country="LT"/>
    </style:style>
    <style:style style:name="P941" style:parent-style-name="Normal" style:family="paragraph">
      <style:text-properties style:font-name="Courier New" fo:language="lt" fo:country="LT"/>
    </style:style>
    <style:style style:name="P942" style:parent-style-name="Normal" style:family="paragraph">
      <style:text-properties style:font-name="Courier New" fo:language="lt" fo:country="LT"/>
    </style:style>
    <style:style style:name="P943" style:parent-style-name="Normal" style:family="paragraph">
      <style:text-properties style:font-name="Courier New" fo:language="lt" fo:country="LT"/>
    </style:style>
    <style:style style:name="P944" style:parent-style-name="Normal" style:family="paragraph">
      <style:text-properties style:font-name="Courier New" fo:language="lt" fo:country="LT"/>
    </style:style>
    <style:style style:name="P945" style:parent-style-name="Normal" style:family="paragraph">
      <style:text-properties style:font-name="Courier New" fo:language="lt" fo:country="LT"/>
    </style:style>
    <style:style style:name="P946" style:parent-style-name="Normal" style:family="paragraph">
      <style:text-properties style:font-name="Courier New" fo:language="lt" fo:country="LT"/>
    </style:style>
    <style:style style:name="P947" style:parent-style-name="Normal" style:family="paragraph">
      <style:text-properties style:font-name="Courier New" fo:language="lt" fo:country="LT"/>
    </style:style>
    <style:style style:name="P948" style:parent-style-name="Normal" style:family="paragraph">
      <style:text-properties style:font-name="Courier New" fo:language="lt" fo:country="LT"/>
    </style:style>
    <style:style style:name="P949" style:parent-style-name="Normal" style:family="paragraph">
      <style:text-properties style:font-name="Courier New" fo:language="lt" fo:country="LT"/>
    </style:style>
    <style:style style:name="P950" style:parent-style-name="Normal" style:family="paragraph">
      <style:text-properties style:font-name="Courier New" fo:language="lt" fo:country="LT"/>
    </style:style>
    <style:style style:name="P951" style:parent-style-name="Normal" style:family="paragraph">
      <style:text-properties style:font-name="Courier New" fo:language="lt" fo:country="LT"/>
    </style:style>
    <style:style style:name="P952" style:parent-style-name="Normal" style:family="paragraph">
      <style:text-properties style:font-name="Courier New" fo:language="lt" fo:country="LT"/>
    </style:style>
    <style:style style:name="P953" style:parent-style-name="Normal" style:family="paragraph">
      <style:text-properties style:font-name="Courier New" fo:language="lt" fo:country="LT"/>
    </style:style>
    <style:style style:name="P954" style:parent-style-name="Normal" style:family="paragraph">
      <style:text-properties style:font-name="Courier New" fo:language="lt" fo:country="LT"/>
    </style:style>
    <style:style style:name="P955" style:parent-style-name="Normal" style:family="paragraph">
      <style:text-properties style:font-name="Courier New" fo:language="lt" fo:country="LT"/>
    </style:style>
    <style:style style:name="P956" style:parent-style-name="Normal" style:family="paragraph">
      <style:text-properties style:font-name="Courier New" fo:language="lt" fo:country="LT"/>
    </style:style>
    <style:style style:name="P957" style:parent-style-name="Normal" style:family="paragraph">
      <style:text-properties style:font-name="Courier New" fo:language="lt" fo:country="LT"/>
    </style:style>
    <style:style style:name="P958" style:parent-style-name="Normal" style:family="paragraph">
      <style:text-properties style:font-name="Courier New" fo:language="lt" fo:country="LT"/>
    </style:style>
    <style:style style:name="P959" style:parent-style-name="Normal" style:family="paragraph">
      <style:text-properties style:font-name="Courier New" fo:language="lt" fo:country="LT"/>
    </style:style>
    <style:style style:name="P960" style:parent-style-name="Normal" style:family="paragraph">
      <style:text-properties style:font-name="Courier New" fo:language="lt" fo:country="LT"/>
    </style:style>
    <style:style style:name="P961" style:parent-style-name="Normal" style:family="paragraph">
      <style:text-properties style:font-name="Courier New" fo:language="lt" fo:country="LT"/>
    </style:style>
    <style:style style:name="P962" style:parent-style-name="Normal" style:family="paragraph">
      <style:text-properties style:font-name="Courier New" fo:language="lt" fo:country="LT"/>
    </style:style>
    <style:style style:name="P963" style:parent-style-name="Normal" style:family="paragraph">
      <style:text-properties style:font-name="Courier New" fo:language="lt" fo:country="LT"/>
    </style:style>
    <style:style style:name="P964" style:parent-style-name="Normal" style:family="paragraph">
      <style:text-properties style:font-name="Courier New" fo:language="lt" fo:country="LT"/>
    </style:style>
    <style:style style:name="P965" style:parent-style-name="Normal" style:family="paragraph">
      <style:text-properties style:font-name="Courier New" fo:language="lt" fo:country="LT"/>
    </style:style>
    <style:style style:name="P966" style:parent-style-name="Normal" style:family="paragraph">
      <style:text-properties style:font-name="Courier New" fo:language="lt" fo:country="LT"/>
    </style:style>
    <style:style style:name="P967" style:parent-style-name="Normal" style:family="paragraph">
      <style:text-properties style:font-name="Courier New" fo:language="lt" fo:country="LT"/>
    </style:style>
    <style:style style:name="P968" style:parent-style-name="Normal" style:family="paragraph">
      <style:text-properties style:font-name="Courier New" fo:language="lt" fo:country="LT"/>
    </style:style>
    <style:style style:name="P969" style:parent-style-name="Normal" style:family="paragraph">
      <style:text-properties style:font-name="Courier New" fo:language="lt" fo:country="LT"/>
    </style:style>
    <style:style style:name="P970" style:parent-style-name="Normal" style:family="paragraph">
      <style:text-properties style:font-name="Courier New" fo:language="lt" fo:country="LT"/>
    </style:style>
    <style:style style:name="P971" style:parent-style-name="Normal" style:family="paragraph">
      <style:text-properties style:font-name="Courier New" fo:language="lt" fo:country="LT"/>
    </style:style>
    <style:style style:name="P972" style:parent-style-name="Normal" style:family="paragraph">
      <style:text-properties style:font-name="Courier New" fo:language="lt" fo:country="LT"/>
    </style:style>
    <style:style style:name="P973" style:parent-style-name="Normal" style:family="paragraph">
      <style:text-properties style:font-name="Courier New" fo:language="lt" fo:country="LT"/>
    </style:style>
    <style:style style:name="P974" style:parent-style-name="Normal" style:family="paragraph">
      <style:text-properties style:font-name="Courier New" fo:language="lt" fo:country="LT"/>
    </style:style>
    <style:style style:name="P975" style:parent-style-name="Normal" style:family="paragraph">
      <style:text-properties style:font-name="Courier New" fo:language="lt" fo:country="LT"/>
    </style:style>
    <style:style style:name="P976" style:parent-style-name="Normal" style:family="paragraph">
      <style:text-properties style:font-name="Courier New" fo:language="lt" fo:country="LT"/>
    </style:style>
    <style:style style:name="P977" style:parent-style-name="Normal" style:family="paragraph">
      <style:text-properties style:font-name="Courier New" fo:language="lt" fo:country="LT"/>
    </style:style>
    <style:style style:name="P978" style:parent-style-name="Normal" style:family="paragraph">
      <style:text-properties style:font-name="Courier New" fo:language="lt" fo:country="LT"/>
    </style:style>
    <style:style style:name="P979" style:parent-style-name="Normal" style:family="paragraph">
      <style:text-properties style:font-name="Courier New" fo:language="lt" fo:country="LT"/>
    </style:style>
    <style:style style:name="P980" style:parent-style-name="Normal" style:family="paragraph">
      <style:text-properties style:font-name="Courier New" fo:language="lt" fo:country="LT"/>
    </style:style>
    <style:style style:name="P981" style:parent-style-name="Normal" style:family="paragraph">
      <style:text-properties style:font-name="Courier New" fo:language="lt" fo:country="LT"/>
    </style:style>
    <style:style style:name="P982" style:parent-style-name="Normal" style:family="paragraph">
      <style:text-properties style:font-name="Courier New" fo:language="lt" fo:country="LT"/>
    </style:style>
    <style:style style:name="P983" style:parent-style-name="Normal" style:family="paragraph">
      <style:text-properties style:font-name="Courier New" fo:language="lt" fo:country="LT"/>
    </style:style>
    <style:style style:name="P984" style:parent-style-name="Normal" style:family="paragraph">
      <style:text-properties style:font-name="Courier New" fo:language="lt" fo:country="LT"/>
    </style:style>
    <style:style style:name="P985" style:parent-style-name="Normal" style:family="paragraph">
      <style:text-properties style:font-name="Courier New" fo:language="lt" fo:country="LT"/>
    </style:style>
    <style:style style:name="P986" style:parent-style-name="Normal" style:family="paragraph">
      <style:text-properties style:font-name="Courier New" fo:language="lt" fo:country="LT"/>
    </style:style>
    <style:style style:name="P987" style:parent-style-name="Normal" style:family="paragraph">
      <style:text-properties style:font-name="Courier New" fo:language="lt" fo:country="LT"/>
    </style:style>
    <style:style style:name="P988" style:parent-style-name="Normal" style:family="paragraph">
      <style:text-properties style:font-name="Courier New" fo:language="lt" fo:country="LT"/>
    </style:style>
    <style:style style:name="P989" style:parent-style-name="Normal" style:family="paragraph">
      <style:text-properties style:font-name="Courier New" fo:language="lt" fo:country="LT"/>
    </style:style>
    <style:style style:name="P990" style:parent-style-name="Normal" style:family="paragraph">
      <style:text-properties style:font-name="Courier New" fo:language="lt" fo:country="LT"/>
    </style:style>
    <style:style style:name="P991" style:parent-style-name="Normal" style:family="paragraph">
      <style:text-properties style:font-name="Courier New" fo:language="lt" fo:country="LT"/>
    </style:style>
    <style:style style:name="P992" style:parent-style-name="Normal" style:family="paragraph">
      <style:text-properties style:font-name="Courier New" fo:language="lt" fo:country="LT"/>
    </style:style>
    <style:style style:name="P993" style:parent-style-name="Normal" style:family="paragraph">
      <style:text-properties style:font-name="Courier New" fo:language="lt" fo:country="LT"/>
    </style:style>
    <style:style style:name="P994" style:parent-style-name="Normal" style:family="paragraph">
      <style:text-properties style:font-name="Courier New" fo:language="lt" fo:country="LT"/>
    </style:style>
    <style:style style:name="P995" style:parent-style-name="Normal" style:family="paragraph">
      <style:text-properties style:font-name="Courier New" fo:language="lt" fo:country="LT"/>
    </style:style>
    <style:style style:name="P996" style:parent-style-name="Normal" style:family="paragraph">
      <style:text-properties style:font-name="Courier New" fo:language="lt" fo:country="LT"/>
    </style:style>
    <style:style style:name="P997" style:parent-style-name="Normal" style:family="paragraph">
      <style:text-properties style:font-name="Courier New" fo:language="lt" fo:country="LT"/>
    </style:style>
    <style:style style:name="P998" style:parent-style-name="Normal" style:family="paragraph">
      <style:text-properties style:font-name="Courier New" fo:language="lt" fo:country="LT"/>
    </style:style>
    <style:style style:name="P999" style:parent-style-name="Normal" style:family="paragraph">
      <style:text-properties style:font-name="Courier New" fo:language="lt" fo:country="LT"/>
    </style:style>
    <style:style style:name="P1000" style:parent-style-name="Normal" style:family="paragraph">
      <style:text-properties style:font-name="Courier New" fo:language="lt" fo:country="LT"/>
    </style:style>
    <style:style style:name="P1001" style:parent-style-name="Normal" style:family="paragraph">
      <style:text-properties style:font-name="Courier New" fo:language="lt" fo:country="LT"/>
    </style:style>
    <style:style style:name="P1002" style:parent-style-name="Normal" style:family="paragraph">
      <style:text-properties style:font-name="Courier New" fo:language="lt" fo:country="LT"/>
    </style:style>
    <style:style style:name="P1003" style:parent-style-name="Normal" style:family="paragraph">
      <style:text-properties style:font-name="Courier New" fo:language="lt" fo:country="LT"/>
    </style:style>
    <style:style style:name="P1004" style:parent-style-name="Normal" style:family="paragraph">
      <style:text-properties style:font-name="Courier New" fo:language="lt" fo:country="LT"/>
    </style:style>
    <style:style style:name="P1005" style:parent-style-name="Normal" style:family="paragraph">
      <style:text-properties style:font-name="Courier New" fo:language="lt" fo:country="LT"/>
    </style:style>
    <style:style style:name="P1006" style:parent-style-name="Normal" style:family="paragraph">
      <style:text-properties style:font-name="Courier New" fo:language="lt" fo:country="LT"/>
    </style:style>
    <style:style style:name="P1007" style:parent-style-name="Normal" style:family="paragraph">
      <style:text-properties style:font-name="Courier New" fo:language="lt" fo:country="LT"/>
    </style:style>
    <style:style style:name="P1008" style:parent-style-name="Normal" style:family="paragraph">
      <style:text-properties style:font-name="Courier New" fo:language="lt" fo:country="LT"/>
    </style:style>
    <style:style style:name="P1009" style:parent-style-name="Normal" style:family="paragraph">
      <style:text-properties style:font-name="Courier New" fo:language="lt" fo:country="LT"/>
    </style:style>
    <style:style style:name="P1010" style:parent-style-name="Normal" style:family="paragraph">
      <style:text-properties style:font-name="Courier New" fo:language="lt" fo:country="LT"/>
    </style:style>
    <style:style style:name="P1011" style:parent-style-name="Normal" style:family="paragraph">
      <style:text-properties style:font-name="Courier New" fo:language="lt" fo:country="LT"/>
    </style:style>
    <style:style style:name="P1012" style:parent-style-name="Normal" style:family="paragraph">
      <style:text-properties style:font-name="Courier New" fo:language="lt" fo:country="LT"/>
    </style:style>
    <style:style style:name="P1013" style:parent-style-name="Normal" style:family="paragraph">
      <style:text-properties style:font-name="Courier New" fo:language="lt" fo:country="LT"/>
    </style:style>
    <style:style style:name="P1014" style:parent-style-name="Normal" style:family="paragraph">
      <style:text-properties style:font-name="Courier New" fo:language="lt" fo:country="LT"/>
    </style:style>
    <style:style style:name="P1015" style:parent-style-name="Normal" style:family="paragraph">
      <style:text-properties style:font-name="Courier New" fo:language="lt" fo:country="LT"/>
    </style:style>
    <style:style style:name="P1016" style:parent-style-name="Normal" style:family="paragraph">
      <style:text-properties style:font-name="Courier New" fo:language="lt" fo:country="LT"/>
    </style:style>
    <style:style style:name="P1017" style:parent-style-name="Normal" style:family="paragraph">
      <style:text-properties style:font-name="Courier New" fo:language="lt" fo:country="LT"/>
    </style:style>
    <style:style style:name="P1018" style:parent-style-name="Normal" style:family="paragraph">
      <style:text-properties style:font-name="Courier New" fo:language="lt" fo:country="LT"/>
    </style:style>
    <style:style style:name="P1019" style:parent-style-name="Normal" style:family="paragraph">
      <style:text-properties style:font-name="Courier New" fo:language="lt" fo:country="LT"/>
    </style:style>
    <style:style style:name="P1020" style:parent-style-name="Normal" style:family="paragraph">
      <style:text-properties style:font-name="Courier New" fo:language="lt" fo:country="LT"/>
    </style:style>
    <style:style style:name="P1021" style:parent-style-name="Normal" style:family="paragraph">
      <style:text-properties style:font-name="Courier New" fo:language="lt" fo:country="LT"/>
    </style:style>
    <style:style style:name="P1022" style:parent-style-name="Normal" style:family="paragraph">
      <style:text-properties style:font-name="Courier New" fo:language="lt" fo:country="LT"/>
    </style:style>
    <style:style style:name="P1023" style:parent-style-name="Normal" style:family="paragraph">
      <style:text-properties style:font-name="Courier New" fo:language="lt" fo:country="LT"/>
    </style:style>
    <style:style style:name="P1024" style:parent-style-name="Normal" style:family="paragraph">
      <style:text-properties style:font-name="Courier New" fo:language="lt" fo:country="LT"/>
    </style:style>
    <style:style style:name="P1025" style:parent-style-name="Normal" style:family="paragraph">
      <style:text-properties style:font-name="Courier New" fo:language="lt" fo:country="LT"/>
    </style:style>
    <style:style style:name="P1026" style:parent-style-name="Normal" style:family="paragraph">
      <style:text-properties style:font-name="Courier New" fo:language="lt" fo:country="LT"/>
    </style:style>
    <style:style style:name="P1027" style:parent-style-name="Normal" style:family="paragraph">
      <style:text-properties style:font-name="Courier New" fo:language="lt" fo:country="LT"/>
    </style:style>
    <style:style style:name="P1028" style:parent-style-name="Normal" style:family="paragraph">
      <style:text-properties style:font-name="Courier New" fo:language="lt" fo:country="LT"/>
    </style:style>
    <style:style style:name="P1029" style:parent-style-name="Normal" style:family="paragraph">
      <style:text-properties style:font-name="Courier New" fo:language="lt" fo:country="LT"/>
    </style:style>
    <style:style style:name="P1030" style:parent-style-name="Normal" style:family="paragraph">
      <style:text-properties style:font-name="Courier New" fo:language="lt" fo:country="LT"/>
    </style:style>
    <style:style style:name="P1031" style:parent-style-name="Normal" style:family="paragraph">
      <style:text-properties style:font-name="Courier New" fo:language="lt" fo:country="LT"/>
    </style:style>
    <style:style style:name="P1032" style:parent-style-name="Normal" style:family="paragraph">
      <style:text-properties style:font-name="Courier New" fo:language="lt" fo:country="LT"/>
    </style:style>
    <style:style style:name="P1033" style:parent-style-name="Normal" style:family="paragraph">
      <style:text-properties style:font-name="Courier New" fo:language="lt" fo:country="LT"/>
    </style:style>
    <style:style style:name="P1034" style:parent-style-name="Normal" style:family="paragraph">
      <style:text-properties style:font-name="Courier New" fo:language="lt" fo:country="LT"/>
    </style:style>
    <style:style style:name="P1035" style:parent-style-name="Normal" style:family="paragraph">
      <style:text-properties style:font-name="Courier New" fo:language="lt" fo:country="LT"/>
    </style:style>
    <style:style style:name="P1036" style:parent-style-name="Normal" style:family="paragraph">
      <style:text-properties style:font-name="Courier New" fo:language="lt" fo:country="LT"/>
    </style:style>
    <style:style style:name="P1037" style:parent-style-name="Normal" style:family="paragraph">
      <style:text-properties style:font-name="Courier New" fo:language="lt" fo:country="LT"/>
    </style:style>
    <style:style style:name="P1038" style:parent-style-name="Normal" style:family="paragraph">
      <style:text-properties style:font-name="Courier New" fo:language="lt" fo:country="LT"/>
    </style:style>
    <style:style style:name="P1039" style:parent-style-name="Normal" style:family="paragraph">
      <style:text-properties style:font-name="Courier New" fo:language="lt" fo:country="LT"/>
    </style:style>
    <style:style style:name="P1040" style:parent-style-name="Normal" style:family="paragraph">
      <style:text-properties style:font-name="Courier New" fo:language="lt" fo:country="LT"/>
    </style:style>
    <style:style style:name="P1041" style:parent-style-name="Normal" style:family="paragraph">
      <style:text-properties style:font-name="Courier New" fo:language="lt" fo:country="LT"/>
    </style:style>
    <style:style style:name="P1042" style:parent-style-name="Normal" style:family="paragraph">
      <style:text-properties style:font-name="Courier New" fo:language="lt" fo:country="LT"/>
    </style:style>
    <style:style style:name="P1043" style:parent-style-name="Normal" style:family="paragraph">
      <style:text-properties style:font-name="Courier New" fo:language="lt" fo:country="LT"/>
    </style:style>
    <style:style style:name="P1044" style:parent-style-name="Normal" style:family="paragraph">
      <style:text-properties style:font-name="Courier New" fo:language="lt" fo:country="LT"/>
    </style:style>
    <style:style style:name="P1045" style:parent-style-name="Normal" style:family="paragraph">
      <style:text-properties style:font-name="Courier New" fo:language="lt" fo:country="LT"/>
    </style:style>
    <style:style style:name="P1046" style:parent-style-name="Normal" style:family="paragraph">
      <style:text-properties style:font-name="Courier New" fo:language="lt" fo:country="LT"/>
    </style:style>
    <style:style style:name="P1047" style:parent-style-name="Normal" style:family="paragraph">
      <style:text-properties style:font-name="Courier New" fo:language="lt" fo:country="LT"/>
    </style:style>
    <style:style style:name="P1048" style:parent-style-name="Normal" style:family="paragraph">
      <style:text-properties style:font-name="Courier New" fo:language="lt" fo:country="LT"/>
    </style:style>
    <style:style style:name="P1049" style:parent-style-name="Normal" style:family="paragraph">
      <style:text-properties style:font-name="Courier New" fo:language="lt" fo:country="LT"/>
    </style:style>
    <style:style style:name="P1050" style:parent-style-name="Normal" style:family="paragraph">
      <style:text-properties style:font-name="Courier New" fo:language="lt" fo:country="LT"/>
    </style:style>
    <style:style style:name="P1051" style:parent-style-name="Normal" style:family="paragraph">
      <style:text-properties style:font-name="Courier New" fo:language="lt" fo:country="LT"/>
    </style:style>
    <style:style style:name="P1052" style:parent-style-name="Normal" style:family="paragraph">
      <style:text-properties style:font-name="Courier New" fo:language="lt" fo:country="LT"/>
    </style:style>
    <style:style style:name="P1053" style:parent-style-name="Normal" style:family="paragraph">
      <style:text-properties style:font-name="Courier New" fo:language="lt" fo:country="LT"/>
    </style:style>
    <style:style style:name="P1054" style:parent-style-name="Normal" style:family="paragraph">
      <style:text-properties style:font-name="Courier New" fo:language="lt" fo:country="LT"/>
    </style:style>
    <style:style style:name="P1055" style:parent-style-name="Normal" style:family="paragraph">
      <style:text-properties style:font-name="Courier New" fo:language="lt" fo:country="LT"/>
    </style:style>
    <style:style style:name="P1056" style:parent-style-name="Normal" style:family="paragraph">
      <style:text-properties style:font-name="Courier New" fo:language="lt" fo:country="LT"/>
    </style:style>
    <style:style style:name="P1057" style:parent-style-name="Normal" style:family="paragraph">
      <style:text-properties style:font-name="Courier New" fo:language="lt" fo:country="LT"/>
    </style:style>
    <style:style style:name="P1058" style:parent-style-name="Normal" style:family="paragraph">
      <style:text-properties style:font-name="Courier New" fo:language="lt" fo:country="LT"/>
    </style:style>
    <style:style style:name="P1059" style:parent-style-name="Normal" style:family="paragraph">
      <style:text-properties style:font-name="Courier New" fo:language="lt" fo:country="LT"/>
    </style:style>
    <style:style style:name="P1060" style:parent-style-name="Normal" style:family="paragraph">
      <style:text-properties style:font-name="Courier New" fo:language="lt" fo:country="LT"/>
    </style:style>
    <style:style style:name="P1061" style:parent-style-name="Normal" style:family="paragraph">
      <style:text-properties style:font-name="Courier New" fo:language="lt" fo:country="LT"/>
    </style:style>
    <style:style style:name="P1062" style:parent-style-name="Normal" style:family="paragraph">
      <style:text-properties style:font-name="Courier New" fo:language="lt" fo:country="LT"/>
    </style:style>
    <style:style style:name="P1063" style:parent-style-name="Normal" style:family="paragraph">
      <style:text-properties style:font-name="Courier New" fo:language="lt" fo:country="LT"/>
    </style:style>
    <style:style style:name="P1064" style:parent-style-name="Normal" style:family="paragraph">
      <style:text-properties style:font-name="Courier New" fo:language="lt" fo:country="LT"/>
    </style:style>
    <style:style style:name="P1065" style:parent-style-name="Normal" style:family="paragraph">
      <style:text-properties style:font-name="Courier New" fo:language="lt" fo:country="LT"/>
    </style:style>
    <style:style style:name="P1066" style:parent-style-name="Normal" style:family="paragraph">
      <style:text-properties style:font-name="Courier New" fo:language="lt" fo:country="LT"/>
    </style:style>
    <style:style style:name="P1067" style:parent-style-name="Normal" style:family="paragraph">
      <style:text-properties style:font-name="Courier New" fo:language="lt" fo:country="LT"/>
    </style:style>
    <style:style style:name="P1068" style:parent-style-name="Normal" style:family="paragraph">
      <style:text-properties style:font-name="Courier New" fo:language="lt" fo:country="LT"/>
    </style:style>
    <style:style style:name="P1069" style:parent-style-name="Normal" style:family="paragraph">
      <style:text-properties style:font-name="Courier New" fo:language="lt" fo:country="LT"/>
    </style:style>
    <style:style style:name="P1070" style:parent-style-name="Normal" style:family="paragraph">
      <style:text-properties style:font-name="Courier New" fo:language="lt" fo:country="LT"/>
    </style:style>
    <style:style style:name="P1071" style:parent-style-name="Normal" style:family="paragraph">
      <style:text-properties style:font-name="Courier New" fo:language="lt" fo:country="LT"/>
    </style:style>
    <style:style style:name="P1072" style:parent-style-name="Normal" style:family="paragraph">
      <style:text-properties style:font-name="Courier New" fo:language="lt" fo:country="LT"/>
    </style:style>
    <style:style style:name="P1073" style:parent-style-name="Normal" style:family="paragraph">
      <style:text-properties style:font-name="Courier New" fo:language="lt" fo:country="LT"/>
    </style:style>
    <style:style style:name="P1074" style:parent-style-name="Normal" style:family="paragraph">
      <style:text-properties style:font-name="Courier New" fo:language="lt" fo:country="LT"/>
    </style:style>
    <style:style style:name="P1075" style:parent-style-name="Normal" style:family="paragraph">
      <style:text-properties style:font-name="Courier New" fo:language="lt" fo:country="LT"/>
    </style:style>
    <style:style style:name="P1076" style:parent-style-name="Normal" style:family="paragraph">
      <style:text-properties style:font-name="Courier New" fo:language="lt" fo:country="LT"/>
    </style:style>
    <style:style style:name="P1077" style:parent-style-name="Normal" style:family="paragraph">
      <style:text-properties style:font-name="Courier New" fo:language="lt" fo:country="LT"/>
    </style:style>
    <style:style style:name="P1078" style:parent-style-name="Normal" style:family="paragraph">
      <style:text-properties style:font-name="Courier New" fo:language="lt" fo:country="LT"/>
    </style:style>
    <style:style style:name="P1079" style:parent-style-name="Normal" style:family="paragraph">
      <style:text-properties style:font-name="Courier New" fo:language="lt" fo:country="LT"/>
    </style:style>
    <style:style style:name="P1080" style:parent-style-name="Normal" style:family="paragraph">
      <style:text-properties style:font-name="Courier New" fo:language="lt" fo:country="LT"/>
    </style:style>
    <style:style style:name="P1081" style:parent-style-name="Normal" style:family="paragraph">
      <style:text-properties style:font-name="Courier New" fo:language="lt" fo:country="LT"/>
    </style:style>
    <style:style style:name="P1082" style:parent-style-name="Normal" style:family="paragraph">
      <style:text-properties style:font-name="Courier New" fo:language="lt" fo:country="LT"/>
    </style:style>
    <style:style style:name="P1083" style:parent-style-name="Normal" style:family="paragraph">
      <style:text-properties style:font-name="Courier New" fo:language="lt" fo:country="LT"/>
    </style:style>
    <style:style style:name="P1084" style:parent-style-name="Normal" style:family="paragraph">
      <style:text-properties style:font-name="Courier New" fo:language="lt" fo:country="LT"/>
    </style:style>
    <style:style style:name="P1085" style:parent-style-name="Normal" style:family="paragraph">
      <style:text-properties style:font-name="Courier New" fo:language="lt" fo:country="LT"/>
    </style:style>
    <style:style style:name="P1086" style:parent-style-name="Normal" style:family="paragraph">
      <style:text-properties style:font-name="Courier New" fo:language="lt" fo:country="LT"/>
    </style:style>
    <style:style style:name="P1087" style:parent-style-name="Normal" style:family="paragraph">
      <style:text-properties style:font-name="Courier New" fo:language="lt" fo:country="LT"/>
    </style:style>
    <style:style style:name="P1088" style:parent-style-name="Normal" style:family="paragraph">
      <style:text-properties style:font-name="Courier New" fo:language="lt" fo:country="LT"/>
    </style:style>
    <style:style style:name="P1089" style:parent-style-name="Normal" style:family="paragraph">
      <style:text-properties style:font-name="Courier New" fo:language="lt" fo:country="LT"/>
    </style:style>
    <style:style style:name="P1090" style:parent-style-name="Normal" style:family="paragraph">
      <style:text-properties style:font-name="Courier New" fo:language="lt" fo:country="LT"/>
    </style:style>
    <style:style style:name="P1091" style:parent-style-name="Normal" style:family="paragraph">
      <style:text-properties style:font-name="Courier New" fo:language="lt" fo:country="LT"/>
    </style:style>
    <style:style style:name="P1092" style:parent-style-name="Normal" style:family="paragraph">
      <style:text-properties style:font-name="Courier New" fo:language="lt" fo:country="LT"/>
    </style:style>
    <style:style style:name="P1093" style:parent-style-name="Normal" style:family="paragraph">
      <style:text-properties style:font-name="Courier New" fo:language="lt" fo:country="LT"/>
    </style:style>
    <style:style style:name="P1094" style:parent-style-name="Normal" style:family="paragraph">
      <style:text-properties style:font-name="Courier New" fo:language="lt" fo:country="LT"/>
    </style:style>
    <style:style style:name="P1095" style:parent-style-name="Normal" style:family="paragraph">
      <style:text-properties style:font-name="Courier New" fo:language="lt" fo:country="LT"/>
    </style:style>
    <style:style style:name="P1096" style:parent-style-name="Normal" style:family="paragraph">
      <style:text-properties style:font-name="Courier New" fo:language="lt" fo:country="LT"/>
    </style:style>
    <style:style style:name="P1097" style:parent-style-name="Normal" style:family="paragraph">
      <style:text-properties style:font-name="Courier New" fo:language="lt" fo:country="LT"/>
    </style:style>
    <style:style style:name="P1098" style:parent-style-name="Normal" style:family="paragraph">
      <style:text-properties style:font-name="Courier New" fo:language="lt" fo:country="LT"/>
    </style:style>
    <style:style style:name="P1099" style:parent-style-name="Normal" style:family="paragraph">
      <style:text-properties style:font-name="Courier New" fo:language="lt" fo:country="LT"/>
    </style:style>
    <style:style style:name="P1100" style:parent-style-name="Normal" style:family="paragraph">
      <style:text-properties style:font-name="Courier New" fo:language="lt" fo:country="LT"/>
    </style:style>
    <style:style style:name="P1101" style:parent-style-name="Normal" style:family="paragraph">
      <style:text-properties style:font-name="Courier New" fo:language="lt" fo:country="LT"/>
    </style:style>
    <style:style style:name="P1102" style:parent-style-name="Normal" style:family="paragraph">
      <style:text-properties style:font-name="Courier New" fo:language="lt" fo:country="LT"/>
    </style:style>
    <style:style style:name="P1103" style:parent-style-name="Normal" style:family="paragraph">
      <style:text-properties style:font-name="Courier New" fo:language="lt" fo:country="LT"/>
    </style:style>
    <style:style style:name="P1104" style:parent-style-name="Normal" style:family="paragraph">
      <style:text-properties style:font-name="Courier New" fo:language="lt" fo:country="LT"/>
    </style:style>
    <style:style style:name="P1105" style:parent-style-name="Normal" style:family="paragraph">
      <style:text-properties style:font-name="Courier New" fo:language="lt" fo:country="LT"/>
    </style:style>
    <style:style style:name="P1106" style:parent-style-name="Normal" style:family="paragraph">
      <style:text-properties style:font-name="Courier New" fo:language="lt" fo:country="LT"/>
    </style:style>
    <style:style style:name="P1107" style:parent-style-name="Normal" style:family="paragraph">
      <style:text-properties style:font-name="Courier New" fo:language="lt" fo:country="LT"/>
    </style:style>
    <style:style style:name="P1108" style:parent-style-name="Normal" style:family="paragraph">
      <style:text-properties style:font-name="Courier New" fo:language="lt" fo:country="LT"/>
    </style:style>
    <style:style style:name="P1109" style:parent-style-name="Normal" style:family="paragraph">
      <style:text-properties style:font-name="Courier New" fo:language="lt" fo:country="LT"/>
    </style:style>
    <style:style style:name="P1110" style:parent-style-name="Normal" style:family="paragraph">
      <style:text-properties style:font-name="Courier New" fo:language="lt" fo:country="LT"/>
    </style:style>
    <style:style style:name="P1111" style:parent-style-name="Normal" style:family="paragraph">
      <style:text-properties style:font-name="Courier New" fo:language="lt" fo:country="LT"/>
    </style:style>
    <style:style style:name="P1112" style:parent-style-name="Normal" style:family="paragraph">
      <style:text-properties style:font-name="Courier New" fo:language="lt" fo:country="LT"/>
    </style:style>
    <style:style style:name="P1113" style:parent-style-name="Normal" style:family="paragraph">
      <style:text-properties style:font-name="Courier New" fo:language="lt" fo:country="LT"/>
    </style:style>
    <style:style style:name="P1114" style:parent-style-name="Normal" style:family="paragraph">
      <style:text-properties style:font-name="Courier New" fo:language="lt" fo:country="LT"/>
    </style:style>
    <style:style style:name="P1115" style:parent-style-name="Normal" style:family="paragraph">
      <style:text-properties style:font-name="Courier New" fo:language="lt" fo:country="LT"/>
    </style:style>
    <style:style style:name="P1116" style:parent-style-name="Normal" style:family="paragraph">
      <style:text-properties style:font-name="Courier New" fo:language="lt" fo:country="LT"/>
    </style:style>
    <style:style style:name="P1117" style:parent-style-name="Normal" style:family="paragraph">
      <style:text-properties style:font-name="Courier New" fo:language="lt" fo:country="LT"/>
    </style:style>
    <style:style style:name="P1118" style:parent-style-name="Normal" style:family="paragraph">
      <style:text-properties style:font-name="Courier New" fo:language="lt" fo:country="LT"/>
    </style:style>
    <style:style style:name="P1119" style:parent-style-name="Normal" style:family="paragraph">
      <style:text-properties style:font-name="Courier New" fo:language="lt" fo:country="LT"/>
    </style:style>
    <style:style style:name="P1120" style:parent-style-name="Normal" style:family="paragraph">
      <style:text-properties style:font-name="Courier New" fo:language="lt" fo:country="LT"/>
    </style:style>
    <style:style style:name="P1121" style:parent-style-name="Normal" style:family="paragraph">
      <style:text-properties style:font-name="Courier New" fo:language="lt" fo:country="LT"/>
    </style:style>
    <style:style style:name="P1122" style:parent-style-name="Normal" style:family="paragraph">
      <style:text-properties style:font-name="Courier New" fo:language="lt" fo:country="LT"/>
    </style:style>
    <style:style style:name="P1123" style:parent-style-name="Normal" style:family="paragraph">
      <style:text-properties style:font-name="Courier New" fo:language="lt" fo:country="LT"/>
    </style:style>
    <style:style style:name="P1124" style:parent-style-name="Normal" style:family="paragraph">
      <style:text-properties style:font-name="Courier New" fo:language="lt" fo:country="LT"/>
    </style:style>
    <style:style style:name="P1125" style:parent-style-name="Normal" style:family="paragraph">
      <style:text-properties style:font-name="Courier New" fo:language="lt" fo:country="LT"/>
    </style:style>
    <style:style style:name="P1126" style:parent-style-name="Normal" style:family="paragraph">
      <style:text-properties style:font-name="Courier New" fo:language="lt" fo:country="LT"/>
    </style:style>
    <style:style style:name="P1127" style:parent-style-name="Normal" style:family="paragraph">
      <style:text-properties style:font-name="Courier New" fo:language="lt" fo:country="LT"/>
    </style:style>
    <style:style style:name="P1128" style:parent-style-name="Normal" style:family="paragraph">
      <style:text-properties style:font-name="Courier New" fo:language="lt" fo:country="LT"/>
    </style:style>
    <style:style style:name="P1129" style:parent-style-name="Normal" style:family="paragraph">
      <style:text-properties style:font-name="Courier New" fo:language="lt" fo:country="LT"/>
    </style:style>
    <style:style style:name="P1130" style:parent-style-name="Normal" style:family="paragraph">
      <style:text-properties style:font-name="Courier New" fo:language="lt" fo:country="LT"/>
    </style:style>
    <style:style style:name="P1131" style:parent-style-name="Normal" style:family="paragraph">
      <style:text-properties style:font-name="Courier New" fo:language="lt" fo:country="LT"/>
    </style:style>
    <style:style style:name="P1132" style:parent-style-name="Normal" style:family="paragraph">
      <style:text-properties style:font-name="Courier New" fo:language="lt" fo:country="LT"/>
    </style:style>
    <style:style style:name="P1133" style:parent-style-name="Normal" style:family="paragraph">
      <style:text-properties style:font-name="Courier New" fo:language="lt" fo:country="LT"/>
    </style:style>
    <style:style style:name="P1134" style:parent-style-name="Normal" style:family="paragraph">
      <style:text-properties style:font-name="Courier New" fo:language="lt" fo:country="LT"/>
    </style:style>
    <style:style style:name="P1135" style:parent-style-name="Normal" style:family="paragraph">
      <style:text-properties style:font-name="Courier New" fo:language="lt" fo:country="LT"/>
    </style:style>
    <style:style style:name="P1136" style:parent-style-name="Normal" style:family="paragraph">
      <style:text-properties style:font-name="Courier New" fo:language="lt" fo:country="LT"/>
    </style:style>
    <style:style style:name="P1137" style:parent-style-name="Normal" style:family="paragraph">
      <style:text-properties style:font-name="Courier New" fo:language="lt" fo:country="LT"/>
    </style:style>
    <style:style style:name="P1138" style:parent-style-name="Normal" style:family="paragraph">
      <style:text-properties style:font-name="Courier New" fo:language="lt" fo:country="LT"/>
    </style:style>
    <style:style style:name="P1139" style:parent-style-name="Normal" style:family="paragraph">
      <style:text-properties style:font-name="Courier New" fo:language="lt" fo:country="LT"/>
    </style:style>
    <style:style style:name="P1140" style:parent-style-name="Normal" style:family="paragraph">
      <style:text-properties style:font-name="Courier New" fo:language="lt" fo:country="LT"/>
    </style:style>
    <style:style style:name="P1141" style:parent-style-name="Normal" style:family="paragraph">
      <style:text-properties style:font-name="Courier New" fo:language="lt" fo:country="LT"/>
    </style:style>
    <style:style style:name="P1142" style:parent-style-name="Normal" style:family="paragraph">
      <style:text-properties style:font-name="Courier New" fo:language="lt" fo:country="LT"/>
    </style:style>
    <style:style style:name="P1143" style:parent-style-name="Normal" style:family="paragraph">
      <style:text-properties style:font-name="Courier New" fo:language="lt" fo:country="LT"/>
    </style:style>
    <style:style style:name="P1144" style:parent-style-name="Normal" style:family="paragraph">
      <style:text-properties style:font-name="Courier New" fo:language="lt" fo:country="LT"/>
    </style:style>
    <style:style style:name="P1145" style:parent-style-name="Normal" style:family="paragraph">
      <style:text-properties style:font-name="Courier New" fo:language="lt" fo:country="LT"/>
    </style:style>
    <style:style style:name="P1146" style:parent-style-name="Normal" style:family="paragraph">
      <style:text-properties style:font-name="Courier New" fo:language="lt" fo:country="LT"/>
    </style:style>
    <style:style style:name="P1147" style:parent-style-name="Normal" style:family="paragraph">
      <style:text-properties style:font-name="Courier New" fo:language="lt" fo:country="LT"/>
    </style:style>
    <style:style style:name="P1148" style:parent-style-name="Normal" style:family="paragraph">
      <style:text-properties style:font-name="Courier New" fo:language="lt" fo:country="LT"/>
    </style:style>
    <style:style style:name="P1149" style:parent-style-name="Normal" style:family="paragraph">
      <style:text-properties style:font-name="Courier New" fo:language="lt" fo:country="LT"/>
    </style:style>
    <style:style style:name="P1150" style:parent-style-name="Normal" style:family="paragraph">
      <style:text-properties style:font-name="Courier New" fo:language="lt" fo:country="LT"/>
    </style:style>
    <style:style style:name="P1151" style:parent-style-name="Normal" style:family="paragraph">
      <style:text-properties style:font-name="Courier New" fo:language="lt" fo:country="LT"/>
    </style:style>
    <style:style style:name="P1152" style:parent-style-name="Normal" style:family="paragraph">
      <style:text-properties style:font-name="Courier New" fo:language="lt" fo:country="LT"/>
    </style:style>
    <style:style style:name="P1153" style:parent-style-name="Normal" style:family="paragraph">
      <style:text-properties style:font-name="Courier New" fo:language="lt" fo:country="LT"/>
    </style:style>
    <style:style style:name="P1154" style:parent-style-name="Normal" style:family="paragraph">
      <style:text-properties style:font-name="Courier New" fo:language="lt" fo:country="LT"/>
    </style:style>
    <style:style style:name="P1155" style:parent-style-name="Normal" style:family="paragraph">
      <style:text-properties style:font-name="Courier New" fo:language="lt" fo:country="LT"/>
    </style:style>
    <style:style style:name="P1156" style:parent-style-name="Normal" style:family="paragraph">
      <style:text-properties style:font-name="Courier New" fo:language="lt" fo:country="LT"/>
    </style:style>
    <style:style style:name="P1157" style:parent-style-name="Normal" style:family="paragraph">
      <style:text-properties style:font-name="Courier New" fo:language="lt" fo:country="LT"/>
    </style:style>
    <style:style style:name="P1158" style:parent-style-name="Normal" style:family="paragraph">
      <style:text-properties style:font-name="Courier New" fo:language="lt" fo:country="LT"/>
    </style:style>
    <style:style style:name="P1159" style:parent-style-name="Normal" style:family="paragraph">
      <style:text-properties style:font-name="Courier New" fo:language="lt" fo:country="LT"/>
    </style:style>
    <style:style style:name="P1160" style:parent-style-name="Normal" style:family="paragraph">
      <style:text-properties style:font-name="Courier New" fo:language="lt" fo:country="LT"/>
    </style:style>
    <style:style style:name="P1161" style:parent-style-name="Normal" style:family="paragraph">
      <style:text-properties style:font-name="Courier New" fo:language="lt" fo:country="LT"/>
    </style:style>
    <style:style style:name="P1162" style:parent-style-name="Normal" style:family="paragraph">
      <style:text-properties style:font-name="Courier New" fo:language="lt" fo:country="LT"/>
    </style:style>
    <style:style style:name="P1163" style:parent-style-name="Normal" style:family="paragraph">
      <style:text-properties style:font-name="Courier New" fo:language="lt" fo:country="LT"/>
    </style:style>
    <style:style style:name="P1164" style:parent-style-name="Normal" style:family="paragraph">
      <style:text-properties style:font-name="Courier New" fo:language="lt" fo:country="LT"/>
    </style:style>
    <style:style style:name="P1165" style:parent-style-name="Normal" style:family="paragraph">
      <style:text-properties style:font-name="Courier New" fo:language="lt" fo:country="LT"/>
    </style:style>
    <style:style style:name="P1166" style:parent-style-name="Normal" style:family="paragraph">
      <style:text-properties style:font-name="Courier New" fo:language="lt" fo:country="LT"/>
    </style:style>
    <style:style style:name="P1167" style:parent-style-name="Normal" style:family="paragraph">
      <style:text-properties style:font-name="Courier New" fo:language="lt" fo:country="LT"/>
    </style:style>
    <style:style style:name="P1168" style:parent-style-name="Normal" style:family="paragraph">
      <style:text-properties style:font-name="Courier New" fo:language="lt" fo:country="LT"/>
    </style:style>
    <style:style style:name="P1169" style:parent-style-name="Normal" style:family="paragraph">
      <style:text-properties style:font-name="Courier New" fo:language="lt" fo:country="LT"/>
    </style:style>
    <style:style style:name="P1170" style:parent-style-name="Normal" style:family="paragraph">
      <style:text-properties style:font-name="Courier New" fo:language="lt" fo:country="LT"/>
    </style:style>
    <style:style style:name="P1171" style:parent-style-name="Normal" style:family="paragraph">
      <style:text-properties style:font-name="Courier New" fo:language="lt" fo:country="LT"/>
    </style:style>
    <style:style style:name="P1172" style:parent-style-name="Normal" style:family="paragraph">
      <style:text-properties style:font-name="Courier New" fo:language="lt" fo:country="LT"/>
    </style:style>
    <style:style style:name="P1173" style:parent-style-name="Normal" style:family="paragraph">
      <style:text-properties style:font-name="Courier New" fo:language="lt" fo:country="LT"/>
    </style:style>
    <style:style style:name="P1174" style:parent-style-name="Normal" style:family="paragraph">
      <style:text-properties style:font-name="Courier New" fo:language="lt" fo:country="LT"/>
    </style:style>
    <style:style style:name="P1175" style:parent-style-name="Normal" style:family="paragraph">
      <style:text-properties style:font-name="Courier New" fo:language="lt" fo:country="LT"/>
    </style:style>
    <style:style style:name="P1176" style:parent-style-name="Normal" style:family="paragraph">
      <style:text-properties style:font-name="Courier New" fo:language="lt" fo:country="LT"/>
    </style:style>
    <style:style style:name="P1177" style:parent-style-name="Normal" style:family="paragraph">
      <style:text-properties style:font-name="Courier New" fo:language="lt" fo:country="LT"/>
    </style:style>
    <style:style style:name="P1178" style:parent-style-name="Normal" style:family="paragraph">
      <style:text-properties style:font-name="Courier New" fo:language="lt" fo:country="LT"/>
    </style:style>
    <style:style style:name="P1179" style:parent-style-name="Normal" style:family="paragraph">
      <style:text-properties style:font-name="Courier New" fo:language="lt" fo:country="LT"/>
    </style:style>
    <style:style style:name="P1180" style:parent-style-name="Normal" style:family="paragraph">
      <style:text-properties style:font-name="Courier New" fo:language="lt" fo:country="LT"/>
    </style:style>
    <style:style style:name="P1181" style:parent-style-name="Normal" style:family="paragraph">
      <style:text-properties style:font-name="Courier New" fo:language="lt" fo:country="LT"/>
    </style:style>
    <style:style style:name="P1182" style:parent-style-name="Normal" style:family="paragraph">
      <style:text-properties style:font-name="Courier New" fo:language="lt" fo:country="LT"/>
    </style:style>
    <style:style style:name="P1183" style:parent-style-name="Normal" style:family="paragraph">
      <style:text-properties style:font-name="Courier New" fo:language="lt" fo:country="LT"/>
    </style:style>
    <style:style style:name="P1184" style:parent-style-name="Normal" style:family="paragraph">
      <style:text-properties style:font-name="Courier New" fo:language="lt" fo:country="LT"/>
    </style:style>
    <style:style style:name="P1185" style:parent-style-name="Normal" style:family="paragraph">
      <style:text-properties style:font-name="Courier New" fo:language="lt" fo:country="LT"/>
    </style:style>
    <style:style style:name="P1186" style:parent-style-name="Normal" style:family="paragraph">
      <style:text-properties style:font-name="Courier New" fo:language="lt" fo:country="LT"/>
    </style:style>
    <style:style style:name="P1187" style:parent-style-name="Normal" style:family="paragraph">
      <style:text-properties style:font-name="Courier New" fo:language="lt" fo:country="LT"/>
    </style:style>
    <style:style style:name="P1188" style:parent-style-name="Normal" style:family="paragraph">
      <style:text-properties style:font-name="Courier New" fo:language="lt" fo:country="LT"/>
    </style:style>
    <style:style style:name="P1189" style:parent-style-name="Normal" style:family="paragraph">
      <style:text-properties style:font-name="Courier New" fo:language="lt" fo:country="LT"/>
    </style:style>
    <style:style style:name="P1190" style:parent-style-name="Normal" style:family="paragraph">
      <style:text-properties style:font-name="Courier New" fo:language="lt" fo:country="LT"/>
    </style:style>
    <style:style style:name="P1191" style:parent-style-name="Normal" style:family="paragraph">
      <style:text-properties style:font-name="Courier New" fo:language="lt" fo:country="LT"/>
    </style:style>
    <style:style style:name="P1192" style:parent-style-name="Normal" style:family="paragraph">
      <style:text-properties style:font-name="Courier New" fo:language="lt" fo:country="LT"/>
    </style:style>
    <style:style style:name="P1193" style:parent-style-name="Normal" style:family="paragraph">
      <style:text-properties style:font-name="Courier New" fo:language="lt" fo:country="LT"/>
    </style:style>
    <style:style style:name="P1194" style:parent-style-name="Normal" style:family="paragraph">
      <style:text-properties style:font-name="Courier New" fo:language="lt" fo:country="LT"/>
    </style:style>
    <style:style style:name="P1195" style:parent-style-name="Normal" style:family="paragraph">
      <style:text-properties style:font-name="Courier New" fo:language="lt" fo:country="LT"/>
    </style:style>
    <style:style style:name="P1196" style:parent-style-name="Normal" style:family="paragraph">
      <style:text-properties style:font-name="Courier New" fo:language="lt" fo:country="LT"/>
    </style:style>
    <style:style style:name="P1197" style:parent-style-name="Normal" style:family="paragraph">
      <style:text-properties style:font-name="Courier New" fo:language="lt" fo:country="LT"/>
    </style:style>
    <style:style style:name="P1198" style:parent-style-name="Normal" style:family="paragraph">
      <style:text-properties style:font-name="Courier New" fo:language="lt" fo:country="LT"/>
    </style:style>
    <style:style style:name="P1199" style:parent-style-name="Normal" style:family="paragraph">
      <style:text-properties style:font-name="Courier New" fo:language="lt" fo:country="LT"/>
    </style:style>
    <style:style style:name="P1200" style:parent-style-name="Normal" style:family="paragraph">
      <style:text-properties style:font-name="Courier New" fo:language="lt" fo:country="LT"/>
    </style:style>
    <style:style style:name="P1201" style:parent-style-name="Normal" style:family="paragraph">
      <style:text-properties style:font-name="Courier New" fo:language="lt" fo:country="LT"/>
    </style:style>
    <style:style style:name="P1202" style:parent-style-name="Normal" style:family="paragraph">
      <style:text-properties style:font-name="Courier New" fo:language="lt" fo:country="LT"/>
    </style:style>
    <style:style style:name="P1203" style:parent-style-name="Normal" style:family="paragraph">
      <style:text-properties style:font-name="Courier New" fo:language="lt" fo:country="LT"/>
    </style:style>
    <style:style style:name="P1204" style:parent-style-name="Normal" style:family="paragraph">
      <style:text-properties style:font-name="Courier New" fo:language="lt" fo:country="LT"/>
    </style:style>
    <style:style style:name="P1205" style:parent-style-name="Normal" style:family="paragraph">
      <style:text-properties style:font-name="Courier New" fo:language="lt" fo:country="LT"/>
    </style:style>
    <style:style style:name="P1206" style:parent-style-name="Normal" style:family="paragraph">
      <style:text-properties style:font-name="Courier New" fo:language="lt" fo:country="LT"/>
    </style:style>
    <style:style style:name="P1207" style:parent-style-name="Normal" style:family="paragraph">
      <style:text-properties style:font-name="Courier New" fo:language="lt" fo:country="LT"/>
    </style:style>
    <style:style style:name="P1208" style:parent-style-name="Normal" style:family="paragraph">
      <style:text-properties style:font-name="Courier New" fo:language="lt" fo:country="LT"/>
    </style:style>
    <style:style style:name="P1209" style:parent-style-name="Normal" style:family="paragraph">
      <style:text-properties style:font-name="Courier New" fo:language="lt" fo:country="LT"/>
    </style:style>
    <style:style style:name="P1210" style:parent-style-name="Normal" style:family="paragraph">
      <style:text-properties style:font-name="Courier New" fo:language="lt" fo:country="LT"/>
    </style:style>
    <style:style style:name="P1211" style:parent-style-name="Normal" style:family="paragraph">
      <style:text-properties style:font-name="Courier New" fo:language="lt" fo:country="LT"/>
    </style:style>
    <style:style style:name="P1212" style:parent-style-name="Normal" style:family="paragraph">
      <style:text-properties style:font-name="Courier New" fo:language="lt" fo:country="LT"/>
    </style:style>
    <style:style style:name="P1213" style:parent-style-name="Normal" style:family="paragraph">
      <style:text-properties style:font-name="Courier New" fo:language="lt" fo:country="LT"/>
    </style:style>
    <style:style style:name="P1214" style:parent-style-name="Normal" style:family="paragraph">
      <style:text-properties style:font-name="Courier New" fo:language="lt" fo:country="LT"/>
    </style:style>
    <style:style style:name="P1215" style:parent-style-name="Normal" style:family="paragraph">
      <style:text-properties style:font-name="Courier New" fo:language="lt" fo:country="LT"/>
    </style:style>
    <style:style style:name="P1216" style:parent-style-name="Normal" style:family="paragraph">
      <style:text-properties style:font-name="Courier New" fo:language="lt" fo:country="LT"/>
    </style:style>
    <style:style style:name="P1217" style:parent-style-name="Normal" style:family="paragraph">
      <style:text-properties style:font-name="Courier New" fo:language="lt" fo:country="LT"/>
    </style:style>
    <style:style style:name="P1218" style:parent-style-name="Normal" style:family="paragraph">
      <style:text-properties style:font-name="Courier New" fo:language="lt" fo:country="LT"/>
    </style:style>
    <style:style style:name="P1219" style:parent-style-name="Normal" style:family="paragraph">
      <style:text-properties style:font-name="Courier New" fo:language="lt" fo:country="LT"/>
    </style:style>
    <style:style style:name="P1220" style:parent-style-name="Normal" style:family="paragraph">
      <style:text-properties style:font-name="Courier New" fo:language="lt" fo:country="LT"/>
    </style:style>
    <style:style style:name="P1221" style:parent-style-name="Normal" style:family="paragraph">
      <style:text-properties style:font-name="Courier New" fo:language="lt" fo:country="LT"/>
    </style:style>
    <style:style style:name="P1222" style:parent-style-name="Normal" style:family="paragraph">
      <style:text-properties style:font-name="Courier New" fo:language="lt" fo:country="LT"/>
    </style:style>
    <style:style style:name="P1223" style:parent-style-name="Normal" style:family="paragraph">
      <style:text-properties style:font-name="Courier New" fo:language="lt" fo:country="LT"/>
    </style:style>
    <style:style style:name="P1224" style:parent-style-name="Normal" style:family="paragraph">
      <style:text-properties style:font-name="Courier New" fo:language="lt" fo:country="LT"/>
    </style:style>
    <style:style style:name="P1225" style:parent-style-name="Normal" style:family="paragraph">
      <style:text-properties style:font-name="Courier New" fo:language="lt" fo:country="LT"/>
    </style:style>
    <style:style style:name="P1226" style:parent-style-name="Normal" style:family="paragraph">
      <style:text-properties style:font-name="Courier New" fo:language="lt" fo:country="LT"/>
    </style:style>
    <style:style style:name="P1227" style:parent-style-name="Normal" style:family="paragraph">
      <style:text-properties style:font-name="Courier New" fo:language="lt" fo:country="LT"/>
    </style:style>
    <style:style style:name="P1228" style:parent-style-name="Normal" style:family="paragraph">
      <style:text-properties style:font-name="Courier New" fo:language="lt" fo:country="LT"/>
    </style:style>
    <style:style style:name="P1229" style:parent-style-name="Normal" style:family="paragraph">
      <style:text-properties style:font-name="Courier New" fo:language="lt" fo:country="LT"/>
    </style:style>
    <style:style style:name="P1230" style:parent-style-name="Normal" style:family="paragraph">
      <style:text-properties style:font-name="Courier New" fo:language="lt" fo:country="LT"/>
    </style:style>
    <style:style style:name="P1231" style:parent-style-name="Normal" style:family="paragraph">
      <style:text-properties style:font-name="Courier New" fo:language="lt" fo:country="LT"/>
    </style:style>
    <style:style style:name="P1232" style:parent-style-name="Normal" style:family="paragraph">
      <style:text-properties style:font-name="Courier New" fo:language="lt" fo:country="LT"/>
    </style:style>
    <style:style style:name="P1233" style:parent-style-name="Normal" style:family="paragraph">
      <style:text-properties style:font-name="Courier New" fo:language="lt" fo:country="LT"/>
    </style:style>
    <style:style style:name="P1234" style:parent-style-name="Normal" style:family="paragraph">
      <style:text-properties style:font-name="Courier New" fo:language="lt" fo:country="LT"/>
    </style:style>
    <style:style style:name="P1235" style:parent-style-name="Normal" style:family="paragraph">
      <style:text-properties style:font-name="Courier New" fo:language="lt" fo:country="LT"/>
    </style:style>
    <style:style style:name="P1236" style:parent-style-name="Normal" style:family="paragraph">
      <style:text-properties style:font-name="Courier New" fo:language="lt" fo:country="LT"/>
    </style:style>
    <style:style style:name="P1237" style:parent-style-name="Normal" style:family="paragraph">
      <style:text-properties style:font-name="Courier New" fo:language="lt" fo:country="LT"/>
    </style:style>
    <style:style style:name="P1238" style:parent-style-name="Normal" style:family="paragraph">
      <style:text-properties style:font-name="Courier New" fo:language="lt" fo:country="LT"/>
    </style:style>
    <style:style style:name="P1239" style:parent-style-name="Normal" style:family="paragraph">
      <style:text-properties style:font-name="Courier New" fo:language="lt" fo:country="LT"/>
    </style:style>
    <style:style style:name="P1240" style:parent-style-name="Normal" style:family="paragraph">
      <style:text-properties style:font-name="Courier New" fo:language="lt" fo:country="LT"/>
    </style:style>
    <style:style style:name="P1241" style:parent-style-name="Normal" style:family="paragraph">
      <style:text-properties style:font-name="Courier New" fo:language="lt" fo:country="LT"/>
    </style:style>
    <style:style style:name="P1242" style:parent-style-name="Normal" style:family="paragraph">
      <style:text-properties style:font-name="Courier New" fo:language="lt" fo:country="LT"/>
    </style:style>
    <style:style style:name="P1243" style:parent-style-name="Normal" style:family="paragraph">
      <style:text-properties style:font-name="Courier New" fo:language="lt" fo:country="LT"/>
    </style:style>
    <style:style style:name="P1244" style:parent-style-name="Normal" style:family="paragraph">
      <style:text-properties style:font-name="Courier New" fo:language="lt" fo:country="LT"/>
    </style:style>
    <style:style style:name="P1245" style:parent-style-name="Normal" style:family="paragraph">
      <style:text-properties style:font-name="Courier New" fo:language="lt" fo:country="LT"/>
    </style:style>
    <style:style style:name="P1246" style:parent-style-name="Normal" style:family="paragraph">
      <style:text-properties style:font-name="Courier New" fo:language="lt" fo:country="LT"/>
    </style:style>
    <style:style style:name="P1247" style:parent-style-name="Normal" style:family="paragraph">
      <style:text-properties style:font-name="Courier New" fo:language="lt" fo:country="LT"/>
    </style:style>
    <style:style style:name="P1248" style:parent-style-name="Normal" style:family="paragraph">
      <style:text-properties style:font-name="Courier New" fo:language="lt" fo:country="LT"/>
    </style:style>
    <style:style style:name="P1249" style:parent-style-name="Normal" style:family="paragraph">
      <style:text-properties style:font-name="Courier New" fo:language="lt" fo:country="LT"/>
    </style:style>
    <style:style style:name="P1250" style:parent-style-name="Normal" style:family="paragraph">
      <style:text-properties style:font-name="Courier New" fo:language="lt" fo:country="LT"/>
    </style:style>
    <style:style style:name="P1251" style:parent-style-name="Normal" style:family="paragraph">
      <style:text-properties style:font-name="Courier New" fo:language="lt" fo:country="LT"/>
    </style:style>
    <style:style style:name="P1252" style:parent-style-name="Normal" style:family="paragraph">
      <style:text-properties style:font-name="Courier New" fo:language="lt" fo:country="LT"/>
    </style:style>
    <style:style style:name="P1253" style:parent-style-name="Normal" style:family="paragraph">
      <style:text-properties style:font-name="Courier New" fo:language="lt" fo:country="LT"/>
    </style:style>
    <style:style style:name="P1254" style:parent-style-name="Normal" style:family="paragraph">
      <style:text-properties style:font-name="Courier New" fo:language="lt" fo:country="LT"/>
    </style:style>
    <style:style style:name="P1255" style:parent-style-name="Normal" style:family="paragraph">
      <style:text-properties style:font-name="Courier New" fo:language="lt" fo:country="LT"/>
    </style:style>
    <style:style style:name="P1256" style:parent-style-name="Normal" style:family="paragraph">
      <style:text-properties style:font-name="Courier New" fo:language="lt" fo:country="LT"/>
    </style:style>
    <style:style style:name="P1257" style:parent-style-name="Normal" style:family="paragraph">
      <style:text-properties style:font-name="Courier New" fo:language="lt" fo:country="LT"/>
    </style:style>
    <style:style style:name="P1258" style:parent-style-name="Normal" style:family="paragraph">
      <style:text-properties style:font-name="Courier New" fo:language="lt" fo:country="LT"/>
    </style:style>
    <style:style style:name="P1259" style:parent-style-name="Normal" style:family="paragraph">
      <style:text-properties style:font-name="Courier New" fo:language="lt" fo:country="LT"/>
    </style:style>
    <style:style style:name="P1260" style:parent-style-name="Normal" style:family="paragraph">
      <style:text-properties style:font-name="Courier New" fo:language="lt" fo:country="LT"/>
    </style:style>
    <style:style style:name="P1261" style:parent-style-name="Normal" style:family="paragraph">
      <style:text-properties style:font-name="Courier New" fo:language="lt" fo:country="LT"/>
    </style:style>
    <style:style style:name="P1262" style:parent-style-name="Normal" style:family="paragraph">
      <style:text-properties style:font-name="Courier New" fo:language="lt" fo:country="LT"/>
    </style:style>
    <style:style style:name="P1263" style:parent-style-name="Normal" style:family="paragraph">
      <style:text-properties style:font-name="Courier New" fo:language="lt" fo:country="LT"/>
    </style:style>
    <style:style style:name="P1264" style:parent-style-name="Normal" style:family="paragraph">
      <style:text-properties style:font-name="Courier New" fo:language="lt" fo:country="LT"/>
    </style:style>
    <style:style style:name="P1265" style:parent-style-name="Normal" style:family="paragraph">
      <style:text-properties style:font-name="Courier New" fo:language="lt" fo:country="LT"/>
    </style:style>
    <style:style style:name="P1266" style:parent-style-name="Normal" style:family="paragraph">
      <style:text-properties style:font-name="Courier New" fo:language="lt" fo:country="LT"/>
    </style:style>
    <style:style style:name="P1267" style:parent-style-name="Normal" style:family="paragraph">
      <style:text-properties style:font-name="Courier New" fo:language="lt" fo:country="LT"/>
    </style:style>
    <style:style style:name="P1268" style:parent-style-name="Normal" style:family="paragraph">
      <style:text-properties style:font-name="Courier New" fo:language="lt" fo:country="LT"/>
    </style:style>
    <style:style style:name="P1269" style:parent-style-name="Normal" style:family="paragraph">
      <style:text-properties style:font-name="Courier New" fo:language="lt" fo:country="LT"/>
    </style:style>
    <style:style style:name="P1270" style:parent-style-name="Normal" style:family="paragraph">
      <style:text-properties style:font-name="Courier New" fo:language="lt" fo:country="LT"/>
    </style:style>
    <style:style style:name="P1271" style:parent-style-name="Normal" style:family="paragraph">
      <style:text-properties style:font-name="Courier New" fo:language="lt" fo:country="LT"/>
    </style:style>
    <style:style style:name="P1272" style:parent-style-name="Normal" style:family="paragraph">
      <style:text-properties style:font-name="Courier New" fo:language="lt" fo:country="LT"/>
    </style:style>
    <style:style style:name="P1273" style:parent-style-name="Normal" style:family="paragraph">
      <style:text-properties style:font-name="Courier New" fo:language="lt" fo:country="LT"/>
    </style:style>
    <style:style style:name="P1274" style:parent-style-name="Normal" style:family="paragraph">
      <style:text-properties style:font-name="Courier New" fo:language="lt" fo:country="LT"/>
    </style:style>
    <style:style style:name="P1275" style:parent-style-name="Normal" style:family="paragraph">
      <style:text-properties style:font-name="Courier New" fo:language="lt" fo:country="LT"/>
    </style:style>
    <style:style style:name="P1276" style:parent-style-name="Normal" style:family="paragraph">
      <style:text-properties style:font-name="Courier New" fo:language="lt" fo:country="LT"/>
    </style:style>
    <style:style style:name="P1277" style:parent-style-name="Normal" style:family="paragraph">
      <style:text-properties style:font-name="Courier New" fo:language="lt" fo:country="LT"/>
    </style:style>
    <style:style style:name="P1278" style:parent-style-name="Normal" style:family="paragraph">
      <style:text-properties style:font-name="Courier New" fo:language="lt" fo:country="LT"/>
    </style:style>
    <style:style style:name="T127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Redaguota: 1995 10 18</text:p>
      <text:p text:style-name="P2">Pakeitimai:</text:p>
      <text:p text:style-name="P3"><text:s text:c="5"/>1. Parlamentas, Įstatymas</text:p>
      <text:p text:style-name="P4"><text:s text:c="5"/>Nr.1-2200, priimtas 1992.01.14, Žin., 1992, Nr.3-40</text:p>
      <text:p text:style-name="P5"><text:s text:c="5"/>DĖL PILIEČIŲ <text:s/>NUOSAVYBĖS <text:s/>TEISĖS <text:s/>Į <text:s/>IŠLIKUSĮ<text:s/></text:p>
      <text:p text:style-name="P6"><text:s text:c="5"/>NEKILNOJAMĄJĮ TURTĄ ATSTATYMO TVARKOS IR SĄLYGŲ</text:p>
      <text:p text:style-name="P7"/>
      <text:p text:style-name="P8"><text:s text:c="5"/>2. Parlamentas, Įstatymas</text:p>
      <text:p text:style-name="P9"><text:s text:c="5"/>Nr.1-2305, priimtas 1992.02.11, Žin., 1992, Nr.7-155</text:p>
      <text:p text:style-name="P10"><text:s text:c="5"/>DĖL LIETUVOS <text:s/>RESPUBLIKOS ĮSTATYMO <text:s/>"DĖL PILIEČIŲ</text:p>
      <text:p text:style-name="P11"><text:s text:c="5"/>NUOSAVYBĖS TEISIŲ Į IŠLIKUSĮ NEKILNOJAMĄJĮ <text:s/>TURTĄ</text:p>
      <text:p text:style-name="P12"><text:s text:c="5"/>ATSTATYMO <text:s/>TVARKOS IR SĄLYGŲ" DALINIO PAKEITIMO</text:p>
      <text:p text:style-name="P13"/>
      <text:p text:style-name="P14"><text:s text:c="5"/>3. Parlamentas, Įstatymas</text:p>
      <text:p text:style-name="P15"><text:s text:c="5"/>Nr.1-2417, priimtas 1992.03.24, Žin., 1992, Nr.11-278</text:p>
      <text:p text:style-name="P16"><text:s text:c="5"/>DĖL LIETUVOS RESPUBLIKOS ĮSTATYMO "DĖL PILIEČIŲ</text:p>
      <text:p text:style-name="P17"><text:s text:c="5"/>NUOSAVYBĖS TEISIŲ Į IŠLIKUSĮ NEKILNOJAMĄJĮ TURTĄ</text:p>
      <text:p text:style-name="P18"><text:s text:c="5"/>ATSTATYMO <text:s text:c="2"/>TVARKOS IR SĄLYGŲ" 10 STRAIPSNIO PIRMOS</text:p>
      <text:p text:style-name="P19"><text:s text:c="5"/>DALIES PAPILDYMO</text:p>
      <text:p text:style-name="P20"/>
      <text:p text:style-name="P21"><text:s text:c="5"/>4. Parlamentas, Įstatymas</text:p>
      <text:p text:style-name="P22"><text:s text:c="5"/>Nr.1-2566, priimtas 1992.05.07, Žin., 1992, Nr.15-405</text:p>
      <text:p text:style-name="P23"><text:s text:c="5"/>DĖL LIETUVOS RESPUBLIKOS ĮSTATYMO "DĖL PILIEČIŲ</text:p>
      <text:p text:style-name="P24"><text:s text:c="5"/>NUOSAVYBĖS TEISIŲ Į IŠLIKUSĮ NEKILNOJAMĄJĮ TURTĄ</text:p>
      <text:p text:style-name="P25"><text:s text:c="5"/>ATSTATYMO TVARKOS IR SĄLYGŲ PAPILDYMO IR PAKEITIMO</text:p>
      <text:p text:style-name="P26"/>
      <text:p text:style-name="P27"><text:s text:c="5"/>5 Parlamentas, Įstatymas</text:p>
      <text:p text:style-name="P28"><text:s text:c="5"/>Nr.1-44, priimtas 1993.01.12, Žin., 1993, Nr.5-83</text:p>
      <text:p text:style-name="P29"><text:s text:c="5"/>DĖL ĮSTATYMO <text:s/>"DĖL PILIEČIŲ <text:s/>NUOSAVYBĖS <text:s/>TEISIŲ <text:s/>Į</text:p>
      <text:p text:style-name="P30"><text:s text:c="5"/>IŠLIKUSĮ NEKILNOJAMĄJĮ TURTĄ ATSTATYMO TVARKOS IR</text:p>
      <text:p text:style-name="P31"><text:s text:c="5"/>SĄLYGŲ" <text:s/>PAKEITIMO</text:p>
      <text:p text:style-name="P32"/>
      <text:p text:style-name="P33"><text:s text:c="5"/>6. Parlamentas, Įstatymas</text:p>
      <text:p text:style-name="P34"><text:s text:c="5"/>Nr.1-229, priimtas 1993.07.15, Žin., 1993, Nr.32-725</text:p>
      <text:p text:style-name="P35"><text:s text:c="5"/>DĖL LIETUVOS RESPUBLIKOS ĮSTATYMO "DĖL PILIEČIŲ</text:p>
      <text:p text:style-name="P36"><text:s text:c="5"/>NUOSAVYBĖS TEISIŲ Į IŠLIKUSĮ NEKILNOJAMĄJĮ TURTĄ</text:p>
      <text:p text:style-name="P37"><text:s text:c="5"/>ATSTATYMO TVARKOS IR SĄLYGŲ" PAPILDYMO IR PAKEITIMO</text:p>
      <text:p text:style-name="P38"/>
      <text:p text:style-name="P39"><text:s text:c="5"/>7. Parlamentas, Įstatymas</text:p>
      <text:p text:style-name="P40"><text:s text:c="5"/>Nr.1-366, priimtas 1994.01.11, Žin., 1994, Nr.7-100</text:p>
      <text:p text:style-name="P41"><text:s text:c="5"/>DĖL LIETUVOS RESPUBLIKOS ĮSTATYMO "DĖL PILIEČIŲ</text:p>
      <text:p text:style-name="P42"><text:s text:c="5"/>NUOSAVYBĖS TEISIŲ Į IŠLIKUSĮ NEKILNOJAMĄJĮ TURTĄ</text:p>
      <text:p text:style-name="P43"><text:s text:c="5"/>ATSTATYMO TVARKOS IR SĄLYGŲ" PAKEITIMO IR PAPILDYMO</text:p>
      <text:p text:style-name="P44"/>
      <text:p text:style-name="P45"><text:s text:c="5"/>8. Parlamentas, Įstatymas</text:p>
      <text:p text:style-name="P46"><text:s text:c="5"/>Nr.1-388, priimtas 1994.02.15, Žin., 1994, Nr.14-229</text:p>
      <text:p text:style-name="P47"><text:s text:c="5"/>DĖL LIETUVOS RESPUBLIKOS ĮSTATYMO "DĖL PILIEČIŲ</text:p>
      <text:p text:style-name="P48"><text:s text:c="5"/>NUOSAVYBĖS TEISIŲ Į IŠLIKUSĮ NEKILNOJAMĄJĮ TURTĄ</text:p>
      <text:p text:style-name="P49"><text:s text:c="5"/>ATSTATYMO TVARKOS IR SĄLYGŲ" 10 STRAIPSNIO PAPILDYMO</text:p>
      <text:p text:style-name="P50"/>
      <text:p text:style-name="P51"><text:s text:c="5"/>9. Parlamentas, Įstatymas</text:p>
      <text:p text:style-name="P52"><text:s text:c="5"/>Nr.1-482, priimtas 1994.05.31, Žin., 1994, Nr.43-778</text:p>
      <text:p text:style-name="P53"><text:s text:c="5"/>DĖL LIETUVOS RESPUBLIKOS ĮSTATYMO "DĖL PILIEČIŲ</text:p>
      <text:p text:style-name="P54"><text:s text:c="5"/>NUOSAVYBĖS TEISIŲ Į IŠLIKUSĮ NEKILNOJAMĄJĮ TURTĄ</text:p>
      <text:p text:style-name="P55"><text:s text:c="5"/>ATSTATYMO TVARKOS IR SĄLYGŲ" PAKEITIMO</text:p>
      <text:p text:style-name="P56"/>
      <text:p text:style-name="P57"><text:s text:c="5"/>10. Lietuvos Respublikos 1995 05 04</text:p>
      <text:p text:style-name="P58"><text:s text:c="5"/>įstatymas Nr. 1-882</text:p>
      <text:p text:style-name="P59"><text:s text:c="2"/><text:s text:c="3"/>Žin., 1995, Nr. 39-965</text:p>
      <text:p text:style-name="P60"><text:s text:c="5"/>DĖL LIETUVOS RESPUBLIKOS ĮSTATYMO "DĖL PILIEČIŲ</text:p>
      <text:p text:style-name="P61"><text:s text:c="5"/>NUOSAVYBĖS TEISIŲ Į IŠLIKUSĮ NEKILNOJAMĄJĮ TURTĄ</text:p>
      <text:p text:style-name="P62"><text:s text:c="5"/>ATSTATYMO TVARKOS IR SĄLYGŲ" 3 STRAIPSNIO PAPILDYMO</text:p>
      <text:p text:style-name="P63"/>
      <text:p text:style-name="P64"><text:s text:c="5"/>11. Lietuvos Respublikos 1995 05 30</text:p>
      <text:p text:style-name="P65"><text:s text:c="5"/>įstatymas Nr. 1-906</text:p>
      <text:p text:style-name="P66"><text:s text:c="5"/>Žin., 1995, Nr. 50-906</text:p>
      <text:p text:style-name="P67"><text:s text:c="5"/>DĖL LIETUVOS RESPUBLIKOS ĮSTATYMO "DĖL PILIEČIŲ</text:p>
      <text:p text:style-name="P68"><text:s text:c="5"/>NUOSAVYBĖS TEISIŲ Į IŠLIKUSĮ NEKILNOJAMĄJĮ TURTĄ</text:p>
      <text:p text:style-name="P69"><text:s text:c="5"/>ATSTATYMO TVARKOS IR SĄLYGŲ" PAKEITIMO IR PAPILDYMO</text:p>
      <text:p text:style-name="P70"/>
      <text:p text:style-name="P71"><text:s text:c="5"/>12. Lietuvos Respublikos 1995 07 03</text:p>
      <text:p text:style-name="P72"><text:s text:c="5"/>įstatymas Nr. 1-986</text:p>
      <text:p text:style-name="P73"><text:s text:c="5"/>Žin., 1995, Nr. 59-1465</text:p>
      <text:p text:style-name="P74"><text:s text:c="5"/>DĖL LIETUVOS RESPUBLIKOS ĮSTATYMO "DĖL PILIEČIŲ</text:p>
      <text:p text:style-name="P75"><text:s text:c="5"/>NUOSAVYBĖS TEISIŲ Į IŠLIKUSĮ NEKILNOJAMĄJĮ TURTĄ</text:p>
      <text:p text:style-name="P76"><text:s text:c="5"/>ATSTATYMO TVARKOS IR SĄLYGŲ" PAKEITIMO IR PAPILDYMO</text:p>
      <text:p text:style-name="P77"/>
      <text:p text:style-name="P78"><text:s text:c="5"/>13. Lietuvos Respublikos 1995 10 03</text:p>
      <text:p text:style-name="P79"><text:s text:c="5"/>įstatymas Nr. 1-1054</text:p>
      <text:p text:style-name="P80"><text:s text:c="5"/>Žin., 1995, Nr. 85-1916</text:p>
      <text:p text:style-name="P81"><text:s text:c="5"/>DĖL LIETUVOS RESPUBLIKOS ĮSTATYMO "DĖL PILIEČIŲ</text:p>
      <text:p text:style-name="P82"><text:s text:c="5"/>NUOSAVYBĖS TEISIŲ Į IŠLIKUSĮ NEKILNOJAMĄJĮ TURTĄ</text:p>
      <text:p text:style-name="P83"/>
      <text:p text:style-name="P84"/>
      <text:p text:style-name="P85">KONSTITUCINIO TEISMO NUTARIMAI:</text:p>
      <text:p text:style-name="P86"/>
      <text:p text:style-name="P87"><text:s/>1.</text:p>
      <text:p text:style-name="P88"><text:s/>Konstitucinis teismas, Nutarimas</text:p>
      <text:p text:style-name="P89"><text:s/>Nr. 12/93, 94.05.27,<text:s/></text:p>
      <text:p text:style-name="P90"><text:s/>Žin., 1994, Nr. 42-771 (94.06.03)</text:p>
      <text:p text:style-name="P91"><text:s/>DĖL LIETUVOS RESPUBLIKOS 1993 M. LIEPOS 15 D. ĮSTATYMO "DĖL</text:p>
      <text:p text:style-name="P92"><text:s/>LIETUVOS RESPUBLIKOS ĮSTATYMO "DĖL PILIEČIŲ NUOSAVYBĖS</text:p>
      <text:p text:style-name="P93"><text:s/>TEISIŲ Į <text:s/>IŠLIKUSĮ NEKILNOJAMĄJĮ TURTĄ ATSTATYMO TVARKOS IR</text:p>
      <text:p text:style-name="P94"><text:s/>SĄLYGŲ" <text:s/>PAPILDYMO IR PAKEITIMO" ATITIKIMO KONSTITUCIJAI</text:p>
      <text:p text:style-name="P95"/>
      <text:p text:style-name="P96"><text:s/>2.</text:p>
      <text:p text:style-name="P97"><text:s/>Konstitucinis teismas, Nutarimas</text:p>
      <text:p text:style-name="P98"><text:s/>Nr. , 94.06.15,<text:s/></text:p>
      <text:p text:style-name="P99"><text:s/>Žin., 1994, Nr. 47-889 (94.06.22)</text:p>
      <text:p text:style-name="P100"><text:s/>DĖL 1991 M. BIRŽELIO 18 D. ĮSTATYMO "DĖL PILIEČIŲ</text:p>
      <text:p text:style-name="P101"><text:s/>NUOSAVYBĖS TEISIŲ Į IŠLIKUSĮ NEKILNOJAMĄJĮ TURTĄ ATSTATYMO</text:p>
      <text:p text:style-name="P102"><text:s/>TVARKOS IR SĄLYGŲ" <text:s/>KAI KURIŲ PAKEITIMŲ ATITIKIMO LR</text:p>
      <text:p text:style-name="P103"><text:s/>KONSTITUCIJAI</text:p>
      <text:p text:style-name="P104"/>
      <text:p text:style-name="P105"><text:s/>3.</text:p>
      <text:p text:style-name="P106"><text:s/>Konstitucinis teismas, Nutarimas</text:p>
      <text:p text:style-name="P107"><text:s/>Nr. 20-21/94, 95.03.08,<text:s/></text:p>
      <text:p text:style-name="P108"><text:s/>Žin., 1995, Nr. 22-516 (95.03.11)</text:p>
      <text:p text:style-name="P109"><text:s/>Dėl Lietuvos Respublikos 1993 m. liepos 15 d. <text:s/>įstatymo</text:p>
      <text:p text:style-name="P110"><text:s/>"Dėl Lietuvos Respublikos įstatymo "Dėl piliečių</text:p>
      <text:p text:style-name="P111"><text:s/>nuosavybės teisių į išlikusį nekilnojamąjį turtą atstatymo</text:p>
      <text:p text:style-name="P112"><text:s/>tvarkos ir sąlygų" papildymo ir pakeitimo" 8 punkto,</text:p>
      <text:p text:style-name="P113"><text:s/>kuriuo iš naujo išdėstytas įstatymo "Dėl piliečių</text:p>
      <text:p text:style-name="P114"><text:s/>nuosavybės teisių į išlikusį nekilnojamąjį turtą atstatymo</text:p>
      <text:p text:style-name="P115"><text:s/>tvarkos ir sąlygų" 12 straipsnio pirmosios dalies 3</text:p>
      <text:p text:style-name="P116"><text:s/>punktas, ir Lietuvos Respublikos 1993 m. <text:s/>liepos 15 d.</text:p>
      <text:p text:style-name="P117"><text:s/>įstatymo "Dėl Lietuvos Respublikos žemės reformos įstatymo</text:p>
      <text:p text:style-name="P118"><text:s/>papildymo ir pakeitimo" 23 punkto, kuriuo iš naujo</text:p>
      <text:p text:style-name="P119"><text:s/>išdėstytas Lietuvos Respublikos žemės reformos įstatymo 16</text:p>
      <text:p text:style-name="P120"><text:s/>straipsnio septintasis punktas, atitikimo Lietuvos</text:p>
      <text:p text:style-name="P121"><text:s/>Respublikos Konstitucijai</text:p>
      <text:p text:style-name="P122"/>
      <text:p text:style-name="P123"/>
      <text:p text:style-name="P124"><text:s/>Pastaba: ženklai "&gt;&gt;" ir "&lt;&lt;" reiškia, kad tekstas tarp jų</text:p>
      <text:p text:style-name="P125"><text:s/>yra pripažintas neatitinkančiu Konstitucijos.</text:p>
      <text:p text:style-name="P126"/>
      <text:p text:style-name="P127"/>
      <text:p text:style-name="P128"><text:s text:c="22"/>LIETUVOS RESPUBLIKOS</text:p>
      <text:p text:style-name="P129"/>
      <text:p text:style-name="P130"><text:s text:c="28"/>ĮSTATYMAS</text:p>
      <text:p text:style-name="P131"/>
      <text:p text:style-name="P132"/>
      <text:p text:style-name="P133"><text:s text:c="2"/>Dėl piliečių nuosavybės teisių į išlikusį nekilnojamąjį</text:p>
      <text:p text:style-name="P134"/>
      <text:p text:style-name="P135"><text:s text:c="14"/>turtą atstatymo tvarkos ir sąlygų</text:p>
      <text:p text:style-name="P136"/>
      <text:p text:style-name="P137"/>
      <text:p text:style-name="P138"><text:s text:c="21"/>I. Bendrieji nuostatai</text:p>
      <text:p text:style-name="P139"/>
      <text:p text:style-name="P140"/>
      <text:p text:style-name="P141"><text:s text:c="5"/>1 straipsnis. Įstatymo paskirtis</text:p>
      <text:p text:style-name="P142"/>
      <text:p text:style-name="P143"><text:s text:c="5"/>Šis <text:s/>įstatymas <text:s/>reguliuoja <text:s/>Lietuvos <text:s/>Respublikos <text:s/>piliečių,</text:p>
      <text:p text:style-name="P144">kurių pagal <text:s/>TSRS<text:s/>(LTSR) įstatymus buvo nacionalizuotas ar kitaip</text:p>
      <text:p text:style-name="P145">neteisėtai suvisuomenintas <text:s text:c="2"/>nekilnojamasis <text:s/>turtas, šio įstatymo</text:p>
      <text:p text:style-name="P146">priėmimo dieną <text:s/>esantis valstybinių, <text:s/>visuomeninių, <text:s/>kooperatinių</text:p>
      <text:p text:style-name="P147">organizacijų (įmonių) <text:s text:c="2"/>ar kolūkių žinioje arba <text:s/>šių organizacijų</text:p>
      <text:p text:style-name="P148">yra perleistas <text:s/>nuosavybėn fiziniams <text:s/>asmenims, nuosavybės teisių</text:p>
      <text:p text:style-name="P149">atstatymo tvarką ir sąlygas.</text:p>
      <text:p text:style-name="P150"><text:s text:c="5"/>Nuosavybės teisė į išlikusį nekilnojamąjį turtą atstatoma:</text:p>
      <text:p text:style-name="P151"><text:s text:c="5"/>1) grąžinant <text:s/>nusavintą turtą <text:s/>natūra, jam lygiaverte natūra</text:p>
      <text:p text:style-name="P152">arba kita natūra;</text:p>
      <text:p text:style-name="P153"><text:s text:c="5"/>2) <text:s/>suteikiant <text:s text:c="2"/>šio <text:s/>įstatymo <text:s text:c="2"/>2 <text:s/>straipsnyje <text:s/>nurodytiems</text:p>
      <text:p text:style-name="P154">asmenims <text:s text:c="2"/>vienkartines <text:s text:c="2"/>valstybės <text:s/>išmokas, <text:s text:c="2"/>įgalinančias juos</text:p>
      <text:p text:style-name="P155">perimti atitinkamą dalį privatizuojamo valstybinio (visuomeninio)</text:p>
      <text:p text:style-name="P156">turto, arba išduodant valstybei priklausančias akcijas;</text:p>
      <text:p text:style-name="P157"><text:s text:c="5"/>3) gyvenamuosius <text:s/>namus, jų <text:s/>dalis, butus iš šio įstatymo 2</text:p>
      <text:p text:style-name="P158">straipsnyje nurodytų asmenų (savininkų) išperkant pinigais ir(ar)</text:p>
      <text:p text:style-name="P159">vertybiniais popieriais, o žemės ūkio paskirties žemę ir miškus -</text:p>
      <text:p text:style-name="P160">pinigais.</text:p>
      <text:p text:style-name="P161"/>
      <text:p text:style-name="P162"><text:s text:c="10"/>Pakeitimai:</text:p>
      <text:p text:style-name="P163"><text:s text:c="5"/>1.Nr.1-44; 1993.01.12,<text:s/></text:p>
      <text:p text:style-name="P164"><text:s text:c="7"/>Žin., 1993, Nr.5-83;</text:p>
      <text:p text:style-name="P165"><text:s text:c="5"/>2.Nr.1-229; 1993.07.15;<text:s/></text:p>
      <text:p text:style-name="P166"><text:s text:c="7"/>Žin., 1993, Nr.32-725;</text:p>
      <text:p text:style-name="P167"><text:s text:c="5"/>3.Nr.1-366; 1994.01.11.;<text:s/></text:p>
      <text:p text:style-name="P168"><text:s text:c="7"/>Žin., 1994, Nr.7-100;</text:p>
      <text:p text:style-name="P169"><text:s text:c="5"/>4.Lietuvos Respublikos 1995 05 30</text:p>
      <text:p text:style-name="P170"><text:s text:c="7"/>įstatymas Nr. 1-906</text:p>
      <text:p text:style-name="P171"><text:s text:c="7"/>Žin., 1995, Nr. 50-906</text:p>
      <text:p text:style-name="P172"><text:s text:c="5"/>5. Lietuvos Respublikos 1995<text:s/>07 03</text:p>
      <text:p text:style-name="P173"><text:s text:c="8"/>įstatymas Nr. 1-986</text:p>
      <text:p text:style-name="P174"><text:s text:c="8"/>Žin., 1995, Nr. 59-1465</text:p>
      <text:p text:style-name="P175"/>
      <text:p text:style-name="P176"/>
      <text:p text:style-name="P177"><text:s text:c="5"/>2 straipsnis. Piliečiai, turintys teisę į nuosavybės</text:p>
      <text:p text:style-name="P178"><text:s text:c="20"/>teisės atstatymą</text:p>
      <text:p text:style-name="P179"/>
      <text:p text:style-name="P180"><text:s text:c="5"/>Nuosavybės teisė į iškilusį nekilnojamąjį turtą atstatoma:</text:p>
      <text:p text:style-name="P181"><text:s text:c="5"/>1) buvusiam turto savininkui, jeigu jis pagal <text:s/>Lietuvos</text:p>
      <text:p text:style-name="P182">Respublikos įstatymus yra Lietuvos pilietis ir turi šią pilietybę</text:p>
      <text:p text:style-name="P183">patvirtinantį dokumentą ir nuolat gyvena Lietuvos Respublikoje; <text:s/></text:p>
      <text:p text:style-name="P184"><text:s text:c="5"/>2) mirus buvusiam savininkui - jo vaikams (įvaikiams, tėvams<text:s/></text:p>
      <text:p text:style-name="P185">(įtėviams) <text:s text:c="2"/>ir <text:s/>sutuoktiniui. <text:s/>Mirus <text:s/>buvusio <text:s/>savininko <text:s/>vaikui</text:p>
      <text:p text:style-name="P186">(įvaikiui), <text:s text:c="2"/>nuosavybės <text:s text:c="2"/>teisė <text:s text:c="2"/>į <text:s text:c="2"/>jam <text:s/>tenkančią <text:s text:c="2"/>išlikusio</text:p>
      <text:p text:style-name="P187">nekilnojamojo turto dalį atstatoma jo <text:s/>sutuoktiniui <text:s/>ir <text:s/>vaikams,</text:p>
      <text:p text:style-name="P188">jeigu <text:s/>jie pagal <text:s/>Lietuvos <text:s/>Respublikos įstatymą <text:s/>yra <text:s text:c="2"/>Lietuvos</text:p>
      <text:p text:style-name="P189">piliečiai <text:s text:c="2"/>ir <text:s/><text:s/>turi <text:s text:c="2"/>šią <text:s text:c="2"/>pilietybę patvirtinantį <text:s/>dokumentą</text:p>
      <text:p text:style-name="P190">bei <text:s/>nuolat <text:s/>gyvena <text:s text:c="2"/>Lietuvos <text:s/>Respublikoje. <text:s text:c="4"/>Buvusieji turto</text:p>
      <text:p text:style-name="P191">savininkai arba šio straipsnio pirmosios dalies 2 <text:s/>punkte nurodyti</text:p>
      <text:p text:style-name="P192">asmenys teisę į išlikusio nekilnojamojo turto <text:s/>nuosavybės <text:s/>teisės<text:s/></text:p>
      <text:p text:style-name="P193">atstatymą <text:s text:c="2"/>gali <text:s/>perleisti <text:s/>notariškai <text:s/>patvirtinta <text:s text:c="3"/>sutartimi</text:p>
      <text:p text:style-name="P194">savo <text:s/>vaikams <text:s text:c="2"/>(įvaikiams), <text:s text:c="2"/>tėvams <text:s/>(įtėviams), <text:s text:c="2"/>sutuoktiniui</text:p>
      <text:p text:style-name="P195">bei vaikaičiams.</text:p>
      <text:p text:style-name="P196"><text:s text:c="5"/>Mirus šio straipsnio pirmojoje dalyje nurodytiems asmenims,</text:p>
      <text:p text:style-name="P197">kurie nustatytu <text:s/>laiku buvo padavę prašymus dėl nuosavybės teisių</text:p>
      <text:p text:style-name="P198">atstatymo, <text:s/>nuosavybės <text:s text:c="2"/>teisės <text:s/>atstatomos <text:s/>mirusiojo <text:s/>vardu, <text:s/>o</text:p>
      <text:p text:style-name="P199">grąžintinas <text:s/>turtas <text:s text:c="2"/>paveldimas <text:s text:c="2"/>įstatymo <text:s text:c="2"/>nustatyta <text:s text:c="2"/>tvarka.</text:p>
      <text:p text:style-name="P200">Atstatant <text:s/>nuosavybės <text:s text:c="2"/>teisę <text:s/>į <text:s text:c="2"/>išlikusį <text:s/>nekilnojamąjį <text:s/>turtą</text:p>
      <text:p text:style-name="P201">mirusiojo <text:s/>vardu, <text:s text:c="2"/>mirusiajam <text:s/>atstovauja <text:s text:c="2"/>jo <text:s/>turtinių <text:s/>teisių</text:p>
      <text:p text:style-name="P202">perėmėjai.</text:p>
      <text:p text:style-name="P203"/>
      <text:p text:style-name="P204"><text:s text:c="10"/>Pakeitimai:</text:p>
      <text:p text:style-name="P205"><text:s text:c="5"/>1.Nr.1-2200; 1992.01.14,<text:s/></text:p>
      <text:p text:style-name="P206"><text:s text:c="7"/>Žin., 1992, Nr.3-40;</text:p>
      <text:p text:style-name="P207"><text:s text:c="5"/>2.Nr.1-229; 1993.07.15,<text:s/></text:p>
      <text:p text:style-name="P208"><text:s text:c="7"/>Žin., 1993, Nr.32-725;</text:p>
      <text:p text:style-name="P209"><text:s text:c="5"/>3.Lietuvos Respublikos 1995 05 30</text:p>
      <text:p text:style-name="P210"><text:s text:c="7"/>įstatymas Nr. 1-906</text:p>
      <text:p text:style-name="P211"><text:s text:c="7"/>Žin.,<text:s/>1995, Nr. 50-906</text:p>
      <text:p text:style-name="P212"/>
      <text:p text:style-name="P213"/>
      <text:p text:style-name="P214"><text:s text:c="5"/>3 straipsnis. Turtas, į kurį atstatoma nuosavybės teisė</text:p>
      <text:p text:style-name="P215"/>
      <text:p text:style-name="P216"><text:s text:c="5"/>Šio įstatymo 2 straipsnyje nurodytiems asmenims <text:s/>atstatoma</text:p>
      <text:p text:style-name="P217">nuosavybės teisė į šį išlikusį nekilnojamąjį turtą:</text:p>
      <text:p text:style-name="P218"><text:s text:c="5"/>1) žemę;</text:p>
      <text:p text:style-name="P219"><text:s text:c="5"/>2) miškus;</text:p>
      <text:p text:style-name="P220"><text:s text:c="5"/>3) ūkinės-komercinės paskirties pastatus su priklausiniais;</text:p>
      <text:p text:style-name="P221"><text:s text:c="5"/>4) gyvenamuosius namus su priklausiniais.</text:p>
      <text:p text:style-name="P222"><text:s text:c="5"/>Išlikusiu <text:s text:c="2"/>laikomas <text:s/>ir <text:s/>turtas, <text:s/>kuris <text:s/>buvo šio įstatymo</text:p>
      <text:p text:style-name="P223">įsigaliojimo dieną, nors po to jo neliko (nugriauti ar sugriauti</text:p>
      <text:p text:style-name="P224">pastattai <text:s/>iškirstas <text:s/>miškas ir nebelikęs<text:s/><text:s/>kitas <text:s/>nekilnojamasis</text:p>
      <text:p text:style-name="P225">turtas.</text:p>
      <text:p text:style-name="P226"><text:s text:c="5"/></text:p>
      <text:p text:style-name="P227"><text:tab/>Pakeitimai:</text:p>
      <text:p text:style-name="P228"><text:s text:c="5"/>1. Nr. 1-882; 1995 05 04;<text:s/></text:p>
      <text:p text:style-name="P229"><text:s text:c="8"/>Žin., 1995, Nr.39-965.</text:p>
      <text:p text:style-name="P230"/>
      <text:p text:style-name="P231"/>
      <text:p text:style-name="P232"><text:s text:c="8"/>II. Nuosavybės teisės atstatymo sąlygos ir tvarka</text:p>
      <text:p text:style-name="P233"/>
      <text:p text:style-name="P234"/>
      <text:p text:style-name="P235"><text:s text:c="5"/>4 straipsnis. Nuosavybės teisės į kaimo vietovėje</text:p>
      <text:p text:style-name="P236"><text:s text:c="20"/>esančią žemę atstatymo sąlygos ir tvarka</text:p>
      <text:p text:style-name="P237"/>
      <text:p text:style-name="P238"><text:s text:c="5"/>Šio įstatymo <text:s/>2 straipsnyje <text:s/>nurodytiems asmenims nuosavybės</text:p>
      <text:p text:style-name="P239">teisė į <text:s/>žemės ūkio <text:s/>paskirties žemę atstatoma šią žemę grąžinant</text:p>
      <text:p text:style-name="P240">pagal <text:s text:c="2"/>nustatyta <text:s text:c="2"/>tvarka <text:s/>sudarytus žemės reformos <text:s/>žemėtvarkos</text:p>
      <text:p text:style-name="P241">projektus <text:s text:c="2"/>arba <text:s text:c="2"/>ją<text:s/><text:s/>išperkant <text:s text:c="2"/>šio įstatymo <text:s text:c="2"/>16 <text:s/>straipsnyje</text:p>
      <text:p text:style-name="P242">nurodytais išpirkimo būdais.</text:p>
      <text:p text:style-name="P243"><text:s text:c="5"/>Iki žemės <text:s text:c="2"/>grąžinimo žemės <text:s/>ūkio <text:s/>paskirties <text:s/>žemė Lietuvos</text:p>
      <text:p text:style-name="P244">Respublikos Vyriausybės nustatyta tvarka suteikiama naudotis arba</text:p>
      <text:p text:style-name="P245">išnuomojama fiziniams ir juridiniams asmenims.</text:p>
      <text:p text:style-name="P246"><text:s text:c="4"/><text:s/>Žemė, <text:s text:c="2"/>kuri pagal <text:s/>šio įstatymo <text:s/>12 <text:s/>straipsnį <text:s text:c="3"/>priskirta</text:p>
      <text:p text:style-name="P247">valstybės išperkamai <text:s/>žemei, taip pat žemė, kurios šio įstatymo 2</text:p>
      <text:p text:style-name="P248">straipsnyje nurodyti <text:s text:c="2"/>asmenys nepageidauja susigrąžinti turėtoje</text:p>
      <text:p text:style-name="P249">vietoje, <text:s text:c="2"/>valstybės <text:s text:c="3"/>išperkama <text:s/>arba vietoj <text:s/>jos <text:s text:c="2"/>suteikiamas</text:p>
      <text:p text:style-name="P250">lygiavertis žemės <text:s text:c="2"/>sklypas iš laisvos <text:s/>valstybinio <text:s/>žemės <text:s/>fondo</text:p>
      <text:p text:style-name="P251">žemės (žemė sugrąžinama ekvivalentine natūra).</text:p>
      <text:p text:style-name="P252"><text:s text:c="5"/>Laisva <text:s text:c="2"/>valstybinio <text:s text:c="2"/>žemės <text:s/>fondo <text:s/>žeme <text:s/>laikomi <text:s/>tie toje</text:p>
      <text:p text:style-name="P253">vietovėje <text:s text:c="2"/>esantys <text:s/>žemės <text:s/>plotai, <text:s/>kurie <text:s/>nepriskirti valstybės</text:p>
      <text:p text:style-name="P254">išperkamai žemei, jų nepretenduoja susigrąžinti nuosavybėn natūra</text:p>
      <text:p text:style-name="P255">šio įstatymo <text:s/>2 straipsnyje <text:s/>nurodyti asmenys <text:s/>ir kuriuos <text:s/>galima</text:p>
      <text:p text:style-name="P256">parduoti privatinėn <text:s/>nuosavybėn pagal <text:s/>Lietuvos Respublikos žemės</text:p>
      <text:p text:style-name="P257">reformos įstatymą.</text:p>
      <text:p text:style-name="P258"><text:s text:c="5"/>Atstatant nuosavybės <text:s/>teisę, žemės ūkio paskirties žemė gali</text:p>
      <text:p text:style-name="P259">būti grąžinama: <text:s text:c="2"/>asmenims, kuriantiems <text:s/>ūkininko ūkį; žemės ūkio</text:p>
      <text:p text:style-name="P260">bendrovių <text:s text:c="2"/>ar <text:s text:c="3"/>bendrijų <text:s text:c="2"/>nariams; <text:s text:c="3"/>asmenims, <text:s text:c="2"/>numatantiems</text:p>
      <text:p text:style-name="P261">susigrąžintą žemę <text:s/>naudoti asmeninio <text:s/>ūkio poreikiams <text:s/>bei <text:s/>kitai</text:p>
      <text:p text:style-name="P262">žemės ūkio <text:s text:c="2"/>veiklai; asmenims, <text:s/>kurie<text:s/>susigrąžintą žemę išnuomos</text:p>
      <text:p text:style-name="P263">kitiems žemės <text:s/>ūkiu besiverčiantiems <text:s text:c="2"/>fiziniams <text:s/>ir <text:s/>juridiniams</text:p>
      <text:p text:style-name="P264">asmenims.</text:p>
      <text:p text:style-name="P265"><text:s text:c="5"/>Atstatant nuosavybės <text:s/>teisę, žemės ūkio paskirties žemė gali</text:p>
      <text:p text:style-name="P266">būti grąžinama tik nustačius šios žemės naudotoją. Juo gali būti:</text:p>
      <text:p text:style-name="P267"><text:s text:c="5"/>1) šią <text:s/>žemę susigrąžinantis asmuo, jeigu jis kuria ūkininko</text:p>
      <text:p text:style-name="P268">ūkį arba šią žemę naudos asmeninio ūkio poreikiams;</text:p>
      <text:p text:style-name="P269"><text:s text:c="5"/>2) <text:s/>žemės <text:s/>nuomininkas <text:s/>(ūkininkas, <text:s/>pasirengęs <text:s/>ūkininkauti</text:p>
      <text:p text:style-name="P270">asmuo arba <text:s/>žemės ūkio <text:s/>bendrovė), sutinkantis <text:s/>šią žemę arba jos</text:p>
      <text:p text:style-name="P271">dalį, nereikalingą žemės savininko šeimos poreikiams, išsinuomoti</text:p>
      <text:p text:style-name="P272">ne trumpesniam <text:s/>kaip 3 <text:s/>metų laikotarpiui. <text:s/>Išankstinis sutikimas</text:p>
      <text:p text:style-name="P273">išsinuomoti <text:s text:c="2"/>žemėtvarkos projekte <text:s text:c="4"/>suformuotus <text:s text:c="2"/>žemės <text:s text:c="2"/>ūkio</text:p>
      <text:p text:style-name="P274">paskirties <text:s text:c="2"/>žemės sklypus <text:s/>turi <text:s/>būti <text:s/>notariškai <text:s/>patvirtintas.</text:p>
      <text:p text:style-name="P275">Pirmumą išsinuomoti žemę turi dabartinis jos naudotojas.Tarp šalių</text:p>
      <text:p text:style-name="P276">kilę ginčai <text:s/>dėl <text:s/>nuomos <text:s/>sutarties <text:s/>ir <text:s/>jos <text:s/>sąlygų <text:s/>nagrinėjami</text:p>
      <text:p text:style-name="P277">teisme.</text:p>
      <text:p text:style-name="P278"><text:s text:c="5"/>Ūkininko ūkį <text:s/>gali kurti <text:s/>tik asmuo, <text:s/>turintis <text:s text:c="3"/>atitinkamą</text:p>
      <text:p text:style-name="P279">kvalifikacinį pasirengimą ūkininkauti, <text:s/>kurį <text:s/>įvertina apskrities</text:p>
      <text:p text:style-name="P280">valdytojo administracija Žemės ūkio ministerijos nustatyta tvarka,</text:p>
      <text:p text:style-name="P281">arba praktinę darbo žemės ūkyje patirtį.</text:p>
      <text:p text:style-name="P282"><text:s text:c="5"/>Nuosavybės <text:s/>teisė <text:s/>atstatoma į visą turėtos žemės plotą, bet</text:p>
      <text:p text:style-name="P283">ne <text:s/>daugiau <text:s/>kaip į 80 ha. Gražinamas <text:s/>buvusio <text:s/>savininko <text:s/>turėto<text:s/></text:p>
      <text:p text:style-name="P284">dydžio arba lygiavertis turėtajam žemės <text:s/>sklypas, bet ne didesnis<text:s/></text:p>
      <text:p text:style-name="P285">kaip 80 ha bendro ploto ir 50 ha žemės ūkio naudmenų.</text:p>
      <text:p text:style-name="P286"><text:s text:c="5"/>Žemės ploto <text:s/>lygiavertiškumas nustatomas <text:s/>pagal Žemės <text:s/>ūkio</text:p>
      <text:p text:style-name="P287">ministerijos patvirtintą <text:s/>metodiką. <text:s/>Žemės, <text:s/>suteiktos <text:s/>gyventojų</text:p>
      <text:p text:style-name="P288">asmeniniam ūkiui, <text:s/>lygiaverčiu plotu <text:s/>laikomas atitinkamo <text:s/>dydžio</text:p>
      <text:p text:style-name="P289">žemės ūkio <text:s/>naudmenų, <text:s/>užstatytos <text:s/>teritorijos, <text:s/>kelių <text:s/>ir <text:s/>miško</text:p>
      <text:p text:style-name="P290">plotas buvusios <text:s/>žemės valdos vietoje. Kitų žemės naudmenų plotas</text:p>
      <text:p text:style-name="P291">perskaičiuojamas taikant koeficientą 0,1.</text:p>
      <text:p text:style-name="P292"><text:s text:c="5"/>Pretendentams, sudarantiems <text:s text:c="2"/>vieną šeimą, <text:s/>grąžinamos žemės</text:p>
      <text:p text:style-name="P293">plotas neturi <text:s/>būti didesnis <text:s/>kaip 80 <text:s/>ha bendro ploto (įskaitant</text:p>
      <text:p text:style-name="P294">mišką, vandens <text:s/>telkinius ir kitas naudmenas) ir 50 ha žemės ūkio</text:p>
      <text:p text:style-name="P295">naudmenų.</text:p>
      <text:p text:style-name="P296"><text:s text:c="5"/>Grąžinamas <text:s/>natūra <text:s/>buvusios <text:s/>žemės <text:s/>valdos <text:s/>žemės <text:s/>sklypas</text:p>
      <text:p text:style-name="P297">ūkininko ūkiui <text:s/>kurti <text:s text:c="3"/>gali <text:s/>būti <text:s/>padalintas <text:s/>šio <text:s/>įstatymo <text:s/>2</text:p>
      <text:p text:style-name="P298">straipsnyje nurodytiems <text:s/>asmenims jų tarpusavio susitarimu, jeigu</text:p>
      <text:p text:style-name="P299">šie asmenys gyvena kaimo vietovėje arba kiekvienam iš jų tenka ne</text:p>
      <text:p text:style-name="P300">mažiau kaip <text:s/>3 ha <text:s/>žemės <text:s/>ūkio <text:s/>naudmenų. <text:s/>Kitais <text:s/>atvejais <text:s/>žemė</text:p>
      <text:p text:style-name="P301">ūkininko ūkiui <text:s/>kurti grąžinama natūra tik asmenims, sudariusiems</text:p>
      <text:p text:style-name="P302">notariškai patvirtintą <text:s/>susitarimą dėl <text:s/>sugrąžintos žemės valdymo</text:p>
      <text:p text:style-name="P303">bendrosios nuosavybės teise.</text:p>
      <text:p text:style-name="P304"><text:s text:c="5"/>Valstybiniuose <text:s text:c="2"/>draustiniuose <text:s text:c="3"/>ir <text:s text:c="2"/>valstybinių <text:s text:c="3"/>parkų</text:p>
      <text:p text:style-name="P305">draustiniuose, <text:s text:c="2"/>išskyrus <text:s text:c="3"/>memorialinius, <text:s text:c="2"/>urbanistinius <text:s text:c="2"/>bei</text:p>
      <text:p text:style-name="P306">etnokultūrinius, <text:s text:c="2"/>taip <text:s text:c="3"/>pat <text:s text:c="2"/>valstybinių <text:s text:c="2"/>parkų <text:s text:c="2"/>teritorijų</text:p>
      <text:p text:style-name="P307">rekreacinėse <text:s/>ir <text:s text:c="2"/>apsaugos <text:s/>zonose <text:s text:c="2"/>žemė <text:s/>grąžinama <text:s/>natūra <text:s/>ir</text:p>
      <text:p text:style-name="P308">ekvivalentine <text:s/>natūra <text:s text:c="2"/>tik <text:s text:c="2"/>šiose <text:s text:c="2"/>teritorijose <text:s text:c="2"/>gyvenantiems</text:p>
      <text:p text:style-name="P309">piliečiams, o kitiems piliečiams<text:s/>žemė grąžinama natūra neskaidant</text:p>
      <text:p text:style-name="P310">buvusios žemės valdos į dalis.</text:p>
      <text:p text:style-name="P311"><text:s text:c="5"/>Šie apribojimai <text:s/>netaikomi grąžinant <text:s/>žemę valstybinių parkų</text:p>
      <text:p text:style-name="P312">gyvenamosiose, ūkinėse <text:s/>ir apsaugos <text:s/>zonose bei <text:s/>memorialiniuose,</text:p>
      <text:p text:style-name="P313">urbanistiniuose <text:s/>ir <text:s/>etnokultūriniuose <text:s/>draustiniuose, <text:s/>taip<text:s text:c="2"/>pat</text:p>
      <text:p text:style-name="P314">grąžinant gyventojams asmeninio ūkio žemę.</text:p>
      <text:p text:style-name="P315"><text:s text:c="5"/>Valstybiniuose draustiniuose <text:s/>ir valstybiniuose parkuose bei</text:p>
      <text:p text:style-name="P316">apsaugos zonose, <text:s/>išskyrus šio <text:s/>įstatymo 12 <text:s/>straipsnyje nurodytą</text:p>
      <text:p text:style-name="P317">valstybės išperkamą žemę, šiame straipsnyje nustatyta tvarka žemė</text:p>
      <text:p text:style-name="P318">grąžinama<text:s/>piliečiams <text:s/>sutikus su <text:s/>specialiosiomis žemės naudojimo</text:p>
      <text:p text:style-name="P319">sąlygomis <text:s/>ir <text:s/>veiklos <text:s/>apribojimais, <text:s/>nustatytais <text:s/>vadovaujantis</text:p>
      <text:p text:style-name="P320">Saugomų <text:s/>teritorijų <text:s text:c="2"/>įstatymu, <text:s/>kitais <text:s/>įstatymais <text:s/>ir <text:s/>Lietuvos</text:p>
      <text:p text:style-name="P321">Respublikos Vyriausybės patvirtintais norminiais dokumentais.</text:p>
      <text:p text:style-name="P322"><text:s text:c="5"/>Piliečiams, kuriems <text:s/>žemė saugomose teritorijose negrąžinama</text:p>
      <text:p text:style-name="P323">natūra šiame <text:s/>straipsnyje <text:s/>nustatyta <text:s/>tvarka, <text:s/>kompensuojama <text:s/>šio</text:p>
      <text:p text:style-name="P324">įstatymo 16 straipsnyje nurodytais būdais.</text:p>
      <text:p text:style-name="P325"><text:s text:c="5"/>Į grąžinamą <text:s/>žemę <text:s/>įtraukiamas <text:s/>žemės <text:s/>plotas, <text:s/>pretendentui</text:p>
      <text:p text:style-name="P326">nustatyta tvarka <text:s text:c="2"/>skirtas asmeniniam <text:s/>ūkiui <text:s/>arba <text:s/>jo naudojamas</text:p>
      <text:p text:style-name="P327">(nuomos pagrindu) privačių namų valdai kaimo vietovėje. Pretendentui<text:s/></text:p>
      <text:p text:style-name="P328">mirus <text:s text:c="2"/>teisę <text:s text:c="2"/>susigrąžinti <text:s/>ekvivalentine <text:s text:c="2"/>natūra <text:s/>jo <text:s/>naudotą <text:s/></text:p>
      <text:p text:style-name="P329">asmeniniam ūkiui <text:s/>žemę <text:s/>įgyja toje <text:s/>vietovėje gyvenantys <text:s/>asmenys,</text:p>
      <text:p text:style-name="P330">paveldėję pretendento nekilnojamąjį turtą (jo dalį).</text:p>
      <text:p text:style-name="P331"><text:s text:c="5"/>Grąžinamas natūra <text:s text:c="2"/>arba ekvivalentine <text:s/>natūra žemės sklypas</text:p>
      <text:p text:style-name="P332">formuojamas <text:s text:c="2"/>laikantis <text:s text:c="3"/>žemėtvarkos <text:s text:c="2"/>projektavimo reikalavimų</text:p>
      <text:p text:style-name="P333">privačių žemėnaudų išdėstymui ir jų ribų nustatymui.</text:p>
      <text:p text:style-name="P334"><text:s text:c="5"/>Grąžintas arba <text:s/>vietoj jo <text:s/>suteiktas žemės sklypas turi būti</text:p>
      <text:p text:style-name="P335">naudojamas pagal <text:s text:c="2"/>tikslinę paskirtį. <text:s/>Už nenaudojamas, apleistas</text:p>
      <text:p text:style-name="P336">bei <text:s text:c="2"/>nualintas <text:s text:c="3"/>žemės <text:s/>ūkio <text:s text:c="2"/>naudmenas <text:s/>žemės savininkams <text:s/>ir</text:p>
      <text:p text:style-name="P337">nuomininkams <text:s text:c="3"/>taikomos <text:s text:c="3"/>įstatymų nustatytos <text:s text:c="2"/>ekonominės <text:s text:c="2"/>ir</text:p>
      <text:p text:style-name="P338">administracinės<text:s/>sankcijos.</text:p>
      <text:p text:style-name="P339"><text:s text:c="5"/>Žemė <text:s/>grąžinama <text:s text:c="2"/>natūra <text:s/>arba <text:s text:c="2"/>ekvivalentine <text:s/>natūra <text:s/>šio</text:p>
      <text:p text:style-name="P340">įstatymo 2 <text:s/>straipsnyje nurodytiems <text:s/>asmenims, jei jie sutinka su</text:p>
      <text:p text:style-name="P341">žemės <text:s/>reformos <text:s text:c="2"/>žemėtvarkos <text:s text:c="2"/>projektuose <text:s text:c="2"/>nustatytais <text:s text:c="2"/>žemės</text:p>
      <text:p text:style-name="P342">servitutais ir specialiosiomis žemės naudojimo<text:s/>sąlygomis.</text:p>
      <text:p text:style-name="P343"><text:s text:c="5"/>Nuosavybės teisė <text:s/>į kaimo <text:s/>vietovėje turėtą ne žemės ūkio ir</text:p>
      <text:p text:style-name="P344">ne miškų <text:s text:c="2"/>ūkio paskirties <text:s/>žemę atstatoma sugrąžinant ją <text:s/>natūra</text:p>
      <text:p text:style-name="P345">arba, jeigu <text:s/>pretendentai nepageidauja <text:s/>susigrąžinti žemės natūra</text:p>
      <text:p text:style-name="P346">arba ši <text:s/>žemė priskirta <text:s/>valstybės išperkamai žemei, išperkant ją</text:p>
      <text:p text:style-name="P347">šio įstatymo 16 straipsnyje <text:s/>nurodytais išpirkimo būdais išskyrus</text:p>
      <text:p text:style-name="P348">kompensavimą pinigais.</text:p>
      <text:p text:style-name="P349"/>
      <text:p text:style-name="P350"><text:s text:c="10"/>Pakeitimai:</text:p>
      <text:p text:style-name="P351"><text:s text:c="5"/>1.Nr.1-2200, 1992.01.14.;<text:s/></text:p>
      <text:p text:style-name="P352"><text:s text:c="7"/>Žin., 1992, Nr.3-40;</text:p>
      <text:p text:style-name="P353"><text:s text:c="5"/>2.Nr.1-2566; 1992.05.07,<text:s/></text:p>
      <text:p text:style-name="P354"><text:s text:c="7"/>Žin., 1992, Nr.15-405;</text:p>
      <text:p text:style-name="P355"><text:s text:c="4"/><text:s/>3.Nr.1-229; 1993.07.15;<text:s/></text:p>
      <text:p text:style-name="P356"><text:s text:c="7"/>Žin., 1993, Nr.32-725;</text:p>
      <text:p text:style-name="P357"><text:s text:c="5"/>4.Lietuvos Respublikos 1995 05 30</text:p>
      <text:p text:style-name="P358"><text:s text:c="7"/>įstatymas Nr. 1-906</text:p>
      <text:p text:style-name="P359"><text:s text:c="7"/>Žin., 1995, Nr. 50-906</text:p>
      <text:p text:style-name="P360"/>
      <text:p text:style-name="P361"/>
      <text:p text:style-name="P362"><text:s text:c="5"/>5 straipsnis. Nuosavybės teisės į miestų <text:s/>žemę</text:p>
      <text:p text:style-name="P363"><text:s text:c="19"/>atstatymo sąlygos ir tvarka</text:p>
      <text:p text:style-name="P364"/>
      <text:p text:style-name="P365"><text:s text:c="2"/><text:s text:c="3"/>Šio įstatymo <text:s/>2 straipsnyje nurodytiems asmenims nuosavybės</text:p>
      <text:p text:style-name="P366">teisė į <text:s/>žemę, šio <text:s/>įstatymo įsigaliojimo <text:s/>dieną buvusią miestams</text:p>
      <text:p text:style-name="P367">nustatyta <text:s/>tvarka <text:s text:c="2"/>priskirtose <text:s text:c="2"/>teritorijose, <text:s text:c="2"/>atstatoma <text:s text:c="2"/>šia</text:p>
      <text:p text:style-name="P368">tvarka:</text:p>
      <text:p text:style-name="P369"><text:s text:c="5"/>1) <text:s text:c="2"/>asmenims, <text:s/>norintiems <text:s/>susigrąžinti <text:s/>turėtą<text:s text:c="2"/>žemės ūkio</text:p>
      <text:p text:style-name="P370">paskirties <text:s/>žemę <text:s/>ekvivalentine <text:s text:c="3"/>natūra, <text:s/>ji <text:s/>suteikiama <text:s/>kaimo</text:p>
      <text:p text:style-name="P371">vietovėje iš laisvos valstybinio žemės fondo žemės šio įstatymo 4</text:p>
      <text:p text:style-name="P372">straipsnyje nustatytomis sąlygomis ir tvarka;</text:p>
      <text:p text:style-name="P373"><text:s text:c="5"/>2) kitiems <text:s/>asmenims, suteikiant <text:s/>neatlygintinai nuosavybėn</text:p>
      <text:p text:style-name="P374">(išskyrus Neringos <text:s/>miestą) kiekvienam <text:s/>pretendentui jo naudojamą</text:p>
      <text:p text:style-name="P375">mieste žemės <text:s/>sklypą, pagal <text:s/>tai vietovei <text:s/>parengtus <text:s/>teritorinio</text:p>
      <text:p text:style-name="P376">planavimo <text:s/>dokumentus <text:s text:c="2"/>nenumatytą <text:s/>panaudoti <text:s text:c="2"/>miesto <text:s/>ūkio <text:s text:c="2"/>ar</text:p>
      <text:p text:style-name="P377">visuomenės poreikiams bei individualiai statybai, arba suteikiant</text:p>
      <text:p text:style-name="P378">neatlygintinai nuosavybėn <text:s/>kiekvienam <text:s/>pretendentui <text:s/>naują <text:s/>žemės</text:p>
      <text:p text:style-name="P379">sklypą individualiai <text:s/>statybai bei <text:s/>kitai paskirčiai tame mieste,</text:p>
      <text:p text:style-name="P380">kuriame buvo <text:s/>turėtoji žemė, <text:s/>arba šių asmenų pageidavimu mieste,</text:p>
      <text:p text:style-name="P381">kuriame jie gyvena (išskyrus Vilniaus, Kauno, Klaipėdos,</text:p>
      <text:p text:style-name="P382"><text:s/>Šiaulių, Panevėžio,</text:p>
      <text:p text:style-name="P383">Alytaus, <text:s/>Marijampolės, <text:s text:c="2"/>Druskininkų, <text:s/>Palangos, <text:s text:c="2"/>Birštono <text:s text:c="2"/>ir</text:p>
      <text:p text:style-name="P384">Neringos miestus).</text:p>
      <text:p text:style-name="P385"><text:s text:c="5"/>Suteikiamo <text:s text:c="2"/>neatlygintinai <text:s text:c="3"/>žemės <text:s text:c="2"/>sklypo <text:s text:c="2"/>dydį <text:s/>miesto</text:p>
      <text:p text:style-name="P386">administracinėse ribose <text:s/>nustato <text:s/>miesto <text:s/>(rajono) <text:s text:c="2"/>savivaldybė,<text:s/></text:p>
      <text:p text:style-name="P387">atsižvelgdama į <text:s/>turimos individualiai <text:s/>statybai skirtinos <text:s/>žemės</text:p>
      <text:p text:style-name="P388">plotą <text:s/>ir <text:s/>jo <text:s/>poreikį. Minimalus neatlygintinai <text:s/>suteikiamo naujo <text:s/></text:p>
      <text:p text:style-name="P389">žemės sklypo <text:s/>dydis - 0,04 ha. <text:s/>Maksimalus <text:s/>naujo <text:s text:c="2"/>žemės <text:s text:c="2"/>sklypo</text:p>
      <text:p text:style-name="P390">plotas neturi būti didesnis kaip 0,2 ha Vilniuje, Kaune, Klaipėdoje,</text:p>
      <text:p text:style-name="P391">Šiauliuose, Panevėžyje, Alytuje, Marijampolėje, <text:s text:c="2"/>Druskininkuose,</text:p>
      <text:p text:style-name="P392">Palangoje <text:s/>ir <text:s/>Birštone <text:s/>ir <text:s/>ne didesnis <text:s/>kaip <text:s text:c="2"/>0,3 <text:s/>ha <text:s text:c="2"/>kituose<text:s/></text:p>
      <text:p text:style-name="P393">miestuose.</text:p>
      <text:p text:style-name="P394"><text:s text:c="5"/>Nuosavybės teisė <text:s/>atstatoma į visą turėtos žemės plotą, bet</text:p>
      <text:p text:style-name="P395">ne daugiau <text:s/>kaip <text:s text:c="2"/>80 ha. <text:s/>Kai mieste <text:s/>ar<text:s/>šiam <text:s/>miestui <text:s/>Lietuvos</text:p>
      <text:p text:style-name="P396">Respublikos Vyriausybės nustatyta tvarka priskirtoje teritorijoje</text:p>
      <text:p text:style-name="P397">nėra pakankamai <text:s/>žemės, galimos <text:s/>suteikti individualiai <text:s/>statybai</text:p>
      <text:p text:style-name="P398">bei <text:s/>kitai <text:s text:c="2"/>paskirčiai, <text:s/>turėta <text:s text:c="2"/>žemė <text:s/>arba, <text:s text:c="2"/>kai <text:s/>suteikiamos</text:p>
      <text:p text:style-name="P399">neatlygintinai žemės <text:s/>plotas yra<text:s/><text:s/>mažesnis už turėtą žemės plotą,</text:p>
      <text:p text:style-name="P400">negrąžinta žemės <text:s/>sklypo dalis <text:s/>iš šio <text:s/>įstatymo <text:s text:c="15"/>2</text:p>
      <text:p text:style-name="P401">straipsnyje nurodytų asmenų išperkama šio įstatymo 16 straipsnyje</text:p>
      <text:p text:style-name="P402">nurodytais išpirkimo būdais, išskyrus kompensavimą pinigais.</text:p>
      <text:p text:style-name="P403"><text:s text:c="5"/>Nuosavybės <text:s/>teisė <text:s text:c="2"/>į <text:s/>žemę, <text:s text:c="2"/>esančią <text:s text:c="2"/>Vilniaus, <text:s text:c="2"/>Kauno,</text:p>
      <text:p text:style-name="P404">Klaipėdos, <text:s text:c="3"/>Šiaulių, <text:s text:c="3"/>Panevėžio, <text:s text:c="3"/>Alytaus, <text:s text:c="3"/>Marijampolės,</text:p>
      <text:p text:style-name="P405">Druskininkų, Palangos, <text:s/>Birštono ir <text:s/>Visagino miestų savivaldybių</text:p>
      <text:p text:style-name="P406">teritorijų <text:s/>administracinėse <text:s/>ribose, <text:s/>kuri <text:s/>buvo <text:s/>priskirta <text:s/>šių</text:p>
      <text:p text:style-name="P407">miestų savivaldybių <text:s/>teritorijoms po <text:s/>šio įstatymo <text:s/>įsigaliojimo,</text:p>
      <text:p text:style-name="P408">atstatoma <text:s/>šio <text:s text:c="2"/>įstatymo <text:s/>4 <text:s text:c="2"/>straipsnyje <text:s/>nustatyta <text:s/>tvarka <text:s/>ją</text:p>
      <text:p text:style-name="P409">grąžinant <text:s/>natūra, <text:s text:c="2"/>išperkant <text:s/>šio <text:s text:c="2"/>įstatymo <text:s text:c="2"/>16 <text:s text:c="2"/>straipsnyje</text:p>
      <text:p text:style-name="P410">nurodytais išpirkimo <text:s/>būdais (jeigu <text:s/>žemė pagal <text:s/>šio įstatymo <text:s/>12</text:p>
      <text:p text:style-name="P411">straipsnį priskirta valstybės išperkamai žemei arba to pageidauja</text:p>
      <text:p text:style-name="P412">šio įstatymo <text:s/>2 <text:s/>straipsnyje <text:s/>nurodyti <text:s/>asmenys) <text:s/>arba <text:s/>grąžinant</text:p>
      <text:p text:style-name="P413">ekvivalentine natūra <text:s/>piliečiams jų <text:s/>naudojamus asmeniniam <text:s/>ūkiui</text:p>
      <text:p text:style-name="P414">žemės sklypus.</text:p>
      <text:p text:style-name="P415"/>
      <text:p text:style-name="P416"><text:s text:c="10"/>Pakeitimai:</text:p>
      <text:p text:style-name="P417"><text:s text:c="5"/>1.Nr.1-229; 1993.07.15,<text:s/></text:p>
      <text:p text:style-name="P418"><text:s text:c="5"/><text:s text:c="2"/>Žin., 1993, Nr.32-725;</text:p>
      <text:p text:style-name="P419"><text:s text:c="5"/>2.Lietuvos Respublikos 1995 05 30</text:p>
      <text:p text:style-name="P420"><text:s text:c="7"/>įstatymas Nr. 1-906</text:p>
      <text:p text:style-name="P421"><text:s text:c="7"/>Žin., 1995, Nr. 50-906</text:p>
      <text:p text:style-name="P422"><text:s text:c="5"/>3.Lietuvos Respublikos 1995 10 03</text:p>
      <text:p text:style-name="P423"><text:s text:c="7"/>įstatymas Nr. 1-1054</text:p>
      <text:p text:style-name="P424"><text:s text:c="7"/>Žin., 1995, Nr. 85-1916</text:p>
      <text:p text:style-name="P425"/>
      <text:p text:style-name="P426"/>
      <text:p text:style-name="P427"><text:s text:c="5"/>6 straipsnis. Nuosavybės teisės į buvusius privačius</text:p>
      <text:p text:style-name="P428"><text:s text:c="20"/>miško plotus atstatymo sąlygos ir tvarka</text:p>
      <text:p text:style-name="P429"/>
      <text:p text:style-name="P430"><text:s text:c="5"/>Šio įstatymo <text:s/>2 straipsnyje <text:s/>nurodytiems asmenims nuosavybės</text:p>
      <text:p text:style-name="P431">teisė į <text:s/>miško plotus <text:s/>atstatoma pagal nustatyta tvarka sudarytus</text:p>
      <text:p text:style-name="P432">žemės reformos <text:s text:c="2"/>žemėtvarkos <text:s/>projektus. Vienai <text:s/>šeimai <text:s/>Lietuvos</text:p>
      <text:p text:style-name="P433">Respublikos Vyriausybės <text:s/>nustatyta tvarka <text:s/>grąžinama <text:s/>iki <text:s/>25 <text:s/>ha</text:p>
      <text:p text:style-name="P434">miško buvusioje <text:s text:c="2"/>arba kitoje vietoje, formuojant <text:s/>privačių miškų</text:p>
      <text:p text:style-name="P435">masyvus.</text:p>
      <text:p text:style-name="P436"><text:s text:c="5"/>Vietoj <text:s/>buvusių <text:s/>privačių <text:s/>miško <text:s/>plotų, <text:s/>kurie <text:s/>pagal <text:s/>šio</text:p>
      <text:p text:style-name="P437">įstatymo 13 <text:s/>straipsnį<text:s/>priskirti <text:s/>valstybės išperkamiems <text:s/>miškams</text:p>
      <text:p text:style-name="P438">arba kurie <text:s/>buvo paversti <text:s/>žemės ūkio <text:s/>naudmenomis bei kita žeme,</text:p>
      <text:p text:style-name="P439">šio įstatymo <text:s/>2 straipsnyje <text:s/>nurodytiems asmenims <text:s/>jų pageidavimu</text:p>
      <text:p text:style-name="P440">gali būti <text:s/>sugrąžinamas <text:s/>kitoje <text:s/>vietoje <text:s/>(ekvivalentine <text:s/>natūra)</text:p>
      <text:p text:style-name="P441">miško plotas arba žemės ūkio paskirties žemės plotas.</text:p>
      <text:p text:style-name="P442"><text:s text:c="5"/>Formuojant <text:s text:c="6"/>racionalų <text:s/>žemėnaudų <text:s/>išdėstymą <text:s/>ir <text:s/>ribas,</text:p>
      <text:p text:style-name="P443">negrąžinta žemės <text:s/>ūkio paskirties <text:s/>žemė gali <text:s/>būti <text:s/>kompensuojama</text:p>
      <text:p text:style-name="P444">miško plotu arba turėtas miškas - žemės ūkio paskirties žeme.</text:p>
      <text:p text:style-name="P445"><text:s text:c="5"/>Urėdijų miškų <text:s text:c="2"/>masyvuose, <text:s/>didesniuose <text:s/>kaip 200 ha, miškas</text:p>
      <text:p text:style-name="P446">grąžinamas arba <text:s text:c="2"/>suteikiamas ekvivalentine <text:s/>natūra tik asmenims,</text:p>
      <text:p text:style-name="P447">kurie jį <text:s/>naudos ir <text:s/>valdys bendrosios <text:s/>nuosavybės <text:s text:c="2"/>teise. <text:s text:c="2"/>Šis</text:p>
      <text:p text:style-name="P448">reikalavimas <text:s/>netaikomas <text:s text:c="2"/>toje <text:s text:c="2"/>vietoje <text:s text:c="2"/>nuolat <text:s text:c="2"/>gyvenantiems</text:p>
      <text:p text:style-name="P449">asmenims, susigrąžinantiems žemę ir mišką.</text:p>
      <text:p text:style-name="P450"><text:s text:c="5"/>Atskirais atvejais, kai miškai išsidėstę tarp laukų arba yra</text:p>
      <text:p text:style-name="P451">netaisyklingos <text:s/>konfigūracijos, <text:s text:c="2"/>suderinus <text:s/>su <text:s text:c="6"/>Miškų <text:s/>ūkio</text:p>
      <text:p text:style-name="P452">ministerija, miškai gali būti grąžinami arba suteikiami privačion</text:p>
      <text:p text:style-name="P453">nuosavybėn ir didesniuose kaip<text:s/>200 ha miškų masyvuose.</text:p>
      <text:p text:style-name="P454"><text:s text:c="5"/>Valstybiniuose <text:s text:c="2"/>draustiniuose <text:s text:c="3"/>ir <text:s text:c="2"/>valstybinių <text:s text:c="3"/>parkų</text:p>
      <text:p text:style-name="P455">draustiniuose, <text:s text:c="2"/>išskyrus <text:s text:c="3"/>memorialinius, <text:s text:c="2"/>urbanistinius <text:s text:c="2"/>bei</text:p>
      <text:p text:style-name="P456">etnokultūrinius, taip <text:s/>pat valstybinių <text:s/>parkų rekreacinėse zonose</text:p>
      <text:p text:style-name="P457">miškas grąžinamas <text:s/>natūra neskaidant <text:s/>buvusios valdos į dalis tik</text:p>
      <text:p text:style-name="P458">piliečiams, gyvenantiems <text:s/>šiose teritorijose <text:s/>arba <text:s/>kaimuose <text:s/>bei</text:p>
      <text:p text:style-name="P459">miesteliuose, <text:s/>kurie <text:s text:c="2"/>ribojasi <text:s/>su <text:s text:c="2"/>saugoma <text:s/>teritorija. <text:s/>Šiose</text:p>
      <text:p text:style-name="P460">teritorijose <text:s/>ekvivalentine <text:s/>natūra <text:s/>miškas <text:s/>grąžinamas <text:s/>tik <text:s/>ten</text:p>
      <text:p text:style-name="P461">gyvenantiems piliečiams.</text:p>
      <text:p text:style-name="P462"><text:s/><text:s text:c="4"/>Šie apribojimai <text:s/>netaikomi grąžinant mišką valstybinių parkų</text:p>
      <text:p text:style-name="P463">gyvenamosiose, ūkinėse <text:s/>ir apsaugos <text:s/>zonose bei <text:s/>memorialiniuose,</text:p>
      <text:p text:style-name="P464">urbanistiniuose ir etnokultūriniuose draustiniuose.</text:p>
      <text:p text:style-name="P465"><text:s text:c="5"/>Valstybiniuose draustiniuose <text:s/>ir valstybiniuose parkuose bei</text:p>
      <text:p text:style-name="P466">jų apsaugos zonose, išskyrus šio įstatymo 12 straipsnyje nurodytą</text:p>
      <text:p text:style-name="P467">valstybės išperkamą žemę, miškas grąžinamas piliečiams sutikus su</text:p>
      <text:p text:style-name="P468">specialiosiomis <text:s text:c="2"/>žemės <text:s text:c="3"/>naudojimo <text:s text:c="2"/>sąlygomis <text:s text:c="3"/>ir <text:s text:c="3"/>veiklos</text:p>
      <text:p text:style-name="P469">apribojimais, <text:s/>nustatytais <text:s/>Saugomų <text:s/>teritorijų <text:s/>įstatymo, <text:s/>Miškų</text:p>
      <text:p text:style-name="P470">įstatymo, kitų <text:s/>įstatymų <text:s/>bei <text:s/>Lietuvos <text:s/>Respublikos <text:s/>Vyriausybės</text:p>
      <text:p text:style-name="P471">patvirtintų norminių dokumentų.</text:p>
      <text:p text:style-name="P472"><text:s text:c="5"/>Piliečiams, <text:s text:c="2"/>kuriems <text:s text:c="3"/>miškas <text:s text:c="3"/>saugomose <text:s text:c="3"/>teritorijose</text:p>
      <text:p text:style-name="P473">negrąžinamas <text:s text:c="2"/>natūra <text:s text:c="3"/>šiame <text:s text:c="2"/>įstatyme <text:s text:c="3"/>nustatyta <text:s text:c="3"/>tvarka,</text:p>
      <text:p text:style-name="P474">kompensuojama šio įstatymo 16 straipsnyje nurodytais būdais.</text:p>
      <text:p text:style-name="P475"><text:s text:c="5"/>Miškas grąžinamas <text:s/>natūra <text:s/>arba <text:s/>ekvivalentine <text:s/>natūra <text:s/>šio</text:p>
      <text:p text:style-name="P476">įstatymo 2 <text:s/>straipsnyje nurodytiems <text:s/>asmenims, jei jie sutinka su</text:p>
      <text:p text:style-name="P477">žemės <text:s/>reformos <text:s text:c="2"/>žemėtvarkos <text:s text:c="2"/>projektuose <text:s text:c="2"/>nustatytais <text:s text:c="2"/>žemės</text:p>
      <text:p text:style-name="P478">servitutais <text:s/>ir <text:s text:c="2"/>specialiosiomis <text:s/>miško <text:s text:c="2"/>naudojimo <text:s text:c="2"/>sąlygomis.</text:p>
      <text:p text:style-name="P479">Saugomose teritorijose <text:s/>sugrąžintas miškas <text:s/>turi būti <text:s/>tvarkomas,</text:p>
      <text:p text:style-name="P480">naudojamas ir atkuriamas pagal miškotvarkos projektą visose miško</text:p>
      <text:p text:style-name="P481">valdose, nesvarbu, koks jų dydis.</text:p>
      <text:p text:style-name="P482"/>
      <text:p text:style-name="P483"><text:s text:c="10"/>Pakeitimai:</text:p>
      <text:p text:style-name="P484"><text:s text:c="5"/>1.Nr.1-229; 1993.07.15.;<text:s/></text:p>
      <text:p text:style-name="P485"><text:s text:c="7"/>Žin., 1993, Nr.32-725</text:p>
      <text:p text:style-name="P486"><text:s text:c="5"/>2.Lietuvos Respublikos 1995 05 30</text:p>
      <text:p text:style-name="P487"><text:s text:c="7"/>įstatymas Nr. 1-906</text:p>
      <text:p text:style-name="P488"><text:s text:c="7"/>Žin., 1995, Nr. 50-906</text:p>
      <text:p text:style-name="P489"/>
      <text:p text:style-name="P490"/>
      <text:p text:style-name="P491"><text:s text:c="5"/>7 straipsnis. Nuosavybės teisės į ūkinės-komercinės</text:p>
      <text:p text:style-name="P492"><text:s text:c="20"/>paskirties pastatus su priklausiniais</text:p>
      <text:p text:style-name="P493"><text:s text:c="7"/><text:s text:c="13"/>atstatymo tvarka</text:p>
      <text:p text:style-name="P494"/>
      <text:p text:style-name="P495"><text:s text:c="5"/>Šio įstatymo <text:s/>2 straipsnyje <text:s/>nurodytiems asmenims nuosavybės</text:p>
      <text:p text:style-name="P496">teisė į <text:s/>ūkinės-komercinės paskirties <text:s/>pastatus su priklausiniais</text:p>
      <text:p text:style-name="P497">atstatoma <text:s/>Lietuvos <text:s text:c="2"/>Respublikos <text:s/>Vyriausybės <text:s/>nustatyta <text:s/>tvarka</text:p>
      <text:p text:style-name="P498">grąžinant <text:s/>ūkinės-komercinės <text:s text:c="2"/>paskirties <text:s/>pastatus <text:s/>natūra <text:s/>arba</text:p>
      <text:p text:style-name="P499">išduodant vertybinius <text:s/>popierius (akcijas). <text:s/>Nuosavybės <text:s/>teisė <text:s/>į</text:p>
      <text:p text:style-name="P500">turėtą <text:s text:c="2"/>žemės <text:s text:c="2"/>sklypą <text:s text:c="2"/>atstatoma <text:s text:c="2"/>suteikiant <text:s text:c="2"/>neatlygintinai</text:p>
      <text:p text:style-name="P501">nuosavybėn suformuotą žemės sklypą prie sugrąžinamo pastato ir už</text:p>
      <text:p text:style-name="P502">negrąžintą <text:s/>dalį <text:s text:c="2"/>turėto <text:s/>žemės <text:s text:c="2"/>sklypo, <text:s/>priskirto <text:s text:c="2"/>valstybės</text:p>
      <text:p text:style-name="P503">išperkamai <text:s/>žemei, <text:s/>kompensuojant <text:s/>šio <text:s/>įstatymo <text:s/>16 <text:s/>straipsnyje</text:p>
      <text:p text:style-name="P504">nurodytais išpirkimo būdais (išskyrus kompensavimą pinigais).</text:p>
      <text:p text:style-name="P505"/>
      <text:p text:style-name="P506"><text:s text:c="5"/>Pakeitimai:</text:p>
      <text:p text:style-name="P507"><text:s text:c="5"/>1.Lietuvos Respublikos 1995 05 30</text:p>
      <text:p text:style-name="P508"><text:s text:c="7"/>įstatymas Nr. 1-906</text:p>
      <text:p text:style-name="P509"><text:s text:c="7"/>Žin., 1995, Nr. 50-906</text:p>
      <text:p text:style-name="P510"/>
      <text:p text:style-name="P511"/>
      <text:p text:style-name="P512"><text:s text:c="5"/>8 straipsnis. Nuosavybės teisės į gyvenamuosius namus</text:p>
      <text:p text:style-name="P513"><text:s text:c="15"/>(jų dalis, butus) atstatymo sąlygos ir tvarka</text:p>
      <text:p text:style-name="P514"/>
      <text:p text:style-name="P515"><text:s text:c="5"/>Šio įstatymo <text:s/>2 straipsnyje <text:s/>nurodytiems asmenims nuosavybės</text:p>
      <text:p text:style-name="P516">teisė į <text:s/>gyvenamuosius namus, jų dalis, butus atstatoma grąžinant</text:p>
      <text:p text:style-name="P517">gyvenamuosius namus, <text:s/>jų dalis, <text:s/>butus natūra arba išperkant juos</text:p>
      <text:p text:style-name="P518">lygiaverte natūra, <text:s/>kita natūra, <text:s/>pinigais ir <text:s/>(ar) <text:s/>vertybiniais</text:p>
      <text:p text:style-name="P519">popieriais.</text:p>
      <text:p text:style-name="P520"><text:s text:c="5"/>Gyvenamieji <text:s/>namai, <text:s text:c="2"/>jų <text:s/>dalys, <text:s text:c="2"/>butai <text:s/>grąžinami <text:s text:c="2"/>natūra</text:p>
      <text:p text:style-name="P521">kiekvienu iš šių atvejų, jeigu:</text:p>
      <text:p text:style-name="P522"><text:s text:c="5"/>1) jie yra tušti;</text:p>
      <text:p text:style-name="P523"><text:s text:c="5"/>2) <text:s/>jie <text:s text:c="2"/>pertvarkyti <text:s/>į <text:s/>negyvenamąsias <text:s/>patalpas <text:s/>ir <text:s/>nėra</text:p>
      <text:p text:style-name="P524">perduoti mokslo, <text:s/>sveikatos <text:s/>priežiūros, <text:s/>kultūros, <text:s/>švietimo <text:s/>ir</text:p>
      <text:p text:style-name="P525">ryšių įstaigoms;</text:p>
      <text:p text:style-name="P526"><text:s text:c="5"/>3) jie <text:s/>perduoti <text:s/>mokslo, <text:s/>sveikatos <text:s/>priežiūros, <text:s/>kultūros,</text:p>
      <text:p text:style-name="P527">švietimo ir <text:s/>ryšių įstaigoms, <text:s/>tačiau nenaudojami <text:s/>pagal tikslinę</text:p>
      <text:p text:style-name="P528">paskirtį, numatytą patalpų pertvarkymo projektuose arba perdavimo</text:p>
      <text:p text:style-name="P529">dokumentuose;</text:p>
      <text:p text:style-name="P530"><text:s text:c="5"/>4) grąžintinuose <text:s/>namuose, jų <text:s/>dalyse, butuose <text:s/>gyvenantiems</text:p>
      <text:p text:style-name="P531">nuomininkams <text:s text:c="2"/>yra <text:s text:c="2"/>suteiktos <text:s text:c="2"/>kitos <text:s text:c="2"/>gyvenamosios <text:s text:c="2"/>patalpos,</text:p>
      <text:p text:style-name="P532">atitinkančios <text:s/>Lietuvos <text:s text:c="2"/>Respublikos <text:s text:c="2"/>civilinio <text:s text:c="2"/>kodekso <text:s text:c="2"/>358</text:p>
      <text:p text:style-name="P533">straipsnio reikalavimus;</text:p>
      <text:p text:style-name="P534"><text:s text:c="5"/>5) grąžintiname <text:s/>name <text:s/>gyvena <text:s/>šio <text:s/>įstatymo <text:s/>2 <text:s/>straipsnyje</text:p>
      <text:p text:style-name="P535">nurodyti asmenys <text:s/>- jiems grąžinama ta namo dalis, butas, kuriame</text:p>
      <text:p text:style-name="P536">jie gyvena;</text:p>
      <text:p text:style-name="P537"><text:s text:c="5"/>6) grąžintini namai yra pertvarkyti, perstatyti taip, kad jų</text:p>
      <text:p text:style-name="P538">bendrasis plotas <text:s/>padidėjo daugiau <text:s/>kaip <text:s/>trečdaliu, <text:s/>bet <text:s/>naujai</text:p>
      <text:p text:style-name="P539">sukurtą plotą <text:s/>galima atskirti nuo buvusiojo, nors jų pagrindinės</text:p>
      <text:p text:style-name="P540">konstrukcijos buvo <text:s/>pakeistos daugiau <text:s/>kaip 50 <text:s/>procentų,<text:s text:c="2"/>tačiau</text:p>
      <text:p text:style-name="P541">1995 <text:s/>m. <text:s/>liepos <text:s/>1 <text:s/>d. <text:s/>jie <text:s/>yra <text:s/>tušti <text:s/>arba <text:s/>išnuomoti <text:s/>ūkinei</text:p>
      <text:p text:style-name="P542">komercinei veiklai <text:s/>- grąžinama <text:s/>namo dalis, <text:s/>atitinkanti buvusio</text:p>
      <text:p text:style-name="P543">gyvenamojo namo dalį;</text:p>
      <text:p text:style-name="P544"><text:s text:c="5"/>7) fiziniai <text:s/>asmenys, įsigiję <text:s/>nuosavybėn grąžintinus namus,</text:p>
      <text:p text:style-name="P545">jų dalis <text:s/>ar <text:s/>butus, <text:s/>sutinka <text:s/>(sutikimas <text:s/>išreiškiamas <text:s/>notarine</text:p>
      <text:p text:style-name="P546">forma) <text:s/>persikelti <text:s text:c="2"/>į <text:s/>jiems <text:s text:c="2"/>suteikiamas <text:s/>kitas <text:s text:c="2"/>gyvenamąsias</text:p>
      <text:p text:style-name="P547">patalpas.</text:p>
      <text:p text:style-name="P548"><text:s text:c="5"/>Grąžinus namus <text:s/>natūra, nuosavybės <text:s/>teisė į žemę, ant kurios</text:p>
      <text:p text:style-name="P549">yra sugrąžinti namai, atstatoma šio įstatymo 4 ir 5 straipsniuose</text:p>
      <text:p text:style-name="P550">nustatyta<text:s text:c="2"/>tvarka. <text:s text:c="2"/>Piliečiai, <text:s/>kuriems <text:s/>sugrąžinti <text:s/>gyvenamieji</text:p>
      <text:p text:style-name="P551">namai, turi <text:s/>teisę atsistatyti <text:s/>nuosavybės teisę <text:s/>į <text:s/>namų <text:s/>valdos</text:p>
      <text:p text:style-name="P552">žemės sklypą, <text:s/>nepaisant to, <text:s/>ar buvo <text:s/>paduotas atskiras prašymas</text:p>
      <text:p text:style-name="P553">dėl šios žemės grąžinimo.</text:p>
      <text:p text:style-name="P554"><text:s text:c="5"/>Visais <text:s/>kitais <text:s text:c="2"/>atvejais, <text:s text:c="2"/>nenurodytais <text:s text:c="2"/>šio <text:s text:c="2"/>straipsnio</text:p>
      <text:p text:style-name="P555">antrojoje dalyje, <text:s/>nuosavybės teisė <text:s/>į <text:s/>gyvenamuosius <text:s/>namus, <text:s/>jų</text:p>
      <text:p text:style-name="P556">dalis, butus atstatoma valstybei išperkant juos iš šio įstatymo 2</text:p>
      <text:p text:style-name="P557">straipsnyje nurodytų asmenų šių pasirinkimu tokiais būdais:</text:p>
      <text:p text:style-name="P558"><text:s text:c="5"/>1) <text:s text:c="2"/>perduodant <text:s text:c="2"/>nuosavybėn <text:s text:c="2"/>jų<text:s/><text:s text:c="2"/>nuomojamus <text:s text:c="2"/>valstybinio</text:p>
      <text:p text:style-name="P559">(savivaldybių) ar visuomeninio butų fondo butus;</text:p>
      <text:p text:style-name="P560"><text:s text:c="5"/>2) <text:s/>suteikiant <text:s text:c="2"/>butus <text:s text:c="2"/>nuosavybėn <text:s text:c="2"/>Lietuvos <text:s text:c="2"/>Respublikos</text:p>
      <text:p text:style-name="P561">Vyriausybės nustatyta <text:s/>tvarka. Šiuo <text:s/>atveju pirmenybė <text:s/>suteikiama</text:p>
      <text:p text:style-name="P562">asmenims, kurie <text:s/>turi teisę <text:s/>į valstybės <text:s/>paramą<text:s/>pagal <text:s/>Gyventojų</text:p>
      <text:p text:style-name="P563">apsirūpinimo gyvenamosiomis patalpomis įstatymą;</text:p>
      <text:p text:style-name="P564"><text:s text:c="5"/>3) <text:s/>suteikiant <text:s text:c="2"/>nuosavybėn <text:s/>žemės <text:s text:c="2"/>sklypus <text:s text:c="2"/>individualiam</text:p>
      <text:p text:style-name="P565">gyvenamajam namui statyti;</text:p>
      <text:p text:style-name="P566"><text:s text:c="5"/>4) <text:s/>perduodant <text:s/>nuosavybėn <text:s/>kitus <text:s/>tuščius <text:s/>nenuomojamus <text:s/>ir</text:p>
      <text:p text:style-name="P567">neeksploatuojamus pastatus, <text:s/>kitus statinius <text:s/>arba jų <text:s/>dalis. Šių</text:p>
      <text:p text:style-name="P568">pastatų, statinių arba jų dalių perdavimo tvarką nustato Lietuvos</text:p>
      <text:p text:style-name="P569">Respublikos Vyriausybė;</text:p>
      <text:p text:style-name="P570"><text:s text:c="5"/>5) <text:s/>panaikinant <text:s text:c="2"/>piliečio <text:s/>pinigines <text:s/>prievoles <text:s/>valstybei,</text:p>
      <text:p text:style-name="P571">atsiradusias po <text:s/>nekilnojamojo turto <text:s/>atėmimo iki <text:s/>sprendimo <text:s/>dėl</text:p>
      <text:p text:style-name="P572">nuosavybės teisių atstatymo priėmimo dienos, Lietuvos Respublikos</text:p>
      <text:p text:style-name="P573">Vyriausybės nustatyta tvarka;</text:p>
      <text:p text:style-name="P574"><text:s text:c="5"/>6) suteikiant miško plotą ar kitą turtą Lietuvos Respublikos</text:p>
      <text:p text:style-name="P575">Vyriausybės nustatyta tvarka;</text:p>
      <text:p text:style-name="P576"><text:s text:c="5"/>7) <text:s/>išperkant <text:s text:c="2"/>(išmokant <text:s/>kompensaciją) <text:s text:c="2"/>pinigais <text:s text:c="2"/>ir(ar)</text:p>
      <text:p text:style-name="P577">vertybiniais popieriais.</text:p>
      <text:p text:style-name="P578"><text:s text:c="5"/>Pinigai sumokami, o vertybiniai popieriai išduodami Lietuvos</text:p>
      <text:p text:style-name="P579">Respublikos Vyriausybės <text:s/>nustatyta tvarka, bet ne vėliau kaip per</text:p>
      <text:p text:style-name="P580">10 metų.</text:p>
      <text:p text:style-name="P581"><text:s text:c="5"/>Nuosavybės teisė <text:s/>į natūra sugrąžintą ar perduotą nuosavybėn</text:p>
      <text:p text:style-name="P582">kitą <text:s/>nekilnojamąjį<text:s/><text:s text:c="2"/>turtą <text:s/>atsiranda <text:s/>tuo <text:s/>metu, <text:s/>kai <text:s/>įstatymų</text:p>
      <text:p text:style-name="P583">nustatyta tvarka <text:s/>turto registro įstaigoje įregistruojamas miesto</text:p>
      <text:p text:style-name="P584">(rajono) savivaldybės <text:s/>mero <text:s/>(valdybos), <text:s/>kitos <text:s/>institucijos <text:s/>ar</text:p>
      <text:p text:style-name="P585">įsiteisėjęs teismo <text:s/>sprendimas dėl <text:s/>nuosavybės <text:s/>teisių <text:s/>atstatymo</text:p>
      <text:p text:style-name="P586">natūra.</text:p>
      <text:p text:style-name="P587"><text:s text:c="4"/><text:s/>Tais atvejais, <text:s/>kai gyvenamasis <text:s/>namas, jo <text:s/>dalis <text:s/>ar <text:s/>butas</text:p>
      <text:p text:style-name="P588">natūra negrąžinami, <text:s/>miesto meras <text:s/>(valdyba) ar kita institucija,</text:p>
      <text:p text:style-name="P589">priimdama sprendimą <text:s/>dėl jų <text:s/>išpirkimo, taip pat priima sprendimą</text:p>
      <text:p text:style-name="P590">dėl <text:s text:c="2"/>šio <text:s text:c="3"/>namo, <text:s text:c="2"/>buto <text:s text:c="2"/>teisinės <text:s text:c="2"/>registracijos <text:s text:c="2"/>valstybės,</text:p>
      <text:p text:style-name="P591">savivaldybės, kooperatinės <text:s/>ar visuomeninės <text:s/>organizacijos vardu.</text:p>
      <text:p text:style-name="P592">Nuosavybės teisė <text:s/>į juos <text:s/>atsiranda nuo <text:s/>sprendimo <text:s/>įregistravimo</text:p>
      <text:p text:style-name="P593">turto registro įstaigoje.</text:p>
      <text:p text:style-name="P594"><text:s text:c="5"/>Grąžinus gyvenamuosius <text:s/>namus, jų <text:s/>dalis, butus <text:s/>natūra arba</text:p>
      <text:p text:style-name="P595">suteikus nuosavybėn <text:s/>kitas gyvenamąsias <text:s/>patalpas, <text:s/>atitinkančias</text:p>
      <text:p text:style-name="P596">Gyventojų <text:s/>apsirūpinimo <text:s/>gyvenamosiomis <text:s/>patalpomis <text:s/>įstatymo <text:s/>14</text:p>
      <text:p text:style-name="P597">straipsnio reikalavimus, <text:s/>šio <text:s/>įstatymo <text:s/>2 <text:s/>straipsnyje <text:s/>nurodyti</text:p>
      <text:p text:style-name="P598">asmenys kartu <text:s/>su savo <text:s/>šeimos nariais ir subnuomininkais privalo</text:p>
      <text:p text:style-name="P599">per 2 <text:s/>mėnesius patuštinti <text:s/>nuomojamas valstybinio (savivaldybių)</text:p>
      <text:p text:style-name="P600">ar visuomeninio butų fondo gyvenamąsias patalpas.</text:p>
      <text:p text:style-name="P601"><text:s text:c="5"/>Gyvenamąjį namą, <text:s/>jo <text:s/>dalį <text:s/>ar <text:s/>butą <text:s/>atgaunantys <text:s/>piliečiai</text:p>
      <text:p text:style-name="P602">privalo kompensuoti <text:s/>juos turėjusiems savo žinioje fiziniams arba</text:p>
      <text:p text:style-name="P603">juridiniams asmenims ar nuomininkams sugrąžintų namų, jų dalių ar</text:p>
      <text:p text:style-name="P604">butų pagerinimo kaštus Lietuvos Respublikos Vyriausybės nustatyta</text:p>
      <text:p text:style-name="P605">tvarka.</text:p>
      <text:p text:style-name="P606"><text:s text:c="5"/>Šio <text:s/>įstatymo <text:s text:c="2"/>2 <text:s/>straipsnyje <text:s text:c="2"/>nurodytiems <text:s/>asmenims, <text:s/>kai</text:p>
      <text:p text:style-name="P607">nuosavybės teisė <text:s/>į gyvenamąjį <text:s/>namą natūra <text:s/>atstatoma tik į namo</text:p>
      <text:p text:style-name="P608">dalį, butą <text:s/>arba kai <text:s/>nuosavybėn suteiktas <text:s/>butas kitame <text:s/>name ar</text:p>
      <text:p text:style-name="P609">kitas turtas <text:s/>neatitinka turėto gyvenamojo namo vertės, savininkų</text:p>
      <text:p text:style-name="P610">teisės <text:s text:c="3"/>realizuojamos <text:s text:c="3"/>išmokant <text:s text:c="3"/>kompensacijas <text:s text:c="3"/>pinigais,</text:p>
      <text:p text:style-name="P611">vertybiniais popieriais <text:s/>ar dengiant vertės skirtumą kitais šiame</text:p>
      <text:p text:style-name="P612">straipsnyje nurodytais <text:s/>turto išpirkimo būdais. Kompensacijų dydį</text:p>
      <text:p text:style-name="P613">ir išmokėjimo tvarką nustato Lietuvos Respublikos Vyriausybė.</text:p>
      <text:p text:style-name="P614"><text:s text:c="5"/>Šio <text:s/>įstatymo <text:s text:c="2"/>nuostatos <text:s/>netaikomos <text:s/>asmenims, <text:s/>savo <text:s/>noru</text:p>
      <text:p text:style-name="P615">persikėlusiems <text:s/>iš <text:s text:c="2"/>jiems <text:s/>priklausiusių <text:s text:c="2"/>gyvenamųjų <text:s text:c="2"/>namų <text:s text:c="2"/>į</text:p>
      <text:p text:style-name="P616">valstybinio ar visuomeninio butų fondo butus.</text:p>
      <text:p text:style-name="P617"/>
      <text:p text:style-name="P618"><text:s text:c="14"/>Pakeitimai:</text:p>
      <text:p text:style-name="P619"><text:s text:c="5"/>1.Nr.1-2566; 1992.05.07.; <text:s/></text:p>
      <text:p text:style-name="P620"><text:s text:c="7"/>Žin., 1992, Nr.5-83;</text:p>
      <text:p text:style-name="P621"><text:s text:c="5"/>2.Nr.1-44, 1993.01.12, <text:s/></text:p>
      <text:p text:style-name="P622"><text:s text:c="7"/>Žin., 1993, Nr.5-83</text:p>
      <text:p text:style-name="P623"><text:s text:c="5"/>3.Lietuvos Respublikos 1995 07 03</text:p>
      <text:p text:style-name="P624"><text:s text:c="7"/>įstatymas Nr. 1-986</text:p>
      <text:p text:style-name="P625"><text:s text:c="7"/>Žin., 1995, Nr. 59-1465</text:p>
      <text:p text:style-name="P626"/>
      <text:p text:style-name="P627"/>
      <text:p text:style-name="P628"><text:s text:c="5"/>9 straipsnis. Nuosavybės teisę patvirtinantys</text:p>
      <text:p text:style-name="P629"><text:s text:c="19"/>dokumentai</text:p>
      <text:p text:style-name="P630"/>
      <text:p text:style-name="P631"><text:s text:c="5"/>Nuosavybės teisę <text:s/>patvirtinančiais dokumentais gali būti</text:p>
      <text:p text:style-name="P632">išrašai iš ipotekos knygų, turto <text:s/>perleidimo <text:s/>sutartys, teismų</text:p>
      <text:p text:style-name="P633">sprendimai, turto <text:s/>nacionalizacijos aktai, <text:s/>taip pat valstybinių</text:p>
      <text:p text:style-name="P634">archyvų išduoti pažymėjimai ir <text:s text:c="2"/>kiti <text:s text:c="2"/>Lietuvos Respublikos</text:p>
      <text:p text:style-name="P635">Vyriausybės nustatyti dokumentai.</text:p>
      <text:p text:style-name="P636"/>
      <text:p text:style-name="P637"><text:s text:c="10"/>Pakeitimai:</text:p>
      <text:p text:style-name="P638"><text:s text:c="5"/>1.Nr.1-2200; 1992.01.14.;<text:s/></text:p>
      <text:p text:style-name="P639"><text:s text:c="7"/>Žin., 1992, Nr.3-40</text:p>
      <text:p text:style-name="P640"/>
      <text:p text:style-name="P641"/>
      <text:p text:style-name="P642"><text:s text:c="5"/>10 straipsnis. Prašymų<text:s/>dėl turto sugrąžinimo pateikimo</text:p>
      <text:p text:style-name="P643"><text:s text:c="20"/>tvarka.</text:p>
      <text:p text:style-name="P644"/>
      <text:p text:style-name="P645"><text:s text:c="5"/>Leisti <text:s text:c="2"/>piliečiams, <text:s/>turintiems <text:s/>teisę <text:s/>į <text:s/>žemės nuosavybės</text:p>
      <text:p text:style-name="P646">teisės atstatymą <text:s/>miestų ir miesto tipo gyvenviečių ribose (pagal</text:p>
      <text:p text:style-name="P647">šio <text:s text:c="2"/>įstatymo <text:s text:c="2"/>5 <text:s/>straipsnį), prašymus <text:s/>dėl <text:s/>nuosavybės <text:s/>teisės</text:p>
      <text:p text:style-name="P648">atstatymo paduoti <text:s/>iki 1992 m. kovo 31 dienos. Leisti <text:s/>piliečiams</text:p>
      <text:p text:style-name="P649">prašymus dėl <text:s/>nuosavybės teisės <text:s/>į žemės <text:s/>ūkio <text:s/>paskirties <text:s text:c="2"/>žemę</text:p>
      <text:p text:style-name="P650">atstatymo (pagal <text:s/>šio įstatymo 4 straipsnį) paduoti iki 1992 metų</text:p>
      <text:p text:style-name="P651">gegužės 31 dienos. <text:s/></text:p>
      <text:p text:style-name="P652"><text:s text:c="5"/>Prašymus dėl <text:s text:c="2"/>nuosavybės teisių <text:s/>atstatymo į <text:s/>gyvenamuosius</text:p>
      <text:p text:style-name="P653">namus su priklausiniais, esančiais žemės ūkio paskirties ar miško</text:p>
      <text:p text:style-name="P654">žemėje, ir <text:s/>į mišką <text:s/>piliečiai pateikia <text:s/>iki 1992 <text:s/>m. gegužės <text:s/>31</text:p>
      <text:p text:style-name="P655">dienos.</text:p>
      <text:p text:style-name="P656"><text:s text:c="5"/>Asmenys, nurodyti <text:s text:c="2"/>šio įstatymo 2 straipsnyje, prašymus dėl</text:p>
      <text:p text:style-name="P657">nuosavybės teisės<text:s text:c="3"/>į <text:s/>gyvenamuosius <text:s/>namus <text:s/>(arba <text:s/>jų dalis) <text:s/>su</text:p>
      <text:p text:style-name="P658">priklausiniais, į <text:s/>ūkinės komercinės <text:s/>paskirties pastatus, <text:s/>kurie</text:p>
      <text:p text:style-name="P659">įstatymo įsigaliojimo <text:s/>dieną nuosavybės teise priklausė fiziniams</text:p>
      <text:p text:style-name="P660">asmenims, atstatymo <text:s text:c="2"/>turi teisę paduoti iki 1994 m. balandžio 30</text:p>
      <text:p text:style-name="P661">dienos.</text:p>
      <text:p text:style-name="P662"><text:s/><text:s text:c="4"/>Piliečiai, praleidę šį terminą, netenka teisės į nuosavybės</text:p>
      <text:p text:style-name="P663">teisių atstatymą pagal šį įstatymą, išskyrus asmenis, neturinčius</text:p>
      <text:p text:style-name="P664">Lietuvos <text:s/>Respublikoje <text:s text:c="2"/>nuolatinės <text:s text:c="2"/>gyvenamosios <text:s text:c="2"/>vietos <text:s text:c="2"/>dėl</text:p>
      <text:p text:style-name="P665">ištrėmimo ar įkalinimo už pasipriešinimą okupaciniams režimams.</text:p>
      <text:p text:style-name="P666"><text:s text:c="5"/>Kartu <text:s/>su <text:s/>prašymu <text:s/>pateikiamas <text:s/>pilietybę <text:s text:c="3"/>patvirtinantis</text:p>
      <text:p text:style-name="P667">dokumentas ir pridedami nuosavybę patvirtinantys dokumentai.</text:p>
      <text:p text:style-name="P668"><text:s text:c="5"/>Lietuvos <text:s/>Respublikos <text:s/>Vyriausybė <text:s/>gali <text:s/>pratęsti <text:s/>nuosavybę</text:p>
      <text:p text:style-name="P669">patvirtinančių dokumentų pateikimo laiką.</text:p>
      <text:p text:style-name="P670"><text:s text:c="5"/>&gt;&gt;Lietuvos Respublikos Vyriausybės nustatytomis <text:s/>sąlygomis&lt;&lt;</text:p>
      <text:p text:style-name="P671">nuosavybės teisė <text:s text:c="2"/>į <text:s/>žemę <text:s/>ar <text:s/>mišką <text:s/>atstatoma <text:s/>asmenims, kurie</text:p>
      <text:p text:style-name="P672">pateikė prašymus <text:s/>dėl nuosavybės <text:s/>teisės atstatymo ne vėliau kaip</text:p>
      <text:p text:style-name="P673">iki 1993 m. rugsėjo 10 dienos.</text:p>
      <text:p text:style-name="P674"><text:s text:c="5"/>Piliečiams, <text:s/>praleidusiems <text:s text:c="2"/>nustatytus<text:s text:c="2"/>terminus <text:s text:c="2"/>paduoti</text:p>
      <text:p text:style-name="P675">prašymus dėl nuosavybės teisės į žemę ir mišką atstatymo, jeigu į</text:p>
      <text:p text:style-name="P676">jiems priklausantį <text:s/>turėtos žemės <text:s/>ar miško <text:s/>valdos (jos <text:s/>dalies)</text:p>
      <text:p text:style-name="P677">plotą nuosavybės <text:s/>teisė neatstatyta <text:s/>kitiems <text:s/>asmenims, <text:s/>Lietuvos</text:p>
      <text:p text:style-name="P678">Respublikos <text:s text:c="2"/>Vyriausybės <text:s text:c="2"/>nustatyta<text:s text:c="3"/>tvarka <text:s text:c="2"/>jų <text:s text:c="2"/>pageidavimu</text:p>
      <text:p text:style-name="P679">neatlygintinai nuosavybėn <text:s/>suteikiamas laisvos <text:s/>valstybinio žemės</text:p>
      <text:p text:style-name="P680">fondo žemės <text:s/>ar miško <text:s/>plotas arba <text:s/>kompensuojama šio įstatymo 16</text:p>
      <text:p text:style-name="P681">straipsnyje nustatytais <text:s/>būdais, išskyrus <text:s/>kompensavimą pinigais.</text:p>
      <text:p text:style-name="P682">Tokia pat <text:s/>tvarka ir <text:s/>sąlygomis atstatoma nuosavybės teisė į žemę</text:p>
      <text:p text:style-name="P683">ir mišką <text:s/>buvusių Lietuvos <text:s/>piliečių (jiems <text:s/>mirus - <text:s/>jų vaikų ir</text:p>
      <text:p text:style-name="P684">įvaikių) notariškai <text:s/>patvirtintu sutikimu jų vaikams (įvaikiams),</text:p>
      <text:p text:style-name="P685">tėvams <text:s/>(įtėviams) <text:s text:c="2"/>ir <text:s/>sutuoktiniui, <text:s text:c="2"/>jeigu <text:s/>šie <text:s text:c="2"/>buvę <text:s/>žemės</text:p>
      <text:p text:style-name="P686">savininkai <text:s/>(jiems <text:s/>mirus <text:s/>- <text:s/>jų <text:s/>vaikai <text:s/>ir <text:s/>įvaikiai) <text:s/>negyvena</text:p>
      <text:p text:style-name="P687">Lietuvos Respublikoje <text:s/>(išskyrus <text:s/>asmenis, <text:s/>neturinčius <text:s/>Lietuvos</text:p>
      <text:p text:style-name="P688">Respublikoje gyvenamosios <text:s/>vietos dėl <text:s/>ištrėmimo ar <text:s/>įkalinimo už</text:p>
      <text:p text:style-name="P689">pasipriešinimą okupaciniams <text:s/>režimams) ir nėra gavę kompensacijos</text:p>
      <text:p text:style-name="P690">už <text:s/>paliekamą<text:s text:c="3"/>nekilnojamąjį <text:s/>turtą <text:s/>išvykdami <text:s/>gyventi <text:s/>į <text:s/>kitą</text:p>
      <text:p text:style-name="P691">valstybę.</text:p>
      <text:p text:style-name="P692"><text:s text:c="5"/>Piliečiai, <text:s/>kurie <text:s text:c="2"/>praleido <text:s/>nustatytus <text:s/>terminus <text:s/>paduoti</text:p>
      <text:p text:style-name="P693">prašymus dėl <text:s/>nuosavybės teisės <text:s/>į žemę <text:s/>ir <text:s/>mišką <text:s/>atstatymo, <text:s/>o</text:p>
      <text:p text:style-name="P694">nuosavybės teisė <text:s/>į visą <text:s/>turėtos žemės <text:s/>ar miško <text:s/>plotą jau <text:s/>yra</text:p>
      <text:p text:style-name="P695">atstatyta kitiems <text:s/>pretendentams, turi <text:s/>teisę iš šių asmenų gauti</text:p>
      <text:p text:style-name="P696">kompensaciją už <text:s/>nesugrąžintos <text:s/>žemės <text:s/>ar <text:s/>miško <text:s/>plotą <text:s/>teismine</text:p>
      <text:p text:style-name="P697">tvarka.</text:p>
      <text:p text:style-name="P698"/>
      <text:p text:style-name="P699"><text:s text:c="5"/>Pastaba: <text:s/>nuostata <text:s/>&gt;&gt; Lietuvos <text:s text:c="3"/>Respublikos <text:s text:c="2"/>Vyriausybės</text:p>
      <text:p text:style-name="P700">nustatytomis <text:s/>sąlygomis &lt;&lt; <text:s/>prieštarauja <text:s text:c="2"/>Lietuvos <text:s text:c="2"/>Respublikos</text:p>
      <text:p text:style-name="P701">Konstitucijos <text:s/>23 straipsnio antrajai daliai.</text:p>
      <text:p text:style-name="P702"/>
      <text:p text:style-name="P703"><text:s text:c="10"/>Pakeitimai:</text:p>
      <text:p text:style-name="P704"><text:s text:c="5"/>1.Nr.1-2305; 1992.02.11;<text:s/></text:p>
      <text:p text:style-name="P705"><text:s text:c="7"/>Žin., 1992, Nr.7-155;</text:p>
      <text:p text:style-name="P706"><text:s text:c="5"/>2.Nr.1-2417; 1992.03.24;<text:s/></text:p>
      <text:p text:style-name="P707"><text:s text:c="7"/>Žin., 1992, Nr.11-278;</text:p>
      <text:p text:style-name="P708"><text:s text:c="5"/>3.Nr.1-2566; 1992.05.07,<text:s/></text:p>
      <text:p text:style-name="P709"><text:s text:c="7"/>Žin., 1992, Nr.15-405;</text:p>
      <text:p text:style-name="P710"><text:s text:c="5"/>4.Nr.1-229; 1993.07.15;<text:s/></text:p>
      <text:p text:style-name="P711"><text:s text:c="7"/>Žin., 1993, Nr.32-725;</text:p>
      <text:p text:style-name="P712"><text:s text:c="5"/>5.Nr.1-388; 1994.02.15.;<text:s/></text:p>
      <text:p text:style-name="P713"><text:s text:c="7"/>Žin., 1994, Nr.14-229;</text:p>
      <text:p text:style-name="P714"><text:s text:c="5"/>6.Lietuvos Respublikos 1995 05 30</text:p>
      <text:p text:style-name="P715"><text:s text:c="7"/>įstatymas Nr. 1-906</text:p>
      <text:p text:style-name="P716"><text:s text:c="7"/>Žin., 1995, Nr. 50-906</text:p>
      <text:p text:style-name="P717"><text:s text:c="5"/>7. Lietuvos Respublikos 1995 07 03</text:p>
      <text:p text:style-name="P718"><text:s text:c="8"/>įstatymas Nr. 1-986</text:p>
      <text:p text:style-name="P719"><text:s text:c="8"/>Žin., 1995, Nr. 59-1465</text:p>
      <text:p text:style-name="P720"><text:s text:c="5"/>8. Lietuvos Respublikos 1995 10 03</text:p>
      <text:p text:style-name="P721"><text:s text:c="8"/>įstatymas Nr. 1-1054</text:p>
      <text:p text:style-name="P722"><text:s text:c="8"/>Žin., 1995, Nr. 85-1916</text:p>
      <text:p text:style-name="P723"/>
      <text:p text:style-name="P724"/>
      <text:p text:style-name="P725"><text:s text:c="5"/>11 straipsnis. Prašymų turinys</text:p>
      <text:p text:style-name="P726"/>
      <text:p text:style-name="P727"><text:s text:c="5"/>Prašyme dėl <text:s/>išlikusio nekilnojamojo <text:s text:c="2"/>turto <text:s/>sugrąžinimo ar</text:p>
      <text:p text:style-name="P728">kompensacijos <text:s text:c="2"/>už <text:s text:c="2"/>jį <text:s/>sumokėjimo <text:s text:c="2"/>nurodoma: <text:s/>piliečio vardas,</text:p>
      <text:p text:style-name="P729">pavardė, gyvenamoji <text:s/>vieta, išlikusio <text:s/>nekilnojamojo turto rūšys,</text:p>
      <text:p text:style-name="P730">dydis, buvimo <text:s text:c="2"/>vieta, nuosavybės <text:s/>teisės į <text:s/>šį turtą <text:s/>pagrindas,</text:p>
      <text:p text:style-name="P731">dabartinis turto valdytojas, nuosavybės teisės netekimo laikas ir</text:p>
      <text:p text:style-name="P732">būdas.</text:p>
      <text:p text:style-name="P733"><text:s text:c="5"/>Prašyme nurodomi kiti pareiškėjui žinomi piliečiai, turintys</text:p>
      <text:p text:style-name="P734">teisę į <text:s text:c="2"/>šio <text:s/>turto <text:s/>sugrąžinimą <text:s/>pagal <text:s/>šį įstatymą, <text:s/>taip <text:s/>pat</text:p>
      <text:p text:style-name="P735">pageidaujamas nekilnojamojo turto išpirkimo būdas</text:p>
      <text:p text:style-name="P736"><text:s text:c="5"/>Mirus piliečiui, <text:s/>padavusiam nustatytu <text:s/>laiku <text:s/>prašymą <text:s/>dėl</text:p>
      <text:p text:style-name="P737">nuosavybės teisės <text:s/>atstatymo, nuosavybės <text:s/>teisės <text:s/>atstatymo <text:s/>būdą</text:p>
      <text:p text:style-name="P738">pasirenka jo <text:s/>teisių perėmėjai, <text:s/>išskyrus tuos atvejus, kai miręs</text:p>
      <text:p text:style-name="P739">pretendentas pageidavo, kad turtas būtų išpirktas pinigais.</text:p>
      <text:p text:style-name="P740"/>
      <text:p text:style-name="P741"><text:s text:c="3"/>Pakeitimai:</text:p>
      <text:p text:style-name="P742"><text:s text:c="5"/>1. Lietuvos Respublikos 1995 07 03</text:p>
      <text:p text:style-name="P743"><text:s text:c="8"/>įstatymas Nr. 1-986</text:p>
      <text:p text:style-name="P744"><text:s text:c="8"/>Žin., 1995, Nr. 59-1465</text:p>
      <text:p text:style-name="P745"/>
      <text:p text:style-name="P746"/>
      <text:p text:style-name="P747"><text:s text:c="9"/>III. Sąlygos, dėl kurių išlikusį nekilnojamąjį</text:p>
      <text:p text:style-name="P748"><text:s text:c="19"/></text:p>
      <text:p text:style-name="P749"><text:s text:c="20"/>turtą išperka valstybė</text:p>
      <text:p text:style-name="P750"/>
      <text:p text:style-name="P751"/>
      <text:p text:style-name="P752"><text:s text:c="5"/>12 straipsnis. Išperkama žemė</text:p>
      <text:p text:style-name="P753"/>
      <text:p text:style-name="P754"><text:s text:c="5"/>Valstybės reikmėms <text:s/>reikalinga bei kita žemė iš šio įstatymo</text:p>
      <text:p text:style-name="P755">2 straipsnio nurodytųjų asmenų išperkama, taikant šio įstatymo 16</text:p>
      <text:p text:style-name="P756">straipsnyje numatytus išpirkimo būdus, jeigu:</text:p>
      <text:p text:style-name="P757"><text:s text:c="5"/>1) <text:s text:c="2"/>užimta <text:s/>kelių, <text:s/>aerodromų, <text:s/>karinių <text:s/>dalinių, <text:s/>taip pat</text:p>
      <text:p text:style-name="P758">reikalinga valstybinės sienos apsaugai.</text:p>
      <text:p text:style-name="P759"><text:s text:c="5"/>Požeminių ryšių <text:s/>kabelių bei <text:s/>vamzdynų užimta žemė gali būti</text:p>
      <text:p text:style-name="P760">grąžinama ribotam tiksliniam naudojimui, jeigu su tuo sutinka šio</text:p>
      <text:p text:style-name="P761">įstatymo 2 straipsnyje nurodytieji asmenys. Pasienio ruožo(išskyrus</text:p>
      <text:p text:style-name="P762">pasienio juostą) <text:s/>žemė ir <text:s/>miškas, suderinus <text:s/>su <text:s/>Vidaus <text:s/>reikalų</text:p>
      <text:p text:style-name="P763">mininisterijos Pasienio <text:s/>apsaugos tarnyba, <text:s/>grąžinami <text:s/>natūra <text:s/>ir</text:p>
      <text:p text:style-name="P764">ekvivalentine natūra;</text:p>
      <text:p text:style-name="P765"><text:s text:c="5"/>2) joje <text:s/>biudžeto lėšomis <text:s/>įrengti vandens <text:s/>telkiniai, <text:s/>yra</text:p>
      <text:p text:style-name="P766">užveisti sodininkų <text:s/>bendrijų sodai ir specializuotų sodininkystės</text:p>
      <text:p text:style-name="P767">valstybinių<text:s/>įmonių sodai, uogynai ir medelynai, jei jų žemėnaudos</text:p>
      <text:p text:style-name="P768">buvo suformuotos pagal pramoninių sodų įveisimo projektus;</text:p>
      <text:p text:style-name="P769"><text:s text:c="5"/>3) pagal <text:s/>galiojusius įstatymus <text:s/>suteikta valstiečio <text:s/>ūkiui</text:p>
      <text:p text:style-name="P770">steigti <text:s text:c="2"/>bei <text:s text:c="2"/>asmenims, <text:s text:c="2"/>statantiems <text:s text:c="2"/>ūkininko <text:s text:c="2"/>sodybas <text:s text:c="2"/>ir</text:p>
      <text:p text:style-name="P771">gyvenamuosius namus; <text:s/>žemės sklypai, <text:s/>kuriuos užima privačių namų</text:p>
      <text:p text:style-name="P772">valdos (sodybos) <text:s/>ir <text:s/>kiti <text:s/>fiziniams <text:s/>bei <text:s/>juridiniams <text:s/>asmenims</text:p>
      <text:p text:style-name="P773">nuosavybės teise <text:s/>priklausantys pastatai <text:s/>kaimo vietovėje; <text:s/>žemė,</text:p>
      <text:p text:style-name="P774">suteikta <text:s/>gyventojų <text:s text:c="2"/>asmeniniam <text:s/>ūkiui <text:s/>arba <text:s/>tarnybinėms <text:s/>žemės</text:p>
      <text:p text:style-name="P775">daloms, išskyrus <text:s/>asmeninio ūkio žemės sklypus, esančius iki 3 ha</text:p>
      <text:p text:style-name="P776">žemės ūkio <text:s/>naudmenų plotuose <text:s/>prie <text:s/>vienkiemių, <text:s/>kuriuos <text:s/>šiuose</text:p>
      <text:p text:style-name="P777">vienkiemiuose gyvenantys <text:s/>gyvenamųjų namų <text:s/>savininkai <text:s/>pageidauja</text:p>
      <text:p text:style-name="P778">susigrąžinti natūra;</text:p>
      <text:p text:style-name="P779"><text:s text:c="5"/>4) <text:s/>ji <text:s text:c="2"/>šio <text:s/>įstatymo <text:s/>įsigaliojimo <text:s/>dieną <text:s/>buvo <text:s/>miestams</text:p>
      <text:p text:style-name="P780">nustatyta tvarka <text:s/>priskirtose teritorijose, <text:s/>taip pat žemė, pagal</text:p>
      <text:p text:style-name="P781">Lietuvos <text:s/>Respublikos <text:s/>Vyriausybės <text:s/>sprendimus <text:s/>priskirta <text:s/>miesto</text:p>
      <text:p text:style-name="P782">gyventojų <text:s text:c="2"/>rekreaciniams <text:s text:c="2"/>poreikiams. <text:s text:c="2"/>Žemė, <text:s text:c="2"/>kuri <text:s text:c="2"/>Lietuvos</text:p>
      <text:p text:style-name="P783">Respublikos Vyriausybės <text:s/>nustatyta tvarka buvo priskirta miestams</text:p>
      <text:p text:style-name="P784">iki 1995 m. birželio 1 d. po šio įstatymo įsigaliojimo dienos, iš</text:p>
      <text:p text:style-name="P785">šio <text:s text:c="2"/>įstatymo <text:s text:c="3"/>2 <text:s text:c="2"/>straipsnyje <text:s text:c="2"/>nurodytų <text:s text:c="2"/>asmenų <text:s text:c="2"/>išperkama</text:p>
      <text:p text:style-name="P786">kompensuojant šio įstatymo 16 straipsnyje nustatytais būdais;</text:p>
      <text:p text:style-name="P787"><text:s text:c="4"/>5) <text:s/>ji <text:s/>yra <text:s/>nustatyta <text:s/>tvarka <text:s/>suteikta <text:s/>mokslo <text:s/>ir <text:s/>mokymo</text:p>
      <text:p text:style-name="P788">įstaigoms <text:s/>naudotis <text:s text:c="2"/>arba <text:s text:c="2"/>Lietuvos <text:s text:c="2"/>Respublikos <text:s text:c="2"/>Vyriausybės</text:p>
      <text:p text:style-name="P789">priskirta eksperimentams <text:s text:c="2"/>bei kitoms <text:s/>mokslo ir <text:s/>mokymo reikmėms</text:p>
      <text:p text:style-name="P790">žemės ūkio paskirties ir miškų ūkio paskirties žemėje;</text:p>
      <text:p text:style-name="P791"><text:s text:c="5"/>6) ji yra ištirtų ir nustatyta tvarka patvirtintų naudingųjų</text:p>
      <text:p text:style-name="P792">iškasenų telkinių teritorijoje.</text:p>
      <text:p text:style-name="P793"><text:s text:c="5"/>Tokie sklypai <text:s/>gali būti <text:s/>grąžinami <text:s text:c="3"/>ribotam <text:s text:c="3"/>tiksliniam</text:p>
      <text:p text:style-name="P794">naudojimui, jeigu <text:s text:c="2"/>su <text:s/>tuo sutinka <text:s/>šio įstatymo <text:s/>2 <text:s/>straipsnyje</text:p>
      <text:p text:style-name="P795">nurodytieji asmenys;</text:p>
      <text:p text:style-name="P796"><text:s text:c="5"/>7) ji <text:s/>yra valstybinių rezervatų,<text:s/>nacionalinių ir regioninių</text:p>
      <text:p text:style-name="P797">parkų rezervatų, <text:s/>Kuršių nerijos <text:s/>nacionalinio parko <text:s/>teritorija.</text:p>
      <text:p text:style-name="P798">Kitose <text:s text:c="2"/>saugomose teritorijose <text:s/>žemė <text:s text:c="2"/>gali būti <text:s/>grąžinama <text:s/>tik</text:p>
      <text:p text:style-name="P799">ribotam tiksliniam <text:s text:c="2"/>naudojimui, jeigu šio įstatymo 2 straipsnyje</text:p>
      <text:p text:style-name="P800">nurodyti asmenys sutinka su Lietuvos Respublikos kultūros paveldo</text:p>
      <text:p text:style-name="P801">inspekcijos <text:s text:c="2"/>arba <text:s text:c="2"/>Lietuvos <text:s text:c="2"/>Respublikos <text:s text:c="2"/>aplinkos <text:s text:c="2"/>apsaugos</text:p>
      <text:p text:style-name="P802">departamento nustatytomis žemės naudojimo sąlygomis;</text:p>
      <text:p text:style-name="P803"><text:s text:c="5"/>8) <text:s/>ji <text:s/>yra valstybinių socialinės globos ir rūpybos įstaigų</text:p>
      <text:p text:style-name="P804">užimta arba <text:s/>šių įstaigų <text:s/>naudojama<text:s/>žemės ūkio paskirties žemė ar</text:p>
      <text:p text:style-name="P805">miškas, <text:s/>taip <text:s/>pat <text:s/>žemė, <text:s/>kurioje <text:s/>yra <text:s/>pastatyti <text:s/>arba <text:s/>pradėti</text:p>
      <text:p text:style-name="P806">projektuoti iki <text:s/>šio <text:s/>įstatymo <text:s/>įsigaliojimo <text:s/>dienos <text:s/>valstybinės</text:p>
      <text:p text:style-name="P807">nuosavybės objektai, <text:s/>bei žemė, <text:s/>pagal šiuos <text:s/>projektus <text:s/>Lietuvos</text:p>
      <text:p text:style-name="P808">Respublikos <text:s/>Vyriausybės <text:s text:c="2"/>nustatyta <text:s/>tvarka <text:s text:c="2"/>suteikta <text:s/>naudotis</text:p>
      <text:p text:style-name="P809">valstybinėms įstaigoms ir organizacijoms;</text:p>
      <text:p text:style-name="P810"><text:s text:c="2"/>Žemė, kuri šio įstatymo įsigaliojimo dieną</text:p>
      <text:p text:style-name="P811">buvo nustatyta <text:s/>tvarka suteikta <text:s/>neterminuotai naudotis <text:s/>ne žemės</text:p>
      <text:p text:style-name="P812">ūkio paskirties <text:s/>įmonėms, įstaigoms ir organizacijoms, tačiau ten</text:p>
      <text:p text:style-name="P813">niekas nebuvo <text:s text:c="2"/>pastatyta ar <text:s/>kitaip nepanaudota pagal <text:s/>paskirtį,</text:p>
      <text:p text:style-name="P814">taip pat žemė, kuri buvo numatyta skirti šioms įmonėms, įstaigoms</text:p>
      <text:p text:style-name="P815">ar organizacijoms <text:s/>pagal su <text:s/>rajono savivaldybe <text:s/>suderintą vietos</text:p>
      <text:p text:style-name="P816">parinkimo brėžinį, <text:s/>priskiriama valstybės <text:s/>išperkamai <text:s/>žemei <text:s/>tik</text:p>
      <text:p text:style-name="P817">Lietuvos Respublikos Vyriausybės įgaliotai institucijai nustačius</text:p>
      <text:p text:style-name="P818">šios žemės skyrimo tikslingumą;</text:p>
      <text:p text:style-name="P819"><text:s text:c="5"/>9) sklype <text:s/>yra gamybinių žemės ūkio įmonių pastatų, be kurių</text:p>
      <text:p text:style-name="P820">neįmanomas <text:s text:c="2"/>technologinio <text:s text:c="3"/>komplekto <text:s/>funkcionavimas, ir jiems</text:p>
      <text:p text:style-name="P821">eksploatuoti reikalingi <text:s/>žemės ūkio <text:s/>naudmenų plotai <text:s/>pagal Žemės</text:p>
      <text:p text:style-name="P822">ūkio ministerijos patvirtintus normatyvus.</text:p>
      <text:p text:style-name="P823"><text:s text:c="5"/>Buvusių sėklininkystės <text:s/>ūkių bei veislynų gamybinių pastatų,</text:p>
      <text:p text:style-name="P824">kuriuos <text:s/>įsigis <text:s/>nuosavybėn <text:s/>specializuotos <text:s/>sėklininkystės <text:s text:c="3"/>ir</text:p>
      <text:p text:style-name="P825">veislininkystės žemės <text:s/>ūkio įmonėmis, eksploatavimui reikalingas</text:p>
      <text:p text:style-name="P826">plotas <text:s text:c="3"/>nustatomas <text:s/>atsižvelgiant <text:s/>į <text:s/>juose <text:s/>laikomų <text:s text:c="3"/>gyvulių</text:p>
      <text:p text:style-name="P827">aprūpinimą visų <text:s text:c="2"/>rūšių <text:s text:c="2"/>pašarais ir žemės <text:s/>poreikį <text:s/>labai <text:s/>gerų</text:p>
      <text:p text:style-name="P828">reprodukcijų veislinei <text:s/>sėklai bei kitai prekinei augalininkystės</text:p>
      <text:p text:style-name="P829">produkcijai <text:s text:c="6"/>išauginti. <text:s text:c="2"/>Kitų <text:s/>žemės <text:s/>ūkio <text:s/>įmonių <text:s/>pastatų</text:p>
      <text:p text:style-name="P830">eksploatavimui reikalingas <text:s/>žemės plotas nustatomas atsižvelgiant</text:p>
      <text:p text:style-name="P831">į juose laikomų gyvulių aprūpinimą žoliniais pašarais pagal Žemės</text:p>
      <text:p text:style-name="P832">ūkio ministerijos patvirtintus normatyvus.</text:p>
      <text:p text:style-name="P833"><text:s text:c="5"/>Šio punkto <text:s/>pirmojoje ir <text:s text:c="2"/>antrojoje <text:s/>dalyse nurodyti <text:s/>žemės</text:p>
      <text:p text:style-name="P834">plotai, išskyrus gamybinių pastatų užimamą teritoriją, <text:s/>grąžinami<text:s/></text:p>
      <text:p text:style-name="P835">nuosavybėn natūra asmenims, sudarantiems su žemės ūkio bendrovėmis</text:p>
      <text:p text:style-name="P836">ar <text:s/>kitais gamybinių <text:s/>pastatų savininkais <text:s/>privačios žemės nuomos</text:p>
      <text:p text:style-name="P837">sutartis <text:s text:c="2"/>iki <text:s/>šių <text:s/>žemės <text:s/>ūkio <text:s/>bendrovių <text:s/>ar kitų ūkių veiklos<text:s/></text:p>
      <text:p text:style-name="P838">nutraukimo. Žemės <text:s/>ūkio įmonei <text:s/>ar <text:s/>kitam <text:s/>ūkiui <text:s/>nutraukus <text:s/>savo<text:s/></text:p>
      <text:p text:style-name="P839">veiklą, <text:s/>pirmumo <text:s/>teisę <text:s text:c="2"/>įsigyti <text:s/>arba <text:s/>išsinuomoti <text:s/>jų <text:s/>naudotą <text:s/></text:p>
      <text:p text:style-name="P840">sugrąžintą (privačią) arba <text:s/>laisvos valstybinės <text:s/>žemės fondo žemę<text:s/></text:p>
      <text:p text:style-name="P841">turi šiuos gamybinius pastatus <text:s/>įsigiję asmenys, naudojantys juos<text:s/></text:p>
      <text:p text:style-name="P842">žemės ūkio veiklai.</text:p>
      <text:p text:style-name="P843"><text:s text:c="5"/>Likusi nesugrąžinta <text:s/>natūra žemė <text:s/>ją naudojančių <text:s/>žemės ūkio</text:p>
      <text:p text:style-name="P844">bendrovių nariams <text:s/>gali būti <text:s text:c="3"/>grąžinama <text:s/>ekvivalentine <text:s/>natūra,</text:p>
      <text:p text:style-name="P845">nekeičiant jos <text:s text:c="2"/>naudojimo pobūdžio, <text:s/>jeigu šie asmenys sudaro su</text:p>
      <text:p text:style-name="P846">žemės ūkio <text:s/>bendrovėmis privačios <text:s/>žemės nuomos <text:s/>sutartis iki šių</text:p>
      <text:p text:style-name="P847">žemės ūkio bendrovių veiklos nutraukimo.</text:p>
      <text:p text:style-name="P848"><text:s text:c="5"/>Žemės savininkai, išnuomoję žemę žemės ūkio bendrovėms, gali</text:p>
      <text:p text:style-name="P849">naudotis kreditoriaus <text:s/>teisėmis, numatytomis Lietuvos Respublikos</text:p>
      <text:p text:style-name="P850">įmonių bankroto įstatyme.</text:p>
      <text:p text:style-name="P851"><text:s text:c="5"/>Jeigu žemės <text:s/>ūkio gamybinius <text:s/>pastatus įsigyja vienas asmuo,</text:p>
      <text:p text:style-name="P852">tai žemė, <text:s/>reikalinga jų <text:s/>eksploatavimui, jam <text:s/>gali būti grąžinta</text:p>
      <text:p text:style-name="P853">natūra arba ekvivalentine natūra ūkininko ūkiui steigti;</text:p>
      <text:p text:style-name="P854"><text:s text:c="5"/>10) žemė, <text:s/>kurioje yra <text:s/>buvusių <text:s/>specializuotų <text:s/>žemės <text:s/>ūkio</text:p>
      <text:p text:style-name="P855">įmonių pagrindu <text:s/>įsteigtų žemės ūkio bendrovių, akcinių bendrovių</text:p>
      <text:p text:style-name="P856">ir uždarųjų <text:s/>akcinių <text:s/>bendrovių <text:s/>sodai, <text:s/>uogynai <text:s/>bei <text:s/>medelynai,</text:p>
      <text:p text:style-name="P857">suformavus <text:s/>jų <text:s text:c="2"/>žemėnaudas <text:s/>pagal <text:s text:c="2"/>pramoninių <text:s text:c="2"/>sodų <text:s text:c="2"/>įveisimo</text:p>
      <text:p text:style-name="P858">projektus, taip <text:s/>pat specializuotų <text:s/>žemės ūkio <text:s/>įmonių daržai <text:s/>su</text:p>
      <text:p text:style-name="P859">įrengtomis drėkinimo sistemomis. Šie <text:s/>plotai <text:s/>&gt;&gt;gali būti&lt;&lt;</text:p>
      <text:p text:style-name="P860">grąžinami nuosavybėn natūra, nekeičiant žemės <text:s/>naudojimo pobūdžio,<text:s/></text:p>
      <text:p text:style-name="P861">asmenims, kurie <text:s/>šią <text:s/>žemę išnuomoja ją <text:s/>naudojančioms žemės ūkio</text:p>
      <text:p text:style-name="P862">įmonėms <text:s/>šio straipsnio 9 punkte nurodytomis sąlygomis;</text:p>
      <text:p text:style-name="P863"/>
      <text:p text:style-name="P864"><text:s text:c="5"/>Pastaba: <text:s/>nuostata <text:s text:c="2"/>&gt;&gt;gali <text:s text:c="2"/>būti&lt;&lt; <text:s text:c="2"/>prieštarauja <text:s text:c="2"/>Lietuvos</text:p>
      <text:p text:style-name="P865">Respublikos Konstitucijos 23 straipsniui.*</text:p>
      <text:p text:style-name="P866"><text:s text:c="5"/></text:p>
      <text:p text:style-name="P867"><text:s text:c="5"/>11) žemė, <text:s/>kurioje yra įrengtos drėkinimo sistemos pašarinių</text:p>
      <text:p text:style-name="P868">plotų <text:s text:c="3"/>lietinimui <text:s text:c="3"/>gyvulininkystės <text:s text:c="2"/>kompleksų<text:s/>nutekamaisiais</text:p>
      <text:p text:style-name="P869">vandenimis;</text:p>
      <text:p text:style-name="P870"><text:s text:c="5"/>12) žemė <text:s/>kaimo vietovėje, suteikta individualiai statybai,</text:p>
      <text:p text:style-name="P871">užimta visuomeninės <text:s/>paskirties statiniais <text:s/>ir <text:s/>įrenginiais, <text:s/>bei</text:p>
      <text:p text:style-name="P872">žemė, <text:s/>kurioje <text:s text:c="2"/>įveisti <text:s/>parkai <text:s text:c="2"/>ir <text:s/>įrengti <text:s/>tvenkiniai; <text:s/>kita</text:p>
      <text:p text:style-name="P873">visuomenės poreikiams naudojama<text:s/>žemė;</text:p>
      <text:p text:style-name="P874"><text:s text:c="5"/>13) žemė, <text:s/>paimta į <text:s/>valstybinį žemės fondą valstiečio ūkiui</text:p>
      <text:p text:style-name="P875">steigti, jeigu <text:s/>ją šiuo metu nuomoja faktiškai ūkininkaujantys ir</text:p>
      <text:p text:style-name="P876">turintys <text:s text:c="2"/>gamybinius <text:s/>pastatus <text:s/>asmenys, negalintys <text:s/>šios <text:s/>žemės</text:p>
      <text:p text:style-name="P877">susigrąžinti natūra.</text:p>
      <text:p text:style-name="P878"/>
      <text:p text:style-name="P879"><text:s text:c="6"/>Pakeitimai:</text:p>
      <text:p text:style-name="P880"><text:s text:c="5"/>1.Nr.1-2566; 1992.05.07.;<text:s/></text:p>
      <text:p text:style-name="P881"><text:s text:c="7"/>Žin., 1992, Nr.15-405;</text:p>
      <text:p text:style-name="P882"><text:s text:c="5"/>2.Nr. 1-229; 1993.07.15;<text:s/></text:p>
      <text:p text:style-name="P883"><text:s text:c="7"/>Žin., 1993, Nr.32-725</text:p>
      <text:p text:style-name="P884"><text:s text:c="5"/>3.* Konstitucinio teismo Nutarimas</text:p>
      <text:p text:style-name="P885"><text:s text:c="7"/>Nr.12/93, 1994 05 27,</text:p>
      <text:p text:style-name="P886"><text:s text:c="7"/>Žin., 1994, Nr.42-771<text:s/></text:p>
      <text:p text:style-name="P887"><text:s text:c="5"/>4.Lietuvos Respublikos 1995 05 30</text:p>
      <text:p text:style-name="P888"><text:s text:c="7"/>įstatymas Nr. 1-906</text:p>
      <text:p text:style-name="P889"><text:s text:c="7"/>Žin., 1995, Nr. 50-906</text:p>
      <text:p text:style-name="P890"/>
      <text:p text:style-name="P891"/>
      <text:p text:style-name="P892"><text:s text:c="5"/>13 straipsnis. Išperkami miškai</text:p>
      <text:p text:style-name="P893"/>
      <text:p text:style-name="P894"><text:s text:c="5"/>Miškai <text:s text:c="2"/>iš <text:s text:c="2"/>šio <text:s/>įstatymo <text:s/>2 <text:s/>straipsnyje <text:s/>nurodytų asmenų</text:p>
      <text:p text:style-name="P895">išperkami <text:s text:c="2"/>šio <text:s text:c="2"/>įstatymo <text:s/>16 <text:s/>straipsnyje nustatytais išpirkimo</text:p>
      <text:p text:style-name="P896">(kompensavimo) būdais, jeigu jie yra priskirti:</text:p>
      <text:p text:style-name="P897"><text:s text:c="5"/>1) valstybiniams rezervatams, valstybinių parkų rezervatams</text:p>
      <text:p text:style-name="P898">ir rezervatinėms apyrubėms;</text:p>
      <text:p text:style-name="P899"><text:s text:c="5"/>2) kurortų sanitarinės apsaugos I ir II zonoms;</text:p>
      <text:p text:style-name="P900"><text:s text:c="5"/>3) miestų miškams ir miško parkams;</text:p>
      <text:p text:style-name="P901"><text:s text:c="5"/>4) miško <text:s/>genetiniams <text:s text:c="2"/>rezervatams, <text:s text:c="2"/>miško <text:s text:c="2"/>medelynams ir</text:p>
      <text:p text:style-name="P902">sėklininkystės plantacijoms;</text:p>
      <text:p text:style-name="P903"><text:s text:c="5"/>5) Baltijos jūros ir Kuršių marių apsauginėms juostoms iki 7</text:p>
      <text:p text:style-name="P904">km pločio, <text:s/>ypač vertingiems <text:s/>rekreaciniams prie vandens telkinių</text:p>
      <text:p text:style-name="P905">ar gyvenviečių <text:s text:c="2"/>esantiems <text:s/>miškams, <text:s/>miškų mokslinio <text:s/>tyrimo <text:s/>ir</text:p>
      <text:p text:style-name="P906">mokymo bei <text:s text:c="2"/>selekcinės sėklininkystės objektams, <text:s/>kurių <text:s/>sąrašus</text:p>
      <text:p text:style-name="P907">tvirtina Lietuvos Respublikos Vyriausybė;</text:p>
      <text:p text:style-name="P908"><text:s text:c="5"/>6) valstybinių <text:s/>parkų ir <text:s/>valstybinių <text:s/>draustinių <text:s/>miškams,</text:p>
      <text:p text:style-name="P909">išskyrus miškus, <text:s/>sugrąžinamus <text:s/>natūra <text:s/>ir <text:s/>ekvivalentine <text:s/>natūra</text:p>
      <text:p text:style-name="P910">pagal šio įstatymo 4 ir 6 straipsnius.</text:p>
      <text:p text:style-name="P911"/>
      <text:p text:style-name="P912"><text:s text:c="10"/>Pakeitimai:</text:p>
      <text:p text:style-name="P913"><text:s text:c="5"/>1.Nr.1-2566; 1992.05.07;<text:s/></text:p>
      <text:p text:style-name="P914"><text:s text:c="7"/>Žin., 1992, Nr.15-405;</text:p>
      <text:p text:style-name="P915"><text:s text:c="5"/>2.Nr. 1-229; 1993.07.15;<text:s/></text:p>
      <text:p text:style-name="P916"><text:s text:c="7"/>Žin., 1993, Nr.32-725;</text:p>
      <text:p text:style-name="P917"><text:s text:c="5"/>3.Lietuvos Respublikos 1995 05 30</text:p>
      <text:p text:style-name="P918"><text:s text:c="7"/>įstatymas Nr. 1-906</text:p>
      <text:p text:style-name="P919"><text:s text:c="7"/>Žin., 1995, Nr. 50-906</text:p>
      <text:p text:style-name="P920"/>
      <text:p text:style-name="P921"/>
      <text:p text:style-name="P922"><text:s text:c="5"/>14 straipsnis. Neteko galios.</text:p>
      <text:p text:style-name="P923"/>
      <text:p text:style-name="P924"><text:s text:c="10"/>Pakeitimai:</text:p>
      <text:p text:style-name="P925"><text:s text:c="5"/>1.Nr.1-44; 1993.01.12,<text:s/></text:p>
      <text:p text:style-name="P926"><text:s text:c="7"/>Žin., 1993, Nr.5-83;</text:p>
      <text:p text:style-name="P927"><text:s text:c="5"/>2.Nr.1-366; 1994.01.11;<text:s/></text:p>
      <text:p text:style-name="P928"><text:s text:c="7"/>Žin., 1994, Nr.7-100;</text:p>
      <text:p text:style-name="P929"><text:s text:c="5"/>3.Lietuvos Respublikos 1995 07 03</text:p>
      <text:p text:style-name="P930"><text:s text:c="7"/>įstatymas Nr. 1-986</text:p>
      <text:p text:style-name="P931"><text:s text:c="7"/>Žin., 1995, Nr. 59-1465</text:p>
      <text:p text:style-name="P932"/>
      <text:p text:style-name="P933"/>
      <text:p text:style-name="P934"><text:s text:c="5"/>15 straipsnis. Išperkami ūkinės-komercinės paskirties</text:p>
      <text:p text:style-name="P935"><text:s text:c="20"/>pastatai</text:p>
      <text:p text:style-name="P936"/>
      <text:p text:style-name="P937"><text:s text:c="5"/>Iš <text:s text:c="2"/>esmės <text:s text:c="2"/>perstatyti <text:s text:c="2"/>(rekonstruoti) <text:s text:c="2"/>ūkinės-komercinės</text:p>
      <text:p text:style-name="P938">paskirties pastatai <text:s/>iš šio <text:s/>įstatymo <text:s/>2 <text:s/>straipsnyje <text:s/>nurodytųjų</text:p>
      <text:p text:style-name="P939">asmenų valstybės <text:s/>išperkami<text:s/>taikant <text:s/>šio įstatymo <text:s/>16 straipsnyje</text:p>
      <text:p text:style-name="P940">numatytus išpirkimo (kompensavimo) būdus.</text:p>
      <text:p text:style-name="P941"/>
      <text:p text:style-name="P942"/>
      <text:p text:style-name="P943"><text:s text:c="10"/>IV. Išlikusio nekilnojamojo turto išpirkimas</text:p>
      <text:p text:style-name="P944"/>
      <text:p text:style-name="P945"/>
      <text:p text:style-name="P946"><text:s text:c="5"/>16 straipsnis. Išlikusio nekilnojamojo turto išpirkimo</text:p>
      <text:p text:style-name="P947"><text:s text:c="20"/>būdai</text:p>
      <text:p text:style-name="P948"/>
      <text:p text:style-name="P949"><text:s text:c="5"/>Valstybė <text:s text:c="2"/>išperka <text:s text:c="2"/>išlikusį <text:s/>nekilnojamąjį turtą, išskyrus<text:s/></text:p>
      <text:p text:style-name="P950">gyvenamuosius namus, jų dalis ar butus, šiais būdais:</text:p>
      <text:p text:style-name="P951"><text:s text:c="5"/>1) tokios <text:s/>pat rūšies <text:s/>ar vertės <text:s/>turto perdavimu nuosavybėn</text:p>
      <text:p text:style-name="P952">neatlygintinai (ekvivalentine natūra);</text:p>
      <text:p text:style-name="P953"><text:s text:c="5"/>2) suteikiant <text:s/>vienkartines valstybės išmokas arba išduodant</text:p>
      <text:p text:style-name="P954">akcijas;</text:p>
      <text:p text:style-name="P955"><text:s text:c="5"/>3) <text:s/>įskaitymu <text:s text:c="2"/>panaikinant <text:s/>piliečio <text:s text:c="2"/>pinigines <text:s/>prievoles</text:p>
      <text:p text:style-name="P956">valstybei, atsiradusias po nekilnojamojo turto atėmimo.</text:p>
      <text:p text:style-name="P957"><text:s text:c="5"/>4) suteikiant <text:s/>lygiavertį <text:s/>miško <text:s/>ar <text:s/>rekultivuoto <text:s/>durpyno</text:p>
      <text:p text:style-name="P958">plotą (išperkant <text:s/>žemę ir mišką) Lietuvos Respublikos<text:s/>Vyriausybės</text:p>
      <text:p text:style-name="P959">nustatyta tvarka;</text:p>
      <text:p text:style-name="P960"><text:s text:c="5"/>5) suteikiant <text:s/>sklypą <text:s/>individualiai <text:s/>statybai <text:s text:c="3"/>(išperkant</text:p>
      <text:p text:style-name="P961">žemę) Lietuvos Respublikos Vyriausybės nustatyta tvarka;</text:p>
      <text:p text:style-name="P962"><text:s text:c="5"/>6) pinigais <text:s/>(išperkant turėtos žemės ūkio paskirties žemės</text:p>
      <text:p text:style-name="P963">ir <text:s/>miško <text:s text:c="2"/>sklypus, <text:s/>esančius <text:s text:c="2"/>kaimo <text:s/>vietovėje <text:s/>ir <text:s/>priskirtus</text:p>
      <text:p text:style-name="P964">valstybės <text:s/>išperkamai <text:s/>žemei) <text:s/>Lietuvos <text:s/>Respublikos <text:s/>Vyriausybės</text:p>
      <text:p text:style-name="P965">nustatyta <text:s/>tvarka. <text:s text:c="2"/>Kompensacija <text:s/>pinigais <text:s text:c="2"/>taip <text:s/>pat <text:s/>išmokama</text:p>
      <text:p text:style-name="P966">pageidaujantiems gauti <text:s/>kompensaciją pinigais <text:s/>asmenims, <text:s/>kuriems</text:p>
      <text:p text:style-name="P967">šio įstatymo <text:s/>19 straipsnyje<text:s/><text:s/>nurodytos institucijos <text:s/>iki 1995 m.</text:p>
      <text:p text:style-name="P968">birželio 1 <text:s/>d. priėmė <text:s/>sprendimus dėl <text:s/>nuosavybės teisės <text:s/>į žemės</text:p>
      <text:p text:style-name="P969">ūkio <text:s/>paskirties <text:s/>žemę <text:s/>ir <text:s/>mišką <text:s/>atstatymo, <text:s/>šią <text:s/>žemę <text:s/>(mišką)</text:p>
      <text:p text:style-name="P970">išperkant;</text:p>
      <text:p text:style-name="P971"><text:s text:c="5"/>7) suteikiant <text:s/>galimybę įskaičiuoti žemės vertę atitinkančią</text:p>
      <text:p text:style-name="P972">sumą apmokėjimui už statomus butus.</text:p>
      <text:p text:style-name="P973"><text:s text:c="5"/>Išpirkimo būdą <text:s/>pasirenka pilietis, išskyrus šio įstatymo 7</text:p>
      <text:p text:style-name="P974">ir 15 straipsniuose nurodytus atvejus.</text:p>
      <text:p text:style-name="P975"><text:s text:c="5"/>Jeigu asmuo neapsisprendė dėl kompensavimo už žemę ar <text:s/>mišką</text:p>
      <text:p text:style-name="P976">būdų iki <text:s/>Vyriausybės <text:s text:c="2"/>nustatyto <text:s/>termino, <text:s/>su <text:s/>juo atsiskaitoma</text:p>
      <text:p text:style-name="P977">valstybės <text:s/>vienkartinėmis <text:s/>išmokomis arba pinigais po to, kai bus</text:p>
      <text:p text:style-name="P978">patenkinti kitų <text:s/>asmenų prašymai <text:s/>gauti kompensaciją už valstybės<text:s/></text:p>
      <text:p text:style-name="P979">išperkamą žemę ar mišką pinigais. <text:s/>Už <text:s/>kaimo <text:s/>vietovėje <text:s/>esančius</text:p>
      <text:p text:style-name="P980">žemės ūkio <text:s/>paskirties žemės <text:s/>ir <text:s/>miško <text:s/>plotus, <text:s/>kurių <text:s/>negalima</text:p>
      <text:p text:style-name="P981">grąžinti natūra, <text:s/>piliečiams kompensuojama <text:s/>visais šio straipsnio</text:p>
      <text:p text:style-name="P982">pirmosios <text:s/>dalies <text:s text:c="2"/>1-7 <text:s/>punktuose <text:s/>nurodytais <text:s/>būdais, <text:s/>už <text:s/>kitą</text:p>
      <text:p text:style-name="P983">valstybės išperkamą <text:s/>žemę ir <text:s/>mišką - <text:s text:c="2"/>1, <text:s/>2, 4 <text:s/>ir 5 <text:s/>punktuose</text:p>
      <text:p text:style-name="P984">nurodytais būdais. <text:s/>Pilietis turi <text:s/>teisę <text:s/>pasirinkti <text:s/>vieną <text:s/>arba</text:p>
      <text:p text:style-name="P985">kelis kompensavimo būdus.</text:p>
      <text:p text:style-name="P986"/>
      <text:p text:style-name="P987"><text:s text:c="10"/>Pakeitimai:</text:p>
      <text:p text:style-name="P988"><text:s text:c="5"/>1.Nr.1-229; 1993.07.15.;<text:s/></text:p>
      <text:p text:style-name="P989"><text:s text:c="7"/>Žin., 1993, Nr.32-725;</text:p>
      <text:p text:style-name="P990"><text:s text:c="5"/>2.Nr.1-366; 1994.01.11;<text:s/></text:p>
      <text:p text:style-name="P991"><text:s text:c="7"/>Žin., 1994, Nr.7-100</text:p>
      <text:p text:style-name="P992"><text:s text:c="5"/>3.Lietuvos Respublikos 1995 05 30</text:p>
      <text:p text:style-name="P993"><text:s text:c="7"/>įstatymas Nr. 1-906</text:p>
      <text:p text:style-name="P994"><text:s text:c="7"/>Žin., 1995, Nr. 50-906</text:p>
      <text:p text:style-name="P995"><text:s text:c="5"/>4.Lietuvos Respublikos 1995 07 03</text:p>
      <text:p text:style-name="P996"><text:s text:c="7"/>įstatymas Nr. 1-986</text:p>
      <text:p text:style-name="P997"><text:s text:c="7"/>Žin., 1995, Nr. 59-1465</text:p>
      <text:p text:style-name="P998"/>
      <text:p text:style-name="P999"/>
      <text:p text:style-name="P1000"><text:s text:c="5"/>17 straipsnis. Išmokų bei kompensacijų dydis</text:p>
      <text:p text:style-name="P1001"/>
      <text:p text:style-name="P1002"><text:s text:c="5"/>Valstybei <text:s text:c="2"/>išperkant <text:s text:c="3"/>išlikusį <text:s text:c="3"/>nekilnojamąjį <text:s text:c="3"/>turtą,</text:p>
      <text:p text:style-name="P1003">perduodamas natūra <text:s text:c="2"/>turtas savo <text:s/>realia verte <text:s/>išpirkimo momentu</text:p>
      <text:p text:style-name="P1004">turi būti lygiavertis išperkamam turtui.</text:p>
      <text:p text:style-name="P1005"><text:s text:c="5"/>Vienkartinių valstybės išmokų dydis, pinigų suma, išduodamų</text:p>
      <text:p text:style-name="P1006">akcijų skaičius, <text:s/>suteikiamo neatlygintinai žemės ar miško sklypo</text:p>
      <text:p text:style-name="P1007">bei kito <text:s/>turto vertė <text:s/>nustatoma atsižvelgiant į realią išlikusio</text:p>
      <text:p text:style-name="P1008">nekilnojamojo <text:s/>turto <text:s text:c="2"/>vertę <text:s/>išpirkimo <text:s text:c="2"/>metu, <text:s text:c="2"/>atskaičius <text:s text:c="2"/>jo</text:p>
      <text:p text:style-name="P1009">pagerinimo išlaidas.</text:p>
      <text:p text:style-name="P1010"><text:s text:c="5"/>Nustatant išmokų dydį, išduodamų akcijų rūšis ir skaičių bei</text:p>
      <text:p text:style-name="P1011">perduodant turtą <text:s text:c="2"/>natūra, <text:s/>turi <text:s/>būti <text:s/>gaunamas šio <text:s/>įstatymo <text:s/>2</text:p>
      <text:p text:style-name="P1012">straipsnyje nurodyto asmens sutikimas.</text:p>
      <text:p text:style-name="P1013"><text:s text:c="5"/>Išmokų išmokėjimo <text:s/>bei kompensacijų <text:s/>išdavimo tvarką nustato</text:p>
      <text:p text:style-name="P1014">Lietuvos Respublikos Vyriausybė.</text:p>
      <text:p text:style-name="P1015"/>
      <text:p text:style-name="P1016"><text:s text:c="10"/>Pakeitimai:</text:p>
      <text:p text:style-name="P1017"><text:s text:c="5"/>1.Nr.1-44; 1993.01.12,<text:s/></text:p>
      <text:p text:style-name="P1018"><text:s text:c="7"/>Žin., 1993, Nr.5-83</text:p>
      <text:p text:style-name="P1019"><text:s text:c="5"/>2.Lietuvos Respublikos 1995 05 30</text:p>
      <text:p text:style-name="P1020"><text:s text:c="7"/>įstatymas Nr. 1-906</text:p>
      <text:p text:style-name="P1021"><text:s text:c="7"/>Žin., 1995, Nr. 50-906</text:p>
      <text:p text:style-name="P1022"/>
      <text:p text:style-name="P1023"/>
      <text:p text:style-name="P1024"><text:s/>V. Prašymų dėl nuosavybės teisės atstatymo nagrinėjimas. Ginčų</text:p>
      <text:p text:style-name="P1025"><text:s text:c="23"/>nagrinėjimo tvarka</text:p>
      <text:p text:style-name="P1026"/>
      <text:p text:style-name="P1027"/>
      <text:p text:style-name="P1028"><text:s text:c="5"/>18 straipsnis. Institucijos, nagrinėjančios piliečių</text:p>
      <text:p text:style-name="P1029"><text:s text:c="20"/>prašymus<text:s/>dėl nuosavybės teisės atstatymo</text:p>
      <text:p text:style-name="P1030"/>
      <text:p text:style-name="P1031"><text:s text:c="4"/>Piliečių prašymus <text:s/>dėl nuosavybės <text:s/>teisės į <text:s/>žemę ar <text:s/>mišką</text:p>
      <text:p text:style-name="P1032">atstatymo <text:s/>Lietuvos <text:s text:c="2"/>Respublikos <text:s/>Vyriausybės <text:s/>nustatyta <text:s/>tvarka</text:p>
      <text:p text:style-name="P1033">nagrinėja <text:s/>apskrities <text:s text:c="2"/>valdytojas, <text:s text:c="2"/>jo <text:s text:c="2"/>įgaliotas <text:s text:c="2"/>apskrities</text:p>
      <text:p text:style-name="P1034">valdytojo <text:s/>administracijos<text:s/><text:s text:c="2"/>padalinio <text:s/>vadovas <text:s text:c="2"/>arba <text:s text:c="2"/>Lietuvos</text:p>
      <text:p text:style-name="P1035">Respublikos Vyriausybės įgaliota ministerija.</text:p>
      <text:p text:style-name="P1036"><text:s text:c="5"/>Piliečių prašymus <text:s/>dėl <text:s/>gyvenamųjų <text:s/>namų, <text:s/>ūkinės-komercinės</text:p>
      <text:p text:style-name="P1037">paskirties pastatų, <text:s text:c="2"/>taip pat juose išlikusių įrengimų grąžinimo</text:p>
      <text:p text:style-name="P1038">nagrinėja miesto <text:s/>(rajono) savivaldybės<text:s text:c="3"/>meras <text:s/>(valdyba) <text:s text:c="2"/>ar</text:p>
      <text:p text:style-name="P1039">valstybės institucija.</text:p>
      <text:p text:style-name="P1040">valdyba, kurios reguliavimo sferai jie</text:p>
      <text:p text:style-name="P1041">priskirti, <text:s text:c="3"/>vadovaujantis <text:s text:c="3"/>Lietuvos Respublikos <text:s text:c="2"/>Vyriausybės</text:p>
      <text:p text:style-name="P1042">nustatyta tvarka.</text:p>
      <text:p text:style-name="P1043"><text:s text:c="5"/>Piliečių prašymus <text:s/>dėl ūkinės-komercinės paskirties pastatų,</text:p>
      <text:p text:style-name="P1044">namų, priklausančių<text:s text:c="2"/>mokslo, gydymo, <text:s/>kultūros, švietimo ir ryšių</text:p>
      <text:p text:style-name="P1045">įstaigoms, grąžinimo <text:s/>nagrinėja ministerija <text:s/>ar <text:s/>tarnyba, <text:s/>kurios</text:p>
      <text:p text:style-name="P1046">reguliavimo sferoje yra šie objektai.</text:p>
      <text:p text:style-name="P1047"><text:s text:c="5"/>Piliečių prašymus <text:s/>dėl gyvenamųjų <text:s/>namų (arba <text:s/>jų <text:s text:c="3"/>dalių),</text:p>
      <text:p text:style-name="P1048">ūkinės komercinės <text:s/>paskirties pastatų,<text:s/><text:s/>taip pat <text:s/>juose išlikusių</text:p>
      <text:p text:style-name="P1049">įrengimų, kurie <text:s/>yra <text:s/>perleisti <text:s/>nuosavybėn <text:s/>fiziniams <text:s/>asmenims,</text:p>
      <text:p text:style-name="P1050">nagrinėja teismai.</text:p>
      <text:p text:style-name="P1051"><text:s text:c="5"/>Institucijos, <text:s text:c="2"/>nagrinėjančios <text:s text:c="3"/>piliečių <text:s text:c="2"/>prašymus <text:s text:c="3"/>dėl</text:p>
      <text:p text:style-name="P1052">nuosavybės teisės <text:s/>atstatymo, šiame <text:s/>įstatyme numatytais atvejais</text:p>
      <text:p text:style-name="P1053">nustato kompensacijos dydį pagal Lietuvos Respublikos Vyriausybės</text:p>
      <text:p text:style-name="P1054">įkainius.</text:p>
      <text:p text:style-name="P1055"><text:s text:c="5"/>Piliečiai, pageidaujantys <text:s/>susigrąžinti žemę ir mišką kaimo</text:p>
      <text:p text:style-name="P1056">vietovėje, <text:s/>savo <text:s/>prašymuose <text:s/>pareikštą <text:s/>valią <text:s/>gali <text:s/>keisti <text:s/>iki</text:p>
      <text:p text:style-name="P1057">apskrities valdytojo <text:s/>sprendimu nustatyto <text:s/>termino užbaigti šioje</text:p>
      <text:p text:style-name="P1058">vietovėje <text:s/>kompleksinio <text:s text:c="2"/>žemės <text:s/>reformos <text:s text:c="2"/>žemėtvarkos <text:s/>projekto</text:p>
      <text:p text:style-name="P1059">parengiamuosius darbus.</text:p>
      <text:p text:style-name="P1060"/>
      <text:p text:style-name="P1061"><text:s text:c="10"/>Pakeitimai:</text:p>
      <text:p text:style-name="P1062"><text:s text:c="5"/>1.Nr.1-229; 1993.07.15.;<text:s/></text:p>
      <text:p text:style-name="P1063"><text:s text:c="7"/>Žin., 1993, Nr.32-725;</text:p>
      <text:p text:style-name="P1064"><text:s text:c="5"/>2.Nr.1-366; 1994.01.11; <text:s/></text:p>
      <text:p text:style-name="P1065"><text:s text:c="7"/>Žin., 1994, Nr.7-100;</text:p>
      <text:p text:style-name="P1066"><text:s text:c="5"/>3.Lietuvos Respublikos 1995 05 30</text:p>
      <text:p text:style-name="P1067"><text:s text:c="7"/>įstatymas Nr. 1-906</text:p>
      <text:p text:style-name="P1068"><text:s text:c="7"/>Žin., 1995, Nr. 50-906</text:p>
      <text:p text:style-name="P1069"><text:s text:c="5"/>4.Lietuvos Respublikos 1995 07 03</text:p>
      <text:p text:style-name="P1070"><text:s text:c="7"/>įstatymas Nr. 1-986</text:p>
      <text:p text:style-name="P1071"><text:s text:c="7"/>Žin., 1995, Nr. 59-1465</text:p>
      <text:p text:style-name="P1072"/>
      <text:p text:style-name="P1073"/>
      <text:p text:style-name="P1074"><text:s text:c="5"/>19 straipsnis.Sprendimų dėl nuosavybės teisės atstatymo</text:p>
      <text:p text:style-name="P1075"><text:s text:c="17"/><text:s text:c="3"/>priėmimas</text:p>
      <text:p text:style-name="P1076"/>
      <text:p text:style-name="P1077"><text:s text:c="5"/>Šio <text:s/>įstatymo <text:s text:c="2"/>18 <text:s/>straipsnio <text:s text:c="2"/>pirmojoje, <text:s/>antrojoje <text:s text:c="2"/>ir</text:p>
      <text:p text:style-name="P1078">trečiojoje <text:s/>dalyse <text:s text:c="2"/>nurodytos <text:s/>institucijos <text:s text:c="2"/>turi <text:s text:c="2"/>išnagrinėti</text:p>
      <text:p text:style-name="P1079">piliečių prašymus <text:s/>ir priimti <text:s/>sprendimus dėl <text:s/>nuosavybės <text:s/>teisės</text:p>
      <text:p text:style-name="P1080">atstatymo (išskyrus <text:s/>dėl nuosavybės <text:s/>teisės atstatymo <text:s/>į žemę <text:s/>ir</text:p>
      <text:p text:style-name="P1081">mišką) per <text:s/>3 mėnesius nuo dokumentų, įrodančių nuosavybės teisę,</text:p>
      <text:p text:style-name="P1082">pateikimo dienos. <text:s/>Sprendimai dėl <text:s/>nuosavybės teisės <text:s/>atstatymo į</text:p>
      <text:p text:style-name="P1083">kaimo vietovėje esančią žemę ir mišką priimami ne vėliau kaip per</text:p>
      <text:p text:style-name="P1084">3 mėnesius <text:s/>nuo žemės <text:s/>reformos <text:s/>žemėtvarkos <text:s/>projektų, <text:s/>parengtų</text:p>
      <text:p text:style-name="P1085">Lietuvos Respublikos <text:s/>Vyriausybės nustatyta <text:s/>tvarka, <text:s/>apsvarstymo</text:p>
      <text:p text:style-name="P1086">apskrities valdytojo <text:s/>administracijos padalinyje ir šio padalinio</text:p>
      <text:p text:style-name="P1087">išvados dėl nuosavybės teisės į žemę ar mišką atstatymo priėmimo.</text:p>
      <text:p text:style-name="P1088">Sprendimai dėl <text:s/>nuosavybės teisės <text:s/>atstatymo į <text:s/>miestuose esančią</text:p>
      <text:p text:style-name="P1089">žemę ir <text:s/>mišką <text:s/>priimami <text:s/>ne <text:s/>vėliau <text:s/>kaip <text:s/>per <text:s/>3 <text:s/>mėnesius <text:s/>nuo</text:p>
      <text:p text:style-name="P1090">suteikiamo neatlygintinai <text:s/>žemės sklypo vietos arba žemės (miško)</text:p>
      <text:p text:style-name="P1091">išpirkimo būdo <text:s/>suderinimo su <text:s/>piliečiu, pageidaujančiu atstatyti</text:p>
      <text:p text:style-name="P1092">nuosavybės teisę į žemę ar mišką.</text:p>
      <text:p text:style-name="P1093"><text:s text:c="5"/>Sprendimas nepriimamas, <text:s/>jeigu tarp piliečių kilo ginčas dėl</text:p>
      <text:p text:style-name="P1094">nuosavybės teisės <text:s text:c="2"/>atstatymo <text:s text:c="2"/>būdo. <text:s/>Pagal piliečių pareiškimus</text:p>
      <text:p text:style-name="P1095">šiuos ginčus nagrinėja teismas.</text:p>
      <text:p text:style-name="P1096"><text:s text:c="5"/>Lietuvos Respublikos <text:s/>Vyriausybės sprendimu piliečių prašymų</text:p>
      <text:p text:style-name="P1097">dėl nuosavybės <text:s/>teisės atstatymo <text:s/>nagrinėjimo terminai <text:s/>gali būti</text:p>
      <text:p text:style-name="P1098">pratęsiami.</text:p>
      <text:p text:style-name="P1099"><text:s text:c="5"/>Sprendimai <text:s/>dėl <text:s text:c="2"/>nuosavybės <text:s/>teisės <text:s text:c="2"/>atstatymo <text:s/>į <text:s text:c="2"/>kaimo</text:p>
      <text:p text:style-name="P1100">vietovėje esančią <text:s/>žemę ir <text:s/>mišką, pagal <text:s/>šio įstatymo <text:s/>12 ir <text:s/>13</text:p>
      <text:p text:style-name="P1101">straipsnius <text:s/>priskirtus <text:s text:c="2"/>valstybės <text:s/>išperkamai <text:s/>žemei <text:s/>(miškui),</text:p>
      <text:p text:style-name="P1102">priimami pirmiausiai. <text:s/>Kartu su <text:s/>sprendimu <text:s/>piliečiams <text:s/>išduodama</text:p>
      <text:p text:style-name="P1103">pažyma apie <text:s/>valstybės <text:s/>išperkamos <text:s/>žemės <text:s/>ir <text:s/>miško <text:s/>vertę. <text:s/>Šių</text:p>
      <text:p text:style-name="P1104">dokumentų pagrindu <text:s/>piliečiams kompensuojama Lietuvos Respublikos</text:p>
      <text:p text:style-name="P1105">Vyriausybės <text:s/>nustatyta <text:s text:c="2"/>tvarka, <text:s/>šio <text:s text:c="2"/>įstatymo <text:s/>16<text:s text:c="2"/>straipsnyje</text:p>
      <text:p text:style-name="P1106">nurodytais išpirkimo būdais.</text:p>
      <text:p text:style-name="P1107"><text:s text:c="5"/>Priimamuose sprendimuose <text:s/>dėl žemės ar miško grąžinimo arba</text:p>
      <text:p text:style-name="P1108">žemės ir miško sklypų suteikimo neatlygintinai turi būti nurodyta</text:p>
      <text:p text:style-name="P1109">šiems sklypams <text:s/>nustatyti žemės servitutai ir specialiosios žemės</text:p>
      <text:p text:style-name="P1110">ir miško naudojimo sąlygos.</text:p>
      <text:p text:style-name="P1111"><text:s text:c="5"/>Sprendimuose dėl nuosavybės teisės į žemę ir mišką atstatymo</text:p>
      <text:p text:style-name="P1112">gali <text:s/>būti <text:s text:c="2"/>numatoma <text:s/>pakeisti <text:s text:c="2"/>anksčiau <text:s/>priimtus <text:s text:c="2"/>sprendimus</text:p>
      <text:p text:style-name="P1113">papildant sugrąžinamos, suteikiamos neatlygintinai arba valstybės</text:p>
      <text:p text:style-name="P1114">išperkamos žemės <text:s/>plotą iki <text:s/>įstatymų <text:s/>leistų<text:s/><text:s/>dydžių, <text:s/>taip <text:s/>pat</text:p>
      <text:p text:style-name="P1115">patikslinant <text:s/>anksčiau <text:s/>priimtų <text:s/>sprendimų <text:s/>įrašų <text:s/>tekstą, <text:s/>jeigu</text:p>
      <text:p text:style-name="P1116">nekeičiamas <text:s/>bendras <text:s text:c="2"/>žemės <text:s/>ir <text:s text:c="2"/>miško, <text:s/>į <text:s text:c="2"/>kuriuos <text:s/>atstatoma</text:p>
      <text:p text:style-name="P1117">nuosavybės teisė, plotas.</text:p>
      <text:p text:style-name="P1118"/>
      <text:p text:style-name="P1119"><text:s text:c="10"/>Pakeitimai:</text:p>
      <text:p text:style-name="P1120"><text:s text:c="5"/>1.Nr.1-2566; 1992.05.07.;<text:s/></text:p>
      <text:p text:style-name="P1121"><text:s text:c="7"/>Žin., 1992, Nr.15-405;</text:p>
      <text:p text:style-name="P1122"><text:s text:c="5"/>2.Nr.1-229; 1993.07.15.;<text:s/></text:p>
      <text:p text:style-name="P1123"><text:s text:c="7"/>Žin., 1993, Nr. 32-725;</text:p>
      <text:p text:style-name="P1124"><text:s text:c="5"/>3.Nr.1-366; 1994.01.11;<text:s/></text:p>
      <text:p text:style-name="P1125"><text:s text:c="7"/>Žin., 1994, Nr.7-100;</text:p>
      <text:p text:style-name="P1126"><text:s text:c="5"/>4.Lietuvos Respublikos 1995 05 30</text:p>
      <text:p text:style-name="P1127"><text:s text:c="7"/>įstatymas Nr. 1-906</text:p>
      <text:p text:style-name="P1128"><text:s text:c="7"/>Žin., 1995, Nr. 50-906</text:p>
      <text:p text:style-name="P1129"><text:s text:c="5"/>5. Lietuvos Respublikos 1995 07 03</text:p>
      <text:p text:style-name="P1130"><text:s text:c="8"/>įstatymas Nr. 1-986</text:p>
      <text:p text:style-name="P1131"><text:s text:c="8"/>Žin., 1995, Nr. 59-1465</text:p>
      <text:p text:style-name="P1132"/>
      <text:p text:style-name="P1133"/>
      <text:p text:style-name="P1134"><text:s text:c="5"/>19-1 straipsnis. Prašymų dėl nuosavybės teisių <text:s text:c="13"/></text:p>
      <text:p text:style-name="P1135"><text:s text:c="15"/>atstatymo nagrinėjimas teisme</text:p>
      <text:p text:style-name="P1136"/>
      <text:p text:style-name="P1137"><text:s text:c="5"/>Piliečių <text:s/>prašymus <text:s/>dėl <text:s/>turto, <text:s/>nurodyto <text:s/>šio <text:s/>įstatymo <text:s/>18</text:p>
      <text:p text:style-name="P1138">straipsnio ketvirtojoje <text:s/>dalyje, grąžinimo nagrinėja turto buvimo</text:p>
      <text:p text:style-name="P1139">vietos apylinkės teismas pagal buvusio savininko ieškinį to turto</text:p>
      <text:p text:style-name="P1140">perdavėjui, įgijėjui <text:s text:c="2"/>ir institucijai, nurodytai šio įstatymo 18</text:p>
      <text:p text:style-name="P1141">straipsnio antrojoje dalyje.</text:p>
      <text:p text:style-name="P1142"><text:s text:c="5"/>Nagrinėdamas tokią <text:s/>bylą, teismas vadovaujasi šiuo įstatymu,</text:p>
      <text:p text:style-name="P1143">taip pat <text:s text:c="2"/>patikrina, <text:s/>ar perleidžiant <text:s/>turtą fiziniam <text:s text:c="2"/>asmeniui</text:p>
      <text:p text:style-name="P1144">nuosavybėn nebuvo <text:s/>pažeisti tuo <text:s/>metu galioję <text:s/>sandorių <text:s/>sudarymą</text:p>
      <text:p text:style-name="P1145">reguliuojantys įstatymai.</text:p>
      <text:p text:style-name="P1146"><text:s text:c="5"/>Tenkindamas ieškinį, <text:s text:c="2"/>teismas <text:s/>gali <text:s/>priimti <text:s/>sprendimą dėl</text:p>
      <text:p text:style-name="P1147">turto <text:s/>grąžinimo <text:s/>natūra. <text:s/>Kitu <text:s/>atveju <text:s/>teismas <text:s/>įpareigoja <text:s/>šio</text:p>
      <text:p text:style-name="P1148">įstatymo 18 <text:s text:c="2"/>straipsnio <text:s/>antrojoje <text:s/>dalyje <text:s/>nurodytą instituciją</text:p>
      <text:p text:style-name="P1149">priimti sprendimą <text:s/>dėl nuosavybės <text:s/>teisės atstatymo <text:s/>kitais šiame</text:p>
      <text:p text:style-name="P1150">įstatyme numatytais būdais.</text:p>
      <text:p text:style-name="P1151"><text:s text:c="5"/>Šiose bylose šalys atleidžiamos nuo valstybinio mokesčio.</text:p>
      <text:p text:style-name="P1152"/>
      <text:p text:style-name="P1153"><text:s text:c="10"/>Pakeitimai:</text:p>
      <text:p text:style-name="P1154"><text:s text:c="5"/>1.Nr.1-366; 1994.01.11.;<text:s/></text:p>
      <text:p text:style-name="P1155"><text:s text:c="7"/>Žin., 1994, Nr.7-100</text:p>
      <text:p text:style-name="P1156"/>
      <text:p text:style-name="P1157"/>
      <text:p text:style-name="P1158"><text:s text:c="5"/>20 straipsnis. Sprendimų apskundimo tvarka</text:p>
      <text:p text:style-name="P1159"/>
      <text:p text:style-name="P1160"><text:s text:c="5"/>Šio įstatymo <text:s/>18 straipsnyje nurodytų institucijų sprendimai</text:p>
      <text:p text:style-name="P1161">dėl nuosavybės <text:s/>teisių atstatymo <text:s/>gali būti apskųsti teismui. Dėl</text:p>
      <text:p text:style-name="P1162">šių institucijų <text:s/>sprendimų <text:s/>dėl <text:s/>nuosavybės <text:s/>teisių <text:s/>atstatymo <text:s/>į</text:p>
      <text:p text:style-name="P1163">gyvenamuosius namus, <text:s/>jų dalis, <text:s/>butus kreiptis <text:s/>į teismą gali ir</text:p>
      <text:p text:style-name="P1164">šių namų nuomininkai.</text:p>
      <text:p text:style-name="P1165"><text:s text:c="5"/>Šiose bylose šalys atleidžiamos nuo žyminio mokesčio.</text:p>
      <text:p text:style-name="P1166"/>
      <text:p text:style-name="P1167"><text:s text:c="3"/><text:s text:c="7"/>Pakeitimai:</text:p>
      <text:p text:style-name="P1168"><text:s text:c="5"/>1.Nr.1-366; 1994.01.11;<text:s/></text:p>
      <text:p text:style-name="P1169"><text:s text:c="7"/>Žin., 1994, Nr.7-100</text:p>
      <text:p text:style-name="P1170"><text:s text:c="5"/>2.Lietuvos Respublikos 1995 07 03</text:p>
      <text:p text:style-name="P1171"><text:s text:c="7"/>įstatymas Nr. 1-986</text:p>
      <text:p text:style-name="P1172"><text:s text:c="7"/>Žin., 1995, Nr. 59-1465</text:p>
      <text:p text:style-name="P1173"/>
      <text:p text:style-name="P1174"/>
      <text:p text:style-name="P1175"><text:s text:c="5"/>21 straipsnis. Garantijos nuomininkams, gyvenantiems</text:p>
      <text:p text:style-name="P1176"><text:s text:c="21"/>buvusiems savininkams grąžintuose</text:p>
      <text:p text:style-name="P1177"><text:s text:c="21"/>gyvenamuosiuose namuose</text:p>
      <text:p text:style-name="P1178"><text:s text:c="5"/></text:p>
      <text:p text:style-name="P1179"><text:s text:c="5"/>Nuomininkai, <text:s/>gyvenantys <text:s/>buvusiam <text:s/>savininkui <text:s/>sugrąžintame</text:p>
      <text:p text:style-name="P1180">name, mokestį <text:s/>už naudojimąsi gyvenamąja patalpa moka pagal šalių</text:p>
      <text:p text:style-name="P1181">susitarimą, tačiau <text:s/>neviršijant Lietuvos<text:s text:c="2"/>Respublikos Vyriausybės</text:p>
      <text:p text:style-name="P1182">nustatytų maksimalių dydžių.</text:p>
      <text:p text:style-name="P1183"><text:s text:c="5"/>Mokestis už <text:s text:c="2"/>komunalines paslaugas <text:s/>mokamas papildomai prie</text:p>
      <text:p text:style-name="P1184">mokesčio už naudojimąsi gyvenamąja patalpa pagal nustatyta tvarka</text:p>
      <text:p text:style-name="P1185">patvirtintus tarifus.</text:p>
      <text:p text:style-name="P1186"><text:s text:c="5"/>Mokesčio už <text:s/>naudojimąsi gyvenamąja <text:s/>patalpa ir <text:s/>komunalines</text:p>
      <text:p text:style-name="P1187">paslaugas mokėjimo terminai nustatomi šalių susitarimu.</text:p>
      <text:p text:style-name="P1188"><text:s text:c="5"/>Grąžinto <text:s text:c="2"/>namo <text:s text:c="3"/>ar <text:s/>buto <text:s/>savininkui <text:s/>draudžiama keldinti</text:p>
      <text:p text:style-name="P1189">nuomininkus tol, <text:s text:c="2"/>kol jiems <text:s/>nesuteiktos ar <text:s/>jie neįsigijo <text:s/>kitų</text:p>
      <text:p text:style-name="P1190">lygiaverčių gyvenamųjų patalpų.</text:p>
      <text:p text:style-name="P1191"><text:s text:c="5"/>Gyvenamają patalpą <text:s/>asmeniui, <text:s/>kuris <text:s/>gyvena <text:s text:c="3"/>sugrąžintame</text:p>
      <text:p text:style-name="P1192">savininkui gyvenamajame <text:s/>name, suteikia atitinkamo miesto, rajono</text:p>
      <text:p text:style-name="P1193">savivaldybė pagal <text:s/>Lietuvos Respublikos <text:s/>Vyriausybės parengtą <text:s/>ir</text:p>
      <text:p text:style-name="P1194">įgyvendinamą programą.</text:p>
      <text:p text:style-name="P1195"><text:s text:c="5"/>Nuomininkai, gyvenantys <text:s/>buvusiems savininkams<text:s/>sugrąžintuose</text:p>
      <text:p text:style-name="P1196">gyvenamuosiuose <text:s text:c="2"/>namuose, turi <text:s/>teisę <text:s/>neatlygintinai <text:s text:c="5"/>gauti</text:p>
      <text:p text:style-name="P1197">nuosavybėn <text:s text:c="2"/>žemės <text:s/>sklypą <text:s/>gyvenamojo namo <text:s/>statybai, <text:s/>įstoti <text:s/>į</text:p>
      <text:p text:style-name="P1198">gyvenamųjų <text:s text:c="2"/>namų <text:s text:c="2"/>statybos kooperatyvą, <text:s/>gauti <text:s/>kreditus <text:s/>šiems</text:p>
      <text:p text:style-name="P1199">tikslams lengvatinėmis sąlygomis.</text:p>
      <text:p text:style-name="P1200"><text:s text:c="5"/>Gyvenamojo namo <text:s/>savininkui parduodant sugrąžintą gyvenamąjį</text:p>
      <text:p text:style-name="P1201">namą ar <text:s text:c="2"/>jo dalį, <text:s/>nuomininkai turi <text:s/>pirmenybės teisę jį pirkti.</text:p>
      <text:p text:style-name="P1202">Naujajam savininkui <text:s/>galioja šio <text:s/>straipsnio ketvirtojoje <text:s/>dalyje</text:p>
      <text:p text:style-name="P1203">numatytas apribojimas.</text:p>
      <text:p text:style-name="P1204"><text:s text:c="5"/>Bet kokie <text:s text:c="2"/>veiksmai siekiant priversti<text:s/>nuomininką išsikelti</text:p>
      <text:p text:style-name="P1205">iš <text:s text:c="2"/>grąžinamo <text:s text:c="3"/>gyvenamojo <text:s text:c="2"/>namo, <text:s text:c="2"/>pažeidžiantys šio įstatymo</text:p>
      <text:p text:style-name="P1206">nustatytas sąlygas, <text:s/>yra draudžiami ir užtraukia atsakomybę pagal</text:p>
      <text:p text:style-name="P1207">įstatymus.</text:p>
      <text:p text:style-name="P1208"><text:s text:c="5"/>Nuomininkai, <text:s/>iškeldinti <text:s text:c="2"/>iš <text:s/>savininkams <text:s text:c="2"/>sugrąžintų <text:s/>ar</text:p>
      <text:p text:style-name="P1209">grąžintinų gyvenamųjų <text:s/>patalpų, taip pat likę gyventi išperkamose</text:p>
      <text:p text:style-name="P1210">iš <text:s/>savininkų <text:s/>gyvenamosiose <text:s/>patalpose, <text:s/>turi <text:s/>teisę <text:s/>išsipirkti</text:p>
      <text:p text:style-name="P1211">išnuomotas <text:s text:c="2"/>gyvenamąsias <text:s text:c="3"/>patalpas, <text:s text:c="2"/>panaudodami <text:s text:c="2"/>deponuotas</text:p>
      <text:p text:style-name="P1212">valstybės vienkartines <text:s/>išmokas (investicinius <text:s/>čekius) <text:s/>Lietuvos</text:p>
      <text:p text:style-name="P1213">Respublikos Vyriausybės nustatyta tvarka.</text:p>
      <text:p text:style-name="P1214"/>
      <text:p text:style-name="P1215"><text:s text:c="10"/>Pakeitimai:</text:p>
      <text:p text:style-name="P1216"><text:s text:c="5"/>1.Nr.1-44; 1993.01.12;<text:s/></text:p>
      <text:p text:style-name="P1217"><text:s text:c="7"/>Žin., 1993, Nr.5-83</text:p>
      <text:p text:style-name="P1218"><text:s text:c="5"/>2.Lietuvos Respublikos 1995 07 03</text:p>
      <text:p text:style-name="P1219"><text:s text:c="7"/>įstatymas Nr. 1-986</text:p>
      <text:p text:style-name="P1220"><text:s text:c="7"/>Žin., 1995, Nr. 59-1465</text:p>
      <text:p text:style-name="P1221"/>
      <text:p text:style-name="P1222"/>
      <text:p text:style-name="P1223"><text:s text:c="20"/>VI. Baigiamieji nuostatai</text:p>
      <text:p text:style-name="P1224"/>
      <text:p text:style-name="P1225"/>
      <text:p text:style-name="P1226"><text:s text:c="5"/>22<text:s/>straipsnis. Garantijos asmenims, kurių turtą išperka</text:p>
      <text:p text:style-name="P1227"><text:s text:c="20"/>valstybė</text:p>
      <text:p text:style-name="P1228"/>
      <text:p text:style-name="P1229"><text:s text:c="5"/>Išmokėjimai <text:s/>už <text:s text:c="2"/>valstybės <text:s/>išpirktą <text:s text:c="2"/>nekilnojamąjį <text:s/>turtą</text:p>
      <text:p text:style-name="P1230">valstybės vienkartinėmis <text:s/>išmokomis <text:s/>ar <text:s/>vertybiniais <text:s/>popieriais</text:p>
      <text:p text:style-name="P1231">turi būti atlikti ne vėliau kaip per 3 mėnesius nuo sprendimo dėl</text:p>
      <text:p text:style-name="P1232">išpirkimo priėmimo dienos.</text:p>
      <text:p text:style-name="P1233"><text:s text:c="5"/>Lietuvos Respublikos Vyriausybės sprendimu šis terminas gali</text:p>
      <text:p text:style-name="P1234">būti pratęstas.</text:p>
      <text:p text:style-name="P1235"><text:s text:c="5"/>Lygiaverčiu žemės <text:s/>ar miško plotu kompensuojama suderinus su</text:p>
      <text:p text:style-name="P1236">šios kompensacijos <text:s text:c="2"/>pageidaujančiu asmeniu žemėtvarkos<text:s text:c="2"/>projekte</text:p>
      <text:p text:style-name="P1237">suformuotą žemės <text:s/>ar miško sklypą. Kompensacija <text:s/>už <text:s text:c="2"/>žemės <text:s/>ūkio</text:p>
      <text:p text:style-name="P1238">paskirties <text:s text:c="3"/>žemę <text:s text:c="3"/>ir <text:s/>mišką <text:s/>išmokama <text:s text:c="3"/>pinigais <text:s text:c="3"/>Lietuvos</text:p>
      <text:p text:style-name="P1239">Respublikos <text:s text:c="2"/>Vyriausybės nustatyta <text:s/>tvarka, bet <text:s text:c="2"/>ne vėliau kaip</text:p>
      <text:p text:style-name="P1240">per 15 <text:s/>metų, o <text:s/>už gyvenamuosius <text:s/>namus (arba<text:s/><text:s/>jų <text:s/>dalis) <text:s/>- <text:s/>ne</text:p>
      <text:p text:style-name="P1241">vėliau <text:s text:c="2"/>kaip per <text:s text:c="2"/>10 <text:s text:c="2"/>metų, <text:s/>laikantis nuostatos, kad <text:s/>praėjus</text:p>
      <text:p text:style-name="P1242">pusei <text:s/>numatyto <text:s/>termino, <text:s/>būtų <text:s/>išmokėta <text:s/>ne <text:s/>mažiau <text:s/>kaip <text:s/>pusė</text:p>
      <text:p text:style-name="P1243">priskaičiuotos pinigų sumos.</text:p>
      <text:p text:style-name="P1244"><text:s text:c="5"/>Asmenys, dėl <text:s/>kurių priimti <text:s/>sprendimai atstatyti nuosavybės</text:p>
      <text:p text:style-name="P1245">teisę į <text:s/>žemę, ją išperkant, ir ne vėliau kaip iki 1993 m. liepos</text:p>
      <text:p text:style-name="P1246">1 d. <text:s/>išmokėtos valstybės <text:s/>vienkartinės išmokos, <text:s/>turi teisę šias</text:p>
      <text:p text:style-name="P1247">išmokas grąžinti <text:s/>ir pasirinkti kitus šio įstatymo 16 straipsnyje</text:p>
      <text:p text:style-name="P1248">nurodytus kompensavimo būdus.</text:p>
      <text:p text:style-name="P1249"/>
      <text:p text:style-name="P1250"><text:s text:c="10"/>Pakeitimai:</text:p>
      <text:p text:style-name="P1251"><text:s text:c="5"/>1.Nr.1-229; 1993.07.15.;<text:s/></text:p>
      <text:p text:style-name="P1252"><text:s text:c="7"/>Žin., 1993, Nr.32-725;</text:p>
      <text:p text:style-name="P1253"><text:s text:c="5"/>2.Nr.1-366; 1994.01.11;<text:s/></text:p>
      <text:p text:style-name="P1254"><text:s text:c="7"/>Žin., 1994, Nr.7-100;</text:p>
      <text:p text:style-name="P1255"/>
      <text:p text:style-name="P1256"/>
      <text:p text:style-name="P1257"><text:s text:c="5"/>23 straipsnis. Draudimas naudoti biudžeto lėšas</text:p>
      <text:p text:style-name="P1258"/>
      <text:p text:style-name="P1259"><text:s text:c="5"/>Biudžeto lėšas <text:s/>naudoti išmokėjimams <text:s/>už valstybės išperkamą</text:p>
      <text:p text:style-name="P1260">turtą, išskyrus gyvenamuosius<text:s/>namus (arba jų dalis) bei mokėjimams</text:p>
      <text:p text:style-name="P1261">už valstybės išperkamą žemę ir mišką, draudžiama.</text:p>
      <text:p text:style-name="P1262"/>
      <text:p text:style-name="P1263"><text:s text:c="10"/>Pakeitimai:</text:p>
      <text:p text:style-name="P1264"><text:s text:c="5"/>1.Nr.1-482; 1994.05.31.;<text:s/></text:p>
      <text:p text:style-name="P1265"><text:s text:c="7"/>Žin., 1994, Nr.43-778</text:p>
      <text:p text:style-name="P1266"><text:s text:c="5"/>2.Lietuvos Respublikos 1995 05 30</text:p>
      <text:p text:style-name="P1267"><text:s text:c="7"/>įstatymas Nr. 1-906</text:p>
      <text:p text:style-name="P1268"><text:s text:c="7"/>Žin., 1995,<text:s/>Nr. 50-906</text:p>
      <text:p text:style-name="P1269"/>
      <text:p text:style-name="P1270"/>
      <text:p text:style-name="P1271"/>
      <text:p text:style-name="P1272">LIETUVOS RESPUBLIKOS</text:p>
      <text:p text:style-name="P1273">AUKŠČIAUSIOSIOS TARYBOS</text:p>
      <text:p text:style-name="P1274">PIRMININKAS <text:s text:c="23"/>VYTAUTAS <text:s text:c="3"/>LANDSBERGIS</text:p>
      <text:p text:style-name="P1275"/>
      <text:p text:style-name="P1276">Vilnius,</text:p>
      <text:p text:style-name="P1277">1991 m. birželio 18 d.</text:p>
      <text:p text:style-name="P1278"><text:s text:c="5"/>Nr. I-1454</text:p>
      <text:p text:style-name="Normal"><text:span text:style-name="T127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5 10 18</dc:title>
    <dc:description> </dc:description>
    <dc:subject/>
    <meta:initial-creator>Romas Jurenas</meta:initial-creator>
    <dc:creator>Adlib User</dc:creator>
    <meta:creation-date>2015-02-15T14:28:00Z</meta:creation-date>
    <dc:date>2015-02-15T14:28:00Z</dc:date>
    <meta:template xlink:href="Normal" xlink:type="simple"/>
    <meta:editing-cycles>2</meta:editing-cycles>
    <meta:editing-duration>PT0S</meta:editing-duration>
    <meta:document-statistic meta:page-count="1" meta:paragraph-count="1272" meta:word-count="7581" meta:character-count="58545" meta:row-count="1339" meta:non-whitespace-character-count="52236"/>
  </office:meta>
</office:document-meta>
</file>