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T126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618;D2=19960402;D3=19960506</text:p>
      <text:p text:style-name="P2">Pakeitimai:</text:p>
      <text:p text:style-name="P3"><text:s/>1.</text:p>
      <text:p text:style-name="P4"><text:s/>Parlamentas, Įstatymas</text:p>
      <text:p text:style-name="P5">{#92@MAA2200 ;} Nr. 1-2200, 92.01.14, Žin., 1992, Nr. 3-40</text:p>
      <text:p text:style-name="P6"><text:s/>DĖL LIETUVOS RESPUBLIKOS ĮSTATYMO "DĖL PILIEČIŲ NUOSAVYBĖS TEISIŲ</text:p>
      <text:p text:style-name="P7"><text:s/>Į IŠLIKUSĮ NEKILNOJAMĄJĮ TURTĄ ATSTATYMO TVARKOS IR<text:s/>SĄLYGŲ"</text:p>
      <text:p text:style-name="P8"><text:s/>PAPILDYMO IR PAKEITIMO</text:p>
      <text:p text:style-name="P9"/>
      <text:p text:style-name="P10"><text:s/>2.</text:p>
      <text:p text:style-name="P11"><text:s/>Parlamentas, Įstatymas</text:p>
      <text:p text:style-name="P12">{#92AJAA2305 ;} Nr. 1-2305, 92.02.11, Žin., 1992, Nr. 7-155</text:p>
      <text:p text:style-name="P13"><text:s/>DĖL LIETUVOS RESPUBLIKOS ĮSTATYMO "DĖL PILIEČIŲ NUOSAVYBĖS TEISIŲ</text:p>
      <text:p text:style-name="P14"><text:s/>Į IŠLIKUSĮ NEKILNOJAMĄJĮ TURTĄ ATSTATYMO TVARKOS IR SĄLYGŲ"</text:p>
      <text:p text:style-name="P15"><text:s/>DALINIO PAKEITIMO</text:p>
      <text:p text:style-name="P16"/>
      <text:p text:style-name="P17"><text:s/>3.</text:p>
      <text:p text:style-name="P18"><text:s/>Parlamentas, Įstatymas</text:p>
      <text:p text:style-name="P19">{#92BWAA2417 ;} Nr. 1-2417, 92.03.24, Žin., 1992, Nr. 11-278</text:p>
      <text:p text:style-name="P20"><text:s/>DĖL LIETUVOS RESPUBLIKOS ĮSTATYMO "DĖL PILIEČIŲ NUOSAVYBĖS TEISIŲ</text:p>
      <text:p text:style-name="P21"><text:s/>Į IŠLIKUSĮ NEKILNOJAMĄJĮ TURTĄ ATSTATYMO TVARKOS IR SĄLYGŲ" 10</text:p>
      <text:p text:style-name="P22"><text:s/>STRAIPSNIO PIRMOSIOS DALIES PAPILDYMO</text:p>
      <text:p text:style-name="P23"/>
      <text:p text:style-name="P24"><text:s/>4.</text:p>
      <text:p text:style-name="P25"><text:s/>Parlamentas, Įstatymas</text:p>
      <text:p text:style-name="P26">{#92DFAA2566 ;} Nr. 1-2566, 92.05.07, Žin., 1992, Nr. 15-405</text:p>
      <text:p text:style-name="P27"><text:s/>DĖL LIETUVOS RESPUBLIKOS ĮSTATYMO "DĖL PILIEČIŲ NUOSAVYBĖS TEISIŲ</text:p>
      <text:p text:style-name="P28"><text:s/>Į IŠLIKUSĮ NEKILNOJAMĄJĮ TURTĄ ATSTATYMO TVARKOS IR SĄLYGŲ"</text:p>
      <text:p text:style-name="P29"><text:s/>PAPILDYMO IR PAKEITIMO</text:p>
      <text:p text:style-name="P30"/>
      <text:p text:style-name="P31"><text:s/>5.</text:p>
      <text:p text:style-name="P32"><text:s/>Parlamentas, Įstatymas</text:p>
      <text:p text:style-name="P33">{#93@KAA0044 ;} Nr. 1-44, 93.01.12, Žin., 1993, Nr. 5-83</text:p>
      <text:p text:style-name="P34"><text:s/>DĖL ĮSTATYMO "DĖL PILIEČIŲ NUOSAVYBĖS TEISIŲ Į IŠLIKUSĮ</text:p>
      <text:p text:style-name="P35"><text:s/>NEKILNOJAMĄJĮ TURTĄ ATSTATYMO TVARKOS IR SĄLYGŲ" PAKEITIMO</text:p>
      <text:p text:style-name="P36"/>
      <text:p text:style-name="P37"><text:s/>6.</text:p>
      <text:p text:style-name="P38"><text:s/>Parlamentas, Įstatymas</text:p>
      <text:p text:style-name="P39">{#93FNAA0229 ;} Nr. 1-229, 93.07.15, Žin., 1993, Nr. 32-725 (93.07.28)</text:p>
      <text:p text:style-name="P40"><text:s/>DĖL LIETUVOS RESPUBLIKOS ĮSTATYMO "DĖL PILIEČIŲ NUOSAVYBĖS TEISIŲ</text:p>
      <text:p text:style-name="P41"><text:s/>Į IŠLIKUSĮ NEKILNOJAMĄJĮ TURTĄ ATSTATYMO TVARKOS IR SĄLYGŲ"</text:p>
      <text:p text:style-name="P42"><text:s/>PAPILDYMO IR PAKEITIMO</text:p>
      <text:p text:style-name="P43"/>
      <text:p text:style-name="P44"><text:s/>7.</text:p>
      <text:p text:style-name="P45"><text:s/>Parlamentas, Įstatymas</text:p>
      <text:p text:style-name="P46">{#94@JAA0366 ;} Nr. 1-366,<text:s/>94.01.11, Žin., 1994, Nr. 7-100 (94.01.26)</text:p>
      <text:p text:style-name="P47"><text:s/>DĖL LIETUVOS RESPUBLIKOS ĮSTATYMO "DĖL PILIEČIŲ NUOSAVYBĖS TEISIŲ</text:p>
      <text:p text:style-name="P48"><text:s/>Į IŠLIKUSĮ NEKILNOJAMĄJĮ TURTĄ ATSTATYMO TVARKOS IR SĄLYGŲ"</text:p>
      <text:p text:style-name="P49"><text:s/>PAKEITIMO IR PAPILDYMO</text:p>
      <text:p text:style-name="P50"/>
      <text:p text:style-name="P51"><text:s/>8.</text:p>
      <text:p text:style-name="P52"><text:s/>Parlamentas, Įstatymas</text:p>
      <text:p text:style-name="P53">{#94ANAA0388 ;} Nr. 1-388, 94.02.15, Žin., 1994, Nr. 14-229 (94.02.23)</text:p>
      <text:p text:style-name="P54"><text:s/>DĖL LIETUVOS RESPUBLIKOS ĮSTATYMO "DĖL PILIEČIŲ NUOSAVYBĖS TEISIŲ</text:p>
      <text:p text:style-name="P55"><text:s/>Į IŠLIKUSĮ NEKILNOJAMĄJĮ TURTĄ ATSTATYMO TVARKOS IR SĄLYGŲ" 10</text:p>
      <text:p text:style-name="P56"><text:s/>STRAIPSNIO PAPILDYMO</text:p>
      <text:p text:style-name="P57"/>
      <text:p text:style-name="P58"><text:s/>9.</text:p>
      <text:p text:style-name="P59"><text:s/>Parlamentas, Įstatymas</text:p>
      <text:p text:style-name="P60">{#94D^AA0482 ;} Nr. 1-482, 94.05.31, Žin., 1994, Nr. 43-778 (94.06.08)</text:p>
      <text:p text:style-name="P61"><text:s/>DĖL LIETUVOS RESPUBLIKOS ĮSTATYMO "DĖL PILIEČIŲ NUOSAVYBĖS TEISIŲ</text:p>
      <text:p text:style-name="P62"><text:s/>Į IŠLIKUSĮ NEKILNOJAMĄJĮ TURTĄ ATSTATYMO TVARKOS IR SĄLYGŲ"</text:p>
      <text:p text:style-name="P63"><text:s/>PAKEITIMO</text:p>
      <text:p text:style-name="P64"/>
      <text:p text:style-name="P65"><text:s/>10.</text:p>
      <text:p text:style-name="P66"><text:s/>Parlamentas, Įstatymas</text:p>
      <text:p text:style-name="P67">{#95DCAA0882 ;} Nr. 1-882, 95.05.04, Žin., 1995, Nr. 39-965 (95.05.12)</text:p>
      <text:p text:style-name="P68"><text:s/>DĖL LIETUVOS RESPUBLIKOS ĮSTATYMO "DĖL PILIEČIŲ NUOSAVYBĖS TEISIŲ</text:p>
      <text:p text:style-name="P69"><text:s/>Į IŠLIKUSĮ NEKILNOJAMĄJĮ TURTĄ ATSTATYMO TVARKOS IR SĄLYGŲ" 3</text:p>
      <text:p text:style-name="P70"><text:s/>STRAIPSNIO PAPILDYMO</text:p>
      <text:p text:style-name="P71"/>
      <text:p text:style-name="P72"><text:s/>11.</text:p>
      <text:p text:style-name="P73"><text:s/>Parlamentas, Įstatymas</text:p>
      <text:p text:style-name="P74">{#95D]AA0906 ;} Nr. 1-906, 95.05.30, Žin., 1995, Nr.<text:s/>50-1226 (95.06.16)</text:p>
      <text:p text:style-name="P75"><text:s/>DĖL LIETUVOS RESPUBLIKOS ĮSTATYMO "DĖL PILIEČIŲ NUOSAVYBĖS TEISIŲ</text:p>
      <text:p text:style-name="P76"><text:s/>Į IŠLIKUSĮ NEKILNOJAMĄJĮ TURTĄ ATSTATYMO TVARKOS IR SĄLYGŲ"</text:p>
      <text:p text:style-name="P77"><text:s/>PAKEITIMO IR PAPILDYMO</text:p>
      <text:p text:style-name="P78"/>
      <text:p text:style-name="P79"><text:s/>12.</text:p>
      <text:p text:style-name="P80"><text:s/>Parlamentas, Įstatymas</text:p>
      <text:p text:style-name="P81">{#95FBAA0986 ;} Nr. 1-986, 95.07.03, Žin., 1995, Nr. 59-1465 (95.07.19)</text:p>
      <text:p text:style-name="P82"><text:s/>DĖL LIETUVOS RESPUBLIKOS ĮSTATYMO "DĖL PILIEČIŲ NUOSAVYBĖS TEISIŲ</text:p>
      <text:p text:style-name="P83"><text:s/>Į IŠLIKUSĮ NEKILNOJAMĄJĮ TURTĄ ATSTATYMO TVARKOS IR SĄLYGŲ"</text:p>
      <text:p text:style-name="P84"><text:s/>PAKEITIMO IR PAPILDYMO</text:p>
      <text:p text:style-name="P85"/>
      <text:p text:style-name="P86"><text:s/>13.</text:p>
      <text:p text:style-name="P87"><text:s/>Parlamentas, Įstatymas</text:p>
      <text:p text:style-name="P88">{#95IBAA1054 ;} Nr. 1-1054, 95.10.03, Žin., 1995, Nr. 85-1916 (95.10.18)</text:p>
      <text:p text:style-name="P89"><text:s/>DĖL LIETUVOS RESPUBLIKOS ĮSTATYMO "DĖL PILIEČIŲ NUOSAVYBĖS TEISIŲ</text:p>
      <text:p text:style-name="P90"><text:s/>Į IŠLIKUSĮ NEKILNOJAMĄJĮ TURTĄ ATSTATYMO TVARKOS IR SĄLYGŲ"</text:p>
      <text:p text:style-name="P91"><text:s/>PAKEITIMO IR PAPILDYMO</text:p>
      <text:p text:style-name="P92"/>
      <text:p text:style-name="P93"><text:s/>14.</text:p>
      <text:p text:style-name="P94"><text:s/>Parlamentas, Įstatymas</text:p>
      <text:p text:style-name="P95">{#95J]AA1106 ;} Nr. 1-1106, 95.11.30, Žin., 1995, Nr. 103-2299 (95.12.20)</text:p>
      <text:p text:style-name="P96"><text:s/>DĖL LIETUVOS RESPUBLIKOS ĮSTATYMO "DĖL PILIEČIŲ NUOSAVYBĖS TEISIŲ</text:p>
      <text:p text:style-name="P97"><text:s/>Į IŠLIKUSĮ NEKILNOJAMĄJĮ TURTĄ ATSTATYMO TVARKOS IR SĄLYGŲ"</text:p>
      <text:p text:style-name="P98"><text:s/>PAPILDYMO</text:p>
      <text:p text:style-name="P99"/>
      <text:p text:style-name="P100"><text:s/>15.</text:p>
      <text:p text:style-name="P101"><text:s/>Parlamentas, Įstatymas</text:p>
      <text:p text:style-name="P102">{#96CAAA1272 ;} Nr. 1-1272, 96.04.02, Žin., 1996, Nr. 37-929 (96.04.26)</text:p>
      <text:p text:style-name="P103"><text:s/>LIETUVOS RESPUBLIKOS ĮSTATYMO "DĖL PILIEČIŲ NUOSAVYBĖS TEISIŲ Į</text:p>
      <text:p text:style-name="P104"><text:s/>IŠLIKUSĮ NEKILNOJAMĄJĮ TURTĄ ATSTATYMO TVARKOS IR SĄLYGŲ" 8, 19,</text:p>
      <text:p text:style-name="P105"><text:s/>20, 21 STRAIPSNIŲ PAKEITIMO IR PAPILDYMO IR PAPILDYMO 21-1</text:p>
      <text:p text:style-name="P106"><text:s/>STRAIPSNIU ĮSTATYMAS</text:p>
      <text:p text:style-name="P107"/>
      <text:p text:style-name="P108"><text:s/>*** Pabaiga ***</text:p>
      <text:p text:style-name="P109"/>
      <text:p text:style-name="P110"/>
      <text:p text:style-name="P111">KONSTITUCINIO TEISMO NUTARIMAI:</text:p>
      <text:p text:style-name="P112"/>
      <text:p text:style-name="P113"><text:s/>1.</text:p>
      <text:p text:style-name="P114"><text:s/>Konstitucinis teismas, Nutarimas</text:p>
      <text:p text:style-name="P115"><text:s/>Nr. 12/93, 94.05.27,</text:p>
      <text:p text:style-name="P116"><text:s/>Žin., 1994, Nr. 42-771 (94.06.03)</text:p>
      <text:p text:style-name="P117"><text:s/>DĖL LIETUVOS RESPUBLIKOS 1993 M. LIEPOS 15 D. ĮSTATYMO "DĖL</text:p>
      <text:p text:style-name="P118"><text:s/>LIETUVOS RESPUBLIKOS ĮSTATYMO "DĖL PILIEČIŲ NUOSAVYBĖS</text:p>
      <text:p text:style-name="P119"><text:s/>TEISIŲ Į <text:s/>IŠLIKUSĮ NEKILNOJAMĄJĮ<text:s/>TURTĄ ATSTATYMO TVARKOS IR</text:p>
      <text:p text:style-name="P120"><text:s/>SĄLYGŲ" <text:s/>PAPILDYMO IR PAKEITIMO" ATITIKIMO KONSTITUCIJAI</text:p>
      <text:p text:style-name="P121"/>
      <text:p text:style-name="P122"><text:s/>2.</text:p>
      <text:p text:style-name="P123"><text:s/>Konstitucinis teismas, Nutarimas</text:p>
      <text:p text:style-name="P124"><text:s/>Nr. , 94.06.15,</text:p>
      <text:p text:style-name="P125"><text:s/>Žin., 1994, Nr. 47-889 (94.06.22)</text:p>
      <text:p text:style-name="P126"><text:s/>DĖL 1991 M. BIRŽELIO 18 D. ĮSTATYMO "DĖL PILIEČIŲ</text:p>
      <text:p text:style-name="P127"><text:s/>NUOSAVYBĖS TEISIŲ Į IŠLIKUSĮ NEKILNOJAMĄJĮ TURTĄ ATSTATYMO</text:p>
      <text:p text:style-name="P128"><text:s/>TVARKOS IR SĄLYGŲ" <text:s/>KAI KURIŲ PAKEITIMŲ ATITIKIMO LR</text:p>
      <text:p text:style-name="P129"><text:s/>KONSTITUCIJAI</text:p>
      <text:p text:style-name="P130"/>
      <text:p text:style-name="P131"><text:s/>3.</text:p>
      <text:p text:style-name="P132"><text:s/>Konstitucinis teismas, Nutarimas</text:p>
      <text:p text:style-name="P133"><text:s/>Nr. 20-21/94, 95.03.08,</text:p>
      <text:p text:style-name="P134"><text:s/>Žin., 1995, Nr. 22-516 (95.03.11)</text:p>
      <text:p text:style-name="P135"><text:s/>Dėl Lietuvos Respublikos 1993 m. liepos 15 d. <text:s/>įstatymo</text:p>
      <text:p text:style-name="P136"><text:s/>"Dėl Lietuvos Respublikos įstatymo "Dėl piliečių</text:p>
      <text:p text:style-name="P137"><text:s/>nuosavybės teisių į išlikusį nekilnojamąjį turtą atstatymo</text:p>
      <text:p text:style-name="P138"><text:s/>tvarkos ir sąlygų" papildymo ir pakeitimo" 8 punkto,</text:p>
      <text:p text:style-name="P139"><text:s/>kuriuo iš naujo išdėstytas įstatymo "Dėl piliečių</text:p>
      <text:p text:style-name="P140"><text:s/>nuosavybės teisių į išlikusį nekilnojamąjį turtą atstatymo</text:p>
      <text:p text:style-name="P141"><text:s/>tvarkos ir sąlygų" 12 straipsnio pirmosios dalies 3</text:p>
      <text:p text:style-name="P142"><text:s/>punktas, ir Lietuvos Respublikos 1993 m. <text:s/>liepos 15 d.</text:p>
      <text:p text:style-name="P143"><text:s/>įstatymo "Dėl Lietuvos Respublikos žemės reformos įstatymo</text:p>
      <text:p text:style-name="P144"><text:s/>papildymo ir pakeitimo" 23 punkto, kuriuo iš naujo</text:p>
      <text:p text:style-name="P145"><text:s/>išdėstytas Lietuvos Respublikos žemės reformos įstatymo 16</text:p>
      <text:p text:style-name="P146"><text:s/>straipsnio septintasis punktas, atitikimo Lietuvos</text:p>
      <text:p text:style-name="P147"><text:s/>Respublikos Konstitucijai.</text:p>
      <text:p text:style-name="P148"/>
      <text:p text:style-name="P149">4.</text:p>
      <text:p text:style-name="P150">Lietuvos Respublikos Konstitucinis Teismas, Nutarimas</text:p>
      <text:p text:style-name="P151">95.10.26, Žin., 1995, Nr.89-2007 (95.11.02)</text:p>
      <text:p text:style-name="P152">DĖL LIETUVOS RESPUBLIKOS ĮSTATYMO "DĖL PILIEČIŲ NUOSAVYBĖS TEISIŲ</text:p>
      <text:p text:style-name="P153">Į IŠLIKUSĮ NEKILNOJAMĄJĮ TURTĄ ATSTATYMO TVARKOS IR SĄLYGŲ<text:s/></text:p>
      <text:p text:style-name="P154"/>
      <text:p text:style-name="P155"/>
      <text:p text:style-name="P156"><text:s/>Pastaba: ženklai "&gt;&gt;" ir "&lt;&lt;" reiškia, kad tekstas tarp jų</text:p>
      <text:p text:style-name="P157"><text:s/>yra pripažintas neatitinkančiu Konstitucijos.</text:p>
      <text:p text:style-name="P158"/>
      <text:p text:style-name="P159"/>
      <text:p text:style-name="P160"><text:s text:c="22"/>LIETUVOS RESPUBLIKOS</text:p>
      <text:p text:style-name="P161"/>
      <text:p text:style-name="P162"><text:s text:c="4"/><text:s text:c="24"/>ĮSTATYMAS</text:p>
      <text:p text:style-name="P163"/>
      <text:p text:style-name="P164"/>
      <text:p text:style-name="P165"><text:s text:c="2"/>Dėl piliečių nuosavybės teisių į išlikusį nekilnojamąjį</text:p>
      <text:p text:style-name="P166"/>
      <text:p text:style-name="P167"><text:s text:c="14"/>turtą atstatymo tvarkos ir sąlygų</text:p>
      <text:p text:style-name="P168"/>
      <text:p text:style-name="P169"/>
      <text:p text:style-name="P170"><text:s text:c="21"/>I. Bendrieji nuostatai</text:p>
      <text:p text:style-name="P171"/>
      <text:p text:style-name="P172"/>
      <text:p text:style-name="P173"><text:s text:c="5"/>1 straipsnis. Įstatymo paskirtis</text:p>
      <text:p text:style-name="P174"/>
      <text:p text:style-name="P175"><text:s text:c="5"/>Šis <text:s/>įstatymas <text:s/>reguliuoja <text:s/>Lietuvos <text:s/>Respublikos <text:s/>piliečių,</text:p>
      <text:p text:style-name="P176">kurių pagal <text:s/>TSRS (LTSR) įstatymus buvo nacionalizuotas ar kitaip</text:p>
      <text:p text:style-name="P177">neteisėtai suvisuomenintas <text:s text:c="2"/>nekilnojamasis <text:s/>turtas, šio įstatymo</text:p>
      <text:p text:style-name="P178">priėmimo dieną <text:s/>esantis valstybinių, <text:s/>visuomeninių, <text:s/>kooperatinių</text:p>
      <text:p text:style-name="P179">organizacijų (įmonių) <text:s text:c="2"/>ar kolūkių žinioje arba <text:s/>šių organizacijų</text:p>
      <text:p text:style-name="P180">yra perleistas <text:s/>nuosavybėn fiziniams <text:s/>asmenims, nuosavybės teisių</text:p>
      <text:p text:style-name="P181">atstatymo tvarką ir sąlygas.</text:p>
      <text:p text:style-name="P182"><text:s text:c="5"/>Nuosavybės teisė į išlikusį nekilnojamąjį turtą atstatoma:</text:p>
      <text:p text:style-name="P183"><text:s text:c="5"/>1) grąžinant <text:s/>nusavintą turtą <text:s/>natūra, jam lygiaverte natūra</text:p>
      <text:p text:style-name="P184">arba kita natūra;</text:p>
      <text:p text:style-name="P185"><text:s text:c="5"/>2) <text:s/>suteikiant <text:s text:c="2"/>šio <text:s/>įstatymo <text:s text:c="2"/>2 <text:s/>straipsnyje <text:s/>nurodytiems</text:p>
      <text:p text:style-name="P186">asmenims <text:s text:c="2"/>vienkartines <text:s text:c="2"/>valstybės <text:s/>išmokas, <text:s text:c="2"/>įgalinančias juos</text:p>
      <text:p text:style-name="P187">perimti atitinkamą dalį privatizuojamo valstybinio (visuomeninio)</text:p>
      <text:p text:style-name="P188">turto, arba išduodant valstybei priklausančias akcijas;</text:p>
      <text:p text:style-name="P189"><text:s text:c="5"/>3) gyvenamuosius <text:s/>namus, jų <text:s/>dalis, butus iš šio įstatymo 2</text:p>
      <text:p text:style-name="P190">straipsnyje nurodytų asmenų (savininkų) išperkant pinigais ir(ar)</text:p>
      <text:p text:style-name="P191">vertybiniais popieriais, o žemės ūkio paskirties žemę ir miškus -</text:p>
      <text:p text:style-name="P192">pinigais.</text:p>
      <text:p text:style-name="P193"/>
      <text:p text:style-name="P194"><text:s/>Pakeitimai:</text:p>
      <text:p text:style-name="P195">{#93@KAA0044 ;} Nr. 1-44, 93.01.12, Žin., 1993, Nr. 5-83</text:p>
      <text:p text:style-name="P196">{#93FNAA0229 ;} Nr. 1-229, 93.07.15, Žin., 1993, Nr. 32-725 (93.07.28)</text:p>
      <text:p text:style-name="P197">{#94@JAA0366 ;} Nr. 1-366, 94.01.11, Žin., 1994, Nr. 7-100 (94.01.26)</text:p>
      <text:p text:style-name="P198">{#95D]AA0906 ;} Nr. 1-906, 95.05.30, Žin., 1995, Nr. 50-1226<text:s/>(95.06.16)</text:p>
      <text:p text:style-name="P199">{#95FBAA0986 ;} Nr. 1-986, 95.07.03, Žin., 1995, Nr. 59-1465 (95.07.19)</text:p>
      <text:p text:style-name="P200"/>
      <text:p text:style-name="P201"><text:s text:c="5"/>2 straipsnis. Piliečiai, turintys teisę į nuosavybės</text:p>
      <text:p text:style-name="P202"><text:s text:c="19"/>teisės atstatymą</text:p>
      <text:p text:style-name="P203"/>
      <text:p text:style-name="P204"><text:s text:c="5"/>Nuosavybės teisė į iškilusį nekilnojamąjį turtą atstatoma:</text:p>
      <text:p text:style-name="P205"><text:s text:c="5"/>1) buvusiam turto savininkui, jeigu jis pagal <text:s/>Lietuvos</text:p>
      <text:p text:style-name="P206">Respublikos įstatymus yra Lietuvos pilietis ir turi šią pilietybę</text:p>
      <text:p text:style-name="P207">patvirtinantį dokumentą ir nuolat gyvena Lietuvos Respublikoje;</text:p>
      <text:p text:style-name="P208"><text:s text:c="5"/>2) mirus buvusiam savininkui - jo vaikams (įvaikiams, tėvams</text:p>
      <text:p text:style-name="P209">(įtėviams)<text:s/><text:s text:c="2"/>ir <text:s/>sutuoktiniui. <text:s/>Mirus <text:s/>buvusio <text:s/>savininko <text:s/>vaikui</text:p>
      <text:p text:style-name="P210">(įvaikiui), <text:s text:c="2"/>nuosavybės <text:s text:c="2"/>teisė <text:s text:c="2"/>į <text:s text:c="2"/>jam <text:s/>tenkančią <text:s text:c="2"/>išlikusio</text:p>
      <text:p text:style-name="P211">nekilnojamojo turto dalį atstatoma jo <text:s/>sutuoktiniui <text:s/>ir <text:s/>vaikams,</text:p>
      <text:p text:style-name="P212">jeigu <text:s/>jie pagal <text:s/>Lietuvos <text:s/>Respublikos įstatymą <text:s/>yra <text:s text:c="2"/>Lietuvos</text:p>
      <text:p text:style-name="P213">piliečiai <text:s text:c="2"/>ir <text:s text:c="2"/>turi <text:s text:c="2"/>šią <text:s text:c="2"/>pilietybę patvirtinantį <text:s/>dokumentą</text:p>
      <text:p text:style-name="P214">bei <text:s/>nuolat <text:s/>gyvena <text:s text:c="2"/>Lietuvos <text:s/>Respublikoje. <text:s text:c="4"/>Buvusieji turto</text:p>
      <text:p text:style-name="P215">savininkai arba šio straipsnio pirmosios dalies 2 <text:s/>punkte nurodyti</text:p>
      <text:p text:style-name="P216">asmenys teisę į išlikusio nekilnojamojo turto <text:s/>nuosavybės <text:s/>teisės</text:p>
      <text:p text:style-name="P217">atstatymą <text:s text:c="2"/>gali <text:s/>perleisti <text:s/>notariškai <text:s/>patvirtinta <text:s text:c="3"/>sutartimi</text:p>
      <text:p text:style-name="P218">savo <text:s/>vaikams <text:s text:c="2"/>(įvaikiams), <text:s text:c="2"/>tėvams <text:s/>(įtėviams), <text:s text:c="2"/>sutuoktiniui</text:p>
      <text:p text:style-name="P219">bei vaikaičiams.</text:p>
      <text:p text:style-name="P220"><text:s text:c="5"/>Mirus šio straipsnio pirmojoje dalyje nurodytiems asmenims,</text:p>
      <text:p text:style-name="P221">kurie nustatytu <text:s/>laiku buvo padavę prašymus dėl nuosavybės teisių</text:p>
      <text:p text:style-name="P222">atstatymo, <text:s/>nuosavybės <text:s text:c="2"/>teisės <text:s/>atstatomos <text:s/>mirusiojo <text:s/>vardu, <text:s/>o</text:p>
      <text:p text:style-name="P223">grąžintinas <text:s/>turtas <text:s text:c="2"/>paveldimas <text:s text:c="2"/>įstatymo <text:s text:c="2"/>nustatyta <text:s text:c="2"/>tvarka.</text:p>
      <text:p text:style-name="P224">Atstatant <text:s/>nuosavybės <text:s text:c="2"/>teisę <text:s/>į <text:s text:c="2"/>išlikusį <text:s/>nekilnojamąjį <text:s/>turtą</text:p>
      <text:p text:style-name="P225">mirusiojo <text:s/>vardu, <text:s text:c="2"/>mirusiajam<text:s text:c="2"/>atstovauja <text:s text:c="2"/>jo <text:s/>turtinių <text:s/>teisių</text:p>
      <text:p text:style-name="P226">perėmėjai.</text:p>
      <text:p text:style-name="P227"/>
      <text:p text:style-name="P228"><text:s/>Pakeitimai:</text:p>
      <text:p text:style-name="P229">{#92@MAA2200 ;} Nr. 1-2200, 92.01.14, Žin., 1992, Nr. 3-40</text:p>
      <text:p text:style-name="P230">{#93FNAA0229 ;} Nr. 1-229, 93.07.15, Žin., 1993, Nr. 32-725 (93.07.28)</text:p>
      <text:p text:style-name="P231">{#95D]AA0906 ;} Nr. 1-906, 95.05.30, Žin., 1995, Nr. 50-1226 (95.06.16)</text:p>
      <text:p text:style-name="P232"/>
      <text:p text:style-name="P233"><text:s text:c="5"/>3 straipsnis. Turtas, į kurį atstatoma nuosavybės teisė</text:p>
      <text:p text:style-name="P234"/>
      <text:p text:style-name="P235"><text:s text:c="5"/>Šio įstatymo <text:s/>2 straipsnyje <text:s/>nurodytiems asmenims <text:s/>atstatoma</text:p>
      <text:p text:style-name="P236">nuosavybės teisė į šį išlikusį nekilnojamąjį turtą:</text:p>
      <text:p text:style-name="P237"><text:s text:c="5"/>1) žemę;</text:p>
      <text:p text:style-name="P238"><text:s text:c="5"/>2) miškus;</text:p>
      <text:p text:style-name="P239"><text:s text:c="5"/>3) ūkinės-komercinės paskirties pastatus su priklausiniais;</text:p>
      <text:p text:style-name="P240"><text:s text:c="5"/>4) gyvenamuosius namus su priklausiniais.</text:p>
      <text:p text:style-name="P241"><text:s text:c="5"/>Išlikusiu <text:s text:c="2"/>laikomas <text:s/>ir <text:s/>turtas, <text:s/>kuris <text:s/>buvo šio įstatymo</text:p>
      <text:p text:style-name="P242">įsigaliojimo dieną, nors po to jo neliko (nugriauti ar sugriauti</text:p>
      <text:p text:style-name="P243">pastattai <text:s/>iškirstas <text:s/>miškas ir nebelikęs <text:s/>kitas <text:s/>nekilnojamasis</text:p>
      <text:p text:style-name="P244">turtas.</text:p>
      <text:p text:style-name="P245"/>
      <text:p text:style-name="P246"><text:tab/>Pakeitimai:</text:p>
      <text:p text:style-name="P247">{#95DCAA0882 ;} Nr. 1-882, 95.05.04, Žin., 1995, Nr. 39-965 (95.05.12)</text:p>
      <text:p text:style-name="P248"/>
      <text:p text:style-name="P249"><text:s text:c="8"/>II. Nuosavybės teisės atstatymo sąlygos ir tvarka</text:p>
      <text:p text:style-name="P250"/>
      <text:p text:style-name="P251"><text:s text:c="5"/>4 straipsnis. Nuosavybės teisės į kaimo vietovėje</text:p>
      <text:p text:style-name="P252"><text:s text:c="19"/>esančią žemę atstatymo sąlygos ir tvarka</text:p>
      <text:p text:style-name="P253"/>
      <text:p text:style-name="P254"><text:s text:c="5"/>Šio įstatymo <text:s/>2 straipsnyje <text:s/>nurodytiems asmenims nuosavybės</text:p>
      <text:p text:style-name="P255">teisė į <text:s/>žemės ūkio <text:s/>paskirties žemę atstatoma šią žemę grąžinant</text:p>
      <text:p text:style-name="P256">pagal <text:s text:c="2"/>nustatyta <text:s text:c="2"/>tvarka <text:s/>sudarytus žemės reformos <text:s/>žemėtvarkos</text:p>
      <text:p text:style-name="P257">projektus <text:s text:c="2"/>arba <text:s text:c="2"/>ją <text:s/>išperkant<text:s text:c="3"/>šio įstatymo <text:s text:c="2"/>16 <text:s/>straipsnyje</text:p>
      <text:p text:style-name="P258">nurodytais išpirkimo būdais.</text:p>
      <text:p text:style-name="P259"><text:s text:c="5"/>Iki žemės <text:s text:c="2"/>grąžinimo žemės <text:s/>ūkio <text:s/>paskirties <text:s/>žemė Lietuvos</text:p>
      <text:p text:style-name="P260">Respublikos Vyriausybės nustatyta tvarka suteikiama naudotis arba</text:p>
      <text:p text:style-name="P261">išnuomojama fiziniams ir juridiniams asmenims.</text:p>
      <text:p text:style-name="P262"><text:s text:c="5"/>Žemė, <text:s text:c="2"/>kuri pagal <text:s/>šio įstatymo <text:s/>12 <text:s/>straipsnį <text:s text:c="3"/>priskirta</text:p>
      <text:p text:style-name="P263">valstybės išperkamai <text:s/>žemei, taip pat žemė, kurios šio įstatymo 2</text:p>
      <text:p text:style-name="P264">straipsnyje nurodyti <text:s text:c="2"/>asmenys nepageidauja susigrąžinti turėtoje</text:p>
      <text:p text:style-name="P265">vietoje, <text:s text:c="2"/>valstybės <text:s text:c="3"/>išperkama <text:s/>arba vietoj <text:s/>jos <text:s text:c="2"/>suteikiamas</text:p>
      <text:p text:style-name="P266">lygiavertis žemės <text:s text:c="2"/>sklypas iš laisvos <text:s/>valstybinio <text:s/>žemės <text:s/>fondo</text:p>
      <text:p text:style-name="P267">žemės (žemė sugrąžinama ekvivalentine natūra).</text:p>
      <text:p text:style-name="P268"><text:s text:c="5"/>Laisva <text:s text:c="2"/>valstybinio <text:s text:c="2"/>žemės <text:s/>fondo <text:s/>žeme <text:s/>laikomi <text:s/>tie toje</text:p>
      <text:p text:style-name="P269">vietovėje <text:s text:c="2"/>esantys <text:s/>žemės <text:s/>plotai, <text:s/>kurie <text:s/>nepriskirti valstybės</text:p>
      <text:p text:style-name="P270">išperkamai žemei,<text:s/>jų nepretenduoja susigrąžinti nuosavybėn natūra</text:p>
      <text:p text:style-name="P271">šio įstatymo <text:s/>2 straipsnyje <text:s/>nurodyti asmenys <text:s/>ir kuriuos <text:s/>galima</text:p>
      <text:p text:style-name="P272">parduoti privatinėn <text:s/>nuosavybėn pagal <text:s/>Lietuvos Respublikos žemės</text:p>
      <text:p text:style-name="P273">reformos įstatymą.</text:p>
      <text:p text:style-name="P274"><text:s text:c="5"/>Atstatant nuosavybės <text:s/>teisę, žemės ūkio paskirties<text:s/>žemė gali</text:p>
      <text:p text:style-name="P275">būti grąžinama: <text:s text:c="2"/>asmenims, kuriantiems <text:s/>ūkininko ūkį; žemės ūkio</text:p>
      <text:p text:style-name="P276">bendrovių <text:s text:c="2"/>ar <text:s text:c="3"/>bendrijų <text:s text:c="2"/>nariams; <text:s text:c="3"/>asmenims, <text:s text:c="2"/>numatantiems</text:p>
      <text:p text:style-name="P277">susigrąžintą žemę <text:s/>naudoti asmeninio <text:s/>ūkio poreikiams <text:s/>bei <text:s/>kitai</text:p>
      <text:p text:style-name="P278">žemės ūkio <text:s text:c="2"/>veiklai; asmenims, <text:s/>kurie susigrąžintą žemę išnuomos</text:p>
      <text:p text:style-name="P279">kitiems žemės <text:s/>ūkiu besiverčiantiems <text:s text:c="2"/>fiziniams <text:s/>ir <text:s/>juridiniams</text:p>
      <text:p text:style-name="P280">asmenims.</text:p>
      <text:p text:style-name="P281"><text:s text:c="5"/>Atstatant nuosavybės <text:s/>teisę, žemės ūkio paskirties žemė gali</text:p>
      <text:p text:style-name="P282">būti grąžinama tik nustačius šios žemės naudotoją. Juo gali būti:</text:p>
      <text:p text:style-name="P283"><text:s text:c="5"/>1) šią <text:s/>žemę susigrąžinantis asmuo, jeigu jis kuria ūkininko</text:p>
      <text:p text:style-name="P284">ūkį arba šią žemę naudos asmeninio ūkio poreikiams;</text:p>
      <text:p text:style-name="P285"><text:s text:c="5"/>2) <text:s/>žemės <text:s/>nuomininkas <text:s/>(ūkininkas, <text:s/>pasirengęs <text:s/>ūkininkauti</text:p>
      <text:p text:style-name="P286">asmuo arba <text:s/>žemės ūkio <text:s/>bendrovė), sutinkantis <text:s/>šią žemę arba jos</text:p>
      <text:p text:style-name="P287">dalį, nereikalingą žemės savininko šeimos poreikiams, išsinuomoti</text:p>
      <text:p text:style-name="P288">ne trumpesniam <text:s/>kaip 3 <text:s/>metų laikotarpiui. <text:s/>Išankstinis sutikimas</text:p>
      <text:p text:style-name="P289">išsinuomoti <text:s text:c="2"/>žemėtvarkos projekte <text:s text:c="4"/>suformuotus <text:s text:c="2"/>žemės <text:s text:c="2"/>ūkio</text:p>
      <text:p text:style-name="P290">paskirties <text:s text:c="2"/>žemės sklypus <text:s/>turi <text:s/>būti <text:s/>notariškai <text:s/>patvirtintas.</text:p>
      <text:p text:style-name="P291">Pirmumą išsinuomoti žemę turi dabartinis jos naudotojas.Tarp šalių</text:p>
      <text:p text:style-name="P292">kilę ginčai <text:s/>dėl <text:s/>nuomos <text:s/>sutarties <text:s/>ir <text:s/>jos <text:s/>sąlygų <text:s/>nagrinėjami</text:p>
      <text:p text:style-name="P293">teisme.</text:p>
      <text:p text:style-name="P294"><text:s text:c="5"/>Ūkininko ūkį <text:s/>gali kurti <text:s/>tik asmuo, <text:s/>turintis <text:s text:c="3"/>atitinkamą</text:p>
      <text:p text:style-name="P295">kvalifikacinį pasirengimą ūkininkauti, <text:s/>kurį <text:s/>įvertina apskrities</text:p>
      <text:p text:style-name="P296">valdytojo administracija Žemės ūkio ministerijos nustatyta tvarka,</text:p>
      <text:p text:style-name="P297">arba praktinę darbo žemės ūkyje patirtį.</text:p>
      <text:p text:style-name="P298"><text:s text:c="5"/>Nuosavybės <text:s/>teisė <text:s/>atstatoma į visą turėtos žemės plotą, bet</text:p>
      <text:p text:style-name="P299">ne <text:s/>daugiau <text:s/>kaip į 80 ha. Gražinamas <text:s/>buvusio <text:s/>savininko <text:s/>turėto</text:p>
      <text:p text:style-name="P300">dydžio arba lygiavertis turėtajam žemės <text:s/>sklypas, bet ne didesnis</text:p>
      <text:p text:style-name="P301">kaip 80 ha bendro ploto ir 50 ha žemės ūkio naudmenų.</text:p>
      <text:p text:style-name="P302"><text:s text:c="5"/>Žemės ploto <text:s/>lygiavertiškumas nustatomas <text:s/>pagal Žemės <text:s/>ūkio</text:p>
      <text:p text:style-name="P303">ministerijos patvirtintą <text:s/>metodiką. <text:s/>Žemės, <text:s/>suteiktos <text:s/>gyventojų</text:p>
      <text:p text:style-name="P304">asmeniniam ūkiui, <text:s/>lygiaverčiu plotu <text:s/>laikomas atitinkamo <text:s/>dydžio</text:p>
      <text:p text:style-name="P305">žemės ūkio <text:s/>naudmenų, <text:s/>užstatytos <text:s/>teritorijos, <text:s/>kelių <text:s/>ir <text:s/>miško</text:p>
      <text:p text:style-name="P306">plotas buvusios <text:s/>žemės valdos vietoje. Kitų žemės naudmenų plotas</text:p>
      <text:p text:style-name="P307">perskaičiuojamas taikant koeficientą 0,1.</text:p>
      <text:p text:style-name="P308"><text:s text:c="5"/>Pretendentams, sudarantiems <text:s text:c="2"/>vieną šeimą,<text:s/><text:s/>grąžinamos žemės</text:p>
      <text:p text:style-name="P309">plotas neturi <text:s/>būti didesnis <text:s/>kaip 80 <text:s/>ha bendro ploto (įskaitant</text:p>
      <text:p text:style-name="P310">mišką, vandens <text:s/>telkinius ir kitas naudmenas) ir 50 ha žemės ūkio</text:p>
      <text:p text:style-name="P311">naudmenų.</text:p>
      <text:p text:style-name="P312"><text:s text:c="5"/>Grąžinamas <text:s/>natūra <text:s/>buvusios <text:s/>žemės <text:s/>valdos <text:s/>žemės <text:s/>sklypas</text:p>
      <text:p text:style-name="P313">ūkininko ūkiui <text:s/>kurti <text:s text:c="3"/>gali <text:s/>būti <text:s/>padalintas <text:s/>šio <text:s/>įstatymo <text:s/>2</text:p>
      <text:p text:style-name="P314">straipsnyje nurodytiems <text:s/>asmenims jų tarpusavio susitarimu, jeigu</text:p>
      <text:p text:style-name="P315">šie asmenys gyvena kaimo vietovėje arba kiekvienam iš jų tenka ne</text:p>
      <text:p text:style-name="P316">mažiau kaip <text:s/>3 ha <text:s/>žemės <text:s/>ūkio <text:s/>naudmenų. <text:s/>Kitais <text:s/>atvejais <text:s/>žemė</text:p>
      <text:p text:style-name="P317">ūkininko ūkiui <text:s/>kurti grąžinama natūra tik asmenims, sudariusiems</text:p>
      <text:p text:style-name="P318">notariškai patvirtintą <text:s/>susitarimą dėl <text:s/>sugrąžintos žemės valdymo</text:p>
      <text:p text:style-name="P319">bendrosios nuosavybės teise.</text:p>
      <text:p text:style-name="P320"><text:s text:c="5"/>Valstybiniuose <text:s text:c="2"/>draustiniuose <text:s text:c="3"/>ir <text:s text:c="2"/>valstybinių <text:s text:c="3"/>parkų</text:p>
      <text:p text:style-name="P321">draustiniuose, <text:s text:c="2"/>išskyrus <text:s text:c="3"/>memorialinius, <text:s text:c="2"/>urbanistinius <text:s text:c="2"/>bei</text:p>
      <text:p text:style-name="P322">etnokultūrinius, <text:s text:c="2"/>taip <text:s text:c="3"/>pat <text:s text:c="2"/>valstybinių <text:s text:c="2"/>parkų <text:s text:c="2"/>teritorijų</text:p>
      <text:p text:style-name="P323">rekreacinėse <text:s/>ir <text:s text:c="2"/>apsaugos <text:s/>zonose <text:s text:c="2"/>žemė <text:s/>grąžinama <text:s/>natūra <text:s/>ir</text:p>
      <text:p text:style-name="P324">ekvivalentine <text:s/>natūra <text:s text:c="2"/>tik <text:s text:c="2"/>šiose <text:s text:c="2"/>teritorijose <text:s text:c="2"/>gyvenantiems</text:p>
      <text:p text:style-name="P325">piliečiams, o kitiems piliečiams žemė grąžinama natūra neskaidant</text:p>
      <text:p text:style-name="P326">buvusios žemės valdos į dalis.</text:p>
      <text:p text:style-name="P327"><text:s text:c="5"/>Šie apribojimai <text:s/>netaikomi grąžinant <text:s/>žemę valstybinių parkų</text:p>
      <text:p text:style-name="P328">gyvenamosiose, ūkinėse <text:s/>ir apsaugos <text:s/>zonose bei <text:s/>memorialiniuose,</text:p>
      <text:p text:style-name="P329">urbanistiniuose <text:s/>ir <text:s/>etnokultūriniuose <text:s/>draustiniuose, <text:s/>taip <text:s/>pat</text:p>
      <text:p text:style-name="P330">grąžinant gyventojams asmeninio ūkio žemę.</text:p>
      <text:p text:style-name="P331"><text:s text:c="5"/>Valstybiniuose draustiniuose <text:s/>ir valstybiniuose parkuose bei</text:p>
      <text:p text:style-name="P332">apsaugos zonose, <text:s/>išskyrus šio <text:s/>įstatymo 12 <text:s/>straipsnyje nurodytą</text:p>
      <text:p text:style-name="P333">valstybės išperkamą žemę, šiame straipsnyje nustatyta tvarka žemė</text:p>
      <text:p text:style-name="P334">grąžinama piliečiams<text:s/><text:s/>sutikus su <text:s/>specialiosiomis žemės naudojimo</text:p>
      <text:p text:style-name="P335">sąlygomis <text:s/>ir <text:s/>veiklos <text:s/>apribojimais, <text:s/>nustatytais <text:s/>vadovaujantis</text:p>
      <text:p text:style-name="P336">Saugomų <text:s/>teritorijų <text:s text:c="2"/>įstatymu, <text:s/>kitais <text:s/>įstatymais <text:s/>ir <text:s/>Lietuvos</text:p>
      <text:p text:style-name="P337">Respublikos Vyriausybės patvirtintais norminiais dokumentais.</text:p>
      <text:p text:style-name="P338"><text:s text:c="5"/>Piliečiams,<text:s/>kuriems <text:s/>žemė saugomose teritorijose negrąžinama</text:p>
      <text:p text:style-name="P339">natūra šiame <text:s/>straipsnyje <text:s/>nustatyta <text:s/>tvarka, <text:s/>kompensuojama <text:s/>šio</text:p>
      <text:p text:style-name="P340">įstatymo 16 straipsnyje nurodytais būdais.</text:p>
      <text:p text:style-name="P341"><text:s text:c="5"/>Į grąžinamą <text:s/>žemę <text:s/>įtraukiamas <text:s/>žemės <text:s/>plotas, <text:s/>pretendentui</text:p>
      <text:p text:style-name="P342">nustatyta tvarka <text:s text:c="2"/>skirtas asmeniniam <text:s/>ūkiui <text:s/>arba <text:s/>jo naudojamas</text:p>
      <text:p text:style-name="P343">(nuomos pagrindu) privačių namų valdai kaimo vietovėje. Pretendentui</text:p>
      <text:p text:style-name="P344">mirus <text:s text:c="2"/>teisę <text:s text:c="2"/>susigrąžinti <text:s/>ekvivalentine <text:s text:c="2"/>natūra <text:s/>jo <text:s/>naudotą</text:p>
      <text:p text:style-name="P345">asmeniniam ūkiui <text:s/>žemę <text:s/>įgyja toje <text:s/>vietovėje gyvenantys <text:s/>asmenys,</text:p>
      <text:p text:style-name="P346">paveldėję pretendento nekilnojamąjį turtą (jo dalį).</text:p>
      <text:p text:style-name="P347"><text:s text:c="5"/>Grąžinamas natūra <text:s text:c="2"/>arba ekvivalentine <text:s/>natūra žemės sklypas</text:p>
      <text:p text:style-name="P348">formuojamas <text:s text:c="2"/>laikantis <text:s text:c="3"/>žemėtvarkos <text:s text:c="2"/>projektavimo reikalavimų</text:p>
      <text:p text:style-name="P349">privačių žemėnaudų išdėstymui ir jų ribų nustatymui.</text:p>
      <text:p text:style-name="P350"><text:s text:c="5"/>Grąžintas arba <text:s/>vietoj jo <text:s/>suteiktas žemės sklypas turi būti</text:p>
      <text:p text:style-name="P351">naudojamas pagal <text:s text:c="2"/>tikslinę paskirtį. <text:s/>Už nenaudojamas, apleistas</text:p>
      <text:p text:style-name="P352">bei <text:s text:c="2"/>nualintas <text:s text:c="3"/>žemės <text:s/>ūkio <text:s text:c="2"/>naudmenas <text:s/>žemės savininkams <text:s/>ir</text:p>
      <text:p text:style-name="P353">nuomininkams <text:s text:c="3"/>taikomos <text:s text:c="3"/>įstatymų nustatytos <text:s text:c="2"/>ekonominės <text:s text:c="2"/>ir</text:p>
      <text:p text:style-name="P354">administracinės sankcijos.</text:p>
      <text:p text:style-name="P355"><text:s text:c="3"/><text:s text:c="2"/>Žemė <text:s/>grąžinama <text:s text:c="2"/>natūra <text:s/>arba <text:s text:c="2"/>ekvivalentine <text:s/>natūra <text:s/>šio</text:p>
      <text:p text:style-name="P356">įstatymo 2 <text:s/>straipsnyje nurodytiems <text:s/>asmenims, jei jie sutinka su</text:p>
      <text:p text:style-name="P357">žemės <text:s/>reformos <text:s text:c="2"/>žemėtvarkos <text:s text:c="2"/>projektuose <text:s text:c="2"/>nustatytais <text:s text:c="2"/>žemės</text:p>
      <text:p text:style-name="P358">servitutais ir specialiosiomis žemės naudojimo sąlygomis.</text:p>
      <text:p text:style-name="P359"><text:s text:c="4"/><text:s/>Nuosavybės teisė <text:s/>į kaimo <text:s/>vietovėje turėtą ne žemės ūkio ir</text:p>
      <text:p text:style-name="P360">ne miškų <text:s text:c="2"/>ūkio paskirties <text:s/>žemę atstatoma sugrąžinant ją <text:s/>natūra</text:p>
      <text:p text:style-name="P361">arba, jeigu <text:s/>pretendentai nepageidauja <text:s/>susigrąžinti žemės natūra</text:p>
      <text:p text:style-name="P362">arba ši <text:s/>žemė priskirta <text:s/>valstybės išperkamai žemei, išperkant<text:s/>ją</text:p>
      <text:p text:style-name="P363">šio įstatymo 16 straipsnyje <text:s/>nurodytais išpirkimo būdais išskyrus</text:p>
      <text:p text:style-name="P364">kompensavimą pinigais.</text:p>
      <text:p text:style-name="P365"/>
      <text:p text:style-name="P366"><text:s text:c="10"/>Pakeitimai:</text:p>
      <text:p text:style-name="P367">{#92@MAA2200 ;} Nr. 1-2200, 92.01.14, Žin., 1992, Nr. 3-40</text:p>
      <text:p text:style-name="P368">{#92DFAA2566 ;} Nr. 1-2566, 92.05.07, Žin., 1992, Nr. 15-405</text:p>
      <text:p text:style-name="P369">{#93FNAA0229 ;} Nr.<text:s/>1-229, 93.07.15, Žin., 1993, Nr. 32-725 (93.07.28)</text:p>
      <text:p text:style-name="P370">{#95D]AA0906 ;} Nr. 1-906, 95.05.30, Žin., 1995, Nr. 50-1226 (95.06.16)</text:p>
      <text:p text:style-name="P371"/>
      <text:p text:style-name="P372"/>
      <text:p text:style-name="P373"><text:s text:c="5"/>5 straipsnis. Nuosavybės teisės į miestų <text:s/>žemę</text:p>
      <text:p text:style-name="P374"><text:s text:c="19"/>atstatymo sąlygos ir tvarka</text:p>
      <text:p text:style-name="P375"/>
      <text:p text:style-name="P376"><text:s text:c="5"/>Šio <text:s/>įstatymo <text:s/>2 straipsnyje nurodytiems asmenims nuosavybės</text:p>
      <text:p text:style-name="P377">teisė <text:s/>į <text:s/>žemę, <text:s/>šio įstatymo įsigaliojimo dieną buvusią miestams</text:p>
      <text:p text:style-name="P378">nustatyta tvarka priskirtose teritorijose, atstatoma šia tvarka:</text:p>
      <text:p text:style-name="P379"><text:s text:c="5"/>1) <text:s/>asmenims, <text:s/>norintiems <text:s/>susigrąžinti <text:s/>turėtą <text:s/>žemės <text:s/>ūkio</text:p>
      <text:p text:style-name="P380">paskirties <text:s text:c="2"/>žemę <text:s text:c="2"/>ekvivalentine <text:s/>natūra, <text:s/>ji <text:s/>suteikiama <text:s/>kaimo</text:p>
      <text:p text:style-name="P381">vietovėje <text:s/>iš <text:s/>laisvos valstybinio žemės fondo žemės šio įstatymo</text:p>
      <text:p text:style-name="P382">4 straipsnyje nustatytomis sąlygomis ir tvarka;</text:p>
      <text:p text:style-name="P383"><text:s text:c="5"/>2) <text:s/>kitiems <text:s/>asmenims, <text:s/>suteikiant neatlygintinai nuosavybėn</text:p>
      <text:p text:style-name="P384">(išskyrus <text:s/>Neringos <text:s/>miestą) kiekvienam pretendentui jo naudojamą</text:p>
      <text:p text:style-name="P385">mieste <text:s/>žemės <text:s/>sklypą, <text:s/>pagal <text:s/>tai vietovei parengtus teritorinio</text:p>
      <text:p text:style-name="P386">planavimo <text:s text:c="2"/>dokumentus <text:s text:c="2"/>nenumatytą <text:s text:c="2"/>panaudoti <text:s/>miesto <text:s/>ūkio <text:s/>ar</text:p>
      <text:p text:style-name="P387">visuomenės <text:s text:c="3"/>poreikiams <text:s text:c="2"/>bei <text:s text:c="2"/>individualiai <text:s text:c="2"/>statybai, <text:s text:c="2"/>arba</text:p>
      <text:p text:style-name="P388">suteikiant <text:s text:c="2"/>neatlygintinai <text:s/>nuosavybėn <text:s/>kiekvienam <text:s/>pretendentui</text:p>
      <text:p text:style-name="P389">naują <text:s/>žemės <text:s/>sklypą <text:s/>individualiai statybai bei kitai paskirčiai</text:p>
      <text:p text:style-name="P390">tame <text:s text:c="2"/>mieste, <text:s/>kuriame <text:s/>buvo <text:s/>turėtoji <text:s/>žemė, <text:s/>arba <text:s/>šių <text:s/>asmenų</text:p>
      <text:p text:style-name="P391">pageidavimu <text:s text:c="2"/>mieste, <text:s/>kuriame <text:s/>jie <text:s/>gyvena <text:s/>(išskyrus <text:s/>Vilniaus,</text:p>
      <text:p text:style-name="P392">Kauno, <text:s/>Klaipėdos,<text:s text:c="2"/>Šiaulių, <text:s/>Panevėžio, <text:s/>Alytaus, <text:s/>Marijampolės,</text:p>
      <text:p text:style-name="P393">Druskininkų, <text:s/>Palangos, <text:s/>Birštono <text:s/>ir <text:s/>Neringos <text:s/>miestus). Miestų</text:p>
      <text:p text:style-name="P394">teritorijų <text:s text:c="2"/>dalyse, <text:s text:c="2"/>kurios <text:s/>įrašytos <text:s/>į <text:s/>Lietuvos <text:s/>Respublikos</text:p>
      <text:p text:style-name="P395">nekilnojamųjų <text:s/>kultūros <text:s/>vertybių <text:s/>registrą <text:s/>(Kultūrinių vietovių</text:p>
      <text:p text:style-name="P396">sąrašą), <text:s/>neatlygintinai <text:s/>suteikiami <text:s/>nuosavybėn <text:s/>naudojami žemės</text:p>
      <text:p text:style-name="P397">sklypai <text:s/>tik <text:s/>asmenims, <text:s/>kuriems <text:s/>šiose <text:s/>miestų teritorijų dalyse</text:p>
      <text:p text:style-name="P398">nuosavybės teise priklauso gyvenamieji namai arba kiti pastatai.</text:p>
      <text:p text:style-name="P399"><text:s text:c="5"/>Suteikiamo <text:s text:c="2"/>neatlygintinai <text:s text:c="2"/>žemės <text:s text:c="2"/>sklypo <text:s text:c="2"/>dydį <text:s text:c="2"/>miesto</text:p>
      <text:p text:style-name="P400">administracinėse <text:s/>ribose <text:s/>nustato <text:s/>miesto <text:s/>(rajono) <text:s/>savivaldybė,</text:p>
      <text:p text:style-name="P401">atsižvelgdama <text:s/>į <text:s/>turimos <text:s/>individualiai statybai skirtinos žemės</text:p>
      <text:p text:style-name="P402">plotą <text:s/>ir <text:s/>jo <text:s/>poreikį. Minimalus neatlygintinai suteikiamo naujo</text:p>
      <text:p text:style-name="P403">žemės <text:s/>sklypo <text:s/>dydis <text:s/>- <text:s/>0,04 <text:s/>ha. <text:s/>Maksimalus naujo žemės sklypo</text:p>
      <text:p text:style-name="P404">plotas <text:s text:c="2"/>neturi <text:s/>būti <text:s/>didesnis <text:s/>kaip <text:s/>0,2 <text:s/>ha <text:s/>Vilniuje, <text:s/>Kaune,</text:p>
      <text:p text:style-name="P405">Klaipėdoje, <text:s text:c="2"/>Šiauliuose, <text:s text:c="2"/>Panevėžyje, <text:s/>Alytuje, <text:s/>Marijampolėje,</text:p>
      <text:p text:style-name="P406">Druskininkuose, <text:s/>Palangoje ir Birštone ir ne didesnis kaip 0,3 ha</text:p>
      <text:p text:style-name="P407">kituose miestuose.</text:p>
      <text:p text:style-name="P408"><text:s text:c="5"/>Nuosavybės <text:s/>teisė <text:s/>atstatoma<text:s/>į visą turėtos žemės plotą, bet</text:p>
      <text:p text:style-name="P409">ne <text:s/>daugiau <text:s/>kaip <text:s/>80 <text:s/>ha. <text:s/>Kai <text:s/>mieste <text:s/>ar šiam miestui Lietuvos</text:p>
      <text:p text:style-name="P410">Respublikos <text:s text:c="4"/>Vyriausybės <text:s text:c="3"/>nustatyta <text:s text:c="3"/>tvarka <text:s text:c="3"/>priskirtoje</text:p>
      <text:p text:style-name="P411">teritorijoje <text:s text:c="3"/>nėra <text:s text:c="3"/>pakankamai <text:s text:c="3"/>žemės, <text:s text:c="2"/>galimos <text:s text:c="2"/>suteikti</text:p>
      <text:p text:style-name="P412">individualiai <text:s/>statybai <text:s/>bei <text:s/>kitai paskirčiai, turėta žemė arba,</text:p>
      <text:p text:style-name="P413">kai <text:s/>suteikiamos <text:s/>neatlygintinai <text:s/>žemės <text:s/>plotas <text:s/>yra <text:s/>mažesnis už</text:p>
      <text:p text:style-name="P414">turėtą <text:s text:c="2"/>žemės <text:s/>plotą, <text:s/>negrąžinta <text:s/>žemės <text:s/>sklypo <text:s/>dalis <text:s/>iš <text:s/>šio</text:p>
      <text:p text:style-name="P415">įstatymo <text:s/>2 straipsnyje nurodytų asmenų išperkama šio įstatymo 16</text:p>
      <text:p text:style-name="P416">straipsnyje <text:s/>nurodytais <text:s/>išpirkimo <text:s/>būdais, išskyrus kompensavimą</text:p>
      <text:p text:style-name="P417">pinigais.</text:p>
      <text:p text:style-name="P418"><text:s text:c="5"/>Nuosavybės <text:s text:c="2"/>teisė <text:s text:c="2"/>į <text:s text:c="2"/>žemę, <text:s text:c="2"/>esančią <text:s text:c="2"/>Vilniaus, <text:s/>Kauno,</text:p>
      <text:p text:style-name="P419">Klaipėdos, <text:s text:c="3"/>Šiaulių, <text:s text:c="3"/>Panevėžio, <text:s text:c="3"/>Alytaus, <text:s text:c="3"/>Marijampolės,</text:p>
      <text:p text:style-name="P420">Druskininkų, <text:s/>Palangos, <text:s/>Birštono ir Visagino miestų savivaldybių</text:p>
      <text:p text:style-name="P421">teritorijų <text:s/>administracinėse <text:s/>ribose, <text:s/>kuri <text:s/>buvo <text:s/>priskirta <text:s/>šių</text:p>
      <text:p text:style-name="P422">miestų <text:s/>savivaldybių <text:s/>teritorijoms <text:s/>po šio įstatymo įsigaliojimo,</text:p>
      <text:p text:style-name="P423">atstatoma <text:s text:c="2"/>šio <text:s text:c="2"/>įstatymo <text:s/>4 <text:s/>straipsnyje <text:s/>nustatyta <text:s/>tvarka <text:s/>ją</text:p>
      <text:p text:style-name="P424">grąžinant <text:s text:c="2"/>natūra, <text:s text:c="2"/>išperkant <text:s text:c="2"/>šio <text:s text:c="2"/>įstatymo <text:s/>16 <text:s/>straipsnyje</text:p>
      <text:p text:style-name="P425">nurodytais <text:s/>išpirkimo <text:s/>būdais <text:s/>(jeigu <text:s/>žemė pagal šio įstatymo 12</text:p>
      <text:p text:style-name="P426">straipsnį <text:s text:c="2"/>priskirta <text:s text:c="2"/>valstybės <text:s text:c="2"/>išperkamai <text:s text:c="2"/>žemei <text:s text:c="2"/>arba <text:s/>to</text:p>
      <text:p text:style-name="P427">pageidauja <text:s/>šio <text:s/>įstatymo <text:s/>2 <text:s/>straipsnyje <text:s/>nurodyti asmenys) arba</text:p>
      <text:p text:style-name="P428">grąžinant <text:s text:c="2"/>ekvivalentine <text:s text:c="2"/>natūra <text:s text:c="2"/>piliečiams <text:s text:c="2"/>jų <text:s text:c="2"/>naudojamus</text:p>
      <text:p text:style-name="P429">asmeniniam ūkiui žemės sklypus.</text:p>
      <text:p text:style-name="P430"/>
      <text:p text:style-name="P431"><text:s text:c="2"/>Pakeitimai:</text:p>
      <text:p text:style-name="P432">{#93FNAA0229 ;} Nr. 1-229, 93.07.15, Žin., 1993, Nr. 32-725 (93.07.28)</text:p>
      <text:p text:style-name="P433">{#95D]AA0906 ;} Nr. 1-906, 95.05.30, Žin., 1995, Nr. 50-1226 (95.06.16)</text:p>
      <text:p text:style-name="P434">{#95IBAA1054 ;} Nr. 1-1054, 95.10.03, Žin., 1995,<text:s/>Nr. 85-1916 (95.10.18)</text:p>
      <text:p text:style-name="P435">{#95J]AA1106 ;} Nr. 1-1106, 95.11.30, Žin., 1995, Nr. 103-2299 (95.12.20)</text:p>
      <text:p text:style-name="P436"/>
      <text:p text:style-name="P437"/>
      <text:p text:style-name="P438"><text:s text:c="5"/>6 straipsnis. Nuosavybės teisės į buvusius privačius</text:p>
      <text:p text:style-name="P439"><text:s text:c="20"/>miško plotus atstatymo sąlygos ir tvarka</text:p>
      <text:p text:style-name="P440"/>
      <text:p text:style-name="P441"><text:s text:c="5"/>Šio įstatymo <text:s/>2 straipsnyje <text:s/>nurodytiems asmenims nuosavybės</text:p>
      <text:p text:style-name="P442">teisė į <text:s/>miško plotus <text:s/>atstatoma pagal nustatyta tvarka sudarytus</text:p>
      <text:p text:style-name="P443">žemės reformos <text:s text:c="2"/>žemėtvarkos <text:s/>projektus. Vienai <text:s/>šeimai <text:s/>Lietuvos</text:p>
      <text:p text:style-name="P444">Respublikos Vyriausybės <text:s/>nustatyta tvarka <text:s/>grąžinama <text:s/>iki <text:s/>25 <text:s/>ha</text:p>
      <text:p text:style-name="P445">miško buvusioje <text:s text:c="2"/>arba kitoje<text:s/>vietoje, formuojant <text:s/>privačių miškų</text:p>
      <text:p text:style-name="P446">masyvus.</text:p>
      <text:p text:style-name="P447"><text:s text:c="5"/>Vietoj <text:s/>buvusių <text:s/>privačių <text:s/>miško <text:s/>plotų, <text:s/>kurie <text:s/>pagal <text:s/>šio</text:p>
      <text:p text:style-name="P448">įstatymo 13 <text:s/>straipsnį priskirti <text:s/>valstybės išperkamiems <text:s/>miškams</text:p>
      <text:p text:style-name="P449">arba kurie <text:s/>buvo paversti <text:s/>žemės ūkio <text:s/>naudmenomis bei kita žeme,</text:p>
      <text:p text:style-name="P450">šio įstatymo<text:s/><text:s/>2 straipsnyje <text:s/>nurodytiems asmenims <text:s/>jų pageidavimu</text:p>
      <text:p text:style-name="P451">gali būti <text:s/>sugrąžinamas <text:s/>kitoje <text:s/>vietoje <text:s/>(ekvivalentine <text:s/>natūra)</text:p>
      <text:p text:style-name="P452">miško plotas arba žemės ūkio paskirties žemės plotas.</text:p>
      <text:p text:style-name="P453"><text:s text:c="5"/>Formuojant <text:s text:c="6"/>racionalų <text:s/>žemėnaudų <text:s/>išdėstymą <text:s/>ir <text:s/>ribas,</text:p>
      <text:p text:style-name="P454">negrąžinta žemės<text:s/><text:s/>ūkio paskirties <text:s/>žemė gali <text:s/>būti <text:s/>kompensuojama</text:p>
      <text:p text:style-name="P455">miško plotu arba turėtas miškas - žemės ūkio paskirties žeme.</text:p>
      <text:p text:style-name="P456"><text:s text:c="5"/>Urėdijų miškų <text:s text:c="2"/>masyvuose, <text:s/>didesniuose <text:s/>kaip 200 ha, miškas</text:p>
      <text:p text:style-name="P457">grąžinamas arba <text:s text:c="2"/>suteikiamas ekvivalentine <text:s/>natūra tik asmenims,</text:p>
      <text:p text:style-name="P458">kurie jį <text:s/>naudos ir <text:s/>valdys bendrosios <text:s/>nuosavybės <text:s text:c="2"/>teise. <text:s text:c="2"/>Šis</text:p>
      <text:p text:style-name="P459">reikalavimas <text:s/>netaikomas <text:s text:c="2"/>toje <text:s text:c="2"/>vietoje <text:s text:c="2"/>nuolat <text:s text:c="2"/>gyvenantiems</text:p>
      <text:p text:style-name="P460">asmenims, susigrąžinantiems žemę ir mišką.</text:p>
      <text:p text:style-name="P461"><text:s text:c="5"/>Atskirais atvejais, kai miškai išsidėstę tarp laukų arba yra</text:p>
      <text:p text:style-name="P462">netaisyklingos <text:s/>konfigūracijos, <text:s text:c="2"/>suderinus <text:s/>su <text:s text:c="6"/>Miškų <text:s/>ūkio</text:p>
      <text:p text:style-name="P463">ministerija, miškai gali būti grąžinami arba suteikiami privačion</text:p>
      <text:p text:style-name="P464">nuosavybėn ir didesniuose kaip 200 ha miškų masyvuose.</text:p>
      <text:p text:style-name="P465"><text:s text:c="5"/>Valstybiniuose <text:s text:c="2"/>draustiniuose <text:s text:c="3"/>ir <text:s text:c="2"/>valstybinių <text:s text:c="3"/>parkų</text:p>
      <text:p text:style-name="P466">draustiniuose, <text:s text:c="2"/>išskyrus <text:s text:c="3"/>memorialinius, <text:s text:c="2"/>urbanistinius <text:s text:c="2"/>bei</text:p>
      <text:p text:style-name="P467">etnokultūrinius, taip <text:s/>pat valstybinių <text:s/>parkų rekreacinėse zonose</text:p>
      <text:p text:style-name="P468">miškas grąžinamas <text:s/>natūra neskaidant <text:s/>buvusios valdos į dalis tik</text:p>
      <text:p text:style-name="P469">piliečiams, gyvenantiems <text:s/>šiose teritorijose <text:s/>arba <text:s/>kaimuose <text:s/>bei</text:p>
      <text:p text:style-name="P470">miesteliuose, <text:s/>kurie <text:s text:c="2"/>ribojasi <text:s/>su <text:s text:c="2"/>saugoma <text:s/>teritorija. <text:s/>Šiose</text:p>
      <text:p text:style-name="P471">teritorijose <text:s/>ekvivalentine <text:s/>natūra <text:s/>miškas <text:s/>grąžinamas <text:s/>tik <text:s/>ten</text:p>
      <text:p text:style-name="P472">gyvenantiems piliečiams.</text:p>
      <text:p text:style-name="P473"><text:s text:c="5"/>Šie apribojimai <text:s/>netaikomi grąžinant mišką valstybinių parkų</text:p>
      <text:p text:style-name="P474">gyvenamosiose, ūkinėse <text:s/>ir apsaugos <text:s/>zonose bei <text:s/>memorialiniuose,</text:p>
      <text:p text:style-name="P475">urbanistiniuose ir etnokultūriniuose draustiniuose.</text:p>
      <text:p text:style-name="P476"><text:s text:c="5"/>Valstybiniuose draustiniuose <text:s/>ir valstybiniuose parkuose bei</text:p>
      <text:p text:style-name="P477">jų apsaugos zonose, išskyrus šio įstatymo 12 straipsnyje nurodytą</text:p>
      <text:p text:style-name="P478">valstybės išperkamą žemę, miškas grąžinamas piliečiams sutikus<text:s/>su</text:p>
      <text:p text:style-name="P479">specialiosiomis <text:s text:c="2"/>žemės <text:s text:c="3"/>naudojimo <text:s text:c="2"/>sąlygomis <text:s text:c="3"/>ir <text:s text:c="3"/>veiklos</text:p>
      <text:p text:style-name="P480">apribojimais, <text:s/>nustatytais <text:s/>Saugomų <text:s/>teritorijų <text:s/>įstatymo, <text:s/>Miškų</text:p>
      <text:p text:style-name="P481">įstatymo, kitų <text:s/>įstatymų <text:s/>bei <text:s/>Lietuvos <text:s/>Respublikos <text:s/>Vyriausybės</text:p>
      <text:p text:style-name="P482">patvirtintų norminių dokumentų.</text:p>
      <text:p text:style-name="P483"><text:s text:c="5"/>Piliečiams, <text:s text:c="2"/>kuriems <text:s text:c="3"/>miškas <text:s text:c="3"/>saugomose <text:s text:c="3"/>teritorijose</text:p>
      <text:p text:style-name="P484">negrąžinamas <text:s text:c="2"/>natūra <text:s text:c="3"/>šiame <text:s text:c="2"/>įstatyme <text:s text:c="3"/>nustatyta <text:s text:c="3"/>tvarka,</text:p>
      <text:p text:style-name="P485">kompensuojama šio įstatymo 16 straipsnyje nurodytais būdais.</text:p>
      <text:p text:style-name="P486"><text:s text:c="5"/>Miškas grąžinamas <text:s/>natūra <text:s/>arba <text:s/>ekvivalentine <text:s/>natūra <text:s/>šio</text:p>
      <text:p text:style-name="P487">įstatymo 2 <text:s/>straipsnyje nurodytiems <text:s/>asmenims, jei jie sutinka su</text:p>
      <text:p text:style-name="P488">žemės <text:s/>reformos <text:s text:c="2"/>žemėtvarkos <text:s text:c="2"/>projektuose <text:s text:c="2"/>nustatytais <text:s text:c="2"/>žemės</text:p>
      <text:p text:style-name="P489">servitutais <text:s/>ir <text:s text:c="2"/>specialiosiomis <text:s/>miško <text:s text:c="2"/>naudojimo <text:s text:c="2"/>sąlygomis.</text:p>
      <text:p text:style-name="P490">Saugomose teritorijose <text:s/>sugrąžintas miškas <text:s/>turi būti <text:s/>tvarkomas,</text:p>
      <text:p text:style-name="P491">naudojamas ir<text:s/>atkuriamas pagal miškotvarkos projektą visose miško</text:p>
      <text:p text:style-name="P492">valdose, nesvarbu, koks jų dydis.</text:p>
      <text:p text:style-name="P493"/>
      <text:p text:style-name="P494"><text:s text:c="10"/>Pakeitimai:</text:p>
      <text:p text:style-name="P495">{#93FNAA0229 ;} Nr. 1-229, 93.07.15, Žin., 1993, Nr. 32-725 (93.07.28)</text:p>
      <text:p text:style-name="P496">{#95D]AA0906 ;} Nr. 1-906, 95.05.30, Žin., 1995, Nr. 50-1226 (95.06.16)</text:p>
      <text:p text:style-name="P497"/>
      <text:p text:style-name="P498"/>
      <text:p text:style-name="P499"><text:s/><text:s text:c="4"/>7 straipsnis. Nuosavybės teisės į ūkinės-komercinės</text:p>
      <text:p text:style-name="P500"><text:s text:c="20"/>paskirties pastatus su priklausiniais</text:p>
      <text:p text:style-name="P501"><text:s text:c="20"/>atstatymo tvarka</text:p>
      <text:p text:style-name="P502"/>
      <text:p text:style-name="P503"><text:s text:c="5"/>Šio įstatymo <text:s/>2 straipsnyje <text:s/>nurodytiems asmenims nuosavybės</text:p>
      <text:p text:style-name="P504">teisė į <text:s/>ūkinės-komercinės paskirties<text:s/><text:s/>pastatus su priklausiniais</text:p>
      <text:p text:style-name="P505">atstatoma <text:s/>Lietuvos <text:s text:c="2"/>Respublikos <text:s/>Vyriausybės <text:s/>nustatyta <text:s/>tvarka</text:p>
      <text:p text:style-name="P506">grąžinant <text:s/>ūkinės-komercinės <text:s text:c="2"/>paskirties <text:s/>pastatus <text:s/>natūra <text:s/>arba</text:p>
      <text:p text:style-name="P507">išduodant vertybinius <text:s/>popierius (akcijas). <text:s/>Nuosavybės <text:s/>teisė <text:s/>į</text:p>
      <text:p text:style-name="P508">turėtą <text:s text:c="2"/>žemės <text:s text:c="2"/>sklypą <text:s text:c="2"/>atstatoma <text:s text:c="2"/>suteikiant <text:s text:c="2"/>neatlygintinai</text:p>
      <text:p text:style-name="P509">nuosavybėn suformuotą žemės sklypą prie sugrąžinamo pastato ir už</text:p>
      <text:p text:style-name="P510">negrąžintą <text:s/>dalį <text:s text:c="2"/>turėto <text:s/>žemės <text:s text:c="2"/>sklypo, <text:s/>priskirto <text:s text:c="2"/>valstybės</text:p>
      <text:p text:style-name="P511">išperkamai <text:s/>žemei, <text:s/>kompensuojant <text:s/>šio <text:s/>įstatymo <text:s/>16 <text:s/>straipsnyje</text:p>
      <text:p text:style-name="P512">nurodytais išpirkimo būdais (išskyrus kompensavimą pinigais).</text:p>
      <text:p text:style-name="P513"/>
      <text:p text:style-name="P514"><text:s text:c="5"/>Pakeitimai:</text:p>
      <text:p text:style-name="P515">{#95D]AA0906 ;} Nr. 1-906, 95.05.30, Žin., 1995, Nr. 50-1226 (95.06.16)</text:p>
      <text:p text:style-name="P516"/>
      <text:p text:style-name="P517"/>
      <text:p text:style-name="P518"><text:s text:c="5"/>8 straipsnis. Nuosavybės teisės į gyvenamuosius namus</text:p>
      <text:p text:style-name="P519"><text:s text:c="19"/>(jų dalis, butus) atstatymo sąlygos ir tvarka</text:p>
      <text:p text:style-name="P520"/>
      <text:p text:style-name="P521"><text:s text:c="5"/>Šio įstatymo <text:s/>2 straipsnyje <text:s/>nurodytiems asmenims nuosavybės</text:p>
      <text:p text:style-name="P522">teisė į <text:s/>gyvenamuosius namus, jų dalis, butus atstatoma grąžinant</text:p>
      <text:p text:style-name="P523">gyvenamuosius namus, <text:s/>jų dalis, <text:s/>butus natūra arba išperkant juos</text:p>
      <text:p text:style-name="P524">lygiaverte natūra, <text:s/>kita natūra, <text:s/>pinigais ir <text:s/>(ar) <text:s/>vertybiniais</text:p>
      <text:p text:style-name="P525">popieriais.</text:p>
      <text:p text:style-name="P526"><text:s text:c="5"/>Gyvenamieji <text:s/>namai, <text:s text:c="2"/>jų <text:s/>dalys, <text:s text:c="2"/>butai <text:s/>grąžinami <text:s text:c="2"/>natūra</text:p>
      <text:p text:style-name="P527">kiekvienu iš šių atvejų, jeigu:</text:p>
      <text:p text:style-name="P528"><text:s text:c="5"/>1) jie yra tušti;</text:p>
      <text:p text:style-name="P529"><text:s text:c="5"/>2) <text:s/>jie <text:s text:c="2"/>pertvarkyti <text:s/>į <text:s/>negyvenamąsias <text:s/>patalpas <text:s/>ir <text:s/>nėra</text:p>
      <text:p text:style-name="P530">perduoti mokslo, <text:s/>sveikatos <text:s/>priežiūros, <text:s/>kultūros, <text:s/>švietimo <text:s/>ir</text:p>
      <text:p text:style-name="P531">ryšių įstaigoms;</text:p>
      <text:p text:style-name="P532"><text:s text:c="5"/>3) jie <text:s/>perduoti <text:s/>mokslo, <text:s/>sveikatos <text:s/>priežiūros, <text:s/>kultūros,</text:p>
      <text:p text:style-name="P533">švietimo ir <text:s/>ryšių įstaigoms, <text:s/>tačiau nenaudojami <text:s/>pagal tikslinę</text:p>
      <text:p text:style-name="P534">paskirtį, numatytą patalpų pertvarkymo projektuose arba perdavimo</text:p>
      <text:p text:style-name="P535">dokumentuose;</text:p>
      <text:p text:style-name="P536"><text:s text:c="5"/>4) grąžintinuose <text:s/>namuose, jų <text:s/>dalyse, butuose <text:s/>gyvenantiems</text:p>
      <text:p text:style-name="P537">nuomininkams <text:s text:c="2"/>yra <text:s text:c="2"/>suteiktos <text:s text:c="2"/>kitos <text:s text:c="2"/>gyvenamosios <text:s text:c="2"/>patalpos,</text:p>
      <text:p text:style-name="P538">atitinkančios <text:s/>Lietuvos <text:s text:c="2"/>Respublikos <text:s text:c="2"/>civilinio <text:s text:c="2"/>kodekso <text:s text:c="2"/>358</text:p>
      <text:p text:style-name="P539">straipsnio reikalavimus;</text:p>
      <text:p text:style-name="P540"><text:s text:c="5"/>5) grąžintiname <text:s/>name <text:s/>gyvena <text:s/>šio <text:s/>įstatymo <text:s/>2 <text:s/>straipsnyje</text:p>
      <text:p text:style-name="P541">nurodyti asmenys <text:s/>- jiems grąžinama ta namo dalis, butas, kuriame</text:p>
      <text:p text:style-name="P542">jie gyvena;</text:p>
      <text:p text:style-name="P543"><text:s text:c="5"/>6) grąžintini namai yra pertvarkyti, perstatyti taip, kad jų</text:p>
      <text:p text:style-name="P544">bendrasis plotas <text:s/>padidėjo daugiau <text:s/>kaip <text:s/>trečdaliu, <text:s/>bet <text:s/>naujai</text:p>
      <text:p text:style-name="P545">sukurtą plotą <text:s/>galima<text:s/>atskirti nuo buvusiojo, nors jų pagrindinės</text:p>
      <text:p text:style-name="P546">konstrukcijos buvo <text:s/>pakeistos daugiau <text:s/>kaip 50 <text:s/>procentų, <text:s/>tačiau</text:p>
      <text:p text:style-name="P547">1995 <text:s/>m. <text:s/>liepos <text:s/>1 <text:s/>d. <text:s/>jie <text:s/>yra <text:s/>tušti <text:s/>arba <text:s/>išnuomoti <text:s/>ūkinei</text:p>
      <text:p text:style-name="P548">komercinei veiklai <text:s/>- grąžinama <text:s/>namo dalis, <text:s/>atitinkanti buvusio</text:p>
      <text:p text:style-name="P549">gyvenamojo namo dalį;</text:p>
      <text:p text:style-name="P550"><text:s text:c="5"/>7) fiziniai <text:s/>asmenys, įsigiję <text:s/>nuosavybėn grąžintinus namus,</text:p>
      <text:p text:style-name="P551">jų dalis <text:s/>ar <text:s/>butus, <text:s/>sutinka <text:s/>(sutikimas <text:s/>išreiškiamas <text:s/>notarine</text:p>
      <text:p text:style-name="P552">forma) <text:s/>persikelti <text:s text:c="2"/>į <text:s/>jiems <text:s text:c="2"/>suteikiamas <text:s/>kitas <text:s text:c="2"/>gyvenamąsias</text:p>
      <text:p text:style-name="P553">patalpas.</text:p>
      <text:p text:style-name="P554"><text:s text:c="5"/>Grąžinus namus <text:s/>natūra, nuosavybės<text:s/><text:s/>teisė į žemę, ant kurios</text:p>
      <text:p text:style-name="P555">yra sugrąžinti namai, atstatoma šio įstatymo 4 ir 5 straipsniuose</text:p>
      <text:p text:style-name="P556">nustatyta <text:s/>tvarka. <text:s text:c="2"/>Piliečiai, <text:s/>kuriems <text:s/>sugrąžinti <text:s/>gyvenamieji</text:p>
      <text:p text:style-name="P557">namai, turi <text:s/>teisę atsistatyti <text:s/>nuosavybės teisę <text:s/>į <text:s/>namų <text:s/>valdos</text:p>
      <text:p text:style-name="P558">žemės sklypą, <text:s/>nepaisant to, <text:s/>ar<text:s/>buvo <text:s/>paduotas atskiras prašymas</text:p>
      <text:p text:style-name="P559">dėl šios žemės grąžinimo.</text:p>
      <text:p text:style-name="P560"><text:s text:c="5"/>Visais <text:s text:c="3"/>kitais <text:s text:c="2"/>atvejais, <text:s text:c="2"/>nenurodytais <text:s/>šio <text:s/>straipsnio</text:p>
      <text:p text:style-name="P561">antrojoje <text:s text:c="2"/>dalyje, <text:s text:c="2"/>gyvenamieji <text:s text:c="2"/>namai <text:s text:c="2"/>(jų <text:s text:c="2"/>dalys, <text:s text:c="2"/>butai)</text:p>
      <text:p text:style-name="P562">negrąžinami <text:s text:c="2"/>natūra, <text:s/>o <text:s/>nuosavybės <text:s/>teisė <text:s/>atstatoma <text:s/>valstybei</text:p>
      <text:p text:style-name="P563">išperkant <text:s/>juos iš šio įstatymo 2 straipsnyje nurodytų asmenų šių</text:p>
      <text:p text:style-name="P564">pasirinkimu tokiais būdais:</text:p>
      <text:p text:style-name="P565"><text:s text:c="5"/>1) <text:s text:c="2"/>perduodant <text:s text:c="2"/>nuosavybėn <text:s text:c="2"/>jų <text:s text:c="2"/>nuomojamus <text:s text:c="2"/>valstybinio</text:p>
      <text:p text:style-name="P566">(savivaldybių) ar visuomeninio butų fondo butus;</text:p>
      <text:p text:style-name="P567"><text:s text:c="5"/>2) <text:s text:c="2"/>suteikiant <text:s text:c="2"/>butus <text:s text:c="2"/>nuosavybėn <text:s text:c="2"/>Lietuvos <text:s/>Respublikos</text:p>
      <text:p text:style-name="P568">Vyriausybės <text:s/>nustatyta <text:s/>tvarka. <text:s/>Šiuo atveju pirmenybė suteikiama</text:p>
      <text:p text:style-name="P569">asmenims, <text:s/>kurie <text:s/>turi <text:s/>teisę <text:s/>į valstybės paramą pagal Gyventojų</text:p>
      <text:p text:style-name="P570">apsirūpinimo gyvenamosiomis patalpomis įstatymą;</text:p>
      <text:p text:style-name="P571"><text:s text:c="5"/>3) <text:s text:c="2"/>suteikiant <text:s text:c="2"/>nuosavybėn <text:s text:c="2"/>žemės <text:s/>sklypus <text:s/>individualiam</text:p>
      <text:p text:style-name="P572">gyvenamajam namui statyti;</text:p>
      <text:p text:style-name="P573"><text:s text:c="5"/>4) <text:s/>perduodant <text:s/>nuosavybėn <text:s/>kitus <text:s/>tuščius <text:s/>nenuomojamus <text:s/>ir</text:p>
      <text:p text:style-name="P574">neeksploatuojamus <text:s/>pastatus, <text:s/>kitus <text:s/>statinius arba jų dalis. Šių</text:p>
      <text:p text:style-name="P575">pastatų, <text:s text:c="2"/>statinių <text:s text:c="2"/>arba <text:s/>jų <text:s/>dalių <text:s/>perdavimo <text:s/>tvarką <text:s/>nustato</text:p>
      <text:p text:style-name="P576">Lietuvos Respublikos Vyriausybė;</text:p>
      <text:p text:style-name="P577"><text:s text:c="5"/>5) <text:s text:c="2"/>panaikinant <text:s/>piliečio <text:s/>pinigines <text:s/>prievoles <text:s/>valstybei,</text:p>
      <text:p text:style-name="P578">atsiradusias <text:s/>po <text:s/>nekilnojamojo <text:s/>turto <text:s/>atėmimo iki sprendimo dėl</text:p>
      <text:p text:style-name="P579">nuosavybės <text:s text:c="3"/>teisių <text:s text:c="3"/>atstatymo <text:s text:c="2"/>priėmimo <text:s text:c="2"/>dienos, <text:s text:c="2"/>Lietuvos</text:p>
      <text:p text:style-name="P580">Respublikos Vyriausybės nustatyta tvarka;</text:p>
      <text:p text:style-name="P581"><text:s text:c="2"/><text:s text:c="3"/>6) <text:s text:c="2"/>suteikiant <text:s text:c="2"/>miško <text:s text:c="2"/>plotą <text:s text:c="2"/>ar <text:s text:c="2"/>kitą <text:s/>turtą <text:s/>Lietuvos</text:p>
      <text:p text:style-name="P582">Respublikos Vyriausybės nustatyta tvarka;</text:p>
      <text:p text:style-name="P583"><text:s text:c="5"/>7) <text:s text:c="2"/>išperkant <text:s/>(išmokant <text:s/>kompensaciją) <text:s/>pinigais <text:s/>ir <text:s/>(ar)</text:p>
      <text:p text:style-name="P584">vertybiniais popieriais.</text:p>
      <text:p text:style-name="P585"><text:s text:c="5"/>Miesto <text:s/>(rajono) <text:s/>savivaldybės meras (valdyba) ar valstybės</text:p>
      <text:p text:style-name="P586">institucija <text:s text:c="2"/>priima <text:s text:c="2"/>sprendimą <text:s/>atstatyti <text:s/>nuosavybės <text:s/>teisę <text:s/>į</text:p>
      <text:p text:style-name="P587">gyvenamąjį <text:s/>namą <text:s/>(jo <text:s/>dalį, <text:s/>butą) <text:s/>vienu <text:s/>iš <text:s/>šiame straipsnyje</text:p>
      <text:p text:style-name="P588">nurodytų <text:s/>būdų pagal piliečio, kuriam atstatoma nuosavybės teisė,</text:p>
      <text:p text:style-name="P589">rašytinį <text:s/>prašymą. Jeigu pilietis pageidauja atstatyti nuosavybės</text:p>
      <text:p text:style-name="P590">teisę <text:s/>į <text:s/>gyvenamąjį <text:s/>namą <text:s/>(jo <text:s/>dalį, <text:s/>butą) natūra, o pagal šio</text:p>
      <text:p text:style-name="P591">straipsnio <text:s/>antrąją <text:s/>dalį šis gyvenamasis namas (jo dalis, butas)</text:p>
      <text:p text:style-name="P592">negali <text:s/>būti <text:s/>grąžintas <text:s/>natūra, <text:s/>meras <text:s/>(valdyba) <text:s/>ar <text:s/>valstybės</text:p>
      <text:p text:style-name="P593">institucija <text:s text:c="2"/>apie <text:s text:c="2"/>tai <text:s/>raštu <text:s/>informuoja<text:s/><text:s/>pilietį <text:s/>ir <text:s/>pasiūlo</text:p>
      <text:p text:style-name="P594">pasirinkti <text:s/>šio straipsnio ketvirtojoje dalyje nurodytą išpirkimo</text:p>
      <text:p text:style-name="P595">būdą. <text:s/>Jeigu <text:s/>pilietis <text:s/>per <text:s/>tris <text:s/>mėnesius <text:s/>nuo pasiūlymo gavimo</text:p>
      <text:p text:style-name="P596">dienos <text:s/>nepasirenka <text:s/>gyvenamojo <text:s/>namo (jo dalies, buto) išpirkimo</text:p>
      <text:p text:style-name="P597">būdo, <text:s/>meras <text:s/>(valdyba) ar valstybės<text:s/>institucija priima sprendimą</text:p>
      <text:p text:style-name="P598">išpirkti <text:s text:c="2"/>gyvenamąjį <text:s text:c="2"/>namą, <text:s text:c="2"/>jo <text:s/>dalį <text:s/>(butą) <text:s/>už <text:s/>pinigus <text:s/>ir</text:p>
      <text:p text:style-name="P599">vertybinius popierius.</text:p>
      <text:p text:style-name="P600"><text:s text:c="5"/>Pinigai <text:s text:c="2"/>sumokami, <text:s text:c="2"/>o <text:s text:c="2"/>vertybiniai <text:s text:c="2"/>popieriai <text:s/>išduodami</text:p>
      <text:p text:style-name="P601">Lietuvos <text:s/>Respublikos Vyriausybės nustatyta tvarka, atlyginant už</text:p>
      <text:p text:style-name="P602">nuosavybę rinkos kaina, bet ne vėliau kaip per 10 metų.</text:p>
      <text:p text:style-name="P603"><text:s text:c="5"/>Nuosavybės teisė <text:s/>į natūra sugrąžintą ar perduotą nuosavybėn</text:p>
      <text:p text:style-name="P604">kitą <text:s/>nekilnojamąjį <text:s text:c="2"/>turtą <text:s/>atsiranda <text:s/>tuo <text:s/>metu, <text:s/>kai <text:s/>įstatymų</text:p>
      <text:p text:style-name="P605">nustatyta tvarka <text:s/>turto registro įstaigoje įregistruojamas miesto</text:p>
      <text:p text:style-name="P606">(rajono) savivaldybės <text:s/>mero <text:s/>(valdybos), <text:s/>kitos <text:s/>institucijos <text:s/>ar</text:p>
      <text:p text:style-name="P607">įsiteisėjęs teismo <text:s/>sprendimas dėl <text:s/>nuosavybės <text:s/>teisių <text:s/>atstatymo</text:p>
      <text:p text:style-name="P608">natūra.</text:p>
      <text:p text:style-name="P609"><text:s text:c="5"/>Tais <text:s text:c="2"/>atvejais, <text:s/>kai <text:s/>gyvenamasis <text:s/>namas, jo dalis ar butas</text:p>
      <text:p text:style-name="P610">natūra <text:s/>negrąžinami, <text:s/>miesto meras (valdyba) ar kita institucija,</text:p>
      <text:p text:style-name="P611">priimdama <text:s/>sprendimą <text:s/>dėl jų išpirkimo, taip pat priima sprendimą</text:p>
      <text:p text:style-name="P612">dėl <text:s text:c="3"/>šio <text:s text:c="2"/>namo, <text:s text:c="2"/>buto <text:s text:c="2"/>teisinės <text:s text:c="2"/>registracijos <text:s text:c="2"/>valstybės,</text:p>
      <text:p text:style-name="P613">savivaldybės, <text:s/>kooperatinės <text:s/>ar visuomeninės organizacijos vardu.</text:p>
      <text:p text:style-name="P614">Šis <text:s text:c="2"/>sprendimas <text:s text:c="2"/>per <text:s text:c="2"/>dvi <text:s/>savaites <text:s/>nuo <text:s/>jo <text:s/>priėmimo <text:s/>dienos</text:p>
      <text:p text:style-name="P615">įregistruojamas <text:s/>turto <text:s/>registro <text:s/>įstaigoje. <text:s/>Nuosavybės <text:s/>teisė į</text:p>
      <text:p text:style-name="P616">juos <text:s text:c="2"/>atsiranda <text:s text:c="2"/>nuo <text:s/>sprendimo <text:s/>įregistravimo <text:s/>turto <text:s/>registro</text:p>
      <text:p text:style-name="P617">įstaigoje.</text:p>
      <text:p text:style-name="P618"><text:s text:c="5"/>Grąžinus gyvenamuosius <text:s/>namus, jų <text:s/>dalis, butus <text:s/>natūra arba</text:p>
      <text:p text:style-name="P619">suteikus nuosavybėn <text:s/>kitas gyvenamąsias <text:s/>patalpas, <text:s/>atitinkančias</text:p>
      <text:p text:style-name="P620">Gyventojų <text:s/>apsirūpinimo <text:s/>gyvenamosiomis <text:s/>patalpomis <text:s/>įstatymo <text:s/>14</text:p>
      <text:p text:style-name="P621">straipsnio reikalavimus, <text:s/>šio <text:s/>įstatymo <text:s/>2 <text:s/>straipsnyje <text:s/>nurodyti</text:p>
      <text:p text:style-name="P622">asmenys kartu <text:s/>su savo <text:s/>šeimos nariais ir subnuomininkais privalo</text:p>
      <text:p text:style-name="P623">per 2 <text:s/>mėnesius patuštinti <text:s/>nuomojamas valstybinio (savivaldybių)</text:p>
      <text:p text:style-name="P624">ar visuomeninio butų fondo gyvenamąsias patalpas.</text:p>
      <text:p text:style-name="P625"><text:s text:c="5"/>Gyvenamąjį namą, <text:s/>jo <text:s/>dalį <text:s/>ar <text:s/>butą <text:s/>atgaunantys <text:s/>piliečiai</text:p>
      <text:p text:style-name="P626">privalo kompensuoti <text:s/>juos turėjusiems savo žinioje fiziniams arba</text:p>
      <text:p text:style-name="P627">juridiniams asmenims ar nuomininkams sugrąžintų namų, jų dalių ar</text:p>
      <text:p text:style-name="P628">butų pagerinimo kaštus Lietuvos Respublikos Vyriausybės nustatyta</text:p>
      <text:p text:style-name="P629">tvarka.</text:p>
      <text:p text:style-name="P630"><text:s text:c="5"/>Šio <text:s/>įstatymo <text:s text:c="2"/>2 <text:s/>straipsnyje <text:s text:c="2"/>nurodytiems <text:s/>asmenims, <text:s/>kai</text:p>
      <text:p text:style-name="P631">nuosavybės teisė <text:s/>į gyvenamąjį <text:s/>namą natūra <text:s/>atstatoma tik į namo</text:p>
      <text:p text:style-name="P632">dalį, butą <text:s/>arba kai <text:s/>nuosavybėn suteiktas <text:s/>butas kitame <text:s/>name ar</text:p>
      <text:p text:style-name="P633">kitas turtas <text:s/>neatitinka turėto gyvenamojo namo vertės, savininkų</text:p>
      <text:p text:style-name="P634">teisės <text:s text:c="3"/>realizuojamos <text:s text:c="3"/>išmokant <text:s text:c="3"/>kompensacijas <text:s text:c="3"/>pinigais,</text:p>
      <text:p text:style-name="P635">vertybiniais popieriais <text:s/>ar dengiant vertės skirtumą kitais šiame</text:p>
      <text:p text:style-name="P636">straipsnyje nurodytais <text:s/>turto išpirkimo būdais. Kompensacijų dydį</text:p>
      <text:p text:style-name="P637">ir išmokėjimo tvarką nustato Lietuvos Respublikos Vyriausybė.</text:p>
      <text:p text:style-name="P638"><text:s text:c="5"/>Šio <text:s/>įstatymo <text:s text:c="2"/>nuostatos <text:s/>netaikomos <text:s/>asmenims, <text:s/>savo <text:s/>noru</text:p>
      <text:p text:style-name="P639">persikėlusiems <text:s/>iš <text:s text:c="2"/>jiems <text:s/>priklausiusių <text:s text:c="2"/>gyvenamųjų <text:s text:c="2"/>namų <text:s text:c="2"/>į</text:p>
      <text:p text:style-name="P640">valstybinio ar visuomeninio butų fondo butus.</text:p>
      <text:p text:style-name="P641"/>
      <text:p text:style-name="P642"><text:s text:c="2"/>Pakeitimai:</text:p>
      <text:p text:style-name="P643">{#92DFAA2566 ;} Nr. 1-2566, 92.05.07, Žin., 1992, Nr. 15-405</text:p>
      <text:p text:style-name="P644">{#93@KAA0044 ;} Nr. 1-44, 93.01.12, Žin., 1993, Nr. 5-83</text:p>
      <text:p text:style-name="P645">{#95FBAA0986 ;} Nr. 1-986, 95.07.03, Žin., 1995, Nr. 59-1465 (95.07.19)</text:p>
      <text:p text:style-name="P646">{#96CAAA1272 ;} Nr. 1-1272, 96.04.02, Žin., 1996, Nr. 37-929 (96.04.26)</text:p>
      <text:p text:style-name="P647"/>
      <text:p text:style-name="P648"><text:s text:c="5"/>9 straipsnis. Nuosavybės teisę patvirtinantys</text:p>
      <text:p text:style-name="P649"><text:s text:c="19"/>dokumentai</text:p>
      <text:p text:style-name="P650"/>
      <text:p text:style-name="P651"><text:s text:c="5"/>Nuosavybės teisę <text:s/>patvirtinančiais dokumentais gali būti</text:p>
      <text:p text:style-name="P652">išrašai iš ipotekos knygų, turto <text:s/>perleidimo <text:s/>sutartys, teismų</text:p>
      <text:p text:style-name="P653">sprendimai, turto <text:s/>nacionalizacijos aktai, <text:s/>taip pat valstybinių</text:p>
      <text:p text:style-name="P654">archyvų išduoti pažymėjimai ir <text:s text:c="2"/>kiti <text:s text:c="2"/>Lietuvos Respublikos</text:p>
      <text:p text:style-name="P655">Vyriausybės nustatyti dokumentai.</text:p>
      <text:p text:style-name="P656"/>
      <text:p text:style-name="P657"><text:s text:c="2"/>Pakeitimai:</text:p>
      <text:p text:style-name="P658">{#92@MAA2200 ;} Nr. 1-2200, 92.01.14, Žin., 1992, Nr. 3-40</text:p>
      <text:p text:style-name="P659"/>
      <text:p text:style-name="P660"><text:s text:c="4"/><text:s/>10 straipsnis. Prašymų dėl turto sugrąžinimo pateikimo</text:p>
      <text:p text:style-name="P661"><text:s text:c="20"/>tvarka.</text:p>
      <text:p text:style-name="P662"/>
      <text:p text:style-name="P663"><text:s text:c="5"/>Leisti <text:s text:c="2"/>piliečiams, <text:s/>turintiems <text:s/>teisę <text:s/>į <text:s/>žemės nuosavybės</text:p>
      <text:p text:style-name="P664">teisės atstatymą <text:s/>miestų ir miesto tipo gyvenviečių ribose (pagal</text:p>
      <text:p text:style-name="P665">šio <text:s text:c="2"/>įstatymo <text:s text:c="2"/>5 <text:s/>straipsnį), prašymus <text:s/>dėl <text:s/>nuosavybės <text:s/>teisės</text:p>
      <text:p text:style-name="P666">atstatymo paduoti <text:s/>iki 1992 m. kovo 31 dienos. Leisti <text:s/>piliečiams</text:p>
      <text:p text:style-name="P667">prašymus dėl <text:s/>nuosavybės teisės <text:s/>į žemės <text:s/>ūkio <text:s/>paskirties <text:s text:c="2"/>žemę</text:p>
      <text:p text:style-name="P668">atstatymo (pagal <text:s/>šio įstatymo 4 straipsnį) paduoti iki 1992 metų</text:p>
      <text:p text:style-name="P669">gegužės 31 dienos.</text:p>
      <text:p text:style-name="P670"><text:s text:c="5"/>Prašymus dėl <text:s text:c="2"/>nuosavybės teisių <text:s/>atstatymo į <text:s/>gyvenamuosius</text:p>
      <text:p text:style-name="P671">namus su priklausiniais, esančiais žemės ūkio paskirties ar miško</text:p>
      <text:p text:style-name="P672">žemėje, ir <text:s/>į mišką <text:s/>piliečiai pateikia <text:s/>iki 1992 <text:s/>m. gegužės <text:s/>31</text:p>
      <text:p text:style-name="P673">dienos.</text:p>
      <text:p text:style-name="P674"><text:s text:c="5"/>Asmenys, nurodyti <text:s text:c="2"/>šio įstatymo 2 straipsnyje, prašymus<text:s/>dėl</text:p>
      <text:p text:style-name="P675">nuosavybės teisės <text:s text:c="2"/>į <text:s/>gyvenamuosius <text:s/>namus <text:s/>(arba <text:s/>jų dalis) <text:s/>su</text:p>
      <text:p text:style-name="P676">priklausiniais, į <text:s/>ūkinės komercinės <text:s/>paskirties pastatus, <text:s/>kurie</text:p>
      <text:p text:style-name="P677">įstatymo įsigaliojimo <text:s/>dieną nuosavybės teise priklausė fiziniams</text:p>
      <text:p text:style-name="P678">asmenims, atstatymo <text:s text:c="2"/>turi teisę paduoti iki 1994 m. balandžio 30</text:p>
      <text:p text:style-name="P679">dienos.</text:p>
      <text:p text:style-name="P680"><text:s text:c="5"/>Piliečiai, praleidę šį terminą, netenka teisės į nuosavybės</text:p>
      <text:p text:style-name="P681">teisių atstatymą pagal šį įstatymą, išskyrus asmenis, neturinčius</text:p>
      <text:p text:style-name="P682">Lietuvos <text:s/>Respublikoje <text:s text:c="2"/>nuolatinės <text:s text:c="2"/>gyvenamosios <text:s text:c="2"/>vietos <text:s text:c="2"/>dėl</text:p>
      <text:p text:style-name="P683">ištrėmimo ar įkalinimo už pasipriešinimą okupaciniams režimams.</text:p>
      <text:p text:style-name="P684"><text:s text:c="5"/>Kartu <text:s/>su <text:s/>prašymu <text:s/>pateikiamas <text:s/>pilietybę <text:s text:c="3"/>patvirtinantis</text:p>
      <text:p text:style-name="P685">dokumentas ir pridedami nuosavybę patvirtinantys dokumentai.</text:p>
      <text:p text:style-name="P686"><text:s text:c="5"/>Lietuvos <text:s/>Respublikos <text:s/>Vyriausybė <text:s/>gali <text:s/>pratęsti <text:s/>nuosavybę</text:p>
      <text:p text:style-name="P687">patvirtinančių dokumentų pateikimo laiką.</text:p>
      <text:p text:style-name="P688"><text:s text:c="5"/>Lietuvos <text:s/>Respublikos <text:s text:c="2"/>Vyriausybės <text:s/>nustatytomis <text:s/>sąlygomis</text:p>
      <text:p text:style-name="P689">nuosavybės teisė <text:s text:c="2"/>į <text:s/>žemę <text:s/>ar <text:s/>mišką <text:s/>atstatoma <text:s/>asmenims, kurie</text:p>
      <text:p text:style-name="P690">pateikė prašymus <text:s/>dėl nuosavybės <text:s/>teisės atstatymo ne vėliau kaip</text:p>
      <text:p text:style-name="P691">iki 1993 m. rugsėjo 10 dienos.</text:p>
      <text:p text:style-name="P692"><text:s text:c="5"/>Piliečiams, <text:s text:c="2"/>praleidusiems <text:s text:c="2"/>nustatytus <text:s/>terminus <text:s text:c="2"/>paduoti</text:p>
      <text:p text:style-name="P693">prašymus dėl nuosavybės teisės į žemę ir mišką atstatymo, jeigu į</text:p>
      <text:p text:style-name="P694">jiems priklausantį <text:s/>turėtos žemės <text:s/>ar miško <text:s/>valdos (jos <text:s/>dalies)</text:p>
      <text:p text:style-name="P695">plotą nuosavybės <text:s/>teisė neatstatyta <text:s/>kitiems <text:s/>asmenims, <text:s/>Lietuvos</text:p>
      <text:p text:style-name="P696">Respublikos <text:s text:c="2"/>Vyriausybės <text:s text:c="2"/>nustatyta <text:s text:c="2"/>tvarka <text:s text:c="2"/>jų <text:s text:c="2"/>pageidavimu</text:p>
      <text:p text:style-name="P697">neatlygintinai nuosavybėn <text:s/>suteikiamas laisvos <text:s/>valstybinio žemės</text:p>
      <text:p text:style-name="P698">fondo žemės <text:s/>ar miško <text:s/>plotas arba <text:s/>kompensuojama šio įstatymo 16</text:p>
      <text:p text:style-name="P699">straipsnyje nustatytais <text:s/>būdais, išskyrus <text:s/>kompensavimą pinigais.</text:p>
      <text:p text:style-name="P700">Tokia pat <text:s/>tvarka ir <text:s/>sąlygomis atstatoma nuosavybės teisė į žemę</text:p>
      <text:p text:style-name="P701">ir mišką <text:s/>buvusių Lietuvos <text:s/>piliečių (jiems <text:s/>mirus - <text:s/>jų vaikų ir</text:p>
      <text:p text:style-name="P702">įvaikių) notariškai <text:s/>patvirtintu sutikimu jų vaikams (įvaikiams),</text:p>
      <text:p text:style-name="P703">tėvams <text:s/>(įtėviams) <text:s text:c="2"/>ir <text:s/>sutuoktiniui, <text:s text:c="2"/>jeigu <text:s/>šie <text:s text:c="2"/>buvę <text:s/>žemės</text:p>
      <text:p text:style-name="P704">savininkai <text:s/>(jiems <text:s/>mirus <text:s/>- <text:s/>jų <text:s/>vaikai <text:s/>ir <text:s/>įvaikiai) <text:s/>negyvena</text:p>
      <text:p text:style-name="P705">Lietuvos Respublikoje <text:s/>(išskyrus <text:s/>asmenis, <text:s/>neturinčius <text:s/>Lietuvos</text:p>
      <text:p text:style-name="P706">Respublikoje gyvenamosios <text:s/>vietos dėl <text:s/>ištrėmimo ar <text:s/>įkalinimo už</text:p>
      <text:p text:style-name="P707">pasipriešinimą okupaciniams <text:s/>režimams) ir nėra gavę kompensacijos</text:p>
      <text:p text:style-name="P708">už <text:s/>paliekamą <text:s text:c="2"/>nekilnojamąjį <text:s/>turtą <text:s/>išvykdami <text:s/>gyventi <text:s/>į <text:s/>kitą</text:p>
      <text:p text:style-name="P709">valstybę.</text:p>
      <text:p text:style-name="P710"><text:s text:c="5"/>Piliečiai, <text:s text:c="2"/>kurie <text:s text:c="2"/>praleido <text:s/>nustatytus <text:s/>terminus <text:s/>paduoti</text:p>
      <text:p text:style-name="P711">prašymus dėl <text:s/>nuosavybės teisės <text:s/>į žemę <text:s/>ir <text:s/>mišką <text:s/>atstatymo, <text:s/>o</text:p>
      <text:p text:style-name="P712">nuosavybės teisė <text:s/>į visą <text:s/>turėtos žemės<text:s text:c="2"/>ar miško <text:s/>plotą jau <text:s/>yra</text:p>
      <text:p text:style-name="P713">atstatyta kitiems <text:s/>pretendentams, turi <text:s/>teisę iš šių asmenų gauti</text:p>
      <text:p text:style-name="P714">kompensaciją už <text:s/>nesugrąžintos <text:s/>žemės <text:s/>ar <text:s/>miško <text:s/>plotą <text:s/>teismine</text:p>
      <text:p text:style-name="P715">tvarka.</text:p>
      <text:p text:style-name="P716"/>
      <text:p text:style-name="P717"><text:s text:c="10"/>Pakeitimai:</text:p>
      <text:p text:style-name="P718">{#92AJAA2305 ;} Nr. 1-2305, 92.02.11, Žin., 1992, Nr. 7-155</text:p>
      <text:p text:style-name="P719">{#92BWAA2417 ;} Nr. 1-2417, 92.03.24, Žin., 1992, Nr. 11-278</text:p>
      <text:p text:style-name="P720">{#92DFAA2566 ;} Nr. 1-2566, 92.05.07, Žin., 1992, Nr. 15-405</text:p>
      <text:p text:style-name="P721">{#93FNAA0229 ;} Nr. 1-229, 93.07.15, Žin., 1993, Nr. 32-725 (93.07.28)</text:p>
      <text:p text:style-name="P722">{#94ANAA0388 ;} Nr. 1-388, 94.02.15, Žin., 1994, Nr. 14-229 (94.02.23)</text:p>
      <text:p text:style-name="P723">{#95D]AA0906 ;} Nr. 1-906, 95.05.30, Žin., 1995, Nr. 50-1226 (95.06.16)</text:p>
      <text:p text:style-name="P724">{#95FBAA0986 ;} Nr. 1-986, 95.07.03, Žin., 1995, Nr. 59-1465 (95.07.19)</text:p>
      <text:p text:style-name="P725">{#95IBAA1054 ;} Nr. 1-1054, 95.10.03, Žin., 1995, Nr. 85-1916 (95.10.18)</text:p>
      <text:p text:style-name="P726"/>
      <text:p text:style-name="P727"/>
      <text:p text:style-name="P728"><text:s text:c="5"/>11 straipsnis. Prašymų turinys</text:p>
      <text:p text:style-name="P729"/>
      <text:p text:style-name="P730"><text:s text:c="5"/>Prašyme dėl <text:s/>išlikusio nekilnojamojo <text:s text:c="2"/>turto <text:s/>sugrąžinimo ar</text:p>
      <text:p text:style-name="P731">kompensacijos <text:s text:c="2"/>už <text:s text:c="2"/>jį <text:s/>sumokėjimo <text:s text:c="2"/>nurodoma: <text:s/>piliečio vardas,</text:p>
      <text:p text:style-name="P732">pavardė, gyvenamoji <text:s/>vieta, išlikusio <text:s/>nekilnojamojo turto rūšys,</text:p>
      <text:p text:style-name="P733">dydis, buvimo <text:s text:c="2"/>vieta, nuosavybės <text:s/>teisės į <text:s/>šį turtą <text:s/>pagrindas,</text:p>
      <text:p text:style-name="P734">dabartinis turto valdytojas, nuosavybės teisės netekimo laikas ir</text:p>
      <text:p text:style-name="P735">būdas.</text:p>
      <text:p text:style-name="P736"><text:s text:c="5"/>Prašyme nurodomi kiti pareiškėjui žinomi piliečiai, turintys</text:p>
      <text:p text:style-name="P737">teisę į <text:s text:c="2"/>šio <text:s/>turto <text:s/>sugrąžinimą <text:s/>pagal <text:s/>šį įstatymą, <text:s/>taip <text:s/>pat</text:p>
      <text:p text:style-name="P738">pageidaujamas nekilnojamojo turto išpirkimo būdas</text:p>
      <text:p text:style-name="P739"><text:s text:c="5"/>Mirus piliečiui, <text:s/>padavusiam nustatytu <text:s/>laiku <text:s/>prašymą <text:s/>dėl</text:p>
      <text:p text:style-name="P740">nuosavybės teisės <text:s/>atstatymo, nuosavybės <text:s/>teisės <text:s/>atstatymo <text:s/>būdą</text:p>
      <text:p text:style-name="P741">pasirenka jo <text:s/>teisių perėmėjai, <text:s/>išskyrus tuos atvejus, kai miręs</text:p>
      <text:p text:style-name="P742">pretendentas pageidavo, kad turtas būtų išpirktas<text:s/>pinigais.</text:p>
      <text:p text:style-name="P743"/>
      <text:p text:style-name="P744"><text:s text:c="3"/>Pakeitimai:</text:p>
      <text:p text:style-name="P745">{#95FBAA0986 ;} Nr. 1-986, 95.07.03, Žin., 1995, Nr. 59-1465 (95.07.19)</text:p>
      <text:p text:style-name="P746"/>
      <text:p text:style-name="P747"/>
      <text:p text:style-name="P748"><text:s text:c="9"/>III. Sąlygos, dėl kurių išlikusį nekilnojamąjį</text:p>
      <text:p text:style-name="P749"/>
      <text:p text:style-name="P750"><text:s text:c="20"/>turtą išperka valstybė</text:p>
      <text:p text:style-name="P751"/>
      <text:p text:style-name="P752"/>
      <text:p text:style-name="P753"><text:s text:c="5"/>12 straipsnis. Išperkama žemė</text:p>
      <text:p text:style-name="P754"/>
      <text:p text:style-name="P755"><text:s text:c="5"/>Valstybės <text:s/>reikmėms reikalinga bei kita žemė iš šio įstatymo</text:p>
      <text:p text:style-name="P756">2 <text:s/>straipsnio <text:s/>nurodytųjų <text:s/>asmenų išperkama, taikant šio įstatymo</text:p>
      <text:p text:style-name="P757">16 straipsnyje numatytus išpirkimo būdus, jeigu:</text:p>
      <text:p text:style-name="P758"><text:s text:c="5"/>1) <text:s/>užimta <text:s/>kelių, <text:s/>aerodromų, <text:s/>karinių <text:s/>dalinių, <text:s/>taip <text:s/>pat</text:p>
      <text:p text:style-name="P759">reikalinga valstybinės sienos apsaugai.</text:p>
      <text:p text:style-name="P760"><text:s text:c="5"/>Požeminių <text:s/>ryšių <text:s/>kabelių bei vamzdynų užimta žemė gali būti</text:p>
      <text:p text:style-name="P761">grąžinama <text:s/>ribotam <text:s/>tiksliniam <text:s/>naudojimui, <text:s/>jeigu su tuo sutinka</text:p>
      <text:p text:style-name="P762">šio <text:s/>įstatymo <text:s/>2 <text:s/>straipsnyje nurodytieji asmenys. Pasienio ruožo</text:p>
      <text:p text:style-name="P763">(išskyrus <text:s/>pasienio <text:s/>juostą) <text:s/>žemė ir miškas,<text:s/>suderinus su Vidaus</text:p>
      <text:p text:style-name="P764">reikalų <text:s text:c="2"/>mininisterijos <text:s/>Pasienio <text:s/>apsaugos <text:s/>tarnyba, <text:s/>grąžinami</text:p>
      <text:p text:style-name="P765">natūra ir ekvivalentine natūra;</text:p>
      <text:p text:style-name="P766"><text:s text:c="5"/>2) <text:s/>joje <text:s/>biudžeto <text:s/>lėšomis <text:s/>įrengti <text:s/>vandens telkiniai, yra</text:p>
      <text:p text:style-name="P767">užveisti <text:s/>sodininkų bendrijų sodai ir specializuotų sodininkystės</text:p>
      <text:p text:style-name="P768">valstybinių <text:s text:c="2"/>įmonių <text:s text:c="2"/>sodai, <text:s text:c="2"/>uogynai <text:s text:c="2"/>ir <text:s/>medelynai, <text:s/>jei <text:s/>jų</text:p>
      <text:p text:style-name="P769">žemėnaudos <text:s text:c="2"/>buvo <text:s/>suformuotos <text:s/>pagal <text:s/>pramoninių <text:s/>sodų <text:s/>įveisimo</text:p>
      <text:p text:style-name="P770">projektus;</text:p>
      <text:p text:style-name="P771"><text:s text:c="5"/>3) <text:s/>pagal <text:s/>galiojusius <text:s/>įstatymus <text:s/>suteikta valstiečio ūkiui</text:p>
      <text:p text:style-name="P772">steigti <text:s text:c="2"/>bei <text:s text:c="2"/>asmenims, <text:s text:c="2"/>statantiems <text:s text:c="2"/>ūkininko <text:s/><text:s/>sodybas <text:s text:c="2"/>ir</text:p>
      <text:p text:style-name="P773">gyvenamuosius <text:s/>namus; <text:s/>žemės sklypai, kuriuos užima privačių namų</text:p>
      <text:p text:style-name="P774">valdos <text:s/>(sodybos) <text:s/>ir <text:s/>kiti <text:s/>fiziniams <text:s/>bei <text:s/>juridiniams asmenims</text:p>
      <text:p text:style-name="P775">nuosavybės <text:s/>teise <text:s/>priklausantys <text:s/>pastatai kaimo vietovėje; žemė,</text:p>
      <text:p text:style-name="P776">suteikta <text:s text:c="2"/>gyventojų <text:s/>asmeniniam <text:s/>ūkiui <text:s/>arba <text:s/>tarnybinėms <text:s/>žemės</text:p>
      <text:p text:style-name="P777">daloms, <text:s/>išskyrus asmeninio ūkio žemės sklypus, esančius iki 3 ha</text:p>
      <text:p text:style-name="P778">žemės <text:s/>ūkio <text:s/>naudmenų <text:s/>plotuose <text:s/>prie <text:s/>vienkiemių, kuriuos šiuose</text:p>
      <text:p text:style-name="P779">vienkiemiuose <text:s/>gyvenantys <text:s/>gyvenamųjų <text:s/>namų savininkai pageidauja</text:p>
      <text:p text:style-name="P780">susigrąžinti natūra;</text:p>
      <text:p text:style-name="P781"><text:s text:c="5"/>4) <text:s text:c="2"/>ji <text:s text:c="2"/>šio <text:s/>įstatymo <text:s/>įsigaliojimo <text:s/>dieną <text:s/>buvo <text:s/>miestams</text:p>
      <text:p text:style-name="P782">nustatyta <text:s/>tvarka <text:s/>priskirtose teritorijose, taip pat žemė, pagal</text:p>
      <text:p text:style-name="P783">Lietuvos <text:s/>Respublikos <text:s/>Vyriausybės <text:s/>sprendimus <text:s/>priskirta <text:s/>miesto</text:p>
      <text:p text:style-name="P784">gyventojų <text:s text:c="2"/>rekreaciniams <text:s text:c="2"/>poreikiams. <text:s text:c="2"/>Žemė, <text:s text:c="2"/>kuri <text:s text:c="2"/>Lietuvos</text:p>
      <text:p text:style-name="P785">Respublikos <text:s/>Vyriausybės nustatyta tvarka buvo priskirta miestams</text:p>
      <text:p text:style-name="P786">iki <text:s/>1995 <text:s/>m. <text:s/>birželio 1 d. po šio įstatymo įsigaliojimo dienos,</text:p>
      <text:p text:style-name="P787">iš <text:s text:c="2"/>šio <text:s text:c="2"/>įstatymo <text:s text:c="2"/>2 <text:s/>straipsnyje <text:s/>nurodytų <text:s/>asmenų <text:s/>išperkama</text:p>
      <text:p text:style-name="P788">kompensuojant šio įstatymo 16 straipsnyje nustatytais būdais;</text:p>
      <text:p text:style-name="P789"><text:s text:c="3"/><text:s text:c="2"/>5) <text:s/>ji <text:s/>yra <text:s/>nustatyta <text:s/>tvarka <text:s/>suteikta <text:s/>mokslo <text:s/>ir <text:s/>mokymo</text:p>
      <text:p text:style-name="P790">įstaigoms <text:s text:c="2"/>naudotis <text:s text:c="2"/>arba <text:s text:c="2"/>Lietuvos <text:s text:c="2"/>Respublikos <text:s/>Vyriausybės</text:p>
      <text:p text:style-name="P791">priskirta <text:s/>eksperimentams <text:s/>bei <text:s/>kitoms <text:s/>mokslo ir mokymo reikmėms</text:p>
      <text:p text:style-name="P792">žemės ūkio paskirties ir miškų ūkio paskirties žemėje;</text:p>
      <text:p text:style-name="P793"><text:s text:c="5"/>6) <text:s text:c="2"/>ji <text:s text:c="2"/>yra <text:s text:c="2"/>ištirtų <text:s text:c="2"/>ir <text:s/>nustatyta <text:s/>tvarka <text:s/>patvirtintų</text:p>
      <text:p text:style-name="P794">naudingųjų iškasenų telkinių teritorijoje.</text:p>
      <text:p text:style-name="P795"><text:s text:c="5"/>Tokie <text:s text:c="2"/>sklypai <text:s text:c="2"/>gali <text:s/>būti <text:s/>grąžinami <text:s/>ribotam <text:s/>tiksliniam</text:p>
      <text:p text:style-name="P796">naudojimui, <text:s/>jeigu <text:s/>su <text:s/>tuo <text:s/>sutinka <text:s/>šio <text:s/>įstatymo 2 straipsnyje</text:p>
      <text:p text:style-name="P797">nurodytieji asmenys;</text:p>
      <text:p text:style-name="P798"><text:s text:c="5"/>7) <text:s/>ji yra valstybinių rezervatų, nacionalinių ir regioninių</text:p>
      <text:p text:style-name="P799">parkų <text:s/>rezervatų, <text:s/>Kuršių <text:s/>nerijos nacionalinio parko teritorija.</text:p>
      <text:p text:style-name="P800">Kitose <text:s/>saugomose <text:s/>teritorijose <text:s/>žemė <text:s/>gali <text:s/>būti <text:s/>grąžinama <text:s/>tik</text:p>
      <text:p text:style-name="P801">ribotam <text:s/>tiksliniam <text:s/>naudojimui, jeigu šio įstatymo 2 straipsnyje</text:p>
      <text:p text:style-name="P802">nurodyti <text:s text:c="2"/>asmenys <text:s text:c="2"/>sutinka <text:s/>su <text:s/>Lietuvos <text:s/>Respublikos <text:s/>kultūros</text:p>
      <text:p text:style-name="P803">paveldo <text:s/>inspekcijos <text:s/>arba Lietuvos Respublikos aplinkos apsaugos</text:p>
      <text:p text:style-name="P804">departamento nustatytomis žemės naudojimo sąlygomis.</text:p>
      <text:p text:style-name="P805"><text:s text:c="5"/>Esamų <text:s/>ir projektuojamų pagal patvirtintą kompleksinę gamtos</text:p>
      <text:p text:style-name="P806">apsaugos <text:s text:c="2"/>schemą <text:s text:c="2"/>draustinių, <text:s/>nacionalinių <text:s/>parkų <text:s/>teritorija,</text:p>
      <text:p text:style-name="P807">gamtos <text:s/>kultūros <text:s/>ir <text:s/>istorijos paminklų apsauginė žemė gali būti</text:p>
      <text:p text:style-name="P808">grąžinama <text:s/>ribotam <text:s/>tiksliniam <text:s/>naudojimui, <text:s/>jeigu su tuo sutinka</text:p>
      <text:p text:style-name="P809">šio <text:s text:c="2"/>įstatymo <text:s text:c="2"/>2 <text:s text:c="2"/>straipsnyje <text:s/>nurodytieji <text:s/>asmenys,<text:s text:c="2"/>Lietuvos</text:p>
      <text:p text:style-name="P810">Respublikos <text:s/>kultūros paveldo inspekcija bei Lietuvos Respublikos</text:p>
      <text:p text:style-name="P811">aplinkos apsaugos departamentas;</text:p>
      <text:p text:style-name="P812"><text:s text:c="5"/>8) <text:s/>ji <text:s/>yra valstybinių socialinės globos ir rūpybos įstaigų</text:p>
      <text:p text:style-name="P813">užimta <text:s/>arba <text:s/>šių įstaigų naudojama žemės ūkio paskirties žemė ar</text:p>
      <text:p text:style-name="P814">miškas, <text:s/>taip<text:s/><text:s/>pat <text:s/>žemė, <text:s/>kurioje <text:s/>yra <text:s/>pastatyti <text:s/>arba <text:s/>pradėti</text:p>
      <text:p text:style-name="P815">projektuoti <text:s/>iki <text:s/>šio <text:s/>įstatymo <text:s/>įsigaliojimo <text:s/>dienos valstybinės</text:p>
      <text:p text:style-name="P816">nuosavybės <text:s/>objektai, <text:s/>bei <text:s/>žemė, <text:s/>pagal šiuos projektus Lietuvos</text:p>
      <text:p text:style-name="P817">Respublikos <text:s text:c="2"/>Vyriausybės <text:s text:c="2"/>nustatyta <text:s/>tvarka <text:s/>suteikta <text:s/>naudotis</text:p>
      <text:p text:style-name="P818">valstybinėms <text:s text:c="2"/>įstaigoms <text:s text:c="2"/>ir <text:s text:c="2"/>organizacijoms. <text:s/>Žemė, <text:s/>kuri <text:s/>šio</text:p>
      <text:p text:style-name="P819">įstatymo <text:s text:c="2"/>įsigaliojimo <text:s/>dieną <text:s/>buvo <text:s/>nustatyta <text:s/>tvarka <text:s/>suteikta</text:p>
      <text:p text:style-name="P820">neterminuotai <text:s text:c="2"/>naudotis <text:s text:c="2"/>ne <text:s text:c="2"/>žemės <text:s/>ūkio <text:s/>paskirties <text:s/>įmonėms,</text:p>
      <text:p text:style-name="P821">įstaigoms <text:s/>ir <text:s/>organizacijoms, tačiau ten niekas nebuvo pastatyta</text:p>
      <text:p text:style-name="P822">ar <text:s/>kitaip <text:s/>nepanaudota <text:s/>pagal paskirtį, taip pat žemė, kuri buvo</text:p>
      <text:p text:style-name="P823">numatyta <text:s/>skirti šioms įmonėms, įstaigoms ar organizacijoms pagal</text:p>
      <text:p text:style-name="P824">su <text:s text:c="2"/>rajono <text:s text:c="2"/>savivaldybe <text:s/>suderintą <text:s/>vietos <text:s/>parinkimo <text:s/>brėžinį,</text:p>
      <text:p text:style-name="P825">priskiriama <text:s/>valstybės <text:s/>išperkamai žemei tik Lietuvos Respublikos</text:p>
      <text:p text:style-name="P826">Vyriausybės <text:s/>įgaliotai <text:s/>institucijai nustačius šios žemės skyrimo</text:p>
      <text:p text:style-name="P827">tikslingumą;</text:p>
      <text:p text:style-name="P828"><text:s text:c="5"/>9) <text:s/>sklype yra gamybinių žemės ūkio įmonių pastatų, be kurių</text:p>
      <text:p text:style-name="P829">neįmanomas <text:s text:c="2"/>technologinio <text:s/>komplekto <text:s/>funkcionavimas, <text:s/>ir <text:s/>jiems</text:p>
      <text:p text:style-name="P830">eksploatuoti <text:s/>reikalingi <text:s/>žemės <text:s/>ūkio naudmenų plotai pagal Žemės</text:p>
      <text:p text:style-name="P831">ūkio ministerijos patvirtintus normatyvus.</text:p>
      <text:p text:style-name="P832"><text:s text:c="5"/>Buvusių <text:s/>sėklininkystės ūkių bei veislynų gamybinių pastatų,</text:p>
      <text:p text:style-name="P833">kuriuos <text:s text:c="2"/>įsigis <text:s text:c="2"/>nuosavybėn <text:s/>specializuotos <text:s/>sėklininkystės <text:s/>ir</text:p>
      <text:p text:style-name="P834">veislininkystės <text:s/>žemės <text:s/>ūkio <text:s/>įmonės, <text:s/>eksploatavimui reikalingas</text:p>
      <text:p text:style-name="P835">plotas <text:s text:c="2"/>nustatomas <text:s text:c="2"/>atsižvelgiant <text:s text:c="2"/>į <text:s text:c="2"/>juose <text:s/>laikomų <text:s/>gyvulių</text:p>
      <text:p text:style-name="P836">aprūpinimą <text:s/>visų <text:s/>rūšių <text:s/>pašarais <text:s/>ir <text:s/>žemės <text:s/>poreikį <text:s/>labai gerų</text:p>
      <text:p text:style-name="P837">reprodukcijų <text:s/>veislinei sėklai bei kitai prekinei augalininkystės</text:p>
      <text:p text:style-name="P838">produkcijai <text:s text:c="2"/>išauginti. <text:s text:c="2"/>Kitų <text:s text:c="2"/>žemės <text:s text:c="2"/>ūkio <text:s text:c="2"/>įmonių <text:s text:c="2"/>pastatų</text:p>
      <text:p text:style-name="P839">eksploatavimui <text:s/>reikalingas žemės plotas nustatomas atsižvelgiant</text:p>
      <text:p text:style-name="P840">į <text:s/>juose <text:s/>laikomų <text:s/>gyvulių <text:s/>aprūpinimą <text:s/>žoliniais <text:s/>pašarais pagal</text:p>
      <text:p text:style-name="P841">Žemės ūkio ministerijos patvirtintus normatyvus.</text:p>
      <text:p text:style-name="P842"><text:s text:c="5"/>Šio <text:s/>punkto <text:s/>pirmojoje <text:s/>ir <text:s/>antrojoje <text:s/>dalyse<text:s/>nurodyti žemės</text:p>
      <text:p text:style-name="P843">plotai, <text:s/>išskyrus gamybinių pastatų užimamą teritoriją, grąžinami</text:p>
      <text:p text:style-name="P844">nuosavybėn <text:s/>natūra <text:s/>asmenims, sudarantiems su žemės ūkio įmonėmis</text:p>
      <text:p text:style-name="P845">ar <text:s/>kitais <text:s/>gamybinių <text:s/>pastatų savininkais privačios žemės nuomos</text:p>
      <text:p text:style-name="P846">sutartis <text:s text:c="2"/>iki <text:s/>šių <text:s/>žemės <text:s/>ūkio <text:s/>įmonių <text:s/>ar <text:s/>kitų <text:s/>ūkių <text:s/>veiklos</text:p>
      <text:p text:style-name="P847">nutraukimo. <text:s/>Žemės <text:s/>ūkio <text:s/>įmonei <text:s/>ar <text:s/>kitam <text:s/>ūkiui nutraukus savo</text:p>
      <text:p text:style-name="P848">veiklą, <text:s text:c="2"/>pirmumo <text:s/>teisę <text:s/>įsigyti <text:s/>arba <text:s/>išsinuomoti <text:s/>jų <text:s/>naudotą</text:p>
      <text:p text:style-name="P849">sugrąžintą <text:s/>(privačią) <text:s/>arba laisvos valstybinės žemės fondo žemę</text:p>
      <text:p text:style-name="P850">turi <text:s/>šiuos gamybinius pastatus įsigiję asmenys, naudojantys juos</text:p>
      <text:p text:style-name="P851">žemės ūkio veiklai.</text:p>
      <text:p text:style-name="P852"><text:s text:c="5"/>Likusi <text:s/>nesugrąžinta <text:s/>natūra <text:s/>žemė ją naudojančių žemės ūkio</text:p>
      <text:p text:style-name="P853">įmonių <text:s text:c="2"/>nariams <text:s text:c="2"/>gali <text:s text:c="2"/>būti <text:s/>grąžinama <text:s/>ekvivalentine <text:s/>natūra,</text:p>
      <text:p text:style-name="P854">nekeičiant <text:s/>jos <text:s/>naudojimo <text:s/>pobūdžio, jeigu šie asmenys sudaro su</text:p>
      <text:p text:style-name="P855">žemės <text:s/>ūkio <text:s/>įmonėmis <text:s/>privačios <text:s/>žemės <text:s/>nuomos <text:s/>sutartis iki šių</text:p>
      <text:p text:style-name="P856">žemės ūkio įmonių veiklos nutraukimo.</text:p>
      <text:p text:style-name="P857"><text:s text:c="5"/>Žemės <text:s/>savininkai, <text:s/>išnuomoję <text:s/>žemę žemės ūkio įmonėms, gali</text:p>
      <text:p text:style-name="P858">naudotis <text:s/>kreditoriaus teisėmis, numatytomis Lietuvos Respublikos</text:p>
      <text:p text:style-name="P859">įmonių bankroto įstatyme.</text:p>
      <text:p text:style-name="P860"><text:s/><text:s text:c="4"/>Jeigu <text:s/>žemės <text:s/>ūkio gamybinius pastatus įsigyja vienas asmuo,</text:p>
      <text:p text:style-name="P861">tai <text:s/>žemė, <text:s/>reikalinga <text:s/>jų eksploatavimui, jam gali būti grąžinta</text:p>
      <text:p text:style-name="P862">natūra arba ekvivalentine natūra ūkininko ūkiui steigti;</text:p>
      <text:p text:style-name="P863"><text:s text:c="5"/>10) <text:s/>žemė, <text:s/>kurioje <text:s/>yra <text:s/>buvusių <text:s/>specializuotų <text:s/>žemės ūkio</text:p>
      <text:p text:style-name="P864">įmonių pagrindu įsteigtų žemės ūkio bendrovių, akcinių <text:s/>bendrovių</text:p>
      <text:p text:style-name="P865">ir <text:s/>uždarųjų <text:s/>akcinių <text:s/>bendrovių <text:s/>sodai, <text:s/>uogynai <text:s/>bei medelynai,</text:p>
      <text:p text:style-name="P866">suformavus <text:s/>jų <text:s text:c="2"/>žemėnaudas <text:s/>pagal <text:s text:c="2"/>pramoninių <text:s/>sodų <text:s text:c="3"/>įveisimo</text:p>
      <text:p text:style-name="P867">projektus, taip <text:s/>pat specializuotų <text:s/>žemės ūkio <text:s/>įmonių daržai <text:s/>su</text:p>
      <text:p text:style-name="P868">įrengtomis <text:s/>drėkinimo <text:s/>sistemomis. <text:s text:c="2"/>Šie <text:s/>plotai <text:s/>&gt;&gt;gali <text:s text:c="2"/>būti&lt;&lt;</text:p>
      <text:p text:style-name="P869">grąžinami <text:s text:c="2"/>nuosavybėn <text:s text:c="2"/>natūra, <text:s text:c="2"/>nekeičiant <text:s text:c="2"/>žemės <text:s text:c="2"/>naudojimo</text:p>
      <text:p text:style-name="P870">pobūdžio, <text:s/>asmenims, <text:s/>kurie <text:s/>šią <text:s/>žemę išnuomoja ją naudojančioms</text:p>
      <text:p text:style-name="P871">žemės <text:s/>ūkio <text:s text:c="2"/>įmonėms <text:s/>šio <text:s text:c="2"/>straipsnio <text:s/>9 <text:s text:c="2"/>punkte<text:s/><text:s text:c="2"/>nurodytomis</text:p>
      <text:p text:style-name="P872">sąlygomis;</text:p>
      <text:p text:style-name="P873"><text:s text:c="5"/>11) <text:s/>žemė, kurioje yra įrengtos drėkinimo sistemos pašarinių</text:p>
      <text:p text:style-name="P874">plotų <text:s text:c="2"/>lietinimui <text:s text:c="2"/>gyvulininkystės <text:s text:c="2"/>kompleksų <text:s text:c="2"/>nutekamaisiais</text:p>
      <text:p text:style-name="P875">vandenimis;</text:p>
      <text:p text:style-name="P876"><text:s text:c="5"/>12) <text:s/>žemė <text:s/>kaimo vietovėje, suteikta individualiai statybai,</text:p>
      <text:p text:style-name="P877">užimta <text:s/>visuomeninės<text:s/><text:s/>paskirties <text:s/>statiniais <text:s/>ir įrenginiais, bei</text:p>
      <text:p text:style-name="P878">žemė, <text:s text:c="2"/>kurioje <text:s text:c="2"/>įveisti <text:s/>parkai <text:s/>ir <text:s/>įrengti <text:s/>tvenkiniai; <text:s/>kita</text:p>
      <text:p text:style-name="P879">visuomenės poreikiams naudojama žemė;</text:p>
      <text:p text:style-name="P880"><text:s text:c="5"/>13) <text:s/>žemė, <text:s/>paimta į valstybinį žemės fondą valstiečio ūkiui</text:p>
      <text:p text:style-name="P881">steigti, <text:s/>jeigu ją šiuo metu nuomoja faktiškai ūkininkaujantys ir</text:p>
      <text:p text:style-name="P882">turintys <text:s/>gamybinius <text:s/>pastatus <text:s/>asmenys, <text:s/>negalintys <text:s/>šios <text:s/>žemės</text:p>
      <text:p text:style-name="P883">susigrąžinti natūra.</text:p>
      <text:p text:style-name="P884"/>
      <text:p text:style-name="P885"/>
      <text:p text:style-name="P886"><text:s text:c="2"/>* <text:s text:c="2"/>Pastaba: <text:s/>nuostata <text:s text:c="2"/>&gt;&gt;gali <text:s text:c="2"/>būti&lt;&lt; <text:s text:c="2"/>prieštarauja <text:s text:c="2"/>Lietuvos</text:p>
      <text:p text:style-name="P887">Respublikos Konstitucijos 23 straipsniui.</text:p>
      <text:p text:style-name="P888"/>
      <text:p text:style-name="P889">Straipsnio pakeitimai:</text:p>
      <text:p text:style-name="P890">{#92DFAA2566 ;} Nr. 1-2566, 92.05.07, Žin., 1992, Nr. 15-405</text:p>
      <text:p text:style-name="P891">{#93FNAA0229 ;} Nr. 1-229, 93.07.15, Žin., 1993, Nr. 32-725 (93.07.28)</text:p>
      <text:p text:style-name="P892">* Konstitucinio teismo Nutarimas, Nr.12/93, 1994 05 27, Žin., 1994, Nr.42-771</text:p>
      <text:p text:style-name="P893">{#95D]AA0906 ;} Nr. 1-906, 95.05.30, Žin., 1995, Nr.<text:s/>50-1226 (95.06.16)</text:p>
      <text:p text:style-name="P894"/>
      <text:p text:style-name="P895"/>
      <text:p text:style-name="P896"><text:s text:c="5"/>13 straipsnis. Išperkami miškai</text:p>
      <text:p text:style-name="P897"/>
      <text:p text:style-name="P898"><text:s text:c="5"/>Miškai <text:s text:c="2"/>iš <text:s text:c="2"/>šio <text:s/>įstatymo <text:s/>2 <text:s/>straipsnyje <text:s/>nurodytų asmenų</text:p>
      <text:p text:style-name="P899">išperkami <text:s text:c="2"/>šio <text:s text:c="2"/>įstatymo <text:s/>16 <text:s/>straipsnyje nustatytais išpirkimo</text:p>
      <text:p text:style-name="P900">(kompensavimo) būdais, jeigu jie yra priskirti:</text:p>
      <text:p text:style-name="P901"><text:s text:c="5"/>1) valstybiniams rezervatams, valstybinių parkų rezervatams</text:p>
      <text:p text:style-name="P902">ir rezervatinėms apyrubėms;</text:p>
      <text:p text:style-name="P903"><text:s text:c="5"/>2) kurortų sanitarinės apsaugos I ir II zonoms;</text:p>
      <text:p text:style-name="P904"><text:s text:c="5"/>3) miestų miškams ir miško parkams;</text:p>
      <text:p text:style-name="P905"><text:s text:c="5"/>4) miško <text:s/>genetiniams <text:s text:c="2"/>rezervatams, <text:s text:c="2"/>miško <text:s text:c="2"/>medelynams ir</text:p>
      <text:p text:style-name="P906">sėklininkystės plantacijoms;</text:p>
      <text:p text:style-name="P907"><text:s text:c="5"/>5) Baltijos jūros ir Kuršių marių apsauginėms juostoms iki 7</text:p>
      <text:p text:style-name="P908">km pločio, <text:s/>ypač vertingiems <text:s/>rekreaciniams prie vandens telkinių</text:p>
      <text:p text:style-name="P909">ar gyvenviečių <text:s text:c="2"/>esantiems <text:s/>miškams, <text:s/>miškų mokslinio <text:s/>tyrimo <text:s/>ir</text:p>
      <text:p text:style-name="P910">mokymo bei <text:s text:c="2"/>selekcinės sėklininkystės objektams,<text:s text:c="2"/>kurių <text:s/>sąrašus</text:p>
      <text:p text:style-name="P911">tvirtina Lietuvos Respublikos Vyriausybė;</text:p>
      <text:p text:style-name="P912"><text:s text:c="5"/>6) valstybinių <text:s/>parkų ir <text:s/>valstybinių <text:s/>draustinių <text:s/>miškams,</text:p>
      <text:p text:style-name="P913">išskyrus miškus, <text:s/>sugrąžinamus <text:s/>natūra <text:s/>ir <text:s/>ekvivalentine <text:s/>natūra</text:p>
      <text:p text:style-name="P914">pagal šio įstatymo 4 ir 6 straipsnius.</text:p>
      <text:p text:style-name="P915"/>
      <text:p text:style-name="P916"><text:s text:c="10"/>Pakeitimai:</text:p>
      <text:p text:style-name="P917">{#92DFAA2566 ;} Nr. 1-2566, 92.05.07, Žin., 1992, Nr. 15-405</text:p>
      <text:p text:style-name="P918">{#93FNAA0229 ;} Nr. 1-229, 93.07.15, Žin., 1993, Nr. 32-725 (93.07.28)</text:p>
      <text:p text:style-name="P919">{#95D]AA0906 ;} Nr. 1-906, 95.05.30, Žin., 1995, Nr. 50-1226 (95.06.16)</text:p>
      <text:p text:style-name="P920"/>
      <text:p text:style-name="P921"/>
      <text:p text:style-name="P922"><text:s text:c="5"/>14 straipsnis. Neteko galios.</text:p>
      <text:p text:style-name="P923"/>
      <text:p text:style-name="P924"><text:s text:c="10"/>Pakeitimai:</text:p>
      <text:p text:style-name="P925">{#93@KAA0044 ;} Nr. 1-44, 93.01.12, Žin., 1993, Nr. 5-83</text:p>
      <text:p text:style-name="P926">{#94@JAA0366 ;} Nr. 1-366, 94.01.11, Žin., 1994, Nr. 7-100 (94.01.26)</text:p>
      <text:p text:style-name="P927">{#95FBAA0986 ;} Nr. 1-986, 95.07.03, Žin., 1995, Nr. 59-1465 (95.07.19)</text:p>
      <text:p text:style-name="P928"/>
      <text:p text:style-name="P929"/>
      <text:p text:style-name="P930"><text:s text:c="5"/>15 straipsnis. Išperkami ūkinės-komercinės paskirties</text:p>
      <text:p text:style-name="P931"><text:s text:c="20"/>pastatai</text:p>
      <text:p text:style-name="P932"/>
      <text:p text:style-name="P933"><text:s text:c="5"/>Iš <text:s text:c="2"/>esmės <text:s text:c="2"/>perstatyti <text:s text:c="2"/>(rekonstruoti) <text:s text:c="2"/>ūkinės-komercinės</text:p>
      <text:p text:style-name="P934">paskirties pastatai <text:s/>iš šio <text:s/>įstatymo <text:s/>2 <text:s/>straipsnyje <text:s/>nurodytųjų</text:p>
      <text:p text:style-name="P935">asmenų valstybės <text:s/>išperkami taikant <text:s/>šio įstatymo <text:s/>16 straipsnyje</text:p>
      <text:p text:style-name="P936">numatytus išpirkimo<text:s/>(kompensavimo) būdus.</text:p>
      <text:p text:style-name="P937"/>
      <text:p text:style-name="P938"/>
      <text:p text:style-name="P939"><text:s text:c="10"/>IV. Išlikusio nekilnojamojo turto išpirkimas</text:p>
      <text:p text:style-name="P940"/>
      <text:p text:style-name="P941"/>
      <text:p text:style-name="P942"><text:s text:c="5"/>16 straipsnis. Išlikusio nekilnojamojo turto išpirkimo</text:p>
      <text:p text:style-name="P943"><text:s text:c="20"/>būdai</text:p>
      <text:p text:style-name="P944"/>
      <text:p text:style-name="P945"><text:s text:c="5"/>Valstybė <text:s text:c="2"/>išperka <text:s text:c="2"/>išlikusį <text:s/>nekilnojamąjį turtą, išskyrus</text:p>
      <text:p text:style-name="P946">gyvenamuosius namus, jų dalis ar butus, šiais būdais:</text:p>
      <text:p text:style-name="P947"><text:s text:c="5"/>1) tokios <text:s/>pat rūšies <text:s/>ar vertės <text:s/>turto perdavimu nuosavybėn</text:p>
      <text:p text:style-name="P948">neatlygintinai (ekvivalentine natūra);</text:p>
      <text:p text:style-name="P949"><text:s text:c="5"/>2) suteikiant <text:s/>vienkartines valstybės išmokas arba išduodant</text:p>
      <text:p text:style-name="P950">akcijas;</text:p>
      <text:p text:style-name="P951"><text:s text:c="5"/>3) <text:s/>įskaitymu <text:s text:c="2"/>panaikinant <text:s/>piliečio <text:s/><text:s/>pinigines <text:s/>prievoles</text:p>
      <text:p text:style-name="P952">valstybei, atsiradusias po nekilnojamojo turto atėmimo.</text:p>
      <text:p text:style-name="P953"><text:s text:c="5"/>4) suteikiant <text:s/>lygiavertį <text:s/>miško <text:s/>ar <text:s/>rekultivuoto <text:s/>durpyno</text:p>
      <text:p text:style-name="P954">plotą (išperkant <text:s/>žemę ir mišką) Lietuvos Respublikos Vyriausybės</text:p>
      <text:p text:style-name="P955">nustatyta tvarka;</text:p>
      <text:p text:style-name="P956"><text:s text:c="5"/>5) suteikiant <text:s/>sklypą <text:s/>individualiai <text:s/>statybai <text:s text:c="3"/>(išperkant</text:p>
      <text:p text:style-name="P957">žemę) Lietuvos Respublikos Vyriausybės nustatyta tvarka;</text:p>
      <text:p text:style-name="P958"><text:s text:c="5"/>6) pinigais <text:s/>(išperkant turėtos žemės ūkio paskirties žemės</text:p>
      <text:p text:style-name="P959">ir <text:s/>miško <text:s text:c="2"/>sklypus, <text:s/>esančius <text:s text:c="2"/>kaimo <text:s/>vietovėje <text:s/>ir <text:s/>priskirtus</text:p>
      <text:p text:style-name="P960">valstybės <text:s/>išperkamai <text:s/>žemei) <text:s/>Lietuvos <text:s/>Respublikos <text:s/>Vyriausybės</text:p>
      <text:p text:style-name="P961">nustatyta <text:s/>tvarka. <text:s text:c="2"/>Kompensacija <text:s/>pinigais <text:s text:c="2"/>taip <text:s/>pat <text:s/>išmokama</text:p>
      <text:p text:style-name="P962">pageidaujantiems gauti <text:s/>kompensaciją pinigais <text:s/>asmenims, <text:s/>kuriems</text:p>
      <text:p text:style-name="P963">šio įstatymo <text:s/>19 straipsnyje <text:s/>nurodytos institucijos <text:s/>iki 1995 m.</text:p>
      <text:p text:style-name="P964">birželio 1 <text:s/>d. priėmė <text:s/>sprendimus dėl <text:s/>nuosavybės teisės <text:s/>į žemės</text:p>
      <text:p text:style-name="P965">ūkio <text:s/>paskirties <text:s/>žemę <text:s/>ir <text:s/>mišką <text:s/>atstatymo, <text:s/>šią <text:s/>žemę <text:s/>(mišką)</text:p>
      <text:p text:style-name="P966">išperkant;</text:p>
      <text:p text:style-name="P967"><text:s text:c="5"/>7) suteikiant <text:s/>galimybę įskaičiuoti žemės vertę atitinkančią</text:p>
      <text:p text:style-name="P968">sumą apmokėjimui už statomus butus.</text:p>
      <text:p text:style-name="P969"><text:s text:c="5"/>Išpirkimo būdą <text:s/>pasirenka pilietis, išskyrus šio įstatymo 7</text:p>
      <text:p text:style-name="P970">ir 15 straipsniuose nurodytus atvejus.</text:p>
      <text:p text:style-name="P971"><text:s text:c="5"/>Jeigu <text:s/>asmuo <text:s/>neapsisprendė <text:s/>dėl <text:s/>kompensavimo <text:s/>už <text:s/>žemę ar</text:p>
      <text:p text:style-name="P972">mišką <text:s text:c="2"/>būdų <text:s text:c="2"/>iki <text:s text:c="2"/>Vyriausybės <text:s text:c="2"/>nustatyto <text:s text:c="2"/>termino, <text:s/>su <text:s/>juo</text:p>
      <text:p text:style-name="P973">atsiskaitoma <text:s/>valstybės <text:s/>vienkartinėmis <text:s/>išmokomis arba<text:s/>pinigais</text:p>
      <text:p text:style-name="P974">po <text:s/>to, <text:s text:c="2"/>kai <text:s/>bus <text:s text:c="2"/>patenkinti <text:s/>kitų <text:s text:c="2"/>asmenų <text:s/>prašymai <text:s text:c="2"/>gauti</text:p>
      <text:p text:style-name="P975">kompensaciją už valstybės išperkamą žemę ar mišką pinigais.</text:p>
      <text:p text:style-name="P976"><text:s text:c="5"/>Už kaimo vietovėje esančius žemės ūkio paskirties žemės <text:s/>ir</text:p>
      <text:p text:style-name="P977">miško <text:s/>plotus, <text:s/>kurių <text:s text:c="2"/>negalima <text:s/>grąžinti <text:s/>natūra, <text:s text:c="2"/>piliečiams</text:p>
      <text:p text:style-name="P978">kompensuojama <text:s/>visais <text:s/>šio <text:s text:c="2"/>straipsnio <text:s/>pirmosios <text:s/>dalies <text:s text:c="2"/>1-7</text:p>
      <text:p text:style-name="P979">punktuose nurodytais <text:s/>būdais, už <text:s/>kitą valstybės <text:s/>išperkamą žemę</text:p>
      <text:p text:style-name="P980">ir mišką - 1, 2, 4 <text:s/>ir 5 punktuose nurodytais būdais. <text:s text:c="2"/>Pilietis</text:p>
      <text:p text:style-name="P981">turi teisę pasirinkti vieną arba kelis kompensavimo būdus.</text:p>
      <text:p text:style-name="P982"/>
      <text:p text:style-name="P983"><text:s text:c="2"/>Pakeitimai:</text:p>
      <text:p text:style-name="P984">{#93FNAA0229 ;} Nr. 1-229, 93.07.15, Žin., 1993, Nr. 32-725 (93.07.28)</text:p>
      <text:p text:style-name="P985">{#94@JAA0366 ;} Nr. 1-366, 94.01.11, Žin., 1994, Nr. 7-100 (94.01.26)</text:p>
      <text:p text:style-name="P986">{#95D]AA0906 ;} Nr. 1-906, 95.05.30, Žin., 1995, Nr. 50-1226 (95.06.16)</text:p>
      <text:p text:style-name="P987">{#95FBAA0986 ;} Nr. 1-986, 95.07.03, Žin., 1995, Nr. 59-1465 (95.07.19)</text:p>
      <text:p text:style-name="P988"/>
      <text:p text:style-name="P989"/>
      <text:p text:style-name="P990"><text:s text:c="5"/>17 straipsnis. Išmokų bei kompensacijų dydis</text:p>
      <text:p text:style-name="P991"/>
      <text:p text:style-name="P992"><text:s text:c="5"/>Valstybei <text:s text:c="2"/>išperkant <text:s text:c="3"/>išlikusį <text:s text:c="3"/>nekilnojamąjį <text:s text:c="3"/>turtą,</text:p>
      <text:p text:style-name="P993">perduodamas natūra <text:s text:c="2"/>turtas savo <text:s/>realia verte <text:s/>išpirkimo momentu</text:p>
      <text:p text:style-name="P994">turi būti lygiavertis<text:s/>išperkamam turtui.</text:p>
      <text:p text:style-name="P995"><text:s text:c="5"/>Vienkartinių valstybės išmokų dydis, pinigų suma, išduodamų</text:p>
      <text:p text:style-name="P996">akcijų skaičius, <text:s/>suteikiamo neatlygintinai žemės ar miško sklypo</text:p>
      <text:p text:style-name="P997">bei kito <text:s/>turto vertė <text:s/>nustatoma atsižvelgiant į realią išlikusio</text:p>
      <text:p text:style-name="P998">nekilnojamojo <text:s/>turto <text:s text:c="2"/>vertę <text:s/>išpirkimo<text:s text:c="3"/>metu, <text:s text:c="2"/>atskaičius <text:s text:c="2"/>jo</text:p>
      <text:p text:style-name="P999">pagerinimo išlaidas.</text:p>
      <text:p text:style-name="P1000"><text:s text:c="5"/>Nustatant išmokų dydį, išduodamų akcijų rūšis ir skaičių bei</text:p>
      <text:p text:style-name="P1001">perduodant turtą <text:s text:c="2"/>natūra, <text:s/>turi <text:s/>būti <text:s/>gaunamas šio <text:s/>įstatymo <text:s/>2</text:p>
      <text:p text:style-name="P1002">straipsnyje nurodyto asmens sutikimas.</text:p>
      <text:p text:style-name="P1003"><text:s text:c="5"/>Išmokų išmokėjimo <text:s/>bei kompensacijų <text:s/>išdavimo tvarką nustato</text:p>
      <text:p text:style-name="P1004">Lietuvos Respublikos Vyriausybė.</text:p>
      <text:p text:style-name="P1005"/>
      <text:p text:style-name="P1006"><text:s text:c="10"/>Pakeitimai:</text:p>
      <text:p text:style-name="P1007">{#93@KAA0044 ;} Nr. 1-44, 93.01.12, Žin., 1993, Nr. 5-83</text:p>
      <text:p text:style-name="P1008">{#95D]AA0906 ;} Nr. 1-906, 95.05.30, Žin., 1995, Nr. 50-1226 (95.06.16)</text:p>
      <text:p text:style-name="P1009"/>
      <text:p text:style-name="P1010"/>
      <text:p text:style-name="P1011"><text:s/>V. Prašymų dėl nuosavybės teisės atstatymo nagrinėjimas. Ginčų</text:p>
      <text:p text:style-name="P1012"><text:s text:c="23"/>nagrinėjimo tvarka</text:p>
      <text:p text:style-name="P1013"/>
      <text:p text:style-name="P1014"/>
      <text:p text:style-name="P1015"><text:s text:c="5"/>18 straipsnis. Institucijos, nagrinėjančios piliečių</text:p>
      <text:p text:style-name="P1016"><text:s text:c="20"/>prašymus dėl nuosavybės teisės atstatymo</text:p>
      <text:p text:style-name="P1017"/>
      <text:p text:style-name="P1018"><text:s text:c="4"/>Piliečių prašymus <text:s/>dėl nuosavybės <text:s/>teisės į <text:s/>žemę ar <text:s/>mišką</text:p>
      <text:p text:style-name="P1019">atstatymo <text:s/>Lietuvos <text:s text:c="2"/>Respublikos <text:s/>Vyriausybės <text:s/>nustatyta <text:s/>tvarka</text:p>
      <text:p text:style-name="P1020">nagrinėja <text:s/>apskrities <text:s text:c="2"/>valdytojas, <text:s text:c="2"/>jo <text:s text:c="2"/>įgaliotas <text:s text:c="2"/>apskrities</text:p>
      <text:p text:style-name="P1021">valdytojo <text:s/>administracijos <text:s text:c="2"/>padalinio <text:s/>vadovas <text:s text:c="2"/>arba <text:s text:c="2"/>Lietuvos</text:p>
      <text:p text:style-name="P1022">Respublikos Vyriausybės įgaliota ministerija.</text:p>
      <text:p text:style-name="P1023"><text:s text:c="5"/>Piliečių prašymus <text:s/>dėl <text:s/>gyvenamųjų <text:s/>namų, <text:s/>ūkinės-komercinės</text:p>
      <text:p text:style-name="P1024">paskirties pastatų, <text:s text:c="2"/>taip pat juose išlikusių įrengimų grąžinimo</text:p>
      <text:p text:style-name="P1025">nagrinėja miesto <text:s/>(rajono) savivaldybės <text:s text:c="2"/>meras <text:s/>(valdyba) <text:s text:c="2"/>ar</text:p>
      <text:p text:style-name="P1026">valstybės institucija.</text:p>
      <text:p text:style-name="P1027">valdyba, kurios reguliavimo sferai jie</text:p>
      <text:p text:style-name="P1028">priskirti, <text:s text:c="3"/>vadovaujantis <text:s text:c="3"/>Lietuvos Respublikos <text:s text:c="2"/>Vyriausybės</text:p>
      <text:p text:style-name="P1029">nustatyta tvarka.</text:p>
      <text:p text:style-name="P1030"><text:s text:c="5"/>Piliečių prašymus <text:s/>dėl ūkinės-komercinės paskirties pastatų,</text:p>
      <text:p text:style-name="P1031">namų, priklausančių <text:s/>mokslo, gydymo, <text:s/>kultūros, švietimo ir ryšių</text:p>
      <text:p text:style-name="P1032">įstaigoms, grąžinimo <text:s/>nagrinėja ministerija <text:s/>ar <text:s/>tarnyba, <text:s/>kurios</text:p>
      <text:p text:style-name="P1033">reguliavimo sferoje yra šie objektai.</text:p>
      <text:p text:style-name="P1034"><text:s text:c="5"/>Piliečių prašymus <text:s/>dėl gyvenamųjų <text:s/>namų (arba <text:s/>jų <text:s text:c="3"/>dalių),</text:p>
      <text:p text:style-name="P1035">ūkinės komercinės <text:s/>paskirties pastatų, <text:s/>taip pat <text:s/>juose išlikusių</text:p>
      <text:p text:style-name="P1036">įrengimų, kurie <text:s/>yra <text:s/>perleisti <text:s/>nuosavybėn <text:s/>fiziniams <text:s/>asmenims,</text:p>
      <text:p text:style-name="P1037">nagrinėja teismai.</text:p>
      <text:p text:style-name="P1038"><text:s text:c="5"/>Institucijos, <text:s text:c="2"/>nagrinėjančios <text:s text:c="3"/>piliečių <text:s text:c="2"/>prašymus <text:s text:c="3"/>dėl</text:p>
      <text:p text:style-name="P1039">nuosavybės teisės <text:s/>atstatymo, šiame <text:s/>įstatyme numatytais atvejais</text:p>
      <text:p text:style-name="P1040">nustato kompensacijos dydį pagal Lietuvos Respublikos Vyriausybės</text:p>
      <text:p text:style-name="P1041">įkainius.</text:p>
      <text:p text:style-name="P1042"><text:s text:c="5"/>Piliečiai, pageidaujantys <text:s/>susigrąžinti žemę ir mišką kaimo</text:p>
      <text:p text:style-name="P1043">vietovėje, <text:s/>savo <text:s/>prašymuose <text:s/>pareikštą <text:s/>valią <text:s/>gali <text:s/>keisti <text:s/>iki</text:p>
      <text:p text:style-name="P1044">apskrities valdytojo <text:s/>sprendimu nustatyto <text:s/>termino užbaigti šioje</text:p>
      <text:p text:style-name="P1045">vietovėje <text:s/>kompleksinio <text:s text:c="2"/>žemės <text:s/>reformos <text:s text:c="2"/>žemėtvarkos <text:s/>projekto</text:p>
      <text:p text:style-name="P1046">parengiamuosius darbus.</text:p>
      <text:p text:style-name="P1047"/>
      <text:p text:style-name="P1048"><text:s text:c="5"/><text:s text:c="5"/>Pakeitimai:</text:p>
      <text:p text:style-name="P1049">{#93FNAA0229 ;} Nr. 1-229, 93.07.15, Žin., 1993, Nr. 32-725 (93.07.28)</text:p>
      <text:p text:style-name="P1050">{#94@JAA0366 ;} Nr. 1-366, 94.01.11, Žin., 1994, Nr. 7-100 (94.01.26)</text:p>
      <text:p text:style-name="P1051">{#95D]AA0906 ;} Nr. 1-906, 95.05.30, Žin., 1995, Nr. 50-1226 (95.06.16)</text:p>
      <text:p text:style-name="P1052">{#95FBAA0986 ;} Nr. 1-986,<text:s/>95.07.03, Žin., 1995, Nr. 59-1465 (95.07.19)</text:p>
      <text:p text:style-name="P1053"/>
      <text:p text:style-name="P1054"/>
      <text:p text:style-name="P1055"><text:s text:c="5"/>19 straipsnis.Sprendimų dėl nuosavybės teisės atstatymo</text:p>
      <text:p text:style-name="P1056"><text:s text:c="20"/>priėmimas</text:p>
      <text:p text:style-name="P1057"><text:s text:c="5"/>Šio <text:s text:c="2"/>įstatymo <text:s text:c="2"/>18 <text:s text:c="2"/>straipsnio <text:s/>pirmojoje, <text:s/>antrojoje <text:s/>ir</text:p>
      <text:p text:style-name="P1058">trečiojoje <text:s text:c="2"/>dalyse <text:s text:c="2"/>nurodytos <text:s text:c="2"/>institucijos <text:s/>turi<text:s text:c="2"/>išnagrinėti</text:p>
      <text:p text:style-name="P1059">piliečių <text:s/>prašymus <text:s/>ir <text:s/>priimti <text:s/>sprendimus dėl nuosavybės teisės</text:p>
      <text:p text:style-name="P1060">atstatymo <text:s/>(išskyrus <text:s/>dėl <text:s/>nuosavybės <text:s/>teisės atstatymo į žemę ir</text:p>
      <text:p text:style-name="P1061">mišką) <text:s/>per 3 mėnesius nuo dokumentų, įrodančių nuosavybės teisę,</text:p>
      <text:p text:style-name="P1062">pateikimo <text:s/>dienos. <text:s/>Sprendimai <text:s/>dėl nuosavybės teisės atstatymo į</text:p>
      <text:p text:style-name="P1063">kaimo <text:s/>vietovėje <text:s/>esančią <text:s/>žemę <text:s/>ir mišką priimami ne vėliau kaip</text:p>
      <text:p text:style-name="P1064">per <text:s/>3 mėnesius nuo žemės reformos žemėtvarkos projektų, parengtų</text:p>
      <text:p text:style-name="P1065">Lietuvos <text:s/>Respublikos <text:s/>Vyriausybės <text:s/>nustatyta tvarka, apsvarstymo</text:p>
      <text:p text:style-name="P1066">apskrities <text:s/>valdytojo administracijos padalinyje ir šio padalinio</text:p>
      <text:p text:style-name="P1067">išvados <text:s text:c="2"/>dėl <text:s text:c="2"/>nuosavybės <text:s/>teisės <text:s/>į <text:s/>žemę <text:s/>ar <text:s/>mišką <text:s/>atstatymo</text:p>
      <text:p text:style-name="P1068">priėmimo. <text:s/>Sprendimai dėl nuosavybės teisės atstatymo į miestuose</text:p>
      <text:p text:style-name="P1069">esančią <text:s/>žemę ir mišką priimami ne vėliau kaip per 3 mėnesius nuo</text:p>
      <text:p text:style-name="P1070">suteikiamo <text:s/>neatlygintinai žemės sklypo vietos arba žemės (miško)</text:p>
      <text:p text:style-name="P1071">išpirkimo <text:s/>būdo <text:s/>suderinimo su piliečiu, pageidaujančiu atstatyti</text:p>
      <text:p text:style-name="P1072">nuosavybės teisę į žemę ar mišką.</text:p>
      <text:p text:style-name="P1073"><text:s text:c="5"/>Sprendimas <text:s/>nepriimamas, jeigu tarp piliečių kilo ginčas dėl</text:p>
      <text:p text:style-name="P1074">nuosavybės <text:s/>teisės atstatymo būdo, išskyrus sprendimus dėl teisės</text:p>
      <text:p text:style-name="P1075">atstatymo <text:s text:c="2"/>į <text:s text:c="2"/>gyvenamuosius <text:s/>namus <text:s/>(jų <text:s/>dalis, <text:s/>butus), <text:s/>kurie</text:p>
      <text:p text:style-name="P1076">priimami šio įstatymo 8 straipsnyje nustatyta tvarka.</text:p>
      <text:p text:style-name="P1077"><text:s text:c="5"/>Lietuvos Respublikos <text:s/>Vyriausybės sprendimu piliečių prašymų</text:p>
      <text:p text:style-name="P1078">dėl nuosavybės <text:s/>teisės atstatymo <text:s/>nagrinėjimo terminai <text:s/>gali būti</text:p>
      <text:p text:style-name="P1079">pratęsiami.</text:p>
      <text:p text:style-name="P1080"><text:s text:c="5"/>Sprendimai <text:s/>dėl <text:s text:c="2"/>nuosavybės <text:s/>teisės <text:s text:c="2"/>atstatymo <text:s/>į <text:s text:c="2"/>kaimo</text:p>
      <text:p text:style-name="P1081">vietovėje esančią <text:s/>žemę ir <text:s/>mišką, pagal <text:s/>šio įstatymo <text:s/>12 ir <text:s/>13</text:p>
      <text:p text:style-name="P1082">straipsnius <text:s/>priskirtus <text:s text:c="2"/>valstybės <text:s/>išperkamai <text:s/>žemei <text:s/>(miškui),</text:p>
      <text:p text:style-name="P1083">priimami pirmiausiai. <text:s/>Kartu su <text:s/>sprendimu <text:s/>piliečiams <text:s/>išduodama</text:p>
      <text:p text:style-name="P1084">pažyma apie <text:s/>valstybės <text:s/>išperkamos <text:s/>žemės <text:s/>ir <text:s/>miško <text:s/>vertę. <text:s/>Šių</text:p>
      <text:p text:style-name="P1085">dokumentų pagrindu <text:s/>piliečiams kompensuojama Lietuvos Respublikos</text:p>
      <text:p text:style-name="P1086">Vyriausybės <text:s/>nustatyta <text:s text:c="2"/>tvarka, <text:s/>šio <text:s text:c="2"/>įstatymo <text:s/>16 <text:s/>straipsnyje</text:p>
      <text:p text:style-name="P1087">nurodytais išpirkimo būdais.</text:p>
      <text:p text:style-name="P1088"><text:s text:c="5"/>Priimamuose sprendimuose <text:s/>dėl žemės ar miško grąžinimo arba</text:p>
      <text:p text:style-name="P1089">žemės ir miško sklypų suteikimo neatlygintinai turi būti nurodyta</text:p>
      <text:p text:style-name="P1090">šiems sklypams <text:s/>nustatyti žemės servitutai ir specialiosios žemės</text:p>
      <text:p text:style-name="P1091">ir miško naudojimo sąlygos.</text:p>
      <text:p text:style-name="P1092"><text:s text:c="5"/>Sprendimuose dėl nuosavybės teisės į žemę ir mišką atstatymo</text:p>
      <text:p text:style-name="P1093">gali <text:s/>būti <text:s text:c="2"/>numatoma <text:s/>pakeisti <text:s text:c="2"/>anksčiau <text:s/>priimtus <text:s text:c="2"/>sprendimus</text:p>
      <text:p text:style-name="P1094">papildant sugrąžinamos, suteikiamos neatlygintinai arba valstybės</text:p>
      <text:p text:style-name="P1095">išperkamos žemės <text:s/>plotą iki <text:s/>įstatymų <text:s/>leistų <text:s/>dydžių, <text:s/>taip <text:s/>pat</text:p>
      <text:p text:style-name="P1096">patikslinant <text:s/>anksčiau<text:s/><text:s/>priimtų <text:s/>sprendimų <text:s/>įrašų <text:s/>tekstą, <text:s/>jeigu</text:p>
      <text:p text:style-name="P1097">nekeičiamas <text:s/>bendras <text:s text:c="2"/>žemės <text:s/>ir <text:s text:c="2"/>miško, <text:s/>į <text:s text:c="2"/>kuriuos <text:s/>atstatoma</text:p>
      <text:p text:style-name="P1098">nuosavybės teisė, plotas.</text:p>
      <text:p text:style-name="P1099"/>
      <text:p text:style-name="P1100"><text:s text:c="10"/>Pakeitimai:</text:p>
      <text:p text:style-name="P1101">{#92DFAA2566 ;} Nr. 1-2566, 92.05.07, Žin., 1992, Nr. 15-405</text:p>
      <text:p text:style-name="P1102">{#93FNAA0229 ;} Nr. 1-229, 93.07.15,<text:s/>Žin., 1993, Nr. 32-725 (93.07.28)</text:p>
      <text:p text:style-name="P1103">{#94@JAA0366 ;} Nr. 1-366, 94.01.11, Žin., 1994, Nr. 7-100 (94.01.26)</text:p>
      <text:p text:style-name="P1104">{#95D]AA0906 ;} Nr. 1-906, 95.05.30, Žin., 1995, Nr. 50-1226 (95.06.16)</text:p>
      <text:p text:style-name="P1105">{#95FBAA0986 ;} Nr. 1-986, 95.07.03, Žin., 1995, Nr. 59-1465 (95.07.19)</text:p>
      <text:p text:style-name="P1106">{#96CAAA1272 ;} Nr. 1-1272, 96.04.02, Žin., 1996, Nr. 37-929 (96.04.26)</text:p>
      <text:p text:style-name="P1107"/>
      <text:p text:style-name="P1108"/>
      <text:p text:style-name="P1109"><text:s text:c="5"/>19-1 straipsnis. Prašymų dėl nuosavybės teisių</text:p>
      <text:p text:style-name="P1110"><text:s text:c="15"/>atstatymo nagrinėjimas teisme</text:p>
      <text:p text:style-name="P1111"/>
      <text:p text:style-name="P1112"><text:s text:c="5"/>Piliečių <text:s/>prašymus <text:s/>dėl <text:s/>turto, <text:s/>nurodyto <text:s/>šio <text:s/>įstatymo <text:s/>18</text:p>
      <text:p text:style-name="P1113">straipsnio ketvirtojoje <text:s/>dalyje, grąžinimo nagrinėja turto buvimo</text:p>
      <text:p text:style-name="P1114">vietos apylinkės teismas pagal buvusio savininko ieškinį to turto</text:p>
      <text:p text:style-name="P1115">perdavėjui, įgijėjui <text:s text:c="2"/>ir institucijai, nurodytai šio įstatymo 18</text:p>
      <text:p text:style-name="P1116">straipsnio antrojoje dalyje.</text:p>
      <text:p text:style-name="P1117"><text:s text:c="5"/>Nagrinėdamas tokią <text:s/>bylą, teismas vadovaujasi šiuo<text:s/>įstatymu,</text:p>
      <text:p text:style-name="P1118">taip pat <text:s text:c="2"/>patikrina, <text:s/>ar perleidžiant <text:s/>turtą fiziniam <text:s text:c="2"/>asmeniui</text:p>
      <text:p text:style-name="P1119">nuosavybėn nebuvo <text:s/>pažeisti tuo <text:s/>metu galioję <text:s/>sandorių <text:s/>sudarymą</text:p>
      <text:p text:style-name="P1120">reguliuojantys įstatymai.</text:p>
      <text:p text:style-name="P1121"><text:s text:c="5"/>Tenkindamas ieškinį, <text:s text:c="2"/>teismas <text:s/>gali <text:s/>priimti <text:s/>sprendimą dėl</text:p>
      <text:p text:style-name="P1122">turto <text:s/>grąžinimo <text:s/>natūra. <text:s/>Kitu <text:s/>atveju <text:s/>teismas <text:s/>įpareigoja <text:s/>šio</text:p>
      <text:p text:style-name="P1123">įstatymo 18 <text:s text:c="2"/>straipsnio <text:s/>antrojoje <text:s/>dalyje <text:s/>nurodytą instituciją</text:p>
      <text:p text:style-name="P1124">priimti sprendimą <text:s/>dėl nuosavybės <text:s/>teisės atstatymo <text:s/>kitais šiame</text:p>
      <text:p text:style-name="P1125">įstatyme numatytais būdais.</text:p>
      <text:p text:style-name="P1126"><text:s text:c="5"/>Šiose bylose šalys atleidžiamos nuo valstybinio mokesčio.</text:p>
      <text:p text:style-name="P1127"/>
      <text:p text:style-name="P1128"><text:s text:c="5"/>Pakeitimai:</text:p>
      <text:p text:style-name="P1129">{#94@JAA0366 ;} Nr. 1-366, 94.01.11, Žin., 1994, Nr. 7-100 (94.01.26)</text:p>
      <text:p text:style-name="P1130"/>
      <text:p text:style-name="P1131"><text:s text:c="5"/>20 straipsnis. Sprendimų apskundimo tvarka</text:p>
      <text:p text:style-name="P1132"/>
      <text:p text:style-name="P1133"><text:s text:c="5"/>Šio įstatymo <text:s/>18 straipsnyje nurodytų institucijų sprendimai</text:p>
      <text:p text:style-name="P1134">dėl nuosavybės <text:s/>teisių atstatymo <text:s/>gali būti apskųsti teismui. Dėl</text:p>
      <text:p text:style-name="P1135">šių institucijų <text:s/>sprendimų <text:s/>dėl <text:s/>nuosavybės <text:s/>teisių <text:s/>atstatymo <text:s/>į</text:p>
      <text:p text:style-name="P1136">gyvenamuosius namus, <text:s/>jų dalis, <text:s/>butus kreiptis <text:s/>į teismą gali ir</text:p>
      <text:p text:style-name="P1137">šių namų nuomininkai.</text:p>
      <text:p text:style-name="P1138"><text:s text:c="5"/>Sprendimai <text:s text:c="2"/>dėl nuosavybės teisių atstatymo į gyvenamuosius</text:p>
      <text:p text:style-name="P1139">namus <text:s/>(jų<text:s text:c="2"/>dalis, <text:s/>butus) <text:s/>gali <text:s/>būti apskųsti teismui ne vėliau</text:p>
      <text:p text:style-name="P1140">kaip per 30 dienų nuo sprendimo įteikimo pretendentui dienos.</text:p>
      <text:p text:style-name="P1141"><text:s text:c="5"/>Šiose bylose šalys atleidžiamos nuo žyminio mokesčio.</text:p>
      <text:p text:style-name="P1142"/>
      <text:p text:style-name="P1143"><text:s text:c="10"/>Pakeitimai:</text:p>
      <text:p text:style-name="P1144">{#94@JAA0366 ;} Nr. 1-366, 94.01.11, Žin., 1994, Nr. 7-100 (94.01.26)</text:p>
      <text:p text:style-name="P1145">{#95FBAA0986 ;} Nr. 1-986, 95.07.03, Žin., 1995, Nr. 59-1465 (95.07.19)</text:p>
      <text:p text:style-name="P1146">{#96CAAA1272 ;} Nr. 1-1272, 96.04.02, Žin., 1996, Nr. 37-929 (96.04.26)</text:p>
      <text:p text:style-name="P1147"/>
      <text:p text:style-name="P1148"><text:s text:c="5"/>21 straipsnis. Garantijos nuomininkams, gyvenantiems</text:p>
      <text:p text:style-name="P1149"><text:s text:c="21"/>buvusiems savininkams grąžintuose</text:p>
      <text:p text:style-name="P1150"><text:s text:c="21"/>gyvenamuosiuose namuose</text:p>
      <text:p text:style-name="P1151"/>
      <text:p text:style-name="P1152"><text:s text:c="5"/>Nuomininkai, <text:s/>gyvenantys <text:s/>buvusiam <text:s/>savininkui <text:s/>sugrąžintame</text:p>
      <text:p text:style-name="P1153">name, mokestį <text:s/>už naudojimąsi gyvenamąja patalpa moka pagal šalių</text:p>
      <text:p text:style-name="P1154">susitarimą, tačiau <text:s/>neviršijant Lietuvos <text:s/>Respublikos Vyriausybės</text:p>
      <text:p text:style-name="P1155">nustatytų maksimalių dydžių.</text:p>
      <text:p text:style-name="P1156"><text:s text:c="5"/>Mokestis už <text:s text:c="2"/>komunalines paslaugas <text:s/>mokamas papildomai prie</text:p>
      <text:p text:style-name="P1157">mokesčio už naudojimąsi gyvenamąja patalpa pagal nustatyta tvarka</text:p>
      <text:p text:style-name="P1158">patvirtintus tarifus.</text:p>
      <text:p text:style-name="P1159"><text:s text:c="5"/>Mokesčio už <text:s/>naudojimąsi gyvenamąja <text:s/>patalpa ir <text:s/>komunalines</text:p>
      <text:p text:style-name="P1160">paslaugas mokėjimo terminai nustatomi šalių susitarimu.</text:p>
      <text:p text:style-name="P1161"><text:s text:c="5"/>Grąžinto <text:s text:c="2"/>namo <text:s text:c="3"/>ar <text:s/>buto <text:s/>savininkui <text:s/>draudžiama keldinti</text:p>
      <text:p text:style-name="P1162">nuomininkus tol, <text:s text:c="2"/>kol jiems <text:s/>nesuteiktos ar <text:s/>jie neįsigijo <text:s/>kitų</text:p>
      <text:p text:style-name="P1163">lygiaverčių gyvenamųjų patalpų.</text:p>
      <text:p text:style-name="P1164"><text:s text:c="5"/>Gyvenamąją <text:s text:c="2"/>patalpą <text:s/>asmeniui, <text:s/>kuris <text:s/>gyvena <text:s/>grąžinamame</text:p>
      <text:p text:style-name="P1165">savininkui <text:s/>gyvenamajame <text:s/>name <text:s/>(jo <text:s/>dalyje <text:s/>ar <text:s/>bute), <text:s/>suteikia</text:p>
      <text:p text:style-name="P1166">atitinkamo <text:s/>miesto, rajono savivaldybė pagal Lietuvos Respublikos</text:p>
      <text:p text:style-name="P1167">Vyriausybės <text:s/>parengtą <text:s/>ir <text:s/>įgyvendinamą <text:s/>programą. Kiekvienų metų</text:p>
      <text:p text:style-name="P1168">valstybės <text:s text:c="3"/>biudžete <text:s text:c="3"/>numatomos <text:s text:c="2"/>lėšos <text:s text:c="2"/>tokioms <text:s text:c="2"/>programoms</text:p>
      <text:p text:style-name="P1169">įgyvendinti.</text:p>
      <text:p text:style-name="P1170"><text:s text:c="5"/>Nuomininkai, gyvenantys <text:s/>buvusiems savininkams sugrąžintuose</text:p>
      <text:p text:style-name="P1171">gyvenamuosiuose <text:s text:c="2"/>namuose, turi <text:s/>teisę <text:s/>neatlygintinai <text:s text:c="5"/>gauti</text:p>
      <text:p text:style-name="P1172">nuosavybėn <text:s text:c="2"/>žemės <text:s/>sklypą <text:s/>gyvenamojo namo <text:s/>statybai, <text:s/>įstoti <text:s/>į</text:p>
      <text:p text:style-name="P1173">gyvenamųjų<text:s/><text:s text:c="2"/>namų <text:s text:c="2"/>statybos kooperatyvą, <text:s/>gauti <text:s/>kreditus <text:s/>šiems</text:p>
      <text:p text:style-name="P1174">tikslams lengvatinėmis sąlygomis.</text:p>
      <text:p text:style-name="P1175"><text:s text:c="5"/>Gyvenamojo namo <text:s/>savininkui parduodant sugrąžintą gyvenamąjį</text:p>
      <text:p text:style-name="P1176">namą ar <text:s text:c="2"/>jo dalį, <text:s/>nuomininkai turi <text:s/>pirmenybės teisę jį pirkti.</text:p>
      <text:p text:style-name="P1177">Naujajam savininkui <text:s/>galioja šio <text:s/>straipsnio ketvirtojoje <text:s/>dalyje</text:p>
      <text:p text:style-name="P1178">numatytas apribojimas.</text:p>
      <text:p text:style-name="P1179"><text:s text:c="5"/>Bet kokie <text:s text:c="2"/>veiksmai siekiant priversti nuomininką išsikelti</text:p>
      <text:p text:style-name="P1180">iš <text:s text:c="2"/>grąžinamo <text:s text:c="3"/>gyvenamojo <text:s text:c="2"/>namo, <text:s text:c="2"/>pažeidžiantys šio įstatymo</text:p>
      <text:p text:style-name="P1181">nustatytas sąlygas, <text:s/>yra draudžiami ir užtraukia atsakomybę pagal</text:p>
      <text:p text:style-name="P1182">įstatymus.</text:p>
      <text:p text:style-name="P1183"/>
      <text:p text:style-name="P1184"><text:s text:c="2"/>Pakeitimai:</text:p>
      <text:p text:style-name="P1185">{#93@KAA0044 ;} Nr. 1-44, 93.01.12, Žin., 1993, Nr. 5-83</text:p>
      <text:p text:style-name="P1186">{#95FBAA0986 ;} Nr. 1-986, 95.07.03, Žin., 1995, Nr. 59-1465 (95.07.19)</text:p>
      <text:p text:style-name="P1187">{#96CAAA1272 ;} Nr. 1-1272, 96.04.02, Žin., 1996, Nr. 37-929 (96.04.26)</text:p>
      <text:p text:style-name="P1188"/>
      <text:p text:style-name="P1189"><text:s text:c="5"/>21-1 straipsnis. Garantijos<text:s/>nuomininkams,</text:p>
      <text:p text:style-name="P1190"><text:s text:c="22"/>perkeltiems iš savininkams sugrąžintų ar</text:p>
      <text:p text:style-name="P1191"><text:s text:c="22"/>grąžintinų gyvenamųjų patalpų ir</text:p>
      <text:p text:style-name="P1192"><text:s text:c="22"/>likusiems gyventi valstybės išpirktose</text:p>
      <text:p text:style-name="P1193"><text:s text:c="22"/>gyvenamosiose patalpose</text:p>
      <text:p text:style-name="P1194"/>
      <text:p text:style-name="P1195"><text:s text:c="5"/>Nuomininkai, <text:s text:c="2"/>perkelti <text:s text:c="2"/>iš <text:s text:c="2"/>savininkams <text:s text:c="2"/>sugrąžintų <text:s text:c="2"/>ar</text:p>
      <text:p text:style-name="P1196">grąžintinų <text:s/>gyvenamųjų <text:s/>patalpų <text:s/>į <text:s/>kitas <text:s/>gyvenamąsias patalpas,</text:p>
      <text:p text:style-name="P1197">turi <text:s text:c="2"/>teisę <text:s/>išsipirkti <text:s/>jas <text:s/>panaudodami <text:s/>deponuotas <text:s/>valstybės</text:p>
      <text:p text:style-name="P1198">vienkartines <text:s text:c="3"/>išmokas <text:s text:c="2"/>(investicinius <text:s text:c="2"/>čekius) <text:s text:c="2"/>pagal <text:s text:c="2"/>Butų</text:p>
      <text:p text:style-name="P1199">privatizavimo įstatymą.</text:p>
      <text:p text:style-name="P1200"><text:s text:c="5"/>Nuomininkai, <text:s text:c="2"/>likę <text:s text:c="2"/>gyventi <text:s text:c="2"/>valstybės <text:s text:c="2"/>išperkamose <text:s text:c="2"/>iš</text:p>
      <text:p text:style-name="P1201">savininkų <text:s/>gyvenamosiose <text:s/>patalpose, <text:s/>įgyja teisę išsipirkti šias</text:p>
      <text:p text:style-name="P1202">patalpas <text:s/>pagal <text:s/>Butų <text:s/>privatizavimo <text:s/>įstatymą <text:s/>nuo sprendimo dėl</text:p>
      <text:p text:style-name="P1203">gyvenamojo <text:s text:c="2"/>namo <text:s text:c="2"/>(jo <text:s text:c="2"/>dalies, <text:s/>buto)<text:s/><text:s/>teisinės <text:s/>registracijos</text:p>
      <text:p text:style-name="P1204">savivaldybės, <text:s text:c="3"/>valstybės, <text:s text:c="3"/>kooperatinės <text:s text:c="3"/>ar <text:s text:c="3"/>visuomeninės</text:p>
      <text:p text:style-name="P1205">organizacijos vardu įregistravimo turto registro įstaigoje.</text:p>
      <text:p text:style-name="P1206"/>
      <text:p text:style-name="P1207">Straipsnio pakeitimai:</text:p>
      <text:p text:style-name="P1208">{#96CAAA1272 ;} Nr. 1-1272, 96.04.02, Žin., 1996, Nr. 37-929 (96.04.26)</text:p>
      <text:p text:style-name="P1209"/>
      <text:p text:style-name="P1210"><text:s text:c="8"/><text:s text:c="12"/>VI. Baigiamieji nuostatai</text:p>
      <text:p text:style-name="P1211"/>
      <text:p text:style-name="P1212"/>
      <text:p text:style-name="P1213"><text:s text:c="5"/>22 straipsnis. Garantijos asmenims, kurių turtą išperka</text:p>
      <text:p text:style-name="P1214"><text:s text:c="20"/>valstybė</text:p>
      <text:p text:style-name="P1215"/>
      <text:p text:style-name="P1216"><text:s text:c="5"/>Išmokėjimai <text:s/>už <text:s text:c="2"/>valstybės <text:s/>išpirktą <text:s text:c="2"/>nekilnojamąjį <text:s/>turtą</text:p>
      <text:p text:style-name="P1217">valstybės vienkartinėmis <text:s/>išmokomis <text:s/>ar <text:s/>vertybiniais <text:s/>popieriais</text:p>
      <text:p text:style-name="P1218">turi būti atlikti ne vėliau kaip per 3 mėnesius nuo sprendimo dėl</text:p>
      <text:p text:style-name="P1219">išpirkimo priėmimo dienos.</text:p>
      <text:p text:style-name="P1220"><text:s text:c="5"/>Lietuvos Respublikos Vyriausybės sprendimu šis terminas gali</text:p>
      <text:p text:style-name="P1221">būti pratęstas.</text:p>
      <text:p text:style-name="P1222"><text:s text:c="5"/>Lygiaverčiu žemės <text:s/>ar miško plotu kompensuojama suderinus su</text:p>
      <text:p text:style-name="P1223">šios kompensacijos <text:s text:c="2"/>pageidaujančiu asmeniu žemėtvarkos <text:s/>projekte</text:p>
      <text:p text:style-name="P1224">suformuotą žemės <text:s/>ar miško sklypą. Kompensacija <text:s/>už <text:s text:c="2"/>žemės <text:s/>ūkio</text:p>
      <text:p text:style-name="P1225">paskirties <text:s text:c="3"/>žemę <text:s text:c="3"/>ir <text:s/>mišką <text:s/>išmokama <text:s text:c="3"/>pinigais <text:s text:c="3"/>Lietuvos</text:p>
      <text:p text:style-name="P1226">Respublikos <text:s text:c="2"/>Vyriausybės nustatyta <text:s/>tvarka, bet <text:s text:c="2"/>ne vėliau kaip</text:p>
      <text:p text:style-name="P1227">per 15 <text:s/>metų, o <text:s/>už gyvenamuosius <text:s/>namus (arba <text:s/>jų <text:s/>dalis) <text:s/>- <text:s/>ne</text:p>
      <text:p text:style-name="P1228">vėliau <text:s text:c="2"/>kaip per <text:s text:c="2"/>10 <text:s text:c="2"/>metų, <text:s/>laikantis nuostatos, kad <text:s/>praėjus</text:p>
      <text:p text:style-name="P1229">pusei <text:s/>numatyto <text:s/>termino, <text:s/>būtų <text:s/>išmokėta <text:s/>ne <text:s/>mažiau <text:s/>kaip <text:s/>pusė</text:p>
      <text:p text:style-name="P1230">priskaičiuotos pinigų sumos.</text:p>
      <text:p text:style-name="P1231"><text:s text:c="5"/>Asmenys, dėl <text:s/>kurių priimti <text:s/>sprendimai atstatyti nuosavybės</text:p>
      <text:p text:style-name="P1232">teisę į <text:s/>žemę, ją išperkant, ir ne vėliau kaip iki 1993 m. liepos</text:p>
      <text:p text:style-name="P1233">1 d. <text:s/>išmokėtos valstybės <text:s/>vienkartinės išmokos, <text:s/>turi teisę šias</text:p>
      <text:p text:style-name="P1234">išmokas grąžinti <text:s/>ir pasirinkti kitus šio įstatymo 16 straipsnyje</text:p>
      <text:p text:style-name="P1235">nurodytus kompensavimo būdus.</text:p>
      <text:p text:style-name="P1236"/>
      <text:p text:style-name="P1237"><text:s text:c="10"/>Pakeitimai:</text:p>
      <text:p text:style-name="P1238">{#93FNAA0229 ;} Nr. 1-229, 93.07.15, Žin., 1993, Nr. 32-725 (93.07.28)</text:p>
      <text:p text:style-name="P1239">{#94@JAA0366 ;} Nr. 1-366, 94.01.11, Žin., 1994, Nr. 7-100 (94.01.26)</text:p>
      <text:p text:style-name="P1240"/>
      <text:p text:style-name="P1241"/>
      <text:p text:style-name="P1242"><text:s text:c="5"/>23 straipsnis. Draudimas naudoti biudžeto lėšas</text:p>
      <text:p text:style-name="P1243"/>
      <text:p text:style-name="P1244"><text:s text:c="5"/>Biudžeto lėšas <text:s/>naudoti išmokėjimams <text:s/>už valstybės išperkamą</text:p>
      <text:p text:style-name="P1245">turtą, išskyrus gyvenamuosius namus (arba jų dalis),</text:p>
      <text:p text:style-name="P1246">bei mokėjimams už valstybės išperkamą žemę ir mišką</text:p>
      <text:p text:style-name="P1247">draudžiama.</text:p>
      <text:p text:style-name="P1248"/>
      <text:p text:style-name="P1249"><text:s text:c="5"/>Pakeitimai:</text:p>
      <text:p text:style-name="P1250">{#94D^AA0482 ;} Nr. 1-482, 94.05.31, Žin., 1994, Nr. 43-778 (94.06.08)</text:p>
      <text:p text:style-name="P1251">{#95D]AA0906 ;} Nr. 1-906, 95.05.30, Žin., 1995, Nr. 50-1226 (95.06.16)</text:p>
      <text:p text:style-name="P1252"/>
      <text:p text:style-name="P1253"/>
      <text:p text:style-name="P1254">LIETUVOS RESPUBLIKOS</text:p>
      <text:p text:style-name="P1255">AUKŠČIAUSIOSIOS TARYBOS</text:p>
      <text:p text:style-name="P1256">PIRMININKAS <text:s text:c="23"/>VYTAUTAS <text:s text:c="3"/>LANDSBERGIS</text:p>
      <text:p text:style-name="P1257"/>
      <text:p text:style-name="P1258">Vilnius,</text:p>
      <text:p text:style-name="P1259">1991 m. birželio 18 d.</text:p>
      <text:p text:style-name="P1260"><text:s text:c="5"/>Nr. I-1454</text:p>
      <text:p text:style-name="P1261"/>
      <text:p text:style-name="Normal"><text:span text:style-name="T126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618;D2=19960402;D3=19960506</dc:title>
    <dc:description> </dc:description>
    <dc:subject/>
    <meta:initial-creator>Romas Jurenas</meta:initial-creator>
    <dc:creator>Adlib User</dc:creator>
    <meta:creation-date>2015-02-15T14:28:00Z</meta:creation-date>
    <dc:date>2015-02-15T14:28:00Z</dc:date>
    <meta:template xlink:href="Normal" xlink:type="simple"/>
    <meta:editing-cycles>2</meta:editing-cycles>
    <meta:editing-duration>PT0S</meta:editing-duration>
    <meta:document-statistic meta:page-count="1" meta:paragraph-count="1379" meta:word-count="8052" meta:character-count="62072" meta:row-count="2769" meta:non-whitespace-character-count="55399"/>
  </office:meta>
</office:document-meta>
</file>