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7in">
        <style:tab-stops>
          <style:tab-stop style:type="right" style:position="3.15in"/>
        </style:tab-stops>
      </style:paragraph-properties>
    </style:style>
    <style:style style:name="T139" style:parent-style-name="DefaultParagraphFont" style:family="text">
      <style:text-properties fo:text-transform="uppercase"/>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break-before="page" fo:margin-left="3.5437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align="end"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text-properties fo:color="#000000"/>
    </style:style>
    <style:style style:name="TableColumn257" style:family="table-column">
      <style:table-column-properties style:column-width="1.6166in"/>
    </style:style>
    <style:style style:name="TableColumn258" style:family="table-column">
      <style:table-column-properties style:column-width="2.2625in"/>
    </style:style>
    <style:style style:name="TableColumn259" style:family="table-column">
      <style:table-column-properties style:column-width="2.8131in"/>
    </style:style>
    <style:style style:name="Table256"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Nutarimas netenka galios 1998-12-25:</text:span></text:p>
      <text:p text:style-name="P10"><text:span text:style-name="T11">Lietuvos Respublikos Vyriausybė, Nutarimas</text:span></text:p>
      <text:p text:style-name="P12"><text:span text:style-name="T13">Nr.<text:s/></text:span><text:a xlink:href="https://www.e-tar.lt/portal/legalAct.html?documentId=TAR.A6BB658AF930" office:target-frame-name="_top" xlink:show="replace"><text:span text:style-name="T14">1455</text:span></text:a><text:span text:style-name="T15">, 1998-12-21, Žin., 1998, Nr. 113-3137 (1998-12-24), i. k. 0981100NUTA00001455</text:span></text:p>
      <text:p text:style-name="P16"><text:span text:style-name="T17">Dėl<text:s/></text:span><text:span text:style-name="T18">valstybės išperkamo iš savininkų turto bei savininkams sugrąžintų gyvenamųjų namų, jų dalių, butų, kuriuose gyvena nuomininkai, vertės nustatymo</text:span></text:p>
      <text:p text:style-name="P19"/>
      <text:p text:style-name="P20"><text:span text:style-name="T21">Suvestinė redakcija nuo 1995-12-23 iki 1998-12-24</text:span></text:p>
      <text:p text:style-name="P22"/>
      <text:p text:style-name="P23"><text:span text:style-name="T24">Nutarimas paskelbtas: Žin. 1995, Nr.<text:s/></text:span><text:a xlink:href="https://www.e-tar.lt/portal/legalAct.html?documentId=TAR.6A272BF0A646" office:target-frame-name="_top" xlink:show="replace"><text:span text:style-name="T25">23-535</text:span></text:a><text:span text:style-name="T26">, i. k. 0951100NUTA00000336</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PINIGINĖS KOMPENSACIJOS UŽ VALSTYBĖS IŠPERKA</text:span><text:span text:style-name="T36">MUS GYVENAMUOSIUS NAMUS (JŲ DALIS, BUTUS) MOKĖJIMO TVARKOS PATVIRTINIMO</text:span></text:p>
      <text:p text:style-name="P37"/>
      <text:p text:style-name="P38">1995 m. kovo 8 d. Nr. 336</text:p>
      <text:p text:style-name="P39">Vilnius</text:p>
      <text:p text:style-name="P40"/>
      <text:p text:style-name="P41">Pakeistas teisės akto pavadinimas:</text:p>
      <text:p text:style-name="P42"><text:span text:style-name="T43">Nr.<text:s/></text:span><text:a xlink:href="https://www.e-tar.lt/portal/legalAct.html?documentId=TAR.F42E88685BFC" office:target-frame-name="_top" xlink:show="replace"><text:span text:style-name="T44">1576</text:span></text:a><text:span text:style-name="T45">, 1995-12-18, Žin.,<text:s/></text:span><text:span text:style-name="T46">1995, Nr. 104-2336 (1995-12-22), i. k. 0951100NUTA00001576</text:span></text:p>
      <text:p text:style-name="Normal"/>
      <text:p text:style-name="P47"><text:span text:style-name="T48">Įgyvendindama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49">21-545</text:span></text:a><text:span text:style-name="T50">; 1992, Nr.<text:s/></text:span><text:a xlink:href="https://www.e-tar.lt/portal/lt/legalAct/TAR.13CD158D54EB" office:target-frame-name="_blank" xlink:show="new"><text:span text:style-name="T51">3-40</text:span></text:a><text:span text:style-name="T52">, Nr.<text:s/></text:span><text:a xlink:href="https://www.e-tar.lt/portal/lt/legalAct/TAR.D12546EEF4D1" office:target-frame-name="_blank" xlink:show="new"><text:span text:style-name="T53">7-155</text:span></text:a><text:span text:style-name="T54">, Nr.<text:s/></text:span><text:a xlink:href="https://www.e-tar.lt/portal/lt/legalAct/TAR.23CAE1B06E34" office:target-frame-name="_blank" xlink:show="new"><text:span text:style-name="T55">11-278</text:span></text:a><text:span text:style-name="T56">, Nr.<text:s/></text:span><text:a xlink:href="https://www.e-tar.lt/portal/lt/legalAct/TAR.C46C323F658B" office:target-frame-name="_blank" xlink:show="new"><text:span text:style-name="T57">15-405</text:span></text:a><text:span text:style-name="T58">; 1993, Nr.<text:s/></text:span><text:a xlink:href="https://www.e-tar.lt/portal/lt/legalAct/TAR.AB2F6A2947BE" office:target-frame-name="_blank" xlink:show="new"><text:span text:style-name="T59">5-83</text:span></text:a><text:span text:style-name="T60">, Nr.<text:s/></text:span><text:a xlink:href="https://www.e-tar.lt/portal/lt/legalAct/TAR.8AC02130A485" office:target-frame-name="_blank" xlink:show="new"><text:span text:style-name="T61">32-725</text:span></text:a><text:span text:style-name="T62">; 1994, Nr.<text:s/></text:span><text:a xlink:href="https://www.e-tar.lt/portal/lt/legalAct/TAR.FFFBB1C19544" office:target-frame-name="_blank" xlink:show="new"><text:span text:style-name="T63">7-100</text:span></text:a><text:span text:style-name="T64">, Nr.<text:s/></text:span><text:a xlink:href="https://www.e-tar.lt/portal/lt/legalAct/TAR.89546B531F4F" office:target-frame-name="_blank" xlink:show="new"><text:span text:style-name="T65">14-229</text:span></text:a><text:span text:style-name="T66">, Nr.<text:s/></text:span><text:a xlink:href="https://www.e-tar.lt/portal/lt/legalAct/TAR.0C95E3A89D87" office:target-frame-name="_blank" xlink:show="new"><text:span text:style-name="T67">43-778</text:span></text:a><text:span text:style-name="T68">), Lietuvos Respublikos Vyriausybė<text:s/></text:span><text:span text:style-name="T69">nutari</text:span><text:span text:style-name="T70">a:</text:span></text:p>
      <text:p text:style-name="P71"><text:span text:style-name="T72">1</text:span><text:span text:style-name="T73">. Patvirtinti pridedamus:</text:span></text:p>
      <text:p text:style-name="P74"><text:span text:style-name="T75">1.1</text:span><text:span text:style-name="T76">. Piniginės</text:span><text:span text:style-name="T77"><text:s/>kompensacijos už valstybės išperkamus gyvenamuosius namus (jų dalys, butai) mokėjimo tvarką;</text:span></text:p>
      <text:p text:style-name="P78">Punkto pakeitimai:</text:p>
      <text:p text:style-name="P79"><text:span text:style-name="T80">Nr.<text:s/></text:span><text:a xlink:href="https://www.e-tar.lt/portal/legalAct.html?documentId=TAR.F42E88685BFC" office:target-frame-name="_top" xlink:show="replace"><text:span text:style-name="T81">1576</text:span></text:a><text:span text:style-name="T82">, 1995-12-18, Žin., 1995, Nr. 104-2336 (1995-12-22),<text:s/></text:span><text:span text:style-name="T83">i. k. 0951100NUTA00001576</text:span></text:p>
      <text:p text:style-name="Normal"/>
      <text:p text:style-name="P84"><text:span text:style-name="T85">1.2</text:span><text:span text:style-name="T86">. pastatų ir statinių vertės vidutinius rinkos pataisos koeficientus mokant piniginę kompensaciją už valstybės išperkamus gyvenamuosius namus (jų dalys, butai).</text:span></text:p>
      <text:p text:style-name="P87">Punkto pakeitimai:</text:p>
      <text:p text:style-name="P88"><text:span text:style-name="T89">Nr.<text:s/></text:span><text:a xlink:href="https://www.e-tar.lt/portal/legalAct.html?documentId=TAR.F42E88685BFC" office:target-frame-name="_top" xlink:show="replace"><text:span text:style-name="T90">1576</text:span></text:a><text:span text:style-name="T91">, 1995-12-18, Žin., 1995, Nr. 104-2336 (1995-12-22), i. k. 0951100NUTA00001576</text:span></text:p>
      <text:p text:style-name="Normal"/>
      <text:p text:style-name="P92"><text:span text:style-name="T93">2</text:span><text:span text:style-name="T94">. Nustatyti, kad:</text:span></text:p>
      <text:p text:style-name="P95"><text:span text:style-name="T96">2.1</text:span><text:span text:style-name="T97">. valstybės išperkamus gyvenamuosius namus (jų dalis, butus) įkainoja (įvertina) bei jų pagerinimo</text:span><text:span text:style-name="T98"><text:s/>išlaidas skaičiuoja miestų (rajonų) savivaldybių valdybos ar valdybų įgaliotos tarnybos, kitos Lietuvos Respublikos Vyriausybės įgaliotos institucijos (priklausomai nuo to, kieno reguliavimo sričiai patalpos yra priskirtos), vadovaudamosi Lietuvos Ministr</text:span><text:span text:style-name="T99">ų Tarybos 1982 m. kovo 23 d. nutarimu Nr. 89 „Dėl gyventojų pastatų Lietuvos kaimo ir miesto vietovėse įkainojimo normų valstybiniam privalomajam draudimui“ (Žin., 1982, Nr. 9-78) patvirtintomis gyventojų tipinių pastatų Lietuvos kaimo ir miesto vietovėse<text:s/></text:span><text:span text:style-name="T100">įkainojimo normomis, taikydamos pataisos koeficientą 1,21 bei padidindamos bendru statybos kainų indeksu (įskaitant pridėtinės vertės mokestį) pagal 1995 m. sausio 1 d. būklę – 400,391, taip pat taikydamos šiuo nutarimu patvirtintus pastatų ir statinių ver</text:span><text:span text:style-name="T101">tės vidutinius rinkos pataisos koeficientus mokant piniginę kompensaciją už valstybės išperkamus gyvenamuosius namus (jų dalis, butus). Miestų (rajonų) savivaldybių valdyboms bei kitoms Lietuvos Respublikos Vyriausybės įgaliotoms institucijoms pageidaujant</text:span><text:span text:style-name="T102">, valstybės išperkamų gyvenamųjų namų (jų dalių, butų) įkainojimą (įvertinimą) šiame punkte nustatyta tvarka pagal sutartis gali atlikti valstybės įmonė „Respublikinis inventorizavimo, projektavimo ir paslaugų biuras“ bei jos filialai.</text:span></text:p>
      <text:soft-page-break/>
      <text:p text:style-name="P103">Tuo atveju, jeigu valstybės išperkami gyvenamieji namai (jų dalys, butai) buvo pagerinti, atskaičiuojamos jų pagerinimo išlaidos: už bendrojo ploto ar statybinio tūrio padidinimą – skaičiuojant pagal padidėjimo procentą, už inžinerinių tinklų bei įrangos sumontavimą arba įrengimą, už namo konstrukcijų kapitališkumo padidinimą – skaičiuojant esamų ir buvusių konstrukcijų kainų skirtumą palyginamosiomis kainomis.</text:p>
      <text:p text:style-name="P104">Šio punkto pirmojoje pastraipoje nustatyta tvarka apskaičiuota gyvenamųjų namų (jų dalių, butų) kaina nuo 1995 m. sausio 1 d. indeksuojama įkainojimo metu galiojančiu vartojimo kainų indeksu (apskaičiuotu didėjimo tvarka, palyginti su 1994 metų gruodžio mėnesiu), kurį kas mėnesį skelbia Statistikos departamentas prie Lietuvos Respublikos Vyriausybės. Šis indeksavimas atliekamas vieną kartą, t. y. įkainojimo (įvertinimo) metu.</text:p>
      <text:p text:style-name="P105">Gyvenamųjų namų (jų dalių, butų) su priklausiniais įkainojimas (įvertinimas) įforminamas aktu. Aktą tvirtina miesto (rajono) valdyba arba kita Lietuvos Respublikos Vyriausybės įgaliota institucija;</text:p>
      <text:p text:style-name="P106">Punkto pakeitimai:</text:p>
      <text:p text:style-name="P107"><text:span text:style-name="T108">Nr.<text:s/></text:span><text:a xlink:href="https://www.e-tar.lt/portal/legalAct.html?documentId=TAR.F42E88685BFC" office:target-frame-name="_top" xlink:show="replace"><text:span text:style-name="T109">1576</text:span></text:a><text:span text:style-name="T110">, 1995-12-18, Žin., 1995, Nr. 104-2336 (1995-12-22), i. k. 0951100NUTA00001576</text:span></text:p>
      <text:p text:style-name="Normal"/>
      <text:p text:style-name="P111"><text:span text:style-name="T112">2.2</text:span><text:span text:style-name="T113">. ginčus dėl valstybės išperkamų gyvenamųjų namų (jų dalių, b</text:span><text:span text:style-name="T114">utų) su priklausiniais įkainojimo (įvertinimo) dydžio sprendžia teismas.</text:span></text:p>
      <text:p text:style-name="P115">Punkto pakeitimai:</text:p>
      <text:p text:style-name="P116"><text:span text:style-name="T117">Nr.<text:s/></text:span><text:a xlink:href="https://www.e-tar.lt/portal/legalAct.html?documentId=TAR.F42E88685BFC" office:target-frame-name="_top" xlink:show="replace"><text:span text:style-name="T118">1576</text:span></text:a><text:span text:style-name="T119">, 1995-12-18, Žin., 1995, Nr. 104-2336 (1995-12-22), i. k.<text:s/></text:span><text:span text:style-name="T120">0951100NUTA00001576</text:span></text:p>
      <text:p text:style-name="Normal"/>
      <text:p text:style-name="P121"><text:span text:style-name="T122">3</text:span><text:span text:style-name="T123">. Pavesti miestų (rajonų) valdyboms per mėnesį nuo šio nutarimo įsigaliojimo dienos, o toliau – kasmet iki rugsėjo 10 d. pateikti Finansų ministerijai duomenis apie piliečius, kuriems už turėtus privatinės nuosavybės teise gyven</text:span><text:span text:style-name="T124">amuosius namus (jų dalis, butus) bus mokama piniginė kompensacija.</text:span></text:p>
      <text:p text:style-name="P125">Punkto pakeitimai:</text:p>
      <text:p text:style-name="P126"><text:span text:style-name="T127">Nr.<text:s/></text:span><text:a xlink:href="https://www.e-tar.lt/portal/legalAct.html?documentId=TAR.F42E88685BFC" office:target-frame-name="_top" xlink:show="replace"><text:span text:style-name="T128">1576</text:span></text:a><text:span text:style-name="T129">, 1995-12-18, Žin., 1995, Nr. 104-2336 (1995-12-22), i. k. 0951100NUTA00001576</text:span></text:p>
      <text:p text:style-name="Normal"/>
      <text:p text:style-name="P130"/>
      <text:p text:style-name="P131"/>
      <text:p text:style-name="P132"/>
      <text:p text:style-name="P133">MINISTRAS PIRMININKAS<text:tab/>ADOLFAS ŠLEŽEVIČIUS</text:p>
      <text:p text:style-name="P134"/>
      <text:p text:style-name="P135"><text:span text:style-name="T136">TEISINGUMO MINISTRAS</text:span><text:span text:style-name="T137"><text:tab/>JONAS PRAPIESTIS</text:span></text:p>
      <text:soft-page-break/>
      <text:p text:style-name="P138"><text:span text:style-name="T139">PATVIRTINTA</text:span></text:p>
      <text:p text:style-name="P140">Lietuvos Respublikos Vyriausybės</text:p>
      <text:p text:style-name="P141">1995 m. kovo 8 d. nutarimu<text:s/></text:p>
      <text:p text:style-name="P142">Nr. 336</text:p>
      <text:p text:style-name="P143"/>
      <text:p text:style-name="P144"><text:span text:style-name="T145">PINIGINĖS KOMPENSACIJOS UŽ VALSTYBĖS IŠPERKAMUS GYVENAMUOSIUS</text:span></text:p>
      <text:p text:style-name="P146"><text:span text:style-name="T147">NAMUS (JŲ DALIS,<text:s/></text:span><text:span text:style-name="T148">BUTUS) MOKĖJIMO TVARKA</text:span></text:p>
      <text:p text:style-name="P149"/>
      <text:p text:style-name="P150">Pakeistas priedo pavadinimas:</text:p>
      <text:p text:style-name="P151"><text:span text:style-name="T152">Nr.<text:s/></text:span><text:a xlink:href="https://www.e-tar.lt/portal/legalAct.html?documentId=TAR.F42E88685BFC" office:target-frame-name="_top" xlink:show="replace"><text:span text:style-name="T153">1576</text:span></text:a><text:span text:style-name="T154">, 1995-12-18, Žin., 1995, Nr. 104-2336 (1995-12-22), i. k. 0951100NUTA00001576</text:span></text:p>
      <text:p text:style-name="Normal"/>
      <text:p text:style-name="P155"><text:span text:style-name="T156">1</text:span><text:span text:style-name="T157">. Ši tvarka nustato, kaip m</text:span><text:span text:style-name="T158">okama piniginė kompensacija už valstybės išperkamus gyvenamuosius namus (jų dalis, butus) Lietuvos Respublikos piliečiams (toliau vadinama – piliečiai), kurių turėti privatinės nuosavybės teise gyvenamieji namai (jų dalys, butai) pagal Lietuvos Respublikos</text:span><text:span text:style-name="T159"><text:s/>įstatymą „Dėl piliečių nuosavybės teisių į išlikusį nekilnojamąjį turtą atstatymo tvarkos ir sąlygų“ yra valstybės išperkami, arba kurie pageidauja gauti kompensaciją už juos pinigais.</text:span></text:p>
      <text:p text:style-name="P160">Punkto pakeitimai:</text:p>
      <text:p text:style-name="P161"><text:span text:style-name="T162">Nr.<text:s/></text:span><text:a xlink:href="https://www.e-tar.lt/portal/legalAct.html?documentId=TAR.F42E88685BFC" office:target-frame-name="_top" xlink:show="replace"><text:span text:style-name="T163">1576</text:span></text:a><text:span text:style-name="T164">, 1995-12-18, Žin., 1995, Nr. 104-2336 (1995-12-22), i. k. 0951100NUTA00001576</text:span></text:p>
      <text:p text:style-name="Normal"/>
      <text:p text:style-name="P165"><text:span text:style-name="T166">2</text:span><text:span text:style-name="T167">. Piniginė kompensacija už turėtus gyvenamuosius namus (jų dalis, butus) išmokama ne vėliau kaip per 10 metų, skaičiuojant nuo<text:s/></text:span><text:span text:style-name="T168">sprendimo dėl nuosavybės teisių atstatymo į gyvenamuosius namus (jų dalis, butus) priėmimo datos, laikantis nuostatos, kad praėjus pusei numatyto termino būtų išmokėta ne mažiau kaip pusė priklausančios pinigų sumos.</text:span></text:p>
      <text:p text:style-name="P169">Punkto pakeitimai:</text:p>
      <text:p text:style-name="P170"><text:span text:style-name="T171">Nr.<text:s/></text:span><text:a xlink:href="https://www.e-tar.lt/portal/legalAct.html?documentId=TAR.F42E88685BFC" office:target-frame-name="_top" xlink:show="replace"><text:span text:style-name="T172">1576</text:span></text:a><text:span text:style-name="T173">, 1995-12-18, Žin., 1995, Nr. 104-2336 (1995-12-22), i. k. 0951100NUTA00001576</text:span></text:p>
      <text:p text:style-name="Normal"/>
      <text:p text:style-name="P174"><text:span text:style-name="T175">3</text:span><text:span text:style-name="T176">. Piniginėms kompensacijoms už turėtus gyvenamuosius namus (jų dalis, butus) naudojamos Lietuvos vals</text:span><text:span text:style-name="T177">tybės biudžeto ir Bendrojo butų privatizavimo specialiojo fondo lėšos.</text:span></text:p>
      <text:p text:style-name="P178">Punkto pakeitimai:</text:p>
      <text:p text:style-name="P179"><text:span text:style-name="T180">Nr.<text:s/></text:span><text:a xlink:href="https://www.e-tar.lt/portal/legalAct.html?documentId=TAR.F42E88685BFC" office:target-frame-name="_top" xlink:show="replace"><text:span text:style-name="T181">1576</text:span></text:a><text:span text:style-name="T182">, 1995-12-18, Žin., 1995, Nr. 104-2336 (1995-12-22), i. k. 0951100NUTA000015</text:span><text:span text:style-name="T183">76</text:span></text:p>
      <text:p text:style-name="Normal"/>
      <text:p text:style-name="P184"><text:span text:style-name="T185">4</text:span><text:span text:style-name="T186">. Miestų (rajonų) savivaldybių valdybos kasmet iki rugsėjo 10 d. pateikia Finansų ministerijai duomenis apie piliečius, kuriems už turėtus privatinės nuosavybės teise gyvenamuosius namus (jų dalis, butus) turi būti išmokėta piniginė kompensacija.<text:s/></text:span><text:span text:style-name="T187">Pateikdamos duomenis, miestų (rajonų) savivaldybių valdybos turi nurodyti piliečių pavardes, apskaičiuotų kompensacijų dydį, sprendimų dėl nuosavybės teisių atstatymo priėmimo datą, turėto gyvenamojo namo (arba jo dalies) plotą bei adresą.</text:span></text:p>
      <text:p text:style-name="P188">Finansų ministerija, vadovaudamasi miestų (rajonų) valdybų pateiktais duomenimis apie tai, kiek reikia lėšų kompensacijoms už turėtus gyvenamuosius namus (jų dalis, butus) mokėti, bei atsižvelgdama į Lietuvos valstybės biudžete šiam tikslui skirtas lėšas ir Bendrajame butų privatizavimo specialiajame fonde turimas lėšas, kasmet apskaičiuoja kiekvienai miesto (rajono) valdybai kompensacijoms skirtų lėšų sumas ir pateikia šiuos duomenis tvirtinti Lietuvos Respublikos Vyriausybei.</text:p>
      <text:p text:style-name="P189">Šių duomenų pagrindu kiekvienų metų pradžioje, ne vėliau kaip iki sausio 30 d., Lietuvos Respublikos Vyriausybė nustato, kiek tais metais miestų (rajonų) valdyboms turi būti skirta lėšų kompensacijoms už valstybės išperkamus gyvenamuosius namus (jų dalis, butus) išmokėti.</text:p>
      <text:p text:style-name="P190">Punkto pakeitimai:</text:p>
      <text:p text:style-name="P191"><text:span text:style-name="T192">Nr.<text:s/></text:span><text:a xlink:href="https://www.e-tar.lt/portal/legalAct.html?documentId=TAR.F42E88685BFC" office:target-frame-name="_top" xlink:show="replace"><text:span text:style-name="T193">1576</text:span></text:a><text:span text:style-name="T194">, 1995-12-18, Žin., 1995, Nr. 104-2336 (1995-12-22), i. k. 0951100NUTA00001576</text:span></text:p>
      <text:p text:style-name="Normal"/>
      <text:p text:style-name="P195"><text:span text:style-name="T196">5</text:span><text:span text:style-name="T197">. Miestų (rajonų) valdyboms skirtos kompensacijų už turėtus gyvenamuosius namus (jų dalis,</text:span><text:span text:style-name="T198"><text:s/>butus) lėšos kas ketvirtį pervedamos į šių valdybų specialiai atidarytas sąskaitas ir naudojamos tik šiam tikslui.</text:span></text:p>
      <text:p text:style-name="P199">Punkto pakeitimai:</text:p>
      <text:soft-page-break/>
      <text:p text:style-name="P200"><text:span text:style-name="T201">Nr.<text:s/></text:span><text:a xlink:href="https://www.e-tar.lt/portal/legalAct.html?documentId=TAR.F42E88685BFC" office:target-frame-name="_top" xlink:show="replace"><text:span text:style-name="T202">1576</text:span></text:a><text:span text:style-name="T203">, 1995-12-18, Žin., 1995, Nr. 1</text:span><text:span text:style-name="T204">04-2336 (1995-12-22), i. k. 0951100NUTA00001576</text:span></text:p>
      <text:p text:style-name="Normal"/>
      <text:p text:style-name="P205"><text:span text:style-name="T206">6</text:span><text:span text:style-name="T207"><text:s/>Miestų (rajonų) savivaldybių valdybos, gavusios Lietuvos Respublikos Vyriausybės įgaliotų institucijų sprendimus dėl nuosavybės teisių atstatymo į gyvenamuosius namus (jų dalis, butus) išmokant už juos piniginę kompensaciją, sudaro piliečių sąrašus. Sąraš</text:span><text:span text:style-name="T208">ai sudaromi eilės tvarka pagal sprendimų priėmimo datas. Juose nurodomi piliečių vardai, pavardės, tėvų vardai, turėtų gyvenamųjų namų (jų dalių, butų) adresai ir plotas, kompensacijų sumos, piliečių indėlių sąskaitų Lietuvos taupomajame banke numeriai. Są</text:span><text:span text:style-name="T209">rašai surašomi dviem egzemplioriais. Juos pasirašo miestų (rajonų) valdybų įgalioti atstovai.</text:span></text:p>
      <text:p text:style-name="P210">Punkto pakeitimai:</text:p>
      <text:p text:style-name="P211"><text:span text:style-name="T212">Nr.<text:s/></text:span><text:a xlink:href="https://www.e-tar.lt/portal/legalAct.html?documentId=TAR.F42E88685BFC" office:target-frame-name="_top" xlink:show="replace"><text:span text:style-name="T213">1576</text:span></text:a><text:span text:style-name="T214">, 1995-12-18, Žin., 1995, Nr. 104-2336 (1995-12-22),<text:s/></text:span><text:span text:style-name="T215">i. k. 0951100NUTA00001576</text:span></text:p>
      <text:p text:style-name="Normal"/>
      <text:p text:style-name="P216"><text:span text:style-name="T217">7</text:span><text:span text:style-name="T218">. Sąrašai papildomi kartą per ketvirtį iki einamojo ketvirčio paskutinio mėnesio 15 d. eilės tvarka pagal sprendimų priėmimo datas.</text:span></text:p>
      <text:p text:style-name="P219"><text:span text:style-name="T220">8</text:span><text:span text:style-name="T221">. Piniginės kompensacijos mokamos visiems sąrašuose įrašytiems piliečiams, atsižvelgian</text:span><text:span text:style-name="T222">t į tai, kokią sumą kiekvienam reikia išmokėti ir kiek miestų (rajonų) valdyboms skirta šiam tikslui lėšų.</text:span></text:p>
      <text:p text:style-name="P223"><text:span text:style-name="T224">9</text:span><text:span text:style-name="T225">. Miesto (rajono) valdyba mokamuoju pavedimu perveda lėšas į piliečių nurodytas asmenines indėlių sąskaitas Lietuvos taupomajame banke. Prie mok</text:span><text:span text:style-name="T226">amojo pavedimo pridedami piliečių, kuriems pervedami pinigai, sąrašai (po du egzempliorius). Sąrašuose daromos žymos apie lėšų įskaitymą į indėlių sąskaitas. Vienas sąrašo egzempliorius grąžinamas miesto (rajono) valdybai.</text:span></text:p>
      <text:p text:style-name="P227"><text:span text:style-name="T228">10</text:span><text:span text:style-name="T229">. Miesto (rajono) valdyba p</text:span><text:span text:style-name="T230">agal Lietuvos taupomojo banko įstaigos (skyriaus, filialo) grąžintą sąrašą surašo (dviem egzemplioriais) kiekvienam piliečiui pažymą, nurodydama jo vardą, pavardę, tėvo vardą, kiek jam iš viso turi būti išmokėta kompensacijos, kiek jau išmokėta, kokią komp</text:span><text:span text:style-name="T231">ensacijos sumą liko išmokėti. Vienas šios pažymos egzempliorius įsegamas į piliečio asmens bylą dėl nuosavybės teisės į gyvenamąjį namą (arba jo dalį) atstatymo, o kitas išsiunčiamas piliečiui pagal jo nurodytą dabartinę gyvenamąją vietą.</text:span></text:p>
      <text:p text:style-name="P232"><text:span text:style-name="T233">11</text:span><text:span text:style-name="T234">. Miestų (r</text:span><text:span text:style-name="T235">ajonų) savivaldybių valdybos piliečiams už neišmokėtas piniginių kompensacijų sumas kasmet skaičiuoja 2 procentų metines palūkanas, kurios metams pasibaigus pridedamos prie likusios išmokėti kompensacijų sumos.</text:span></text:p>
      <text:p text:style-name="P236">Punkto pakeitimai:</text:p>
      <text:p text:style-name="P237"><text:span text:style-name="T238">Nr.<text:s/></text:span><text:a xlink:href="https://www.e-tar.lt/portal/legalAct.html?documentId=TAR.F42E88685BFC" office:target-frame-name="_top" xlink:show="replace"><text:span text:style-name="T239">1576</text:span></text:a><text:span text:style-name="T240">, 1995-12-18, Žin., 1995, Nr. 104-2336 (1995-12-22), i. k. 0951100NUTA00001576</text:span></text:p>
      <text:p text:style-name="Normal"/>
      <text:p text:style-name="P241"><text:span text:style-name="T242">______________</text:span></text:p>
      <text:soft-page-break/>
      <text:p text:style-name="P243"><text:span text:style-name="T244">PATVIRTINTA</text:span></text:p>
      <text:p text:style-name="P245">Lietuvos Respublikos Vyriausybės</text:p>
      <text:p text:style-name="P246">1995 m. kovo 8 d. nutarimu<text:s/></text:p>
      <text:p text:style-name="P247">Nr. 336</text:p>
      <text:p text:style-name="P248"/>
      <text:p text:style-name="P249"><text:span text:style-name="T250">PASTATŲ<text:s/></text:span><text:span text:style-name="T251">IR STATINIŲ VERTĖS VIDUTINIAI RINKOS PATAISOS</text:span></text:p>
      <text:p text:style-name="P252">KOEFICIENTAI MOKANT PINIGINĘ KOMPENSACIJĄ UŽ VALSTYBĖS</text:p>
      <text:p text:style-name="P253"><text:span text:style-name="T254">IŠPERKAMUS GYVENAMUOSIUS NAMUS (JŲ DALIS, BUTU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Vietovės pavadinimas</text:p>
          </table:table-cell>
          <table:table-cell table:style-name="TableCell263">
            <text:p text:style-name="P264">Gyvenamieji namai (arba jų dalys)</text:p>
          </table:table-cell>
          <table:table-cell table:style-name="TableCell265">
            <text:p text:style-name="P266">Negyvenamieji pastatai, statiniai ir patalpos</text:p>
          </table:table-cell>
        </table:table-row>
        <table:table-row table:style-name="TableRow267">
          <table:table-cell table:style-name="TableCell268">
            <text:p text:style-name="P269">Vilnius</text:p>
          </table:table-cell>
          <table:table-cell table:style-name="TableCell270">
            <text:p text:style-name="P271">1,3</text:p>
          </table:table-cell>
          <table:table-cell table:style-name="TableCell272">
            <text:p text:style-name="P273">1</text:p>
          </table:table-cell>
        </table:table-row>
        <table:table-row table:style-name="TableRow274">
          <table:table-cell table:style-name="TableCell275">
            <text:p text:style-name="P276">Kaunas</text:p>
          </table:table-cell>
          <table:table-cell table:style-name="TableCell277">
            <text:p text:style-name="P278">1</text:p>
          </table:table-cell>
          <table:table-cell table:style-name="TableCell279">
            <text:p text:style-name="P280">0,8</text:p>
          </table:table-cell>
        </table:table-row>
        <table:table-row table:style-name="TableRow281">
          <table:table-cell table:style-name="TableCell282">
            <text:p text:style-name="P283">Klaipėda</text:p>
          </table:table-cell>
          <table:table-cell table:style-name="TableCell284">
            <text:p text:style-name="P285">0,8</text:p>
          </table:table-cell>
          <table:table-cell table:style-name="TableCell286">
            <text:p text:style-name="P287">0,75</text:p>
          </table:table-cell>
        </table:table-row>
        <table:table-row table:style-name="TableRow288">
          <table:table-cell table:style-name="TableCell289">
            <text:p text:style-name="P290">Šiauliai</text:p>
          </table:table-cell>
          <table:table-cell table:style-name="TableCell291">
            <text:p text:style-name="P292">0,7</text:p>
          </table:table-cell>
          <table:table-cell table:style-name="TableCell293">
            <text:p text:style-name="P294">0,6</text:p>
          </table:table-cell>
        </table:table-row>
        <table:table-row table:style-name="TableRow295">
          <table:table-cell table:style-name="TableCell296">
            <text:p text:style-name="P297">Panevėžys</text:p>
          </table:table-cell>
          <table:table-cell table:style-name="TableCell298">
            <text:p text:style-name="P299">0,65</text:p>
          </table:table-cell>
          <table:table-cell table:style-name="TableCell300">
            <text:p text:style-name="P301">0,55</text:p>
          </table:table-cell>
        </table:table-row>
        <table:table-row table:style-name="TableRow302">
          <table:table-cell table:style-name="TableCell303">
            <text:p text:style-name="P304">Alytus</text:p>
          </table:table-cell>
          <table:table-cell table:style-name="TableCell305">
            <text:p text:style-name="P306">0,55</text:p>
          </table:table-cell>
          <table:table-cell table:style-name="TableCell307">
            <text:p text:style-name="P308">0,5</text:p>
          </table:table-cell>
        </table:table-row>
        <table:table-row table:style-name="TableRow309">
          <table:table-cell table:style-name="TableCell310">
            <text:p text:style-name="P311">Marijampolė</text:p>
          </table:table-cell>
          <table:table-cell table:style-name="TableCell312">
            <text:p text:style-name="P313">0,5</text:p>
          </table:table-cell>
          <table:table-cell table:style-name="TableCell314">
            <text:p text:style-name="P315">0,4</text:p>
          </table:table-cell>
        </table:table-row>
        <table:table-row table:style-name="TableRow316">
          <table:table-cell table:style-name="TableCell317">
            <text:p text:style-name="P318">Palanga</text:p>
          </table:table-cell>
          <table:table-cell table:style-name="TableCell319">
            <text:p text:style-name="P320">1</text:p>
          </table:table-cell>
          <table:table-cell table:style-name="TableCell321">
            <text:p text:style-name="P322">0,8</text:p>
          </table:table-cell>
        </table:table-row>
        <table:table-row table:style-name="TableRow323">
          <table:table-cell table:style-name="TableCell324">
            <text:p text:style-name="P325">Druskininkai</text:p>
          </table:table-cell>
          <table:table-cell table:style-name="TableCell326">
            <text:p text:style-name="P327">0,7</text:p>
          </table:table-cell>
          <table:table-cell table:style-name="TableCell328">
            <text:p text:style-name="P329">0,6</text:p>
          </table:table-cell>
        </table:table-row>
        <table:table-row table:style-name="TableRow330">
          <table:table-cell table:style-name="TableCell331">
            <text:p text:style-name="P332">Lazdijai</text:p>
          </table:table-cell>
          <table:table-cell table:style-name="TableCell333">
            <text:p text:style-name="P334">0,6</text:p>
          </table:table-cell>
          <table:table-cell table:style-name="TableCell335">
            <text:p text:style-name="P336">0,5</text:p>
          </table:table-cell>
        </table:table-row>
        <table:table-row table:style-name="TableRow337">
          <table:table-cell table:style-name="TableCell338">
            <text:p text:style-name="P339">Trakai</text:p>
          </table:table-cell>
          <table:table-cell table:style-name="TableCell340">
            <text:p text:style-name="P341">0,8</text:p>
          </table:table-cell>
          <table:table-cell table:style-name="TableCell342">
            <text:p text:style-name="P343">0,7</text:p>
          </table:table-cell>
        </table:table-row>
        <table:table-row table:style-name="TableRow344">
          <table:table-cell table:style-name="TableCell345">
            <text:p text:style-name="P346">Birštonas</text:p>
          </table:table-cell>
          <table:table-cell table:style-name="TableCell347">
            <text:p text:style-name="P348">0,65</text:p>
          </table:table-cell>
          <table:table-cell table:style-name="TableCell349">
            <text:p text:style-name="P350">0,6</text:p>
          </table:table-cell>
        </table:table-row>
        <table:table-row table:style-name="TableRow351">
          <table:table-cell table:style-name="TableCell352">
            <text:p text:style-name="P353">Neringa</text:p>
          </table:table-cell>
          <table:table-cell table:style-name="TableCell354">
            <text:p text:style-name="P355">1</text:p>
          </table:table-cell>
          <table:table-cell table:style-name="TableCell356">
            <text:p text:style-name="P357">0,8</text:p>
          </table:table-cell>
        </table:table-row>
        <table:table-row table:style-name="TableRow358">
          <table:table-cell table:style-name="TableCell359">
            <text:p text:style-name="P360">Mažeikiai</text:p>
          </table:table-cell>
          <table:table-cell table:style-name="TableCell361">
            <text:p text:style-name="P362">0,4</text:p>
          </table:table-cell>
          <table:table-cell table:style-name="TableCell363">
            <text:p text:style-name="P364">0,35</text:p>
          </table:table-cell>
        </table:table-row>
        <table:table-row table:style-name="TableRow365">
          <table:table-cell table:style-name="TableCell366">
            <text:p text:style-name="P367">Jonava</text:p>
          </table:table-cell>
          <table:table-cell table:style-name="TableCell368">
            <text:p text:style-name="P369">0,3</text:p>
          </table:table-cell>
          <table:table-cell table:style-name="TableCell370">
            <text:p text:style-name="P371">0,3</text:p>
          </table:table-cell>
        </table:table-row>
        <table:table-row table:style-name="TableRow372">
          <table:table-cell table:style-name="TableCell373">
            <text:p text:style-name="P374">Akmenė</text:p>
          </table:table-cell>
          <table:table-cell table:style-name="TableCell375">
            <text:p text:style-name="P376">0,25</text:p>
          </table:table-cell>
          <table:table-cell table:style-name="TableCell377">
            <text:p text:style-name="P378">0,2</text:p>
          </table:table-cell>
        </table:table-row>
        <table:table-row table:style-name="TableRow379">
          <table:table-cell table:style-name="TableCell380">
            <text:p text:style-name="P381">Visaginas</text:p>
          </table:table-cell>
          <table:table-cell table:style-name="TableCell382">
            <text:p text:style-name="P383">0,3</text:p>
          </table:table-cell>
          <table:table-cell table:style-name="TableCell384">
            <text:p text:style-name="P385">0,25</text:p>
          </table:table-cell>
        </table:table-row>
        <table:table-row table:style-name="TableRow386">
          <table:table-cell table:style-name="TableCell387">
            <text:p text:style-name="P388">Utena</text:p>
          </table:table-cell>
          <table:table-cell table:style-name="TableCell389">
            <text:p text:style-name="P390">0,5</text:p>
          </table:table-cell>
          <table:table-cell table:style-name="TableCell391">
            <text:p text:style-name="P392">0,4</text:p>
          </table:table-cell>
        </table:table-row>
        <table:table-row table:style-name="TableRow393">
          <table:table-cell table:style-name="TableCell394">
            <text:p text:style-name="P395">Kiti rajonų centrai</text:p>
          </table:table-cell>
          <table:table-cell table:style-name="TableCell396">
            <text:p text:style-name="P397">0,4</text:p>
          </table:table-cell>
          <table:table-cell table:style-name="TableCell398">
            <text:p text:style-name="P399">0,3</text:p>
          </table:table-cell>
        </table:table-row>
        <table:table-row table:style-name="TableRow400">
          <table:table-cell table:style-name="TableCell401">
            <text:p text:style-name="P402">Vilniaus rajonas</text:p>
          </table:table-cell>
          <table:table-cell table:style-name="TableCell403">
            <text:p text:style-name="P404">0,75</text:p>
          </table:table-cell>
          <table:table-cell table:style-name="TableCell405">
            <text:p text:style-name="P406">0,7</text:p>
          </table:table-cell>
        </table:table-row>
        <table:table-row table:style-name="TableRow407">
          <table:table-cell table:style-name="TableCell408">
            <text:p text:style-name="P409">Kauno rajonas</text:p>
          </table:table-cell>
          <table:table-cell table:style-name="TableCell410">
            <text:p text:style-name="P411">0,65</text:p>
          </table:table-cell>
          <table:table-cell table:style-name="TableCell412">
            <text:p text:style-name="P413">0,6</text:p>
          </table:table-cell>
        </table:table-row>
        <table:table-row table:style-name="TableRow414">
          <table:table-cell table:style-name="TableCell415">
            <text:p text:style-name="P416">Miesto tipo gyvenvietės</text:p>
          </table:table-cell>
          <table:table-cell table:style-name="TableCell417">
            <text:p text:style-name="P418">0,3</text:p>
          </table:table-cell>
          <table:table-cell table:style-name="TableCell419">
            <text:p text:style-name="P420">0,25</text:p>
          </table:table-cell>
        </table:table-row>
        <table:table-row table:style-name="TableRow421">
          <table:table-cell table:style-name="TableCell422">
            <text:p text:style-name="P423">Kaimo vietovės</text:p>
          </table:table-cell>
          <table:table-cell table:style-name="TableCell424">
            <text:p text:style-name="P425">0,2</text:p>
          </table:table-cell>
          <table:table-cell table:style-name="TableCell426">
            <text:p text:style-name="P427">0,2</text:p>
          </table:table-cell>
        </table:table-row>
      </table:table>
      <text:p text:style-name="P428">Pastaba. Nurodyti vidutiniai rinkos pataisos<text:s/>koeficientai priklausomai nuo vietovės gali būti padidinti arba sumažinti miestų (rajonų) valdybų sprendimu, bet ne daugiau kaip 20 procentų.</text:p>
      <text:p text:style-name="P429">______________</text:p>
      <text:p text:style-name="Normal"/>
      <text:p text:style-name="P430">Priedo pakeitimai:</text:p>
      <text:p text:style-name="P431"><text:span text:style-name="T432">Nr.<text:s/></text:span><text:a xlink:href="https://www.e-tar.lt/portal/legalAct.html?documentId=TAR.F42E88685BFC" office:target-frame-name="_top" xlink:show="replace"><text:span text:style-name="T433">1576</text:span></text:a><text:span text:style-name="T434">, 1995-12-18, Žin., 1995, Nr. 104-2336 (1995-12-22), i. k. 0951100NUTA00001576</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F42E88685BFC" office:target-frame-name="_top" xlink:show="replace"><text:span text:style-name="T446">1576</text:span></text:a><text:span text:style-name="T447">, 1995-12-18, Žin., 1995, Nr. 104-2336 (1995-12-22), i. k. 0951100NUTA00001576</text:span></text:p>
      <text:p text:style-name="P448"><text:span text:style-name="T449">Dėl kai kurių Lietuvos Respublikos Vyriausybės nutarimų pakeitimo ir papildy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4:03:00Z</meta:creation-date>
    <dc:date>2017-08-08T14:03:00Z</dc:date>
    <meta:template xlink:href="Normal.dotm" xlink:type="simple"/>
    <meta:editing-cycles>2</meta:editing-cycles>
    <meta:editing-duration>PT0S</meta:editing-duration>
    <meta:document-statistic meta:page-count="5" meta:paragraph-count="221" meta:word-count="1813" meta:character-count="13962" meta:row-count="399" meta:non-whitespace-character-count="12370"/>
  </office:meta>
</office:document-meta>
</file>