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style:tab-stops>
          <style:tab-stop style:type="left" style:position="0.0986in"/>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fo:background-color="#FFFFFF"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keep-together="always" fo:text-align="center" style:vertical-align="middle"/>
      <style:text-properties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4923in"/>
      <style:text-properties fo:hyphenate="false"/>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2in"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fo:letter-spacing="-0.0034in" style:font-size-complex="12pt"/>
    </style:style>
    <style:style style:name="T281" style:parent-style-name="DefaultParagraphFont" style:family="text">
      <style:text-properties fo:color="#000000" fo:letter-spacing="-0.0034in"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fo:color="#000000" fo:letter-spacing="-0.002in" style:font-size-complex="12pt"/>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2in" style:font-size-complex="12pt"/>
    </style:style>
    <style:style style:name="T320" style:parent-style-name="DefaultParagraphFont" style:family="text">
      <style:text-properties fo:color="#000000" fo:letter-spacing="-0.002in"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2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2in" style:font-size-complex="12pt"/>
    </style:style>
    <style:style style:name="T328" style:parent-style-name="DefaultParagraphFont" style:family="text">
      <style:text-properties fo:color="#000000" fo:letter-spacing="-0.002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2in" style:font-size-complex="12pt"/>
    </style:style>
    <style:style style:name="T335" style:parent-style-name="DefaultParagraphFont" style:family="text">
      <style:text-properties fo:color="#000000" fo:letter-spacing="-0.002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2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in" style:font-size-complex="12pt"/>
    </style:style>
    <style:style style:name="T340" style:parent-style-name="DefaultParagraphFont" style:family="text">
      <style:text-properties fo:color="#000000" fo:letter-spacing="-0.0034in" style:font-size-complex="12pt"/>
    </style:style>
    <style:style style:name="T341" style:parent-style-name="DefaultParagraphFont" style:family="text">
      <style:text-properties fo:color="#000000" fo:letter-spacing="-0.002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fo:letter-spacing="-0.0034in" style:font-size-complex="12pt"/>
    </style:style>
    <style:style style:name="T344" style:parent-style-name="DefaultParagraphFont" style:family="text">
      <style:text-properties fo:color="#000000" fo:letter-spacing="-0.002in" style:font-size-complex="12pt"/>
    </style:style>
    <style:style style:name="T345" style:parent-style-name="DefaultParagraphFont" style:family="text">
      <style:text-properties fo:color="#000000" fo:letter-spacing="-0.0034in" style:font-size-complex="12pt"/>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2in" style:font-size-complex="12pt"/>
    </style:style>
    <style:style style:name="P34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in" style:font-size-complex="12pt"/>
    </style:style>
    <style:style style:name="T353" style:parent-style-name="DefaultParagraphFont" style:family="text">
      <style:text-properties fo:color="#000000" fo:letter-spacing="-0.002in" style:font-size-complex="12pt"/>
    </style:style>
    <style:style style:name="T354" style:parent-style-name="DefaultParagraphFont" style:family="text">
      <style:text-properties fo:color="#000000" fo:letter-spacing="-0.0034in" style:font-size-complex="12pt"/>
    </style:style>
    <style:style style:name="T355" style:parent-style-name="DefaultParagraphFont" style:family="text">
      <style:text-properties fo:color="#000000" fo:letter-spacing="-0.002in" style:font-size-complex="12pt"/>
    </style:style>
    <style:style style:name="T356" style:parent-style-name="DefaultParagraphFont" style:family="text">
      <style:text-properties style:font-weight-complex="bold" fo:color="#000000" fo:letter-spacing="-0.002in" style:font-size-complex="12pt"/>
    </style:style>
    <style:style style:name="T357" style:parent-style-name="DefaultParagraphFont" style:family="text">
      <style:text-properties style:font-weight-complex="bold" fo:color="#000000" fo:letter-spacing="-0.002in" style:font-size-complex="12pt"/>
    </style:style>
    <style:style style:name="T358" style:parent-style-name="DefaultParagraphFont" style:family="text">
      <style:text-properties fo:color="#000000" fo:letter-spacing="-0.002in" style:font-size-complex="12pt"/>
    </style:style>
    <style:style style:name="T359" style:parent-style-name="DefaultParagraphFont" style:family="text">
      <style:text-properties style:font-weight-complex="bold" fo:color="#000000" fo:letter-spacing="-0.002in" style:font-size-complex="12pt"/>
    </style:style>
    <style:style style:name="T360" style:parent-style-name="DefaultParagraphFont" style:family="text">
      <style:text-properties fo:color="#000000" fo:letter-spacing="-0.0034in" style:font-size-complex="12pt"/>
    </style:style>
    <style:style style:name="T361" style:parent-style-name="DefaultParagraphFont" style:family="text">
      <style:text-properties style:font-weight-complex="bold" fo:color="#000000" fo:letter-spacing="-0.002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2in" style:font-size-complex="12pt"/>
    </style:style>
    <style:style style:name="P364"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2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2in" style:font-size-complex="12pt"/>
    </style:style>
    <style:style style:name="T376" style:parent-style-name="DefaultParagraphFont" style:family="text">
      <style:text-properties fo:color="#000000" fo:letter-spacing="-0.0034in" style:font-size-complex="12pt"/>
    </style:style>
    <style:style style:name="T377" style:parent-style-name="DefaultParagraphFont" style:family="text">
      <style:text-properties fo:color="#000000" fo:letter-spacing="-0.002in" style:font-size-complex="12pt"/>
    </style:style>
    <style:style style:name="T378" style:parent-style-name="DefaultParagraphFont" style:family="text">
      <style:text-properties style:font-weight-complex="bold" fo:color="#000000" fo:letter-spacing="-0.0034in" style:font-size-complex="12pt"/>
    </style:style>
    <style:style style:name="T379" style:parent-style-name="DefaultParagraphFont" style:family="text">
      <style:text-properties style:font-weight-complex="bold" fo:color="#000000" fo:letter-spacing="-0.002in"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fo:letter-spacing="-0.0034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in" style:font-size-complex="12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34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02in"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34in"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in" style:font-size-complex="12pt" style:language-asian="lt" style:country-asian="LT"/>
    </style:style>
    <style:style style:name="T425" style:parent-style-name="DefaultParagraphFont" style:family="text">
      <style:text-properties fo:letter-spacing="-0.002in"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34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2in" style:font-size-complex="12pt"/>
    </style:style>
    <style:style style:name="T436" style:parent-style-name="DefaultParagraphFont" style:family="text">
      <style:text-properties fo:color="#000000" fo:letter-spacing="-0.002in" style:font-size-complex="12pt"/>
    </style:style>
    <style:style style:name="P43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34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letter-spacing="-0.0034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34in"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fo:letter-spacing="-0.002in"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2in"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fo:letter-spacing="-0.0034in" style:font-size-complex="12pt"/>
    </style:style>
    <style:style style:name="T466" style:parent-style-name="DefaultParagraphFont" style:family="text">
      <style:text-properties style:font-weight-complex="bold" fo:letter-spacing="-0.002in" style:font-size-complex="12pt"/>
    </style:style>
    <style:style style:name="T467" style:parent-style-name="DefaultParagraphFont" style:family="text">
      <style:text-properties style:font-weight-complex="bold" fo:letter-spacing="-0.002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letter-spacing="-0.0034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letter-spacing="-0.0034in" style:font-size-complex="12pt"/>
    </style:style>
    <style:style style:name="T483" style:parent-style-name="DefaultParagraphFont" style:family="text">
      <style:text-properties style:font-weight-complex="bold"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34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font-style="italic" style:font-style-asian="italic"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style:vertical-align="middle" fo:text-indent="0.5611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2166in"/>
      <style:text-properties fo:hyphenate="false"/>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style>
    <style:style style:name="P586" style:parent-style-name="Normal" style:family="paragraph">
      <style:paragraph-properties fo:text-align="justify" style:vertical-align="middle" fo:text-indent="0.2166in"/>
      <style:text-properties fo:color="#000000" style:font-size-complex="12pt" fo:hyphenate="false"/>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4923in"/>
      <style:text-properties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style>
    <style:style style:name="T618" style:parent-style-name="DefaultParagraphFont" style:family="text">
      <style:text-properties fo:font-weight="bold" style:font-weight-asian="bold" style:font-weight-complex="bold" fo:text-transform="uppercase" fo:color="#000000" style:font-size-complex="12pt"/>
    </style:style>
    <style:style style:name="P619" style:parent-style-name="Normal" style:family="paragraph">
      <style:paragraph-properties fo:text-align="justify" style:vertical-align="middle" fo:text-indent="0.2166in"/>
      <style:text-properties fo:color="#000000" style:font-size-complex="12pt" fo:hyphenate="false"/>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23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11.5pt" style:font-size-asian="11.5pt" style:font-size-complex="11.5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fo:background-color="#FFFFFF"/>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fo:text-align="center" style:vertical-align="middle" fo:text-indent="0.4923in"/>
      <style:text-properties fo:hyphenate="false"/>
    </style:style>
    <style:style style:name="P674" style:parent-style-name="Normal" style:family="paragraph">
      <style:paragraph-properties fo:keep-together="always" fo:text-align="center" style:vertical-align="middle" fo:text-indent="0.4923in"/>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style>
    <style:style style:name="T676" style:parent-style-name="DefaultParagraphFont" style:family="text">
      <style:text-properties fo:font-weight="bold" style:font-weight-asian="bold" style:font-weight-complex="bold" fo:text-transform="uppercase" fo:color="#000000" style:font-size-complex="12pt"/>
    </style:style>
    <style:style style:name="P677" style:parent-style-name="Normal" style:family="paragraph">
      <style:paragraph-properties fo:keep-together="always" fo:text-align="center" style:vertical-align="middle" fo:text-indent="0.4923in"/>
      <style:text-properties fo:hyphenate="false"/>
    </style:style>
    <style:style style:name="T678" style:parent-style-name="DefaultParagraphFont" style:family="text">
      <style:text-properties fo:font-weight="bold" style:font-weight-asian="bold" style:font-weight-complex="bold" fo:text-transform="uppercase" fo:color="#000000" style:font-size-complex="12pt"/>
    </style:style>
    <style:style style:name="P679" style:parent-style-name="Normal" style:family="paragraph">
      <style:paragraph-properties fo:text-align="justify" style:vertical-align="middle" fo:text-indent="0.4923in"/>
      <style:text-properties fo:color="#000000" style:font-size-complex="12pt" fo:hyphenate="false"/>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keep-together="always" fo:text-align="center" style:vertical-align="middle"/>
      <style:text-properties fo:hyphenate="false"/>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justify" style:vertical-align="middle" fo:text-indent="0.2166in"/>
      <style:text-properties fo:color="#000000" style:font-size-complex="12pt" fo:hyphenate="false"/>
    </style:style>
    <style:style style:name="P74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keep-together="always" fo:text-align="center" style:vertical-align="middle"/>
      <style:text-properties fo:hyphenate="false"/>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keep-together="always" fo:text-align="center" style:vertical-align="middle"/>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T758" style:parent-style-name="DefaultParagraphFont" style:family="text">
      <style:text-properties fo:font-weight="bold" style:font-weight-asian="bold" style:font-weight-complex="bold" fo:text-transform="uppercase" fo:color="#000000" style:font-size-complex="12pt"/>
    </style:style>
    <style:style style:name="P759" style:parent-style-name="Normal" style:family="paragraph">
      <style:paragraph-properties fo:text-align="justify" style:vertical-align="middle" fo:text-indent="0.4923in"/>
      <style:text-properties fo:color="#000000" style:font-size-complex="12pt" fo:hyphenate="false"/>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2166in"/>
      <style:text-properties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keep-together="always"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text-align="justify" style:vertical-align="middle" fo:text-indent="0.2166in"/>
      <style:text-properties fo:color="#000000" style:font-size-complex="12pt" fo:hyphenate="false"/>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4923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4923in"/>
      <style:text-properties fo:hyphenate="false"/>
    </style:style>
    <style:style style:name="P820" style:parent-style-name="Normal" style:family="paragraph">
      <style:paragraph-properties fo:text-align="center" style:vertical-align="middle"/>
      <style:text-properties fo:hyphenate="false"/>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2">Suvestinė redakcija nuo 2016-09-27 iki 2020-08-05</text:span></text:p>
      <text:p text:style-name="P3"/>
      <text:p text:style-name="P4"><text:span text:style-name="T5">Įsakymas paskelbtas: Žin. 2008, Nr.<text:s/></text:span><text:a xlink:href="https://www.e-tar.lt/portal/legalAct.html?documentId=TAR.6A34D13C5356" office:target-frame-name="_top" xlink:show="replace"><text:span text:style-name="T6">10-366</text:span></text:a><text:span text:style-name="T7">, i. k. 1082250ISAK0000V-19</text:span></text:p>
      <text:p text:style-name="P8"/>
      <text:p text:style-name="P9">Nauja redakcija nuo 2016-09-27:</text:p>
      <text:p text:style-name="Normal"><text:span text:style-name="T10">Nr.<text:s/></text:span><text:a xlink:href="https://www.e-tar.lt/portal/legalAct.html?documentId=966e32f083c111e6b969d7ae07280e89" office:target-frame-name="_top" xlink:show="replace"><text:span text:style-name="T11">V-1099</text:span></text:a><text:span text:style-name="T12">, 2016-09-21, paskelbta TAR 2016-09-26, i. k. 2016-24043</text:span></text:p>
      <text:p text:style-name="P13"/>
      <text:p text:style-name="P14">LIETUVOS RESPUBLIKOS SVEIKATOS APSAUGOS MINISTRAS</text:p>
      <text:p text:style-name="P15"/>
      <text:p text:style-name="P16">ĮSAKYMAS</text:p>
      <text:p text:style-name="P17"><text:span text:style-name="T18">DĖL<text:s/></text:span><text:span text:style-name="T19">UŽKREČIAMŲJŲ LIGŲ IR JŲ SUKĖLĖJŲ</text:span><text:span text:style-name="T20"><text:s/>VALSTYBĖS INFORMACINĖS SISTEMOS<text:s/></text:span><text:span text:style-name="T21">NUOSTATŲ PATVIRTINIMO</text:span></text:p>
      <text:p text:style-name="P22"/>
      <text:p text:style-name="P23">2008 m. sausio 14 d. Nr. V-19</text:p>
      <text:p text:style-name="P24">Vilnius</text:p>
      <text:p text:style-name="P25"/>
      <text:p text:style-name="P26"/>
      <text:p text:style-name="P27"><text:span text:style-name="T28">Vadovaudamasis L</text:span><text:span text:style-name="T29">ietuvos Respublikos valstybės informacinių išteklių valdymo<text:s/></text:span><text:span text:style-name="T30">įstatymo 30 straipsnio 1 ir 2 dalimis ir<text:s/></text:span><text:span text:style-name="T31">Valstybės informacinių sistemų steigimo,<text:s/></text:span><text:span text:style-name="T32">kūrimo, modernizavimo ir likvidavimo tvarkos aprašo, patvirtinto Lietuvos Respublikos Vyriausybės 2013 m. vasario 27 d. nutarimu Nr. 180 „Dėl Valstybės informacinių sistemų steigimo, kūrimo, modernizavimo ir likvidavimo tvarkos aprašo patvirtinimo“, 11 pun</text:span><text:span text:style-name="T33">ktu:</text:span></text:p>
      <text:p text:style-name="P34"><text:span text:style-name="T35">1</text:span><text:span text:style-name="T36">. T v i r t i n u<text:s/></text:span><text:span text:style-name="T37">Užkrečiamųjų ligų ir jų sukėlėjų valstybės informacinės sistemos nuostatus (</text:span><text:span text:style-name="T38">pridedama).</text:span></text:p>
      <text:p text:style-name="P39"><text:span text:style-name="T40">2</text:span><text:span text:style-name="T41">. P a v e d u šio įsakymo vykdymo kontrolę viceministrui pagal veiklos sritį.</text:span></text:p>
      <text:p text:style-name="P42"/>
      <text:p text:style-name="P43"/>
      <text:p text:style-name="P44"/>
      <text:p text:style-name="P45">SVEIKATOS APSAUGOS MINISTRAS<text:tab/>RIMVYDAS TURČINSKAS</text:p>
      <text:p text:style-name="Normal"/>
      <text:p text:style-name="P46"/>
      <text:soft-page-break/>
      <text:p text:style-name="P47">PATVIRTINTA</text:p>
      <text:p text:style-name="P48">Lietuvos Respublikos sveikatos apsaugos ministro 2008 m. sausio 14 d. įsakymu Nr. V-19</text:p>
      <text:p text:style-name="P49">(Lietuvos Respublikos sveikatos apsaugos ministro 2016 m. rugsėjo 21 d. įsakymo Nr. V-1099 redakcija)</text:p>
      <text:p text:style-name="P50"/>
      <text:p text:style-name="P51"><text:span text:style-name="T52">UŽKREČIAMŲJŲ LIGŲ IR JŲ SUKĖLĖJŲ VALSTYBĖS<text:s/></text:span><text:span text:style-name="T53">INFORMACINĖS SISTE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Užkrečiamųjų ligų ir jų sukėlėjų valstybės informacinės sistemos nuostatai (toliau – Nuostatai) reglamentuoja Užkrečiamųjų ligų ir jų sukėlėjų valstybės informacinės sistemos (toli</text:span><text:span text:style-name="T64">au – Informacinė sistema) steigimo pagrindą, tikslus, uždavinius, funkcijas, organizacinę, informacinę ir funkcinę struktūras, duomenų teikimą ir naudojimą, duomenų saugos reikalavimus, finansavimą, modernizavimą ir likvidavimą.<text:s/></text:span></text:p>
      <text:p text:style-name="P65"><text:span text:style-name="T66">2</text:span><text:span text:style-name="T67">. Informacinės sistem</text:span><text:span text:style-name="T68">os steigimo pagrindas yra Lietuvos Respublikos žmonių užkrečiamųjų ligų profilaktikos ir kontrolės įstatymo 3 straipsnis.</text:span></text:p>
      <text:p text:style-name="P69"><text:span text:style-name="T70">3</text:span><text:span text:style-name="T71">. Informacinės veiklos sritį reglamentuojantys teisės aktai, kuriais vadovaujantis kuriama ir tvarkoma Informacinė sistema:</text:span></text:p>
      <text:p text:style-name="P72"><text:span text:style-name="T73">3.1</text:span><text:span text:style-name="T74">.<text:s/></text:span><text:span text:style-name="T75">Lietuvos Respublikos civilinis kodeksas;</text:span></text:p>
      <text:p text:style-name="P76"><text:span text:style-name="T77">3.2</text:span><text:span text:style-name="T78">. Lietuvos Respublikos v</text:span><text:span text:style-name="T79">alstybės informacinių išteklių valdymo įstatymas (toliau –<text:s/></text:span><text:span text:style-name="T80">V</text:span><text:span text:style-name="T81">alstybės informacinių išteklių valdymo įstatymas);</text:span></text:p>
      <text:p text:style-name="P82"><text:span text:style-name="T83">3.3</text:span><text:span text:style-name="T84">. Lietuvos Respublikos visuomenės sveikatos priežiūros<text:s/></text:span><text:span text:style-name="T85">įstatymas;</text:span></text:p>
      <text:p text:style-name="P86"><text:span text:style-name="T87">3.4</text:span><text:span text:style-name="T88">. Lietuvos Respublikos<text:s/></text:span><text:span text:style-name="T89">visuomenės sveikatos stebėsenos (monitoringo) įstatymas;</text:span></text:p>
      <text:p text:style-name="P90"><text:span text:style-name="T91">3.5</text:span><text:span text:style-name="T92">. Lietuvos Respublikos asmens duomenų teisinės apsaugos įstatymas (toliau – Asmens duomenų teisinės apsaugos įstatymas);</text:span></text:p>
      <text:p text:style-name="P93"><text:span text:style-name="T94">3.6</text:span><text:span text:style-name="T95">. Lietuvos Respublikos<text:s/></text:span><text:span text:style-name="T96">Vyriausybės 2013 m. vasario 27 d.</text:span><text:span text:style-name="T97"><text:s/></text:span><text:span text:style-name="T98">nutarimas<text:s/></text:span><text:span text:style-name="T99">Nr.<text:s/></text:span><text:span text:style-name="T100">180 „Dėl Valstybės informacinių sistemų steigimo, kūrimo, modernizavimo ir likvidavimo tvarkos aprašo patvirtinimo“;</text:span></text:p>
      <text:p text:style-name="P101"><text:span text:style-name="T102">3.7</text:span><text:span text:style-name="T103">.<text:s/></text:span><text:span text:style-name="T104">Lietuvos Respublikos Vyriausybės 2013 m. liepos 24 d. nutarimas Nr. 716 „</text:span><text:span text:style-name="T105">Dėl Bendr</text:span><text:span text:style-name="T106">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07">“;</text:span></text:p>
      <text:p text:style-name="P108"><text:span text:style-name="T109">3.8</text:span><text:span text:style-name="T110">. Informacinės visuomenės plėtros komiteto prie Susisiekimo ministerijos direktoriaus 2014 m. vasario 25 d. įsakymas Nr. T-29 „Dėl Informacinių sistemų gyvavimo ciklo valdymo metodikos patvirtinimo“;</text:span></text:p>
      <text:p text:style-name="P111"><text:span text:style-name="T112">3.9</text:span><text:span text:style-name="T113">. Lietuvos Respublikos sveikatos<text:s/></text:span><text:span text:style-name="T114">apsaugos ministro 2002 m. gruodžio 24 d. įsakymas Nr. 673 „Dėl Privalomojo epidemiologinio registravimo, privalomojo informacijos apie epidemiologinio registravimo objektus turinio ir informacijos privalomojo perdavimo tvarkos patvirtinimo“;</text:span></text:p>
      <text:p text:style-name="P115"><text:span text:style-name="T116">3.10</text:span><text:span text:style-name="T117">. Liet</text:span><text:span text:style-name="T118">uvos Respublikos sveikatos apsaugos ministro 1999 m. lapkričio 29 d. įsakymas Nr. 515 „Dėl sveikatos priežiūros įstaigų veiklos apskaitos ir atskaitomybės tvarkos“ (toliau – sveikatos apsaugos ministro 1999 m. lapkričio 29 d. įsakymas Nr. 515);</text:span></text:p>
      <text:p text:style-name="P119"><text:span text:style-name="T120">3.11</text:span><text:span text:style-name="T121">. L</text:span><text:span text:style-name="T122">ietuvos Respublikos sveikatos apsaugos ministro 2005 m. vasario 10 d. įsakymas Nr. V-109 „Dėl užkrečiamųjų ligų statistinių ataskaitos ir apskaitos formų patvirtinimo“ (toliau – sveikatos apsaugos ministro 2005 m. vasario 10 d. įsakymas Nr. V-109);</text:span></text:p>
      <text:p text:style-name="P123"><text:span text:style-name="T124">3.12</text:span><text:span text:style-name="T125">. Lietuvos Respublikos sveikatos apsaugos ministro 2009 m. gegužės 27 d. įsakymas Nr. V-414 „Dėl pranešimų apie užkrečiamąsias ligas ir jų sukėlėjus formų patvirtinimo“;</text:span></text:p>
      <text:p text:style-name="P126"><text:span text:style-name="T127">3.13</text:span><text:span text:style-name="T128">. Lietuvos Respublikos sveikatos apsaugos ministro 2015 m. gegužės 26 d.<text:s/></text:span><text:span text:style-name="T129">įsakymas Nr. V-657 „Dėl Elektroninės sveikatos paslaugų ir bendradarbiavimo infrastruktūros informacinės sistemos naudojimo tvarkos aprašo patvirtinimo“;</text:span></text:p>
      <text:p text:style-name="P130"><text:span text:style-name="T131">3.14</text:span><text:span text:style-name="T132">. kiti teisės aktai ir šie Nuostatai.</text:span></text:p>
      <text:p text:style-name="P133"><text:span text:style-name="T134">4</text:span><text:span text:style-name="T135">.<text:s/></text:span><text:span text:style-name="T136">Šiuose Nuostatuose vartojamos sąvokos apibrėžto</text:span><text:span text:style-name="T137">s<text:s/></text:span><text:span text:style-name="T138">V</text:span><text:span text:style-name="T139">alstybės informacinių išteklių valdymo įstatyme</text:span><text:span text:style-name="T140"><text:s/>ir kituose teisės aktuose.</text:span></text:p>
      <text:p text:style-name="P141"><text:span text:style-name="T142">5</text:span><text:span text:style-name="T143">. Informacinės sistemos tikslas – sukurti ir įdiegti bendrą centralizuotą užkrečiamųjų ligų ir jų sukėlėjų pranešimų sistemą, kuri užtikrintų ankstyvą ligų protrūkių nustaty</text:span><text:span text:style-name="T144">mą, kaupiant asmens duomenis Informacinėje sistemoje.</text:span></text:p>
      <text:p text:style-name="P145"><text:span text:style-name="T146">6</text:span><text:span text:style-name="T147">. Asmens duomenų tvarkymo Informacinėje sistemoje tikslas – informacijos apie sveikatą duomenų rinkimas ir jų analizė, epidemiologinio proceso valdymas, visuomenės perspėjimas apie užkrečiamųjų lig</text:span><text:span text:style-name="T148">ų grėsmes šalyje, nuasmenintos informacijos skelbimas ir teikimas tarptautinėms organizacijoms, valstybės institucijoms bei suinteresuotiems asmenims.</text:span></text:p>
      <text:p text:style-name="P149"><text:span text:style-name="T150">7</text:span><text:span text:style-name="T151">. Informacinės sistemos uždaviniai:</text:span></text:p>
      <text:p text:style-name="P152"><text:span text:style-name="T153">7.1</text:span><text:span text:style-name="T154">. elektroniniu būdu gauti informaciją apie nustatytą ligos<text:s/></text:span><text:span text:style-name="T155">atvejį ir sukėlėją;</text:span></text:p>
      <text:p text:style-name="P156"><text:span text:style-name="T157">7.2</text:span><text:span text:style-name="T158">. atlikti Informacinės sistemos informacijos operatyvią ir retrospektyvią epidemiologinę analizę, statistinius skaičiavimus;</text:span></text:p>
      <text:p text:style-name="P159"><text:span text:style-name="T160">7.3</text:span><text:span text:style-name="T161">. automatizuoti duomenų apie <text:s/>ligų prevencijos ir sveikatinimo programas rinkimą, kaupimą, taisym</text:span><text:span text:style-name="T162">ą ir tvarkymą;</text:span></text:p>
      <text:p text:style-name="P163"><text:span text:style-name="T164">7.4</text:span><text:span text:style-name="T165">. teisės aktų nustatyta tvarka skelbti visuomenei oficialią, apibendrintą sergamumo užkrečiamosiomis ligomis informaciją.</text:span></text:p>
      <text:p text:style-name="P166"><text:span text:style-name="T167">8</text:span><text:span text:style-name="T168">. Informacinės sistemos funkcijos:</text:span></text:p>
      <text:p text:style-name="P169"><text:span text:style-name="T170">8.1</text:span><text:span text:style-name="T171">. registruoti užkrečiamųjų ligų atvejus ir nustatytų užkrečiamųjų</text:span><text:span text:style-name="T172"><text:s/>ligų sukėlėjų atvejus, tvarkyti jų duomenis ir saugoti archyve;</text:span></text:p>
      <text:p text:style-name="P173"><text:span text:style-name="T174">8.2</text:span><text:span text:style-name="T175">. gauti ir saugoti aktualius registrų, klasifikatorių duomenis;</text:span></text:p>
      <text:p text:style-name="P176"><text:span text:style-name="T177">8.3</text:span><text:span text:style-name="T178">. saugiai ir efektyviai automatiniu būdu tvarkyti elektroninę informaciją apie asmenis, susirgusius užkrečiamosio</text:span><text:span text:style-name="T179">mis ligomis, ir nustatytus šių ligų sukėlėjus valstybiniu ir teritoriniu lygiu sveikatos apsaugos tikslais;</text:span></text:p>
      <text:p text:style-name="P180"><text:span text:style-name="T181">8.4</text:span><text:span text:style-name="T182">. teikti Informacinės sistemos sergamumo duomenis gavėjams nurodytoms funkcijoms vykdyti;</text:span></text:p>
      <text:p text:style-name="P183"><text:span text:style-name="T184">8.5</text:span><text:span text:style-name="T185">. tvarkyti asmens duomenis apie užkrečiamųjų</text:span><text:span text:style-name="T186"><text:s/>ligų atvejus šalyje;</text:span></text:p>
      <text:p text:style-name="P187"><text:span text:style-name="T188">8.6</text:span><text:span text:style-name="T189">. formuoti statistines ataskaitas.</text:span></text:p>
      <text:p text:style-name="P190"/>
      <text:p text:style-name="P191"><text:span text:style-name="T192">II</text:span><text:span text:style-name="T193"><text:s/>skyrius</text:span></text:p>
      <text:p text:style-name="P194"><text:span text:style-name="T195">INFORMACINĖS SISTEMOS ORGANIZACINĖ STRUKTŪRA</text:span></text:p>
      <text:p text:style-name="P196"/>
      <text:p text:style-name="P197"><text:span text:style-name="T198">9</text:span><text:span text:style-name="T199">. Informacinės sistemos ir asmens duomenų valdytojas ir tvarkytojas yra Užkrečiamųjų ligų ir AIDS centras (toliau –<text:s/></text:span><text:span text:style-name="T200">ULAC), kuris vykdo šias funkcijas:</text:span></text:p>
      <text:p text:style-name="P201"><text:span text:style-name="T202">9.1</text:span><text:span text:style-name="T203">.<text:s/></text:span><text:span text:style-name="T204">vykdo Asmens duomenų teisinės apsaugos įstatymo nustatytas funkcijas, turi V</text:span><text:span text:style-name="T205">alstybės informacinių išteklių valdymo įstatyme</text:span><text:span text:style-name="T206"><text:s/>ir kituose įstatymuose nurodytas teises ir pareigas;</text:span></text:p>
      <text:p text:style-name="P207"><text:span text:style-name="T208">9.2</text:span><text:span text:style-name="T209">. analizuoja teisines, technin</text:span><text:span text:style-name="T210">es, technologines, metodines ir organizacines Informacinės sistemos veikimo problemas ir pagal savo kompetenciją priima sprendimus, reikalingus Informacinės sistemos veiklai užtikrinti;</text:span></text:p>
      <text:p text:style-name="P211"><text:span text:style-name="T212">9.3</text:span><text:span text:style-name="T213">. atlieka duomenų ir kitos informacijos, reikalingos sergamumui</text:span><text:span text:style-name="T214"><text:s/>užkrečiamosiomis ligomis ir užkrečiamųjų ligų sukėlėjų plitimui stebėti ir sprendimams priimti, poreikio analizę;</text:span></text:p>
      <text:p text:style-name="P215"><text:span text:style-name="T216">9.4</text:span><text:span text:style-name="T217">. rengia sergamumo užkrečiamosiomis ligomis statistinių ataskaitų formas;</text:span></text:p>
      <text:p text:style-name="P218"><text:span text:style-name="T219">9.5</text:span><text:span text:style-name="T220">. rengia užkrečiamųjų ligų sukėlėjų, išskirtų asmens<text:s/></text:span><text:span text:style-name="T221">ir Nacionalinės visuomenės sveikatos priežiūros laboratorijose, ataskaitų formas;</text:span></text:p>
      <text:p text:style-name="P222"><text:span text:style-name="T223">9.6</text:span><text:span text:style-name="T224">. teisės aktų nustatyta tvarka teikia apibendrintą informaciją apie sergamumą užkrečiamosiomis ligomis ir išskirtų užkrečiamųjų ligų sukėlėjų paplitimą šalyje;</text:span></text:p>
      <text:p text:style-name="P225"><text:span text:style-name="T226">9.7</text:span><text:span text:style-name="T227">. rengia ir skelbia tinklalapyje oficialiąsias suvestines (statistines ataskaitas apie sergamumą užkrečiamosiomis ligomis šalyje);</text:span></text:p>
      <text:p text:style-name="P228"><text:span text:style-name="T229">9.8</text:span><text:span text:style-name="T230">. užtikrina, kad nebūtų įrašyta klaidingų, nereikalingų arba neišsamių duomenų, kad registravimo duomenys atitiktų fak</text:span><text:span text:style-name="T231">tinius;</text:span></text:p>
      <text:p text:style-name="P232"><text:span text:style-name="T233">9.9</text:span><text:span text:style-name="T234">. užtikrina operatyvų tarpinstitucinį grįžtamąjį ryšį tarp Nacionalinio visuomenės sveikatos centro prie Sveikatos apsaugos ministerijos (toliau – Nacionalinis visuomenės sveikatos centras) ir ULAC.</text:span></text:p>
      <text:p text:style-name="P235"><text:span text:style-name="T236">10</text:span><text:span text:style-name="T237">. Duomenų teikėjai:</text:span></text:p>
      <text:p text:style-name="P238"><text:span text:style-name="T239">10.1</text:span><text:span text:style-name="T240">. asmens</text:span><text:span text:style-name="T241"><text:s/>sveikatos priežiūros įstaigos (duomenis teikia iš pirminių šaltinių);<text:s/></text:span></text:p>
      <text:p text:style-name="P242"><text:span text:style-name="T243">10.2</text:span><text:span text:style-name="T244">. Nacionalinis visuomenės sveikatos centras (duomenis teikia iš pirminių šaltinių);<text:s/></text:span></text:p>
      <text:p text:style-name="P245"><text:span text:style-name="T246">10.3</text:span><text:span text:style-name="T247">. Nacionalinė visuomenės sveikatos priežiūros laboratorija (duomenis teikia iš pirm</text:span><text:span text:style-name="T248">inių šaltinių);</text:span></text:p>
      <text:p text:style-name="P249"><text:span text:style-name="T250">10.4</text:span><text:span text:style-name="T251">. Sveikatos apsaugos ministerija (duomenis teikia iš <text:s/>Elektroninės</text:span><text:span text:style-name="T252"><text:s/></text:span><text:span text:style-name="T253">sveikatos paslaugų ir bendradarbiavimo infrastruktūros informacinės sistemos (toliau – ESPBI IS));</text:span></text:p>
      <text:p text:style-name="P254"><text:span text:style-name="T255">10.5</text:span><text:span text:style-name="T256">. Valstybinė ligonių kasa prie Sveikatos apsaugos minister</text:span><text:span text:style-name="T257">ijos (toliau – Valstybinė ligonių kasa) (duomenis teikia iš Privalomojo sveikatos draudimo informacinės sistemos „Sveidra“).</text:span></text:p>
      <text:p text:style-name="P258"/>
      <text:p text:style-name="P259"><text:span text:style-name="T260">III</text:span><text:span text:style-name="T261"><text:s/>skyrius</text:span></text:p>
      <text:p text:style-name="P262"><text:span text:style-name="T263">INFORMACINĖS SISTEMOS STRUKTŪRA</text:span></text:p>
      <text:p text:style-name="P264"/>
      <text:p text:style-name="P265"><text:span text:style-name="T266">11</text:span><text:span text:style-name="T267">. Informacinės sistemos struktūrą sudaro</text:span><text:span text:style-name="T268"><text:s/>duomenų bazėse kaupiami duomen</text:span><text:span text:style-name="T269">ys, kuriuos<text:s/></text:span><text:span text:style-name="T270">NVSC</text:span><text:span text:style-name="T271"><text:s/></text:span><text:span text:style-name="T272">teikia<text:s/></text:span><text:span text:style-name="T273">pagal statistinės apskaitos formą Nr. 058-089-151/a (pranešimas apie nustatytą (įtariamą) susirgimą), patvirtintą sveikatos apsaugos ministro 1999 m. lapkričio 29 d. įsakymu Nr. 515</text:span><text:span text:style-name="T274">, kurioje nurodoma:</text:span></text:p>
      <text:p text:style-name="P275"><text:span text:style-name="T276">11.1</text:span><text:span text:style-name="T277">. duomenys apie pacientą:</text:span><text:span text:style-name="T278"><text:s/>vardas, pavardė, asmens kodas, lytis, amžius, gyvenamoji vieta, darbovietė, profesija;</text:span></text:p>
      <text:p text:style-name="P279"><text:span text:style-name="T280">11.2</text:span><text:span text:style-name="T281">. datos: kreipimosi į gydymo įstaigą, susirgimo, diagnozės nustatymo, hospitalizavimo, paskutinį kartą buvimo darbe ar ugdymo įstaigoje;</text:span></text:p>
      <text:p text:style-name="P282"><text:span text:style-name="T283">11.3</text:span><text:span text:style-name="T284">. diagnozės duo</text:span><text:span text:style-name="T285">menys: pirminė diagnozė, diagnozės kodas, kaip išaiškinta: profilaktiškai, stacionare, mirus; kaip patvirtinta diagnozė: kliniškai, bakteriologiniu tyrimu, ultragarsu, endoskopiniu, rentgenologiniu, izotopiniu metodu, citologiškai, histologiškai, kitais me</text:span><text:span text:style-name="T286">todais.</text:span></text:p>
      <text:p text:style-name="P287"><text:span text:style-name="T288">12</text:span><text:span text:style-name="T289">. Epidemiologiniai duomenys teikiami Informacinei sistemai iš Nacionalinis visuomenės sveikatos centro pagal Pranešimus apie nustatytą užkrečiamąją ligą, patvirtintus Lietuvos Respublikos sveikatos apsaugos ministro 2009 m. gegužės 27 d. įs</text:span><text:span text:style-name="T290">akymu Nr. V-414 „Dėl pranešimų apie užkrečiamąsias ligas ir jų sukėlėjus formų patvirtinimo“, kuriuose nurodoma: židinio epidemiologinio tyrimo pradžios data, susirgimas (pirminis, pakartotinis), užsikrėtimo vieta, tariamas užsikrėtimo šaltinis, užsikrėtim</text:span><text:span text:style-name="T291">o būdas, pažeidimo lokalizacija, infekcijos perdavimo veiksniai, židinio lokalizavimo ir likvidavimo priemonės, židinyje atlikti laboratoriniai tyrimai, kita informacija, turinti epidemiologinės reikšmės, gyvūnų laboratoriniai tyrimai, gydytojas epidemiolo</text:span><text:span text:style-name="T292">gas (kitas specialistas), epidemiologinio tyrimo pabaigos data, telefono numeris, elektroninis paštas.</text:span></text:p>
      <text:p text:style-name="P293"><text:span text:style-name="T294">13</text:span><text:span text:style-name="T295">. Nacionalinis visuomenės sveikatos centras ir<text:s/></text:span><text:span text:style-name="T296">Nacionalinė visuomenės sveikatos priežiūros laboratorija<text:s/></text:span><text:span text:style-name="T297">duomenis apie užkrečiamųjų ligų sukėlėją te</text:span><text:span text:style-name="T298">ikia Informacinei sistemai pagal statistinės apskaitos formą Nr. 151-1/a „Skubus pranešimas apie užkrečiamųjų ligų sukėlėją“, patvirtintą sveikatos apsaugos ministro 2005 m. vasario 10 d. įsakymu Nr. V-109,<text:s/></text:span><text:soft-page-break/><text:span text:style-name="T299">kurioje nurodoma: duomenys apie asmenį: asmens ko</text:span><text:span text:style-name="T300">das, diagnozė pagal Tarptautinės statistinės ligų ir sveikatos sutrikimų klasifikacijos dešimtojo pataisyto ir papildyto leidimo „Sisteminis ligų sąrašas“ (Australijos modifikacija, TLK-10-AM) kodą, kur gydomas: stacionare, ambulatoriškai ar kt., sukėlėjo<text:s/></text:span><text:span text:style-name="T301">ėminio duomenys, polimerazinės grandininės reakcijos, serologiniai ir mikroskopiniai tyrimai, duomenys apie išaugintą užkrečiamųjų ligų sukėlėją: mikroorganizmo gentis, rūšis, fagotipas, biotipas, serotipas, kolicinotipas ir kt., užkrečiamųjų ligų sukėlėjo</text:span><text:span text:style-name="T302"><text:s/>jautrumas antibiotikams.</text:span></text:p>
      <text:p text:style-name="P303"><text:span text:style-name="T304">14</text:span><text:span text:style-name="T305">. Duomenis apie ŽIV/AIDS teikia <text:s/>asmens sveikatos priežiūros įstaigos, Nacionalinis visuomenės sveikatos centras ir<text:s/></text:span><text:span text:style-name="T306">Nacionalinė visuomenės sveikatos priežiūros laboratorija. Duomenys teikiami <text:s/></text:span><text:span text:style-name="T307">pagal:</text:span></text:p>
      <text:p text:style-name="P308"><text:span text:style-name="T309">14.1</text:span><text:span text:style-name="T310">. statistinės<text:s/></text:span><text:span text:style-name="T311">apskaitos formą Nr. 151-2/a „Skubus pranešimas apie ŽIV infekcijos sukėlėją“, patvirtintą Lietuvos Respublikos sveikatos apsaugos ministro 2003 m. vasario 25 d. įsakymu Nr. V-117 „Dėl Lytiškai plintančių infekcijų, ŽIV nešiojimo ir ŽIV ligos epidemiologinė</text:span><text:span text:style-name="T312">s priežiūros tvarkos aprašo patvirtinimo“ (toliau – sveikatos apsaugos ministro 2003 m. vasario 25 d. įsakymas Nr. V-117):</text:span><text:span text:style-name="T313"><text:s/>duomenys apie pranešimą užpildžiusią įstaigą:<text:s/></text:span><text:span text:style-name="T314">įstaigos pavadinimas, kodas, adresas, telefono numeris,<text:s/></text:span><text:span text:style-name="T315">pranešimą užpildžiusio asmens v</text:span><text:span text:style-name="T316">ardas, pavardė; duomenys apie pacientą: vardas, pavardė, asmens kodas, lytis, gimimo data, gyvenamoji vieta, tiriamosios grupės kodas; duomenys apie tyrimą paskyrusios sveikatos priežiūros įstaigą ir specialistą: ėminį paėmusios įstaigos pavadinimas, adres</text:span><text:span text:style-name="T317">as, tyrimą paskyrusio sveikatos priežiūros specialisto vardas, pavardė,<text:s/></text:span><text:span text:style-name="T318">telefono numeris</text:span><text:span text:style-name="T319">; datos: ėminio paėmimo data, ėminio pristatymo į laboratoriją data ir registracijos Nr., ŽIV infekcijos patvirtinimo data, pranešimo užpildymo data; atliktų tyrimų duo</text:span><text:span text:style-name="T320">menys: metodai ir jų rezultatai; duomenys apie ŽIV sukėlėją: genotipas, jautrumas antiretrovirusiniams vaistams (toliau – ARV vaistai) ir jautrumo lygis;</text:span></text:p>
      <text:p text:style-name="P321"><text:span text:style-name="T322">14.2</text:span><text:span text:style-name="T323">. statistinės apskaitos formą Nr. 151-9/a „Lytiškai plintančios infekcijos, ŽIV nešiojimo ir Ž</text:span><text:span text:style-name="T324">IV ligos epidemiologinio tyrimo protokolas“, patvirtintą sveikatos apsaugos ministro 2003 m. vasario 25 d. įsakymu Nr. V-117:</text:span><text:span text:style-name="T325"><text:s/>duomenys apie formą užpildžiusią įstaigą: įstaigos pavadinimas, kodas, adresas,<text:s/></text:span><text:span text:style-name="T326">telefono numeris,<text:s/></text:span><text:span text:style-name="T327">duomenis pateikusio asmens varda</text:span><text:span text:style-name="T328">s, pavardė,<text:s/></text:span><text:span text:style-name="T329">telefono numeris</text:span><text:span text:style-name="T330">, fakso numeris, el. paštas ir kt.; datos: formos užpildymo data ir Nr., kreipimosi į gydymo įstaigą data, diagnozės nustatymo data, protokolo gavimo</text:span><text:span text:style-name="T331"><text:s/>visuomenės sveikatos priežiūros įstaigoje da</text:span><text:span text:style-name="T332">t</text:span><text:span text:style-name="T333">a<text:s/></text:span><text:span text:style-name="T334">ir registravimo Nr.; duomenys a</text:span><text:span text:style-name="T335">pie pacientą: paciento kodas, gimimo data, socialinis draustumas, socialinė grupė, išsilavinimas, rizikos</text:span><text:span text:style-name="T336"><text:s/>grupė, gyvenamoji viet</text:span><text:span text:style-name="T337">a, galima užsikrėtimo vieta; diagnozės duomenys:<text:s/></text:span><text:span text:style-name="T338">diagnozė pagal TLK-10-AM kodą</text:span><text:span text:style-name="T339">, ištyrimo priežasties duom</text:span><text:span text:style-name="T340">enys,</text:span><text:span text:style-name="T341"><text:s/>laboratorinių tyr</text:span><text:span text:style-name="T342">imų duomenys</text:span><text:span text:style-name="T343">;</text:span><text:span text:style-name="T344"><text:s/>epidemiologiniai duomenys: galimas užsikrėtimo būdas, tariamas užsikrėtimo šaltinis, partnerių skaičius per paskutiniuosius 12 mėn. ir prez</text:span><text:span text:style-name="T345">ervatyvų naudojimas, kon</text:span><text:span text:style-name="T346">taktinių asmenų skaičius; formą užregistravusio asmens vardas, pavardė,<text:s/></text:span><text:span text:style-name="T347">telefono numeris</text:span><text:span text:style-name="T348">;</text:span></text:p>
      <text:p text:style-name="P349"><text:span text:style-name="T350">14.3</text:span><text:span text:style-name="T351">. statistinės ataskaitos formą Nr. 65 – sveikata, mėnesinė, metinė „Duomenys apie nustatytus lytiškai plintančių infekcijų sukėlėjus ir ŽIV“, patvirtintą sveikatos apsaugos ministro 2003 m. vasario 25 d. įsakymu Nr. V-117:</text:span><text:span text:style-name="T352"><text:s/>duomeny</text:span><text:span text:style-name="T353">s apie formą užpildžiusią įstaigą: įstaigos pavadinimas, kodas, adresas, telefono numeris, duomenis pateikusio asmens vardas, pavardė, telefono numeris, faksas, el. paštas, laboratorijos vedėjo vardas ir pavardė</text:span><text:span text:style-name="T354">;<text:s/></text:span><text:span text:style-name="T355">formos užpildymo data ir Nr.; duomenys<text:s/></text:span><text:span text:style-name="T356">apie</text:span><text:span text:style-name="T357"><text:s/>atliktų ty</text:span><text:span text:style-name="T358">rimų skaičių ir teigiamus rezultatus pagal in</text:span><text:span text:style-name="T359">fekcijas (ŽIV, sifilis, gonokokinė</text:span><text:span text:style-name="T360"><text:s/>infekcija, chlamidijų sukelta ir lytiškai santykiaujant plintanti liga</text:span><text:span text:style-name="T361">),<text:s/></text:span><text:span text:style-name="T362">lytį, tyrimų metodus ir atlikimo būdus</text:span><text:span text:style-name="T363">;</text:span></text:p>
      <text:p text:style-name="P364"><text:span text:style-name="T365">14.4</text:span><text:span text:style-name="T366">. statistinės ataskaitos formą Nr. 67 – svei</text:span><text:span text:style-name="T367">kata, mėnesinė, metinė „Ataskaita apie ištirtus dėl ŽIV asmenis pagal tiriamąsias grupes“, patvirtintą sveikatos apsaugos ministro 2003 m. vasario 25 d. įsakymu Nr. V-117:</text:span><text:span text:style-name="T368"><text:s/>duomenys apie formą užpildžiusią įstaigą:<text:s/></text:span><text:span text:style-name="T369">įstaigos pavadinimas, kodas, adresas, tele</text:span><text:span text:style-name="T370">fono numeris,<text:s/></text:span><text:span text:style-name="T371">duomenis pateikusio asmens vardas, pavardė,<text:s/></text:span><text:span text:style-name="T372">telefono numeris</text:span><text:span text:style-name="T373">, fakso numeris, laboratorijos vedėjo vardas ir pavardė</text:span><text:span text:style-name="T374">;</text:span><text:span text:style-name="T375"><text:s/>formos užpildymo data ir Nr.;</text:span><text:span text:style-name="T376"><text:s/></text:span><text:span text:style-name="T377">duomenys apie atliktų ŽIV tyrimų skaičių ir teigiamus rezultatus</text:span><text:span text:style-name="T378">,<text:s/></text:span><text:span text:style-name="T379">tyrimų me</text:span><text:span text:style-name="T380">todus</text:span><text:span text:style-name="T381"><text:s/>ir atlikimo bū</text:span><text:span text:style-name="T382">dus</text:span><text:span text:style-name="T383">, tiriamosios grupės</text:span><text:span text:style-name="T384"><text:s/>pavad</text:span><text:span text:style-name="T385">inimą</text:span><text:span text:style-name="T386">;</text:span></text:p>
      <text:p text:style-name="P387"><text:span text:style-name="T388">14.5</text:span><text:span text:style-name="T389">. Žmogaus imunodeficito viruso ligos diagnostikos ir gydymo, kompensuojamo iš Privalomojo sveikatos draudimo fondo biudžeto lėšų, tvarkos aprašo</text:span><text:span text:style-name="T390">, patvirtinto L</text:span><text:span text:style-name="T391">ietuvos Respublikos sveikatos apsaugos ministro 2010<text:s/></text:span><text:span text:style-name="T392">m. gegužės 3 d. įsakymu Nr. V-384 „Dėl Žmogaus imunodeficito viruso ligos diagnostikos ir gydymo, kompensuojamo iš Privalomojo sveikatos draudimo fondo biudžeto lėšų, tvarkos aprašo patvirtinimo“ (toliau – Žmogaus imunodeficito viruso ligos diagnostikos ir</text:span><text:span text:style-name="T393"><text:s/>gydymo, kompensuojamo iš Privalomojo sveikatos draudimo fondo biudžeto lėšų, tvarkos aprašas), 3 priedą „Pranešimas apie nustatytą įgyto imuniteto nepakankamumo sindromo (AIDS) diagnozę“</text:span><text:span text:style-name="T394">:</text:span><text:span text:style-name="T395"><text:s/>d</text:span><text:span text:style-name="T396">uomenys apie pranešimą užpildžiusią įstaigą:<text:s/></text:span><text:span text:style-name="T397">įstaigos pavadinimas,</text:span><text:span text:style-name="T398"><text:s/>kodas, adresas, telefono numeris; pranešimą užpildžiusio asmens vardas, pavardė, telefono numeris, fakso numeris, el. paštas; d</text:span><text:span text:style-name="T399">atos:<text:s/></text:span><text:span text:style-name="T400">pranešimo užpildymo data,<text:s/></text:span><text:span text:style-name="T401">ŽIV infekcijos diagnozės nustatymo data, AIDS diagnozės nustatymo data; d</text:span><text:span text:style-name="T402">uomenys apie pacientą:<text:s/></text:span><text:span text:style-name="T403">vardas, pavardė, asmens kodas, lytis, gimimo data, gyvenamoji vieta, galimas ŽIV užsikrėtimo kelias;<text:s/></text:span><text:span text:style-name="T404">AIDS diagnozės duomenys (indikacinės ligos);</text:span></text:p>
      <text:p text:style-name="P405"><text:span text:style-name="T406">14.6</text:span><text:span text:style-name="T407">.</text:span><text:span text:style-name="T408"><text:s/></text:span><text:span text:style-name="T409">Žmogaus imunodeficito viruso ligos diagnostikos ir gydymo, kompensuojamo iš Privalomojo sveikatos<text:s/></text:span><text:span text:style-name="T410">draudimo fondo biudžeto lėšų, tvarkos aprašo 4 priedą „Pranešimas apie pradėtą antiretrovirusinę terapiją (toliau – ART)“</text:span><text:span text:style-name="T411">: d</text:span><text:span text:style-name="T412">uomenys apie pranešimą užpildžiusią įstaigą:<text:s/></text:span><text:span text:style-name="T413">įstaigos pavadinimas, kodas, adresas, telefono numeris, pranešimą užpildžiusio asmens v</text:span><text:span text:style-name="T414">ardas, pavardė,<text:s/></text:span><text:span text:style-name="T415">telefono numeris</text:span><text:span text:style-name="T416">, fakso numeris, el. paštas; d</text:span><text:span text:style-name="T417">atos</text:span><text:span text:style-name="T418">:<text:s/></text:span><text:span text:style-name="T419">pranešimo užpildymo data,<text:s/></text:span><text:span text:style-name="T420">ŽIV infekcijos diagnozės nustatymo data, ART skyrimo data; d</text:span><text:span text:style-name="T421">uomenys apie pacientą: vardas, pavardė, asmens kodas, lytis, gimimo data, gyvenamoji vieta, galimas ŽI</text:span><text:span text:style-name="T422">V užsikrėtimo kelias, informacija apie psichotropinių medžiagų vartojimą, laboratorinių tyrimų duomenys (CD4</text:span><text:span text:style-name="T423"><text:s/>ląstelių ir ŽIV/RNR kopijų skaičius pradedant ART); d</text:span><text:span text:style-name="T424">uomenys apie klinikinę diagnozę ir koinfekcijas su virusiniu hepatitu B ir C, tuberkulioze; du</text:span><text:span text:style-name="T425">omenys apie skirtus ARV vaistus;</text:span></text:p>
      <text:p text:style-name="P426"><text:span text:style-name="T427">14.7</text:span><text:span text:style-name="T428">. Žmogaus imunodeficito viruso ligos diagnostikos ir gydymo, kompensuojamo iš Privalomojo sveikatos draudimo fondo biudžeto lėšų, tvarkos aprašo 5 priedą „Ataskaita apie įstaigoje per metus ARV vaistais gydytus paci</text:span><text:span text:style-name="T429">entus“: d</text:span><text:span text:style-name="T430">uomenys apie pranešimą užpildžiusią įstaigą:<text:s/></text:span><text:span text:style-name="T431">įstaigos pavadinimas, kodas, adresas, telefono numeris, pranešimą užpildžiusio asmens vardas, pavardė, telefono numeris, fakso numeris, el. paštas; d</text:span><text:span text:style-name="T432">atos:<text:s/></text:span><text:span text:style-name="T433">pranešimo užpildymo data, ataskaitos metai, ART</text:span><text:span text:style-name="T434"><text:s/>pradžios data ir ARV vaistų skyrimo datos; d</text:span><text:span text:style-name="T435">uomenys apie pacientą: vardas, pavardė, asmens kodas, lytis, gimimo data, gyvenamoji vieta, informacija apie psichotropinių medžiagų vartojimą; duomenys apie skirtus ARV vaistus: ARV vaistų deriniai, gydymo tęst</text:span><text:span text:style-name="T436">inumas metų pabaigoje, gydymo nutraukimo priežastis;</text:span></text:p>
      <text:p text:style-name="P437"><text:span text:style-name="T438">14.8</text:span><text:span text:style-name="T439">. Žmogaus imunodeficito viruso ligos diagnostikos ir gydymo, kompensuojamo iš Privalomojo sveikatos draudimo fondo biudžeto lėšų, tvarkos aprašo 6 priedą „Ataskaita apie ŽIV užsikrėtusias nėščiąs</text:span><text:span text:style-name="T440">ias, kurioms per metus buvo taikoma perinatalinio ŽIV perdavimo profilaktika“: <text:s/>d</text:span><text:span text:style-name="T441">uomenys apie pranešimą užpildžiusią įstaigą:<text:s/></text:span><text:span text:style-name="T442">įstaigos pavadinimas, kodas, adresas, telefono numeris, pranešimą užpildžiusio asmens vardas, pavardė, telefono numeris, fakso num</text:span><text:span text:style-name="T443">eris, el. paštas; d</text:span><text:span text:style-name="T444">atos:<text:s/></text:span><text:span text:style-name="T445">pranešimo užpildymo data, ataskaitos metai, nėštumo nustatymo data, gimdymo data, ARV vaistų skyrimo pradžios<text:s/></text:span><text:span text:style-name="T446">data, naujagimiui atliktų laboratorinių tyrimų datos;<text:s/></text:span><text:span text:style-name="T447">asmens sveikatos priežiūros įstaigos, kurioje gimdė, pavadinimas;</text:span><text:span text:style-name="T448"><text:s/>d</text:span><text:span text:style-name="T449">uomenys apie nėščiąją: vardas, pavardė, asmens kodas, gimimo data, gyvenamoji vieta; duomenys apie diagnozę ir sveikatos būklę: kelintas nėštumas, kurią nėštumo savaitę kreipėsi,<text:s/></text:span><text:span text:style-name="T450">gimdymo būdas, kiek nėštumo savaičių gimdymo metu; d</text:span><text:span text:style-name="T451">uomenys apie naujagimį /<text:s/></text:span><text:span text:style-name="T452">kūdikį:<text:s/></text:span><text:span text:style-name="T453">gimusio naujagimio lytis, naujagimiui atliktų ŽIV RNR tyrimų rezultatai; d</text:span><text:span text:style-name="T454">uomenys apie ARV vaistus, skirtus<text:s/></text:span><text:span text:style-name="T455">naujagimiui ir nėščiajai nėštumo, gimdymo metu;</text:span></text:p>
      <text:p text:style-name="P456"><text:span text:style-name="T457">14.9</text:span><text:span text:style-name="T458">.<text:s/></text:span><text:span text:style-name="T459">Tuberkulioze sergančių asmenų profilaktinio tyrimo dėl žmogaus imunodeficito virus</text:span><text:span text:style-name="T460">o infekcijos tvarkos aprašo,</text:span><text:span text:style-name="T461"><text:s/>patvirtinto Lietuvos Respublikos sveikatos apsaugos ministro 2008 m. balandžio 30 d. įsakymu Nr. V-374 „Dėl Tuberkulioze sergančių asmenų profilaktinio tyrimo dėl žmogaus imunodeficito viruso infekcijos tvarkos aprašo patvirtin</text:span><text:span text:style-name="T462">imo“, 2 priedą</text:span><text:span text:style-name="T463"><text:s/>„Ataskaita<text:s/></text:span><text:span text:style-name="T464">apie tuberkulioze sergančių pacientų tyrimą dėl ŽIV bei nustatytus ŽIV teigiamus atvejus“: duomenys apie pirmą kartą</text:span><text:span text:style-name="T465"><text:s/>diagnoz</text:span><text:span text:style-name="T466">uotos tuberkuliozės<text:s/></text:span><text:soft-page-break/><text:span text:style-name="T467">at</text:span><text:span text:style-name="T468">vejus<text:s/></text:span><text:span text:style-name="T469">–</text:span><text:span text:style-name="T470"><text:s/>patikrintų dėl ŽIV</text:span><text:span text:style-name="T471"><text:s/>pacie</text:span><text:span text:style-name="T472">ntų skaičius / nustatytų ŽIV teigiamų pacientų<text:s/></text:span><text:span text:style-name="T473">skaičius pagal lytį, amžiaus grupę ir administracinės teritorijos vienetą; duomenys apie tuberkuliozės</text:span><text:span text:style-name="T474"><text:s/>atkryči</text:span><text:span text:style-name="T475">ų, nutraukto gydymo, g</text:span><text:span text:style-name="T476">ydymo nesėkmės atvejus<text:s/></text:span><text:span text:style-name="T477">–</text:span><text:span text:style-name="T478"><text:s/>p</text:span><text:span text:style-name="T479">atikri</text:span><text:span text:style-name="T480">ntų dėl ŽIV pacientų skaičius / nustatytų ŽIV teigiamų pacientų skaičius pagal lytį, amžiaus</text:span><text:span text:style-name="T481"><text:s/>grupę ir administracinės teritorijos vienetą; duomenys apie dauginio atspar</text:span><text:span text:style-name="T482">umo vais</text:span><text:span text:style-name="T483">tams tuberkuliozės (DA</text:span><text:span text:style-name="T484">V-TB), atsparios tuberkul</text:span><text:span text:style-name="T485">iozės<text:s/></text:span><text:span text:style-name="T486">atvejus – patikrintų dėl ŽIV<text:s/></text:span><text:span text:style-name="T487">pacientų skaičius / nustatytų ŽIV teigiamų pacientų skaičius pagal lytį, amžiaus grupę ir<text:s/></text:span><text:span text:style-name="T488">administracinės teritorijos vienetą.</text:span></text:p>
      <text:p text:style-name="P489"><text:span text:style-name="T490">15</text:span><text:span text:style-name="T491">. Duomenis apie gripą ir skiepijimus teikia asmens sveikatos priežiūros įstaigos, Nacionalinis visuomenės sveikatos centras ir<text:s/></text:span><text:span text:style-name="T492">Nacionalinė visuomenės sveikatos priežiūros laboratorija. Duomenys teikiami<text:s/></text:span><text:span text:style-name="T493">pagal:</text:span></text:p>
      <text:p text:style-name="P494"><text:span text:style-name="T495">1</text:span><text:span text:style-name="T496">5.1</text:span><text:span text:style-name="T497">. Lietuvos Respublikos sveikatos apsaugos ministro 2012 m. sausio 30 d. įsakymu Nr. V-58 „</text:span><text:span text:style-name="T498">Dėl Gripo ir ūminių viršutinių kvėpavimo takų infekcijų epidemiologinės priežiūros taisyklių patvirtinimo“ patvirtintas ataskaitos formas:</text:span></text:p>
      <text:p text:style-name="P499"><text:span text:style-name="T500">1</text:span><text:span text:style-name="T501">5</text:span><text:span text:style-name="T502">.1.1</text:span><text:span text:style-name="T503">. „Ataskaita a</text:span><text:span text:style-name="T504">pie vakcinų nuo sezoninio gripo, įsigytų už valstybės lėšas, sunaudojimą“: duomenys apie pranešimą užpildžiusią įstaigą: įstaigos pavadinimas, kodas, adresas, telefono numeris, el. paštas; duomenis pateikusio asmens vardas, pavardė, pareigų pavadinimas; įs</text:span><text:span text:style-name="T505">taigos vadovo vardas, pavardė, pareigų pavadinimas; ataskaitos laikotarpis; gripo sezonas; užpildymo data, registracijos numeris; vakcinos nuo sezoninio gripo pavadinimas, gamintojas, serija, gautas vakcinų kiekis per ataskaitinį mėnesį, paskiepytų asmenų<text:s/></text:span><text:span text:style-name="T506">skaičius: bendras, pagal rizikos grupes, pagal amžiaus grupes;</text:span></text:p>
      <text:p text:style-name="P507"><text:span text:style-name="T508">1</text:span><text:span text:style-name="T509">5</text:span><text:span text:style-name="T510">.1.2</text:span><text:span text:style-name="T511">. „Savaitės duomenys apie registruotus gripo ir ūminių viršutinių kvėpavimo takų infekcijų atvejus“: formos laikotarpis; užpildymo data, registracijos numeris; formą užpildžiusio asme</text:span><text:span text:style-name="T512">ns vardas, pavardė, pareigų pavadinimas;<text:s/></text:span><text:span text:style-name="T513">Nacionalinio visuomenės sveikatos centro</text:span><text:span text:style-name="T514"><text:s/>aptarnaujamos teritorijos savivaldybės; gripo (pagal TLK-10-AM</text:span><text:span text:style-name="T515"><text:s/></text:span><text:span text:style-name="T516">ligų kodai</text:span><text:span text:style-name="T517"><text:s/></text:span><text:span text:style-name="T518">J10–J11) atvejų skaičius; ūminių viršutinių kvėpavimo takų infekcijų (pagal TLK-10-AM</text:span><text:span text:style-name="T519"><text:s/></text:span><text:span text:style-name="T520">ligų kodai</text:span><text:span text:style-name="T521"><text:s/></text:span><text:span text:style-name="T522">J00</text:span><text:span text:style-name="T523">–J06) atvejų skaičius; gyventojų skaičius; rodiklis; amžiaus grupės;</text:span></text:p>
      <text:p text:style-name="P524"><text:span text:style-name="T525">1</text:span><text:span text:style-name="T526">5</text:span><text:span text:style-name="T527">.1.3</text:span><text:span text:style-name="T528">. „Duomenys apie dėl gripo hospitalizuotus asmenis“: duomenys apie pranešimą užpildžiusią įstaigą: įstaigos pavadinimas, kodas, adresas, telefono numeris, el. paštas; užpildymo<text:s/></text:span><text:span text:style-name="T529">data; ataskaitinis laikotarpis: metai, savaitė; registracijos numeris; formą užpildžiusio asmens vardas, pavardė, pareigų pavadinimas; duomenys apie hospitalizuotus, gydomus asmenis ir mirties atvejus; amžiaus grupės;</text:span></text:p>
      <text:p text:style-name="P530"><text:span text:style-name="T531">1</text:span><text:span text:style-name="T532">5</text:span><text:span text:style-name="T533">.1.4</text:span><text:span text:style-name="T534">. „Gripo ir ūminių<text:s/></text:span><text:span text:style-name="T535">viršutinių kvėpavimo takų infekcijų pasirinktinės klinikinės virusologinės diagnostikos savaitės duomenys“: duomenis pateikusio gydytojo vardas, pavardė, specialybė, įstaigos pavadinimas, įstaigos adresas, telefono numeris, faksas, el. paštas; ataskaitinis</text:span><text:span text:style-name="T536"><text:s/>laikotarpis: metai, savaitė; užpildymo data; klinikinių ir patvirtintų gripo atvejų skaičius; ūminių viršutinių kvėpavimo takų infekcijų atvejų skaičius; kontingentas; ėminių, paimtų gripo virusui nustatyti, skaičius; amžiaus grupės;</text:span></text:p>
      <text:p text:style-name="P537"><text:span text:style-name="T538">1</text:span><text:span text:style-name="T539">5</text:span><text:span text:style-name="T540">.1.5</text:span><text:span text:style-name="T541">. „Savaitės</text:span><text:span text:style-name="T542"><text:s/>duomenys apie gripo virusologinius tyrimus: ėminiai, gauti iš klinikinę virusologinę diagnostiką atliekančių gydytojų pagal administracines teritorijas; kiti ėminiai pagal administracines teritorijas; užpildymo data, registracijos numeris; ataskaitinis la</text:span><text:span text:style-name="T543">ikotarpis: metai, savaitė; formą užpildžiusio asmens vardas, pavardė, pareigų pavadinimas;</text:span></text:p>
      <text:p text:style-name="P544"><text:span text:style-name="T545">15.2</text:span><text:span text:style-name="T546">. statistinės apskaitos formą „Imuniteto būklės ataskaita Nr. 7 – sveikata (metinė)“, patvirtintą sveikatos apsaugos ministro 2005 m. vasario 10 d. įsakymu</text:span><text:span text:style-name="T547"><text:s/>Nr. V-109: duomenys apie pranešimą užpildžiusią įstaigą: įstaigos pavadinimas, kodas, adresas, telefono numeris, el. paštas; adresatas; atsakingo asmens duomenys: vardas, pavardė, pareigų pavadinimas; įstaigos vadovo duomenys: vardas, pavardė, pareigų pav</text:span><text:span text:style-name="T548">adinimas; užpildymo data; registracijos numeris; ataskaitiniai metai; ligos pavadinimas; vakcinos pavadinimas; asmenų skiepijamoje amžiaus grupėje skaičius; paskiepytų asmenų skaičius; skiepijimo apimtys procentais;</text:span></text:p>
      <text:p text:style-name="P549"><text:span text:style-name="T550">1</text:span><text:span text:style-name="T551">5</text:span><text:span text:style-name="T552">.3</text:span><text:span text:style-name="T553">. statistinės ataskaitos formą „</text:span><text:span text:style-name="T554">Profilaktinių skiepijimų ataskaita Nr. 8 – sveikata (mėnesinė, metinė)“, patvirtintą sveikatos apsaugos ministro 2005 m. vasario 10 d. įsakymu Nr. V-109: duomenys apie pranešimą užpildžiusią įstaigą: įstaigos pavadinimas, kodas,<text:s/></text:span><text:soft-page-break/><text:span text:style-name="T555">adresas, telefono numeris,<text:s/></text:span><text:span text:style-name="T556">el. paštas; adresatas; atsakingo asmens duomenys: vardas, pavardė, pareigų pavadinimas; įstaigos vadovo duomenys: vardas, pavardė, pareigų pavadinimas; ataskaitinis laikotarpis: metai, mėnuo; užpildymo data; registracijos numeris; <text:s/>nuo tuberkuliozės, hepat</text:span><text:span text:style-name="T557">ito B infekcijų paskiepytų asmenų skaičius; nuo difterijos, stabligės, kokliušo, poliomielito, B tipo<text:s/></text:span><text:span text:style-name="T558">haemophilus influenzae</text:span><text:span text:style-name="T559"><text:s/>infekcijų paskiepytų asmenų skaičius; nuo tymų, epideminio parotito, raudonukės infekcijų paskiepytų asmenų skaičius; nuo pneumokok</text:span><text:span text:style-name="T560">inės infekcijos paskiepytų asmenų skaičius; nuo gripo, pneumokokinės, meningokokinės infekcijų paskiepytų asmenų skaičius; nuo meningokokinės infekcijos paskiepytų asmenų skaičius; nuo rotavirusinės, žmogaus papilomos viruso infekcijų paskiepytų asmenų ska</text:span><text:span text:style-name="T561">ičius; nuo vėjaraupių, hepatito A, erkinio encefalito infekcijų paskiepytų asmenų skaičius; pasyvios imunizacijos preparatais paskiepytų asmenų skaičius; amžiaus grupės;</text:span></text:p>
      <text:p text:style-name="P562"><text:span text:style-name="T563">1</text:span><text:span text:style-name="T564">5</text:span><text:span text:style-name="T565">.4</text:span><text:span text:style-name="T566">.</text:span><text:span text:style-name="T567"><text:s/>formą Nr. 392-1/a „Skiepų pašalinių reiškinių tyrimo protokolas“, patvirtint</text:span><text:span text:style-name="T568">ą sveikatos apsaugos ministro 1999 m. lapkričio 29 d. įsakymu Nr. 515:</text:span><text:span text:style-name="T569"><text:s/></text:span><text:span text:style-name="T570">duomenys apie pranešimą užpildžiusią įstaigą: įstaigos pavadinimas, kodas, adresas, telefono numeris; pateikusio asmens vardas, pavardė, užpildymo data; paciento vardas, pavardė, lytis,</text:span><text:span text:style-name="T571"><text:s/>gimimo data, adresas; anamnezė, duomenys apie imunobiologinį preparatą; pacientą skiepijusio asmens vardas, pavardė, pareigos; nepageidaujamos reakcijos aprašymas; gydymas ir baigtis.</text:span></text:p>
      <text:p text:style-name="P572"><text:span text:style-name="T573">16</text:span><text:span text:style-name="T574">. Asmens sveikatos priežiūros įstaigos duomenis teikia iš pirmi</text:span><text:span text:style-name="T575">nių šaltinių pagal Nuostatų 11–15 punktus,<text:s/></text:span><text:span text:style-name="T576">Nacionalinis visuomenės sveikatos centras</text:span><text:span text:style-name="T577"><text:s/>duomenis teikia iš pirminių šaltinių pagal Nuostatų 11–15 punktus, Nacionalinė visuomenės sveikatos priežiūros laboratorija duomenis teikia iš pirminių šaltinių pagal Nuos</text:span><text:span text:style-name="T578">tatų 13 punktą, 14.1, 14.9 ir 15.1.5 papunkčius. Valstybinė ligonių kasa, vadovaudamasi Valstybinės ligonių kasos direktoriaus tvirtinamais Privalomojo <text:s/>sveikatos draudimo informacinės sistemos „Sveidra“ nuostatais, pagal duomenų teikimo–gavimo sutartį tei</text:span><text:span text:style-name="T579">kia duomenis pagal Nuostatų 11–15 punktus tik tuo atveju, kai ESPBI IS nepateikia šių duomenų.</text:span></text:p>
      <text:p text:style-name="P580"/>
      <text:p text:style-name="P581"><text:span text:style-name="T582">IV</text:span><text:span text:style-name="T583"><text:s/>skyrius</text:span></text:p>
      <text:p text:style-name="P584"><text:span text:style-name="T585">INFORMACINĖS SISTEMOS FUNKCINĖ STRUKTŪRA</text:span></text:p>
      <text:p text:style-name="P586"/>
      <text:p text:style-name="P587"><text:span text:style-name="T588">17</text:span><text:span text:style-name="T589">. Informacinės sistemos komponentės ir jų atliekamos funkcijos:</text:span></text:p>
      <text:p text:style-name="P590"><text:span text:style-name="T591">17.1</text:span><text:span text:style-name="T592">. sistemos naudotojų admi</text:span><text:span text:style-name="T593">nistravimo komponentė, kurios pagrindinės funkcijos – registruoti sistemos naudotojus, jų veiksmus, nustatyti naudotojų prieigos prie sistemos resursų teises įgyvendinant informacijos apsaugos funkcijas;</text:span></text:p>
      <text:p text:style-name="P594"><text:span text:style-name="T595">17.2</text:span><text:span text:style-name="T596">. informacijos įvedimo į sistemą komponentė,</text:span><text:span text:style-name="T597"><text:s/>jos pagrindinės funkcijos – įvesti duomenis, koordinuoti duomenų įvedimą;</text:span></text:p>
      <text:p text:style-name="P598"><text:span text:style-name="T599">17.3</text:span><text:span text:style-name="T600">. informacijos kontrolės komponentė, kurios pagrindinė funkcija – nustatyti pasikartojančius <text:s/>arba neteisingai įvestus įrašus;</text:span></text:p>
      <text:p text:style-name="P601"><text:span text:style-name="T602">17.4</text:span><text:span text:style-name="T603">. informacijos apdorojimo komponentė,<text:s/></text:span><text:span text:style-name="T604">kurios pagrindinė funkcija – pertvarkyti ir apdoroti įvedamus ir teikiamus duomenis, sudaryti ataskaitas;</text:span></text:p>
      <text:p text:style-name="P605"><text:span text:style-name="T606">17.5</text:span><text:span text:style-name="T607">. informacijos saugos komponentė, jos pagrindinės funkcijos – vykdyti <text:s/>Informacinės sistemos duomenų valdymą, vykstančių techninių procesų pat</text:span><text:span text:style-name="T608">ikrą <text:s/>ir duomenų archyvavimą;</text:span></text:p>
      <text:p text:style-name="P609"><text:span text:style-name="T610">17.6</text:span><text:span text:style-name="T611">. informacijos platinimo komponentė, kurios pagrindinė funkcija – formuoti <text:s/>ataskaitas ir sergamumo užkrečiamosiomis ligomis analizes sveikatos priežiūros įstaigoms bei visuomenei.</text:span></text:p>
      <text:p text:style-name="P612"/>
      <text:p text:style-name="P613"><text:span text:style-name="T614">V</text:span><text:span text:style-name="T615"><text:s/>skyrius</text:span></text:p>
      <text:p text:style-name="P616"><text:span text:style-name="T617">INFORMACINĖS SISTE</text:span><text:span text:style-name="T618">MOS DUOMENŲ TEIKIMAS ir NAUDOJIMAS</text:span></text:p>
      <text:p text:style-name="P619"/>
      <text:p text:style-name="P620"><text:span text:style-name="T621">18</text:span><text:span text:style-name="T622">. Informacinės sistemos asmens duomenys teikiami ir tvarkomi vadovaujantis Asmens duomenų teisinės apsaugos įstatymu ir kitais teisės aktais, reglamentuojančiais duomenų tvarkymą.</text:span></text:p>
      <text:p text:style-name="P623"><text:span text:style-name="T624">19</text:span><text:span text:style-name="T625">. Asmens duomenų gavėjas neg</text:span><text:span text:style-name="T626">ali asmens duomenų naudoti kitam tikslui, negu yra nustatyta duomenų teikimo sutartyje arba prašyme.</text:span></text:p>
      <text:p text:style-name="P627"><text:span text:style-name="T628">20</text:span><text:span text:style-name="T629">. Informacinės sistemos duomenys teikiami neatlygintinai.</text:span></text:p>
      <text:p text:style-name="P630"><text:span text:style-name="T631">21</text:span><text:span text:style-name="T632">. Asmens duomenys teikiami tik Asmens duomenų teisinės apsaugos įstatymo 6<text:s/></text:span><text:span text:style-name="T633">straipsnyje nustatyta tvarka.</text:span></text:p>
      <text:p text:style-name="P634"><text:span text:style-name="T635">22</text:span><text:span text:style-name="T636">.<text:s/></text:span><text:span text:style-name="T637">Duomenys<text:s/></text:span><text:span text:style-name="T638">Europos Sąjungos valstybių narių ir (arba) Europos ekonominės erdvės valstybių, trečiųjų šalių fiziniams ir juridiniams asmenims, juridinio asmens statuso neturintiems subjektams, jų filialams ir atstovybėms t</text:span><text:span text:style-name="T639">eikiami V</text:span><text:span text:style-name="T640">alstybės informacinių išteklių valdymo įstatymo</text:span><text:span text:style-name="T641"><text:s/>nustatyta tvarka.</text:span></text:p>
      <text:p text:style-name="P642"><text:span text:style-name="T643">23</text:span><text:span text:style-name="T644">. Vienkartinio duomenų teikimo atveju duomenų gavėjas turi pateikti prašymą, kuriame nurodomas duomenų naudojimo tikslas, duomenų teikimo ir gavimo teisinis pagrindas, prašomų</text:span><text:span text:style-name="T645"><text:s/>duomenų apimtys, o daugkartinio teikimo atveju - sutartį su Informacinės sistemos tvarkytoju, kurioje nurodomas duomenų naudojimo tikslas, duomenų teikimo ir gavimo teisinis pagrindas, prašomų duomenų apimtys, ir tvarka.</text:span></text:p>
      <text:p text:style-name="P646"><text:span text:style-name="T647">24</text:span><text:span text:style-name="T648">. Informacinės sistemos stat</text:span><text:span text:style-name="T649">istiniai duomenys yra nuasmeninti ir viešai skelbiami Informacinės sistemos tvarkytojo interneto svetainėje pagal Informacinės sistemos generuojamas formas ir<text:s/></text:span><text:span text:style-name="T650">ataskaitas, nurodytas Nuostatų 11–15 punktuose.</text:span></text:p>
      <text:p text:style-name="P651"><text:span text:style-name="T652">25</text:span><text:span text:style-name="T653">. Duomenys teikiami tokio turinio ir tokios</text:span><text:span text:style-name="T654"><text:s/>formos, kokie yra naudojami Informacinėje sistemoje, ir nereikalauja papildomo duomenų apdorojimo.</text:span></text:p>
      <text:p text:style-name="P655"><text:span text:style-name="T656">26</text:span><text:span text:style-name="T657">. Duomenų gavėjams Informacinės sistemos duomenys teikiami:</text:span></text:p>
      <text:p text:style-name="P658"><text:span text:style-name="T659">26.1</text:span><text:span text:style-name="T660">. raštu, žodžiu ir (arba) elektroninių ryšių priemonėmis;</text:span></text:p>
      <text:p text:style-name="P661"><text:span text:style-name="T662">26.2</text:span><text:span text:style-name="T663">. peržiūrėti leidž</text:span><text:span text:style-name="T664">iamosios kreipties būdu internetu ar kitais elektroninių ryšių tinklais;<text:s/></text:span></text:p>
      <text:p text:style-name="P665"><text:span text:style-name="T666">26.3</text:span><text:span text:style-name="T667">. automatiniu būdu elektroninių ryšių tinklais.<text:s/></text:span></text:p>
      <text:p text:style-name="P668"><text:span text:style-name="T669">27</text:span><text:span text:style-name="T670">. Duomenų subjektai, jų įstatyminiai atstovai, duomenų gavėjai, registro ar kitos valstybės informacinės sistemos tva</text:span><text:span text:style-name="T671">rkytojai, kiti asmenys turi teisę reikalauti ištaisyti netikslius duomenis. Gavęs šį reikalavimą, Informacinės sistemos tvarkytojas privalo per 20 darbo dienų nuo reikalavimo ir jame nurodytus faktus patvirtinančių dokumentų gavimo ištaisyti nurodytus neti</text:span><text:span text:style-name="T672">kslumus ir informuoti apie tai netikslius duomenis ištaisyti reikalavusį asmenį.</text:span></text:p>
      <text:p text:style-name="P673"/>
      <text:p text:style-name="P674"><text:span text:style-name="T675">VI</text:span><text:span text:style-name="T676"><text:s/>skyrius</text:span></text:p>
      <text:p text:style-name="P677"><text:span text:style-name="T678">INFORMACINĖS SISTEMOS DUOMENŲ SAUGA</text:span></text:p>
      <text:p text:style-name="P679"/>
      <text:p text:style-name="P680"><text:span text:style-name="T681">28</text:span><text:span text:style-name="T682">. Informacinėje sistemoje duomenys saugomi duomenų bazėse 3 metus. Vėliau duomenys yra perkeliami į duomenų bazių<text:s/></text:span><text:span text:style-name="T683">archyvus ir saugomi 75 metus. Praėjus šiam terminui duomenys sunaikinami. Duomenų saugojimo terminai ir jų naikinimo tvarka nustatyta Informacinės sistemos Valdytojo vadovo įsakymais patvirtintose Saugaus darbo su duomenimis taisyklėse ir detaliose darbo s</text:span><text:span text:style-name="T684">u duomenimis instrukcijose bei procedūrų aprašymuose.</text:span></text:p>
      <text:p text:style-name="P685"><text:span text:style-name="T686">29</text:span><text:span text:style-name="T687">. Steigiant ir tvarkant Informacinę sistemą, turi būti įgyvendintos duomenų apsaugos organizacinės, programinės, techninės, patalpų apsaugos ir administracinės priemonės, skirtos Informacinės sist</text:span><text:span text:style-name="T688">emos duomenų konfidencialumui, prieinamumui teisėtiems naudotojams, vientisumui ir apsaugai nuo atsitiktinio ar neteisėto sunaikinimo, naudojimo, atskleidimo, taip pat bet kokio kito neteisėto tvarkymo užtikrinti. Minėtos priemonės turi užtikrinti tokio ly</text:span><text:span text:style-name="T689">gio saugumą, kuris atitiktų saugotinų Informacinės sistemos duomenų pobūdį.</text:span></text:p>
      <text:p text:style-name="P690"><text:span text:style-name="T691">30</text:span><text:span text:style-name="T692">. Už Informacinėje sistemoje esančių duomenų tvarkymo teisėtumą, duomenų teikimo teisėtumą, duomenų patikimumą ir duomenų apsaugą atsako Valdytojas ir Tvarkytojas.</text:span></text:p>
      <text:p text:style-name="P693"><text:span text:style-name="T694">31</text:span><text:span text:style-name="T695">. Va</text:span><text:span text:style-name="T696">ldytojas ir duomenų teikėjai, tvarkydami Informacinėje sistemoje esančius duomenis, privalo juos saugoti Asmens duomenų teisinės apsaugos įstatymo, kitų teisės aktų, reglamentuojančių saugų duomenų tvarkymą ir teikimą, nustatyta tvarka. Už duomenų tvarkymo</text:span><text:span text:style-name="T697"><text:s/>metu įvedamų duomenų apsaugą atsako Informacinės sistemos tvarkytojo darbuotojai.</text:span></text:p>
      <text:p text:style-name="P698"><text:span text:style-name="T699">32</text:span><text:span text:style-name="T700">. Informacinėje sistemoje tvarkomų duomenų apsauga užtikrinama vadovaujantis:</text:span></text:p>
      <text:p text:style-name="P701"><text:span text:style-name="T702">32.1</text:span><text:span text:style-name="T703">. Asmens duomenų teisinės apsaugos įstatymu;</text:span></text:p>
      <text:p text:style-name="P704"><text:span text:style-name="T705">32.2.<text:s/></text:span><text:span text:style-name="T706">Bendruoju elektroninės informa</text:span><text:span text:style-name="T707">cijos saugos reikalavimų aprašu, Saugos dokumentų turinio gairių aprašu ir Valstybės informacinių sistemų, registrų ir kitų informacinių sistemų klasifikavimo ir elektroninės informacijos svarbos nustatymo gairių aprašu, patvirtintais<text:s/></text:span><text:span text:style-name="T708">Lietuvos Respublikos<text:s/></text:span><text:span text:style-name="T709">Vyriausybės 2013 m. liepos 24 d.</text:span><text:span text:style-name="T710"><text:s/></text:span><text:span text:style-name="T711">nutarimu</text:span><text:span text:style-name="T712"><text:s/>Nr.<text:s/></text:span><text:span text:style-name="T713">716 „</text:span><text:span text:style-name="T714">Dėl Bendrųjų elektroninės informacijos saugos reikalavimų aprašo, Saugos dokumentų turinio gairių aprašo ir Valstybės informacinių sistemų, registrų ir kitų informacinių sistemų klasifikavimo ir elektroninės informacijos svarbos nustatymo gairių aprašo pat</text:span><text:span text:style-name="T715">virtinimo“;<text:s/></text:span></text:p>
      <text:p text:style-name="P716"><text:span text:style-name="T717">32.3</text:span><text:span text:style-name="T718">. Lietuvos standartu LST ISO/IEC 27002 „Informacinės technologijos. Saugumo metodai. Informacijos saugumo kontrolės priemonių praktikos nuostatai“;</text:span></text:p>
      <text:p text:style-name="P719"><text:span text:style-name="T720">32.4</text:span><text:span text:style-name="T721">. Užkrečiamųjų ligų ir jų sukėlėjų valstybės informacinės sistemos duomenų saug</text:span><text:span text:style-name="T722">os nuostatais, patvirtintais ULAC direktoriaus 2010 m. gegužės 17 d. įsakymu Nr. 1V-39 „Dėl Užkrečiamųjų ligų ir jų sukėlėjų valstybės informacinės sistemos duomenų saugos nuostatų patvirtinimo“;</text:span></text:p>
      <text:p text:style-name="P723"><text:span text:style-name="T724">32.5</text:span><text:span text:style-name="T725">. Lietuvos Respublikos vidaus reikalų ministro 2013<text:s/></text:span><text:span text:style-name="T726">m. spalio 4 d. įsakymu Nr. 1V-832 „Dėl Techninių valstybės registrų (kadastrų), žinybinių registrų, valstybės informacinių sistemų ir kitų informacinių sistemų elektroninės informacijos saugos reikalavimų patvirtinimo“;</text:span></text:p>
      <text:p text:style-name="P727"><text:span text:style-name="T728">32.6</text:span><text:span text:style-name="T729">. Bendraisiais reikalavimais</text:span><text:span text:style-name="T730"><text:s/>organizacinėms ir techninėms asmens duomenų saugumo priemonėms, patvirtintais Valstybinės duomenų apsaugos inspekcijos direktoriaus 2008 m. lapkričio 12 d. įsakymu Nr. 1T-71(1.12) „</text:span><text:span text:style-name="T731">Dėl Bendrųjų reikalavimų organizacinėms ir techninėms duomenų saugumo prie</text:span><text:span text:style-name="T732">monėms patvirtinimo“</text:span><text:span text:style-name="T733">;</text:span></text:p>
      <text:p text:style-name="P734"><text:span text:style-name="T735">32.7</text:span><text:span text:style-name="T736">. kitais teisės aktais, reglamentuojančiais duomenų tvarkymo teisėtumą ir duomenų saugos valdymą.</text:span></text:p>
      <text:p text:style-name="P737"><text:span text:style-name="T738">33</text:span><text:span text:style-name="T739">. Asmenys, kurie tvarko asmens duomenis, privalo saugoti asmens duomenų paslaptį, jeigu šie asmens duomenys neskirti<text:s/></text:span><text:span text:style-name="T740">skelbti viešai. Ši pareiga galioja ir jiems pasitraukus iš valstybės tarnybos, perėjus dirbti į kitas pareigas, pasibaigus jų darbo ar sutartiniams santykiams.</text:span></text:p>
      <text:p text:style-name="P741"/>
      <text:p text:style-name="P742"><text:span text:style-name="T743">VII</text:span><text:span text:style-name="T744"><text:s/>skyrius<text:s/></text:span></text:p>
      <text:p text:style-name="P745"><text:span text:style-name="T746">INFORMACINĖS SISTEMOS FINANSAVIMAS</text:span></text:p>
      <text:p text:style-name="P747"/>
      <text:p text:style-name="P748"><text:span text:style-name="T749">34</text:span><text:span text:style-name="T750">. Informacinės sistemos eksploatac</text:span><text:span text:style-name="T751">ija, palaikymas ir plėtra finansuojama Lietuvos Respublikos valstybės biudžeto lėšomis, Europos Sąjungos struktūrinių fondų lėšomis, taip pat iš kitų teisės aktuose numatytų finansavimo šaltinių.</text:span></text:p>
      <text:p text:style-name="P752"/>
      <text:p text:style-name="P753"><text:span text:style-name="T754">viii</text:span><text:span text:style-name="T755"><text:s/>skyrius<text:s/></text:span></text:p>
      <text:p text:style-name="P756"><text:span text:style-name="T757">informacinės sistemos modernizavimas ir</text:span><text:span text:style-name="T758"><text:s/>likvidavimas</text:span></text:p>
      <text:p text:style-name="P759"/>
      <text:p text:style-name="P760"><text:span text:style-name="T761">35</text:span><text:span text:style-name="T762">.</text:span><text:span text:style-name="T763"><text:s/></text:span><text:span text:style-name="T764">Informacinė sistema modernizuojama ir likviduojama Valstybės informacinių išteklių valdymo įstatymo, Valstybės informacinių sistemų steigimo, kūrimo, modernizavimo ir likvidavimo tvarkos aprašo, patvirtinto Lietuvos Respublikos<text:s/></text:span><text:span text:style-name="T765">Vyriausybės 2013 m. vasario 27 d. nutarimu Nr. 180 „Dėl Valstybės informacinių sistemų steigimo, kūrimo, modernizavimo ir likvidavimo tvarkos aprašo patvirtinimo“ ir kitų teisės aktų nustatyta tvarka, prireikus nustatomos papildomos modernizavimo arba likv</text:span><text:span text:style-name="T766">idavimo tvarkos sąlygos.</text:span></text:p>
      <text:p text:style-name="P767"><text:span text:style-name="T768">36</text:span><text:span text:style-name="T769">. Likviduojant Informacinę sistemą, joje esantys duomenys perduodami kitai informacinei sistemai, sunaikinami arba perduodami valstybės archyvams Lietuvos Respublikos dokumentų ir archyvų įstatymo nustatyta tvarka.</text:span></text:p>
      <text:p text:style-name="P770"/>
      <text:p text:style-name="P771"><text:span text:style-name="T772">iX</text:span><text:span text:style-name="T773"><text:s/></text:span><text:span text:style-name="T774">skyrius</text:span></text:p>
      <text:p text:style-name="P775"><text:span text:style-name="T776">BAIGIAMOSIOS NUOSTATOS</text:span></text:p>
      <text:p text:style-name="P777"/>
      <text:p text:style-name="P778"><text:span text:style-name="T779">37</text:span><text:span text:style-name="T780">. Informacinės sistemos naudotojai su šiais Nuostatais supažindinami pasirašytinai.</text:span></text:p>
      <text:p text:style-name="P781"><text:span text:style-name="T782">38</text:span><text:span text:style-name="T783">. Duomenų subjekto teisės, susijusios su informavimu apie jo asmens duomenų tvarkymą, supažindinimu su tvarkomais savo asmens du</text:span><text:span text:style-name="T784">omenimis ir reikalavimu ištaisyti, sunaikinti savo asmens duomenis arba sustabdyti, išskyrus saugojimą, savo asmens duomenų tvarkymo veiksmus, kai duomenys tvarkomi nesilaikant Asmens duomenų teisinės apsaugos įstatymo ir kitų įstatymų nuostatų, įgyvendina</text:span><text:span text:style-name="T785">mos vadovaujantis Asmens duomenų teisinės apsaugos įstatymu, Lietuvos Respublikos pacientų teisių ir žalos sveikatai atlyginimo įstatymu ir kitų pacientų teises įgyvendinančių teisės aktų nustatyta tvarka.</text:span></text:p>
      <text:p text:style-name="P786"><text:span text:style-name="T787">39</text:span><text:span text:style-name="T788">. Duomenų subjektų teisės įgyvendinamos taip</text:span><text:span text:style-name="T789">:</text:span></text:p>
      <text:p text:style-name="P790"><text:span text:style-name="T791">39.1</text:span><text:span text:style-name="T792">. duomenų subjektai apie asmens duomenų tvarkymą Informacinėje sistemoje informuojami tokiu būdu, kokiu kreipėsi (įskaitant žodžiu), prieš pradedant jo asmens duomenų tvarkymą Informacinėje sistemoje;</text:span></text:p>
      <text:p text:style-name="P793"><text:span text:style-name="T794">39.2</text:span><text:span text:style-name="T795">. duomenų subjektas, pateikęs asmeniška</text:span><text:span text:style-name="T796">i, paštu ar elektroninių ryšių priemonėmis Informacinės sistemos valdytojui rašytinį prašymą ir asmens tapatybę patvirtinantį dokumentą ar jo kopiją, turi teisę susipažinti su Informacinėje sistemoje tvarkomais jo asmens duomenimis ir gauti informaciją, iš</text:span><text:span text:style-name="T797"><text:s/>kokių šaltinių ir kokie Informacinėje sistemoje tvarkomi jo asmens duomenys surinkti, kokiu tikslu jie tvarkomi, kokiems duomenų gavėjams teikiami ir buvo pateikti bent per pastaruosius 1 metus. Prašoma informacija duomenų subjektui pateikiama ne vėliau k</text:span><text:span text:style-name="T798">aip per 30 kalendorinių dienų nuo šiame papunktyje nurodyto prašymo gavimo dienos;</text:span></text:p>
      <text:p text:style-name="P799"><text:span text:style-name="T800">39.3</text:span><text:span text:style-name="T801">. jeigu duomenų subjektas, susipažinęs su Informacinėje sistemoje tvarkomais savo asmens duomenimis, nustato, kad Informacinėje sistemoje tvarkomi jo asmens duomenys</text:span><text:span text:style-name="T802"><text:s/>yra neteisingi ar netikslūs, jis turi teisę asmeniškai, paštu ar elektroninių ryšių priemonėmis pateikti Informacinės sistemos valdytojui raštinį prašymą ir asmens tapatybę patvirtinantį dokumentą, jo asmens duomenis patvirtinančius dokumentus ar jų kopij</text:span><text:span text:style-name="T803">as ir reikalauti ištaisyti Informacinėje sistemoje tvarkomus neteisingus ar netikslius jo asmens duomenis. Informacinės sistemos valdytojas, gavęs šiame papunktyje nurodytą prašymą, nedelsdamas, bet ne vėliau kaip per 5 darbo dienas nuo prašymo gavimo dien</text:span><text:span text:style-name="T804">os, privalo patikrinti Informacinėje sistemoje tvarkomus prašymą pateikusio duomenų subjekto asmens duomenis ir nustatęs, kad prašymas yra pagrįstas, ištaisyti neteisingus ar netikslius asmens duomenis ir (arba) sustabdyti tokių asmens duomenų tvarkymo vei</text:span><text:span text:style-name="T805">ksmus;</text:span></text:p>
      <text:p text:style-name="P806"><text:span text:style-name="T807">39.4</text:span><text:span text:style-name="T808">. duomenų subjektas turi teisę nesutikti, kad būtų tvarkomi jo asmens duomenys, kai šie asmens duomenys yra tvarkomi Asmens duomenų teisinės apsaugos įstatymo 5 straipsnio 1 dalies 5 ir 6 punktuose nustatytais atvejais. Tokiu atveju duomenų subjektas priva</text:span><text:span text:style-name="T809">lo asmeniškai, paštu ar elektroninių ryšių priemonėmis pateikti <text:s/>Informacinės sistemos valdytojui raštinį prašymą ir asmens tapatybę patvirtinantį dokumentą ar jo kopiją. Informacinės sistemos valdytojas, nustatęs, kad šiame papunktyje nurodytas duomenų su</text:span><text:span text:style-name="T810">bjekto nesutikimas yra teisiškai pagrįstas, nedelsdamas neatlygintinai nutraukia asmens duomenų tvarkymo veiksmus, išskyrus įstatymų nustatytus atvejus, ir apie tai informuoja duomenų gavėjus;</text:span></text:p>
      <text:p text:style-name="P811"><text:span text:style-name="T812">39.5</text:span><text:span text:style-name="T813">. fizinio asmens prašymu Informacinės sistemos valdytoj</text:span><text:span text:style-name="T814">as praneša fiziniam asmeniui apie jo asmens duomenų tvarkymo veiksmų nutraukimą ar atsisakymą nutraukti asmens duomenų tvarkymo veiksmus.</text:span></text:p>
      <text:p text:style-name="P815"><text:span text:style-name="T816">40</text:span><text:span text:style-name="T817">. Tinkamą Nuostatų 39 punkte nurodytų duomenų subjekto teisių įgyvendinimą užtikrina Informacinės sistemos val</text:span><text:span text:style-name="T818">dytojas.</text:span></text:p>
      <text:p text:style-name="P819"/>
      <text:p text:style-name="P820"><text:span text:style-name="T821">___________________</text:span></text:p>
      <text:p text:style-name="P822">Priedo pakeitimai:</text:p>
      <text:p text:style-name="P823"><text:span text:style-name="T824">Nr.<text:s/></text:span><text:a xlink:href="https://www.e-tar.lt/portal/legalAct.html?documentId=TAR.024AB28902F3" office:target-frame-name="_top" xlink:show="replace"><text:span text:style-name="T825">V-381</text:span></text:a><text:span text:style-name="T826">, 2010-05-03, Žin., 2010, Nr. 53-2615 (2010-05-08), i. k. 1102250ISAK000V-381</text:span></text:p>
      <text:p text:style-name="P827"><text:span text:style-name="T828">Nr.<text:s/></text:span><text:a xlink:href="https://www.e-tar.lt/portal/legalAct.html?documentId=966e32f083c111e6b969d7ae07280e89" office:target-frame-name="_top" xlink:show="replace"><text:span text:style-name="T829">V-1099</text:span></text:a><text:span text:style-name="T830">, 2016-09-21, paskelbta TAR 2016-09-26, i. k. 2016-24043</text:span></text:p>
      <text:p text:style-name="Normal"/>
      <text:p text:style-name="P831"><text:span text:style-name="T832">Patvirtinta.</text:span><text:span text:style-name="T833"><text:s/>Neteko galios nuo 2010-05-09</text:span></text:p>
      <text:p text:style-name="P834">Priedo naikinimas:</text:p>
      <text:p text:style-name="P835"><text:span text:style-name="T836">Nr.<text:s/></text:span><text:a xlink:href="https://www.e-tar.lt/portal/legalAct.html?documentId=TAR.024AB28902F3" office:target-frame-name="_top" xlink:show="replace"><text:span text:style-name="T837">V-381</text:span></text:a><text:span text:style-name="T838">, 2010-05-03, Žin. 2010, Nr. 53-2615 (2010-05-08), i. k. 1102250ISAK000V-381</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veikatos apsaugos ministerija, Įsakymas</text:span></text:p>
      <text:p text:style-name="P848"><text:span text:style-name="T849">Nr.<text:s/></text:span><text:a xlink:href="https://www.e-tar.lt/portal/legalAct.html?documentId=TAR.024AB28902F3" office:target-frame-name="_top" xlink:show="replace"><text:span text:style-name="T850">V-381</text:span></text:a><text:span text:style-name="T851">, 2010-05-03, Žin., 2010, Nr. 53-2615 (2010-05-08), i. k. 1102250ISAK000V-381</text:span></text:p>
      <text:p text:style-name="P852"><text:span text:style-name="T853">Dėl Lietuvos Respublikos sveikatos apsaugos ministro 2008 m. sausio 14 d. įsakymo Nr. V-19 "Dėl Užkrečiamųjų ligų ir jų sukėlėj</text:span><text:span text:style-name="T854">ų valstybės informacinės sistemos ir Užkrečiamųjų ligų ir jų sukėlėjų valstybės informacinės sistemos duomenų saugos nuostatų patvirtinimo" pakeitimo</text:span></text:p>
      <text:p text:style-name="P855"/>
      <text:p text:style-name="P856"><text:span text:style-name="T857">2.</text:span></text:p>
      <text:p text:style-name="P858"><text:span text:style-name="T859">Lietuvos Respublikos sveikatos apsaugos ministerija, Įsakymas</text:span></text:p>
      <text:p text:style-name="P860"><text:span text:style-name="T861">Nr.<text:s/></text:span><text:a xlink:href="https://www.e-tar.lt/portal/legalAct.html?documentId=TAR.0021DD87E7E1" office:target-frame-name="_top" xlink:show="replace"><text:span text:style-name="T862">V-653</text:span></text:a><text:span text:style-name="T863">, 2011-06-30, Žin., 2011, Nr. 82-4016 (2011-07-07), i. k. 1112250ISAK000V-653</text:span></text:p>
      <text:p text:style-name="P864"><text:span text:style-name="T865">Dėl Lietuvos Respublikos sveikatos apsaugos ministro 2008 m. sausio 14 d. įsakymo Nr. V-19<text:s/></text:span><text:span text:style-name="T866">"Dėl Užkrečiamųjų ligų ir jų sukėlėjų valstybės informacinės sistemos nuostatų patvirtinimo" pakeitimo</text:span></text:p>
      <text:p text:style-name="P867"/>
      <text:p text:style-name="P868"><text:span text:style-name="T869">3.</text:span></text:p>
      <text:p text:style-name="P870"><text:span text:style-name="T871">Lietuvos Respublikos sveikatos apsaugos ministerija, Įsakymas</text:span></text:p>
      <text:p text:style-name="P872"><text:span text:style-name="T873">Nr.<text:s/></text:span><text:a xlink:href="https://www.e-tar.lt/portal/legalAct.html?documentId=966e32f083c111e6b969d7ae07280e89" office:target-frame-name="_top" xlink:show="replace"><text:span text:style-name="T874">V-1099</text:span></text:a><text:span text:style-name="T875">, 2016-09-21, paskelbta TAR 2016-09-26, i. k. 2016-24043</text:span></text:p>
      <text:p text:style-name="P876"><text:span text:style-name="T877">Dėl Lietuvos Respublikos sveikatos apsaugos ministro 2008 m. sausio 14 d. įsakymo Nr. V-19 „Dėl Užkrečiamųjų ligų ir jų sukėlėjų valstybės informacinės sistemos nuostatų patvirti</text:span><text:span text:style-name="T878">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8-06T08:42:00Z</meta:creation-date>
    <dc:date>2020-08-06T08:42:00Z</dc:date>
    <meta:template xlink:href="Normal.dotm" xlink:type="simple"/>
    <meta:editing-cycles>2</meta:editing-cycles>
    <meta:editing-duration>PT0S</meta:editing-duration>
    <meta:document-statistic meta:page-count="12" meta:paragraph-count="451" meta:word-count="4617" meta:character-count="40185" meta:row-count="2572" meta:non-whitespace-character-count="36019"/>
  </office:meta>
</office:document-meta>
</file>