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font-weight-complex="bold" fo:text-transform="uppercase" style:font-size-complex="12pt"/>
    </style:style>
    <style:style style:name="P39" style:parent-style-name="Normal" style:family="paragraph">
      <style:paragraph-properties fo:text-align="justify" fo:text-indent="0.3937in"/>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8" style:parent-style-name="Normal" style:family="paragraph">
      <style:paragraph-properties fo:text-align="justify" style:vertical-align="middle" fo:text-indent="0.2166in"/>
      <style:text-properties fo:color="#000000" style:font-size-complex="12pt"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fo:text-align="justify" style:vertical-align="middle"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4923in">
        <style:tab-stops>
          <style:tab-stop style:type="left" style:position="0.0986in"/>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fo:background-color="#FFFFFF"/>
    </style:style>
    <style:style style:name="T177" style:parent-style-name="DefaultParagraphFont" style:family="text">
      <style:text-properties style:font-weight-complex="bold" fo:color="#000000" style:font-size-complex="12pt" fo:background-color="#FFFFFF"/>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keep-together="always" fo:text-align="center" style:vertical-align="middle"/>
      <style:text-properties fo:hyphenate="false"/>
    </style:style>
    <style:style style:name="P228" style:parent-style-name="Normal" style:family="paragraph">
      <style:paragraph-properties fo:keep-together="always" fo:text-align="center" style:vertical-align="middle"/>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paragraph-properties fo:keep-together="always" fo:text-align="center" style:vertical-align="middle"/>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letter-spacing="-0.0013in"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fo:color="#000000"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vertical-align="middle"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keep-together="always" fo:text-align="center" style:vertical-align="middle"/>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keep-together="always" fo:text-align="center" style:vertical-align="middle"/>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FF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fo:color="#000000" fo:letter-spacing="-0.002in" style:font-size-complex="12pt"/>
    </style:style>
    <style:style style:name="T347" style:parent-style-name="DefaultParagraphFont" style:family="text">
      <style:text-properties fo:color="#000000" fo:letter-spacing="-0.002in" style:font-size-complex="12pt"/>
    </style:style>
    <style:style style:name="T348" style:parent-style-name="DefaultParagraphFont" style:family="text">
      <style:text-properties fo:color="#000000" fo:letter-spacing="-0.002in" style:font-size-complex="12pt"/>
    </style:style>
    <style:style style:name="P349" style:parent-style-name="Normal" style:family="paragraph">
      <style:paragraph-properties fo:text-align="justify" style:vertical-align="middle" fo:text-indent="0.4923in"/>
      <style:text-properties fo:hyphenate="false"/>
    </style:style>
    <style:style style:name="T350" style:parent-style-name="DefaultParagraphFont" style:family="text">
      <style:text-properties fo:color="#000000" fo:letter-spacing="-0.0034in" style:font-size-complex="12pt"/>
    </style:style>
    <style:style style:name="T351" style:parent-style-name="DefaultParagraphFont" style:family="text">
      <style:text-properties fo:color="#000000" fo:letter-spacing="-0.0034in" style:font-size-complex="12pt"/>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4923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4923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fo:letter-spacing="-0.002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letter-spacing="-0.002in" style:font-size-complex="12pt"/>
    </style:style>
    <style:style style:name="T386" style:parent-style-name="DefaultParagraphFont" style:family="text">
      <style:text-properties fo:color="#000000" fo:letter-spacing="-0.002in" style:font-size-complex="12pt"/>
    </style:style>
    <style:style style:name="T387" style:parent-style-name="DefaultParagraphFont" style:family="text">
      <style:text-properties fo:color="#000000" fo:letter-spacing="-0.002in"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letter-spacing="-0.002in" style:font-size-complex="12pt"/>
    </style:style>
    <style:style style:name="T390" style:parent-style-name="DefaultParagraphFont" style:family="text">
      <style:text-properties fo:color="#000000" fo:letter-spacing="-0.002in" style:font-size-complex="12pt"/>
    </style:style>
    <style:style style:name="P391" style:parent-style-name="Normal" style:family="paragraph">
      <style:paragraph-properties fo:text-align="justify" style:vertical-align="middle" fo:text-indent="0.4923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fo:letter-spacing="-0.002in"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2in" style:font-size-complex="12pt"/>
    </style:style>
    <style:style style:name="T398" style:parent-style-name="DefaultParagraphFont" style:family="text">
      <style:text-properties fo:color="#000000" fo:letter-spacing="-0.002in"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2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2in"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fo:letter-spacing="-0.002in" style:font-size-complex="12pt"/>
    </style:style>
    <style:style style:name="T405" style:parent-style-name="DefaultParagraphFont" style:family="text">
      <style:text-properties fo:color="#000000" fo:letter-spacing="-0.002in" style:font-size-complex="12pt"/>
    </style:style>
    <style:style style:name="T406" style:parent-style-name="DefaultParagraphFont" style:family="text">
      <style:text-properties fo:color="#000000" fo:letter-spacing="-0.0034in" style:font-size-complex="12pt"/>
    </style:style>
    <style:style style:name="T407" style:parent-style-name="DefaultParagraphFont" style:family="text">
      <style:text-properties fo:color="#000000" fo:letter-spacing="-0.002in"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letter-spacing="-0.002in" style:font-size-complex="12pt"/>
    </style:style>
    <style:style style:name="T410" style:parent-style-name="DefaultParagraphFont" style:family="text">
      <style:text-properties fo:color="#000000" fo:letter-spacing="-0.0034in" style:font-size-complex="12pt"/>
    </style:style>
    <style:style style:name="T411" style:parent-style-name="DefaultParagraphFont" style:family="text">
      <style:text-properties fo:color="#000000" fo:letter-spacing="-0.002in" style:font-size-complex="12pt"/>
    </style:style>
    <style:style style:name="T412" style:parent-style-name="DefaultParagraphFont" style:family="text">
      <style:text-properties fo:color="#000000" fo:letter-spacing="-0.002in" style:font-size-complex="12pt"/>
    </style:style>
    <style:style style:name="T413" style:parent-style-name="DefaultParagraphFont" style:family="text">
      <style:text-properties fo:color="#000000" fo:letter-spacing="-0.0034in" style:font-size-complex="12pt"/>
    </style:style>
    <style:style style:name="T414" style:parent-style-name="DefaultParagraphFont" style:family="text">
      <style:text-properties fo:color="#000000" fo:letter-spacing="-0.002in" style:font-size-complex="12pt"/>
    </style:style>
    <style:style style:name="T415" style:parent-style-name="DefaultParagraphFont" style:family="text">
      <style:text-properties fo:color="#000000" fo:letter-spacing="-0.0034in" style:font-size-complex="12pt"/>
    </style:style>
    <style:style style:name="T416" style:parent-style-name="DefaultParagraphFont" style:family="text">
      <style:text-properties fo:color="#000000" fo:letter-spacing="-0.002in"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letter-spacing="-0.002in" style:font-size-complex="12pt"/>
    </style:style>
    <style:style style:name="P419"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fo:letter-spacing="-0.002in" style:font-size-complex="12pt"/>
    </style:style>
    <style:style style:name="T423" style:parent-style-name="DefaultParagraphFont" style:family="text">
      <style:text-properties fo:color="#000000" fo:letter-spacing="-0.0034in" style:font-size-complex="12pt"/>
    </style:style>
    <style:style style:name="T424" style:parent-style-name="DefaultParagraphFont" style:family="text">
      <style:text-properties fo:color="#000000" fo:letter-spacing="-0.002in" style:font-size-complex="12pt"/>
    </style:style>
    <style:style style:name="T425" style:parent-style-name="DefaultParagraphFont" style:family="text">
      <style:text-properties fo:color="#000000" fo:letter-spacing="-0.002in" style:font-size-complex="12pt"/>
    </style:style>
    <style:style style:name="T426" style:parent-style-name="DefaultParagraphFont" style:family="text">
      <style:text-properties style:font-weight-complex="bold" fo:color="#000000" fo:letter-spacing="-0.002in" style:font-size-complex="12pt"/>
    </style:style>
    <style:style style:name="T427" style:parent-style-name="DefaultParagraphFont" style:family="text">
      <style:text-properties fo:color="#000000" fo:letter-spacing="-0.002in" style:font-size-complex="12pt"/>
    </style:style>
    <style:style style:name="T428" style:parent-style-name="DefaultParagraphFont" style:family="text">
      <style:text-properties style:font-weight-complex="bold" fo:color="#000000" fo:letter-spacing="-0.002in" style:font-size-complex="12pt"/>
    </style:style>
    <style:style style:name="T429" style:parent-style-name="DefaultParagraphFont" style:family="text">
      <style:text-properties fo:color="#000000" fo:letter-spacing="-0.0034in" style:font-size-complex="12pt"/>
    </style:style>
    <style:style style:name="T430" style:parent-style-name="DefaultParagraphFont" style:family="text">
      <style:text-properties style:font-weight-complex="bold" fo:color="#000000" fo:letter-spacing="-0.002in"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letter-spacing="-0.002in" style:font-size-complex="12pt"/>
    </style:style>
    <style:style style:name="P433" style:parent-style-name="Normal" style:family="paragraph">
      <style:paragraph-properties fo:text-align="justify" style:vertical-align="middle" fo:text-indent="0.4923in">
        <style:tab-stops>
          <style:tab-stop style:type="left" style:position="0.5909in"/>
          <style:tab-stop style:type="left" style:position="0.9847in"/>
          <style:tab-stop style:type="left" style:position="1.0833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fo:letter-spacing="-0.002in"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fo:letter-spacing="-0.002in"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letter-spacing="-0.002in"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fo:letter-spacing="-0.002in" style:font-size-complex="12pt"/>
    </style:style>
    <style:style style:name="T445" style:parent-style-name="DefaultParagraphFont" style:family="text">
      <style:text-properties fo:color="#000000" fo:letter-spacing="-0.0034in" style:font-size-complex="12pt"/>
    </style:style>
    <style:style style:name="T446" style:parent-style-name="DefaultParagraphFont" style:family="text">
      <style:text-properties fo:color="#000000" fo:letter-spacing="-0.002in" style:font-size-complex="12pt"/>
    </style:style>
    <style:style style:name="T447" style:parent-style-name="DefaultParagraphFont" style:family="text">
      <style:text-properties style:font-weight-complex="bold" fo:color="#000000" fo:letter-spacing="-0.0034in" style:font-size-complex="12pt"/>
    </style:style>
    <style:style style:name="T448" style:parent-style-name="DefaultParagraphFont" style:family="text">
      <style:text-properties style:font-weight-complex="bold" fo:color="#000000" fo:letter-spacing="-0.002in" style:font-size-complex="12pt"/>
    </style:style>
    <style:style style:name="T449" style:parent-style-name="DefaultParagraphFont" style:family="text">
      <style:text-properties fo:color="#000000" fo:letter-spacing="-0.002in"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letter-spacing="-0.002in" style:font-size-complex="12pt"/>
    </style:style>
    <style:style style:name="T453" style:parent-style-name="DefaultParagraphFont" style:family="text">
      <style:text-properties fo:color="#000000" fo:letter-spacing="-0.0034in"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fo:letter-spacing="-0.002in" style:font-size-complex="12pt"/>
    </style:style>
    <style:style style:name="P4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2in"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34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34in" style:font-size-complex="12pt"/>
    </style:style>
    <style:style style:name="T472" style:parent-style-name="DefaultParagraphFont" style:family="text">
      <style:text-properties fo:letter-spacing="-0.002in" style:font-size-complex="12pt"/>
    </style:style>
    <style:style style:name="T473" style:parent-style-name="DefaultParagraphFont" style:family="text">
      <style:text-properties fo:letter-spacing="-0.002in"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fo:letter-spacing="-0.002in"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34in" style:font-size-complex="12pt" style:language-asian="lt" style:country-asian="LT"/>
    </style:style>
    <style:style style:name="T488" style:parent-style-name="DefaultParagraphFont" style:family="text">
      <style:text-properties fo:letter-spacing="-0.0034in"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letter-spacing="-0.0034in" style:font-size-complex="12pt" style:language-asian="lt" style:country-asian="LT"/>
    </style:style>
    <style:style style:name="T491" style:parent-style-name="DefaultParagraphFont" style:family="text">
      <style:text-properties fo:letter-spacing="-0.002in" style:font-size-complex="12pt" style:language-asian="lt" style:country-asian="LT"/>
    </style:style>
    <style:style style:name="T492" style:parent-style-name="DefaultParagraphFont" style:family="text">
      <style:text-properties fo:letter-spacing="-0.002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2in" style:font-size-complex="12pt" style:language-asian="lt" style:country-asian="LT"/>
    </style:style>
    <style:style style:name="T495" style:parent-style-name="DefaultParagraphFont" style:family="text">
      <style:text-properties fo:letter-spacing="-0.002in" style:font-size-complex="12pt" style:language-asian="lt" style:country-asian="LT"/>
    </style:style>
    <style:style style:name="P496" style:parent-style-name="Normal" style:family="paragraph">
      <style:paragraph-properties fo:text-align="justify" style:vertical-align="middle" fo:text-indent="0.4923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fo:letter-spacing="-0.002in"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fo:letter-spacing="-0.0034in"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fo:letter-spacing="-0.002in" style:font-size-complex="12pt"/>
    </style:style>
    <style:style style:name="T506" style:parent-style-name="DefaultParagraphFont" style:family="text">
      <style:text-properties fo:color="#000000" fo:letter-spacing="-0.002in" style:font-size-complex="12pt"/>
    </style:style>
    <style:style style:name="P507"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fo:letter-spacing="-0.002in"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fo:letter-spacing="-0.0034in"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fo:letter-spacing="-0.0034in"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fo:letter-spacing="-0.0034in" style:font-size-complex="12pt"/>
    </style:style>
    <style:style style:name="T520" style:parent-style-name="DefaultParagraphFont" style:family="text">
      <style:text-properties fo:color="#000000" fo:letter-spacing="-0.002in"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fo:letter-spacing="-0.002in" style:font-size-complex="12pt"/>
    </style:style>
    <style:style style:name="T523" style:parent-style-name="DefaultParagraphFont" style:family="text">
      <style:text-properties fo:color="#000000" fo:letter-spacing="-0.002in"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fo:letter-spacing="-0.002in"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13in"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fo:letter-spacing="-0.0034in" style:font-size-complex="12pt"/>
    </style:style>
    <style:style style:name="T537" style:parent-style-name="DefaultParagraphFont" style:family="text">
      <style:text-properties style:font-weight-complex="bold" fo:letter-spacing="-0.002in" style:font-size-complex="12pt"/>
    </style:style>
    <style:style style:name="T538" style:parent-style-name="DefaultParagraphFont" style:family="text">
      <style:text-properties fo:letter-spacing="-0.002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2in" style:font-size-complex="12pt"/>
    </style:style>
    <style:style style:name="T541" style:parent-style-name="DefaultParagraphFont" style:family="text">
      <style:text-properties fo:letter-spacing="-0.0034in"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fo:letter-spacing="-0.0034in" style:font-size-complex="12pt"/>
    </style:style>
    <style:style style:name="T545" style:parent-style-name="DefaultParagraphFont" style:family="text">
      <style:text-properties style:font-weight-complex="bold" fo:letter-spacing="-0.002in"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2in" style:font-size-complex="12pt"/>
    </style:style>
    <style:style style:name="T549" style:parent-style-name="DefaultParagraphFont" style:family="text">
      <style:text-properties fo:letter-spacing="-0.0034in"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fo:letter-spacing="-0.0034in" style:font-size-complex="12pt"/>
    </style:style>
    <style:style style:name="T553" style:parent-style-name="DefaultParagraphFont" style:family="text">
      <style:text-properties style:font-weight-complex="bold" fo:letter-spacing="-0.002in" style:font-size-complex="12pt"/>
    </style:style>
    <style:style style:name="T554" style:parent-style-name="DefaultParagraphFont" style:family="text">
      <style:text-properties fo:letter-spacing="-0.002in" style:font-size-complex="12pt"/>
    </style:style>
    <style:style style:name="T555" style:parent-style-name="DefaultParagraphFont" style:family="text">
      <style:text-properties fo:letter-spacing="-0.002in" style:font-size-complex="12pt"/>
    </style:style>
    <style:style style:name="T556" style:parent-style-name="DefaultParagraphFont" style:family="text">
      <style:text-properties fo:letter-spacing="-0.0034in"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4923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4923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fo:color="#000000" style:font-size-complex="12pt"/>
    </style:style>
    <style:style style:name="P570" style:parent-style-name="Normal" style:family="paragraph">
      <style:paragraph-properties fo:text-align="justify" style:vertical-align="middle" fo:text-indent="0.4923in"/>
      <style:text-properties fo:hyphenate="false"/>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P578" style:parent-style-name="Normal" style:family="paragraph">
      <style:paragraph-properties fo:text-align="justify" style:vertical-align="middle" fo:text-indent="0.4923in"/>
      <style:text-properties fo:hyphenate="false"/>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style:vertical-align="middle" fo:text-indent="0.4923in"/>
      <style:text-properties fo:hyphenate="false"/>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paragraph-properties fo:text-align="justify" style:vertical-align="middle" fo:text-indent="0.4923in"/>
      <style:text-properties fo:hyphenate="false"/>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fo:text-align="justify" style:vertical-align="middle" fo:text-indent="0.4923in"/>
      <style:text-properties fo:hyphenate="false"/>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text-align="justify" style:vertical-align="middle" fo:text-indent="0.4923in"/>
      <style:text-properties fo:hyphenate="false"/>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justify" style:vertical-align="middle" fo:text-indent="0.4923in"/>
      <style:text-properties fo:hyphenate="false"/>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font-style="italic" style:font-style-asian="italic"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P632" style:parent-style-name="Normal" style:family="paragraph">
      <style:paragraph-properties fo:text-align="justify" style:vertical-align="middle" fo:text-indent="0.4923in"/>
      <style:text-properties fo:hyphenate="false"/>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style:vertical-align="middle" fo:text-indent="0.4923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text-indent="0.4923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4923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text-indent="0.4923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keep-together="always" fo:text-align="center" style:vertical-align="middle"/>
      <style:text-properties fo:hyphenate="false"/>
    </style:style>
    <style:style style:name="T663" style:parent-style-name="DefaultParagraphFont" style:family="text">
      <style:text-properties fo:font-weight="bold" style:font-weight-asian="bold" style:font-weight-complex="bold" fo:text-transform="uppercase" fo:color="#000000" style:font-size-complex="12pt"/>
    </style:style>
    <style:style style:name="T664" style:parent-style-name="DefaultParagraphFont" style:family="text">
      <style:text-properties fo:font-weight="bold" style:font-weight-asian="bold" style:font-weight-complex="bold" fo:text-transform="uppercase" fo:color="#000000" style:font-size-complex="12pt"/>
    </style:style>
    <style:style style:name="P665" style:parent-style-name="Normal" style:family="paragraph">
      <style:paragraph-properties fo:keep-together="always" fo:text-align="center" style:vertical-align="middle"/>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style>
    <style:style style:name="P667" style:parent-style-name="Normal" style:family="paragraph">
      <style:paragraph-properties fo:text-align="justify" style:vertical-align="middle" fo:text-indent="0.2166in"/>
      <style:text-properties fo:color="#000000" style:font-size-complex="12pt" fo:hyphenate="false"/>
    </style:style>
    <style:style style:name="P668" style:parent-style-name="Normal" style:family="paragraph">
      <style:paragraph-properties fo:text-align="justify" style:vertical-align="middle" fo:text-indent="0.4923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text-indent="0.4923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4923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text-indent="0.4923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text-indent="0.4923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4923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4923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text-indent="0.4923in"/>
      <style:text-properties fo:hyphenate="false"/>
    </style:style>
    <style:style style:name="P693" style:parent-style-name="Normal" style:family="paragraph">
      <style:paragraph-properties fo:text-align="center" style:vertical-align="middle" fo:text-indent="0.4923in"/>
      <style:text-properties fo:hyphenate="false"/>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font-weight="bold" style:font-weight-asian="bold" style:font-weight-complex="bold" fo:color="#000000" style:font-size-complex="12pt"/>
    </style:style>
    <style:style style:name="P696" style:parent-style-name="Normal" style:family="paragraph">
      <style:paragraph-properties fo:text-align="center" style:vertical-align="middle" fo:text-indent="0.4923in"/>
      <style:text-properties fo:hyphenate="false"/>
    </style:style>
    <style:style style:name="T697" style:parent-style-name="DefaultParagraphFont" style:family="text">
      <style:text-properties fo:font-weight="bold" style:font-weight-asian="bold" style:font-weight-complex="bold" fo:color="#000000" style:font-size-complex="12pt"/>
    </style:style>
    <style:style style:name="P698" style:parent-style-name="Normal" style:family="paragraph">
      <style:paragraph-properties fo:text-align="center" style:vertical-align="middle" fo:text-indent="0.4923in"/>
      <style:text-properties fo:font-weight="bold" style:font-weight-asian="bold" style:font-weight-complex="bold" fo:color="#000000" style:font-size-complex="12pt" fo:hyphenate="false"/>
    </style:style>
    <style:style style:name="P699" style:parent-style-name="Normal" style:family="paragraph">
      <style:paragraph-properties fo:text-align="justify" style:vertical-align="middle" fo:text-indent="0.4923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4923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text-indent="0.4923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4923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text-indent="0.4923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4923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text-indent="0.4923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text-indent="0.4923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4923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4923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text-indent="0.4923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text-indent="0.4923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text-indent="0.4923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text-indent="0.4923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text-indent="0.4923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4923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text-indent="0.4923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keep-together="always" fo:text-align="center" style:vertical-align="middle" fo:text-indent="0.4923in"/>
      <style:text-properties fo:hyphenate="false"/>
    </style:style>
    <style:style style:name="T771" style:parent-style-name="DefaultParagraphFont" style:family="text">
      <style:text-properties fo:font-weight="bold" style:font-weight-asian="bold" style:font-weight-complex="bold" fo:text-transform="uppercase" fo:color="#000000" style:font-size-complex="12pt"/>
    </style:style>
    <style:style style:name="T772" style:parent-style-name="DefaultParagraphFont" style:family="text">
      <style:text-properties fo:font-weight="bold" style:font-weight-asian="bold" style:font-weight-complex="bold" fo:text-transform="uppercase" fo:color="#000000" style:font-size-complex="12pt"/>
    </style:style>
    <style:style style:name="P773" style:parent-style-name="Normal" style:family="paragraph">
      <style:paragraph-properties fo:keep-together="always" fo:text-align="center" style:vertical-align="middle" fo:text-indent="0.4923in"/>
      <style:text-properties fo:hyphenate="false"/>
    </style:style>
    <style:style style:name="T774" style:parent-style-name="DefaultParagraphFont" style:family="text">
      <style:text-properties fo:font-weight="bold" style:font-weight-asian="bold" style:font-weight-complex="bold" fo:text-transform="uppercase" fo:color="#000000" style:font-size-complex="12pt"/>
    </style:style>
    <style:style style:name="P775" style:parent-style-name="Normal" style:family="paragraph">
      <style:paragraph-properties fo:text-align="justify" style:vertical-align="middle" fo:text-indent="0.4923in"/>
      <style:text-properties fo:color="#000000" style:font-size-complex="12pt" fo:hyphenate="false"/>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middle" fo:text-indent="0.4923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4923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text-indent="0.4923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vertical-align="middle" fo:text-indent="0.4923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text-indent="0.4923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text-indent="0.4923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text-indent="0.4923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font-size="11.5pt" style:font-size-asian="11.5pt" style:font-size-complex="11.5pt"/>
    </style:style>
    <style:style style:name="P814" style:parent-style-name="Normal" style:family="paragraph">
      <style:paragraph-properties fo:text-align="justify" style:vertical-align="middle" fo:text-indent="0.4923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text-indent="0.4923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style:vertical-align="middle" fo:text-indent="0.4923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4923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4923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middle" fo:text-indent="0.4923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keep-together="always" fo:text-align="center" style:vertical-align="middle"/>
      <style:text-properties fo:hyphenate="false"/>
    </style:style>
    <style:style style:name="P844" style:parent-style-name="Normal" style:family="paragraph">
      <style:paragraph-properties fo:keep-together="always" fo:text-align="center" style:vertical-align="middle"/>
      <style:text-properties fo:hyphenate="false"/>
    </style:style>
    <style:style style:name="T845" style:parent-style-name="DefaultParagraphFont" style:family="text">
      <style:text-properties fo:font-weight="bold" style:font-weight-asian="bold" style:font-weight-complex="bold" fo:text-transform="uppercase" fo:color="#000000" style:font-size-complex="12pt"/>
    </style:style>
    <style:style style:name="T846" style:parent-style-name="DefaultParagraphFont" style:family="text">
      <style:text-properties fo:font-weight="bold" style:font-weight-asian="bold" style:font-weight-complex="bold" fo:text-transform="uppercase" fo:color="#000000" style:font-size-complex="12pt"/>
    </style:style>
    <style:style style:name="P847" style:parent-style-name="Normal" style:family="paragraph">
      <style:paragraph-properties fo:keep-together="always" fo:text-align="center" style:vertical-align="middle"/>
      <style:text-properties fo:hyphenate="false"/>
    </style:style>
    <style:style style:name="T848" style:parent-style-name="DefaultParagraphFont" style:family="text">
      <style:text-properties fo:font-weight="bold" style:font-weight-asian="bold" style:font-weight-complex="bold" fo:text-transform="uppercase" fo:color="#000000" style:font-size-complex="12pt"/>
    </style:style>
    <style:style style:name="P849" style:parent-style-name="Normal" style:family="paragraph">
      <style:paragraph-properties fo:text-align="justify" style:vertical-align="middle" fo:text-indent="0.2166in"/>
      <style:text-properties fo:color="#000000" style:font-size-complex="12pt" fo:hyphenate="false"/>
    </style:style>
    <style:style style:name="P85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keep-together="always" fo:text-align="center" style:vertical-align="middle"/>
      <style:text-properties fo:hyphenate="false"/>
    </style:style>
    <style:style style:name="P855" style:parent-style-name="Normal" style:family="paragraph">
      <style:paragraph-properties fo:keep-together="always" fo:text-align="center" style:vertical-align="middle"/>
      <style:text-properties fo:hyphenate="false"/>
    </style:style>
    <style:style style:name="T856" style:parent-style-name="DefaultParagraphFont" style:family="text">
      <style:text-properties fo:font-weight="bold" style:font-weight-asian="bold" style:font-weight-complex="bold" fo:text-transform="uppercase" fo:color="#000000" style:font-size-complex="12pt"/>
    </style:style>
    <style:style style:name="T857" style:parent-style-name="DefaultParagraphFont" style:family="text">
      <style:text-properties fo:font-weight="bold" style:font-weight-asian="bold" style:font-weight-complex="bold" fo:text-transform="uppercase" fo:color="#000000" style:font-size-complex="12pt"/>
    </style:style>
    <style:style style:name="P858" style:parent-style-name="Normal" style:family="paragraph">
      <style:paragraph-properties fo:keep-together="always" fo:text-align="center" style:vertical-align="middle"/>
      <style:text-properties fo:hyphenate="false"/>
    </style:style>
    <style:style style:name="T859" style:parent-style-name="DefaultParagraphFont" style:family="text">
      <style:text-properties fo:font-weight="bold" style:font-weight-asian="bold" style:font-weight-complex="bold" fo:text-transform="uppercase" fo:color="#000000" style:font-size-complex="12pt"/>
    </style:style>
    <style:style style:name="P860" style:parent-style-name="Normal" style:family="paragraph">
      <style:paragraph-properties fo:text-align="justify" style:vertical-align="middle" fo:text-indent="0.4923in"/>
      <style:text-properties fo:color="#000000" style:font-size-complex="12pt" fo:hyphenate="false"/>
    </style:style>
    <style:style style:name="P861" style:parent-style-name="Normal" style:family="paragraph">
      <style:paragraph-properties fo:text-align="justify" style:vertical-align="middle" fo:text-indent="0.4923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font-weight="bold" style:font-weight-asian="bold" style:font-weight-complex="bold"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text-indent="0.4923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text-indent="0.2166in"/>
      <style:text-properties fo:hyphenate="false"/>
    </style:style>
    <style:style style:name="P873" style:parent-style-name="Normal" style:family="paragraph">
      <style:paragraph-properties fo:keep-together="always" fo:text-align="center" style:vertical-align="middle"/>
      <style:text-properties fo:hyphenate="false"/>
    </style:style>
    <style:style style:name="T874" style:parent-style-name="DefaultParagraphFont" style:family="text">
      <style:text-properties fo:font-weight="bold" style:font-weight-asian="bold" style:font-weight-complex="bold" fo:text-transform="uppercase" fo:color="#000000" style:font-size-complex="12pt"/>
    </style:style>
    <style:style style:name="T875" style:parent-style-name="DefaultParagraphFont" style:family="text">
      <style:text-properties fo:font-weight="bold" style:font-weight-asian="bold" style:font-weight-complex="bold" fo:text-transform="uppercase" fo:color="#000000" style:font-size-complex="12pt"/>
    </style:style>
    <style:style style:name="P876" style:parent-style-name="Normal" style:family="paragraph">
      <style:paragraph-properties fo:keep-together="always" fo:text-align="center" style:vertical-align="middle"/>
      <style:text-properties fo:hyphenate="false"/>
    </style:style>
    <style:style style:name="T877" style:parent-style-name="DefaultParagraphFont" style:family="text">
      <style:text-properties fo:font-weight="bold" style:font-weight-asian="bold" style:font-weight-complex="bold" fo:text-transform="uppercase" fo:color="#000000" style:font-size-complex="12pt"/>
    </style:style>
    <style:style style:name="P878" style:parent-style-name="Normal" style:family="paragraph">
      <style:paragraph-properties fo:text-align="justify" style:vertical-align="middle" fo:text-indent="0.2166in"/>
      <style:text-properties fo:color="#000000" style:font-size-complex="12pt" fo:hyphenate="false"/>
    </style:style>
    <style:style style:name="P879" style:parent-style-name="Normal" style:family="paragraph">
      <style:paragraph-properties fo:text-align="justify" style:vertical-align="middle" fo:text-indent="0.4923in"/>
      <style:text-properties fo:hyphenate="false"/>
    </style:style>
    <style:style style:name="T880" style:parent-style-name="DefaultParagraphFont" style:family="text">
      <style:text-properties fo:font-size="11.5pt" style:font-size-asian="11.5pt" style:font-size-complex="11.5pt"/>
    </style:style>
    <style:style style:name="T881" style:parent-style-name="DefaultParagraphFont" style:family="text">
      <style:text-properties fo:font-size="11.5pt" style:font-size-asian="11.5pt" style:font-size-complex="11.5pt"/>
    </style:style>
    <style:style style:name="T882" style:parent-style-name="DefaultParagraphFont" style:family="text">
      <style:text-properties fo:color="#000000" style:font-size-complex="12pt"/>
    </style:style>
    <style:style style:name="T883" style:parent-style-name="DefaultParagraphFont" style:family="text">
      <style:text-properties fo:font-size="11.5pt" style:font-size-asian="11.5pt" style:font-size-complex="11.5pt"/>
    </style:style>
    <style:style style:name="T884" style:parent-style-name="DefaultParagraphFont" style:family="text">
      <style:text-properties fo:font-size="11.5pt" style:font-size-asian="11.5pt" style:font-size-complex="11.5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vertical-align="middle" fo:text-indent="0.4923in"/>
      <style:text-properties fo:hyphenate="false"/>
    </style:style>
    <style:style style:name="T891" style:parent-style-name="DefaultParagraphFont" style:family="text">
      <style:text-properties fo:font-size="11.5pt" style:font-size-asian="11.5pt" style:font-size-complex="11.5pt"/>
    </style:style>
    <style:style style:name="T892" style:parent-style-name="DefaultParagraphFont" style:family="text">
      <style:text-properties fo:font-size="11.5pt" style:font-size-asian="11.5pt" style:font-size-complex="11.5pt"/>
    </style:style>
    <style:style style:name="T893" style:parent-style-name="DefaultParagraphFont" style:family="text">
      <style:text-properties fo:color="#000000" fo:font-size="11.5pt" style:font-size-asian="11.5pt" style:font-size-complex="11.5pt"/>
    </style:style>
    <style:style style:name="T894" style:parent-style-name="DefaultParagraphFont" style:family="text">
      <style:text-properties fo:font-size="11.5pt" style:font-size-asian="11.5pt" style:font-size-complex="11.5pt"/>
    </style:style>
    <style:style style:name="T895" style:parent-style-name="DefaultParagraphFont" style:family="text">
      <style:text-properties fo:font-size="11.5pt" style:font-size-asian="11.5pt" style:font-size-complex="11.5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vertical-align="middle"/>
      <style:text-properties fo:hyphenate="false"/>
    </style:style>
    <style:style style:name="T919" style:parent-style-name="DefaultParagraphFont" style:family="text">
      <style:text-properties fo:color="#000000"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office:automatic-styles>
  <office:body>
    <office:text text:use-soft-page-breaks="true">
      <text:p text:style-name="P1"><text:span text:style-name="T3">Įsakymas netenka galios 2021-10-23:</text:span></text:p>
      <text:p text:style-name="P4"><text:span text:style-name="T5">Lietuvos Respublikos sveikatos apsaugos ministerija, Įsakymas</text:span></text:p>
      <text:p text:style-name="P6"><text:span text:style-name="T7">Nr.<text:s/></text:span><text:a xlink:href="https://www.e-tar.lt/portal/legalAct.html?documentId=6f2e0d80331d11ec992fe4cdfceb5666" office:target-frame-name="_top" xlink:show="replace"><text:span text:style-name="T8">V-2390</text:span></text:a><text:span text:style-name="T9">, 2021-10-22, paskelbta TAR 2021-10-22, i. k.<text:s/></text:span><text:span text:style-name="T10">2021-22080</text:span></text:p>
      <text:p text:style-name="P11"><text:span text:style-name="T12">Dėl Užkrečiamųjų ligų ir jų sukėlėjų valstybės informacinės sistemos modernizavimo, užkrečiamųjų ligų ir jų sukėlėjų valstybės informacinės sistemos nuostatų patvirtinimo</text:span></text:p>
      <text:p text:style-name="P13"/>
      <text:p text:style-name="P14"><text:span text:style-name="T15">Suvestinė redakcija nuo 2020-08-06 iki 2021-10-22</text:span></text:p>
      <text:p text:style-name="P16"/>
      <text:p text:style-name="P17"><text:span text:style-name="T18">Įsakymas paskelbtas: Ž</text:span><text:span text:style-name="T19">in. 2008, Nr.<text:s/></text:span><text:a xlink:href="https://www.e-tar.lt/portal/legalAct.html?documentId=TAR.6A34D13C5356" office:target-frame-name="_top" xlink:show="replace"><text:span text:style-name="T20">10-366</text:span></text:a><text:span text:style-name="T21">, i. k. 1082250ISAK0000V-19</text:span></text:p>
      <text:p text:style-name="P22"/>
      <text:p text:style-name="P23">Nauja redakcija nuo 2016-09-27:</text:p>
      <text:p text:style-name="Normal"><text:span text:style-name="T24">Nr.<text:s/></text:span><text:a xlink:href="https://www.e-tar.lt/portal/legalAct.html?documentId=966e32f083c111e6b969d7ae07280e89" office:target-frame-name="_top" xlink:show="replace"><text:span text:style-name="T25">V-1099</text:span></text:a><text:span text:style-name="T26">, 2016-09-21, paskelbta TAR 2016-09-26, i. k. 2016-24043</text:span></text:p>
      <text:p text:style-name="P27"/>
      <text:p text:style-name="P28">LIETUVOS RESPUBLIKOS SVEIKATOS APSAUGOS MINISTRAS</text:p>
      <text:p text:style-name="P29"/>
      <text:p text:style-name="P30">ĮSAKYMAS</text:p>
      <text:p text:style-name="P31"><text:span text:style-name="T32">DĖL<text:s/></text:span><text:span text:style-name="T33">UŽKREČIAMŲJŲ LIGŲ IR JŲ SUKĖLĖJŲ VALSTYBĖS INFORMACINĖS SISTEMOS<text:s/></text:span><text:span text:style-name="T34">NUOSTATŲ PATVIRTINIMO</text:span></text:p>
      <text:p text:style-name="P35"/>
      <text:p text:style-name="P36">2008 m. sausio 14 d. Nr. V-19</text:p>
      <text:p text:style-name="P37">Vilnius</text:p>
      <text:p text:style-name="P38"/>
      <text:p text:style-name="P39"/>
      <text:p text:style-name="P40"><text:span text:style-name="T41">Vadovaudamasis L</text:span><text:span text:style-name="T42">ietuvos Respublikos valstybės informacinių išteklių valdymo<text:s/></text:span><text:span text:style-name="T43">įstatymo 30 straipsnio 1 ir 2 dalimis ir<text:s/></text:span><text:span text:style-name="T44">Valstybės informacinių sistemų steigimo, kūrimo, modernizavimo ir likvidavimo tvarkos aprašo, patvirtinto Lietuvos Respublikos Vy</text:span><text:span text:style-name="T45">riausybės 2013 m. vasario 27 d. nutarimu Nr. 180 „Dėl Valstybės informacinių sistemų steigimo, kūrimo, modernizavimo ir likvidavimo tvarkos aprašo patvirtinimo“, 11 punktu:</text:span></text:p>
      <text:p text:style-name="P46"><text:span text:style-name="T47">1</text:span><text:span text:style-name="T48">. T v i r t i n u<text:s/></text:span><text:span text:style-name="T49">Užkrečiamųjų ligų ir jų sukėlėjų valstybės informacinės sist</text:span><text:span text:style-name="T50">emos nuostatus (</text:span><text:span text:style-name="T51">pridedama).</text:span></text:p>
      <text:p text:style-name="P52"><text:span text:style-name="T53">2</text:span><text:span text:style-name="T54">. P a v e d u šio įsakymo vykdymo kontrolę viceministrui pagal veiklos sritį.</text:span></text:p>
      <text:p text:style-name="P55"/>
      <text:p text:style-name="P56"/>
      <text:p text:style-name="P57"/>
      <text:p text:style-name="P58">SVEIKATOS APSAUGOS MINISTRAS<text:tab/>RIMVYDAS TURČINSKAS</text:p>
      <text:p text:style-name="P59"/>
      <text:p text:style-name="Normal"/>
      <text:soft-page-break/>
      <text:p text:style-name="P60">PATVIRTINTA</text:p>
      <text:p text:style-name="P62">Lietuvos Respublikos sveikatos<text:s/></text:p>
      <text:p text:style-name="P63">apsaugos ministro 2008 m.<text:s/></text:p>
      <text:p text:style-name="P64">sausio 14 d. įsakymu Nr. V-19</text:p>
      <text:p text:style-name="P65">(Lietuvos Respublikos<text:s/></text:p>
      <text:p text:style-name="P66">sveikatos apsaugos ministro<text:s/></text:p>
      <text:p text:style-name="P67">2016 m. rugsėjo 21 d. įsakymo Nr. V-1099 redakcija)</text:p>
      <text:p text:style-name="P68"/>
      <text:p text:style-name="P69"><text:span text:style-name="T70">UŽKREČIAMŲJŲ LIGŲ IR JŲ SUKĖLĖJŲ VALSTYBĖS INFORMACINĖS SISTEM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Užkrečiamųjų ligų ir jų sukėlėjų valstybės informacinės sistemos nuostatai (toliau – Nuostatai) reglamentuoja Užkrečiamųjų ligų ir jų sukėlėjų valstybės informacinės sistemos (toliau – Informacinė sistema) steigimo pagrindą, tikslus, uždavinius, funkcija</text:span><text:span text:style-name="T81">s, organizacinę, informacinę ir funkcinę struktūras, duomenų teikimą ir naudojimą, duomenų saugos reikalavimus, finansavimą, modernizavimą ir likvidavimą.<text:s/></text:span></text:p>
      <text:p text:style-name="P82"><text:span text:style-name="T83">2</text:span><text:span text:style-name="T84">. Informacinės sistemos steigimo pagrindas yra Lietuvos Respublikos žmonių užkrečiamųjų ligų pr</text:span><text:span text:style-name="T85">ofilaktikos ir kontrolės įstatymo 3 straipsnis.</text:span></text:p>
      <text:p text:style-name="P86"><text:span text:style-name="T87">3</text:span><text:span text:style-name="T88">. Informacinės veiklos sritį reglamentuojantys teisės aktai, kuriais vadovaujantis kuriama ir tvarkoma Informacinė sistema:</text:span></text:p>
      <text:p text:style-name="P89"><text:span text:style-name="T90">3.1</text:span><text:span text:style-name="T91">. 2016 m. balandžio 27 d. Europos Parlamento ir Tarybos reglamentas (ES) 2</text:span><text:span text:style-name="T92">016/679 dėl fizinių asmenų apsaugos tvarkant asmens duomenis ir dėl laisvo tokių duomenų judėjimo ir kuriuo panaikinama Direktyva 95/46/EB (Bendrasis duomenų apsaugos reglamentas);</text:span></text:p>
      <text:p text:style-name="P93"><text:span text:style-name="T94">3.2</text:span><text:span text:style-name="T95">. Lietuvos Respublikos civilinis kodeksas;</text:span></text:p>
      <text:p text:style-name="P96"><text:span text:style-name="T97">3.3</text:span><text:span text:style-name="T98">. Lietuvos Respubl</text:span><text:span text:style-name="T99">ikos v</text:span><text:span text:style-name="T100">alstybės informacinių išteklių valdymo įstatymas;</text:span></text:p>
      <text:p text:style-name="P101"><text:span text:style-name="T102">3.4</text:span><text:span text:style-name="T103">. Lietuvos Respublikos kibernetinio saugumo įstatymas;</text:span></text:p>
      <text:p text:style-name="P104"><text:span text:style-name="T105">3.5</text:span><text:span text:style-name="T106">. Lietuvos Respublikos asmens duomenų teisinės apsaugos įstatymas;</text:span></text:p>
      <text:p text:style-name="P107"><text:span text:style-name="T108">3.6</text:span><text:span text:style-name="T109">. Lietuvos Respublikos sveikatos sistemos įstatymas;</text:span></text:p>
      <text:p text:style-name="P110"><text:span text:style-name="T111">3.</text:span><text:span text:style-name="T112">7</text:span><text:span text:style-name="T113">. Lietuvos Respublikos visuomenės sveikatos priežiūros įstatymas;</text:span></text:p>
      <text:p text:style-name="P114"><text:span text:style-name="T115">3.8</text:span><text:span text:style-name="T116">. Lietuvos Respublikos žmonių užkrečiamųjų ligų profilaktikos ir kontrolės įstatymas;</text:span></text:p>
      <text:p text:style-name="P117"><text:span text:style-name="T118">3.9</text:span><text:span text:style-name="T119">. Lietuvos Respublikos<text:s/></text:span><text:span text:style-name="T120">visuomenės sveikatos stebėsenos (monitoringo) įstatymas;</text:span></text:p>
      <text:p text:style-name="P121"><text:span text:style-name="T122">3.10</text:span><text:span text:style-name="T123">. Valstybės informacinių sistemų steigimo, kūrimo, modernizavimo ir likvidavimo tvarkos aprašas, patvirtintas Lietuvos Respublikos Vyriausybės 2013 m. vasario 27 d. nutarimu Nr. 180 „Dėl Valstybės informacinių sistemų steigimo, kūrimo, modernizavimo ir li</text:span><text:span text:style-name="T124">kvidavimo tvarkos aprašo patvirtinimo”;</text:span></text:p>
      <text:p text:style-name="P125"><text:span text:style-name="T126">3.11</text:span><text:span text:style-name="T127">. Bendrųjų elektroninės informacijos saugos reikalavimų aprašas, patvirtintas Lietuvos Respublikos Vyriausybės 2013 m. liepos 24 d. nutarimu Nr. 716 „Dėl Bendrųjų elektroninės informacijos saugos reikalavimų<text:s/></text:span><text:span text:style-name="T128">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29">“ (toliau – Bendrųjų elektroninės informacijos saugos reikalavimų aprašas);</text:span></text:p>
      <text:p text:style-name="P130"><text:span text:style-name="T131">3.12</text:span><text:span text:style-name="T132">. Organizacinių ir techninių kibernetinio saugumo reikalavimų, taikomų kibernetinio saugumo subjektams, aprašas, patvirtintas Lietuvos Respublikos Vyriausybės 2018 m. rugpj</text:span><text:span text:style-name="T133">ūčio 13 d. nutarimu Nr. 818 „Dėl Lietuvos Respublikos kibernetinio saugumo<text:s/></text:span><text:soft-page-break/><text:span text:style-name="T134">įstatymo įgyvendinimo“ (toliau – Organizacinių ir techninių kibernetinio saugumo reikalavimų, taikomų kibernetinio saugumo subjektams, aprašas);</text:span></text:p>
      <text:p text:style-name="P135"><text:span text:style-name="T136">3.13</text:span><text:span text:style-name="T137">. Valstybės informacinių sis</text:span><text:span text:style-name="T138">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39"><text:span text:style-name="T140">3.14</text:span><text:span text:style-name="T141">. </text:span><text:span text:style-name="T142">Elektroninės sveikatos paslaugų ir bendradarbiavimo infrastruktūros informacinės sistemos nuostatai, patvirtinti Lietuvos Respublikos Vyriausybės 2011 m. rugsėjo 7 d. nutarimu Nr. 1057 „Dėl Elektroninės sveikatos paslaugų ir bendradarbiavimo inf</text:span><text:span text:style-name="T143">rastruktūros informacinės sistemos nuostatų patvirtinimo“;</text:span></text:p>
      <text:p text:style-name="P144"><text:span text:style-name="T145">3.15</text:span><text:span text:style-name="T146">. Lietuvos Respublikos sveikatos apsaugos ministro 2015 m. gegužės 26 d. įsakymas Nr. V-657 „Dėl Elektroninės sveikatos paslaugų ir bendradarbiavimo infrastruktūros informacinės sistemos na</text:span><text:span text:style-name="T147">udojimo tvarkos aprašo patvirtinimo“;</text:span></text:p>
      <text:p text:style-name="P148"><text:span text:style-name="T149">3.16</text:span><text:span text:style-name="T150">. Lietuvos Respublikos sveikatos apsaugos ministro 2002 m. gruodžio 24 d. įsakymas Nr. 673 „Dėl Privalomojo epidemiologinio registravimo objektų registravimo ir informacijos apie juos teikimo tvarkos aprašo pat</text:span><text:span text:style-name="T151">virtinimo“;</text:span></text:p>
      <text:p text:style-name="P152"><text:span text:style-name="T153">3.17</text:span><text:span text:style-name="T154">. Lietuvos Respublikos sveikatos apsaugos ministro 1999 m. lapkričio 29 d. įsakymas Nr. 515 „Dėl sveikatos priežiūros įstaigų veiklos apskaitos ir atskaitomybės tvarkos“ (toliau – sveikatos apsaugos ministro 1999 m. lapkričio 29 d. įsak</text:span><text:span text:style-name="T155">ymas Nr. 515);</text:span></text:p>
      <text:p text:style-name="P156"><text:span text:style-name="T157">3.18</text:span><text:span text:style-name="T158">. Lietuvos Respublikos sveikatos apsaugos ministro 2005 m. vasario 10 d. įsakymas Nr. V-109 „Dėl užkrečiamųjų ligų statistinių ataskaitos ir apskaitos formų patvirtinimo“ (toliau – sveikatos apsaugos ministro 2005 m. vasario 10 d. įs</text:span><text:span text:style-name="T159">akymas Nr. V-109);</text:span></text:p>
      <text:p text:style-name="P160"><text:span text:style-name="T161">3.19</text:span><text:span text:style-name="T162">. Lietuvos Respublikos sveikatos apsaugos ministro 2009 m. gegužės 27 d. įsakymas Nr. V-414 „Dėl pranešimų apie užkrečiamąsias ligas ir jų sukėlėjus formų patvirtinimo“;</text:span></text:p>
      <text:p text:style-name="P163"><text:span text:style-name="T164">3.20</text:span><text:span text:style-name="T165">. kiti teisės aktai ir šie Nuostatai.</text:span><text:s/></text:p>
      <text:p text:style-name="P166">Punkto pakeitimai:</text:p>
      <text:p text:style-name="P167"><text:span text:style-name="T168">Nr.<text:s/></text:span><text:a xlink:href="https://www.e-tar.lt/portal/legalAct.html?documentId=8eda9dd0d73211eaabd5b5599dd4eebe" office:target-frame-name="_top" xlink:show="replace"><text:span text:style-name="T169">V-1762</text:span></text:a><text:span text:style-name="T170">, 2020-07-31, paskelbta TAR 2020-08-05, i. k. 2020-16948</text:span></text:p>
      <text:p text:style-name="Normal"/>
      <text:p text:style-name="P171"><text:span text:style-name="T172">4</text:span><text:span text:style-name="T173">.<text:s/></text:span><text:span text:style-name="T174">Šiuose Nuostatuose vartojamos sąvokos apibrėžtos<text:s/></text:span><text:span text:style-name="T175">V</text:span><text:span text:style-name="T176">alstybės informacinių<text:s/></text:span><text:span text:style-name="T177">išteklių valdymo įstatyme</text:span><text:span text:style-name="T178"><text:s/>ir kituose teisės aktuose.</text:span></text:p>
      <text:p text:style-name="P179"><text:span text:style-name="T180">5</text:span><text:span text:style-name="T181">. Informacinės sistemos tikslas – sukurti ir įdiegti bendrą centralizuotą užkrečiamųjų ligų ir jų sukėlėjų pranešimų sistemą, kuri užtikrintų ankstyvą ligų protrūkių nustatymą, kaupiant asmens duome</text:span><text:span text:style-name="T182">nis Informacinėje sistemoje.</text:span></text:p>
      <text:p text:style-name="P183"><text:span text:style-name="T184">6</text:span><text:span text:style-name="T185">. Asmens duomenų tvarkymo Informacinėje sistemoje tikslas – informacijos apie sveikatą duomenų rinkimas ir jų analizė, epidemiologinio proceso valdymas, visuomenės perspėjimas apie užkrečiamųjų ligų grėsmes šalyje, nuasmen</text:span><text:span text:style-name="T186">intos informacijos skelbimas ir teikimas tarptautinėms organizacijoms, valstybės institucijoms bei suinteresuotiems asmenims.</text:span></text:p>
      <text:p text:style-name="P187"><text:span text:style-name="T188">7</text:span><text:span text:style-name="T189">. Informacinės sistemos uždaviniai:</text:span></text:p>
      <text:p text:style-name="P190"><text:span text:style-name="T191">7.1</text:span><text:span text:style-name="T192">. elektroniniu būdu gauti informaciją apie nustatytą ligos atvejį ir sukėlėją;</text:span></text:p>
      <text:p text:style-name="P193"><text:span text:style-name="T194">7.2</text:span><text:span text:style-name="T195">. atlikti Informacinės sistemos informacijos operatyvią ir retrospektyvią epidemiologinę analizę, statistinius skaičiavimus;</text:span></text:p>
      <text:p text:style-name="P196"><text:span text:style-name="T197">7.3</text:span><text:span text:style-name="T198">. automatizuoti duomenų apie <text:s/>ligų prevencijos ir sveikatinimo programas rinkimą, kaupimą, taisymą ir tvarkymą;</text:span></text:p>
      <text:p text:style-name="P199"><text:span text:style-name="T200">7.4</text:span><text:span text:style-name="T201">. t</text:span><text:span text:style-name="T202">eisės aktų nustatyta tvarka skelbti visuomenei oficialią, apibendrintą sergamumo užkrečiamosiomis ligomis informaciją.</text:span></text:p>
      <text:p text:style-name="P203"><text:span text:style-name="T204">8</text:span><text:span text:style-name="T205">. Informacinės sistemos funkcijos:</text:span></text:p>
      <text:p text:style-name="P206"><text:span text:style-name="T207">8.1</text:span><text:span text:style-name="T208">. registruoti užkrečiamųjų ligų atvejus ir nustatytų užkrečiamųjų ligų sukėlėjų atvejus, t</text:span><text:span text:style-name="T209">varkyti jų duomenis ir saugoti archyve;</text:span></text:p>
      <text:p text:style-name="P210"><text:span text:style-name="T211">8.2</text:span><text:span text:style-name="T212">. gauti ir saugoti aktualius registrų, klasifikatorių duomenis;</text:span></text:p>
      <text:p text:style-name="P213"><text:span text:style-name="T214">8.3</text:span><text:span text:style-name="T215">. saugiai ir efektyviai automatiniu būdu tvarkyti elektroninę informaciją apie asmenis, susirgusius užkrečiamosiomis ligomis, ir<text:s/></text:span><text:span text:style-name="T216">nustatytus šių ligų sukėlėjus valstybiniu ir teritoriniu lygiu sveikatos apsaugos tikslais;</text:span></text:p>
      <text:p text:style-name="P217"><text:span text:style-name="T218">8.4</text:span><text:span text:style-name="T219">. teikti Informacinės sistemos sergamumo duomenis gavėjams nurodytoms funkcijoms vykdyti;</text:span></text:p>
      <text:p text:style-name="P220"><text:span text:style-name="T221">8.5</text:span><text:span text:style-name="T222">. tvarkyti asmens duomenis apie užkrečiamųjų ligų atvejus ša</text:span><text:span text:style-name="T223">lyje;</text:span></text:p>
      <text:p text:style-name="P224"><text:span text:style-name="T225">8.6</text:span><text:span text:style-name="T226">. formuoti statistines ataskaitas.</text:span></text:p>
      <text:p text:style-name="P227"/>
      <text:p text:style-name="P228"><text:span text:style-name="T229">II</text:span><text:span text:style-name="T230"><text:s/>skyrius</text:span></text:p>
      <text:p text:style-name="P231"><text:span text:style-name="T232">INFORMACINĖS SISTEMOS ORGANIZACINĖ STRUKTŪRA</text:span></text:p>
      <text:p text:style-name="P233"/>
      <text:p text:style-name="P234"><text:span text:style-name="T235">9</text:span><text:span text:style-name="T236">. Informacinės sistemos valdytojas ir tvarkytojas ir asmens duomenų valdytojas yra Nacionalinis visuomenės sveikatos centras prie<text:s/></text:span><text:span text:style-name="T237">Sveikatos apsaugos ministerijos (toliau – NVSC), kuris vykdo šias funkcijas:</text:span></text:p>
      <text:p text:style-name="P238"><text:span text:style-name="T239">9.1</text:span><text:span text:style-name="T240">. </text:span><text:span text:style-name="T241">vykdo Reglamente (ES) 2016/679, V</text:span><text:span text:style-name="T242">alstybės informacinių išteklių valdymo įstatyme</text:span><text:span text:style-name="T243"><text:s/>ir kituose įstatymuose nurodytas teises ir pareigas:</text:span></text:p>
      <text:p text:style-name="P244"><text:span text:style-name="T245">9.1.1</text:span><text:span text:style-name="T246">. užtikrina, kad asmens duomeni</text:span><text:span text:style-name="T247">s tvarkyti įgalioti asmenys būtų įsipareigoję užtikrinti konfidencialumą;</text:span></text:p>
      <text:p text:style-name="P248"><text:span text:style-name="T249">9.1.2</text:span><text:span text:style-name="T250">. vadovaudamasis Nuostatais, kitais teisės aktais, reglamentuojančiais Informacinės sistemos saugą, imasi visų priemonių, kurių reikalaujama pagal Reglamento (ES) 2016/679 3</text:span><text:span text:style-name="T251">2 straipsnį – techninėmis ir organizacinėmis priemonėmis užtikrina Informacinės sistemos saugą, Informacinės sistemos tvarkomų asmens duomenų konfidencialumą, vientisumą ir prieinamumą, apsaugą nuo netyčinio arba neteisėto sunaikinimo, praradimo, pakeitimo</text:span><text:span text:style-name="T252">, atskleidimo be leidimo ar neteisėtos prieigos prie jų ir nuo bet kokio kito neteisėto tvarkymo, taip pat saugų duomenų perdavimą kompiuteriniais tinklais;</text:span></text:p>
      <text:p text:style-name="P253"><text:span text:style-name="T254">9.1.3</text:span><text:span text:style-name="T255">. užtikrina duomenų subjektų teisių, nustatytų Reglamento (ES) 2016/679 III skyriuje, įgyv</text:span><text:span text:style-name="T256">endinimą Informacinės sistemos valdytojo nustatyta tvarka;</text:span></text:p>
      <text:p text:style-name="P257"><text:span text:style-name="T258">9.1.4</text:span><text:span text:style-name="T259">. Nuostatų, kitų teisės aktų, reglamentuojančių Informacinės sistemos veiklą, nustatyta tvarka užtikrina, kad būtų laikomasi Reglamento (ES) 2016/679 32–36 straipsniuose nustatytų prievoli</text:span><text:span text:style-name="T260">ų, atsižvelgdamas į asmens duomenų tvarkymo pobūdį;</text:span></text:p>
      <text:p text:style-name="P261"><text:span text:style-name="T262">9.1.5</text:span><text:span text:style-name="T263">. asmens duomenų saugumo pažeidimai tiriami vadovaujantis Asmens duomenų saugumo pažeidimų valdymo tvarkos aprašu, patvirtintu Nacionalinio visuomenės sveikatos centro prie Sveikatos apsaugos min</text:span><text:span text:style-name="T264">isterijos direktoriaus 2019 m. gruodžio 30 d. įsakymu Nr. VKE-596 „Dėl Asmens duomenų saugumo pažeidimų valdymo tvarkos aprašo patvirtinimo“;</text:span></text:p>
      <text:p text:style-name="P265"><text:span text:style-name="T266">9.2</text:span><text:span text:style-name="T267">. analizuoja teisines, technines, technologines, metodines ir organizacines Informacinės sistemos veikimo</text:span><text:span text:style-name="T268"><text:s/>problemas ir pagal savo kompetenciją priima sprendimus, reikalingus Informacinės sistemos veiklai užtikrinti;</text:span></text:p>
      <text:p text:style-name="P269"><text:span text:style-name="T270">9.3</text:span><text:span text:style-name="T271">. atlieka duomenų ir kitos informacijos, reikalingos sergamumui užkrečiamosiomis ligomis ir užkrečiamųjų ligų sukėlėjų plitimui stebėti ir</text:span><text:span text:style-name="T272"><text:s/>sprendimams priimti, poreikio analizę;</text:span></text:p>
      <text:p text:style-name="P273"><text:span text:style-name="T274">9.4</text:span><text:span text:style-name="T275">. rengia sergamumo užkrečiamosiomis ligomis statistinių ataskaitų formas;</text:span></text:p>
      <text:p text:style-name="P276"><text:span text:style-name="T277">9.5</text:span><text:span text:style-name="T278">. rengia užkrečiamųjų ligų sukėlėjų, išskirtų asmens ir Nacionalinės visuomenės sveikatos priežiūros laboratorijose, ataskaitų f</text:span><text:span text:style-name="T279">ormas;</text:span></text:p>
      <text:p text:style-name="P280"><text:span text:style-name="T281">9.6</text:span><text:span text:style-name="T282">. teisės aktų nustatyta tvarka teikia apibendrintą informaciją apie sergamumą užkrečiamosiomis ligomis ir išskirtų užkrečiamųjų ligų sukėlėjų paplitimą šalyje;</text:span></text:p>
      <text:p text:style-name="P283"><text:span text:style-name="T284">9.7</text:span><text:span text:style-name="T285">. rengia ir skelbia tinklalapyje oficialiąsias suvestines (statistines atas</text:span><text:span text:style-name="T286">kaitas apie sergamumą užkrečiamosiomis ligomis šalyje);</text:span></text:p>
      <text:p text:style-name="P287"><text:span text:style-name="T288">9.8</text:span><text:span text:style-name="T289">. užtikrina, kad nebūtų įrašyta klaidingų, nereikalingų arba neišsamių duomenų, kad registravimo duomenys atitiktų faktinius;</text:span></text:p>
      <text:p text:style-name="P290"><text:span text:style-name="T291">9.9</text:span><text:span text:style-name="T292">. užtikrina operatyvų tarpinstitucinį grįžtamąjį ryšį su Nac</text:span><text:span text:style-name="T293">ionaline visuomenės sveikatos priežiūros laboratorija (toliau – NVSPL) ir asmens sveikatos priežiūros įstaigomis (toliau – ASPĮ);</text:span></text:p>
      <text:p text:style-name="P294"><text:span text:style-name="T295">9.10</text:span><text:span text:style-name="T296">. </text:span><text:span text:style-name="T297">sudaro ir pasirašo sutartis su duomenų teikėjais ir duomenų gavėjais.</text:span><text:s/></text:p>
      <text:p text:style-name="P298">Punkto pakeitimai:</text:p>
      <text:p text:style-name="P299"><text:span text:style-name="T300">Nr.<text:s/></text:span><text:a xlink:href="https://www.e-tar.lt/portal/legalAct.html?documentId=8eda9dd0d73211eaabd5b5599dd4eebe" office:target-frame-name="_top" xlink:show="replace"><text:span text:style-name="T301">V-1762</text:span></text:a><text:span text:style-name="T302">, 2020-07-31, paskelbta TAR 2020-08-05, i. k. 2020-16948</text:span></text:p>
      <text:p text:style-name="Normal"/>
      <text:p text:style-name="P303"><text:span text:style-name="T304">10</text:span><text:span text:style-name="T305">. Duomenų teikėjai:</text:span></text:p>
      <text:p text:style-name="P306"><text:span text:style-name="T307">10.1</text:span><text:span text:style-name="T308">. asmens sveikatos priežiūros įstaigos (duomenis teikia iš pirmi</text:span><text:span text:style-name="T309">nių šaltinių);<text:s/></text:span></text:p>
      <text:p text:style-name="P310"><text:span text:style-name="T311">10.2</text:span><text:span text:style-name="T312">. Nacionalinis visuomenės sveikatos centras (duomenis teikia iš pirminių šaltinių);<text:s/></text:span></text:p>
      <text:p text:style-name="P313"><text:span text:style-name="T314">10.3</text:span><text:span text:style-name="T315">. Nacionalinė visuomenės sveikatos priežiūros laboratorija (duomenis teikia iš pirminių šaltinių);</text:span></text:p>
      <text:p text:style-name="P316"><text:span text:style-name="T317">10.4</text:span><text:span text:style-name="T318">. Sveikatos apsaugos ministerija (duomenis teikia iš <text:s/>Elektroninės</text:span><text:span text:style-name="T319"><text:s/></text:span><text:span text:style-name="T320">sveikatos paslaugų ir bendradarbiavimo infrastruktūros informacinės sistemos (toliau – ESPBI IS));</text:span></text:p>
      <text:p text:style-name="P321"><text:span text:style-name="T322">10.5.</text:span><text:span text:style-name="T323"><text:s/>Neteko galios nuo 2020-08-06</text:span></text:p>
      <text:p text:style-name="P324">Papunkčio naikinimas:</text:p>
      <text:p text:style-name="P325"><text:span text:style-name="T326">Nr.<text:s/></text:span><text:a xlink:href="https://www.e-tar.lt/portal/legalAct.html?documentId=8eda9dd0d73211eaabd5b5599dd4eebe" office:target-frame-name="_top" xlink:show="replace"><text:span text:style-name="T327">V-1762</text:span></text:a><text:span text:style-name="T328">, 2020-07-31, paskelbta TAR 2020-08-05, i. k. 2020-16948</text:span></text:p>
      <text:p text:style-name="Normal"/>
      <text:p text:style-name="P329"><text:span text:style-name="T330">III</text:span><text:span text:style-name="T331"><text:s/>skyrius</text:span></text:p>
      <text:p text:style-name="P332"><text:span text:style-name="T333">INFORMACINĖS SISTEMOS STRUKTŪRA</text:span></text:p>
      <text:p text:style-name="P334"/>
      <text:p text:style-name="P335"><text:span text:style-name="T336">11</text:span><text:span text:style-name="T337">. Informacinės sistemos struktūrą sudaro</text:span><text:span text:style-name="T338"><text:s/>duomenų bazėse kaupia</text:span><text:span text:style-name="T339">mi duomenys, kuriuos<text:s/></text:span><text:span text:style-name="T340">NVSC</text:span><text:span text:style-name="T341"><text:s/></text:span><text:span text:style-name="T342">teikia<text:s/></text:span><text:span text:style-name="T343">pagal statistinės apskaitos formą Nr. 058-089-151/a (pranešimas apie nustatytą (įtariamą) susirgimą), patvirtintą sveikatos apsaugos ministro 1999 m. lapkričio 29 d. įsakymu Nr. 515</text:span><text:span text:style-name="T344">, kurioje nurodoma:</text:span></text:p>
      <text:p text:style-name="P345"><text:span text:style-name="T346">11.1</text:span><text:span text:style-name="T347">. duomenys apie<text:s/></text:span><text:span text:style-name="T348">pacientą: vardas, pavardė, asmens kodas, lytis, amžius, gyvenamoji vieta, darbovietė, profesija;</text:span></text:p>
      <text:p text:style-name="P349"><text:span text:style-name="T350">11.2</text:span><text:span text:style-name="T351">. datos: kreipimosi į gydymo įstaigą, susirgimo, diagnozės nustatymo, hospitalizavimo, paskutinį kartą buvimo darbe ar ugdymo įstaigoje;</text:span></text:p>
      <text:p text:style-name="P352"><text:span text:style-name="T353">11.3</text:span><text:span text:style-name="T354">. diag</text:span><text:span text:style-name="T355">nozės duomenys: pirminė diagnozė, diagnozės kodas, kaip išaiškinta: profilaktiškai, stacionare, mirus; kaip patvirtinta diagnozė: kliniškai, bakteriologiniu tyrimu, ultragarsu, endoskopiniu, rentgenologiniu, izotopiniu metodu, citologiškai, histologiškai,<text:s/></text:span><text:span text:style-name="T356">kitais metodais.</text:span></text:p>
      <text:p text:style-name="P357"><text:span text:style-name="T358">12</text:span><text:span text:style-name="T359">. Epidemiologiniai duomenys teikiami Informacinei sistemai iš Nacionalinis visuomenės sveikatos centro pagal Pranešimus apie nustatytą užkrečiamąją ligą, patvirtintus Lietuvos Respublikos sveikatos apsaugos ministro 2009 m. gegužės</text:span><text:span text:style-name="T360"><text:s/>27 d. įsakymu Nr. V-414 „Dėl pranešimų apie užkrečiamąsias ligas ir jų sukėlėjus formų patvirtinimo“, kuriuose nurodoma: židinio epidemiologinio tyrimo pradžios data, susirgimas (pirminis, pakartotinis), užsikrėtimo vieta, tariamas užsikrėtimo šaltinis, u</text:span><text:span text:style-name="T361">žsikrėtimo būdas, pažeidimo lokalizacija, infekcijos perdavimo veiksniai, židinio lokalizavimo ir likvidavimo priemonės, židinyje atlikti laboratoriniai tyrimai, kita informacija, turinti epidemiologinės reikšmės, gyvūnų laboratoriniai tyrimai, gydytojas e</text:span><text:span text:style-name="T362">pidemiologas (kitas specialistas), epidemiologinio tyrimo pabaigos data, telefono numeris, elektroninis paštas.</text:span></text:p>
      <text:p text:style-name="P363"><text:span text:style-name="T364">13</text:span><text:span text:style-name="T365">. Nacionalinis visuomenės sveikatos centras ir<text:s/></text:span><text:span text:style-name="T366">Nacionalinė visuomenės sveikatos priežiūros laboratorija<text:s/></text:span><text:span text:style-name="T367">duomenis apie užkrečiamųjų ligų su</text:span><text:span text:style-name="T368">kėlėją teikia Informacinei sistemai pagal statistinės apskaitos formą Nr. 151-1/a „Skubus pranešimas apie užkrečiamųjų ligų sukėlėją“, patvirtintą sveikatos apsaugos ministro 2005 m. vasario 10 d. įsakymu Nr. V-109, kurioje nurodoma: duomenys apie asmenį:<text:s/></text:span><text:span text:style-name="T369">asmens kodas, diagnozė pagal Tarptautinės statistinės ligų ir sveikatos sutrikimų klasifikacijos dešimtojo pataisyto ir papildyto leidimo „Sisteminis ligų sąrašas“ (Australijos modifikacija, TLK-10-AM) kodą, kur gydomas: stacionare, ambulatoriškai ar kt.,<text:s/></text:span><text:span text:style-name="T370">sukėlėjo ėminio duomenys, polimerazinės grandininės reakcijos, serologiniai ir mikroskopiniai tyrimai, duomenys apie išaugintą užkrečiamųjų ligų<text:s/></text:span><text:soft-page-break/><text:span text:style-name="T371">sukėlėją: mikroorganizmo gentis, rūšis, fagotipas, biotipas, serotipas, kolicinotipas ir kt., užkrečiamųjų ligų</text:span><text:span text:style-name="T372"><text:s/>sukėlėjo jautrumas antibiotikams.</text:span></text:p>
      <text:p text:style-name="P373"><text:span text:style-name="T374">14</text:span><text:span text:style-name="T375">. Duomenis apie ŽIV/AIDS teikia <text:s/>asmens sveikatos priežiūros įstaigos, Nacionalinis visuomenės sveikatos centras ir<text:s/></text:span><text:span text:style-name="T376">Nacionalinė visuomenės sveikatos priežiūros laboratorija. Duomenys teikiami <text:s/></text:span><text:span text:style-name="T377">pagal:</text:span></text:p>
      <text:p text:style-name="P378"><text:span text:style-name="T379">14.1</text:span><text:span text:style-name="T380">. statist</text:span><text:span text:style-name="T381">inės apskaitos formą Nr. 151-2/a „Skubus pranešimas apie ŽIV infekcijos sukėlėją“, patvirtintą Lietuvos Respublikos sveikatos apsaugos ministro 2003 m. vasario 25 d. įsakymu Nr. V-117 „Dėl Lytiškai plintančių infekcijų, ŽIV nešiojimo ir ŽIV ligos epidemiol</text:span><text:span text:style-name="T382">oginės priežiūros tvarkos aprašo patvirtinimo“ (toliau – sveikatos apsaugos ministro 2003 m. vasario 25 d. įsakymas Nr. V-117):</text:span><text:span text:style-name="T383"><text:s/>duomenys apie pranešimą užpildžiusią įstaigą:<text:s/></text:span><text:span text:style-name="T384">įstaigos pavadinimas, kodas, adresas, telefono numeris,<text:s/></text:span><text:span text:style-name="T385">pranešimą užpildžiusio asm</text:span><text:span text:style-name="T386">ens vardas, pavardė; duomenys apie pacientą: vardas, pavardė, asmens kodas, lytis, gimimo data, gyvenamoji vieta, tiriamosios grupės kodas; duomenys apie tyrimą paskyrusios sveikatos priežiūros įstaigą ir specialistą: ėminį paėmusios įstaigos pavadinimas,<text:s/></text:span><text:span text:style-name="T387">adresas, tyrimą paskyrusio sveikatos priežiūros specialisto vardas, pavardė,<text:s/></text:span><text:span text:style-name="T388">telefono numeris</text:span><text:span text:style-name="T389">; datos: ėminio paėmimo data, ėminio pristatymo į laboratoriją data ir registracijos Nr., ŽIV infekcijos patvirtinimo data, pranešimo užpildymo data; atliktų tyrim</text:span><text:span text:style-name="T390">ų duomenys: metodai ir jų rezultatai; duomenys apie ŽIV sukėlėją: genotipas, jautrumas antiretrovirusiniams vaistams (toliau – ARV vaistai) ir jautrumo lygis;</text:span></text:p>
      <text:p text:style-name="P391"><text:span text:style-name="T392">14.2</text:span><text:span text:style-name="T393">. statistinės apskaitos formą Nr. 151-9/a „Lytiškai plintančios infekcijos, ŽIV nešiojimo</text:span><text:span text:style-name="T394"><text:s/>ir ŽIV ligos epidemiologinio tyrimo protokolas“, patvirtintą sveikatos apsaugos ministro 2003 m. vasario 25 d. įsakymu Nr. V-117:</text:span><text:span text:style-name="T395"><text:s/>duomenys apie formą užpildžiusią įstaigą: įstaigos pavadinimas, kodas, adresas,<text:s/></text:span><text:span text:style-name="T396">telefono numeris,<text:s/></text:span><text:span text:style-name="T397">duomenis pateikusio asmens<text:s/></text:span><text:span text:style-name="T398">vardas, pavardė,<text:s/></text:span><text:span text:style-name="T399">telefono numeris</text:span><text:span text:style-name="T400">, fakso numeris, el. paštas ir kt.; datos: formos užpildymo data ir Nr., kreipimosi į gydymo įstaigą data, diagnozės nustatymo data, protokolo gavimo</text:span><text:span text:style-name="T401"><text:s/>visuomenės sveikatos priežiūros įstaigoje da</text:span><text:span text:style-name="T402">t</text:span><text:span text:style-name="T403">a<text:s/></text:span><text:span text:style-name="T404">ir registravimo Nr.; duome</text:span><text:span text:style-name="T405">nys apie pacientą: paciento kodas, gimimo data, socialinis draustumas, socialinė grupė, išsilavinimas, rizikos</text:span><text:span text:style-name="T406"><text:s/>grupė, gyvenamoji viet</text:span><text:span text:style-name="T407">a, galima užsikrėtimo vieta; diagnozės duomenys:<text:s/></text:span><text:span text:style-name="T408">diagnozė pagal TLK-10-AM kodą</text:span><text:span text:style-name="T409">, ištyrimo priežasties duom</text:span><text:span text:style-name="T410">enys,</text:span><text:span text:style-name="T411"><text:s/>laboratorini</text:span><text:span text:style-name="T412">ų tyrimų duomenys</text:span><text:span text:style-name="T413">;</text:span><text:span text:style-name="T414"><text:s/>epidemiologiniai duomenys: galimas užsikrėtimo būdas, tariamas užsikrėtimo šaltinis, partnerių skaičius per paskutiniuosius 12 mėn. ir prez</text:span><text:span text:style-name="T415">ervatyvų naudojimas, kon</text:span><text:span text:style-name="T416">taktinių asmenų skaičius; formą užregistravusio asmens vardas, pavardė,<text:s/></text:span><text:span text:style-name="T417">telefono numeris</text:span><text:span text:style-name="T418">;</text:span></text:p>
      <text:p text:style-name="P419"><text:span text:style-name="T420">14.3</text:span><text:span text:style-name="T421">. statistinės ataskaitos formą Nr. 65 – sveikata, mėnesinė, metinė „Duomenys apie nustatytus lytiškai plintančių infekcijų sukėlėjus ir ŽIV“, patvirtintą sveikatos apsaugos ministro 2003 m. vasario 25 d. įsakymu Nr. V-117:</text:span><text:span text:style-name="T422"><text:s/>duomenys apie formą užpildžiusią įstaigą: įstaigos pavadinimas, kodas, adresas, telefono numeris, duomenis pateikusio asmens vardas, pavardė, telefono numeris, faksas, el. paštas, laboratorijos vedėjo vardas ir pavardė</text:span><text:span text:style-name="T423">;<text:s/></text:span><text:span text:style-name="T424">formos užpildymo data ir Nr.; duome</text:span><text:span text:style-name="T425">nys<text:s/></text:span><text:span text:style-name="T426">apie atliktų ty</text:span><text:span text:style-name="T427">rimų skaičių ir teigiamus rezultatus pagal in</text:span><text:span text:style-name="T428">fekcijas (ŽIV, sifilis, gonokokinė</text:span><text:span text:style-name="T429"><text:s/>infekcija, chlamidijų sukelta ir lytiškai santykiaujant plintanti liga</text:span><text:span text:style-name="T430">),<text:s/></text:span><text:span text:style-name="T431">lytį, tyrimų metodus ir atlikimo būdus</text:span><text:span text:style-name="T432">;</text:span></text:p>
      <text:p text:style-name="P433"><text:span text:style-name="T434">14.4</text:span><text:span text:style-name="T435">. statistinės ataskaitos formą Nr. 6</text:span><text:span text:style-name="T436">7 – sveikata, mėnesinė, metinė „Ataskaita apie ištirtus dėl ŽIV asmenis pagal tiriamąsias grupes“, patvirtintą sveikatos apsaugos ministro 2003 m. vasario 25 d. įsakymu Nr. V-117:</text:span><text:span text:style-name="T437"><text:s/>duomenys apie formą užpildžiusią įstaigą:<text:s/></text:span><text:span text:style-name="T438">įstaigos pavadinimas, kodas, adres</text:span><text:span text:style-name="T439">as, telefono numeris,<text:s/></text:span><text:span text:style-name="T440">duomenis pateikusio asmens vardas, pavardė,<text:s/></text:span><text:span text:style-name="T441">telefono numeris</text:span><text:span text:style-name="T442">, fakso numeris, laboratorijos vedėjo vardas ir pavardė</text:span><text:span text:style-name="T443">;</text:span><text:span text:style-name="T444"><text:s/>formos užpildymo data ir Nr.;</text:span><text:span text:style-name="T445"><text:s/></text:span><text:span text:style-name="T446">duomenys apie atliktų ŽIV tyrimų skaičių ir teigiamus rezultatus</text:span><text:span text:style-name="T447">,<text:s/></text:span><text:span text:style-name="T448">tyrimų me</text:span><text:span text:style-name="T449">todus</text:span><text:span text:style-name="T450"><text:s/>ir atl</text:span><text:span text:style-name="T451">ikimo būdus</text:span><text:span text:style-name="T452">, tiriamosios grupės</text:span><text:span text:style-name="T453"><text:s/>pavad</text:span><text:span text:style-name="T454">inimą</text:span><text:span text:style-name="T455">;</text:span></text:p>
      <text:p text:style-name="P456"><text:span text:style-name="T457">14.5</text:span><text:span text:style-name="T458">. Žmogaus imunodeficito viruso ligos diagnostikos ir gydymo, kompensuojamo iš Privalomojo sveikatos draudimo fondo biudžeto lėšų, tvarkos aprašo</text:span><text:span text:style-name="T459">, patvirtinto L</text:span><text:span text:style-name="T460">ietuvos Respublikos sveikatos apsaugos minist</text:span><text:span text:style-name="T461">ro 2010 m. gegužės 3 d. įsakymu Nr. V-384 „Dėl Žmogaus imunodeficito viruso ligos diagnostikos ir gydymo, kompensuojamo iš Privalomojo sveikatos draudimo fondo biudžeto lėšų, tvarkos aprašo patvirtinimo“ (toliau – Žmogaus<text:s/></text:span><text:soft-page-break/><text:span text:style-name="T462">imunodeficito viruso ligos diagnos</text:span><text:span text:style-name="T463">tikos ir gydymo, kompensuojamo iš Privalomojo sveikatos draudimo fondo biudžeto lėšų, tvarkos aprašas), 3 priedą „Pranešimas apie nustatytą įgyto imuniteto nepakankamumo sindromo (AIDS) diagnozę“</text:span><text:span text:style-name="T464">:</text:span><text:span text:style-name="T465"><text:s/>d</text:span><text:span text:style-name="T466">uomenys apie pranešimą užpildžiusią įstaigą:<text:s/></text:span><text:span text:style-name="T467">įstaigos pava</text:span><text:span text:style-name="T468">dinimas, kodas, adresas, telefono numeris; pranešimą užpildžiusio asmens vardas, pavardė, telefono numeris, fakso numeris, el. paštas; d</text:span><text:span text:style-name="T469">atos:<text:s/></text:span><text:span text:style-name="T470">pranešimo užpildymo data,<text:s/></text:span><text:span text:style-name="T471">ŽIV infekcijos diagnozės nustatymo data, AIDS diagnozės nustatymo data; d</text:span><text:span text:style-name="T472">uomenys apie pa</text:span><text:span text:style-name="T473">cientą: vardas, pavardė, asmens kodas, lytis, gimimo data, gyvenamoji vieta, galimas ŽIV užsikrėtimo kelias;<text:s/></text:span><text:span text:style-name="T474">AIDS diagnozės duomenys (indikacinės ligos);</text:span></text:p>
      <text:p text:style-name="P475"><text:span text:style-name="T476">14.6</text:span><text:span text:style-name="T477">.</text:span><text:span text:style-name="T478"><text:s/></text:span><text:span text:style-name="T479">Žmogaus imunodeficito viruso ligos diagnostikos ir gydymo, kompensuojamo iš Privalomojo<text:s/></text:span><text:span text:style-name="T480">sveikatos draudimo fondo biudžeto lėšų, tvarkos aprašo 4 priedą „Pranešimas apie pradėtą antiretrovirusinę terapiją (toliau – ART)“</text:span><text:span text:style-name="T481">: d</text:span><text:span text:style-name="T482">uomenys apie pranešimą užpildžiusią įstaigą:<text:s/></text:span><text:span text:style-name="T483">įstaigos pavadinimas, kodas, adresas, telefono numeris, pranešimą užpildžiusi</text:span><text:span text:style-name="T484">o asmens vardas, pavardė,<text:s/></text:span><text:span text:style-name="T485">telefono numeris</text:span><text:span text:style-name="T486">, fakso numeris, el. paštas; d</text:span><text:span text:style-name="T487">atos</text:span><text:span text:style-name="T488">:<text:s/></text:span><text:span text:style-name="T489">pranešimo užpildymo data,<text:s/></text:span><text:span text:style-name="T490">ŽIV infekcijos diagnozės nustatymo data, ART skyrimo data; d</text:span><text:span text:style-name="T491">uomenys apie pacientą: vardas, pavardė, asmens kodas, lytis, gimimo data, gyvenamoji vieta,<text:s/></text:span><text:span text:style-name="T492">galimas ŽIV užsikrėtimo kelias, informacija apie psichotropinių medžiagų vartojimą, laboratorinių tyrimų duomenys (CD4</text:span><text:span text:style-name="T493"><text:s/>ląstelių ir ŽIV/RNR kopijų skaičius pradedant ART); d</text:span><text:span text:style-name="T494">uomenys apie klinikinę diagnozę ir koinfekcijas su virusiniu hepatitu B ir C, tuberk</text:span><text:span text:style-name="T495">ulioze; duomenys apie skirtus ARV vaistus;</text:span></text:p>
      <text:p text:style-name="P496"><text:span text:style-name="T497">14.7</text:span><text:span text:style-name="T498">. Žmogaus imunodeficito viruso ligos diagnostikos ir gydymo, kompensuojamo iš Privalomojo sveikatos draudimo fondo biudžeto lėšų, tvarkos aprašo 5 priedą „Ataskaita apie įstaigoje per metus ARV vaistais gy</text:span><text:span text:style-name="T499">dytus pacientus“: d</text:span><text:span text:style-name="T500">uomenys apie pranešimą užpildžiusią įstaigą:<text:s/></text:span><text:span text:style-name="T501">įstaigos pavadinimas, kodas, adresas, telefono numeris, pranešimą užpildžiusio asmens vardas, pavardė, telefono numeris, fakso numeris, el. paštas; d</text:span><text:span text:style-name="T502">atos:<text:s/></text:span><text:span text:style-name="T503">pranešimo užpildymo data, ataskaitos<text:s/></text:span><text:span text:style-name="T504">metai, ART pradžios data ir ARV vaistų skyrimo datos; d</text:span><text:span text:style-name="T505">uomenys apie pacientą: vardas, pavardė, asmens kodas, lytis, gimimo data, gyvenamoji vieta, informacija apie psichotropinių medžiagų vartojimą; duomenys apie skirtus ARV vaistus: ARV vaistų deriniai, g</text:span><text:span text:style-name="T506">ydymo tęstinumas metų pabaigoje, gydymo nutraukimo priežastis;</text:span></text:p>
      <text:p text:style-name="P507"><text:span text:style-name="T508">14.8</text:span><text:span text:style-name="T509">. Žmogaus imunodeficito viruso ligos diagnostikos ir gydymo, kompensuojamo iš Privalomojo sveikatos draudimo fondo biudžeto lėšų, tvarkos aprašo 6 priedą „Ataskaita apie ŽIV užsikrėtusi</text:span><text:span text:style-name="T510">as nėščiąsias, kurioms per metus buvo taikoma perinatalinio ŽIV perdavimo profilaktika“: <text:s/>d</text:span><text:span text:style-name="T511">uomenys apie pranešimą užpildžiusią įstaigą:<text:s/></text:span><text:span text:style-name="T512">įstaigos pavadinimas, kodas, adresas, telefono numeris, pranešimą užpildžiusio asmens vardas, pavardė, telefono numeris,</text:span><text:span text:style-name="T513"><text:s/>fakso numeris, el. paštas; d</text:span><text:span text:style-name="T514">atos:<text:s/></text:span><text:span text:style-name="T515">pranešimo užpildymo data, ataskaitos metai, nėštumo nustatymo data, gimdymo data, ARV vaistų skyrimo pradžios<text:s/></text:span><text:span text:style-name="T516">data, naujagimiui atliktų laboratorinių tyrimų datos;<text:s/></text:span><text:span text:style-name="T517">asmens sveikatos priežiūros įstaigos, kurioje gimdė, pava</text:span><text:span text:style-name="T518">dinimas;</text:span><text:span text:style-name="T519"><text:s/>d</text:span><text:span text:style-name="T520">uomenys apie nėščiąją: vardas, pavardė, asmens kodas, gimimo data, gyvenamoji vieta; duomenys apie diagnozę ir sveikatos būklę: kelintas nėštumas, kurią nėštumo savaitę kreipėsi,<text:s/></text:span><text:span text:style-name="T521">gimdymo būdas, kiek nėštumo savaičių gimdymo metu; d</text:span><text:span text:style-name="T522">uomenys apie na</text:span><text:span text:style-name="T523">ujagimį / kūdikį:<text:s/></text:span><text:span text:style-name="T524">gimusio naujagimio lytis, naujagimiui atliktų ŽIV RNR tyrimų rezultatai; d</text:span><text:span text:style-name="T525">uomenys apie ARV vaistus, skirtus<text:s/></text:span><text:span text:style-name="T526">naujagimiui ir nėščiajai nėštumo, gimdymo metu;</text:span></text:p>
      <text:p text:style-name="P527"><text:span text:style-name="T528">14.9</text:span><text:span text:style-name="T529">.<text:s/></text:span><text:span text:style-name="T530">Tuberkulioze sergančių asmenų profilaktinio tyrimo dėl žmogaus imunodefi</text:span><text:span text:style-name="T531">cito viruso infekcijos tvarkos aprašo,</text:span><text:span text:style-name="T532"><text:s/>patvirtinto Lietuvos Respublikos sveikatos apsaugos ministro 2008 m. balandžio 30 d. įsakymu Nr. V-374 „Dėl Tuberkulioze sergančių asmenų profilaktinio tyrimo dėl žmogaus imunodeficito viruso infekcijos tvarkos aprašo</text:span><text:span text:style-name="T533"><text:s/>patvirtinimo“, 2 priedą</text:span><text:span text:style-name="T534"><text:s/>„Ataskaita<text:s/></text:span><text:span text:style-name="T535">apie tuberkulioze sergančių pacientų tyrimą dėl ŽIV bei nustatytus ŽIV teigiamus atvejus“: duomenys apie pirmą kartą</text:span><text:span text:style-name="T536"><text:s/>diagnoz</text:span><text:span text:style-name="T537">uotos tuberkuliozės at</text:span><text:span text:style-name="T538">vejus<text:s/></text:span><text:span text:style-name="T539">–</text:span><text:span text:style-name="T540"><text:s/>patikrintų dėl ŽIV</text:span><text:span text:style-name="T541"><text:s/>pacie</text:span><text:span text:style-name="T542">ntų skaičius / nustatytų ŽIV teigiamų<text:s/></text:span><text:span text:style-name="T543">pacientų skaičius pagal lytį, amžiaus grupę ir administracinės teritorijos vienetą; duomenys apie tuberkuliozės</text:span><text:span text:style-name="T544"><text:s/>atkryči</text:span><text:span text:style-name="T545">ų, nutraukto gydymo, g</text:span><text:span text:style-name="T546">ydymo nesėkmės atvejus<text:s/></text:span><text:span text:style-name="T547">–</text:span><text:span text:style-name="T548"><text:s/>p</text:span><text:span text:style-name="T549">atikri</text:span><text:span text:style-name="T550">ntų dėl ŽIV pacientų skaičius / nustatytų ŽIV teigiamų pacientų skaičius pagal lytį</text:span><text:span text:style-name="T551">, amžiaus grupę ir administracinės teritorijos vienetą; duomenys apie dauginio atspar</text:span><text:span text:style-name="T552">umo vais</text:span><text:span text:style-name="T553">tams tuberkuliozės (DA</text:span><text:span text:style-name="T554">V-TB),<text:s/></text:span><text:soft-page-break/><text:span text:style-name="T555">atsparios tuberkul</text:span><text:span text:style-name="T556">iozės<text:s/></text:span><text:span text:style-name="T557">atvejus – patikrintų dėl ŽIV<text:s/></text:span><text:span text:style-name="T558">pacientų skaičius / nustatytų ŽIV teigiamų pacientų skaičius pagal lytį, amžiaus<text:s/></text:span><text:span text:style-name="T559">grupę ir administracinės teritorijos vienetą.</text:span></text:p>
      <text:p text:style-name="P560"><text:span text:style-name="T561">15</text:span><text:span text:style-name="T562">. Duomenis apie gripą ir skiepijimus teikia asmens sveikatos priežiūros įstaigos, Nacionalinis visuomenės sveikatos centras ir<text:s/></text:span><text:span text:style-name="T563">Nacionalinė visuomenės sveikatos priežiūros laboratorija. Duomenys teikiami</text:span><text:span text:style-name="T564"><text:s/></text:span><text:span text:style-name="T565">pagal:</text:span></text:p>
      <text:p text:style-name="P566"><text:span text:style-name="T567">15.1</text:span><text:span text:style-name="T568">. Lietuvos Respublikos sveikatos apsaugos ministro 2012 m. sausio 30 d. įsakymu Nr. V-58 „</text:span><text:span text:style-name="T569">Dėl Gripo ir ūminių viršutinių kvėpavimo takų infekcijų epidemiologinės priežiūros taisyklių patvirtinimo“ patvirtintas ataskaitos formas:</text:span></text:p>
      <text:p text:style-name="P570"><text:span text:style-name="T571">1</text:span><text:span text:style-name="T572">5</text:span><text:span text:style-name="T573">.1.1</text:span><text:span text:style-name="T574">. „At</text:span><text:span text:style-name="T575">askaita apie vakcinų nuo sezoninio gripo, įsigytų už valstybės lėšas, sunaudojimą“: duomenys apie pranešimą užpildžiusią įstaigą: įstaigos pavadinimas, kodas, adresas, telefono numeris, el. paštas; duomenis pateikusio asmens vardas, pavardė, pareigų pavadi</text:span><text:span text:style-name="T576">nimas; įstaigos vadovo vardas, pavardė, pareigų pavadinimas; ataskaitos laikotarpis; gripo sezonas; užpildymo data, registracijos numeris; vakcinos nuo sezoninio gripo pavadinimas, gamintojas, serija, gautas vakcinų kiekis per ataskaitinį mėnesį, paskiepyt</text:span><text:span text:style-name="T577">ų asmenų skaičius: bendras, pagal rizikos grupes, pagal amžiaus grupes;</text:span></text:p>
      <text:p text:style-name="P578"><text:span text:style-name="T579">1</text:span><text:span text:style-name="T580">5</text:span><text:span text:style-name="T581">.1.2</text:span><text:span text:style-name="T582">. „Savaitės duomenys apie registruotus gripo ir ūminių viršutinių kvėpavimo takų infekcijų atvejus“: formos laikotarpis; užpildymo data, registracijos numeris; formą užpildži</text:span><text:span text:style-name="T583">usio asmens vardas, pavardė, pareigų pavadinimas;<text:s/></text:span><text:span text:style-name="T584">Nacionalinio visuomenės sveikatos centro</text:span><text:span text:style-name="T585"><text:s/>aptarnaujamos teritorijos savivaldybės; gripo (pagal TLK-10-AM</text:span><text:span text:style-name="T586"><text:s/></text:span><text:span text:style-name="T587">ligų kodai</text:span><text:span text:style-name="T588"><text:s/></text:span><text:span text:style-name="T589">J10–J11) atvejų skaičius; ūminių viršutinių kvėpavimo takų infekcijų (pagal TLK-10-AM</text:span><text:span text:style-name="T590"><text:s/></text:span><text:span text:style-name="T591">ligų<text:s/></text:span><text:span text:style-name="T592">kodai</text:span><text:span text:style-name="T593"><text:s/></text:span><text:span text:style-name="T594">J00–J06) atvejų skaičius; gyventojų skaičius; rodiklis; amžiaus grupės;</text:span></text:p>
      <text:p text:style-name="P595"><text:span text:style-name="T596">1</text:span><text:span text:style-name="T597">5</text:span><text:span text:style-name="T598">.1.3</text:span><text:span text:style-name="T599">. „Duomenys apie dėl gripo hospitalizuotus asmenis“: duomenys apie pranešimą užpildžiusią įstaigą: įstaigos pavadinimas, kodas, adresas, telefono numeris, el. paštas; u</text:span><text:span text:style-name="T600">žpildymo data; ataskaitinis laikotarpis: metai, savaitė; registracijos numeris; formą užpildžiusio asmens vardas, pavardė, pareigų pavadinimas; duomenys apie hospitalizuotus, gydomus asmenis ir mirties atvejus; amžiaus grupės;</text:span></text:p>
      <text:p text:style-name="P601"><text:span text:style-name="T602">1</text:span><text:span text:style-name="T603">5</text:span><text:span text:style-name="T604">.1.4</text:span><text:span text:style-name="T605">. „Gripo ir ūminių<text:s/></text:span><text:span text:style-name="T606">viršutinių kvėpavimo takų infekcijų pasirinktinės klinikinės virusologinės diagnostikos savaitės duomenys“: duomenis pateikusio gydytojo vardas, pavardė, specialybė, įstaigos pavadinimas, įstaigos adresas, telefono numeris, faksas, el. paštas; ataskaitinis</text:span><text:span text:style-name="T607"><text:s/>laikotarpis: metai, savaitė; užpildymo data; klinikinių ir patvirtintų gripo atvejų skaičius; ūminių viršutinių kvėpavimo takų infekcijų atvejų skaičius; kontingentas; ėminių, paimtų gripo virusui nustatyti, skaičius; amžiaus grupės;</text:span></text:p>
      <text:p text:style-name="P608"><text:span text:style-name="T609">1</text:span><text:span text:style-name="T610">5</text:span><text:span text:style-name="T611">.1.5</text:span><text:span text:style-name="T612">. „Savaitės</text:span><text:span text:style-name="T613"><text:s/>duomenys apie gripo virusologinius tyrimus: ėminiai, gauti iš klinikinę virusologinę diagnostiką atliekančių gydytojų pagal administracines teritorijas; kiti ėminiai pagal administracines teritorijas; užpildymo data, registracijos numeris; ataskaitinis la</text:span><text:span text:style-name="T614">ikotarpis: metai, savaitė; formą užpildžiusio asmens vardas, pavardė, pareigų pavadinimas;</text:span></text:p>
      <text:p text:style-name="P615"><text:span text:style-name="T616">15.2</text:span><text:span text:style-name="T617">. statistinės apskaitos formą „Imuniteto būklės ataskaita Nr. 7 – sveikata (metinė)“, patvirtintą sveikatos apsaugos ministro 2005 m. vasario 10 d. įsakymu</text:span><text:span text:style-name="T618"><text:s/>Nr. V-109: duomenys apie pranešimą užpildžiusią įstaigą: įstaigos pavadinimas, kodas, adresas, telefono numeris, el. paštas; adresatas; atsakingo asmens duomenys: vardas, pavardė, pareigų pavadinimas; įstaigos vadovo duomenys: vardas, pavardė, pareigų pav</text:span><text:span text:style-name="T619">adinimas; užpildymo data; registracijos numeris; ataskaitiniai metai; ligos pavadinimas; vakcinos pavadinimas; asmenų skiepijamoje amžiaus grupėje skaičius; paskiepytų asmenų skaičius; skiepijimo apimtys procentais;</text:span></text:p>
      <text:p text:style-name="P620"><text:span text:style-name="T621">1</text:span><text:span text:style-name="T622">5</text:span><text:span text:style-name="T623">.3</text:span><text:span text:style-name="T624">. statistinės ataskaitos formą „Profilaktinių skiepijimų ataskaita Nr. 8 – sveikata (mėnesinė, metinė)“, patvirtintą sveikatos apsaugos ministro 2005 m. vasario 10 d. įsakymu Nr. V-109: duomenys apie pranešimą užpildžiusią įstaigą: įstaigos pavadinimas, ko</text:span><text:span text:style-name="T625">das, adresas, telefono numeris, el. paštas; adresatas; atsakingo asmens duomenys: vardas, pavardė, pareigų pavadinimas; įstaigos vadovo duomenys: vardas, pavardė, pareigų pavadinimas; ataskaitinis laikotarpis: metai, mėnuo; užpildymo data; registracijos nu</text:span><text:span text:style-name="T626">meris; <text:s/>nuo tuberkuliozės, hepatito B infekcijų paskiepytų asmenų skaičius; nuo difterijos, stabligės, kokliušo, poliomielito, B tipo<text:s/></text:span><text:span text:style-name="T627">haemophilus influenzae</text:span><text:span text:style-name="T628"><text:s/>infekcijų paskiepytų asmenų skaičius;<text:s/></text:span><text:soft-page-break/><text:span text:style-name="T629">nuo tymų, epideminio parotito, raudonukės infekcijų paskiepyt</text:span><text:span text:style-name="T630">ų asmenų skaičius; nuo pneumokokinės infekcijos paskiepytų asmenų skaičius; nuo gripo, pneumokokinės, meningokokinės infekcijų paskiepytų asmenų skaičius; nuo meningokokinės infekcijos paskiepytų asmenų skaičius; nuo rotavirusinės, žmogaus papilomos viruso</text:span><text:span text:style-name="T631"><text:s/>infekcijų paskiepytų asmenų skaičius; nuo vėjaraupių, hepatito A, erkinio encefalito infekcijų paskiepytų asmenų skaičius; pasyvios imunizacijos preparatais paskiepytų asmenų skaičius; amžiaus grupės;</text:span></text:p>
      <text:p text:style-name="P632"><text:span text:style-name="T633">1</text:span><text:span text:style-name="T634">5</text:span><text:span text:style-name="T635">.4</text:span><text:span text:style-name="T636">.</text:span><text:span text:style-name="T637"><text:s/>formą Nr. 392-1/a „Skiepų pašalinių reiškini</text:span><text:span text:style-name="T638">ų tyrimo protokolas“, patvirtintą sveikatos apsaugos ministro 1999 m. lapkričio 29 d. įsakymu Nr. 515:</text:span><text:span text:style-name="T639"><text:s/></text:span><text:span text:style-name="T640">duomenys apie pranešimą užpildžiusią įstaigą: įstaigos pavadinimas, kodas, adresas, telefono numeris; pateikusio asmens vardas, pavardė, užpildymo data;<text:s/></text:span><text:span text:style-name="T641">paciento vardas, pavardė, lytis, gimimo data, adresas; anamnezė, duomenys apie imunobiologinį preparatą; pacientą skiepijusio asmens vardas, pavardė, pareigos; nepageidaujamos reakcijos aprašymas; gydymas ir baigtis.</text:span></text:p>
      <text:p text:style-name="P642"><text:span text:style-name="T643">16</text:span><text:span text:style-name="T644">. Duomenų teikėjai teikia šiuos</text:span><text:span text:style-name="T645"><text:s/>duomenis:</text:span></text:p>
      <text:p text:style-name="P646"><text:span text:style-name="T647">16.1</text:span><text:span text:style-name="T648">. Sveikatos apsaugos ministerija teikia Nuostatų 11.1 – 11.3 papunkčiuose nurodytus tuos duomenis, kurie pagal ESPBI IS nuostatus yra kaupiami ESPBI IS;</text:span></text:p>
      <text:p text:style-name="P649"><text:span text:style-name="T650">16.2</text:span><text:span text:style-name="T651">. ASPĮ teikia duomenis, nurodytus Nuostatų 11 – 15 punktuose;</text:span></text:p>
      <text:p text:style-name="P652"><text:span text:style-name="T653">16.3</text:span><text:span text:style-name="T654">. NVSPL<text:s/></text:span><text:span text:style-name="T655">teikia duomenis, nurodytus Nuostatų 13 punkte, 14.1, 14.9 ir 15.1.5 papunkčiuose.</text:span><text:s/></text:p>
      <text:p text:style-name="P656">Punkto pakeitimai:</text:p>
      <text:p text:style-name="P657"><text:span text:style-name="T658">Nr.<text:s/></text:span><text:a xlink:href="https://www.e-tar.lt/portal/legalAct.html?documentId=8eda9dd0d73211eaabd5b5599dd4eebe" office:target-frame-name="_top" xlink:show="replace"><text:span text:style-name="T659">V-1762</text:span></text:a><text:span text:style-name="T660">, 2020-07-31, paskelbta TAR 2020-08-05, i.<text:s/></text:span><text:span text:style-name="T661">k. 2020-16948</text:span></text:p>
      <text:p text:style-name="Normal"/>
      <text:p text:style-name="P662"><text:span text:style-name="T663">IV</text:span><text:span text:style-name="T664"><text:s/>skyrius</text:span></text:p>
      <text:p text:style-name="P665"><text:span text:style-name="T666">INFORMACINĖS SISTEMOS FUNKCINĖ STRUKTŪRA</text:span></text:p>
      <text:p text:style-name="P667"/>
      <text:p text:style-name="P668"><text:span text:style-name="T669">17</text:span><text:span text:style-name="T670">. Informacinės sistemos komponentės ir jų atliekamos funkcijos:</text:span></text:p>
      <text:p text:style-name="P671"><text:span text:style-name="T672">17.1</text:span><text:span text:style-name="T673">. sistemos naudotojų administravimo komponentė, kurios pagrindinės funkcijos – registruoti sistemos naudot</text:span><text:span text:style-name="T674">ojus, jų veiksmus, nustatyti naudotojų prieigos prie sistemos resursų teises įgyvendinant informacijos apsaugos funkcijas;</text:span></text:p>
      <text:p text:style-name="P675"><text:span text:style-name="T676">17.2</text:span><text:span text:style-name="T677">. informacijos įvedimo į sistemą komponentė, jos pagrindinės funkcijos – įvesti duomenis, koordinuoti duomenų įvedimą;</text:span></text:p>
      <text:p text:style-name="P678"><text:span text:style-name="T679">17.3</text:span><text:span text:style-name="T680">. informacijos kontrolės komponentė, kurios pagrindinė funkcija – nustatyti pasikartojančius <text:s/>arba neteisingai įvestus įrašus;</text:span></text:p>
      <text:p text:style-name="P681"><text:span text:style-name="T682">17.4</text:span><text:span text:style-name="T683">. informacijos apdorojimo komponentė, kurios pagrindinė funkcija – pertvarkyti ir apdoroti įvedamus ir teikiamus duomen</text:span><text:span text:style-name="T684">is, sudaryti ataskaitas;</text:span></text:p>
      <text:p text:style-name="P685"><text:span text:style-name="T686">17.5</text:span><text:span text:style-name="T687">. informacijos saugos komponentė, jos pagrindinės funkcijos – vykdyti <text:s/>Informacinės sistemos duomenų valdymą, vykstančių techninių procesų patikrą <text:s/>ir duomenų archyvavimą;</text:span></text:p>
      <text:p text:style-name="P688"><text:span text:style-name="T689">17.6</text:span><text:span text:style-name="T690">. informacijos platinimo komponentė, kurios</text:span><text:span text:style-name="T691"><text:s/>pagrindinė funkcija – formuoti <text:s/>ataskaitas ir sergamumo užkrečiamosiomis ligomis analizes sveikatos priežiūros įstaigoms bei visuomenei.</text:span></text:p>
      <text:p text:style-name="P692"/>
      <text:p text:style-name="P693"><text:span text:style-name="T694">V</text:span><text:span text:style-name="T695"><text:s/>SKYRIUS</text:span></text:p>
      <text:p text:style-name="P696"><text:span text:style-name="T697">INFORMACINĖS SISTEMOS DUOMENŲ TEIKIMAS IR NAUDOJIMAS</text:span></text:p>
      <text:p text:style-name="P698"/>
      <text:p text:style-name="P699"><text:span text:style-name="T700">18</text:span><text:span text:style-name="T701">. Informacinės sistemos nuasmeninti<text:s/></text:span><text:span text:style-name="T702">apibendrinti duomenys yra vieši ir teikiami institucijoms, kitiems juridiniams ir fiziniams asmenims. Informacinėje sistemoje tvarkomi asmens duomenys teikiami ir naudojami Reglamente (ES) 2016/679 nustatyta tvarka.</text:span></text:p>
      <text:p text:style-name="P703"><text:span text:style-name="T704">19</text:span><text:span text:style-name="T705">. Informacinės sistemos<text:s/></text:span><text:span text:style-name="T706">apibendrinti duomenys gali būti:</text:span></text:p>
      <text:p text:style-name="P707"><text:span text:style-name="T708">19.1</text:span><text:span text:style-name="T709">. pateikiami peržiūrėti leidžiamosios kreipties būdu internetu;</text:span></text:p>
      <text:p text:style-name="P710"><text:span text:style-name="T711">19.2</text:span><text:span text:style-name="T712">. perduodami automatiniu būdu;</text:span></text:p>
      <text:p text:style-name="P713"><text:span text:style-name="T714">19.3</text:span><text:span text:style-name="T715">. pateikiami raštu, paštu, elektroniniu paštu ar kitomis elektroninio komunikavimo priemonėmis.</text:span></text:p>
      <text:p text:style-name="P716"><text:span text:style-name="T717">20</text:span><text:span text:style-name="T718">. </text:span><text:span text:style-name="T719">Informacinės sistemos duomenų gavėjai gautus duomenis ir informaciją gali naudoti tik tokiam tikslui, tokios apimties ir tokiu būdu, kaip nurodyta duomenų teikimo sutartyje arba prašyme. Informacinės sistemos duomenų gavėjas negali keisti iš Informacinės s</text:span><text:span text:style-name="T720">istemos gautų duomenų ir informacijos ir juos naudodamas privalo nurodyti duomenų šaltinį.</text:span></text:p>
      <text:p text:style-name="P721"><text:span text:style-name="T722">21</text:span><text:span text:style-name="T723">. Informacinės sistemos duomenis teikia Informacinės sistemos valdytojas:</text:span></text:p>
      <text:p text:style-name="P724"><text:span text:style-name="T725">21.1</text:span><text:span text:style-name="T726">. Duomenys duomenų gavėjams teikiami tokio turinio ir tokios formos, kokie yra<text:s/></text:span><text:span text:style-name="T727">naudojami Informacinėje sistemoje ir kurių nereikia papildomai apdoroti. Valstybės informacinių išteklių valdymo įstatymo 35 straipsnio 3 dalyje nurodytais atvejais Vyriausybės nustatyta tvarka duomenys gali būti pateikiami duomenų gavėjo prašomos formos i</text:span><text:span text:style-name="T728">r turinio;</text:span></text:p>
      <text:p text:style-name="P729"><text:span text:style-name="T730">21.2</text:span><text:span text:style-name="T731">. Informacinės sistemos duomenys Europos Sąjungos valstybių narių ir (arba) Europos ekonominės erdvės valstybių fiziniams, judriniams asmenims, juridinio statuso neturintiems subjektams, jų filialams ir atstovybėms teikiami vadovaujantis</text:span><text:span text:style-name="T732"><text:s/>Įstatymu ir Reglamentu (ES)2016/679;</text:span></text:p>
      <text:p text:style-name="P733"><text:span text:style-name="T734">21.3</text:span><text:span text:style-name="T735">. kitų valstybių, išskyrus Europos Sąjungos valstybes nares ir Europos ekonominės erdvės valstybes, fiziniams, juridiniams asmenims, juridinio asmens statuso neturintiems subjektams, jų filialams ir atstovybėms</text:span><text:span text:style-name="T736"><text:s/>duomenys teikiami, jeigu tai neprieštarauja Lietuvos Respublikos įstatymams, Reglamentui (ES) 2016/679, tarptautinėms sutartims, Europos Sąjungos teisės aktams ir kitiems norminiams teisės aktams;</text:span></text:p>
      <text:p text:style-name="P737"><text:span text:style-name="T738">21.4</text:span><text:span text:style-name="T739">. Informacinės sistemos duomenys duomenų gavėjams<text:s/></text:span><text:span text:style-name="T740">teikiami neatlygintinai.</text:span></text:p>
      <text:p text:style-name="P741"><text:span text:style-name="T742">22</text:span><text:span text:style-name="T743">. Daugkartinio teikimo atveju Informacinės sistemos duomenys teikiami pagal Informacinės sistemos valdytojo ir duomenų gavėjo sudarytą duomenų teikimo sutartį.</text:span></text:p>
      <text:p text:style-name="P744"><text:span text:style-name="T745">23</text:span><text:span text:style-name="T746">. Vienkartinio teikimo atveju Informacinės sistemos duome</text:span><text:span text:style-name="T747">nys teikiami pagal gavėjo prašymą pateiktą Informacinės sistemos valdytojui. Prašyme turi būti nurodytas duomenų naudojimo tikslas, teikimo ir gavimo teisinis pagrindas, prašomų pateikti duomenų apimtis.</text:span></text:p>
      <text:p text:style-name="P748"><text:span text:style-name="T749">24</text:span><text:span text:style-name="T750">. Kai atsisakoma teikti Informacinės sistemos<text:s/></text:span><text:span text:style-name="T751">tvarkomus duomenis, asmeniui, pateikusiam prašymą juos gauti, Informacinės sistemos valdytojas praneša apie priimtą sprendimą atsisakyti tenkinti asmens prašymą ir suteikia informaciją apie tokio sprendimo apskundimo tvarką.</text:span></text:p>
      <text:p text:style-name="P752"><text:span text:style-name="T753">25</text:span><text:span text:style-name="T754">. Informacinės sistemos v</text:span><text:span text:style-name="T755">aldytojo sprendimai atsisakyti teikti Informacinės sistemos duomenis gali būti skundžiami Lietuvos Respublikos teisės aktų nustatyta tvarka.</text:span></text:p>
      <text:p text:style-name="P756"><text:span text:style-name="T757">26</text:span><text:span text:style-name="T758">. Informacinės sistemos sudaryti dokumentų rinkiniai teikiami pakartotinai panaudoti bei publikuojami, vadova</text:span><text:span text:style-name="T759">ujantis Lietuvos Respublikos teisės gauti informaciją iš valstybės ir savivaldybių institucijų ir įstaigų įstatymo 19–21 straipsnių nuostatomis.</text:span></text:p>
      <text:p text:style-name="P760"><text:span text:style-name="T761">27</text:span><text:span text:style-name="T762">. Duomenų gavėjai, duomenų subjektai, registro ar valstybės informacinės sistemos tvarkytojai, kiti asmen</text:span><text:span text:style-name="T763">ys turi teisę reikalauti ištaisyti netikslius duomenis. Gavęs šį reikalavimą, Informacinės sistemos valdytojas privalo per 5 darbo dienas nuo reikalavimo ir jame nurodytus faktus patvirtinančių dokumentų gavimo ištaisyti nurodytus netikslumus ir informuoti</text:span><text:span text:style-name="T764"><text:s/>apie tai netikslius duomenis ištaisyti reikalavusį asmenį.</text:span><text:s/></text:p>
      <text:p text:style-name="P765">Skyriaus pakeitimai:</text:p>
      <text:p text:style-name="P766"><text:span text:style-name="T767">Nr.<text:s/></text:span><text:a xlink:href="https://www.e-tar.lt/portal/legalAct.html?documentId=8eda9dd0d73211eaabd5b5599dd4eebe" office:target-frame-name="_top" xlink:show="replace"><text:span text:style-name="T768">V-1762</text:span></text:a><text:span text:style-name="T769">, 2020-07-31, paskelbta TAR 2020-08-05, i. k. 2020-16948</text:span></text:p>
      <text:p text:style-name="Normal"/>
      <text:p text:style-name="P770"><text:span text:style-name="T771">VI</text:span><text:span text:style-name="T772"><text:s/>skyrius</text:span></text:p>
      <text:p text:style-name="P773"><text:span text:style-name="T774">INFORMACINĖS SISTEMOS DUOMENŲ SAUGA</text:span></text:p>
      <text:p text:style-name="P775"/>
      <text:p text:style-name="P776"><text:span text:style-name="T777">28</text:span><text:span text:style-name="T778">. Informacinėje sistemoje duomenys saugomi duomenų bazėse 3 metus. Vėliau duomenys yra perkeliami į duomenų bazių archyvus ir saugomi 75 metus. Praėjus šiam terminui duomenys sunaikinami. Duomenų saugojim</text:span><text:span text:style-name="T779">o terminai ir jų naikinimo tvarka nustatyta Informacinės sistemos Valdytojo vadovo įsakymais patvirtintose Saugaus darbo su duomenimis taisyklėse ir detaliose darbo su duomenimis instrukcijose bei procedūrų aprašymuose.</text:span></text:p>
      <text:p text:style-name="P780"><text:span text:style-name="T781">29</text:span><text:span text:style-name="T782">. Steigiant ir tvarkant<text:s/></text:span><text:span text:style-name="T783">Informacinę sistemą, turi būti įgyvendintos duomenų apsaugos organizacinės, programinės, techninės, patalpų apsaugos ir administracinės priemonės, skirtos<text:s/></text:span><text:soft-page-break/><text:span text:style-name="T784">Informacinės sistemos duomenų konfidencialumui, prieinamumui teisėtiems naudotojams, vientisumui ir a</text:span><text:span text:style-name="T785">psaugai nuo atsitiktinio ar neteisėto sunaikinimo, naudojimo, atskleidimo, taip pat bet kokio kito neteisėto tvarkymo užtikrinti. Minėtos priemonės turi užtikrinti tokio lygio saugumą, kuris atitiktų saugotinų Informacinės sistemos duomenų pobūdį.</text:span></text:p>
      <text:p text:style-name="P786"><text:span text:style-name="T787">30</text:span><text:span text:style-name="T788">.<text:s/></text:span><text:span text:style-name="T789">Už Informacinėje sistemoje esančių duomenų tvarkymo teisėtumą, duomenų teikimo teisėtumą, duomenų patikimumą ir duomenų apsaugą atsako Valdytojas ir Tvarkytojas.</text:span></text:p>
      <text:p text:style-name="P790"><text:span text:style-name="T791">31</text:span><text:span text:style-name="T792">. Valdytojas ir duomenų teikėjai, tvarkydami Informacinėje sistemoje esančius duomenis,<text:s/></text:span><text:span text:style-name="T793">privalo juos saugoti Reglamento (ES) 2016/679, Asmens duomenų teisinės apsaugos įstatymo, kitų teisės aktų, reglamentuojančių saugų duomenų tvarkymą ir teikimą, nustatyta tvarka. Už duomenų tvarkymo metu įvedamų duomenų apsaugą atsako Informacinės sistemos</text:span><text:span text:style-name="T794"><text:s/>tvarkytojo darbuotojai.</text:span><text:s/></text:p>
      <text:p text:style-name="P795">Punkto pakeitimai:</text:p>
      <text:p text:style-name="P796"><text:span text:style-name="T797">Nr.<text:s/></text:span><text:a xlink:href="https://www.e-tar.lt/portal/legalAct.html?documentId=8eda9dd0d73211eaabd5b5599dd4eebe" office:target-frame-name="_top" xlink:show="replace"><text:span text:style-name="T798">V-1762</text:span></text:a><text:span text:style-name="T799">, 2020-07-31, paskelbta TAR 2020-08-05, i. k. 2020-16948</text:span></text:p>
      <text:p text:style-name="Normal"/>
      <text:p text:style-name="P800"><text:span text:style-name="T801">32</text:span><text:span text:style-name="T802">. Informacinėje sistemoje tvarkomų duom</text:span><text:span text:style-name="T803">enų apsauga užtikrinama vadovaujantis:</text:span></text:p>
      <text:p text:style-name="P804"><text:span text:style-name="T805">32.1</text:span><text:span text:style-name="T806">. Reglamentu (ES) 2016/679;</text:span></text:p>
      <text:p text:style-name="P807"><text:span text:style-name="T808">32.2</text:span><text:span text:style-name="T809">. Asmens duomenų teisinės apsaugos įstatymu;</text:span></text:p>
      <text:p text:style-name="P810"><text:span text:style-name="T811">32.3</text:span><text:span text:style-name="T812">. </text:span><text:span text:style-name="T813">Lietuvos Respublikos kibernetinio saugumo įstatymu;</text:span></text:p>
      <text:p text:style-name="P814"><text:span text:style-name="T815">32.4</text:span><text:span text:style-name="T816">. Lietuvos standartu LST ISO/IEC 27002 „Informacinės<text:s/></text:span><text:span text:style-name="T817">technologijos. Saugumo metodai. Informacijos saugumo kontrolės priemonių praktikos nuostatai“;</text:span></text:p>
      <text:p text:style-name="P818"><text:span text:style-name="T819">32.5</text:span><text:span text:style-name="T820">. </text:span><text:span text:style-name="T821">Bendrųjų elektroninės informacijos saugos reikalavimų aprašu;</text:span></text:p>
      <text:p text:style-name="P822"><text:span text:style-name="T823">32.6</text:span><text:span text:style-name="T824">. Organizacinių ir techninių kibernetinio saugumo reikalavimų, taikomų kibernetin</text:span><text:span text:style-name="T825">io saugumo subjektams, aprašu;</text:span></text:p>
      <text:p text:style-name="P826"><text:span text:style-name="T827">32.7</text:span><text:span text:style-name="T828">. Užkrečiamųjų ligų ir jų sukėlėjų valstybės informacinės sistemos duomenų saugos nuostatais, patvirtintais Nacionalinio visuomenės sveikatos centro prie Sveikatos apsaugos ministerijos direktoriaus įsakymu;</text:span></text:p>
      <text:p text:style-name="P829"><text:span text:style-name="T830">32.8</text:span><text:span text:style-name="T831">.</text:span><text:span text:style-name="T832"> kitais teisės aktais, reglamentuojančiais duomenų tvarkymo teisėtumą ir duomenų saugos valdymą.</text:span><text:s/></text:p>
      <text:p text:style-name="P833">Punkto pakeitimai:</text:p>
      <text:p text:style-name="P834"><text:span text:style-name="T835">Nr.<text:s/></text:span><text:a xlink:href="https://www.e-tar.lt/portal/legalAct.html?documentId=8eda9dd0d73211eaabd5b5599dd4eebe" office:target-frame-name="_top" xlink:show="replace"><text:span text:style-name="T836">V-1762</text:span></text:a><text:span text:style-name="T837">, 2020-07-31, paskelbta TAR 2</text:span><text:span text:style-name="T838">020-08-05, i. k. 2020-16948</text:span></text:p>
      <text:p text:style-name="Normal"/>
      <text:p text:style-name="P839"><text:span text:style-name="T840">33</text:span><text:span text:style-name="T841">. Asmenys, kurie tvarko asmens duomenis, privalo saugoti asmens duomenų paslaptį, jeigu šie asmens duomenys neskirti skelbti viešai. Ši pareiga galioja ir jiems pasitraukus iš valstybės tarnybos, perėjus dirbti į kitas pa</text:span><text:span text:style-name="T842">reigas, pasibaigus jų darbo ar sutartiniams santykiams.</text:span></text:p>
      <text:p text:style-name="P843"/>
      <text:p text:style-name="P844"><text:span text:style-name="T845">VII</text:span><text:span text:style-name="T846"><text:s/>skyrius<text:s/></text:span></text:p>
      <text:p text:style-name="P847"><text:span text:style-name="T848">INFORMACINĖS SISTEMOS FINANSAVIMAS</text:span></text:p>
      <text:p text:style-name="P849"/>
      <text:p text:style-name="P850"><text:span text:style-name="T851">34</text:span><text:span text:style-name="T852">. Informacinės sistemos eksploatacija, palaikymas ir plėtra finansuojama Lietuvos Respublikos valstybės biudžeto lėšomis, Europos Sąjungos</text:span><text:span text:style-name="T853"><text:s/>struktūrinių fondų lėšomis, taip pat iš kitų teisės aktuose numatytų finansavimo šaltinių.</text:span></text:p>
      <text:p text:style-name="P854"/>
      <text:p text:style-name="P855"><text:span text:style-name="T856">viii</text:span><text:span text:style-name="T857"><text:s/>skyrius<text:s/></text:span></text:p>
      <text:p text:style-name="P858"><text:span text:style-name="T859">informacinės sistemos modernizavimas ir likvidavimas</text:span></text:p>
      <text:p text:style-name="P860"/>
      <text:p text:style-name="P861"><text:span text:style-name="T862">35</text:span><text:span text:style-name="T863">.</text:span><text:span text:style-name="T864"><text:s/></text:span><text:span text:style-name="T865">Informacinė sistema modernizuojama ir likviduojama Valstybės informacinių ištekli</text:span><text:span text:style-name="T866">ų valdymo įstatymo, Valstybės informacinių sistemų steigimo, kūrimo, modernizavimo ir likvidavimo tvarkos aprašo, patvirtinto Lietuvos Respublikos Vyriausybės 2013 m. vasario 27 d. nutarimu Nr. 180 „Dėl Valstybės informacinių sistemų steigimo, kūrimo, mode</text:span><text:span text:style-name="T867">rnizavimo ir likvidavimo tvarkos aprašo patvirtinimo“ ir kitų teisės aktų nustatyta tvarka, prireikus nustatomos papildomos modernizavimo arba likvidavimo tvarkos sąlygos.</text:span></text:p>
      <text:p text:style-name="P868"><text:span text:style-name="T869">36</text:span><text:span text:style-name="T870">. Likviduojant Informacinę sistemą, joje esantys duomenys perduodami kitai inf</text:span><text:span text:style-name="T871">ormacinei sistemai, sunaikinami arba perduodami valstybės archyvams Lietuvos Respublikos dokumentų ir archyvų įstatymo nustatyta tvarka.</text:span></text:p>
      <text:p text:style-name="P872"/>
      <text:p text:style-name="P873"><text:span text:style-name="T874">iX</text:span><text:span text:style-name="T875"><text:s/>skyrius</text:span></text:p>
      <text:p text:style-name="P876"><text:span text:style-name="T877">BAIGIAMOSIOS NUOSTATOS</text:span></text:p>
      <text:p text:style-name="P878"/>
      <text:p text:style-name="P879"><text:span text:style-name="T880">37</text:span><text:span text:style-name="T881">. Asmenys,<text:s/></text:span><text:span text:style-name="T882">pažeidę</text:span><text:span text:style-name="T883"><text:s/>Nuostatų ir kitų teisės aktų nuostatas, reglamentuoj</text:span><text:span text:style-name="T884">ančias Informacinės sistemos veiklą, atsako įstatymų nustatyta tvarka.</text:span><text:s/></text:p>
      <text:p text:style-name="P885">Punkto pakeitimai:</text:p>
      <text:p text:style-name="P886"><text:span text:style-name="T887">Nr.<text:s/></text:span><text:a xlink:href="https://www.e-tar.lt/portal/legalAct.html?documentId=8eda9dd0d73211eaabd5b5599dd4eebe" office:target-frame-name="_top" xlink:show="replace"><text:span text:style-name="T888">V-1762</text:span></text:a><text:span text:style-name="T889">, 2020-07-31, paskelbta TAR 2020-08-05, i. k. 2020-16948</text:span></text:p>
      <text:p text:style-name="Normal"/>
      <text:p text:style-name="P890"><text:span text:style-name="T891">38</text:span><text:span text:style-name="T892">. Duomenų subjekto teisių, susijusių su informavimu apie jo asmens duomenų tvarkymą, supažindinimu su tvarkomais savo asmens duomenimis ir reikalavimu ištaisyti,<text:s/></text:span><text:span text:style-name="T893">teisę reikalauti ištrinti asmens duomenis („teisė būti pamirštam“)</text:span><text:span text:style-name="T894"><text:s/>arba teisę apriboti<text:s/></text:span><text:span text:style-name="T895">jo asmens duomenų tvarkymą, išskyrus saugojimą, savo asmens duomenų tvarkymo veiksmus, įtvirtintų Reglamente (ES) 2016/679, įgyvendinimo tvarką nustato Informacinės sistemos valdytojas.</text:span><text:s/></text:p>
      <text:p text:style-name="P896">Punkto pakeitimai:</text:p>
      <text:p text:style-name="P897"><text:span text:style-name="T898">Nr.<text:s/></text:span><text:a xlink:href="https://www.e-tar.lt/portal/legalAct.html?documentId=8eda9dd0d73211eaabd5b5599dd4eebe" office:target-frame-name="_top" xlink:show="replace"><text:span text:style-name="T899">V-1762</text:span></text:a><text:span text:style-name="T900">, 2020-07-31, paskelbta TAR 2020-08-05, i. k. 2020-16948</text:span></text:p>
      <text:p text:style-name="Normal"/>
      <text:p text:style-name="P901"><text:span text:style-name="T902">39.</text:span><text:span text:style-name="T903"><text:s/>Neteko galios nuo 2020-08-06</text:span></text:p>
      <text:p text:style-name="P904">Punkto naikinimas:</text:p>
      <text:p text:style-name="P905"><text:span text:style-name="T906">Nr.<text:s/></text:span><text:a xlink:href="https://www.e-tar.lt/portal/legalAct.html?documentId=8eda9dd0d73211eaabd5b5599dd4eebe" office:target-frame-name="_top" xlink:show="replace"><text:span text:style-name="T907">V-1762</text:span></text:a><text:span text:style-name="T908">, 2020-07-31, paskelbta TAR 2020-08-05, i. k. 2020-16948</text:span></text:p>
      <text:p text:style-name="Normal"/>
      <text:p text:style-name="P909"><text:span text:style-name="T910">40.</text:span><text:span text:style-name="T911"><text:s/>Neteko galios nuo 2020-08-06</text:span></text:p>
      <text:p text:style-name="P912">Punkto naikinimas:</text:p>
      <text:p text:style-name="P913"><text:span text:style-name="T914">Nr.<text:s/></text:span><text:a xlink:href="https://www.e-tar.lt/portal/legalAct.html?documentId=8eda9dd0d73211eaabd5b5599dd4eebe" office:target-frame-name="_top" xlink:show="replace"><text:span text:style-name="T915">V-1762</text:span></text:a><text:span text:style-name="T916">, 2020-07-31,<text:s/></text:span><text:span text:style-name="T917">paskelbta TAR 2020-08-05, i. k. 2020-16948</text:span></text:p>
      <text:p text:style-name="Normal"/>
      <text:p text:style-name="P918"><text:span text:style-name="T919">___________________</text:span></text:p>
      <text:p text:style-name="P920">Priedo pakeitimai:</text:p>
      <text:p text:style-name="P921"><text:span text:style-name="T922">Nr.<text:s/></text:span><text:a xlink:href="https://www.e-tar.lt/portal/legalAct.html?documentId=TAR.024AB28902F3" office:target-frame-name="_top" xlink:show="replace"><text:span text:style-name="T923">V-381</text:span></text:a><text:span text:style-name="T924">, 2010-05-03, Žin., 2010, Nr. 53-2615 (2010-05-08), i. k.<text:s/></text:span><text:span text:style-name="T925">1102250ISAK000V-381</text:span></text:p>
      <text:p text:style-name="P926"><text:span text:style-name="T927">Nr.<text:s/></text:span><text:a xlink:href="https://www.e-tar.lt/portal/legalAct.html?documentId=966e32f083c111e6b969d7ae07280e89" office:target-frame-name="_top" xlink:show="replace"><text:span text:style-name="T928">V-1099</text:span></text:a><text:span text:style-name="T929">, 2016-09-21, paskelbta TAR 2016-09-26, i. k. 2016-24043</text:span></text:p>
      <text:p text:style-name="Normal"/>
      <text:p text:style-name="P930"><text:span text:style-name="T931">Patvirtinta.</text:span><text:span text:style-name="T932"><text:s/>Neteko galios nuo 2010-05-09</text:span></text:p>
      <text:p text:style-name="P933">Priedo naikinimas:</text:p>
      <text:p text:style-name="P934"><text:span text:style-name="T935">Nr.<text:s/></text:span><text:a xlink:href="https://www.e-tar.lt/portal/legalAct.html?documentId=TAR.024AB28902F3" office:target-frame-name="_top" xlink:show="replace"><text:span text:style-name="T936">V-381</text:span></text:a><text:span text:style-name="T937">, 2010-05-03, Žin. 2010, Nr. 53-2615 (2010-05-08), i. k. 1102250ISAK000V-381</text:span></text:p>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sveikatos apsaugos ministerija, Įsakymas</text:span></text:p>
      <text:p text:style-name="P947"><text:span text:style-name="T948">Nr.<text:s/></text:span><text:a xlink:href="https://www.e-tar.lt/portal/legalAct.html?documentId=TAR.024AB28902F3" office:target-frame-name="_top" xlink:show="replace"><text:span text:style-name="T949">V-381</text:span></text:a><text:span text:style-name="T950">, 2010-05-03, Žin., 2010, Nr. 53-2615 (2010-05-08), i. k. 1102250ISAK000V-381</text:span></text:p>
      <text:p text:style-name="P951"><text:span text:style-name="T952">Dėl Lietuvos Respublikos sveikatos apsaugos ministro 2008 m. sausio 14 d. įsakymo Nr. V-19 "Dėl Užkre</text:span><text:span text:style-name="T953">čiamųjų ligų ir jų sukėlėjų valstybės informacinės sistemos ir Užkrečiamųjų ligų ir jų sukėlėjų valstybės informacinės sistemos duomenų saugos nuostatų patvirtinimo" pakeitimo</text:span></text:p>
      <text:p text:style-name="P954"/>
      <text:p text:style-name="P955"><text:span text:style-name="T956">2.</text:span></text:p>
      <text:p text:style-name="P957"><text:span text:style-name="T958">Lietuvos Respublikos sveikatos apsaugos ministerija, Įsakymas</text:span></text:p>
      <text:p text:style-name="P959"><text:span text:style-name="T960">Nr.<text:s/></text:span><text:a xlink:href="https://www.e-tar.lt/portal/legalAct.html?documentId=TAR.0021DD87E7E1" office:target-frame-name="_top" xlink:show="replace"><text:span text:style-name="T961">V-653</text:span></text:a><text:span text:style-name="T962">, 2011-06-30, Žin., 2011, Nr. 82-4016 (2011-07-07), i. k. 1112250ISAK000V-653</text:span></text:p>
      <text:p text:style-name="P963"><text:span text:style-name="T964">Dėl Lietuvos Respublikos sveikatos apsaugos ministro 2008 m. sausio 14 d. įsakymo Nr. V-19<text:s/></text:span><text:span text:style-name="T965">"Dėl Užkrečiamųjų ligų ir jų sukėlėjų valstybės informacinės sistemos nuostatų patvirtinimo" pakeitimo</text:span></text:p>
      <text:p text:style-name="P966"/>
      <text:p text:style-name="P967"><text:span text:style-name="T968">3.</text:span></text:p>
      <text:p text:style-name="P969"><text:span text:style-name="T970">Lietuvos Respublikos sveikatos apsaugos ministerija, Įsakymas</text:span></text:p>
      <text:p text:style-name="P971"><text:span text:style-name="T972">Nr.<text:s/></text:span><text:a xlink:href="https://www.e-tar.lt/portal/legalAct.html?documentId=966e32f083c111e6b969d7ae07280e89" office:target-frame-name="_top" xlink:show="replace"><text:span text:style-name="T973">V-1099</text:span></text:a><text:span text:style-name="T974">, 2016-09-21, paskelbta TAR 2016-09-26, i. k. 2016-24043</text:span></text:p>
      <text:soft-page-break/>
      <text:p text:style-name="P975"><text:span text:style-name="T976">Dėl Lietuvos Respublikos sveikatos apsaugos ministro 2008 m. sausio 14 d. įsakymo Nr. V-19 „Dėl Užkrečiamųjų ligų ir jų sukėlėjų valstybės informacinės sistemos nuostatų patvirti</text:span><text:span text:style-name="T977">nimo“ pakeitimo</text:span></text:p>
      <text:p text:style-name="P978"/>
      <text:p text:style-name="P979"><text:span text:style-name="T980">4.</text:span></text:p>
      <text:p text:style-name="P981"><text:span text:style-name="T982">Lietuvos Respublikos sveikatos apsaugos ministerija, Įsakymas</text:span></text:p>
      <text:p text:style-name="P983"><text:span text:style-name="T984">Nr.<text:s/></text:span><text:a xlink:href="https://www.e-tar.lt/portal/legalAct.html?documentId=8eda9dd0d73211eaabd5b5599dd4eebe" office:target-frame-name="_top" xlink:show="replace"><text:span text:style-name="T985">V-1762</text:span></text:a><text:span text:style-name="T986">, 2020-07-31, paskelbta TAR 2020-08-05, i. k. 2020-16948</text:span></text:p>
      <text:p text:style-name="P987"><text:span text:style-name="T988">Dėl Lietu</text:span><text:span text:style-name="T989">vos Respublikos sveikatos apsaugos ministro 2008 m. sausio 14 d. įsakymo Nr. V-19 „Dėl Užkrečiamųjų ligų ir jų sukėlėjų valstybės informacinės sistemos nuostatų patvirtinimo“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10-25T11:25:00Z</meta:creation-date>
    <dc:date>2021-10-25T11:25:00Z</dc:date>
    <meta:template xlink:href="Normal.dotm" xlink:type="simple"/>
    <meta:editing-cycles>2</meta:editing-cycles>
    <meta:editing-duration>PT0S</meta:editing-duration>
    <meta:document-statistic meta:page-count="13" meta:paragraph-count="86" meta:word-count="6494" meta:character-count="43428" meta:row-count="308" meta:non-whitespace-character-count="37020"/>
  </office:meta>
</office:document-meta>
</file>