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3-01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890854E794B1" office:target-frame-name="_top" xlink:show="replace"><text:span text:style-name="T14">2050</text:span></text:a><text:span text:style-name="T15">, 2002-12-20, Žin., 2002, Nr. 123-5607 (2002-12-24), i. k. 1021100NUTA00002050</text:span></text:p>
      <text:p text:style-name="P16"><text:span text:style-name="T17">Dėl<text:s/></text:span><text:span text:style-name="T18">Prašymų tarnauti kitos valstybės karo tarnyboje ar dirbti kitos valstybės tarnyboje nagrinėjimo komisijos sudarymo ir jos nuostatų patvirtinimo</text:span></text:p>
      <text:p text:style-name="P19"/>
      <text:p text:style-name="P20"><text:span text:style-name="T21">Suvestinė redakcija nuo 2001-06-02 iki 2002-12-31</text:span></text:p>
      <text:p text:style-name="P22"/>
      <text:p text:style-name="P23"><text:span text:style-name="T24">Nutarimas paskelbtas: Žin. 1996, Nr.<text:s/></text:span><text:a xlink:href="https://www.e-tar.lt/portal/legalAct.html?documentId=TAR.6A3AB53FF71A" office:target-frame-name="_top" xlink:show="replace"><text:span text:style-name="T25">64-1527</text:span></text:a><text:span text:style-name="T26">, i. k. 0961100NUTA00000790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DĖL PRAŠYMŲ STOTI KITOS VALSTYBĖS KARINĖN TARNYBON<text:s/>AR DIRBTI PAREIGŪNU VALSTYBINĖJE TARNYBOJE NAGRINĖJIMO KOMISIJOS SUDARYMO</text:p>
      <text:p text:style-name="P34"/>
      <text:p text:style-name="P35">1996 m. liepos 1 d. Nr. 790</text:p>
      <text:p text:style-name="P36">Vilnius</text:p>
      <text:p text:style-name="P37"/>
      <text:p text:style-name="P38"><text:span text:style-name="T39">Vadovaudamasi Lietuvos Respublikos 1995 m. spalio 19 d. įstatymo Nr. I-1070 „Dėl Lietuvos Respublikos pilietybės įstatymo įgyvendinimo tvarkos“</text:span><text:span text:style-name="T40"><text:s/>6 straipsniu, Lietuvos Respublikos Vyriausybė<text:s/></text:span><text:span text:style-name="T41">nutari</text:span><text:span text:style-name="T42">a:</text:span></text:p>
      <text:p text:style-name="P43"><text:span text:style-name="T44">1</text:span><text:span text:style-name="T45">. Sudaryti šią prašymų stoti kitos valstybės karinėn tarnybon ar dirbti pareigūnu valstybinėje tarnyboje nagrinėjimo komisiją:</text:span></text:p>
      <text:p text:style-name="P46">vidaus reikalų viceministras (komisijos pirmininkas);</text:p>
      <text:p text:style-name="P47">Vidaus reikalų<text:s/>ministerijos Valstybės tarnybos departamento Karjeros vystymo skyriaus viršininkas (komisijos sekretorius);</text:p>
      <text:p text:style-name="P48">teisingumo viceministras;</text:p>
      <text:p text:style-name="P49">krašto apsaugos viceministras;</text:p>
      <text:p text:style-name="P50">socialinės apsaugos ir darbo viceministras;</text:p>
      <text:p text:style-name="P51">Užsienio reikalų ministerijos Konsulinio<text:s/>departamento direktorius;</text:p>
      <text:p text:style-name="P52">Lietuvos Respublikos valstybės saugumo departamento generalinio direktoriaus pavaduotojas;</text:p>
      <text:p text:style-name="P53"><text:span text:style-name="T54">Migracijos departamento prie Vidaus reikalų ministerijos direktorius.</text:span><text:s/></text:p>
      <text:p text:style-name="P55">Punkto pakeitimai:</text:p>
      <text:p text:style-name="P56"><text:span text:style-name="T57">Nr.<text:s/></text:span><text:a xlink:href="https://www.e-tar.lt/portal/legalAct.html?documentId=TAR.F9E47E7EFD14" office:target-frame-name="_top" xlink:show="replace"><text:span text:style-name="T58">295</text:span></text:a><text:span text:style-name="T59">, 1997-03-28, Žin., 1997, Nr. 30-729 (1997-04-09), i. k. 0971100NUTA00000295</text:span></text:p>
      <text:p text:style-name="P60"><text:span text:style-name="T61">Nr.<text:s/></text:span><text:a xlink:href="https://www.e-tar.lt/portal/legalAct.html?documentId=TAR.3A5DCA1EAFEE" office:target-frame-name="_top" xlink:show="replace"><text:span text:style-name="T62">624</text:span></text:a><text:span text:style-name="T63">, 2001-05-28, Žin., 2001, Nr. 47-1622 (2001-06-01)</text:span><text:span text:style-name="T64">, i. k. 1011100NUTA00000624</text:span></text:p>
      <text:p text:style-name="Normal"/>
      <text:p text:style-name="P65"><text:span text:style-name="T66">2</text:span><text:span text:style-name="T67">. Nurodytoji komisija turi parengti savo nuostatų projektą ir iki 1996 m. rugsėjo 1 d. pateikti jį tvirtinti Lietuvos Respublikos Vyriausybei.</text:span></text:p>
      <text:p text:style-name="P68"/>
      <text:p text:style-name="P69"/>
      <text:p text:style-name="P70"/>
      <text:p text:style-name="P71">MINISTRAS PIRMININKAS<text:tab/>MINDAUGAS STANKEVIČIUS</text:p>
      <text:p text:style-name="P72"/>
      <text:p text:style-name="P73"/>
      <text:p text:style-name="P74"/>
      <text:p text:style-name="P75">VADYMO REFORMŲ IR SAVIVALDYBIŲ REIKALŲ MINISTRAS<text:tab/>PETRAS PAPOVAS</text:p>
      <text:p text:style-name="P76"/>
      <text:p text:style-name="P77"/>
      <text:p text:style-name="P78"/>
      <text:p text:style-name="P79"><text:span text:style-name="T80">Pakeitimai:</text:span></text:p>
      <text:p text:style-name="P81"/>
      <text:soft-page-break/>
      <text:p text:style-name="P82"><text:span text:style-name="T83">1.</text:span></text:p>
      <text:p text:style-name="P84"><text:span text:style-name="T85">Lietuvos Respublikos Vyriausybė, Nutarimas</text:span></text:p>
      <text:p text:style-name="P86"><text:span text:style-name="T87">Nr.<text:s/></text:span><text:a xlink:href="https://www.e-tar.lt/portal/legalAct.html?documentId=TAR.F9E47E7EFD14" office:target-frame-name="_top" xlink:show="replace"><text:span text:style-name="T88">295</text:span></text:a><text:span text:style-name="T89">, 1997-03-28, Žin., 1997, Nr. 30-729 (1997-04-09), i. k.<text:s/></text:span><text:span text:style-name="T90">0971100NUTA00000295</text:span></text:p>
      <text:p text:style-name="P91"><text:span text:style-name="T92">Dėl Lietuvos Respublikos Vyriausybės 1996 m. liepos 1 d. nutarimo Nr. 790 "Dėl prašymų stoti kitos valstybės karinėn tarnybon ar dirbti pareigūnu valstybinėje tarnyboje nagrinėjimo komisijos sudarymo" dalinio pakeitimo</text:span></text:p>
      <text:p text:style-name="P93"/>
      <text:p text:style-name="P94"><text:span text:style-name="T95">2.</text:span></text:p>
      <text:p text:style-name="P96"><text:span text:style-name="T97">Lietuvos<text:s/></text:span><text:span text:style-name="T98">Respublikos Vyriausybė, Nutarimas</text:span></text:p>
      <text:p text:style-name="P99"><text:span text:style-name="T100">Nr.<text:s/></text:span><text:a xlink:href="https://www.e-tar.lt/portal/legalAct.html?documentId=TAR.3A5DCA1EAFEE" office:target-frame-name="_top" xlink:show="replace"><text:span text:style-name="T101">624</text:span></text:a><text:span text:style-name="T102">, 2001-05-28, Žin., 2001, Nr. 47-1622 (2001-06-01), i. k. 1011100NUTA00000624</text:span></text:p>
      <text:p text:style-name="P103"><text:span text:style-name="T104">Dėl Lietuvos Respublikos Vyriausybės 1996 m. liepos 1 d</text:span><text:span text:style-name="T105">. nutarimo Nr. 790 "Dėl prašymų stoti kitos valstybės karinėn tarnybon ar dirbti pareigūnu valstybinėje tarnyboje nagrinėjimo komisijos sudarymo" dalinio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4-27T11:03:00Z</meta:creation-date>
    <dc:date>2021-04-27T11:03:00Z</dc:date>
    <meta:template xlink:href="Normal.dotm" xlink:type="simple"/>
    <meta:editing-cycles>2</meta:editing-cycles>
    <meta:editing-duration>PT0S</meta:editing-duration>
    <meta:document-statistic meta:page-count="2" meta:paragraph-count="77" meta:word-count="463" meta:character-count="3084" meta:row-count="207" meta:non-whitespace-character-count="2698"/>
  </office:meta>
</office:document-meta>
</file>