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3-28 iki 2001-06-01</text:span></text:p>
      <text:p text:style-name="P10"/>
      <text:p text:style-name="P11"><text:span text:style-name="T12">Nutarimas paskelbtas: Žin. 1996, Nr.<text:s/></text:span><text:a xlink:href="https://www.e-tar.lt/portal/legalAct.html?documentId=TAR.6A3AB53FF71A" office:target-frame-name="_top" xlink:show="replace"><text:span text:style-name="T13">64-1527</text:span></text:a><text:span text:style-name="T14">, i. k. 0961100NUTA00000790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PRAŠYMŲ STOTI KITOS VALSTYBĖS KARINĖN TARNYBON AR DIRBTI PAREIGŪNU VALSTYBINĖJE TARNYBOJE NAGRINĖJIMO KOMISIJOS SUDARYMO</text:p>
      <text:p text:style-name="P22"/>
      <text:p text:style-name="P23">1996 m. liepos 1 d. Nr. 790</text:p>
      <text:p text:style-name="P24">Vilnius</text:p>
      <text:p text:style-name="P25"/>
      <text:p text:style-name="P26"><text:span text:style-name="T27">Vadovau</text:span><text:span text:style-name="T28">damasi Lietuvos Respublikos 1995 m. spalio 19 d. įstatymo Nr. I-1070 „Dėl Lietuvos Respublikos pilietybės įstatymo įgyvendinimo tvarkos“ 6 straipsniu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Sudaryti šią prašymų stoti kitos valstybės karinėn tarnyb</text:span><text:span text:style-name="T34">on ar dirbti pareigūnu valstybinėje tarnyboje nagrinėjimo komisiją:</text:span></text:p>
      <text:p text:style-name="P35">valdymo reformų ir savivaldybių reikalų ministras (komisijos pirmininkas);</text:p>
      <text:p text:style-name="P36">Valdymo reformų ir savivaldybių reikalų ministerijos Administravimo skyriaus vedėjas (komisijos sekretorius);</text:p>
      <text:p text:style-name="P37">Teisingumo ministerijos viceministras;</text:p>
      <text:p text:style-name="P38">Krašto apsaugos ministerijos viceministras;</text:p>
      <text:p text:style-name="P39">Socialinės apsaugos ir darbo ministerijos viceministras;</text:p>
      <text:p text:style-name="P40">Užsienio reikalų ministerijos Konsulinio departamento direktorius;</text:p>
      <text:p text:style-name="P41">Vidaus reikalų ministerijos sekretorius;</text:p>
      <text:p text:style-name="P42">Lietuvos<text:s/>Respublikos valstybės saugumo departamento generalinio direktoriaus pavaduotojas;</text:p>
      <text:p text:style-name="P43"><text:span text:style-name="T44">Migracijos departamento prie Vidaus reikalų ministerijos direktorius.</text:span><text:s/></text:p>
      <text:p text:style-name="P45">Punkto pakeitimai:</text:p>
      <text:p text:style-name="P46"><text:span text:style-name="T47">Nr.<text:s/></text:span><text:a xlink:href="https://www.e-tar.lt/portal/legalAct.html?documentId=TAR.F9E47E7EFD14" office:target-frame-name="_top" xlink:show="replace"><text:span text:style-name="T48">295</text:span></text:a><text:span text:style-name="T49">, 1997-03-28, Žin., 1997, Nr. 30-729 (1997-04-09), i. k. 0971100NUTA00000295</text:span></text:p>
      <text:p text:style-name="Normal"/>
      <text:p text:style-name="P50"><text:span text:style-name="T51">2</text:span><text:span text:style-name="T52">. Nurodytoji komisija turi parengti savo nuostatų projektą ir iki 1996 m. rugsėjo 1 d. pat</text:span><text:span text:style-name="T53">eikti jį tvirtinti Lietuvos Respublikos Vyriausybei.</text:span></text:p>
      <text:p text:style-name="P54"/>
      <text:p text:style-name="P55"/>
      <text:p text:style-name="P56"/>
      <text:p text:style-name="P57">MINISTRAS PIRMININKAS<text:tab/>MINDAUGAS STANKEVIČIUS</text:p>
      <text:p text:style-name="P58"/>
      <text:p text:style-name="P59"/>
      <text:p text:style-name="P60"/>
      <text:p text:style-name="P61">VADYMO REFORMŲ IR SAVIVALDYBIŲ REIKALŲ MINISTRAS<text:tab/>PETRAS PAPOVAS</text:p>
      <text:p text:style-name="P62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Vyriausybė, Nutarimas</text:span></text:p>
      <text:p text:style-name="P72"><text:span text:style-name="T73">Nr.<text:s/></text:span><text:a xlink:href="https://www.e-tar.lt/portal/legalAct.html?documentId=TAR.F9E47E7EFD14" office:target-frame-name="_top" xlink:show="replace"><text:span text:style-name="T74">295</text:span></text:a><text:span text:style-name="T75">, 1997-03-28, Žin., 1997, Nr. 30-729 (1997-04-09), i. k. 0971100NUTA00000295</text:span></text:p>
      <text:p text:style-name="P76"><text:span text:style-name="T77">Dėl Lietuvos Respublikos Vyriausybės 1996 m. liepos 1 d. nutarimo Nr. 790 "Dėl prašymų stoti kitos valstybės kar</text:span><text:span text:style-name="T78">inėn tarnybon ar dirbti pareigūnu valstybinėje tarnyboje nagrinėjimo komisijos sudarymo" dalinio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27T11:03:00Z</meta:creation-date>
    <dc:date>2021-04-27T11:03:00Z</dc:date>
    <meta:template xlink:href="Normal.dotm" xlink:type="simple"/>
    <meta:editing-cycles>2</meta:editing-cycles>
    <meta:editing-duration>PT0S</meta:editing-duration>
    <meta:document-statistic meta:page-count="2" meta:paragraph-count="33" meta:word-count="266" meta:character-count="2218" meta:row-count="70" meta:non-whitespace-character-count="1985"/>
  </office:meta>
</office:document-meta>
</file>