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text-position="super 66.6%"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tab-stops>
          <style:tab-stop style:type="left" style:position="0.393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style>
    <style:style style:name="T375" style:parent-style-name="DefaultParagraphFont" style:family="text">
      <style:text-properties fo:color="#0000FF" style:font-size-complex="12pt" style:text-underline-type="single" style:text-underline-style="solid" style:text-underline-width="auto" style:text-underline-mode="continuous"/>
    </style:style>
    <style:style style:name="T376" style:parent-style-name="DefaultParagraphFont" style:family="text">
      <style:text-properties style:font-size-complex="12pt"/>
    </style:style>
    <style:style style:name="T377" style:parent-style-name="DefaultParagraphFont" style:family="text">
      <style:text-properties fo:color="#0000FF"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in"/>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indent="0.5in"/>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name-asian="Calibri"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center">
        <style:tab-stops>
          <style:tab-stop style:type="left" style:position="3.4687in"/>
        </style:tab-stops>
      </style:paragraph-properties>
    </style:style>
    <style:style style:name="T485" style:parent-style-name="DefaultParagraphFont" style:family="text">
      <style:text-properties style:font-name-asian="Calibri" fo:font-weight="bold" style:font-weight-asian="bold" style:font-size-complex="12pt"/>
    </style:style>
    <style:style style:name="P486"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tyle-complex="italic" style:font-size-complex="12pt"/>
    </style:style>
    <style:style style:name="T503" style:parent-style-name="DefaultParagraphFont" style:family="text">
      <style:text-properties style:font-name-asian="Calibri" fo:font-style="italic" style:font-style-asian="italic" style:font-style-complex="italic"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style="italic" style:font-style-asian="italic" fo:font-size="10pt" style:font-size-asian="10pt"/>
    </style:style>
    <style:style style:name="T546" style:parent-style-name="DefaultParagraphFont" style:family="text">
      <style:text-properties style:font-name-asian="Calibri"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ext-properties style:font-size-complex="12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in">
        <style:tab-stops>
          <style:tab-stop style:type="left" style:position="3.4687in"/>
        </style:tab-stops>
      </style:paragraph-properties>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fo:text-indent="0.5in">
        <style:tab-stops>
          <style:tab-stop style:type="left" style:position="0.5909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tab-stops>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5909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tab-stops>
          <style:tab-stop style:type="left" style:position="0.5909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5909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689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tab-stops>
          <style:tab-stop style:type="left" style:position="0.6895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3937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in">
        <style:tab-stops>
          <style:tab-stop style:type="left" style:position="3.4687in"/>
        </style:tab-stops>
      </style:paragraph-properties>
    </style:style>
    <style:style style:name="P645" style:parent-style-name="Normal" style:family="paragraph">
      <style:paragraph-properties fo:text-align="justify" fo:margin-left="1.477in" fo:text-indent="-0.977in">
        <style:tab-stops>
          <style:tab-stop style:type="left" style:position="1.9916in"/>
        </style:tab-stops>
      </style:paragraph-properties>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6736in" fo:text-indent="-1.1736in">
        <style:tab-stops/>
      </style:paragraph-properties>
    </style:style>
    <style:style style:name="T681" style:parent-style-name="DefaultParagraphFont" style:family="text">
      <style:text-properties style:font-name-asian="Calibri" fo:font-weight="bold" style:font-weight-asian="bold" style:font-size-complex="12pt"/>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style>
    <style:style style:name="P689" style:parent-style-name="Normal" style:family="paragraph">
      <style:paragraph-properties fo:text-align="center"/>
    </style:style>
    <style:style style:name="T690" style:parent-style-name="DefaultParagraphFont" style:family="text">
      <style:text-properties style:font-name-asian="Calibri" fo:font-weight="bold" style:font-weight-asian="bold" style:font-size-complex="12pt"/>
    </style:style>
    <style:style style:name="T691" style:parent-style-name="DefaultParagraphFont" style:family="text">
      <style:text-properties style:font-name-asian="Calibri"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2pt"/>
    </style:style>
    <style:style style:name="P694" style:parent-style-name="Normal" style:family="paragraph">
      <style:paragraph-properties fo:text-align="justify" fo:text-indent="0.5in"/>
      <style:text-properties style:font-weight-complex="bold"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weight-complex="bold" style:font-size-complex="12pt"/>
    </style:style>
    <style:style style:name="T704" style:parent-style-name="DefaultParagraphFont" style:family="text">
      <style:text-properties style:font-name-asian="Calibri"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style:font-weight-complex="bold"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style:font-weight-complex="bold" style:text-position="super 66.6%" style:font-size-complex="12pt"/>
    </style:style>
    <style:style style:name="T722" style:parent-style-name="DefaultParagraphFont" style:family="text">
      <style:text-properties style:font-name-asian="Calibri" style:font-weight-complex="bold"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weight-complex="bold" style:font-size-complex="12pt"/>
    </style:style>
    <style:style style:name="T727" style:parent-style-name="DefaultParagraphFont" style:family="text">
      <style:text-properties style:font-name-asian="Calibri"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name-asian="Calibri" style:font-weight-complex="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font-weight="bold" style:font-weight-asian="bold" style:font-weight-complex="bold" style:font-size-complex="12pt"/>
    </style:style>
    <style:style style:name="T741" style:parent-style-name="DefaultParagraphFont" style:family="text">
      <style:text-properties style:font-name-asian="Calibri" fo:font-weight="bold" style:font-weight-asian="bold" style:font-weight-complex="bold" style:text-position="super 66.6%" style:font-size-complex="12pt"/>
    </style:style>
    <style:style style:name="T742" style:parent-style-name="DefaultParagraphFont" style:family="text">
      <style:text-properties style:font-name-asian="Calibri" fo:font-weight="bold" style:font-weight-asian="bold" style:font-weight-complex="bold" style:font-size-complex="12pt"/>
    </style:style>
    <style:style style:name="T743" style:parent-style-name="DefaultParagraphFont" style:family="text">
      <style:text-properties style:font-name-asian="Calibri" fo:font-weight="bold" style:font-weight-asian="bold" style:font-weight-complex="bold"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weight="bold" style:font-weight-asian="bold" style:font-weight-complex="bold"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in"/>
    </style:style>
    <style:style style:name="P788" style:parent-style-name="Normal" style:family="paragraph">
      <style:paragraph-properties fo:text-align="justify" fo:margin-left="1.477in" fo:text-indent="-0.977in">
        <style:tab-stops/>
      </style:paragraph-properties>
    </style:style>
    <style:style style:name="T789" style:parent-style-name="DefaultParagraphFont" style:family="text">
      <style:text-properties style:font-name-asian="Calibri" fo:font-weight="bold" style:font-weight-asian="bold" style:font-weight-complex="bold" style:font-size-complex="12pt"/>
    </style:style>
    <style:style style:name="T790" style:parent-style-name="DefaultParagraphFont" style:family="text">
      <style:text-properties style:font-name-asian="Calibri" fo:font-weight="bold" style:font-weight-asian="bold" style:font-weight-complex="bold" style:font-size-complex="12pt"/>
    </style:style>
    <style:style style:name="T791" style:parent-style-name="DefaultParagraphFont" style:family="text">
      <style:text-properties style:font-name-asian="Calibri" fo:font-weight="bold" style:font-weight-asian="bold" style:font-weight-complex="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text-position="super 66.6%"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in"/>
    </style:style>
    <style:style style:name="P826" style:parent-style-name="Normal" style:family="paragraph">
      <style:paragraph-properties fo:text-align="justify" fo:margin-left="1.575in" fo:text-indent="-1.075in">
        <style:tab-stops/>
      </style:paragraph-properties>
    </style:style>
    <style:style style:name="T827" style:parent-style-name="DefaultParagraphFont" style:family="text">
      <style:text-properties style:font-name-asian="Calibri" fo:font-weight="bold" style:font-weight-asian="bold" style:font-weight-complex="bold" style:font-size-complex="12pt"/>
    </style:style>
    <style:style style:name="T828" style:parent-style-name="DefaultParagraphFont" style:family="text">
      <style:text-properties style:font-name-asian="Calibri" fo:font-weight="bold" style:font-weight-asian="bold" style:font-weight-complex="bold" style:text-position="super 66.6%" style:font-size-complex="12pt"/>
    </style:style>
    <style:style style:name="T829" style:parent-style-name="DefaultParagraphFont" style:family="text">
      <style:text-properties style:font-name-asian="Calibri" fo:font-weight="bold" style:font-weight-asian="bold" style:font-weight-complex="bold" style:font-size-complex="12pt"/>
    </style:style>
    <style:style style:name="T830" style:parent-style-name="DefaultParagraphFont" style:family="text">
      <style:text-properties style:font-name-asian="Calibri" fo:font-weight="bold" style:font-weight-asian="bold" style:font-weight-complex="bold"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text-position="super 66.6%"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weight="bold" style:font-weight-asian="bold" style:font-weight-complex="bold" style:font-size-complex="12pt"/>
    </style:style>
    <style:style style:name="T862" style:parent-style-name="DefaultParagraphFont" style:family="text">
      <style:text-properties style:font-name-asian="Calibri" fo:font-weight="bold" style:font-weight-asian="bold" style:font-weight-complex="bold"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tyle-complex="italic" style:font-size-complex="12pt"/>
    </style:style>
    <style:style style:name="T867" style:parent-style-name="DefaultParagraphFont" style:family="text">
      <style:text-properties style:font-name-asian="Calibri" style:font-style-complex="italic"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tyle-complex="italic" style:font-size-complex="12pt"/>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style:font-size-complex="12pt"/>
    </style:style>
    <style:style style:name="T882" style:parent-style-name="DefaultParagraphFont" style:family="text">
      <style:text-properties style:font-name-asian="Calibri"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fo:font-weight="bold" style:font-weight-asian="bold" style:font-size-complex="12pt"/>
    </style:style>
    <style:style style:name="P886" style:parent-style-name="Normal" style:family="paragraph">
      <style:paragraph-properties fo:text-align="center" fo:text-indent="0.5in"/>
      <style:text-properties style:font-name-asian="Calibri" fo:font-weight="bold" style:font-weight-asian="bold"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name-asian="Calibri" fo:font-weight="bold" style:font-weight-asian="bold" style:font-weight-complex="bold" style:font-size-complex="12pt"/>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style:font-name-asian="Calibri" fo:font-weight="bold" style:font-weight-asian="bold" style:font-weight-complex="bold" style:font-size-complex="12pt"/>
    </style:style>
    <style:style style:name="P891" style:parent-style-name="Normal" style:family="paragraph">
      <style:paragraph-properties fo:widows="0" fo:orphans="0" fo:text-align="justify" fo:text-indent="0.5in">
        <style:tab-stops>
          <style:tab-stop style:type="left" style:position="0.68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text-position="super 66.6%"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text-transform="uppercase"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style="italic" style:font-style-asian="italic"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text-position="super 66.6%"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style:font-name-asian="Calibri" fo:font-weight="bold" style:font-weight-asian="bold"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P1077" style:parent-style-name="Normal" style:family="paragraph">
      <style:paragraph-properties fo:text-align="justify" fo:margin-left="1.575in" fo:text-indent="-1.075in">
        <style:tab-stops/>
      </style:paragraph-properties>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margin-left="1.575in" fo:text-indent="-1.075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text-indent="0.5in">
        <style:tab-stops>
          <style:tab-stop style:type="left" style:position="0.5909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590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ab-stops>
          <style:tab-stop style:type="left" style:position="0.5909in"/>
        </style:tab-stops>
      </style:paragraph-properties>
    </style:style>
    <style:style style:name="P1201" style:parent-style-name="Normal" style:family="paragraph">
      <style:paragraph-properties fo:text-indent="0.5in"/>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fo:font-weight="bold" style:font-weight-asian="bold"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middle"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tab-stops>
          <style:tab-stop style:type="left" style:position="0.5909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paragraph-properties fo:text-align="justify" fo:text-indent="0.5in">
        <style:tab-stops>
          <style:tab-stop style:type="left" style:position="0.5909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in">
        <style:tab-stops>
          <style:tab-stop style:type="left" style:position="0.5909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weight-complex="bold"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in">
        <style:tab-stops>
          <style:tab-stop style:type="left" style:position="0.5909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language-asian="lt" style:country-asian="LT"/>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name-asian="Calibri" style:font-weight-complex="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name-asian="Calibri" style:font-weight-complex="bold"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fo:font-weight="bold" style:font-weight-asian="bold"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style:font-name-asian="Calibri"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margin-left="1.477in" fo:text-indent="-0.977in">
        <style:tab-stops/>
      </style:paragraph-properties>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fo:font-weight="bold" style:font-weight-asian="bold" style:font-size-complex="12pt"/>
    </style:style>
    <style:style style:name="T1487" style:parent-style-name="DefaultParagraphFont" style:family="text">
      <style:text-properties style:font-name-asian="Calibri" fo:font-weight="bold" style:font-weight-asian="bold"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text-indent="0.5in"/>
    </style:style>
    <style:style style:name="P1555" style:parent-style-name="Normal" style:family="paragraph">
      <style:paragraph-properties fo:text-align="justify" fo:text-indent="0.5in"/>
    </style:style>
    <style:style style:name="T1556" style:parent-style-name="DefaultParagraphFont" style:family="text">
      <style:text-properties style:font-name-asian="Calibri" fo:font-weight="bold" style:font-weight-asian="bold" style:font-weight-complex="bold" style:font-size-complex="12pt"/>
    </style:style>
    <style:style style:name="T1557" style:parent-style-name="DefaultParagraphFont" style:family="text">
      <style:text-properties style:font-name-asian="Calibri"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text-indent="0.5in">
        <style:tab-stops>
          <style:tab-stop style:type="left" style:position="0.6895in"/>
        </style:tab-stops>
      </style:paragraph-properties>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name-asian="Calibri" style:font-weight-complex="bold" style:font-size-complex="12pt"/>
    </style:style>
    <style:style style:name="T1605" style:parent-style-name="DefaultParagraphFont" style:family="text">
      <style:text-properties style:font-name-asian="Calibri" style:font-weight-complex="bold" style:font-size-complex="12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text-indent="0.5in">
        <style:tab-stops>
          <style:tab-stop style:type="left" style:position="0.6895in"/>
        </style:tab-stops>
      </style:paragraph-properties>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text-indent="0.5in">
        <style:tab-stops>
          <style:tab-stop style:type="left" style:position="0.6895in"/>
        </style:tab-stops>
      </style:paragraph-properties>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5in">
        <style:tab-stops>
          <style:tab-stop style:type="left" style:position="0.6895in"/>
        </style:tab-stops>
      </style:paragraph-properties>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text-indent="0.5in">
        <style:tab-stops>
          <style:tab-stop style:type="left" style:position="0.6895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text-position="super 66.6%"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fo:background-color="#FFFFFF"/>
    </style:style>
    <style:style style:name="T1684" style:parent-style-name="DefaultParagraphFont" style:family="text">
      <style:text-properties style:font-weight-complex="bold" style:text-position="super 66.6%" style:font-size-complex="12pt" fo:background-color="#FFFFFF"/>
    </style:style>
    <style:style style:name="T1685" style:parent-style-name="DefaultParagraphFont" style:family="text">
      <style:text-properties style:font-weight-complex="bold" style:font-size-complex="12pt" fo:background-color="#FFFFFF"/>
    </style:style>
    <style:style style:name="T1686" style:parent-style-name="DefaultParagraphFont" style:family="text">
      <style:text-properties style:font-weight-complex="bold" style:font-size-complex="12pt" fo:background-color="#FFFFFF"/>
    </style:style>
    <style:style style:name="T1687" style:parent-style-name="DefaultParagraphFont" style:family="text">
      <style:text-properties style:font-weight-complex="bold" style:text-position="super 66.6%" style:font-size-complex="12pt" fo:background-color="#FFFFFF"/>
    </style:style>
    <style:style style:name="T1688" style:parent-style-name="DefaultParagraphFont" style:family="text">
      <style:text-properties style:font-weight-complex="bold" style:font-size-complex="12pt" fo:background-color="#FFFFFF"/>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5in">
        <style:tab-stops>
          <style:tab-stop style:type="left" style:position="0.6895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text-indent="0.5in">
        <style:tab-stops>
          <style:tab-stop style:type="left" style:position="0.6895in"/>
        </style:tab-stops>
      </style:paragraph-properties>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ab-stops>
          <style:tab-stop style:type="left" style:position="0.1236in"/>
        </style:tab-stops>
      </style:paragraph-properties>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P1719" style:parent-style-name="Normal" style:family="paragraph">
      <style:paragraph-properties fo:text-align="justify" fo:text-indent="0.5in">
        <style:tab-stops>
          <style:tab-stop style:type="left" style:position="0.6895in"/>
        </style:tab-stops>
      </style:paragraph-properties>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text-position="super 66.6%"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name-asian="Calibri" style:font-weight-complex="bold"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name-asian="Calibri" style:font-weight-complex="bold" style:font-size-complex="12pt"/>
    </style:style>
    <style:style style:name="T1746" style:parent-style-name="DefaultParagraphFont" style:family="text">
      <style:text-properties style:font-name-asian="Calibri" style:font-weight-complex="bold"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style:font-weight-complex="bold" style:font-size-complex="12pt"/>
    </style:style>
    <style:style style:name="T1749" style:parent-style-name="DefaultParagraphFont" style:family="text">
      <style:text-properties style:font-name-asian="Calibri" style:font-weight-complex="bold" style:font-size-complex="12pt"/>
    </style:style>
    <style:style style:name="T1750" style:parent-style-name="DefaultParagraphFont" style:family="text">
      <style:text-properties style:font-name-asian="Calibri" style:font-weight-complex="bold"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weight-complex="bold"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name-asian="Calibri" style:font-weight-complex="bold" style:font-size-complex="12pt"/>
    </style:style>
    <style:style style:name="T1760" style:parent-style-name="DefaultParagraphFont" style:family="text">
      <style:text-properties style:font-name-asian="Calibri" style:font-weight-complex="bold" style:font-size-complex="12pt"/>
    </style:style>
    <style:style style:name="P1761" style:parent-style-name="Normal" style:family="paragraph">
      <style:paragraph-properties fo:text-align="justify" fo:text-indent="0.5in">
        <style:tab-stops>
          <style:tab-stop style:type="left" style:position="0.4923in"/>
        </style:tab-stops>
      </style:paragraph-properties>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weight-complex="bold" style:font-size-complex="12pt"/>
    </style:style>
    <style:style style:name="P1766" style:parent-style-name="Normal" style:family="paragraph">
      <style:paragraph-properties fo:text-align="justify" fo:text-indent="0.5in">
        <style:tab-stops>
          <style:tab-stop style:type="left" style:position="0.4923in"/>
        </style:tab-stops>
      </style:paragraph-properties>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style:font-weight-complex="bold"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style:style>
    <style:style style:name="T1783" style:parent-style-name="DefaultParagraphFont" style:family="text">
      <style:text-properties style:font-name-asian="Calibri" fo:font-weight="bold" style:font-weight-asian="bold" style:font-size-complex="12pt"/>
    </style:style>
    <style:style style:name="P1784" style:parent-style-name="Normal" style:family="paragraph">
      <style:text-properties style:font-name-asian="Calibri"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style:font-name-asian="Calibri" fo:font-weight="bold" style:font-weight-asian="bold" style:font-size-complex="12pt"/>
    </style:style>
    <style:style style:name="T1787" style:parent-style-name="DefaultParagraphFont" style:family="text">
      <style:text-properties style:font-name-asian="Calibri" fo:font-weight="bold" style:font-weight-asian="bold" style:font-size-complex="12pt"/>
    </style:style>
    <style:style style:name="P1788" style:parent-style-name="Normal" style:family="paragraph">
      <style:paragraph-properties fo:text-align="center"/>
    </style:style>
    <style:style style:name="T1789" style:parent-style-name="DefaultParagraphFont" style:family="text">
      <style:text-properties style:font-name-asian="Calibri" fo:font-weight="bold" style:font-weight-asian="bold" style:font-size-complex="12pt"/>
    </style:style>
    <style:style style:name="T1790" style:parent-style-name="DefaultParagraphFont" style:family="text">
      <style:text-properties style:font-name-asian="Calibri" fo:font-weight="bold" style:font-weight-asian="bold" style:font-size-complex="12pt"/>
    </style:style>
    <style:style style:name="P1791" style:parent-style-name="Normal" style:family="paragraph">
      <style:paragraph-properties fo:text-indent="0.5in"/>
      <style:text-properties style:font-name-asian="Calibri" fo:font-weight="bold" style:font-weight-asian="bold"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name-asian="Calibri" fo:font-weight="bold" style:font-weight-asian="bold"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fo:font-weight="bold" style:font-weight-asian="bold"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fo:font-weight="bold" style:font-weight-asian="bold" style:font-weight-complex="bold"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indent="0.5in"/>
    </style:style>
    <style:style style:name="P1816" style:parent-style-name="Normal" style:family="paragraph">
      <style:paragraph-properties fo:text-align="justify" fo:text-indent="0.5in"/>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font-weight="bold" style:font-weight-asian="bold"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language-asian="ar" style:country-asian="SA"/>
    </style:style>
    <style:style style:name="T1865" style:parent-style-name="DefaultParagraphFont" style:family="text">
      <style:text-properties style:font-weight-complex="bold" style:font-size-complex="12pt" style:language-asian="ar" style:country-asian="SA"/>
    </style:style>
    <style:style style:name="T1866" style:parent-style-name="DefaultParagraphFont" style:family="text">
      <style:text-properties style:font-name-asian="Calibri"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center"/>
    </style:style>
    <style:style style:name="T1877" style:parent-style-name="DefaultParagraphFont" style:family="text">
      <style:text-properties style:font-name-asian="Calibri" fo:font-weight="bold" style:font-weight-asian="bold" style:font-size-complex="12pt"/>
    </style:style>
    <style:style style:name="P1878" style:parent-style-name="Normal" style:family="paragraph">
      <style:paragraph-properties fo:text-align="justify" fo:text-indent="0.5in"/>
      <style:text-properties style:font-name-asian="Calibri" fo:font-weight="bold" style:font-weight-asian="bold" style:font-size-complex="12pt"/>
    </style:style>
    <style:style style:name="P1879" style:parent-style-name="Normal" style:family="paragraph">
      <style:paragraph-properties fo:text-align="justify" fo:margin-left="1.575in" fo:text-indent="-1.075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margin-left="1.575in" fo:text-indent="-1.075in">
        <style:tab-stops/>
      </style:paragraph-properties>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center"/>
    </style:style>
    <style:style style:name="T1983" style:parent-style-name="DefaultParagraphFont" style:family="text">
      <style:text-properties style:font-name-asian="Calibri" fo:font-weight="bold" style:font-weight-asian="bold" style:font-size-complex="12pt"/>
    </style:style>
    <style:style style:name="T1984" style:parent-style-name="DefaultParagraphFont" style:family="text">
      <style:text-properties style:font-name-asian="Calibri" fo:font-weight="bold" style:font-weight-asian="bold" style:font-size-complex="12pt"/>
    </style:style>
    <style:style style:name="P1985" style:parent-style-name="Normal" style:family="paragraph">
      <style:paragraph-properties fo:text-align="center"/>
    </style:style>
    <style:style style:name="T1986" style:parent-style-name="DefaultParagraphFont" style:family="text">
      <style:text-properties style:font-name-asian="Calibri" fo:font-weight="bold" style:font-weight-asian="bold" style:font-size-complex="12pt"/>
    </style:style>
    <style:style style:name="P1987" style:parent-style-name="Normal" style:family="paragraph">
      <style:paragraph-properties fo:text-indent="0.5in"/>
      <style:text-properties style:font-name-asian="Calibri" fo:font-weight="bold" style:font-weight-asian="bold" style:font-size-complex="12pt"/>
    </style:style>
    <style:style style:name="P1988" style:parent-style-name="Normal" style:family="paragraph">
      <style:paragraph-properties fo:text-indent="0.5in"/>
    </style:style>
    <style:style style:name="T1989" style:parent-style-name="DefaultParagraphFont" style:family="text">
      <style:text-properties style:font-name-asian="Calibri" fo:font-weight="bold" style:font-weight-asian="bold" style:font-size-complex="12pt"/>
    </style:style>
    <style:style style:name="T1990" style:parent-style-name="DefaultParagraphFont" style:family="text">
      <style:text-properties style:font-name-asian="Calibri" fo:font-weight="bold" style:font-weight-asian="bold" style:font-size-complex="12pt"/>
    </style:style>
    <style:style style:name="T1991" style:parent-style-name="DefaultParagraphFont" style:family="text">
      <style:text-properties style:font-name-asian="Calibri" fo:font-weight="bold" style:font-weight-asian="bold"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style:font-weight-complex="bold" style:font-size-complex="12pt"/>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weight-complex="bold"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language-asian="lt" style:country-asian="LT"/>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style:font-name-asian="Calibri"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name-asian="Calibri" style:font-size-complex="12pt" style:language-asian="lt" style:country-asian="LT"/>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name-asian="Calibri" style:font-weight-complex="bold" style:font-size-complex="12pt"/>
    </style:style>
    <style:style style:name="T2116" style:parent-style-name="DefaultParagraphFont" style:family="text">
      <style:text-properties style:font-name-asian="Calibri" style:font-weight-complex="bold" style:font-size-complex="12pt"/>
    </style:style>
    <style:style style:name="T2117" style:parent-style-name="DefaultParagraphFont" style:family="text">
      <style:text-properties style:font-name-asian="Calibri" style:font-weight-complex="bold" style:font-size-complex="12pt"/>
    </style:style>
    <style:style style:name="T2118" style:parent-style-name="DefaultParagraphFont" style:family="text">
      <style:text-properties style:font-name-asian="Calibri" style:font-weight-complex="bold"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text-indent="0.5in">
        <style:tab-stops>
          <style:tab-stop style:type="left" style:position="1.1812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fo:font-weight="bold" style:font-weight-asian="bold" style:font-size-complex="12pt"/>
    </style:style>
    <style:style style:name="T2151" style:parent-style-name="DefaultParagraphFont" style:family="text">
      <style:text-properties style:font-name-asian="Calibri" fo:font-weight="bold" style:font-weight-asian="bold" style:font-size-complex="12pt"/>
    </style:style>
    <style:style style:name="T2152" style:parent-style-name="DefaultParagraphFont" style:family="text">
      <style:text-properties style:font-name-asian="Calibri" fo:font-weight="bold" style:font-weight-asian="bold" fo:color="#000000" style:font-size-complex="12pt"/>
    </style:style>
    <style:style style:name="T2153" style:parent-style-name="DefaultParagraphFont" style:family="text">
      <style:text-properties style:font-name-asian="Calibri" fo:color="#000000"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fo:font-style="italic" style:font-style-asian="italic" style:font-style-complex="italic"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fo:text-indent="0.5in"/>
      <style:text-properties style:font-name-asian="Calibri" style:font-size-complex="12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weight="bold" style:font-weight-asian="bold" style:font-size-complex="12pt"/>
    </style:style>
    <style:style style:name="T2182" style:parent-style-name="DefaultParagraphFont" style:family="text">
      <style:text-properties style:font-name-asian="Calibri" fo:font-weight="bold" style:font-weight-asian="bold" style:font-size-complex="12pt"/>
    </style:style>
    <style:style style:name="T2183" style:parent-style-name="DefaultParagraphFont" style:family="text">
      <style:text-properties style:font-name-asian="Calibri" fo:font-weight="bold" style:font-weight-asian="bold" style:font-size-complex="12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weight-complex="bold" style:font-size-complex="12pt"/>
    </style:style>
    <style:style style:name="T2186" style:parent-style-name="DefaultParagraphFont" style:family="text">
      <style:text-properties style:font-name-asian="Calibri" style:font-weight-complex="bold" style:font-size-complex="12pt"/>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weight-complex="bold"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fo:font-style="italic" style:font-style-asian="italic" fo:font-size="10pt" style:font-size-asian="10pt"/>
    </style:style>
    <style:style style:name="T2220" style:parent-style-name="DefaultParagraphFont" style:family="text">
      <style:text-properties style:font-name-asian="Calibri"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indent="0.5in"/>
    </style:style>
    <style:style style:name="P2244" style:parent-style-name="Normal" style:family="paragraph">
      <style:paragraph-properties fo:text-align="justify" fo:text-indent="0.5in"/>
    </style:style>
    <style:style style:name="T2245" style:parent-style-name="DefaultParagraphFont" style:family="text">
      <style:text-properties style:font-name-asian="Calibri" fo:font-weight="bold" style:font-weight-asian="bold" style:font-size-complex="12pt"/>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indent="0.5in"/>
    </style:style>
    <style:style style:name="P2314" style:parent-style-name="Normal" style:family="paragraph">
      <style:paragraph-properties fo:text-align="center"/>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P2317" style:parent-style-name="Normal" style:family="paragraph">
      <style:paragraph-properties fo:text-align="center"/>
    </style:style>
    <style:style style:name="T2318" style:parent-style-name="DefaultParagraphFont" style:family="text">
      <style:text-properties style:font-name-asian="Calibri" fo:font-weight="bold" style:font-weight-asian="bold" style:font-size-complex="12pt"/>
    </style:style>
    <style:style style:name="P2319" style:parent-style-name="Normal" style:family="paragraph">
      <style:paragraph-properties fo:text-indent="0.5in"/>
      <style:text-properties style:font-name-asian="Calibri" fo:font-weight="bold" style:font-weight-asian="bold" style:font-size-complex="12pt"/>
    </style:style>
    <style:style style:name="P2320" style:parent-style-name="Normal" style:family="paragraph">
      <style:paragraph-properties fo:text-indent="0.5in"/>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size-complex="12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weight-complex="bold"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language-asian="lt" style:country-asian="LT"/>
    </style:style>
    <style:style style:name="T2380" style:parent-style-name="DefaultParagraphFont" style:family="text">
      <style:text-properties style:font-name-asian="Calibri" style:font-size-complex="12pt" style:language-asian="lt" style:country-asian="LT"/>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fo:font-style="italic" style:font-style-asian="italic" style:font-style-complex="italic" style:font-size-complex="12p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indent="0.5in"/>
    </style:style>
    <style:style style:name="T2411" style:parent-style-name="DefaultParagraphFont" style:family="text">
      <style:text-properties style:font-name-asian="Calibri" fo:font-weight="bold" style:font-weight-asian="bold" style:font-size-complex="12pt"/>
    </style:style>
    <style:style style:name="T2412" style:parent-style-name="DefaultParagraphFont" style:family="text">
      <style:text-properties style:font-name-asian="Calibri" fo:font-weight="bold" style:font-weight-asian="bold" style:font-size-complex="12pt"/>
    </style:style>
    <style:style style:name="T2413" style:parent-style-name="DefaultParagraphFont" style:family="text">
      <style:text-properties style:font-name-asian="Calibri" fo:font-weight="bold" style:font-weight-asian="bold"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language-asian="lt" style:country-asian="L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indent="0.5in"/>
    </style:style>
    <style:style style:name="P2443" style:parent-style-name="Normal" style:family="paragraph">
      <style:paragraph-properties fo:text-indent="0.5in"/>
    </style:style>
    <style:style style:name="T2444" style:parent-style-name="DefaultParagraphFont" style:family="text">
      <style:text-properties style:font-name-asian="Calibri" fo:font-weight="bold" style:font-weight-asian="bold" style:font-size-complex="12pt"/>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language-asian="lt" style:country-asian="L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language-asian="lt" style:country-asian="L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weight-complex="bold"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P2475" style:parent-style-name="Normal" style:family="paragraph">
      <style:paragraph-properties fo:text-align="justify" fo:text-indent="0.5in"/>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fo:font-weight="bold" style:font-weight-asian="bold"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fo:font-weight="bold" style:font-weight-asian="bold"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5in">
        <style:tab-stops>
          <style:tab-stop style:type="left" style:position="0in"/>
        </style:tab-stops>
      </style:paragraph-properties>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indent="0.5in"/>
    </style:style>
    <style:style style:name="P2493" style:parent-style-name="Normal" style:family="paragraph">
      <style:paragraph-properties fo:text-indent="0.5in"/>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tab-stops>
          <style:tab-stop style:type="left" style:position="0.3937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center"/>
      <style:text-properties style:font-name-asian="Calibri" fo:font-weight="bold" style:font-weight-asian="bold" style:font-size-complex="12pt"/>
    </style:style>
    <style:style style:name="P2569" style:parent-style-name="Normal" style:family="paragraph">
      <style:paragraph-properties fo:text-align="center"/>
    </style:style>
    <style:style style:name="P2570" style:parent-style-name="Normal" style:family="paragraph">
      <style:paragraph-properties fo:text-align="center"/>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center"/>
    </style:style>
    <style:style style:name="T2574" style:parent-style-name="DefaultParagraphFont" style:family="text">
      <style:text-properties style:font-name-asian="Calibri" fo:font-weight="bold" style:font-weight-asian="bold" style:font-size-complex="12pt"/>
    </style:style>
    <style:style style:name="T2575" style:parent-style-name="DefaultParagraphFont" style:family="text">
      <style:text-properties style:font-name-asian="Calibri" fo:font-weight="bold" style:font-weight-asian="bold" style:font-size-complex="12pt"/>
    </style:style>
    <style:style style:name="P2576" style:parent-style-name="Normal" style:family="paragraph">
      <style:paragraph-properties fo:text-indent="0.5in"/>
      <style:text-properties style:font-name-asian="Calibri" fo:font-weight="bold" style:font-weight-asian="bold" style:font-size-complex="12pt"/>
    </style:style>
    <style:style style:name="P2577" style:parent-style-name="Normal" style:family="paragraph">
      <style:paragraph-properties fo:text-indent="0.5in"/>
    </style:style>
    <style:style style:name="T2578" style:parent-style-name="DefaultParagraphFont" style:family="text">
      <style:text-properties style:font-name-asian="Calibri" fo:font-weight="bold" style:font-weight-asian="bold"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font-weight="bold" style:font-weight-asian="bold"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weight-complex="bold"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indent="0.5in"/>
    </style:style>
    <style:style style:name="P2631" style:parent-style-name="Normal" style:family="paragraph">
      <style:paragraph-properties fo:text-indent="0.5in"/>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style>
    <style:style style:name="P2640" style:parent-style-name="Normal" style:family="paragraph">
      <style:paragraph-properties fo:text-indent="0.5in"/>
    </style:style>
    <style:style style:name="T2641" style:parent-style-name="DefaultParagraphFont" style:family="text">
      <style:text-properties style:font-name-asian="Calibri" fo:font-weight="bold" style:font-weight-asian="bold" style:font-size-complex="12pt"/>
    </style:style>
    <style:style style:name="T2642" style:parent-style-name="DefaultParagraphFont" style:family="text">
      <style:text-properties style:font-name-asian="Calibri" fo:font-weight="bold" style:font-weight-asian="bold" style:font-size-complex="12pt"/>
    </style:style>
    <style:style style:name="T2643" style:parent-style-name="DefaultParagraphFont" style:family="text">
      <style:text-properties style:font-name-asian="Calibri" fo:font-weight="bold" style:font-weight-asian="bold" style:font-size-complex="12pt"/>
    </style:style>
    <style:style style:name="P2644" style:parent-style-name="Normal" style:family="paragraph">
      <style:paragraph-properties fo:text-align="justify" fo:text-indent="0.5in">
        <style:tab-stops>
          <style:tab-stop style:type="left" style:position="0.3937in"/>
        </style:tab-stops>
      </style:paragraph-properties>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text-indent="0.5in">
        <style:tab-stops>
          <style:tab-stop style:type="left" style:position="0.3937in"/>
        </style:tab-stops>
      </style:paragraph-properties>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P2653" style:parent-style-name="Normal" style:family="paragraph">
      <style:paragraph-properties fo:text-align="justify" fo:text-indent="0.5in">
        <style:tab-stops>
          <style:tab-stop style:type="left" style:position="0.3937in"/>
        </style:tab-stops>
      </style:paragraph-properties>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justify" fo:text-indent="0.5in">
        <style:tab-stops>
          <style:tab-stop style:type="left" style:position="0.3937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P2660" style:parent-style-name="Normal" style:family="paragraph">
      <style:paragraph-properties fo:text-align="justify" fo:text-indent="0.5in">
        <style:tab-stops>
          <style:tab-stop style:type="left" style:position="0.3937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393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tab-stops>
          <style:tab-stop style:type="left" style:position="0.3937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tab-stops>
          <style:tab-stop style:type="left" style:position="0.3937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393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text-indent="0.5in"/>
    </style:style>
    <style:style style:name="P2707" style:parent-style-name="Normal" style:family="paragraph">
      <style:paragraph-properties fo:text-indent="0.5in"/>
    </style:style>
    <style:style style:name="T2708" style:parent-style-name="DefaultParagraphFont" style:family="text">
      <style:text-properties style:font-name-asian="Calibri" fo:font-weight="bold" style:font-weight-asian="bold" style:font-size-complex="12pt"/>
    </style:style>
    <style:style style:name="T2709" style:parent-style-name="DefaultParagraphFont" style:family="text">
      <style:text-properties style:font-name-asian="Calibri" fo:font-weight="bold" style:font-weight-asian="bold" style:font-size-complex="12pt"/>
    </style:style>
    <style:style style:name="T2710" style:parent-style-name="DefaultParagraphFont" style:family="text">
      <style:text-properties style:font-name-asian="Calibri" fo:font-weight="bold" style:font-weight-asian="bold"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weight-complex="bold" fo:color="#FF0000"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tyle="italic" style:font-style-asian="italic" style:font-style-complex="italic" style:font-size-complex="12pt" style:language-asian="lt" style:country-asian="L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weight="bold" style:font-weight-asian="bold" style:font-weight-complex="bold" style:font-size-complex="12pt"/>
    </style:style>
    <style:style style:name="T2783" style:parent-style-name="DefaultParagraphFont" style:family="text">
      <style:text-properties style:font-name-asian="Calibri" fo:font-weight="bold" style:font-weight-asian="bold" style:font-weight-complex="bold" style:font-size-complex="12pt"/>
    </style:style>
    <style:style style:name="T2784" style:parent-style-name="DefaultParagraphFont" style:family="text">
      <style:text-properties style:font-name-asian="Calibri" fo:font-weight="bold" style:font-weight-asian="bold" style:font-weight-complex="bold"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font-weight="bold" style:font-weight-asian="bold" style:font-size-complex="12pt"/>
    </style:style>
    <style:style style:name="T2801" style:parent-style-name="DefaultParagraphFont" style:family="text">
      <style:text-properties style:font-name-asian="Calibri" fo:font-weight="bold" style:font-weight-asian="bold" style:font-size-complex="12pt"/>
    </style:style>
    <style:style style:name="T2802" style:parent-style-name="DefaultParagraphFont" style:family="text">
      <style:text-properties style:font-name-asian="Calibri" fo:font-weight="bold" style:font-weight-asian="bold" style:font-size-complex="12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fo:text-indent="0.5in"/>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indent="0.5in"/>
    </style:style>
    <style:style style:name="P2827" style:parent-style-name="Normal" style:family="paragraph">
      <style:paragraph-properties fo:text-align="justify" fo:margin-left="1.575in" fo:text-indent="-1.075in">
        <style:tab-stops/>
      </style:paragraph-properties>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text-position="super 66.6%" style:font-size-complex="12pt"/>
    </style:style>
    <style:style style:name="T2830" style:parent-style-name="DefaultParagraphFont" style:family="text">
      <style:text-properties fo:font-weight="bold" style:font-weight-asian="bold" style:font-weight-complex="bold" style:font-size-complex="12pt"/>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fo:background-color="#FFFFFF"/>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center"/>
    </style:style>
    <style:style style:name="T2874" style:parent-style-name="DefaultParagraphFont" style:family="text">
      <style:text-properties style:font-name-asian="Calibri" fo:font-weight="bold" style:font-weight-asian="bold" style:font-size-complex="12pt"/>
    </style:style>
    <style:style style:name="T2875" style:parent-style-name="DefaultParagraphFont" style:family="text">
      <style:text-properties style:font-name-asian="Calibri" fo:font-weight="bold" style:font-weight-asian="bold" style:font-size-complex="12pt"/>
    </style:style>
    <style:style style:name="P2876" style:parent-style-name="Normal" style:family="paragraph">
      <style:paragraph-properties fo:text-align="center"/>
    </style:style>
    <style:style style:name="T2877" style:parent-style-name="DefaultParagraphFont" style:family="text">
      <style:text-properties style:font-name-asian="Calibri" fo:font-weight="bold" style:font-weight-asian="bold" style:font-size-complex="12pt"/>
    </style:style>
    <style:style style:name="P2878" style:parent-style-name="Normal" style:family="paragraph">
      <style:paragraph-properties fo:text-align="center"/>
      <style:text-properties style:font-name-asian="Calibri" fo:font-weight="bold" style:font-weight-asian="bold" style:font-size-complex="12pt"/>
    </style:style>
    <style:style style:name="P2879" style:parent-style-name="Normal" style:family="paragraph">
      <style:paragraph-properties fo:text-align="center"/>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P2882" style:parent-style-name="Normal" style:family="paragraph">
      <style:paragraph-properties fo:text-align="center"/>
    </style:style>
    <style:style style:name="T2883" style:parent-style-name="DefaultParagraphFont" style:family="text">
      <style:text-properties style:font-name-asian="Calibri" fo:font-weight="bold" style:font-weight-asian="bold" style:font-size-complex="12pt"/>
    </style:style>
    <style:style style:name="P2884" style:parent-style-name="Normal" style:family="paragraph">
      <style:paragraph-properties fo:text-indent="0.5in"/>
      <style:text-properties style:font-name-asian="Calibri" fo:font-weight="bold" style:font-weight-asian="bold" style:font-size-complex="12pt"/>
    </style:style>
    <style:style style:name="P2885" style:parent-style-name="Normal" style:family="paragraph">
      <style:paragraph-properties fo:text-indent="0.5in"/>
    </style:style>
    <style:style style:name="T2886" style:parent-style-name="DefaultParagraphFont" style:family="text">
      <style:text-properties style:font-name-asian="Calibri" fo:font-weight="bold" style:font-weight-asian="bold" style:font-size-complex="12pt"/>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P2889" style:parent-style-name="Normal" style:family="paragraph">
      <style:paragraph-properties fo:text-indent="0.5in"/>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alibri" style:font-weight-complex="bold"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style:font-name-asian="Calibri" style:font-weight-complex="bold" style:font-size-complex="12pt"/>
    </style:style>
    <style:style style:name="T2906" style:parent-style-name="DefaultParagraphFont" style:family="text">
      <style:text-properties style:font-name-asian="Calibri" style:font-weight-complex="bold" style:font-size-complex="12pt"/>
    </style:style>
    <style:style style:name="P2907" style:parent-style-name="Normal" style:family="paragraph">
      <style:paragraph-properties fo:text-align="justify"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name-asian="Calibri" fo:font-weight="bold" style:font-weight-asian="bold" style:font-size-complex="12pt"/>
    </style:style>
    <style:style style:name="T2924" style:parent-style-name="DefaultParagraphFont" style:family="text">
      <style:text-properties style:font-name-asian="Calibri" fo:font-weight="bold" style:font-weight-asian="bold" style:font-size-complex="12pt"/>
    </style:style>
    <style:style style:name="T2925" style:parent-style-name="DefaultParagraphFont" style:family="text">
      <style:text-properties style:font-name-asian="Calibri" fo:font-weight="bold" style:font-weight-asian="bold"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text-indent="0.5in"/>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text-indent="0.5in"/>
    </style:style>
    <style:style style:name="P2940" style:parent-style-name="Normal" style:family="paragraph">
      <style:paragraph-properties fo:text-align="justify" fo:text-indent="0.5in"/>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fo:font-weight="bold" style:font-weight-asian="bold" style:font-size-complex="12pt"/>
    </style:style>
    <style:style style:name="T2943" style:parent-style-name="DefaultParagraphFont" style:family="text">
      <style:text-properties style:font-name-asian="Calibri" fo:font-weight="bold" style:font-weight-asian="bold"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fo:text-indent="0.5in"/>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3937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5in">
        <style:tab-stops>
          <style:tab-stop style:type="left" style:position="0.7875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style>
    <style:style style:name="P3096" style:parent-style-name="Normal" style:family="paragraph">
      <style:paragraph-properties fo:text-align="justify" fo:text-indent="0.5in"/>
    </style:style>
    <style:style style:name="T3097" style:parent-style-name="DefaultParagraphFont" style:family="text">
      <style:text-properties style:font-name-asian="Calibri" fo:font-weight="bold" style:font-weight-asian="bold" style:font-size-complex="12pt"/>
    </style:style>
    <style:style style:name="T3098" style:parent-style-name="DefaultParagraphFont" style:family="text">
      <style:text-properties style:font-name-asian="Calibri" fo:font-weight="bold" style:font-weight-asian="bold" style:font-size-complex="12pt"/>
    </style:style>
    <style:style style:name="T3099" style:parent-style-name="DefaultParagraphFont" style:family="text">
      <style:text-properties style:font-name-asian="Calibri" fo:font-weight="bold" style:font-weight-asian="bold"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text-indent="0.5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font-size-complex="12pt"/>
    </style:style>
    <style:style style:name="T3145" style:parent-style-name="DefaultParagraphFont" style:family="text">
      <style:text-properties fo:font-weight="bold" style:font-weight-asian="bold" style:font-weight-complex="bold"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fo:font-weight="bold" style:font-weight-asian="bold" style:font-weight-complex="bold" style:font-size-complex="12pt"/>
    </style:style>
    <style:style style:name="P3149" style:parent-style-name="Normal" style:family="paragraph">
      <style:paragraph-properties fo:text-align="justify" fo:text-indent="0.5in"/>
      <style:text-properties style:font-name-asian="Calibri" fo:font-weight="bold" style:font-weight-asian="bold" style:font-size-complex="12pt"/>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name-asian="Calibri" style:font-weight-complex="bold" style:font-size-complex="12pt"/>
    </style:style>
    <style:style style:name="T3156" style:parent-style-name="DefaultParagraphFont" style:family="text">
      <style:text-properties style:font-name-asian="Calibri" style:font-weight-complex="bold"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name-asian="Calibri" style:font-weight-complex="bold" style:font-size-complex="12pt"/>
    </style:style>
    <style:style style:name="T3159" style:parent-style-name="DefaultParagraphFont" style:family="text">
      <style:text-properties style:font-name-asian="Calibri" style:font-weight-complex="bold" style:font-size-complex="12pt"/>
    </style:style>
    <style:style style:name="T3160" style:parent-style-name="DefaultParagraphFont" style:family="text">
      <style:text-properties style:font-name-asian="Calibri" style:font-weight-complex="bold"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Calibri" style:font-weight-complex="bold" style:font-size-complex="12pt"/>
    </style:style>
    <style:style style:name="T3163" style:parent-style-name="DefaultParagraphFont" style:family="text">
      <style:text-properties style:font-name-asian="Calibri" style:font-weight-complex="bold"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style:font-name-asian="Calibri" style:font-weight-complex="bold" style:font-size-complex="12pt"/>
    </style:style>
    <style:style style:name="T3166" style:parent-style-name="DefaultParagraphFont" style:family="text">
      <style:text-properties style:font-name-asian="Calibri" style:font-weight-complex="bold"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name-asian="Calibri" style:font-weight-complex="bold" style:font-size-complex="12pt"/>
    </style:style>
    <style:style style:name="T3169" style:parent-style-name="DefaultParagraphFont" style:family="text">
      <style:text-properties style:font-name-asian="Calibri" style:font-weight-complex="bold" style:font-size-complex="12pt"/>
    </style:style>
    <style:style style:name="T3170" style:parent-style-name="DefaultParagraphFont" style:family="text">
      <style:text-properties style:font-name-asian="Calibri" style:font-weight-complex="bold"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Calibri" style:font-weight-complex="bold" style:font-size-complex="12pt"/>
    </style:style>
    <style:style style:name="T3173" style:parent-style-name="DefaultParagraphFont" style:family="text">
      <style:text-properties style:font-name-asian="Calibri" style:font-weight-complex="bold"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text-indent="0.5in">
        <style:tab-stops>
          <style:tab-stop style:type="left" style:position="0.3937in"/>
        </style:tab-stops>
      </style:paragraph-properties>
    </style:style>
    <style:style style:name="T3180" style:parent-style-name="DefaultParagraphFont" style:family="text">
      <style:text-properties style:font-name-asian="Calibri" style:font-weight-complex="bold" style:font-size-complex="12pt"/>
    </style:style>
    <style:style style:name="T3181" style:parent-style-name="DefaultParagraphFont" style:family="text">
      <style:text-properties style:font-name-asian="Calibri" style:font-weight-complex="bold" style:font-size-complex="12pt"/>
    </style:style>
    <style:style style:name="T3182" style:parent-style-name="DefaultParagraphFont" style:family="text">
      <style:text-properties style:font-name-asian="Calibri" style:font-weight-complex="bold"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name-asian="Calibri" style:font-weight-complex="bold" style:font-size-complex="12pt"/>
    </style:style>
    <style:style style:name="T3185" style:parent-style-name="DefaultParagraphFont" style:family="text">
      <style:text-properties style:font-name-asian="Calibri" style:font-weight-complex="bold" style:font-size-complex="12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margin-left="1.575in" fo:text-indent="-1.075in">
        <style:tab-stops/>
      </style:paragraph-properties>
    </style:style>
    <style:style style:name="T3188" style:parent-style-name="DefaultParagraphFont" style:family="text">
      <style:text-properties style:font-name-asian="Calibri" fo:font-weight="bold" style:font-weight-asian="bold" style:font-size-complex="12pt"/>
    </style:style>
    <style:style style:name="T3189" style:parent-style-name="DefaultParagraphFont" style:family="text">
      <style:text-properties style:font-name-asian="Calibri" fo:font-weight="bold" style:font-weight-asian="bold" style:font-size-complex="12pt"/>
    </style:style>
    <style:style style:name="T3190" style:parent-style-name="DefaultParagraphFont" style:family="text">
      <style:text-properties style:font-name-asian="Calibri" fo:font-weight="bold" style:font-weight-asian="bold" style:font-size-complex="12pt"/>
    </style:style>
    <style:style style:name="T3191" style:parent-style-name="DefaultParagraphFont" style:family="text">
      <style:text-properties style:font-name-asian="Calibri" fo:font-weight="bold" style:font-weight-asian="bold"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weight-complex="bold" style:font-size-complex="12pt"/>
    </style:style>
    <style:style style:name="T3194" style:parent-style-name="DefaultParagraphFont" style:family="text">
      <style:text-properties style:font-name-asian="Calibri" style:font-weight-complex="bold"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name-asian="Calibri" style:font-weight-complex="bold" style:font-size-complex="12pt"/>
    </style:style>
    <style:style style:name="T3197" style:parent-style-name="DefaultParagraphFont" style:family="text">
      <style:text-properties style:font-name-asian="Calibri"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name-asian="Calibri" style:font-weight-complex="bold" style:font-size-complex="12pt"/>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weight-complex="bold"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name-asian="Calibri" style:font-weight-complex="bold" style:font-size-complex="12pt"/>
    </style:style>
    <style:style style:name="T3204" style:parent-style-name="DefaultParagraphFont" style:family="text">
      <style:text-properties style:font-name-asian="Calibri" style:font-weight-complex="bold"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name-asian="Calibri" style:font-weight-complex="bold" style:font-size-complex="12pt"/>
    </style:style>
    <style:style style:name="T3207" style:parent-style-name="DefaultParagraphFont" style:family="text">
      <style:text-properties style:font-name-asian="Calibri" style:font-weight-complex="bold" style:font-size-complex="12pt"/>
    </style:style>
    <style:style style:name="T3208" style:parent-style-name="DefaultParagraphFont" style:family="text">
      <style:text-properties style:font-name-asian="Calibri" style:font-weight-complex="bold"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name-asian="Calibri" style:font-weight-complex="bold"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style:font-weight-complex="bold" style:font-size-complex="12pt"/>
    </style:style>
    <style:style style:name="T3214" style:parent-style-name="DefaultParagraphFont" style:family="text">
      <style:text-properties style:font-name-asian="Calibri" style:font-weight-complex="bold"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style:font-name-asian="Calibri" style:font-weight-complex="bold" style:font-size-complex="12pt"/>
    </style:style>
    <style:style style:name="T3217" style:parent-style-name="DefaultParagraphFont" style:family="text">
      <style:text-properties style:font-name-asian="Calibri" style:font-weight-complex="bold" style:font-size-complex="12pt"/>
    </style:style>
    <style:style style:name="T3218" style:parent-style-name="DefaultParagraphFont" style:family="text">
      <style:text-properties style:font-name-asian="Calibri" style:font-weight-complex="bold" style:font-size-complex="12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style:style>
    <style:style style:name="T3225" style:parent-style-name="DefaultParagraphFont" style:family="text">
      <style:text-properties style:font-name-asian="Calibri" fo:font-weight="bold" style:font-weight-asian="bold" style:font-size-complex="12pt"/>
    </style:style>
    <style:style style:name="T3226" style:parent-style-name="DefaultParagraphFont" style:family="text">
      <style:text-properties style:font-name-asian="Calibri" fo:font-weight="bold" style:font-weight-asian="bold" style:font-size-complex="12pt"/>
    </style:style>
    <style:style style:name="P3227" style:parent-style-name="Normal" style:family="paragraph">
      <style:paragraph-properties fo:text-align="center"/>
    </style:style>
    <style:style style:name="T3228" style:parent-style-name="DefaultParagraphFont" style:family="text">
      <style:text-properties style:font-name-asian="Calibri" fo:font-weight="bold" style:font-weight-asian="bold" style:font-size-complex="12pt"/>
    </style:style>
    <style:style style:name="P3229" style:parent-style-name="Normal" style:family="paragraph">
      <style:paragraph-properties fo:text-align="center" fo:text-indent="0.5in"/>
      <style:text-properties style:font-name-asian="Calibri" fo:font-weight="bold" style:font-weight-asian="bold"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name-asian="Calibri" fo:font-weight="bold" style:font-weight-asian="bold" style:font-size-complex="12pt"/>
    </style:style>
    <style:style style:name="T3232" style:parent-style-name="DefaultParagraphFont" style:family="text">
      <style:text-properties style:font-name-asian="Calibri" fo:font-weight="bold" style:font-weight-asian="bold" style:font-size-complex="12pt"/>
    </style:style>
    <style:style style:name="T3233" style:parent-style-name="DefaultParagraphFont" style:family="text">
      <style:text-properties style:font-name-asian="Calibri" fo:font-weight="bold" style:font-weight-asian="bold"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center" fo:text-indent="0.5in"/>
    </style:style>
    <style:style style:name="P3254" style:parent-style-name="Normal" style:family="paragraph">
      <style:paragraph-properties fo:text-align="justify" fo:text-indent="0.5in"/>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asian="Calibri" fo:font-weight="bold" style:font-weight-asian="bold" style:font-size-complex="12pt"/>
    </style:style>
    <style:style style:name="T3257" style:parent-style-name="DefaultParagraphFont" style:family="text">
      <style:text-properties style:font-name-asian="Calibri" fo:font-weight="bold" style:font-weight-asian="bold"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fo:font-style="italic" style:font-style-asian="italic" style:font-size-complex="12pt"/>
    </style:style>
    <style:style style:name="T3261" style:parent-style-name="DefaultParagraphFont" style:family="text">
      <style:text-properties style:font-name-asian="Calibri" style:font-size-complex="12pt"/>
    </style:style>
    <style:style style:name="P3262" style:parent-style-name="Normal" style:family="paragraph">
      <style:paragraph-properties fo:text-indent="0.5in"/>
    </style:style>
    <style:style style:name="P3263" style:parent-style-name="Normal" style:family="paragraph">
      <style:paragraph-properties fo:text-align="center"/>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P3266" style:parent-style-name="Normal" style:family="paragraph">
      <style:paragraph-properties fo:text-align="center"/>
    </style:style>
    <style:style style:name="T3267" style:parent-style-name="DefaultParagraphFont" style:family="text">
      <style:text-properties style:font-name-asian="Calibri" fo:font-weight="bold" style:font-weight-asian="bold" style:font-size-complex="12pt"/>
    </style:style>
    <style:style style:name="P3268" style:parent-style-name="Normal" style:family="paragraph">
      <style:paragraph-properties fo:text-align="center" fo:text-indent="0.5in"/>
      <style:text-properties style:font-name-asian="Calibri" fo:font-weight="bold" style:font-weight-asian="bold" style:font-size-complex="12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weight-complex="bold"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indent="0.5in"/>
    </style:style>
    <style:style style:name="T3323" style:parent-style-name="DefaultParagraphFont" style:family="text">
      <style:text-properties style:font-name-asian="Calibri" fo:font-weight="bold" style:font-weight-asian="bold" style:font-size-complex="12pt"/>
    </style:style>
    <style:style style:name="T3324" style:parent-style-name="DefaultParagraphFont" style:family="text">
      <style:text-properties style:font-name-asian="Calibri" fo:font-weight="bold" style:font-weight-asian="bold" style:font-size-complex="12pt"/>
    </style:style>
    <style:style style:name="T3325" style:parent-style-name="DefaultParagraphFont" style:family="text">
      <style:text-properties style:font-name-asian="Calibri" fo:font-weight="bold" style:font-weight-asian="bold"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indent="0.5in"/>
    </style:style>
    <style:style style:name="T3342" style:parent-style-name="DefaultParagraphFont" style:family="text">
      <style:text-properties style:font-name-asian="Calibri" fo:font-weight="bold" style:font-weight-asian="bold" style:font-size-complex="12pt"/>
    </style:style>
    <style:style style:name="T3343" style:parent-style-name="DefaultParagraphFont" style:family="text">
      <style:text-properties style:font-name-asian="Calibri" fo:font-weight="bold" style:font-weight-asian="bold" style:font-size-complex="12pt"/>
    </style:style>
    <style:style style:name="T3344" style:parent-style-name="DefaultParagraphFont" style:family="text">
      <style:text-properties style:font-name-asian="Calibri" fo:font-weight="bold" style:font-weight-asian="bold"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fo:color="#FF0000"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language-asian="lt" style:country-asian="L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style>
    <style:style style:name="P3363" style:parent-style-name="Normal" style:family="paragraph">
      <style:paragraph-properties fo:widows="0" fo:orphans="0" fo:text-align="justify"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style:font-name-asian="Calibri" style:font-weight-complex="bold" style:font-size-complex="12pt"/>
    </style:style>
    <style:style style:name="T3376" style:parent-style-name="DefaultParagraphFont" style:family="text">
      <style:text-properties style:font-name-asian="Calibri" style:font-weight-complex="bold" style:font-size-complex="12pt"/>
    </style:style>
    <style:style style:name="T3377" style:parent-style-name="DefaultParagraphFont" style:family="text">
      <style:text-properties style:font-name-asian="Calibri" style:font-weight-complex="bold" style:font-size-complex="12pt"/>
    </style:style>
    <style:style style:name="T3378" style:parent-style-name="DefaultParagraphFont" style:family="text">
      <style:text-properties style:font-name-asian="Calibri" style:font-weight-complex="bold" fo:color="#000000" style:font-size-complex="12pt"/>
    </style:style>
    <style:style style:name="T3379" style:parent-style-name="DefaultParagraphFont" style:family="text">
      <style:text-properties style:font-name-asian="Calibri" style:font-weight-complex="bold"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text-indent="0.5in"/>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text-align="justify"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widows="0" fo:orphans="0" fo:text-align="justify"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P3401" style:parent-style-name="Normal" style:family="paragraph">
      <style:paragraph-properties fo:widows="0" fo:orphans="0" fo:text-align="justify" fo:text-indent="0.5in"/>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P3404" style:parent-style-name="Normal" style:family="paragraph">
      <style:paragraph-properties fo:widows="0" fo:orphans="0" fo:text-align="justify" fo:text-indent="0.5in"/>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widows="0" fo:orphans="0" fo:text-align="justify" fo:text-indent="0.5in"/>
    </style:style>
    <style:style style:name="T3408" style:parent-style-name="DefaultParagraphFont" style:family="text">
      <style:text-properties style:font-name-asian="Calibri" style:font-weight-complex="bold" style:font-size-complex="12pt"/>
    </style:style>
    <style:style style:name="T3409" style:parent-style-name="DefaultParagraphFont" style:family="text">
      <style:text-properties style:font-name-asian="Calibri"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P3412" style:parent-style-name="Normal" style:family="paragraph">
      <style:paragraph-properties fo:widows="0" fo:orphans="0" fo:text-align="justify" fo:text-indent="0.5in"/>
    </style:style>
    <style:style style:name="T3413" style:parent-style-name="DefaultParagraphFont" style:family="text">
      <style:text-properties style:font-name-asian="Calibri" style:font-weight-complex="bold" style:font-size-complex="12pt"/>
    </style:style>
    <style:style style:name="T3414" style:parent-style-name="DefaultParagraphFont" style:family="text">
      <style:text-properties style:font-name-asian="Calibri" style:font-weight-complex="bold" style:font-size-complex="12pt"/>
    </style:style>
    <style:style style:name="P3415" style:parent-style-name="Normal" style:family="paragraph">
      <style:paragraph-properties fo:widows="0" fo:orphans="0" fo:text-align="justify" fo:text-indent="0.5in"/>
    </style:style>
    <style:style style:name="T3416" style:parent-style-name="DefaultParagraphFont" style:family="text">
      <style:text-properties style:font-name-asian="Calibri" style:font-weight-complex="bold" style:font-size-complex="12pt"/>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style:font-name-asian="Calibri" style:font-weight-complex="bold" style:font-size-complex="12pt"/>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weight-complex="bold" style:font-size-complex="12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P3427" style:parent-style-name="Normal" style:family="paragraph">
      <style:paragraph-properties fo:widows="0" fo:orphans="0" fo:text-align="justify" fo:text-indent="0.5in"/>
    </style:style>
    <style:style style:name="T3428" style:parent-style-name="DefaultParagraphFont" style:family="text">
      <style:text-properties style:font-name-asian="Calibri" style:font-weight-complex="bold" style:font-size-complex="12pt"/>
    </style:style>
    <style:style style:name="T3429" style:parent-style-name="DefaultParagraphFont" style:family="text">
      <style:text-properties style:font-name-asian="Calibri" style:font-weight-complex="bold" style:font-size-complex="12pt"/>
    </style:style>
    <style:style style:name="T3430" style:parent-style-name="DefaultParagraphFont" style:family="text">
      <style:text-properties style:font-weight-complex="bold" style:font-size-complex="12pt"/>
    </style:style>
    <style:style style:name="P3431" style:parent-style-name="Normal" style:family="paragraph">
      <style:paragraph-properties fo:widows="0" fo:orphans="0" fo:text-align="justify"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P3435" style:parent-style-name="Normal" style:family="paragraph">
      <style:paragraph-properties fo:widows="0" fo:orphans="0" fo:text-align="justify" fo:text-indent="0.5in"/>
    </style:style>
    <style:style style:name="T3436" style:parent-style-name="DefaultParagraphFont" style:family="text">
      <style:text-properties style:font-name-asian="Calibri" style:font-weight-complex="bold" style:font-size-complex="12pt"/>
    </style:style>
    <style:style style:name="T3437" style:parent-style-name="DefaultParagraphFont" style:family="text">
      <style:text-properties style:font-name-asian="Calibri" style:font-weight-complex="bold" style:font-size-complex="12pt"/>
    </style:style>
    <style:style style:name="T3438" style:parent-style-name="DefaultParagraphFont" style:family="text">
      <style:text-properties style:font-name-asian="Calibri" style:font-weight-complex="bold" style:font-size-complex="12pt"/>
    </style:style>
    <style:style style:name="P3439" style:parent-style-name="Normal" style:family="paragraph">
      <style:paragraph-properties fo:widows="0" fo:orphans="0" fo:text-align="justify" fo:text-indent="0.5in"/>
    </style:style>
    <style:style style:name="T3440" style:parent-style-name="DefaultParagraphFont" style:family="text">
      <style:text-properties style:font-name-asian="Calibri" style:font-weight-complex="bold" style:font-size-complex="12pt"/>
    </style:style>
    <style:style style:name="T3441" style:parent-style-name="DefaultParagraphFont" style:family="text">
      <style:text-properties style:font-name-asian="Calibri" style:font-weight-complex="bold" style:font-size-complex="12p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style:font-name-asian="Calibri" style:font-weight-complex="bold" style:font-size-complex="12pt"/>
    </style:style>
    <style:style style:name="T3444" style:parent-style-name="DefaultParagraphFont" style:family="text">
      <style:text-properties style:font-name-asian="Calibri" style:font-weight-complex="bold" style:font-size-complex="12pt"/>
    </style:style>
    <style:style style:name="P3445" style:parent-style-name="Normal" style:family="paragraph">
      <style:paragraph-properties fo:widows="0" fo:orphans="0" fo:text-align="justify" fo:text-indent="0.5in"/>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weight-complex="bold" style:font-size-complex="12pt"/>
    </style:style>
    <style:style style:name="P3448" style:parent-style-name="Normal" style:family="paragraph">
      <style:paragraph-properties fo:widows="0" fo:orphans="0" fo:text-align="justify" fo:text-indent="0.5in"/>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weight-complex="bold" style:font-size-complex="12pt"/>
    </style:style>
    <style:style style:name="P3451" style:parent-style-name="Normal" style:family="paragraph">
      <style:paragraph-properties fo:widows="0" fo:orphans="0" fo:text-align="justify" fo:text-indent="0.5in"/>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name-asian="Calibri" style:font-weight-complex="bold" style:font-size-complex="12pt"/>
    </style:style>
    <style:style style:name="T3454" style:parent-style-name="DefaultParagraphFont" style:family="text">
      <style:text-properties style:font-name-asian="Calibri" style:font-weight-complex="bold" style:font-size-complex="12pt"/>
    </style:style>
    <style:style style:name="P3455" style:parent-style-name="Normal" style:family="paragraph">
      <style:paragraph-properties fo:widows="0" fo:orphans="0" fo:text-align="justify" fo:text-indent="0.5in"/>
    </style:style>
    <style:style style:name="T3456" style:parent-style-name="DefaultParagraphFont" style:family="text">
      <style:text-properties style:font-name-asian="Calibri" style:font-weight-complex="bold" style:font-size-complex="12pt"/>
    </style:style>
    <style:style style:name="T3457" style:parent-style-name="DefaultParagraphFont" style:family="text">
      <style:text-properties style:font-name-asian="Calibri" style:font-weight-complex="bold" style:font-size-complex="12pt"/>
    </style:style>
    <style:style style:name="T3458" style:parent-style-name="DefaultParagraphFont" style:family="text">
      <style:text-properties style:font-name-asian="Calibri" style:font-weight-complex="bold" style:font-size-complex="12pt"/>
    </style:style>
    <style:style style:name="P3459" style:parent-style-name="Normal" style:family="paragraph">
      <style:paragraph-properties fo:widows="0" fo:orphans="0" fo:text-align="justify" fo:text-indent="0.5in"/>
    </style:style>
    <style:style style:name="T3460" style:parent-style-name="DefaultParagraphFont" style:family="text">
      <style:text-properties style:font-name-asian="Calibri" style:font-weight-complex="bold" style:font-size-complex="12pt"/>
    </style:style>
    <style:style style:name="T3461" style:parent-style-name="DefaultParagraphFont" style:family="text">
      <style:text-properties style:font-name-asian="Calibri" style:font-weight-complex="bold" style:font-size-complex="12pt"/>
    </style:style>
    <style:style style:name="P3462" style:parent-style-name="Normal" style:family="paragraph">
      <style:paragraph-properties fo:widows="0" fo:orphans="0" fo:text-align="justify" fo:text-indent="0.5in"/>
    </style:style>
    <style:style style:name="T3463" style:parent-style-name="DefaultParagraphFont" style:family="text">
      <style:text-properties style:font-name-asian="Calibri" style:font-weight-complex="bold" style:font-size-complex="12pt"/>
    </style:style>
    <style:style style:name="T3464" style:parent-style-name="DefaultParagraphFont" style:family="text">
      <style:text-properties style:font-name-asian="Calibri" style:font-weight-complex="bold" style:font-size-complex="12pt"/>
    </style:style>
    <style:style style:name="T3465" style:parent-style-name="DefaultParagraphFont" style:family="text">
      <style:text-properties style:font-name-asian="Calibri" style:font-weight-complex="bold" style:font-size-complex="12pt"/>
    </style:style>
    <style:style style:name="P3466" style:parent-style-name="Normal" style:family="paragraph">
      <style:paragraph-properties fo:widows="0" fo:orphans="0" fo:text-align="justify" fo:text-indent="0.5in"/>
    </style:style>
    <style:style style:name="T3467" style:parent-style-name="DefaultParagraphFont" style:family="text">
      <style:text-properties style:font-name-asian="Calibri" style:font-weight-complex="bold" style:font-size-complex="12pt"/>
    </style:style>
    <style:style style:name="T3468" style:parent-style-name="DefaultParagraphFont" style:family="text">
      <style:text-properties style:font-name-asian="Calibri" style:font-weight-complex="bold" style:font-size-complex="12pt"/>
    </style:style>
    <style:style style:name="T3469" style:parent-style-name="DefaultParagraphFont" style:family="text">
      <style:text-properties style:font-name-asian="Calibri" style:font-weight-complex="bold" style:font-size-complex="12pt"/>
    </style:style>
    <style:style style:name="P3470" style:parent-style-name="Normal" style:family="paragraph">
      <style:paragraph-properties fo:widows="0" fo:orphans="0" fo:text-align="justify" fo:text-indent="0.5in"/>
    </style:style>
    <style:style style:name="T3471" style:parent-style-name="DefaultParagraphFont" style:family="text">
      <style:text-properties style:font-name-asian="Calibri" style:font-weight-complex="bold" style:font-size-complex="12pt"/>
    </style:style>
    <style:style style:name="T3472" style:parent-style-name="DefaultParagraphFont" style:family="text">
      <style:text-properties style:font-name-asian="Calibri" style:font-weight-complex="bold" style:font-size-complex="12pt"/>
    </style:style>
    <style:style style:name="P3473" style:parent-style-name="Normal" style:family="paragraph">
      <style:paragraph-properties fo:widows="0" fo:orphans="0" fo:text-align="justify" fo:text-indent="0.5in"/>
    </style:style>
    <style:style style:name="T3474" style:parent-style-name="DefaultParagraphFont" style:family="text">
      <style:text-properties style:font-name-asian="Calibri" style:font-weight-complex="bold" style:font-size-complex="12pt"/>
    </style:style>
    <style:style style:name="T3475" style:parent-style-name="DefaultParagraphFont" style:family="text">
      <style:text-properties style:font-name-asian="Calibri" style:font-weight-complex="bold" style:font-size-complex="12pt"/>
    </style:style>
    <style:style style:name="P3476" style:parent-style-name="Normal" style:family="paragraph">
      <style:paragraph-properties fo:widows="0" fo:orphans="0" fo:text-align="justify" fo:text-indent="0.5in"/>
    </style:style>
    <style:style style:name="T3477" style:parent-style-name="DefaultParagraphFont" style:family="text">
      <style:text-properties style:font-name-asian="Calibri" style:font-weight-complex="bold" style:font-size-complex="12pt"/>
    </style:style>
    <style:style style:name="T3478" style:parent-style-name="DefaultParagraphFont" style:family="text">
      <style:text-properties style:font-name-asian="Calibri" style:font-weight-complex="bold" style:font-size-complex="12pt"/>
    </style:style>
    <style:style style:name="T3479" style:parent-style-name="DefaultParagraphFont" style:family="text">
      <style:text-properties style:font-name-asian="Calibri" style:font-weight-complex="bold" style:font-size-complex="12pt"/>
    </style:style>
    <style:style style:name="P3480" style:parent-style-name="Normal" style:family="paragraph">
      <style:paragraph-properties fo:widows="0" fo:orphans="0" fo:text-align="justify" fo:text-indent="0.5in"/>
    </style:style>
    <style:style style:name="T3481" style:parent-style-name="DefaultParagraphFont" style:family="text">
      <style:text-properties style:font-name-asian="Calibri" style:font-weight-complex="bold"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widows="0" fo:orphans="0" fo:text-align="justify"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widows="0" fo:orphans="0" fo:text-align="justify"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widows="0" fo:orphans="0" fo:text-align="justify" fo:text-indent="0.5in"/>
    </style:style>
    <style:style style:name="T3494" style:parent-style-name="DefaultParagraphFont" style:family="text">
      <style:text-properties style:font-name-asian="Calibri" style:font-weight-complex="bold" style:font-size-complex="12pt"/>
    </style:style>
    <style:style style:name="T3495" style:parent-style-name="DefaultParagraphFont" style:family="text">
      <style:text-properties style:font-name-asian="Calibri" style:font-weight-complex="bold"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indent="0.5in">
        <style:tab-stops>
          <style:tab-stop style:type="left" style:position="0.3937in"/>
        </style:tab-stops>
      </style:paragraph-properties>
    </style:style>
    <style:style style:name="T3525" style:parent-style-name="DefaultParagraphFont" style:family="text">
      <style:text-properties style:font-name-asian="Calibri" fo:font-weight="bold" style:font-weight-asian="bold" style:font-size-complex="12pt"/>
    </style:style>
    <style:style style:name="T3526" style:parent-style-name="DefaultParagraphFont" style:family="text">
      <style:text-properties style:font-name-asian="Calibri" fo:font-weight="bold" style:font-weight-asian="bold" style:font-size-complex="12pt"/>
    </style:style>
    <style:style style:name="T3527" style:parent-style-name="DefaultParagraphFont" style:family="text">
      <style:text-properties style:font-name-asian="Calibri" fo:font-weight="bold" style:font-weight-asian="bold" style:font-size-complex="12pt"/>
    </style:style>
    <style:style style:name="P3528" style:parent-style-name="Normal" style:family="paragraph">
      <style:paragraph-properties fo:text-align="justify"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language-asian="lt" style:country-asian="L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P3541" style:parent-style-name="Normal" style:family="paragraph">
      <style:paragraph-properties fo:text-indent="0.5in"/>
    </style:style>
    <style:style style:name="P3542" style:parent-style-name="Normal" style:family="paragraph">
      <style:paragraph-properties fo:text-align="justify" fo:text-indent="0.5in"/>
    </style:style>
    <style:style style:name="T3543" style:parent-style-name="DefaultParagraphFont" style:family="text">
      <style:text-properties style:font-name-asian="Calibri" fo:font-weight="bold" style:font-weight-asian="bold" style:font-size-complex="12pt"/>
    </style:style>
    <style:style style:name="T3544" style:parent-style-name="DefaultParagraphFont" style:family="text">
      <style:text-properties style:font-name-asian="Calibri" fo:font-weight="bold" style:font-weight-asian="bold" style:font-size-complex="12pt"/>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fo:font-weight="bold" style:font-weight-asian="bold" style:font-weight-complex="bold" style:font-style-complex="italic"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fo:color="#FF0000"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weight-complex="bold" style:font-size-complex="12pt"/>
    </style:style>
    <style:style style:name="T3637" style:parent-style-name="DefaultParagraphFont" style:family="text">
      <style:text-properties style:font-name-asian="Calibri" style:font-weight-complex="bold"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name-asian="Calibri"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style:style>
    <style:style style:name="T3677" style:parent-style-name="DefaultParagraphFont" style:family="text">
      <style:text-properties style:font-name-asian="Calibri" fo:font-weight="bold" style:font-weight-asian="bold" fo:font-style="italic" style:font-style-asian="italic" fo:font-size="10pt" style:font-size-asian="10pt"/>
    </style:style>
    <style:style style:name="T3678" style:parent-style-name="DefaultParagraphFont" style:family="text">
      <style:text-properties style:font-name-asian="Calibri" fo:font-style="italic" style:font-style-asian="italic" fo:font-size="10pt" style:font-size-asian="10pt"/>
    </style:style>
    <style:style style:name="T3679" style:parent-style-name="DefaultParagraphFont" style:family="text">
      <style:text-properties style:font-name-asian="Calibri" fo:font-style="italic" style:font-style-asian="italic" fo:font-size="10pt" style:font-size-asian="10pt"/>
    </style:style>
    <style:style style:name="T3680" style:parent-style-name="DefaultParagraphFont" style:family="text">
      <style:text-properties style:font-name-asian="Calibri" fo:font-style="italic" style:font-style-asian="italic" fo:font-size="10pt" style:font-size-asian="10pt"/>
    </style:style>
    <style:style style:name="T3681" style:parent-style-name="DefaultParagraphFont" style:family="text">
      <style:text-properties style:font-name-asian="Calibri" style:font-size-complex="12p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Calibri" fo:font-weight="bold" style:font-weight-asian="bold" style:font-size-complex="12pt"/>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fo:font-weight="bold" style:font-weight-asian="bold" style:font-size-complex="12pt"/>
    </style:style>
    <style:style style:name="T3686" style:parent-style-name="DefaultParagraphFont" style:family="text">
      <style:text-properties style:font-name-asian="Calibri" fo:font-weight="bold" style:font-weight-asian="bold" style:font-weight-complex="bold" style:font-style-complex="italic"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size-complex="12pt"/>
    </style:style>
    <style:style style:name="P3694" style:parent-style-name="Normal" style:family="paragraph">
      <style:paragraph-properties fo:text-align="justify"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text-indent="0.5in"/>
    </style:style>
    <style:style style:name="P3707" style:parent-style-name="Normal" style:family="paragraph">
      <style:paragraph-properties fo:text-align="justify" fo:text-indent="0.5in"/>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style:font-name-asian="Calibri" fo:font-weight="bold" style:font-weight-asian="bold" style:font-weight-complex="bold" style:font-size-complex="12pt"/>
    </style:style>
    <style:style style:name="T3711" style:parent-style-name="DefaultParagraphFont" style:family="text">
      <style:text-properties style:font-name-asian="Calibri" fo:font-weight="bold" style:font-weight-asian="bold" style:font-weight-complex="bold" style:font-size-complex="12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fo:background-color="#FFFFFF"/>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center"/>
    </style:style>
    <style:style style:name="T3758" style:parent-style-name="DefaultParagraphFont" style:family="text">
      <style:text-properties style:font-name-asian="Calibri" fo:font-weight="bold" style:font-weight-asian="bold" style:font-size-complex="12pt"/>
    </style:style>
    <style:style style:name="T3759" style:parent-style-name="DefaultParagraphFont" style:family="text">
      <style:text-properties style:font-name-asian="Calibri" fo:font-weight="bold" style:font-weight-asian="bold" style:font-size-complex="12pt"/>
    </style:style>
    <style:style style:name="P3760" style:parent-style-name="Normal" style:family="paragraph">
      <style:paragraph-properties fo:text-align="center"/>
    </style:style>
    <style:style style:name="T3761" style:parent-style-name="DefaultParagraphFont" style:family="text">
      <style:text-properties style:font-name-asian="Calibri" fo:font-weight="bold" style:font-weight-asian="bold" style:font-size-complex="12pt"/>
    </style:style>
    <style:style style:name="P3762" style:parent-style-name="Normal" style:family="paragraph">
      <style:paragraph-properties fo:text-indent="0.5in"/>
      <style:text-properties style:font-name-asian="Calibri" fo:font-weight="bold" style:font-weight-asian="bold" style:font-weight-complex="bold" fo:color="#000000"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Calibri" fo:font-weight="bold" style:font-weight-asian="bold" style:font-weight-complex="bold" style:font-size-complex="12pt"/>
    </style:style>
    <style:style style:name="T3765" style:parent-style-name="DefaultParagraphFont" style:family="text">
      <style:text-properties style:font-name-asian="Calibri" fo:font-weight="bold" style:font-weight-asian="bold" style:font-weight-complex="bold" style:font-size-complex="12pt"/>
    </style:style>
    <style:style style:name="T3766" style:parent-style-name="DefaultParagraphFont" style:family="text">
      <style:text-properties style:font-name-asian="Calibri" fo:font-weight="bold" style:font-weight-asian="bold" style:font-weight-complex="bold"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style:font-weight-complex="bold" style:font-size-complex="12pt"/>
    </style:style>
    <style:style style:name="T3769" style:parent-style-name="DefaultParagraphFont" style:family="text">
      <style:text-properties style:font-name-asian="Calibri" style:font-weight-complex="bold" style:font-size-complex="12pt"/>
    </style:style>
    <style:style style:name="T3770" style:parent-style-name="DefaultParagraphFont" style:family="text">
      <style:text-properties style:font-name-asian="Calibri" style:font-weight-complex="bold" style:font-size-complex="12pt"/>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P3773" style:parent-style-name="Normal" style:family="paragraph">
      <style:paragraph-properties fo:text-align="justify" fo:text-indent="0.5in"/>
    </style:style>
    <style:style style:name="T3774" style:parent-style-name="DefaultParagraphFont" style:family="text">
      <style:text-properties style:font-name-asian="Calibri" style:font-weight-complex="bold" style:font-size-complex="12pt"/>
    </style:style>
    <style:style style:name="T3775" style:parent-style-name="DefaultParagraphFont" style:family="text">
      <style:text-properties style:font-name-asian="Calibri" style:font-weight-complex="bold" style:font-size-complex="12pt"/>
    </style:style>
    <style:style style:name="T3776" style:parent-style-name="DefaultParagraphFont" style:family="text">
      <style:text-properties style:font-name-asian="Calibri" fo:color="#000000"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name-asian="Calibri" fo:color="#000000" style:font-size-complex="12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widows="0" fo:orphans="0" fo:text-align="justify"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style:font-name-asian="Calibri" fo:color="#000000" style:font-size-complex="12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fo:color="#000000"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style:font-size-complex="12pt"/>
    </style:style>
    <style:style style:name="T3822" style:parent-style-name="DefaultParagraphFont" style:family="text">
      <style:text-properties style:font-name-asian="Calibri" fo:color="#000000"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name-asian="Calibri" fo:color="#000000" style:font-size-complex="12pt"/>
    </style:style>
    <style:style style:name="T3825" style:parent-style-name="DefaultParagraphFont" style:family="text">
      <style:text-properties style:font-name-asian="Calibri" fo:color="#000000" style:font-size-complex="12pt"/>
    </style:style>
    <style:style style:name="T3826" style:parent-style-name="DefaultParagraphFont" style:family="text">
      <style:text-properties style:font-name-asian="Calibri" fo:color="#000000"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tab-stops>
          <style:tab-stop style:type="left" style:position="0.6895in"/>
        </style:tab-stops>
      </style:paragraph-properties>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margin-left="1.575in" fo:text-indent="-1.075in">
        <style:tab-stops/>
      </style:paragraph-properties>
    </style:style>
    <style:style style:name="T3852" style:parent-style-name="DefaultParagraphFont" style:family="text">
      <style:text-properties style:font-name-asian="Calibri" fo:font-weight="bold" style:font-weight-asian="bold" style:font-weight-complex="bold" style:font-size-complex="12pt"/>
    </style:style>
    <style:style style:name="T3853" style:parent-style-name="DefaultParagraphFont" style:family="text">
      <style:text-properties style:font-name-asian="Calibri" fo:font-weight="bold" style:font-weight-asian="bold" style:font-weight-complex="bold" style:font-size-complex="12pt"/>
    </style:style>
    <style:style style:name="T3854" style:parent-style-name="DefaultParagraphFont" style:family="text">
      <style:text-properties fo:font-weight="bold" style:font-weight-asian="bold"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tab-stops>
          <style:tab-stop style:type="left" style:position="0.5909in"/>
        </style:tab-stops>
      </style:paragraph-properties>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P387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P387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877" style:parent-style-name="DefaultParagraphFont" style:family="text">
      <style:text-properties style:font-name-asian="Calibri" style:font-weight-complex="bold" style:font-size-complex="12pt"/>
    </style:style>
    <style:style style:name="T3878" style:parent-style-name="DefaultParagraphFont" style:family="text">
      <style:text-properties style:font-name-asian="Calibri" style:font-weight-complex="bold" style:font-size-complex="12pt"/>
    </style:style>
    <style:style style:name="T3879" style:parent-style-name="DefaultParagraphFont" style:family="text">
      <style:text-properties style:font-name-asian="Calibri" style:font-weight-complex="bold" style:font-size-complex="12pt"/>
    </style:style>
    <style:style style:name="P388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881" style:parent-style-name="DefaultParagraphFont" style:family="text">
      <style:text-properties style:font-name-asian="Calibri" style:font-weight-complex="bold" style:font-size-complex="12pt"/>
    </style:style>
    <style:style style:name="T3882" style:parent-style-name="DefaultParagraphFont" style:family="text">
      <style:text-properties style:font-name-asian="Calibri" style:font-weight-complex="bold" style:font-size-complex="12pt"/>
    </style:style>
    <style:style style:name="T3883" style:parent-style-name="DefaultParagraphFont" style:family="text">
      <style:text-properties style:font-name-asian="Calibri" style:font-weight-complex="bold"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text-indent="0.5in"/>
    </style:style>
    <style:style style:name="T3893" style:parent-style-name="DefaultParagraphFont" style:family="text">
      <style:text-properties style:font-name-asian="Calibri" style:font-weight-complex="bold" style:font-size-complex="12pt"/>
    </style:style>
    <style:style style:name="T3894" style:parent-style-name="DefaultParagraphFont" style:family="text">
      <style:text-properties style:font-name-asian="Calibri" style:font-weight-complex="bold" style:font-size-complex="12pt"/>
    </style:style>
    <style:style style:name="T3895" style:parent-style-name="DefaultParagraphFont" style:family="text">
      <style:text-properties style:font-name-asian="Calibri" style:font-weight-complex="bold" style:font-size-complex="12pt"/>
    </style:style>
    <style:style style:name="T3896" style:parent-style-name="DefaultParagraphFont" style:family="text">
      <style:text-properties style:font-name-asian="Calibri" style:font-weight-complex="bold" style:text-position="super 66.6%" style:font-size-complex="12pt"/>
    </style:style>
    <style:style style:name="T3897" style:parent-style-name="DefaultParagraphFont" style:family="text">
      <style:text-properties style:font-name-asian="Calibri" style:font-weight-complex="bold" style:font-size-complex="12pt"/>
    </style:style>
    <style:style style:name="T3898" style:parent-style-name="DefaultParagraphFont" style:family="text">
      <style:text-properties style:font-name-asian="Calibri" style:font-weight-complex="bold" style:font-size-complex="12pt"/>
    </style:style>
    <style:style style:name="T3899" style:parent-style-name="DefaultParagraphFont" style:family="text">
      <style:text-properties style:font-name-asian="Calibri" style:font-weight-complex="bold"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name-asian="Calibri" style:font-weight-complex="bold" style:font-size-complex="12pt"/>
    </style:style>
    <style:style style:name="T3919" style:parent-style-name="DefaultParagraphFont" style:family="text">
      <style:text-properties style:font-name-asian="Calibri" style:font-weight-complex="bold"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weight-complex="bold" style:font-size-complex="12pt"/>
    </style:style>
    <style:style style:name="T3925" style:parent-style-name="DefaultParagraphFont" style:family="text">
      <style:text-properties style:font-name-asian="Calibri" style:font-weight-complex="bold"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name-asian="Calibri" style:font-weight-complex="bold" style:font-size-complex="12pt"/>
    </style:style>
    <style:style style:name="T3928" style:parent-style-name="DefaultParagraphFont" style:family="text">
      <style:text-properties style:font-name-asian="Calibri" style:font-weight-complex="bold"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3937in"/>
    </style:style>
    <style:style style:name="T3937" style:parent-style-name="DefaultParagraphFont" style:family="text">
      <style:text-properties fo:font-size="11pt" style:font-size-asian="11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asian="Calibri"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P3953" style:parent-style-name="Normal" style:family="paragraph">
      <style:paragraph-properties fo:text-align="justify" fo:text-indent="0.5in"/>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style:font-size-complex="12pt"/>
    </style:style>
    <style:style style:name="P3963" style:parent-style-name="Normal" style:family="paragraph">
      <style:paragraph-properties fo:text-align="justify" fo:text-indent="0.5in"/>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P3993" style:parent-style-name="Normal" style:family="paragraph">
      <style:paragraph-properties fo:text-align="justify" fo:text-indent="0.5in"/>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text-align="justify" fo:text-indent="0.5in"/>
    </style:style>
    <style:style style:name="P4000" style:parent-style-name="Normal" style:family="paragraph">
      <style:paragraph-properties fo:text-indent="0.5in"/>
    </style:style>
    <style:style style:name="T4001" style:parent-style-name="DefaultParagraphFont" style:family="text">
      <style:text-properties style:font-name-asian="Calibri" fo:font-weight="bold" style:font-weight-asian="bold" style:font-weight-complex="bold" style:font-size-complex="12pt"/>
    </style:style>
    <style:style style:name="T4002" style:parent-style-name="DefaultParagraphFont" style:family="text">
      <style:text-properties style:font-name-asian="Calibri" fo:font-weight="bold" style:font-weight-asian="bold" style:font-weight-complex="bold" style:font-size-complex="12pt"/>
    </style:style>
    <style:style style:name="T4003" style:parent-style-name="DefaultParagraphFont" style:family="text">
      <style:text-properties style:font-name-asian="Calibri" fo:font-weight="bold" style:font-weight-asian="bold" style:font-weight-complex="bold"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6895in"/>
        </style:tab-stops>
      </style:paragraph-properties>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5in"/>
    </style:style>
    <style:style style:name="P4037" style:parent-style-name="Normal" style:family="paragraph">
      <style:paragraph-properties fo:text-align="justify" fo:margin-left="1.6736in" fo:text-indent="-1.1736in">
        <style:tab-stops/>
      </style:paragraph-properties>
    </style:style>
    <style:style style:name="T4038" style:parent-style-name="DefaultParagraphFont" style:family="text">
      <style:text-properties fo:font-weight="bold" style:font-weight-asian="bold" style:font-weight-complex="bold" style:font-size-complex="12pt"/>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style:font-name-asian="Calibri" fo:font-weight="bold" style:font-weight-asian="bold" style:font-weight-complex="bold" style:font-size-complex="12pt"/>
    </style:style>
    <style:style style:name="T4041" style:parent-style-name="DefaultParagraphFont" style:family="text">
      <style:text-properties style:font-name-asian="Calibri" fo:font-weight="bold" style:font-weight-asian="bold" style:font-weight-complex="bold"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fo:background-color="#FFFFFF"/>
    </style:style>
    <style:style style:name="T4047" style:parent-style-name="DefaultParagraphFont" style:family="text">
      <style:text-properties style:font-size-complex="12pt" fo:background-color="#FFFFFF"/>
    </style:style>
    <style:style style:name="T4048" style:parent-style-name="DefaultParagraphFont" style:family="text">
      <style:text-properties style:font-size-complex="12pt" fo:background-color="#FFFFFF"/>
    </style:style>
    <style:style style:name="T4049" style:parent-style-name="DefaultParagraphFont" style:family="text">
      <style:text-properties style:font-size-complex="12pt"/>
    </style:style>
    <style:style style:name="T4050" style:parent-style-name="DefaultParagraphFont" style:family="text">
      <style:text-properties style:font-size-complex="12pt" fo:background-color="#FFFFFF"/>
    </style:style>
    <style:style style:name="P4051" style:parent-style-name="Normal" style:family="paragraph">
      <style:paragraph-properties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indent="0.5in"/>
    </style:style>
    <style:style style:name="T4074" style:parent-style-name="DefaultParagraphFont" style:family="text">
      <style:text-properties style:font-name-asian="Calibri" fo:font-weight="bold" style:font-weight-asian="bold" style:font-weight-complex="bold" style:font-size-complex="12pt"/>
    </style:style>
    <style:style style:name="T4075" style:parent-style-name="DefaultParagraphFont" style:family="text">
      <style:text-properties style:font-name-asian="Calibri" fo:font-weight="bold" style:font-weight-asian="bold" style:font-weight-complex="bold" style:font-size-complex="12pt"/>
    </style:style>
    <style:style style:name="T4076" style:parent-style-name="DefaultParagraphFont" style:family="text">
      <style:text-properties style:font-name-asian="Calibri" fo:font-weight="bold" style:font-weight-asian="bold" style:font-weight-complex="bold"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font-size-complex="12pt"/>
    </style:style>
    <style:style style:name="P4083" style:parent-style-name="Normal" style:family="paragraph">
      <style:paragraph-properties fo:text-align="justify" fo:text-indent="0.5in"/>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size-complex="12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P4098" style:parent-style-name="Normal" style:family="paragraph">
      <style:paragraph-properties fo:text-align="justify" fo:text-indent="0.5in"/>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text-align="justify" fo:text-indent="0.5in"/>
    </style:style>
    <style:style style:name="P4111" style:parent-style-name="Normal" style:family="paragraph">
      <style:paragraph-properties fo:text-indent="0.5in"/>
    </style:style>
    <style:style style:name="T4112" style:parent-style-name="DefaultParagraphFont" style:family="text">
      <style:text-properties style:font-name-asian="Calibri" fo:font-weight="bold" style:font-weight-asian="bold" style:font-weight-complex="bold" style:font-size-complex="12pt"/>
    </style:style>
    <style:style style:name="T4113" style:parent-style-name="DefaultParagraphFont" style:family="text">
      <style:text-properties style:font-name-asian="Calibri" fo:font-weight="bold" style:font-weight-asian="bold" style:font-weight-complex="bold" style:font-size-complex="12pt"/>
    </style:style>
    <style:style style:name="T4114" style:parent-style-name="DefaultParagraphFont" style:family="text">
      <style:text-properties style:font-name-asian="Calibri" fo:font-weight="bold" style:font-weight-asian="bold" style:font-weight-complex="bold" style:font-size-complex="12pt"/>
    </style:style>
    <style:style style:name="T4115" style:parent-style-name="DefaultParagraphFont" style:family="text">
      <style:text-properties style:font-name-asian="Calibri" fo:font-weight="bold" style:font-weight-asian="bold" style:font-weight-complex="bold"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name-asian="Calibri" style:font-size-complex="12p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fo:font-weight="bold" style:font-weight-asian="bold"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MS Mincho" style:font-size-complex="12pt"/>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MS Mincho"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style:font-name-asian="MS Mincho" style:font-size-complex="12pt"/>
    </style:style>
    <style:style style:name="T4162" style:parent-style-name="DefaultParagraphFont" style:family="text">
      <style:text-properties style:font-name-asian="MS Mincho"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fo:font-style="italic" style:font-style-asian="italic" style:font-size-complex="12pt"/>
    </style:style>
    <style:style style:name="T4166" style:parent-style-name="DefaultParagraphFont" style:family="text">
      <style:text-properties style:font-name-asian="Calibri" style:font-size-complex="12pt"/>
    </style:style>
    <style:style style:name="T4167" style:parent-style-name="DefaultParagraphFont" style:family="text">
      <style:text-properties style:font-name-asian="MS Mincho"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MS Mincho" style:font-size-complex="12pt"/>
    </style:style>
    <style:style style:name="T4171" style:parent-style-name="DefaultParagraphFont" style:family="text">
      <style:text-properties style:font-name-asian="MS Mincho" style:font-size-complex="12pt"/>
    </style:style>
    <style:style style:name="T4172" style:parent-style-name="DefaultParagraphFont" style:family="text">
      <style:text-properties style:font-name-asian="MS Mincho" fo:font-weight="bold" style:font-weight-asian="bold"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name-asian="Calibri" style:font-size-complex="12pt"/>
    </style:style>
    <style:style style:name="P4179" style:parent-style-name="Normal" style:family="paragraph">
      <style:paragraph-properties fo:text-align="center" fo:text-indent="0.5in"/>
    </style:style>
    <style:style style:name="P4180" style:parent-style-name="Normal" style:family="paragraph">
      <style:paragraph-properties fo:text-align="center"/>
    </style:style>
    <style:style style:name="T4181" style:parent-style-name="DefaultParagraphFont" style:family="text">
      <style:text-properties style:font-name-asian="Calibri" fo:font-weight="bold" style:font-weight-asian="bold" fo:text-transform="uppercase" style:font-size-complex="12pt"/>
    </style:style>
    <style:style style:name="T4182" style:parent-style-name="DefaultParagraphFont" style:family="text">
      <style:text-properties style:font-name-asian="Calibri" fo:font-weight="bold" style:font-weight-asian="bold" fo:text-transform="uppercase" style:font-size-complex="12pt"/>
    </style:style>
    <style:style style:name="P4183" style:parent-style-name="Normal" style:family="paragraph">
      <style:paragraph-properties fo:text-align="center"/>
    </style:style>
    <style:style style:name="T4184" style:parent-style-name="DefaultParagraphFont" style:family="text">
      <style:text-properties style:font-name-asian="Calibri" fo:font-weight="bold" style:font-weight-asian="bold" style:font-size-complex="12pt"/>
    </style:style>
    <style:style style:name="T4185" style:parent-style-name="DefaultParagraphFont" style:family="text">
      <style:text-properties style:font-name-asian="Calibri" fo:font-weight="bold" style:font-weight-asian="bold" style:font-size-complex="12pt"/>
    </style:style>
    <style:style style:name="P4186" style:parent-style-name="Normal" style:family="paragraph">
      <style:paragraph-properties fo:text-align="center" fo:text-indent="0.5in"/>
      <style:text-properties style:font-name-asian="Calibri" fo:font-weight="bold" style:font-weight-asian="bold" style:font-size-complex="12pt"/>
    </style:style>
    <style:style style:name="P4187" style:parent-style-name="Normal" style:family="paragraph">
      <style:paragraph-properties fo:text-align="justify" fo:margin-left="1.6736in" fo:text-indent="-1.1736in">
        <style:tab-stops/>
      </style:paragraph-properties>
    </style:style>
    <style:style style:name="T4188" style:parent-style-name="DefaultParagraphFont" style:family="text">
      <style:text-properties style:font-name-asian="Calibri" fo:font-weight="bold" style:font-weight-asian="bold" style:font-size-complex="12pt"/>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fo:font-style="italic" style:font-style-asian="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margin-left="1.575in" fo:text-indent="-1.075in">
        <style:tab-stops/>
      </style:paragraph-properties>
    </style:style>
    <style:style style:name="T4198" style:parent-style-name="DefaultParagraphFont" style:family="text">
      <style:text-properties style:font-name-asian="Calibri" fo:font-weight="bold" style:font-weight-asian="bold" style:font-size-complex="12pt"/>
    </style:style>
    <style:style style:name="T4199" style:parent-style-name="DefaultParagraphFont" style:family="text">
      <style:text-properties style:font-name-asian="Calibri" fo:font-weight="bold" style:font-weight-asian="bold" style:font-size-complex="12pt"/>
    </style:style>
    <style:style style:name="T4200" style:parent-style-name="DefaultParagraphFont" style:family="text">
      <style:text-properties style:font-name-asian="Calibri" fo:font-weight="bold" style:font-weight-asian="bold" style:font-size-complex="12pt"/>
    </style:style>
    <style:style style:name="P4201" style:parent-style-name="Normal" style:family="paragraph">
      <style:paragraph-properties fo:text-align="justify" fo:text-indent="0.5in">
        <style:tab-stops>
          <style:tab-stop style:type="left" style:position="0.5909in"/>
        </style:tab-stops>
      </style:paragraph-properties>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text-indent="0.5in">
        <style:tab-stops>
          <style:tab-stop style:type="left" style:position="0.5909in"/>
        </style:tab-stops>
      </style:paragraph-properties>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text-indent="0.5in"/>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text-indent="0.5in">
        <style:tab-stops>
          <style:tab-stop style:type="left" style:position="0.2958in"/>
        </style:tab-stops>
      </style:paragraph-properties>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text-indent="0.5in">
        <style:tab-stops>
          <style:tab-stop style:type="left" style:position="0.4923in"/>
        </style:tab-stops>
      </style:paragraph-properties>
    </style:style>
    <style:style style:name="P4230" style:parent-style-name="Normal" style:family="paragraph">
      <style:paragraph-properties fo:text-align="justify" fo:margin-left="1.6736in" fo:text-indent="-1.1736in">
        <style:tab-stops/>
      </style:paragraph-properties>
    </style:style>
    <style:style style:name="T4231" style:parent-style-name="DefaultParagraphFont" style:family="text">
      <style:text-properties style:font-name-asian="Calibri" fo:font-weight="bold" style:font-weight-asian="bold" style:font-size-complex="12pt"/>
    </style:style>
    <style:style style:name="T4232" style:parent-style-name="DefaultParagraphFont" style:family="text">
      <style:text-properties style:font-name-asian="Calibri" fo:font-weight="bold" style:font-weight-asian="bold" style:font-size-complex="12pt"/>
    </style:style>
    <style:style style:name="T4233" style:parent-style-name="DefaultParagraphFont" style:family="text">
      <style:text-properties style:font-name-asian="Calibri" fo:font-weight="bold" style:font-weight-asian="bold" style:font-size-complex="12pt"/>
    </style:style>
    <style:style style:name="T4234" style:parent-style-name="DefaultParagraphFont" style:family="text">
      <style:text-properties style:font-name-asian="Calibri" fo:font-weight="bold" style:font-weight-asian="bold" style:font-size-complex="12pt"/>
    </style:style>
    <style:style style:name="P4235" style:parent-style-name="Normal" style:family="paragraph">
      <style:paragraph-properties fo:text-align="justify"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T4242" style:parent-style-name="DefaultParagraphFont" style:family="text">
      <style:text-properties style:font-name-asian="Calibri" style:font-weight-complex="bold" style:font-size-complex="12pt"/>
    </style:style>
    <style:style style:name="T4243" style:parent-style-name="DefaultParagraphFont" style:family="text">
      <style:text-properties style:font-name-asian="Calibri" style:font-weight-complex="bold" style:font-size-complex="12pt"/>
    </style:style>
    <style:style style:name="T4244" style:parent-style-name="DefaultParagraphFont" style:family="text">
      <style:text-properties style:font-name-asian="Calibri" style:font-weight-complex="bold"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name-asian="Calibri" style:font-weight-complex="bold" style:font-size-complex="12pt"/>
    </style:style>
    <style:style style:name="T4247" style:parent-style-name="DefaultParagraphFont" style:family="text">
      <style:text-properties style:font-name-asian="Calibri" style:font-weight-complex="bold"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tab-stops>
          <style:tab-stop style:type="left" style:position="0.689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689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tab-stops>
          <style:tab-stop style:type="left" style:position="0.689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5in">
        <style:tab-stops>
          <style:tab-stop style:type="left" style:position="0.689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6895in"/>
        </style:tab-stops>
      </style:paragraph-properties>
    </style:style>
    <style:style style:name="P4273" style:parent-style-name="Normal" style:family="paragraph">
      <style:paragraph-properties fo:text-align="justify" fo:margin-left="1.575in" fo:text-indent="-1.075in">
        <style:tab-stops/>
      </style:paragraph-properties>
    </style:style>
    <style:style style:name="T4274" style:parent-style-name="DefaultParagraphFont" style:family="text">
      <style:text-properties style:font-name-asian="Calibri" fo:font-weight="bold" style:font-weight-asian="bold" style:font-size-complex="12pt"/>
    </style:style>
    <style:style style:name="T4275" style:parent-style-name="DefaultParagraphFont" style:family="text">
      <style:text-properties style:font-name-asian="Calibri" fo:font-weight="bold" style:font-weight-asian="bold" style:font-size-complex="12pt"/>
    </style:style>
    <style:style style:name="T4276" style:parent-style-name="DefaultParagraphFont" style:family="text">
      <style:text-properties style:font-name-asian="Calibri" fo:font-weight="bold" style:font-weight-asian="bold" style:font-size-complex="12pt"/>
    </style:style>
    <style:style style:name="T4277" style:parent-style-name="DefaultParagraphFont" style:family="text">
      <style:text-properties style:font-name-asian="Calibri" fo:font-weight="bold" style:font-weight-asian="bold"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text-indent="0.5in">
        <style:tab-stops>
          <style:tab-stop style:type="left" style:position="0.689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5in">
        <style:tab-stops>
          <style:tab-stop style:type="left" style:position="0.689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tab-stops>
          <style:tab-stop style:type="left" style:position="0.6895in"/>
        </style:tab-stops>
      </style:paragraph-properties>
    </style:style>
    <style:style style:name="P4295" style:parent-style-name="Normal" style:family="paragraph">
      <style:paragraph-properties fo:text-indent="0.5in"/>
    </style:style>
    <style:style style:name="T4296" style:parent-style-name="DefaultParagraphFont" style:family="text">
      <style:text-properties style:font-name-asian="Calibri" fo:font-weight="bold" style:font-weight-asian="bold" style:font-size-complex="12pt"/>
    </style:style>
    <style:style style:name="T4297" style:parent-style-name="DefaultParagraphFont" style:family="text">
      <style:text-properties style:font-name-asian="Calibri" fo:font-weight="bold" style:font-weight-asian="bold" style:font-size-complex="12pt"/>
    </style:style>
    <style:style style:name="T4298" style:parent-style-name="DefaultParagraphFont" style:family="text">
      <style:text-properties style:font-name-asian="Calibri" fo:font-weight="bold" style:font-weight-asian="bold" style:font-size-complex="12pt"/>
    </style:style>
    <style:style style:name="P4299" style:parent-style-name="Normal" style:family="paragraph">
      <style:paragraph-properties fo:text-align="justify" fo:text-indent="0.5in">
        <style:tab-stops>
          <style:tab-stop style:type="left" style:position="0.689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tab-stops>
          <style:tab-stop style:type="left" style:position="0.689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6895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6895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6895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689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tab-stops>
          <style:tab-stop style:type="left" style:position="0.689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5in">
        <style:tab-stops>
          <style:tab-stop style:type="left" style:position="0.689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text-indent="0.5in"/>
    </style:style>
    <style:style style:name="P4330" style:parent-style-name="Normal" style:family="paragraph">
      <style:paragraph-properties fo:text-align="justify" fo:text-indent="0.5in">
        <style:tab-stops>
          <style:tab-stop style:type="left" style:position="0.6895in"/>
        </style:tab-stops>
      </style:paragraph-properties>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T4333" style:parent-style-name="DefaultParagraphFont" style:family="text">
      <style:text-properties fo:font-weight="bold" style:font-weight-asian="bold" style:font-size-complex="12pt"/>
    </style:style>
    <style:style style:name="P4334" style:parent-style-name="Normal" style:family="paragraph">
      <style:paragraph-properties fo:text-align="justify" fo:text-indent="0.5in">
        <style:tab-stops>
          <style:tab-stop style:type="left" style:position="0.689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689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689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5in">
        <style:tab-stops>
          <style:tab-stop style:type="left" style:position="0.689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6895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text-indent="0.5in">
        <style:tab-stops>
          <style:tab-stop style:type="left" style:position="0.6895in"/>
        </style:tab-stops>
      </style:paragraph-properties>
    </style:style>
    <style:style style:name="T4357" style:parent-style-name="DefaultParagraphFont" style:family="text">
      <style:text-properties fo:font-weight="bold" style:font-weight-asian="bold" style:font-size-complex="12pt"/>
    </style:style>
    <style:style style:name="T4358" style:parent-style-name="DefaultParagraphFont" style:family="text">
      <style:text-properties fo:font-weight="bold" style:font-weight-asian="bold" style:font-size-complex="12pt"/>
    </style:style>
    <style:style style:name="T4359" style:parent-style-name="DefaultParagraphFont" style:family="text">
      <style:text-properties fo:font-weight="bold" style:font-weight-asian="bold" style:font-size-complex="12pt"/>
    </style:style>
    <style:style style:name="P4360" style:parent-style-name="Normal" style:family="paragraph">
      <style:paragraph-properties fo:text-align="justify" fo:text-indent="0.5in">
        <style:tab-stops>
          <style:tab-stop style:type="left" style:position="0.6895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5in">
        <style:tab-stops>
          <style:tab-stop style:type="left" style:position="0.689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5in">
        <style:tab-stops>
          <style:tab-stop style:type="left" style:position="0.689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tab-stops>
          <style:tab-stop style:type="left" style:position="0.689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in">
        <style:tab-stops>
          <style:tab-stop style:type="left" style:position="0.689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tab-stops>
          <style:tab-stop style:type="left" style:position="0.689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style>
    <style:style style:name="P4386" style:parent-style-name="Normal" style:family="paragraph">
      <style:paragraph-properties fo:text-align="justify" fo:text-indent="0.5in">
        <style:tab-stops>
          <style:tab-stop style:type="left" style:position="0.6895in"/>
        </style:tab-stops>
      </style:paragraph-properties>
    </style:style>
    <style:style style:name="T4387" style:parent-style-name="DefaultParagraphFont" style:family="text">
      <style:text-properties fo:font-weight="bold" style:font-weight-asian="bold" style:font-size-complex="12pt"/>
    </style:style>
    <style:style style:name="T4388" style:parent-style-name="DefaultParagraphFont" style:family="text">
      <style:text-properties fo:font-weight="bold" style:font-weight-asian="bold" style:font-size-complex="12pt"/>
    </style:style>
    <style:style style:name="T4389" style:parent-style-name="DefaultParagraphFont" style:family="text">
      <style:text-properties fo:font-weight="bold" style:font-weight-asian="bold" style:font-size-complex="12pt"/>
    </style:style>
    <style:style style:name="P4390" style:parent-style-name="Normal" style:family="paragraph">
      <style:paragraph-properties fo:text-align="justify" fo:text-indent="0.5in">
        <style:tab-stops>
          <style:tab-stop style:type="left" style:position="0.6895in"/>
        </style:tab-stops>
      </style:paragraph-propertie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689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tab-stops>
          <style:tab-stop style:type="left" style:position="0.6895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text-indent="0.4916in"/>
    </style:style>
    <style:style style:name="T4406" style:parent-style-name="DefaultParagraphFont" style:family="text">
      <style:text-properties fo:font-style="italic" style:font-style-asian="italic" fo:color="#000000"/>
    </style:style>
    <style:style style:name="P4407" style:parent-style-name="Normal" style:family="paragraph">
      <style:paragraph-properties fo:text-align="justify" fo:text-indent="0.4916in"/>
      <style:text-properties fo:color="#000000"/>
    </style:style>
    <style:style style:name="P4408" style:parent-style-name="Normal" style:family="paragraph">
      <style:paragraph-properties fo:text-align="justify" fo:text-indent="0.4916in"/>
      <style:text-properties fo:color="#000000"/>
    </style:style>
    <style:style style:name="P4409" style:parent-style-name="Normal" style:family="paragraph">
      <style:paragraph-properties>
        <style:tab-stops>
          <style:tab-stop style:type="right" style:position="6.6937in"/>
        </style:tab-stops>
      </style:paragraph-properties>
    </style:style>
    <style:style style:name="P4410" style:parent-style-name="Normal" style:family="paragraph">
      <style:paragraph-properties fo:text-align="center">
        <style:tab-stops>
          <style:tab-stop style:type="right" style:position="6.6937in"/>
        </style:tab-stops>
      </style:paragraph-properties>
    </style:style>
    <style:style style:name="P4411" style:parent-style-name="Normal" style:master-page-name="MP1" style:family="paragraph">
      <style:paragraph-properties fo:break-before="page" fo:text-align="justify" fo:text-indent="5in"/>
      <style:text-properties style:font-size-complex="12pt"/>
    </style:style>
    <style:style style:name="P4414" style:parent-style-name="Normal" style:family="paragraph">
      <style:paragraph-properties fo:text-align="justify" fo:text-indent="5in"/>
      <style:text-properties style:font-size-complex="12pt"/>
    </style:style>
    <style:style style:name="P4415" style:parent-style-name="Normal" style:family="paragraph">
      <style:paragraph-properties fo:text-align="justify" fo:text-indent="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0986in"/>
      <style:text-properties style:font-size-complex="12pt"/>
    </style:style>
    <style:style style:name="P4419" style:parent-style-name="Normal" style:family="paragraph">
      <style:paragraph-properties fo:text-align="center" fo:line-height="150%"/>
    </style:style>
    <style:style style:name="T4420" style:parent-style-name="DefaultParagraphFont" style:family="text">
      <style:text-properties fo:font-weight="bold" style:font-weight-asian="bold" style:font-size-complex="12pt"/>
    </style:style>
    <style:style style:name="P4421" style:parent-style-name="Normal" style:family="paragraph">
      <style:paragraph-properties fo:text-align="center" fo:line-height="150%"/>
      <style:text-properties fo:font-weight="bold" style:font-weight-asian="bold" style:font-size-complex="12pt"/>
    </style:style>
    <style:style style:name="TableColumn4423" style:family="table-column">
      <style:table-column-properties style:column-width="0.4923in" style:use-optimal-column-width="false"/>
    </style:style>
    <style:style style:name="TableColumn4424" style:family="table-column">
      <style:table-column-properties style:column-width="0.6895in" style:use-optimal-column-width="false"/>
    </style:style>
    <style:style style:name="TableColumn4425" style:family="table-column">
      <style:table-column-properties style:column-width="0.5902in" style:use-optimal-column-width="false"/>
    </style:style>
    <style:style style:name="TableColumn4426" style:family="table-column">
      <style:table-column-properties style:column-width="0.5909in" style:use-optimal-column-width="false"/>
    </style:style>
    <style:style style:name="TableColumn4427" style:family="table-column">
      <style:table-column-properties style:column-width="1.2791in" style:use-optimal-column-width="false"/>
    </style:style>
    <style:style style:name="TableColumn4428" style:family="table-column">
      <style:table-column-properties style:column-width="2.2645in" style:use-optimal-column-width="false"/>
    </style:style>
    <style:style style:name="TableColumn4429" style:family="table-column">
      <style:table-column-properties style:column-width="0.9611in" style:use-optimal-column-width="false"/>
    </style:style>
    <style:style style:name="Table4422" style:family="table">
      <style:table-properties style:width="6.868in" fo:margin-left="-0.0236in" table:align="left"/>
    </style:style>
    <style:style style:name="TableRow4430" style:family="table-row">
      <style:table-row-properties style:min-row-height="0.1972in" style:use-optimal-row-height="fals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weight-complex="bold"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paragraph-properties fo:text-align="center" fo:text-indent="0.5in">
        <style:tab-stops>
          <style:tab-stop style:type="left" style:position="0.6895in"/>
        </style:tab-stops>
      </style:paragraph-properties>
    </style:style>
    <style:style style:name="T4435" style:parent-style-name="DefaultParagraphFont" style:family="text">
      <style:text-properties style:font-weight-complex="bold" style:font-size-complex="12pt"/>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name-asian="Calibri" style:font-size-complex="12pt"/>
    </style:style>
    <style:style style:name="TableRow4440" style:family="table-row">
      <style:table-row-properties style:min-row-height="0.1972in" style:use-optimal-row-height="false"/>
    </style:style>
    <style:style style:name="P4441" style:parent-style-name="Normal" style:family="paragraph">
      <style:paragraph-properties fo:text-align="center"/>
      <style:text-properties style:font-weight-complex="bold"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fo:text-indent="0.3937in"/>
    </style:style>
    <style:style style:name="T4444" style:parent-style-name="DefaultParagraphFont" style:family="text">
      <style:text-properties style:font-weight-complex="bold"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fo:text-indent="0.3937in"/>
    </style:style>
    <style:style style:name="T4447" style:parent-style-name="DefaultParagraphFont" style:family="text">
      <style:text-properties style:font-weight-complex="bold" style:font-size-complex="12pt"/>
    </style:style>
    <style:style style:name="P4448" style:parent-style-name="Normal" style:family="paragraph">
      <style:paragraph-properties fo:text-align="center" fo:text-indent="0.3937in"/>
      <style:text-properties style:font-size-complex="12pt"/>
    </style:style>
    <style:style style:name="TableRow4449" style:family="table-row">
      <style:table-row-properties style:min-row-height="0.1972in" style:use-optimal-row-height="false"/>
    </style:style>
    <style:style style:name="P4450" style:parent-style-name="Normal" style:family="paragraph">
      <style:paragraph-properties fo:text-align="center"/>
      <style:text-properties style:font-weight-complex="bold"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weight-complex="bold"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style:font-weight-complex="bold" style:font-size-complex="12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style>
    <style:style style:name="T4459" style:parent-style-name="DefaultParagraphFont" style:family="text">
      <style:text-properties style:font-weight-complex="bold"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style:font-weight-complex="bold"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weight-complex="bold" style:font-size-complex="12pt"/>
    </style:style>
    <style:style style:name="P4466" style:parent-style-name="Normal" style:family="paragraph">
      <style:paragraph-properties fo:text-align="center" fo:text-indent="0.3937in"/>
      <style:text-properties style:font-size-complex="12pt"/>
    </style:style>
    <style:style style:name="TableRow4467" style:family="table-row">
      <style:table-row-properties style:min-row-height="0.1972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style:font-size-complex="12p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style:text-properties style:font-size-complex="12p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size-complex="12pt"/>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text-properties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size-complex="12pt"/>
    </style:style>
    <style:style style:name="TableRow4482" style:family="table-row">
      <style:table-row-properties style:min-row-height="0.1972in" style:use-optimal-row-height="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size-complex="12p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size-complex="12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text-properties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style:font-size-complex="12pt"/>
    </style:style>
    <style:style style:name="TableRow4497" style:family="table-row">
      <style:table-row-properties style:min-row-height="0.1972in" style:use-optimal-row-height="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style:text-properties style:font-size-complex="12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style:font-size-complex="12pt"/>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Normal" style:family="paragraph">
      <style:text-properties style:font-size-complex="12pt"/>
    </style:style>
    <style:style style:name="P4510" style:parent-style-name="Normal" style:family="paragraph">
      <style:text-properties style:font-size-complex="12pt"/>
    </style:style>
    <style:style style:name="P4511" style:parent-style-name="Normal" style:family="paragraph">
      <style:text-properties style:font-size-complex="12pt"/>
    </style:style>
    <style:style style:name="P4512" style:parent-style-name="Normal" style:family="paragraph">
      <style:text-properties style:font-size-complex="12pt"/>
    </style:style>
    <style:style style:name="P4513" style:parent-style-name="Normal" style:family="paragraph">
      <style:text-properties style:font-size-complex="12pt"/>
    </style:style>
    <style:style style:name="P4514" style:parent-style-name="Normal" style:family="paragraph">
      <style:text-properties style:font-size-complex="12pt"/>
    </style:style>
    <style:style style:name="P4515" style:parent-style-name="Normal" style:family="paragraph">
      <style:text-properties style:font-size-complex="12pt"/>
    </style:style>
    <style:style style:name="P4516" style:parent-style-name="Normal" style:family="paragraph">
      <style:text-properties style:font-size-complex="12pt"/>
    </style:style>
    <style:style style:name="P4517" style:parent-style-name="Normal" style:family="paragraph">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style:font-size-complex="12pt"/>
    </style:style>
    <style:style style:name="TableRow4520" style:family="table-row">
      <style:table-row-properties style:min-row-height="0.1972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text-properties style:font-size-complex="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Normal" style:family="paragraph">
      <style:text-properties style:font-size-complex="12pt"/>
    </style:style>
    <style:style style:name="P4533" style:parent-style-name="Normal" style:family="paragraph">
      <style:text-properties style:font-size-complex="12pt"/>
    </style:style>
    <style:style style:name="P4534" style:parent-style-name="Normal" style:family="paragraph">
      <style:text-properties style:font-size-complex="12pt"/>
    </style:style>
    <style:style style:name="P4535" style:parent-style-name="Normal" style:family="paragraph">
      <style:text-properties style:font-size-complex="12pt"/>
    </style:style>
    <style:style style:name="P4536" style:parent-style-name="Normal" style:family="paragraph">
      <style:text-properties style:font-size-complex="12pt"/>
    </style:style>
    <style:style style:name="P4537" style:parent-style-name="Normal" style:family="paragraph">
      <style:text-properties style:font-size-complex="12pt"/>
    </style:style>
    <style:style style:name="P4538" style:parent-style-name="Normal" style:family="paragraph">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style:font-size-complex="12pt"/>
    </style:style>
    <style:style style:name="TableRow4541" style:family="table-row">
      <style:table-row-properties style:min-row-height="0.1972in" style:use-optimal-row-height="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style:font-size-complex="12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Normal" style:family="paragraph">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style:font-size-complex="12pt"/>
    </style:style>
    <style:style style:name="TableRow4556" style:family="table-row">
      <style:table-row-properties style:min-row-height="0.1972in"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style:font-size-complex="12p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text-properties style:font-size-complex="12pt"/>
    </style:style>
    <style:style style:name="P4569" style:parent-style-name="Normal" style:family="paragraph">
      <style:text-properties style:font-size-complex="12pt"/>
    </style:style>
    <style:style style:name="P4570" style:parent-style-name="Normal" style:family="paragraph">
      <style:text-properties style:font-size-complex="12pt"/>
    </style:style>
    <style:style style:name="P4571" style:parent-style-name="Normal" style:family="paragraph">
      <style:text-properties style:font-size-complex="12pt"/>
    </style:style>
    <style:style style:name="P4572" style:parent-style-name="Normal" style:family="paragraph">
      <style:text-properties style:font-size-complex="12pt"/>
    </style:style>
    <style:style style:name="P4573" style:parent-style-name="Normal" style:family="paragraph">
      <style:text-properties style:font-size-complex="12pt"/>
    </style:style>
    <style:style style:name="P4574" style:parent-style-name="Normal" style:family="paragraph">
      <style:text-properties style:font-size-complex="12pt"/>
    </style:style>
    <style:style style:name="P4575" style:parent-style-name="Normal" style:family="paragraph">
      <style:text-properties style:font-size-complex="12pt"/>
    </style:style>
    <style:style style:name="P4576" style:parent-style-name="Normal" style:family="paragraph">
      <style:text-properties style:font-size-complex="12pt"/>
    </style:style>
    <style:style style:name="P4577" style:parent-style-name="Normal" style:family="paragraph">
      <style:text-properties style:font-size-complex="12pt"/>
    </style:style>
    <style:style style:name="P4578" style:parent-style-name="Normal" style:family="paragraph">
      <style:text-properties style:font-size-complex="12pt"/>
    </style:style>
    <style:style style:name="P4579" style:parent-style-name="Normal" style:family="paragraph">
      <style:text-properties style:font-size-complex="12pt"/>
    </style:style>
    <style:style style:name="P4580" style:parent-style-name="Normal" style:family="paragraph">
      <style:text-properties style:font-size-complex="12pt"/>
    </style:style>
    <style:style style:name="P4581" style:parent-style-name="Normal" style:family="paragraph">
      <style:text-properties style:font-size-complex="12pt"/>
    </style:style>
    <style:style style:name="P4582" style:parent-style-name="Normal" style:family="paragraph">
      <style:text-properties style:font-size-complex="12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size-complex="12pt"/>
    </style:style>
    <style:style style:name="P4585" style:parent-style-name="Normal" style:family="paragraph">
      <style:paragraph-properties fo:text-align="center"/>
      <style:text-properties style:font-size-complex="12pt"/>
    </style:style>
    <style:style style:name="P4586" style:parent-style-name="Normal" style:family="paragraph">
      <style:paragraph-properties fo:text-align="center"/>
      <style:text-properties style:font-size-complex="12pt"/>
    </style:style>
    <style:style style:name="P4587" style:parent-style-name="Normal" style:family="paragraph">
      <style:paragraph-properties fo:text-align="center"/>
      <style:text-properties style:font-size-complex="12pt"/>
    </style:style>
    <style:style style:name="P4588" style:parent-style-name="Normal" style:family="paragraph">
      <style:paragraph-properties fo:text-align="center"/>
      <style:text-properties style:font-size-complex="12pt"/>
    </style:style>
    <style:style style:name="P4589" style:parent-style-name="Normal" style:family="paragraph">
      <style:paragraph-properties fo:text-align="center"/>
      <style:text-properties style:font-size-complex="12pt"/>
    </style:style>
    <style:style style:name="TableRow4590" style:family="table-row">
      <style:table-row-properties style:min-row-height="0.1972in"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text-properties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style:font-size-complex="12p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text-properties style:font-size-complex="12pt"/>
    </style:style>
    <style:style style:name="P4603" style:parent-style-name="Normal" style:family="paragraph">
      <style:text-properties style:font-size-complex="12pt"/>
    </style:style>
    <style:style style:name="P4604" style:parent-style-name="Normal" style:family="paragraph">
      <style:text-properties style:font-size-complex="12pt"/>
    </style:style>
    <style:style style:name="P4605" style:parent-style-name="Normal" style:family="paragraph">
      <style:text-properties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style:font-size-complex="12pt"/>
    </style:style>
    <style:style style:name="TableRow4608" style:family="table-row">
      <style:table-row-properties style:min-row-height="0.1972in" style:use-optimal-row-height="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size-complex="12p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text-align="center"/>
      <style:text-properties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text-properties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style:font-size-complex="12pt"/>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text-properties style:font-size-complex="12pt"/>
    </style:style>
    <style:style style:name="P4621" style:parent-style-name="Normal" style:family="paragraph">
      <style:text-properties style:font-size-complex="12pt"/>
    </style:style>
    <style:style style:name="P4622" style:parent-style-name="Normal" style:family="paragraph">
      <style:text-properties style:font-size-complex="12pt"/>
    </style:style>
    <style:style style:name="P4623" style:parent-style-name="Normal" style:family="paragraph">
      <style:text-properties style:font-size-complex="12pt"/>
    </style:style>
    <style:style style:name="P4624" style:parent-style-name="Normal" style:family="paragraph">
      <style:text-properties style:font-size-complex="12pt"/>
    </style:style>
    <style:style style:name="P4625" style:parent-style-name="Normal" style:family="paragraph">
      <style:text-properties style:font-size-complex="12pt"/>
    </style:style>
    <style:style style:name="P4626" style:parent-style-name="Normal" style:family="paragraph">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style>
    <style:style style:name="P4631" style:parent-style-name="Normal" style:family="paragraph">
      <style:paragraph-properties fo:text-align="center"/>
      <style:text-properties style:font-size-complex="12pt"/>
    </style:style>
    <style:style style:name="P4632" style:parent-style-name="Normal" style:family="paragraph">
      <style:paragraph-properties fo:text-align="center"/>
      <style:text-properties style:font-size-complex="12pt"/>
    </style:style>
    <style:style style:name="P4633" style:parent-style-name="Normal" style:family="paragraph">
      <style:paragraph-properties fo:text-align="center"/>
      <style:text-properties style:font-size-complex="12pt"/>
    </style:style>
    <style:style style:name="TableRow4634" style:family="table-row">
      <style:table-row-properties style:min-row-height="0.1972in"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center"/>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text-properties style:font-size-complex="12pt"/>
    </style:style>
    <style:style style:name="P4647" style:parent-style-name="Normal" style:family="paragraph">
      <style:text-properties style:font-size-complex="12pt"/>
    </style:style>
    <style:style style:name="P4648" style:parent-style-name="Normal" style:family="paragraph">
      <style:text-properties style:font-size-complex="12pt"/>
    </style:style>
    <style:style style:name="P4649" style:parent-style-name="Normal" style:family="paragraph">
      <style:text-properties style:font-size-complex="12pt"/>
    </style:style>
    <style:style style:name="P4650" style:parent-style-name="Normal" style:family="paragraph">
      <style:text-properties style:font-size-complex="12pt"/>
    </style:style>
    <style:style style:name="P4651" style:parent-style-name="Normal" style:family="paragraph">
      <style:text-properties style:font-size-complex="12p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style:font-size-complex="12pt"/>
    </style:style>
    <style:style style:name="TableRow4654" style:family="table-row">
      <style:table-row-properties style:min-row-height="0.1972in"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size-complex="12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text-properties style:font-size-complex="12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text-properties style:font-size-complex="12pt"/>
    </style:style>
    <style:style style:name="P4667" style:parent-style-name="Normal" style:family="paragraph">
      <style:text-properties style:font-size-complex="12pt"/>
    </style:style>
    <style:style style:name="P4668" style:parent-style-name="Normal" style:family="paragraph">
      <style:text-properties style:font-size-complex="12pt"/>
    </style:style>
    <style:style style:name="P4669" style:parent-style-name="Normal" style:family="paragraph">
      <style:text-properties style:font-size-complex="12pt"/>
    </style:style>
    <style:style style:name="P4670" style:parent-style-name="Normal" style:family="paragraph">
      <style:text-properties style:font-size-complex="12pt"/>
    </style:style>
    <style:style style:name="P4671" style:parent-style-name="Normal" style:family="paragraph">
      <style:text-properties style:font-size-complex="12pt"/>
    </style:style>
    <style:style style:name="P4672" style:parent-style-name="Normal" style:family="paragraph">
      <style:text-properties style:font-size-complex="12pt"/>
    </style:style>
    <style:style style:name="P4673" style:parent-style-name="Normal" style:family="paragraph">
      <style:text-properties style:font-size-complex="12pt"/>
    </style:style>
    <style:style style:name="P4674" style:parent-style-name="Normal" style:family="paragraph">
      <style:text-properties style:font-size-complex="12pt"/>
    </style:style>
    <style:style style:name="P4675" style:parent-style-name="Normal" style:family="paragraph">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size-complex="12pt"/>
    </style:style>
    <style:style style:name="P4678" style:parent-style-name="Normal" style:family="paragraph">
      <style:paragraph-properties fo:text-align="center"/>
      <style:text-properties style:font-size-complex="12pt"/>
    </style:style>
    <style:style style:name="TableRow4679" style:family="table-row">
      <style:table-row-properties style:min-row-height="0.1972in"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style:font-size-complex="12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text-properties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Row4694" style:family="table-row">
      <style:table-row-properties style:min-row-height="0.1972in"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style:font-size-complex="12p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text-properties style:font-size-complex="12pt"/>
    </style:style>
    <style:style style:name="P4707" style:parent-style-name="Normal" style:family="paragraph">
      <style:text-properties style:font-size-complex="12pt"/>
    </style:style>
    <style:style style:name="P4708" style:parent-style-name="Normal" style:family="paragraph">
      <style:text-properties style:font-size-complex="12pt"/>
    </style:style>
    <style:style style:name="P4709" style:parent-style-name="Normal" style:family="paragraph">
      <style:text-properties style:font-size-complex="12pt"/>
    </style:style>
    <style:style style:name="P4710" style:parent-style-name="Normal" style:family="paragraph">
      <style:text-properties style:font-size-complex="12pt"/>
    </style:style>
    <style:style style:name="P4711" style:parent-style-name="Normal" style:family="paragraph">
      <style:text-properties style:font-size-complex="12pt"/>
    </style:style>
    <style:style style:name="P4712" style:parent-style-name="Normal" style:family="paragraph">
      <style:text-properties style:font-size-complex="12pt"/>
    </style:style>
    <style:style style:name="P4713" style:parent-style-name="Normal" style:family="paragraph">
      <style:text-properties style:font-size-complex="12pt"/>
    </style:style>
    <style:style style:name="P4714" style:parent-style-name="Normal" style:family="paragraph">
      <style:text-properties style:font-size-complex="12pt"/>
    </style:style>
    <style:style style:name="P4715" style:parent-style-name="Normal" style:family="paragraph">
      <style:text-properties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P4718" style:parent-style-name="Normal" style:family="paragraph">
      <style:paragraph-properties fo:text-align="center"/>
      <style:text-properties style:font-size-complex="12pt"/>
    </style:style>
    <style:style style:name="P4719" style:parent-style-name="Normal" style:family="paragraph">
      <style:paragraph-properties fo:text-align="center"/>
      <style:text-properties style:font-size-complex="12pt"/>
    </style:style>
    <style:style style:name="P4720" style:parent-style-name="Normal" style:family="paragraph">
      <style:paragraph-properties fo:text-align="center"/>
      <style:text-properties style:font-size-complex="12pt"/>
    </style:style>
    <style:style style:name="TableRow4721" style:family="table-row">
      <style:table-row-properties style:min-row-height="0.1972in"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style:font-size-complex="12p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text-properties style:font-size-complex="12pt"/>
    </style:style>
    <style:style style:name="P4734" style:parent-style-name="Normal" style:family="paragraph">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style:font-size-complex="12pt"/>
    </style:style>
    <style:style style:name="TableRow4737" style:family="table-row">
      <style:table-row-properties style:min-row-height="0.1972in"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text-properties style:font-size-complex="12pt"/>
    </style:style>
    <style:style style:name="P4750" style:parent-style-name="Normal" style:family="paragraph">
      <style:text-properties style:font-size-complex="12pt"/>
    </style:style>
    <style:style style:name="P4751" style:parent-style-name="Normal" style:family="paragraph">
      <style:text-properties style:font-size-complex="12pt"/>
    </style:style>
    <style:style style:name="P4752" style:parent-style-name="Normal" style:family="paragraph">
      <style:text-properties style:font-size-complex="12pt"/>
    </style:style>
    <style:style style:name="P4753" style:parent-style-name="Normal" style:family="paragraph">
      <style:text-properties style:font-size-complex="12pt"/>
    </style:style>
    <style:style style:name="P4754" style:parent-style-name="Normal" style:family="paragraph">
      <style:text-properties style:font-size-complex="12pt"/>
    </style:style>
    <style:style style:name="P4755" style:parent-style-name="Normal" style:family="paragraph">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text-properties style:font-size-complex="12pt"/>
    </style:style>
    <style:style style:name="TableRow4758" style:family="table-row">
      <style:table-row-properties style:min-row-height="0.1972in"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size-complex="12pt"/>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text-properties style:font-size-complex="12pt"/>
    </style:style>
    <style:style style:name="P4771" style:parent-style-name="Normal" style:family="paragraph">
      <style:text-properties style:font-size-complex="12pt"/>
    </style:style>
    <style:style style:name="P4772" style:parent-style-name="Normal" style:family="paragraph">
      <style:text-properties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style:font-size-complex="12pt"/>
    </style:style>
    <style:style style:name="P4775" style:parent-style-name="Normal" style:family="paragraph">
      <style:paragraph-properties fo:text-align="center"/>
      <style:text-properties style:font-size-complex="12pt"/>
    </style:style>
    <style:style style:name="P4776" style:parent-style-name="Normal" style:family="paragraph">
      <style:paragraph-properties fo:text-align="center"/>
      <style:text-properties style:font-size-complex="12pt"/>
    </style:style>
    <style:style style:name="TableRow4777" style:family="table-row">
      <style:table-row-properties style:min-row-height="0.1972in" style:use-optimal-row-height="false"/>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style:text-properties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text-properties style:font-size-complex="12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Row4792" style:family="table-row">
      <style:table-row-properties style:min-row-height="0.1972in"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style:text-properties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style:font-size-complex="12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Row4807" style:family="table-row">
      <style:table-row-properties style:min-row-height="0.1972in" style:use-optimal-row-height="false"/>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center"/>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text-properties style:font-size-complex="12pt"/>
    </style:style>
    <style:style style:name="P4820" style:parent-style-name="Normal" style:family="paragraph">
      <style:text-properties style:font-size-complex="12pt"/>
    </style:style>
    <style:style style:name="P4821" style:parent-style-name="Normal" style:family="paragraph">
      <style:text-properties style:font-size-complex="12pt"/>
    </style:style>
    <style:style style:name="P4822" style:parent-style-name="Normal" style:family="paragraph">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style:font-size-complex="12pt"/>
    </style:style>
    <style:style style:name="TableRow4825" style:family="table-row">
      <style:table-row-properties style:min-row-height="0.1972in" style:use-optimal-row-height="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ext-properties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text-properties style:font-size-complex="12pt"/>
    </style:style>
    <style:style style:name="P4838" style:parent-style-name="Normal" style:family="paragraph">
      <style:text-properties style:font-size-complex="12pt"/>
    </style:style>
    <style:style style:name="P4839" style:parent-style-name="Normal" style:family="paragraph">
      <style:text-properties style:font-size-complex="12pt"/>
    </style:style>
    <style:style style:name="P4840" style:parent-style-name="Normal" style:family="paragraph">
      <style:text-properties style:font-size-complex="12pt"/>
    </style:style>
    <style:style style:name="P4841" style:parent-style-name="Normal" style:family="paragraph">
      <style:text-properties style:font-size-complex="12pt"/>
    </style:style>
    <style:style style:name="P4842" style:parent-style-name="Normal" style:family="paragraph">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style:font-size-complex="12pt"/>
    </style:style>
    <style:style style:name="TableRow4845" style:family="table-row">
      <style:table-row-properties style:min-row-height="0.1972in" style:use-optimal-row-height="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text-properties style:font-size-complex="12pt"/>
    </style:style>
    <style:style style:name="P4858" style:parent-style-name="Normal" style:family="paragraph">
      <style:text-properties style:font-size-complex="12pt"/>
    </style:style>
    <style:style style:name="P4859" style:parent-style-name="Normal" style:family="paragraph">
      <style:text-properties style:font-size-complex="12pt"/>
    </style:style>
    <style:style style:name="P4860" style:parent-style-name="Normal" style:family="paragraph">
      <style:text-properties style:font-size-complex="12pt"/>
    </style:style>
    <style:style style:name="P4861" style:parent-style-name="Normal" style:family="paragraph">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Row4864" style:family="table-row">
      <style:table-row-properties style:min-row-height="0.1972in"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text-properties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text-properties style:font-size-complex="12pt"/>
    </style:style>
    <style:style style:name="P4877" style:parent-style-name="Normal" style:family="paragraph">
      <style:text-properties style:font-size-complex="12pt"/>
    </style:style>
    <style:style style:name="P4878" style:parent-style-name="Normal" style:family="paragraph">
      <style:text-properties style:font-size-complex="12pt"/>
    </style:style>
    <style:style style:name="P4879" style:parent-style-name="Normal" style:family="paragraph">
      <style:text-properties style:font-size-complex="12pt"/>
    </style:style>
    <style:style style:name="P4880" style:parent-style-name="Normal" style:family="paragraph">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TableRow4884" style:family="table-row">
      <style:table-row-properties style:min-row-height="0.1972in"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style:text-properties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style:text-properties style:font-size-complex="12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style:text-properties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text-properties style:font-size-complex="12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font-size-complex="12pt"/>
    </style:style>
    <style:style style:name="TableRow4899" style:family="table-row">
      <style:table-row-properties style:min-row-height="0.1972in"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text-properties style:font-size-complex="12p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TableRow4914" style:family="table-row">
      <style:table-row-properties style:min-row-height="0.1972in" style:use-optimal-row-height="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text-properties style:font-size-complex="12pt"/>
    </style:style>
    <style:style style:name="P4917" style:parent-style-name="Normal" style:family="paragraph">
      <style:paragraph-properties fo:text-align="center" fo:line-height="150%"/>
    </style:style>
    <style:style style:name="P4918" style:parent-style-name="Normal" style:master-page-name="MP2" style:family="paragraph">
      <style:paragraph-properties fo:break-before="page" fo:text-align="justify" fo:text-indent="4.5in"/>
      <style:text-properties style:font-size-complex="12pt" style:language-asian="lt" style:country-asian="LT"/>
    </style:style>
    <style:style style:name="P4921" style:parent-style-name="Normal" style:family="paragraph">
      <style:paragraph-properties fo:text-align="justify" fo:text-indent="4.5in"/>
      <style:text-properties style:font-size-complex="12pt" style:language-asian="lt" style:country-asian="LT"/>
    </style:style>
    <style:style style:name="P4922" style:parent-style-name="Normal" style:family="paragraph">
      <style:paragraph-properties fo:text-align="justify" fo:text-indent="4.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926" style:parent-style-name="Normal" style:family="paragraph">
      <style:paragraph-properties fo:text-align="center" fo:line-height="150%"/>
    </style:style>
    <style:style style:name="T4927" style:parent-style-name="DefaultParagraphFont" style:family="text">
      <style:text-properties style:font-name-asian="Calibri" fo:font-weight="bold" style:font-weight-asian="bold" style:font-size-complex="12pt"/>
    </style:style>
    <style:style style:name="P4928"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ize-complex="12pt" style:language-asian="lt" style:country-asian="LT"/>
    </style:style>
    <style:style style:name="T4931" style:parent-style-name="DefaultParagraphFont" style:family="text">
      <style:text-properties style:font-name-asian="Calibri" style:font-size-complex="12pt" style:language-asian="lt" style:country-asian="LT"/>
    </style:style>
    <style:style style:name="P4932"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933" style:parent-style-name="DefaultParagraphFont" style:family="text">
      <style:text-properties style:font-name-asian="Calibri" style:font-size-complex="12pt" style:language-asian="lt" style:country-asian="LT"/>
    </style:style>
    <style:style style:name="T4934" style:parent-style-name="DefaultParagraphFont" style:family="text">
      <style:text-properties style:font-name-asian="Calibri" style:font-size-complex="12pt" style:language-asian="lt" style:country-asian="LT"/>
    </style:style>
    <style:style style:name="T4935" style:parent-style-name="DefaultParagraphFont" style:family="text">
      <style:text-properties style:font-name-asian="Calibri"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Calibri" style:font-size-complex="12pt" style:language-asian="lt" style:country-asian="LT"/>
    </style:style>
    <style:style style:name="T4938" style:parent-style-name="DefaultParagraphFont" style:family="text">
      <style:text-properties style:font-name-asian="Calibri" style:font-size-complex="12pt" style:language-asian="lt" style:country-asian="LT"/>
    </style:style>
    <style:style style:name="T4939" style:parent-style-name="DefaultParagraphFont" style:family="text">
      <style:text-properties style:font-name-asian="Calibri"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name-asian="Calibri" style:font-size-complex="12pt" style:language-asian="lt" style:country-asian="LT"/>
    </style:style>
    <style:style style:name="T4942" style:parent-style-name="DefaultParagraphFont" style:family="text">
      <style:text-properties style:font-name-asian="Calibri" style:font-size-complex="12pt" style:language-asian="lt" style:country-asian="LT"/>
    </style:style>
    <style:style style:name="T4943" style:parent-style-name="DefaultParagraphFont" style:family="text">
      <style:text-properties style:font-name-asian="Calibri" style:font-size-complex="12pt" style:language-asian="lt" style:country-asian="LT"/>
    </style:style>
    <style:style style:name="T4944" style:parent-style-name="DefaultParagraphFont" style:family="text">
      <style:text-properties style:font-name-asian="Calibri" style:font-size-complex="12pt" style:language-asian="lt" style:country-asian="LT"/>
    </style:style>
    <style:style style:name="T4945" style:parent-style-name="DefaultParagraphFont" style:family="text">
      <style:text-properties style:font-name-asian="Calibri" style:font-size-complex="12pt" style:language-asian="lt" style:country-asian="LT"/>
    </style:style>
    <style:style style:name="P4946" style:parent-style-name="Normal" style:family="paragraph">
      <style:paragraph-properties fo:text-align="justify" fo:line-height="150%" fo:text-indent="0.5in">
        <style:tab-stops>
          <style:tab-stop style:type="left" style:position="0.6895in"/>
        </style:tab-stops>
      </style:paragraph-properties>
    </style:style>
    <style:style style:name="T4947" style:parent-style-name="DefaultParagraphFont" style:family="text">
      <style:text-properties style:font-name-asian="Calibri" style:font-size-complex="12pt" style:language-asian="lt" style:country-asian="LT"/>
    </style:style>
    <style:style style:name="T4948" style:parent-style-name="DefaultParagraphFont" style:family="text">
      <style:text-properties style:font-name-asian="Calibri" style:font-size-complex="12pt" style:language-asian="lt" style:country-asian="LT"/>
    </style:style>
    <style:style style:name="P4949" style:parent-style-name="Normal" style:family="paragraph">
      <style:paragraph-properties fo:text-align="justify" fo:line-height="150%" fo:text-indent="0.5in">
        <style:tab-stops>
          <style:tab-stop style:type="left" style:position="0.6895in"/>
        </style:tab-stops>
      </style:paragraph-properties>
    </style:style>
    <style:style style:name="T4950" style:parent-style-name="DefaultParagraphFont" style:family="text">
      <style:text-properties style:font-name-asian="Calibri" style:font-size-complex="12pt" style:language-asian="lt" style:country-asian="LT"/>
    </style:style>
    <style:style style:name="T4951" style:parent-style-name="DefaultParagraphFont" style:family="text">
      <style:text-properties style:font-name-asian="Calibri" style:font-size-complex="12pt" style:language-asian="lt" style:country-asian="LT"/>
    </style:style>
    <style:style style:name="T4952" style:parent-style-name="DefaultParagraphFont" style:family="text">
      <style:text-properties style:font-name-asian="Calibri" style:font-size-complex="12pt" style:language-asian="lt" style:country-asian="LT"/>
    </style:style>
    <style:style style:name="P4953" style:parent-style-name="Normal" style:family="paragraph">
      <style:paragraph-properties fo:text-align="justify" fo:line-height="150%" fo:text-indent="0.5in">
        <style:tab-stops>
          <style:tab-stop style:type="left" style:position="0.6895in"/>
        </style:tab-stops>
      </style:paragraph-properties>
    </style:style>
    <style:style style:name="T4954" style:parent-style-name="DefaultParagraphFont" style:family="text">
      <style:text-properties style:font-name-asian="Calibri" style:font-size-complex="12pt" style:language-asian="lt" style:country-asian="LT"/>
    </style:style>
    <style:style style:name="T4955" style:parent-style-name="DefaultParagraphFont" style:family="text">
      <style:text-properties style:font-name-asian="Calibri" style:font-size-complex="12pt" style:language-asian="lt" style:country-asian="LT"/>
    </style:style>
    <style:style style:name="T4956" style:parent-style-name="DefaultParagraphFont" style:family="text">
      <style:text-properties style:font-name-asian="Calibri" style:font-size-complex="12pt" style:language-asian="lt" style:country-asian="L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name-asian="Calibri" style:font-size-complex="12pt" style:language-asian="lt" style:country-asian="LT"/>
    </style:style>
    <style:style style:name="T4959" style:parent-style-name="DefaultParagraphFont" style:family="text">
      <style:text-properties style:font-name-asian="Calibri" style:font-size-complex="12pt" style:language-asian="lt" style:country-asian="LT"/>
    </style:style>
    <style:style style:name="T4960" style:parent-style-name="DefaultParagraphFont" style:family="text">
      <style:text-properties style:font-name-asian="Calibri" style:font-size-complex="12pt" style:language-asian="lt" style:country-asian="LT"/>
    </style:style>
    <style:style style:name="T4961" style:parent-style-name="DefaultParagraphFont" style:family="text">
      <style:text-properties style:font-name-asian="Calibri" style:font-size-complex="12pt" style:language-asian="lt" style:country-asian="LT"/>
    </style:style>
    <style:style style:name="T4962" style:parent-style-name="DefaultParagraphFont" style:family="text">
      <style:text-properties style:font-name-asian="Calibri" style:font-size-complex="12pt" style:language-asian="lt" style:country-asian="LT"/>
    </style:style>
    <style:style style:name="P4963" style:parent-style-name="Normal" style:family="paragraph">
      <style:paragraph-properties fo:text-align="justify" fo:line-height="150%" fo:text-indent="0.5in">
        <style:tab-stops>
          <style:tab-stop style:type="left" style:position="0.6895in"/>
        </style:tab-stops>
      </style:paragraph-properties>
    </style:style>
    <style:style style:name="T4964" style:parent-style-name="DefaultParagraphFont" style:family="text">
      <style:text-properties style:font-name-asian="Calibri" style:font-size-complex="12pt" style:language-asian="lt" style:country-asian="LT"/>
    </style:style>
    <style:style style:name="T4965" style:parent-style-name="DefaultParagraphFont" style:family="text">
      <style:text-properties style:font-name-asian="Calibri" style:font-size-complex="12pt" style:language-asian="lt" style:country-asian="LT"/>
    </style:style>
    <style:style style:name="T4966" style:parent-style-name="DefaultParagraphFont" style:family="text">
      <style:text-properties style:font-name-asian="Calibri" style:font-size-complex="12pt" style:language-asian="lt" style:country-asian="LT"/>
    </style:style>
    <style:style style:name="T4967" style:parent-style-name="DefaultParagraphFont" style:family="text">
      <style:text-properties style:font-name-asian="Calibri"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language-asian="lt" style:country-asian="LT"/>
    </style:style>
    <style:style style:name="T4970" style:parent-style-name="DefaultParagraphFont" style:family="text">
      <style:text-properties style:font-name-asian="Calibri" style:font-size-complex="12pt" style:language-asian="lt" style:country-asian="LT"/>
    </style:style>
    <style:style style:name="T4971" style:parent-style-name="DefaultParagraphFont" style:family="text">
      <style:text-properties style:font-name-asian="Calibri"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Calibri" style:font-size-complex="12pt" style:language-asian="lt" style:country-asian="LT"/>
    </style:style>
    <style:style style:name="T4974" style:parent-style-name="DefaultParagraphFont" style:family="text">
      <style:text-properties style:font-name-asian="Calibri"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language-asian="lt" style:country-asian="LT"/>
    </style:style>
    <style:style style:name="T4977" style:parent-style-name="DefaultParagraphFont" style:family="text">
      <style:text-properties style:font-name-asian="Calibri" style:font-size-complex="12pt" style:language-asian="lt" style:country-asian="LT"/>
    </style:style>
    <style:style style:name="T4978" style:parent-style-name="DefaultParagraphFont" style:family="text">
      <style:text-properties style:font-name-asian="Calibri"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style:font-size-complex="12pt" style:language-asian="lt" style:country-asian="LT"/>
    </style:style>
    <style:style style:name="T4983" style:parent-style-name="DefaultParagraphFont" style:family="text">
      <style:text-properties style:font-name-asian="Calibri" style:font-weight-complex="bold" style:font-size-complex="12pt"/>
    </style:style>
    <style:style style:name="T4984" style:parent-style-name="DefaultParagraphFont" style:family="text">
      <style:text-properties style:font-name-asian="Calibri"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language-asian="lt" style:country-asian="LT"/>
    </style:style>
    <style:style style:name="T4987" style:parent-style-name="DefaultParagraphFont" style:family="text">
      <style:text-properties style:font-name-asian="Calibri" style:font-size-complex="12pt" style:language-asian="lt" style:country-asian="LT"/>
    </style:style>
    <style:style style:name="T4988" style:parent-style-name="DefaultParagraphFont" style:family="text">
      <style:text-properties style:font-name-asian="Calibri"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language-asian="lt" style:country-asian="LT"/>
    </style:style>
    <style:style style:name="T4991" style:parent-style-name="DefaultParagraphFont" style:family="text">
      <style:text-properties style:font-name-asian="Calibri" style:font-size-complex="12pt" style:language-asian="lt" style:country-asian="LT"/>
    </style:style>
    <style:style style:name="T4992" style:parent-style-name="DefaultParagraphFont" style:family="text">
      <style:text-properties style:font-name-asian="Calibri"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language-asian="lt" style:country-asian="LT"/>
    </style:style>
    <style:style style:name="T4995" style:parent-style-name="DefaultParagraphFont" style:family="text">
      <style:text-properties style:font-name-asian="Calibri" style:font-size-complex="12pt" style:language-asian="lt" style:country-asian="LT"/>
    </style:style>
    <style:style style:name="T4996" style:parent-style-name="DefaultParagraphFont" style:family="text">
      <style:text-properties style:font-name-asian="Calibri"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language-asian="lt" style:country-asian="LT"/>
    </style:style>
    <style:style style:name="T4999" style:parent-style-name="DefaultParagraphFont" style:family="text">
      <style:text-properties style:font-name-asian="Calibri" style:font-size-complex="12pt" style:language-asian="lt" style:country-asian="LT"/>
    </style:style>
    <style:style style:name="T5000" style:parent-style-name="DefaultParagraphFont" style:family="text">
      <style:text-properties style:font-name-asian="Calibri" style:font-size-complex="12pt" style:language-asian="lt" style:country-asian="LT"/>
    </style:style>
    <style:style style:name="T5001" style:parent-style-name="DefaultParagraphFont" style:family="text">
      <style:text-properties style:font-name-asian="Calibri"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style:font-size-complex="12pt" style:language-asian="lt" style:country-asian="LT"/>
    </style:style>
    <style:style style:name="T5004" style:parent-style-name="DefaultParagraphFont" style:family="text">
      <style:text-properties style:font-name-asian="Calibri"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name-asian="Calibri" style:font-size-complex="12pt" style:language-asian="lt" style:country-asian="LT"/>
    </style:style>
    <style:style style:name="T5007" style:parent-style-name="DefaultParagraphFont" style:family="text">
      <style:text-properties style:font-name-asian="Calibri" style:font-size-complex="12pt"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language-asian="lt" style:country-asian="LT"/>
    </style:style>
    <style:style style:name="T5010" style:parent-style-name="DefaultParagraphFont" style:family="text">
      <style:text-properties style:font-name-asian="Calibri" style:font-size-complex="12pt" style:language-asian="lt" style:country-asian="LT"/>
    </style:style>
    <style:style style:name="P5011" style:parent-style-name="Normal" style:master-page-name="MP3" style:family="paragraph">
      <style:paragraph-properties fo:break-before="page" fo:text-indent="4.5in"/>
      <style:text-properties style:font-name-asian="Calibri" style:font-size-complex="12pt"/>
    </style:style>
    <style:style style:name="P5014" style:parent-style-name="Normal" style:family="paragraph">
      <style:paragraph-properties fo:text-indent="4.5in"/>
      <style:text-properties style:font-name-asian="Calibri" style:font-size-complex="12pt"/>
    </style:style>
    <style:style style:name="P5015" style:parent-style-name="Normal" style:family="paragraph">
      <style:paragraph-properties fo:text-indent="4.5in"/>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line-height="150%" fo:text-indent="0.5in"/>
      <style:text-properties style:font-name-asian="Calibri" style:font-size-complex="12pt"/>
    </style:style>
    <style:style style:name="P5019" style:parent-style-name="Normal" style:family="paragraph">
      <style:paragraph-properties fo:text-align="center" fo:line-height="150%"/>
    </style:style>
    <style:style style:name="T5020" style:parent-style-name="DefaultParagraphFont" style:family="text">
      <style:text-properties style:font-name-asian="Calibri" fo:font-weight="bold" style:font-weight-asian="bold" style:font-size-complex="12pt"/>
    </style:style>
    <style:style style:name="P5021" style:parent-style-name="Normal" style:family="paragraph">
      <style:paragraph-properties fo:line-height="150%" fo:text-indent="0.5in"/>
      <style:text-properties style:font-name-asian="Calibri" style:font-size-complex="12pt"/>
    </style:style>
    <style:style style:name="P5022" style:parent-style-name="Normal" style:family="paragraph">
      <style:paragraph-properties fo:text-align="justify" fo:line-height="150%" fo:text-indent="0.5in"/>
      <style:text-properties style:font-size-complex="12pt"/>
    </style:style>
    <style:style style:name="P5023"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name-asian="Calibri" style:font-weight-complex="bold"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name-asian="Calibri" style:font-weight-complex="bold" fo:color="#000000" style:font-size-complex="12pt"/>
    </style:style>
    <style:style style:name="T5033" style:parent-style-name="DefaultParagraphFont" style:family="text">
      <style:text-properties style:font-name-asian="Calibri" style:font-weight-complex="bold" style:font-size-complex="12pt"/>
    </style:style>
    <style:style style:name="T5034" style:parent-style-name="DefaultParagraphFont" style:family="text">
      <style:text-properties style:font-name-asian="Calibri" style:font-weight-complex="bold"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name-asian="Calibri" style:font-weight-complex="bold" fo:color="#000000"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name-asian="Calibri" style:font-weight-complex="bold" fo:color="#000000"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master-page-name="MP4" style:family="paragraph">
      <style:paragraph-properties fo:break-before="page" fo:text-indent="4.5in"/>
      <style:text-properties style:font-size-complex="12pt"/>
    </style:style>
    <style:style style:name="P5054" style:parent-style-name="Normal" style:family="paragraph">
      <style:paragraph-properties fo:text-indent="4.5in"/>
      <style:text-properties style:font-size-complex="12pt"/>
    </style:style>
    <style:style style:name="P5055" style:parent-style-name="Normal" style:family="paragraph">
      <style:paragraph-properties fo:text-align="justify" fo:text-indent="4.5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fo:font-weight="bold" style:font-weight-asian="bold" style:font-size-complex="12pt"/>
    </style:style>
    <style:style style:name="P5059" style:parent-style-name="Normal" style:family="paragraph">
      <style:paragraph-properties fo:text-align="center" style:line-height-at-least="0.1666in" fo:text-indent="0.5in"/>
      <style:text-properties style:font-size-complex="12pt"/>
    </style:style>
    <style:style style:name="P5060" style:parent-style-name="Normal" style:family="paragraph">
      <style:paragraph-properties fo:text-align="center" fo:line-height="150%"/>
    </style:style>
    <style:style style:name="T5061" style:parent-style-name="DefaultParagraphFont" style:family="text">
      <style:text-properties style:font-name-asian="Calibri" fo:font-weight="bold" style:font-weight-asian="bold" style:font-size-complex="12pt"/>
    </style:style>
    <style:style style:name="P5062" style:parent-style-name="Normal" style:family="paragraph">
      <style:paragraph-properties style:line-height-at-least="0.1666in"/>
      <style:text-properties style:font-name-asian="Calibri" style:font-size-complex="12pt"/>
    </style:style>
    <style:style style:name="TableColumn5064" style:family="table-column">
      <style:table-column-properties style:column-width="3.5076in" style:use-optimal-column-width="false"/>
    </style:style>
    <style:style style:name="TableColumn5065" style:family="table-column">
      <style:table-column-properties style:column-width="3.3354in" style:use-optimal-column-width="false"/>
    </style:style>
    <style:style style:name="Table5063" style:family="table">
      <style:table-properties style:width="6.843in" style:rel-width="100%" fo:margin-left="0in" table:align="left"/>
    </style:style>
    <style:style style:name="TableRow5066" style:family="table-row">
      <style:table-row-properties style:use-optimal-row-height="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name-asian="Calibri" style:font-style-complex="italic"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name-asian="Calibri" style:font-style-complex="italic" style:font-size-complex="12pt"/>
    </style:style>
    <style:style style:name="TableRow5073" style:family="table-row">
      <style:table-row-properties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style:font-name-asian="Calibri" style:font-style-complex="italic" style:font-size-complex="12pt"/>
    </style:style>
    <style:style style:name="T5076" style:parent-style-name="DefaultParagraphFont" style:family="text">
      <style:text-properties style:font-name-asian="Calibri" style:font-style-complex="italic" style:font-size-complex="12pt"/>
    </style:style>
    <style:style style:name="T5077" style:parent-style-name="DefaultParagraphFont" style:family="text">
      <style:text-properties style:font-name-asian="Calibri" style:font-style-complex="italic" style:font-size-complex="12pt"/>
    </style:style>
    <style:style style:name="T5078" style:parent-style-name="DefaultParagraphFont" style:family="text">
      <style:text-properties style:font-name-asian="Calibri" style:font-style-complex="italic" style:font-size-complex="12pt"/>
    </style:style>
    <style:style style:name="TableCell5079" style:family="table-cell">
      <style:table-cell-properties fo:border="0.0069in solid #000000" style:writing-mode="lr-tb" fo:padding-top="0in" fo:padding-left="0.075in" fo:padding-bottom="0in" fo:padding-right="0.075in"/>
    </style:style>
    <style:style style:name="T5080" style:parent-style-name="DefaultParagraphFont" style:family="text">
      <style:text-properties style:font-name-asian="Calibri" style:font-style-complex="italic" style:font-size-complex="12pt"/>
    </style:style>
    <style:style style:name="TableRow5081" style:family="table-row">
      <style:table-row-properties style:use-optimal-row-height="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text-properties style:font-name-asian="Calibri" style:font-style-complex="italic" style:font-size-complex="12pt"/>
    </style:style>
    <style:style style:name="T5084" style:parent-style-name="DefaultParagraphFont" style:family="text">
      <style:text-properties style:font-name-asian="Calibri" style:font-style-complex="italic" style:font-size-complex="12pt"/>
    </style:style>
    <style:style style:name="T5085" style:parent-style-name="DefaultParagraphFont" style:family="text">
      <style:text-properties style:font-name-asian="Calibri" style:font-style-complex="italic" style:font-size-complex="12pt"/>
    </style:style>
    <style:style style:name="T5086" style:parent-style-name="DefaultParagraphFont" style:family="text">
      <style:text-properties style:font-name-asian="Calibri" style:font-style-complex="italic" style:font-size-complex="12pt"/>
    </style:style>
    <style:style style:name="TableCell5087" style:family="table-cell">
      <style:table-cell-properties fo:border="0.0069in solid #000000" style:writing-mode="lr-tb" fo:padding-top="0in" fo:padding-left="0.075in" fo:padding-bottom="0in" fo:padding-right="0.075in"/>
    </style:style>
    <style:style style:name="T5088" style:parent-style-name="DefaultParagraphFont" style:family="text">
      <style:text-properties style:font-name-asian="Calibri" style:font-style-complex="italic" style:font-size-complex="12pt"/>
    </style:style>
    <style:style style:name="TableRow5089" style:family="table-row">
      <style:table-row-properties style:use-optimal-row-height="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text-properties style:font-name-asian="Calibri" style:font-style-complex="italic" style:font-size-complex="12pt"/>
    </style:style>
    <style:style style:name="TableCell5092" style:family="table-cell">
      <style:table-cell-properties fo:border="0.0069in solid #000000" style:writing-mode="lr-tb" fo:padding-top="0in" fo:padding-left="0.075in" fo:padding-bottom="0in" fo:padding-right="0.075in"/>
    </style:style>
    <style:style style:name="T5093" style:parent-style-name="DefaultParagraphFont" style:family="text">
      <style:text-properties style:font-name-asian="Calibri" style:font-style-complex="italic"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ableRow5096" style:family="table-row">
      <style:table-row-properties style:use-optimal-row-height="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style:font-name-asian="Calibri" style:font-style-complex="italic" style:font-size-complex="12pt"/>
    </style:style>
    <style:style style:name="TableCell5099" style:family="table-cell">
      <style:table-cell-properties fo:border="0.0069in solid #000000" style:writing-mode="lr-tb" fo:padding-top="0in" fo:padding-left="0.075in" fo:padding-bottom="0in" fo:padding-right="0.075in"/>
    </style:style>
    <style:style style:name="T5100" style:parent-style-name="DefaultParagraphFont" style:family="text">
      <style:text-properties style:font-name-asian="Calibri" style:font-style-complex="italic" style:font-size-complex="12pt"/>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075in" fo:padding-bottom="0in" fo:padding-right="0.075in"/>
    </style:style>
    <style:style style:name="T5103" style:parent-style-name="DefaultParagraphFont" style:family="text">
      <style:text-properties style:font-name-asian="Calibri" style:font-style-complex="italic" style:font-size-complex="12pt"/>
    </style:style>
    <style:style style:name="T5104" style:parent-style-name="DefaultParagraphFont" style:family="text">
      <style:text-properties style:font-name-asian="Calibri" style:font-style-complex="italic" style:font-size-complex="12pt"/>
    </style:style>
    <style:style style:name="TableCell5105" style:family="table-cell">
      <style:table-cell-properties fo:border="0.0069in solid #000000" style:writing-mode="lr-tb" fo:padding-top="0in" fo:padding-left="0.075in" fo:padding-bottom="0in" fo:padding-right="0.075in"/>
    </style:style>
    <style:style style:name="T5106" style:parent-style-name="DefaultParagraphFont" style:family="text">
      <style:text-properties style:font-name-asian="Calibri" style:font-style-complex="italic" style:font-size-complex="12p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text-properties style:font-name-asian="Calibri" style:font-style-complex="italic" style:font-size-complex="12pt"/>
    </style:style>
    <style:style style:name="TableCell5110" style:family="table-cell">
      <style:table-cell-properties fo:border="0.0069in solid #000000" style:writing-mode="lr-tb" fo:padding-top="0in" fo:padding-left="0.075in" fo:padding-bottom="0in" fo:padding-right="0.075in"/>
    </style:style>
    <style:style style:name="T5111" style:parent-style-name="DefaultParagraphFont" style:family="text">
      <style:text-properties style:font-name-asian="Calibri" style:font-style-complex="italic" style:font-size-complex="12pt"/>
    </style:style>
    <style:style style:name="TableRow5112" style:family="table-row">
      <style:table-row-properties style:use-optimal-row-height="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style:font-name-asian="Calibri" style:font-style-complex="italic" style:font-size-complex="12pt"/>
    </style:style>
    <style:style style:name="P5115" style:parent-style-name="Normal" style:family="paragraph">
      <style:text-properties style:font-name-asian="Calibri" style:font-style-complex="italic" style:font-size-complex="12pt"/>
    </style:style>
    <style:style style:name="T5116" style:parent-style-name="DefaultParagraphFont" style:family="text">
      <style:text-properties style:font-name-asian="Calibri" style:font-style-complex="italic" style:font-size-complex="12pt"/>
    </style:style>
    <style:style style:name="T5117" style:parent-style-name="DefaultParagraphFont" style:family="text">
      <style:text-properties style:font-name-asian="Calibri" style:font-style-complex="italic" style:font-size-complex="12pt"/>
    </style:style>
    <style:style style:name="TableCell5118" style:family="table-cell">
      <style:table-cell-properties fo:border="0.0069in solid #000000" style:writing-mode="lr-tb" fo:padding-top="0in" fo:padding-left="0.075in" fo:padding-bottom="0in" fo:padding-right="0.075in"/>
    </style:style>
    <style:style style:name="T5119" style:parent-style-name="DefaultParagraphFont" style:family="text">
      <style:text-properties style:font-name-asian="Calibri" style:font-style-complex="italic" style:font-size-complex="12pt"/>
    </style:style>
    <style:style style:name="TableRow5120" style:family="table-row">
      <style:table-row-properties style:use-optimal-row-height="false"/>
    </style:style>
    <style:style style:name="TableCell5121" style:family="table-cell">
      <style:table-cell-properties fo:border="0.0069in solid #000000" style:writing-mode="lr-tb" fo:padding-top="0in" fo:padding-left="0.075in" fo:padding-bottom="0in" fo:padding-right="0.075in"/>
    </style:style>
    <style:style style:name="T5122" style:parent-style-name="DefaultParagraphFont" style:family="text">
      <style:text-properties style:font-name-asian="Calibri" style:font-style-complex="italic" style:font-size-complex="12pt"/>
    </style:style>
    <style:style style:name="TableCell5123" style:family="table-cell">
      <style:table-cell-properties fo:border="0.0069in solid #000000" style:writing-mode="lr-tb" fo:padding-top="0in" fo:padding-left="0.075in" fo:padding-bottom="0in" fo:padding-right="0.075in"/>
    </style:style>
    <style:style style:name="T5124" style:parent-style-name="DefaultParagraphFont" style:family="text">
      <style:text-properties style:font-name-asian="Calibri" style:font-style-complex="italic" style:font-size-complex="12pt"/>
    </style:style>
    <style:style style:name="T5125" style:parent-style-name="DefaultParagraphFont" style:family="text">
      <style:text-properties style:font-name-asian="Calibri" style:font-style-complex="italic"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tyle-complex="italic" style:font-size-complex="12pt"/>
    </style:style>
    <style:style style:name="TableRow5128" style:family="table-row">
      <style:table-row-properties style:use-optimal-row-height="false"/>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style:font-name-asian="Calibri" style:font-style-complex="italic" style:font-size-complex="12pt"/>
    </style:style>
    <style:style style:name="TableCell5131" style:family="table-cell">
      <style:table-cell-properties fo:border="0.0069in solid #000000" style:writing-mode="lr-tb" fo:padding-top="0in" fo:padding-left="0.075in" fo:padding-bottom="0in" fo:padding-right="0.075in"/>
    </style:style>
    <style:style style:name="T5132" style:parent-style-name="DefaultParagraphFont" style:family="text">
      <style:text-properties style:font-name-asian="Calibri" style:font-style-complex="italic" style:font-size-complex="12pt"/>
    </style:style>
    <style:style style:name="TableRow5133" style:family="table-row">
      <style:table-row-properties style:use-optimal-row-height="false"/>
    </style:style>
    <style:style style:name="TableCell5134" style:family="table-cell">
      <style:table-cell-properties fo:border="0.0069in solid #000000" style:writing-mode="lr-tb" fo:padding-top="0in" fo:padding-left="0.075in" fo:padding-bottom="0in" fo:padding-right="0.075in"/>
    </style:style>
    <style:style style:name="T5135" style:parent-style-name="DefaultParagraphFont" style:family="text">
      <style:text-properties style:font-name-asian="Calibri" style:font-style-complex="italic" style:font-size-complex="12pt"/>
    </style:style>
    <style:style style:name="TableCell5136" style:family="table-cell">
      <style:table-cell-properties fo:border="0.0069in solid #000000" style:writing-mode="lr-tb" fo:padding-top="0in" fo:padding-left="0.075in" fo:padding-bottom="0in" fo:padding-right="0.075in"/>
    </style:style>
    <style:style style:name="T5137" style:parent-style-name="DefaultParagraphFont" style:family="text">
      <style:text-properties style:font-name-asian="Calibri" style:font-style-complex="italic" style:font-size-complex="12pt"/>
    </style:style>
    <style:style style:name="T5138" style:parent-style-name="DefaultParagraphFont" style:family="text">
      <style:text-properties style:font-name-asian="Calibri" style:font-style-complex="italic" style:font-size-complex="12pt"/>
    </style:style>
    <style:style style:name="TableRow5139" style:family="table-row">
      <style:table-row-properties style:use-optimal-row-height="false"/>
    </style:style>
    <style:style style:name="TableCell5140" style:family="table-cell">
      <style:table-cell-properties fo:border="0.0069in solid #000000" style:writing-mode="lr-tb" fo:padding-top="0in" fo:padding-left="0.075in" fo:padding-bottom="0in" fo:padding-right="0.075in"/>
    </style:style>
    <style:style style:name="T5141" style:parent-style-name="DefaultParagraphFont" style:family="text">
      <style:text-properties style:font-name-asian="Calibri" style:font-style-complex="italic" style:font-size-complex="12pt"/>
    </style:style>
    <style:style style:name="TableCell5142" style:family="table-cell">
      <style:table-cell-properties fo:border="0.0069in solid #000000" style:writing-mode="lr-tb" fo:padding-top="0in" fo:padding-left="0.075in" fo:padding-bottom="0in" fo:padding-right="0.075in"/>
    </style:style>
    <style:style style:name="T5143" style:parent-style-name="DefaultParagraphFont" style:family="text">
      <style:text-properties style:font-name-asian="Calibri" style:font-style-complex="italic" style:font-size-complex="12pt"/>
    </style:style>
    <style:style style:name="T5144" style:parent-style-name="DefaultParagraphFont" style:family="text">
      <style:text-properties style:font-name-asian="Calibri" style:font-style-complex="italic" style:font-size-complex="12pt"/>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style:font-name-asian="Calibri" style:font-style-complex="italic" style:font-size-complex="12pt"/>
    </style:style>
    <style:style style:name="T5148" style:parent-style-name="DefaultParagraphFont" style:family="text">
      <style:text-properties style:font-name-asian="Calibri" style:font-style-complex="italic" style:font-size-complex="12pt"/>
    </style:style>
    <style:style style:name="TableCell5149" style:family="table-cell">
      <style:table-cell-properties fo:border="0.0069in solid #000000" style:writing-mode="lr-tb" fo:padding-top="0in" fo:padding-left="0.075in" fo:padding-bottom="0in" fo:padding-right="0.075in"/>
    </style:style>
    <style:style style:name="T5150" style:parent-style-name="DefaultParagraphFont" style:family="text">
      <style:text-properties style:font-name-asian="Calibri" style:font-style-complex="italic" style:font-size-complex="12pt"/>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75in" fo:padding-bottom="0in" fo:padding-right="0.075in"/>
    </style:style>
    <style:style style:name="T5153" style:parent-style-name="DefaultParagraphFont" style:family="text">
      <style:text-properties style:font-name-asian="Calibri" style:font-style-complex="italic" style:font-size-complex="12pt"/>
    </style:style>
    <style:style style:name="T5154" style:parent-style-name="DefaultParagraphFont" style:family="text">
      <style:text-properties style:font-name-asian="Calibri" style:font-style-complex="italic" style:font-size-complex="12pt"/>
    </style:style>
    <style:style style:name="T5155" style:parent-style-name="DefaultParagraphFont" style:family="text">
      <style:text-properties style:font-name-asian="Calibri" style:font-style-complex="italic" style:font-size-complex="12pt"/>
    </style:style>
    <style:style style:name="TableCell5156" style:family="table-cell">
      <style:table-cell-properties fo:border="0.0069in solid #000000" style:writing-mode="lr-tb" fo:padding-top="0in" fo:padding-left="0.075in" fo:padding-bottom="0in" fo:padding-right="0.075in"/>
    </style:style>
    <style:style style:name="T5157" style:parent-style-name="DefaultParagraphFont" style:family="text">
      <style:text-properties style:font-name-asian="Calibri" style:font-style-complex="italic" style:font-size-complex="12pt"/>
    </style:style>
    <style:style style:name="TableRow5158" style:family="table-row">
      <style:table-row-properties style:use-optimal-row-height="false"/>
    </style:style>
    <style:style style:name="TableCell5159" style:family="table-cell">
      <style:table-cell-properties fo:border="0.0069in solid #000000" style:writing-mode="lr-tb" fo:padding-top="0in" fo:padding-left="0.075in" fo:padding-bottom="0in" fo:padding-right="0.075in"/>
    </style:style>
    <style:style style:name="T5160" style:parent-style-name="DefaultParagraphFont" style:family="text">
      <style:text-properties style:font-name-asian="Calibri" style:font-style-complex="italic" style:font-size-complex="12pt"/>
    </style:style>
    <style:style style:name="T5161" style:parent-style-name="DefaultParagraphFont" style:family="text">
      <style:text-properties style:font-name-asian="Calibri" style:font-style-complex="italic" style:font-size-complex="12pt"/>
    </style:style>
    <style:style style:name="TableCell5162" style:family="table-cell">
      <style:table-cell-properties fo:border="0.0069in solid #000000" style:writing-mode="lr-tb" fo:padding-top="0in" fo:padding-left="0.075in" fo:padding-bottom="0in" fo:padding-right="0.075in"/>
    </style:style>
    <style:style style:name="T5163" style:parent-style-name="DefaultParagraphFont" style:family="text">
      <style:text-properties style:font-name-asian="Calibri" style:font-style-complex="italic" style:font-size-complex="12pt"/>
    </style:style>
    <style:style style:name="TableRow5164" style:family="table-row">
      <style:table-row-properties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line-height="115%"/>
      <style:text-properties style:font-name-asian="Calibri"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line-height="115%"/>
      <style:text-properties style:font-name-asian="Calibri" style:font-size-complex="12pt"/>
    </style:style>
    <style:style style:name="P5169" style:parent-style-name="Normal" style:master-page-name="MP5" style:family="paragraph">
      <style:paragraph-properties fo:break-before="page" fo:margin-left="4.5in">
        <style:tab-stops/>
      </style:paragraph-properties>
      <style:text-properties style:font-name-asian="Calibri" style:font-size-complex="12pt"/>
    </style:style>
    <style:style style:name="P5172" style:parent-style-name="Normal" style:family="paragraph">
      <style:paragraph-properties fo:margin-left="3.6in" fo:text-indent="0.9in">
        <style:tab-stops/>
      </style:paragraph-properties>
      <style:text-properties style:font-name-asian="Calibri" style:font-size-complex="12pt"/>
    </style:style>
    <style:style style:name="P5173" style:parent-style-name="Normal" style:family="paragraph">
      <style:paragraph-properties fo:text-align="justify" fo:margin-left="3.6in" fo:text-indent="0.9in">
        <style:tab-stops/>
      </style:paragraph-properties>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style:text-properties style:font-name-asian="Calibri" style:font-size-complex="12pt"/>
    </style:style>
    <style:style style:name="P5177" style:parent-style-name="Normal" style:family="paragraph">
      <style:paragraph-properties fo:text-align="center" fo:line-height="150%"/>
    </style:style>
    <style:style style:name="T5178" style:parent-style-name="DefaultParagraphFont" style:family="text">
      <style:text-properties style:font-name-asian="Calibri" fo:font-weight="bold" style:font-weight-asian="bold" style:font-size-complex="12pt"/>
    </style:style>
    <style:style style:name="P5179" style:parent-style-name="Normal" style:family="paragraph">
      <style:paragraph-properties fo:text-align="center" style:line-height-at-least="0.1666in" fo:text-indent="0.5in"/>
      <style:text-properties style:font-name-asian="Calibri" style:font-size-complex="12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fo:line-height="150%" fo:text-indent="0.5in">
        <style:tab-stops>
          <style:tab-stop style:type="left" style:position="0.5909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line-height="150%" fo:text-indent="0.5in">
        <style:tab-stops>
          <style:tab-stop style:type="left" style:position="0.5909in"/>
        </style:tab-stops>
      </style:paragraph-properties>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P5192" style:parent-style-name="Normal" style:family="paragraph">
      <style:paragraph-properties fo:text-align="justify" fo:line-height="150%" fo:text-indent="0.5in">
        <style:tab-stops>
          <style:tab-stop style:type="left" style:position="0.5909in"/>
        </style:tab-stops>
      </style:paragraph-properties>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line-height="150%" fo:text-indent="0.5in">
        <style:tab-stops>
          <style:tab-stop style:type="left" style:position="0.5909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fo:line-height="150%" fo:text-indent="0.5in">
        <style:tab-stops>
          <style:tab-stop style:type="left" style:position="0.5909in"/>
        </style:tab-stops>
      </style:paragraph-properties>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line-height="150%" fo:text-indent="0.5in">
        <style:tab-stops>
          <style:tab-stop style:type="left" style:position="0.5909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line-height="150%" fo:text-indent="0.5in">
        <style:tab-stops>
          <style:tab-stop style:type="left" style:position="0.5909in"/>
        </style:tab-stops>
      </style:paragraph-properties>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line-height="150%" fo:text-indent="0.5in">
        <style:tab-stops>
          <style:tab-stop style:type="left" style:position="0.5909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line-height="150%" fo:text-indent="0.5in">
        <style:tab-stops>
          <style:tab-stop style:type="left" style:position="0.689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line-height="150%" fo:text-indent="0.5in">
        <style:tab-stops>
          <style:tab-stop style:type="left" style:position="0.6895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tab-stops>
          <style:tab-stop style:type="left" style:position="0.6895in"/>
        </style:tab-stops>
      </style:paragraph-properties>
    </style:style>
    <style:style style:name="T5222" style:parent-style-name="DefaultParagraphFont" style:family="text">
      <style:text-properties style:font-name-asian="Calibri" style:font-size-complex="12pt"/>
    </style:style>
    <style:style style:name="T5223" style:parent-style-name="DefaultParagraphFont" style:family="text">
      <style:text-properties style:font-name-asian="Calibri"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name-asian="Calibri" style:font-size-complex="12pt"/>
    </style:style>
    <style:style style:name="P5227" style:parent-style-name="Normal" style:family="paragraph">
      <style:paragraph-properties fo:text-align="justify" fo:line-height="150%" fo:text-indent="0.5in">
        <style:tab-stops>
          <style:tab-stop style:type="left" style:position="0.6895in"/>
        </style:tab-stops>
      </style:paragraph-properties>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paragraph-properties fo:text-align="justify" fo:text-indent="0.3937in"/>
    </style:style>
    <style:style style:name="T5231" style:parent-style-name="DefaultParagraphFont" style:family="text">
      <style:text-properties fo:font-weight="bold" style:font-weight-asian="bold" fo:font-size="11pt" style:font-size-asian="11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master-page-name="MP6" style:family="paragraph">
      <style:paragraph-properties fo:break-before="page" fo:text-indent="4.5in"/>
      <style:text-properties style:font-name-asian="Calibri" style:font-size-complex="12pt"/>
    </style:style>
    <style:style style:name="P5241" style:parent-style-name="Normal" style:family="paragraph">
      <style:paragraph-properties fo:text-indent="4.5in"/>
      <style:text-properties style:font-name-asian="Calibri" style:font-size-complex="12pt"/>
    </style:style>
    <style:style style:name="P5242" style:parent-style-name="Normal" style:family="paragraph">
      <style:paragraph-properties fo:text-align="justify" fo:text-indent="4.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text-align="justify" style:line-height-at-least="0.1666in" fo:text-indent="0.5in"/>
      <style:text-properties style:font-name-asian="Calibri" style:font-size-complex="12pt"/>
    </style:style>
    <style:style style:name="P5246" style:parent-style-name="Normal" style:family="paragraph">
      <style:paragraph-properties fo:text-align="center" fo:line-height="150%"/>
    </style:style>
    <style:style style:name="T5247" style:parent-style-name="DefaultParagraphFont" style:family="text">
      <style:text-properties style:font-name-asian="Calibri" fo:font-weight="bold" style:font-weight-asian="bold" style:font-size-complex="12pt"/>
    </style:style>
    <style:style style:name="T5248" style:parent-style-name="DefaultParagraphFont" style:family="text">
      <style:text-properties style:font-name-asian="Calibri" fo:font-weight="bold" style:font-weight-asian="bold" style:font-size-complex="12pt"/>
    </style:style>
    <style:style style:name="P5249" style:parent-style-name="Normal" style:family="paragraph">
      <style:paragraph-properties fo:text-align="justify" style:line-height-at-least="0.1666in" fo:text-indent="0.5in"/>
      <style:text-properties style:font-name-asian="Calibri" style:font-size-complex="12pt"/>
    </style:style>
    <style:style style:name="P5250" style:parent-style-name="Normal" style:family="paragraph">
      <style:paragraph-properties fo:text-align="justify" fo:line-height="150%" fo:text-indent="0.5in">
        <style:tab-stops>
          <style:tab-stop style:type="left" style:position="0.4923in"/>
        </style:tab-stops>
      </style:paragraph-properties>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name-asian="Calibri" fo:font-style="italic" style:font-style-asian="italic" style:font-style-complex="italic" style:font-size-complex="12pt"/>
    </style:style>
    <style:style style:name="P5254" style:parent-style-name="Normal" style:family="paragraph">
      <style:paragraph-properties fo:text-align="justify" fo:line-height="150%" fo:text-indent="0.5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text-properties fo:font-weight="bold" style:font-weight-asian="bold" fo:font-size="10pt" style:font-size-asian="10pt"/>
    </style:style>
    <style:style style:name="P5266" style:parent-style-name="Normal" style:family="paragraph">
      <style:paragraph-properties fo:text-align="justify"/>
      <style:text-properties fo:font-weight="bold" style:font-weight-asian="bold"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weight="bold" style:font-weight-asian="bold"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T5302" style:parent-style-name="DefaultParagraphFont" style:family="text">
      <style:text-properties style:font-name-asian="MS Mincho"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widows="0" fo:orphans="0"/>
    </style:style>
  </office:automatic-styles>
  <office:body>
    <office:text text:use-soft-page-breaks="true">
      <text:p text:style-name="P1"><text:span text:style-name="T4">Suvestinė redakcija nuo 2024-12-0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6</text:span><text:span text:style-name="T127">1</text:span><text:span text:style-name="T128">.</text:span><text:span text:style-name="T129"><text:s/>Informacinė sistema „E. sąskaita“</text:span><text:span text:style-name="T130"><text:s/>– valstybės informacinė sistema, s</text:span><text:span text:style-name="T131">kirta koncesininkams informacinių technologijų priemonėmis parengti,<text:s/></text:span><text:soft-page-break/><text:span text:style-name="T132">pateikti ir išsaugoti su koncesijų sutarčių vykdymu susijusias sąskaitas, taip pat gauti informaciją apie suteikiančiajai institucijai pateiktų sąskaitų apmokėjimą.</text:span><text:s/></text:p>
      <text:p text:style-name="P133">Papildyta straipsnio<text:s/>dalimi:</text:p>
      <text:p text:style-name="P134"><text:span text:style-name="T135">Nr.<text:s/></text:span><text:a xlink:href="https://www.e-tar.lt/portal/legalAct.html?documentId=635098b08b7d11e9ae2e9d61b1f977b3" office:target-frame-name="_top" xlink:show="replace"><text:span text:style-name="T136">XIII-2160</text:span></text:a><text:span text:style-name="T137">, 2019-05-30, paskelbta TAR 2019-06-10, i. k. 2019-09413</text:span></text:p>
      <text:p text:style-name="Normal"/>
      <text:p text:style-name="P138"><text:span text:style-name="T139">7</text:span><text:span text:style-name="T140">.</text:span><text:span text:style-name="T141"><text:s/>Inovacija<text:s/></text:span><text:span text:style-name="T142">–</text:span><text:span text:style-name="T143"><text:s/></text:span><text:span text:style-name="T144">kaip apibrėžta Viešųjų pirkimų įstatyme.<text:s/></text:span></text:p>
      <text:p text:style-name="P145"><text:span text:style-name="T146">8</text:span><text:span text:style-name="T147">.</text:span><text:span text:style-name="T148"><text:s/>Išimtinė te</text:span><text:span text:style-name="T149">isė<text:s/></text:span><text:span text:style-name="T150">–</text:span><text:span text:style-name="T151"><text:s/></text:span><text:span text:style-name="T152">įstatymuose nustatyta teisė, kuria siekiama tam tikrą veiklą leisti vykdyti vieninteliam ekonominės veiklos vykdytojui ir kuria daromas esminis poveikis kitų ekonominės veiklos vykdytojų galimybėms vykdyti tokią veiklą.</text:span></text:p>
      <text:p text:style-name="P153"><text:span text:style-name="T154">9</text:span><text:span text:style-name="T155">.<text:s/></text:span><text:span text:style-name="T156">Išsamus<text:s/></text:span><text:span text:style-name="T157">įsipareigojamasis pasiūlymas</text:span><text:span text:style-name="T158"><text:s/>– ekonominės veiklos vykdytojo raštu teikiamas siūlymas atlikti darbus ir (ar) teikti paslaugas pagal suteikiančiosios institucijos nustatytas koncesijos suteikimo sąlygas.</text:span></text:p>
      <text:p text:style-name="P159">Straipsnio dalies pakeitimai:</text:p>
      <text:p text:style-name="P160"><text:span text:style-name="T161">Nr.<text:s/></text:span><text:a xlink:href="https://www.e-tar.lt/portal/legalAct.html?documentId=6f4a8ff0875911ed8df094f359a60216" office:target-frame-name="_top" xlink:show="replace"><text:span text:style-name="T162">XIV-1676</text:span></text:a><text:span text:style-name="T163">, 2022-12-13, paskelbta TAR 2022-12-29, i. k. 2022-27267</text:span></text:p>
      <text:p text:style-name="Normal"/>
      <text:p text:style-name="P164"><text:span text:style-name="T165">10</text:span><text:span text:style-name="T166">.</text:span><text:span text:style-name="T167"><text:s/></text:span><text:span text:style-name="T168">Koncesija</text:span><text:span text:style-name="T169"><text:s/>– suteikiančiosios institucijos koncesininkui pagal šį įstatymą ir sudaromą sutartį suteikiama</text:span><text:span text:style-name="T170">s leidimas vykdyti<text:s/></text:span><text:span text:style-name="T171">ekonominę</text:span><text:span text:style-name="T172"><text:s/>veiklą, apimančią paslaugų teikimą ir (ar) darbų vykdymą, ir (ar) viešųjų paslaugų teikimą, kai koncesininkas prisiima visą ar didžiąją dalį su tokia veikla susijusios rizikos bei<text:s/></text:span><text:soft-page-break/><text:span text:style-name="T173">atitinkamas teises ir pareigas, o jo atlygį už<text:s/></text:span><text:span text:style-name="T174">tokią veiklą sudaro tik teisės užsiimti atitinkama veikla suteikimas ir pajamos iš tokios veiklos arba tokios teisės suteikimas ir pajamos iš tokios veiklos kartu su atlygiu, mokamu koncesininkui suteikiančiosios institucijos, atsižvelgiant į jos prisiimtą</text:span><text:span text:style-name="T175"><text:s/>riziką.</text:span></text:p>
      <text:p text:style-name="P176">Straipsnio dalies pakeitimai:</text:p>
      <text:p text:style-name="P177"><text:span text:style-name="T178">Nr.<text:s/></text:span><text:a xlink:href="https://www.e-tar.lt/portal/legalAct.html?documentId=6f4a8ff0875911ed8df094f359a60216" office:target-frame-name="_top" xlink:show="replace"><text:span text:style-name="T179">XIV-1676</text:span></text:a><text:span text:style-name="T180">, 2022-12-13, paskelbta TAR 2022-12-29, i. k. 2022-27267</text:span></text:p>
      <text:p text:style-name="Normal"/>
      <text:p text:style-name="P181"><text:span text:style-name="T182">11</text:span><text:span text:style-name="T183">.</text:span><text:span text:style-name="T184"><text:s/>Koncesijos dalyvis<text:s/></text:span><text:span text:style-name="T185">(toliau – dalyvis) –<text:s/></text:span><text:span text:style-name="T186">paraišką ar pasiūlymą koncesijos suteikimo procedūroje pateikęs ekonominės veiklos vykdytojas.</text:span></text:p>
      <text:p text:style-name="P187"><text:span text:style-name="T188">12</text:span><text:span text:style-name="T189">.</text:span><text:span text:style-name="T190"><text:s/>Koncesijos dokumentai</text:span><text:span text:style-name="T191"><text:s/>– suteikiančiosios institucijos teikiamas ar nurodomas dokumentas, kuriame aprašomi arba nustatomi koncesijos ar koncesijos suteiki</text:span><text:span text:style-name="T192">mo procedūros elementai, koncesijos skelbimas, techninė specifikacija, aprašomasis dokumentas, koncesijos sutarties projektas, dalyvių dokumentų teikimo tvarka, informacija apie koncesijai taikomus reikalavimus ir kiti dokumentai, dokumentų paaiškinimai (p</text:span><text:span text:style-name="T193">atikslinimai).</text:span></text:p>
      <text:p text:style-name="P194"><text:span text:style-name="T195">12</text:span><text:span text:style-name="T196">1</text:span><text:span text:style-name="T197">.</text:span><text:span text:style-name="T198"><text:s/>Koncesijos iniciatorius<text:s/></text:span><text:span text:style-name="T199">(toliau – iniciatorius)</text:span><text:span text:style-name="T200"><text:s/></text:span><text:span text:style-name="T201">– suteikiančiosios institucijos darbuotojas, kuris nurodo poreikį sudaryti koncesijos sutartį ir (ar) parengia techninę specifikaciją ir (ar) jos projektą</text:span><text:span text:style-name="T202">.</text:span><text:s/></text:p>
      <text:p text:style-name="P203">Papildyta straipsnio<text:s/>dalimi:</text:p>
      <text:p text:style-name="P204"><text:span text:style-name="T205">Nr.<text:s/></text:span><text:a xlink:href="https://www.e-tar.lt/portal/legalAct.html?documentId=635098b08b7d11e9ae2e9d61b1f977b3" office:target-frame-name="_top" xlink:show="replace"><text:span text:style-name="T206">XIII-2160</text:span></text:a><text:span text:style-name="T207">, 2019-05-30, paskelbta TAR 2019-06-10, i. k. 2019-09413</text:span></text:p>
      <text:p text:style-name="Normal"/>
      <text:p text:style-name="P208"><text:span text:style-name="T209">13</text:span><text:span text:style-name="T210">.<text:s/></text:span><text:span text:style-name="T211">Koncesijos sutarties sudarymo atidėjimo terminas</text:span><text:span text:style-name="T212"><text:s/>(toliau – atidėjimo te</text:span><text:span text:style-name="T213">rminas) –<text:s/></text:span><text:span text:style-name="T214">pagal šio įstatymo reikalavimus nustatytas laikotarpis, kuris prasideda nuo pranešimo apie sprendimą sudaryti koncesijos sutartį išsiuntimo suteikiančiosios institucijos suinteresuotiems dalyviams dienos ir kuriam pasibaigus</text:span><text:span text:style-name="T215"><text:s/>sudaroma koncesijos s</text:span><text:span text:style-name="T216">utartis.</text:span></text:p>
      <text:p text:style-name="P217">Straipsnio dalies pakeitimai:</text:p>
      <text:p text:style-name="P218"><text:span text:style-name="T219">Nr.<text:s/></text:span><text:a xlink:href="https://www.e-tar.lt/portal/legalAct.html?documentId=6f4a8ff0875911ed8df094f359a60216" office:target-frame-name="_top" xlink:show="replace"><text:span text:style-name="T220">XIV-1676</text:span></text:a><text:span text:style-name="T221">, 2022-12-13, paskelbta TAR 2022-12-29, i. k. 2022-27267</text:span></text:p>
      <text:p text:style-name="Normal"/>
      <text:p text:style-name="P222"><text:span text:style-name="T223">14</text:span><text:span text:style-name="T224">.</text:span><text:span text:style-name="T225"><text:s/>Koncesijos sutartis</text:span><text:span text:style-name="T226"><text:s/>– suteikiančiosios in</text:span><text:span text:style-name="T227">stitucijos ir koncesininko raštu sudaroma sutartis, kurioje nustatomos suteikiančiosios institucijos ir koncesininko teisės ir pareigos, susijusios su koncesija, ir kitos šiame įstatyme nurodytos koncesijos sutarties sąlygos.<text:s/></text:span></text:p>
      <text:p text:style-name="P228"><text:span text:style-name="T229">15</text:span><text:span text:style-name="T230">.</text:span><text:span text:style-name="T231"><text:s/>Koncesininkas<text:s/></text:span><text:span text:style-name="T232">– ekono</text:span><text:span text:style-name="T233">minės veiklos vykdytojas, kuriam, pasirašius koncesijos sutartį, suteikiama koncesija.<text:s/></text:span></text:p>
      <text:p text:style-name="P234"><text:span text:style-name="T235">16</text:span><text:span text:style-name="T236">.</text:span><text:span text:style-name="T237"><text:s/>Konfidencialumo pasižadėjimas</text:span><text:span text:style-name="T238"><text:s/>– Koncesijos suteikimo komisijos (toliau – Komisija) nario, eksperto ar kito asmens rašytinis pasižadėjimas, kad jis neteiks treti</text:span><text:span text:style-name="T239">esiems asmenims informacijos, kurios atskleidimas prieštarautų šio įstatymo reikalavimams, visuomenės interesams ar pažeistų teisėtus koncesijos suteikimo procedūroje dalyvaujančių ekonominės veiklos vykdytojų ir (ar) suteikiančiosios institucijos interesu</text:span><text:span text:style-name="T240">s.</text:span></text:p>
      <text:p text:style-name="P241"><text:span text:style-name="T242">17</text:span><text:span text:style-name="T243">.</text:span><text:span text:style-name="T244"><text:s/>Kvalifikacinė atranka</text:span><text:span text:style-name="T245"><text:s/>– koncesijos suteikimo etapas, kurio metu suteikiančioji institucija pagal koncesijos dokumentuose nustatytus kvalifikacinius kriterijus atrenka dalyvius, kurie kviečiami dalyvauti tolesnėse koncesijos suteikimo procedūrose.</text:span></text:p>
      <text:p text:style-name="P246"><text:span text:style-name="T247">18</text:span><text:span text:style-name="T248">.<text:s/></text:span><text:span text:style-name="T249">Nepriekaištingos reput</text:span><text:span text:style-name="T250">acijos asmuo</text:span><text:span text:style-name="T251"><text:s/>– asmuo, atitinkantis visas šias sąlygas:</text:span></text:p>
      <text:p text:style-name="P252"><text:span text:style-name="T253">1</text:span><text:span text:style-name="T254">) kuris atitinka Lietuvos Respublikos valstybės tarnybos įstatyme nustatytus nepriekaištingos reputacijos kriterijus, keliamus asmeniui, einančiam valstybės tarnautojo pareigas;</text:span></text:p>
      <text:p text:style-name="P255"><text:span text:style-name="T256">2</text:span><text:span text:style-name="T257">) kuris nėra pr</text:span><text:span text:style-name="T258">ipažintas pažeidęs Lietuvos Respublikos viešųjų ir privačių interesų derinimo įstatymą arba dėl kurio sprendimas pripažinti jį pažeidusiu šį įstatymą priimtas<text:s/></text:span><text:span text:style-name="T259">anksčiau</text:span><text:span text:style-name="T260"><text:s/>kaip prieš vienus metus iki Komisijos sudarymo dienos;<text:s/></text:span></text:p>
      <text:p text:style-name="P261"><text:span text:style-name="T262">3</text:span><text:span text:style-name="T263">) kuriam nėra paskirta admi</text:span><text:span text:style-name="T264">nistracinė nuobauda (išskyrus įspėjimą) už šio įstatymo, Viešųjų pirkimų įstatymo, Lietuvos Respublikos pirkimų, atliekamų vandentvarkos, energetikos, transporto ar pašto paslaugų srities perkančiųjų subjektų, įstatymo, Lietuvos Respublikos viešųjų pirkimų</text:span><text:span text:style-name="T265">, atliekamų gynybos ir saugumo srityje, įstatymo, šių įstatymų įgyvendinamųjų teisės aktų</text:span><text:span text:style-name="T266"><text:s/></text:span><text:span text:style-name="T267">pažeidimą arba sprendimas dėl tokios administracinės nuobaudos paskyrimo įsiteisėjo ar asmuo įvykdė administracinį nurodymą anksčiau kaip prieš vienus metus iki Komis</text:span><text:span text:style-name="T268">ijos sudarymo dienos.</text:span></text:p>
      <text:p text:style-name="P269">Straipsnio dalies pakeitimai:</text:p>
      <text:p text:style-name="P270"><text:span text:style-name="T271">Nr.<text:s/></text:span><text:a xlink:href="https://www.e-tar.lt/portal/legalAct.html?documentId=6f4a8ff0875911ed8df094f359a60216" office:target-frame-name="_top" xlink:show="replace"><text:span text:style-name="T272">XIV-1676</text:span></text:a><text:span text:style-name="T273">, 2022-12-13, paskelbta TAR 2022-12-29, i. k. 2022-27267</text:span></text:p>
      <text:p text:style-name="Normal"/>
      <text:p text:style-name="P274"><text:span text:style-name="T275">19</text:span><text:span text:style-name="T276">.</text:span><text:span text:style-name="T277"><text:s/>Nešališkumo deklaracija</text:span><text:span text:style-name="T278"><text:s/>–<text:s/></text:span><text:span text:style-name="T279">Komisijos nario ar eksperto arba kito asmens pareiškimas raštu, kad jis nešališkas ekonominės veiklos vykdytojams.<text:s/></text:span></text:p>
      <text:p text:style-name="P280"><text:span text:style-name="T281">20</text:span><text:span text:style-name="T282">.<text:s/></text:span><text:span text:style-name="T283">Netinkama paraiška</text:span><text:span text:style-name="T284"><text:s/>– paraiška, kurią pateikęs<text:s/></text:span><text:span text:style-name="T285">dalyvis</text:span><text:span text:style-name="T286"><text:s/>atitinka suteikiančiosios institucijos koncesijos dokumentuose nustatytą ekono</text:span><text:span text:style-name="T287">minės veiklos vykdytojo pašalinimo pagrindą arba neatitinka šiuose dokumentuose nustatytų kvalifikacijos reikalavimų.</text:span></text:p>
      <text:p text:style-name="P288">Straipsnio dalies pakeitimai:</text:p>
      <text:p text:style-name="P289"><text:span text:style-name="T290">Nr.<text:s/></text:span><text:a xlink:href="https://www.e-tar.lt/portal/legalAct.html?documentId=6f4a8ff0875911ed8df094f359a60216" office:target-frame-name="_top" xlink:show="replace"><text:span text:style-name="T291">XIV-1676</text:span></text:a><text:span text:style-name="T292">, 2022-12-13, paskelbta TAR 2022-12-29, i. k. 2022-27267</text:span></text:p>
      <text:p text:style-name="Normal"/>
      <text:p text:style-name="P293"><text:span text:style-name="T294">21</text:span><text:span text:style-name="T295">.</text:span><text:span text:style-name="T296"><text:s/>Netinkamas išsamus įsipareigojamasis pasiūlymas</text:span><text:span text:style-name="T297"><text:s/>(toliau – netinkamas pasiūlymas) – išsamus įsipareigojamasis pasiūlymas, kuris neatitinka koncesijos sutarties dalyko ir be esminių pakeitimų negalėtų patenkinti suteikiančiosios institucijos poreikių ir reikalavimų, nurodytų koncesijos dokumentuose.</text:span></text:p>
      <text:p text:style-name="P298"><text:span text:style-name="T299">22</text:span><text:span text:style-name="T300">.</text:span><text:span text:style-name="T301"><text:s/>Paraiška</text:span><text:span text:style-name="T302"><text:s/>– ekonominės veiklos vykdytojo raštu teikiamų dokumentų ir duomenų visuma, kuria reiškiamas pageidavimas dalyvauti koncesijos suteikimo procedūroje.</text:span></text:p>
      <text:p text:style-name="P303"><text:span text:style-name="T304">23</text:span><text:span text:style-name="T305">.<text:s/></text:span><text:span text:style-name="T306">Pasiūlymas</text:span><text:span text:style-name="T307"><text:s/>– dalyvio raštu teikiamų dokumentų ir duomenų visuma, apimanti preliminarų<text:s/></text:span><text:span text:style-name="T308">neįsipareigojamąjį pasiūlymą ir išsamų įsipareigojamąjį pasiūlymą ir paaiškinimus.</text:span></text:p>
      <text:p text:style-name="P309">Straipsnio dalies pakeitimai:</text:p>
      <text:p text:style-name="P310"><text:span text:style-name="T311">Nr.<text:s/></text:span><text:a xlink:href="https://www.e-tar.lt/portal/legalAct.html?documentId=6f4a8ff0875911ed8df094f359a60216" office:target-frame-name="_top" xlink:show="replace"><text:span text:style-name="T312">XIV-1676</text:span></text:a><text:span text:style-name="T313">, 2022-12-13, paskelbta TAR 2022-</text:span><text:span text:style-name="T314">12-29, i. k. 2022-27267</text:span></text:p>
      <text:p text:style-name="Normal"/>
      <text:p text:style-name="P315"><text:span text:style-name="T316">24</text:span><text:span text:style-name="T317">.</text:span><text:span text:style-name="T318"><text:s/>Paslaugų koncesija</text:span><text:span text:style-name="T319"><text:s/>–</text:span><text:span text:style-name="T320"><text:s/></text:span><text:span text:style-name="T321">koncesija, kurios dalykas yra leidimas teikti paslaugas ir (ar) viešąsias paslaugas, organizuoti šių paslaugų teikimą.</text:span><text:span text:style-name="T322"><text:s/></text:span></text:p>
      <text:p text:style-name="P323"><text:span text:style-name="T324">25</text:span><text:span text:style-name="T325">.</text:span><text:span text:style-name="T326"><text:s/>Preliminarus neįsipareigojamasis pasiūlymas</text:span><text:span text:style-name="T327"><text:s/>– ekonominės veiklos vykdytojo</text:span><text:span text:style-name="T328"><text:s/>išankstinis, bet ne galutinis siūlymas vykdyti darbus, teikti paslaugas pagal suteikiančiosios institucijos nustatytas koncesijos suteikimo sąlygas, teikiamas po kvalifikacijos atrankos.<text:s/></text:span></text:p>
      <text:p text:style-name="P329"><text:span text:style-name="T330">26</text:span><text:span text:style-name="T331">.</text:span><text:span text:style-name="T332"><text:s/>Raštu<text:s/></text:span><text:span text:style-name="T333">– kaip apibrėžta Viešųjų pirkimų įstatyme.<text:s/></text:span></text:p>
      <text:p text:style-name="P334"><text:span text:style-name="T335">27</text:span><text:span text:style-name="T336">.</text:span><text:span text:style-name="T337"><text:s/>Specialioji teisė</text:span><text:span text:style-name="T338"><text:s/>– įstatymuose</text:span><text:span text:style-name="T339"><text:s/></text:span><text:span text:style-name="T340">nustatyta teisė, kuria siekiama tam tikrą veiklą leisti vykdyti dviem ar daugiau ekonominės veiklos vykdytojų ir daromas esminis poveikis kitų ekonominės veiklos vykdytojų galimybėms vykdyti tokią veiklą.</text:span><text:span text:style-name="T341"><text:s/></text:span></text:p>
      <text:p text:style-name="P342"><text:span text:style-name="T343">28</text:span><text:span text:style-name="T344">.<text:s/></text:span><text:span text:style-name="T345">Suinteres</text:span><text:span text:style-name="T346">uotas dalyvis</text:span><text:span text:style-name="T347"><text:s/>– koncesijų suteikimo dalyvis, išskyrus dalyvį, kuris galutinai pašalintas iš koncesijų suteikimo procedūros, tai yra jam pranešta apie paraiškos ar pasiūlymo atmetimą, ir kurio pašalinimas dėl pasibaigusio apskundimo termino negali būti ginč</text:span><text:span text:style-name="T348">ijamas arba dėl kurio pašalinimo pagrįstumo yra įsiteisėjęs teismo sprendimas.<text:s/></text:span></text:p>
      <text:p text:style-name="P349"><text:span text:style-name="T350">28</text:span><text:span text:style-name="T351">1</text:span><text:span text:style-name="T352">.<text:s/></text:span><text:span text:style-name="T353">Supaprastinta koncesija</text:span><text:span text:style-name="T354"><text:s/>– koncesija, kurios vertė yra mažesnė už šio įstatymo 3 straipsnio 29 dalyje nurodytą vertę.</text:span><text:s/></text:p>
      <text:p text:style-name="P355">Papildyta straipsnio dalimi:</text:p>
      <text:p text:style-name="P356"><text:span text:style-name="T357">Nr.<text:s/></text:span><text:a xlink:href="https://www.e-tar.lt/portal/legalAct.html?documentId=6f4a8ff0875911ed8df094f359a60216" office:target-frame-name="_top" xlink:show="replace"><text:span text:style-name="T358">XIV-1676</text:span></text:a><text:span text:style-name="T359">, 2022-12-13, paskelbta TAR 2022-12-29, i. k. 2022-27267</text:span></text:p>
      <text:p text:style-name="Normal"/>
      <text:p text:style-name="P360"><text:span text:style-name="T361">29</text:span><text:span text:style-name="T362">.<text:s/></text:span><text:span text:style-name="T363">Tarptautinė koncesija</text:span><text:span text:style-name="T364"><text:s/>– koncesija, kurios vertė be pridėtinės vertės mokesčio yra lygi arba viršija<text:s/></text:span><text:span text:style-name="T365">Direktyvos 2014/23/ES 8 straipsnio 1 dalyje nustatytą koncesijos vertės ribą, kuri kas 2 metus peržiūrima, tikslinama ir skelbiama Europos Sąjungos oficialiajame leidinyje.</text:span></text:p>
      <text:p text:style-name="P366"><text:span text:style-name="T367">30</text:span><text:span text:style-name="T368">. Kitos šiame įstatyme vartojamos sąvokos suprantamos taip, kaip jos apibrėži</text:span><text:span text:style-name="T369">amos 2008 m. rugsėjo 24 d. Europos Parlamento ir Tarybos reglamente<text:s/></text:span><text:a xlink:href="http://eur-lex.europa.eu/legal-content/LIT/TXT/?uri=CELEX:32008R1008&amp;locale=lt" office:target-frame-name="_blank" xlink:show="new"><text:span text:style-name="T370">(EB) Nr. 1008/2008</text:span></text:a><text:span text:style-name="T371"><text:s/>dėl oro susisiekimo paslaugų teikimo Bendrijoje bendrųjų taisy</text:span><text:span text:style-name="T372">klių, 2007 m. spalio 23 d. Europos Parlamento ir Tarybos reglamente<text:s/></text:span><text:a xlink:href="http://eur-lex.europa.eu/legal-content/LIT/TXT/?uri=CELEX:32007R1370&amp;locale=lt" office:target-frame-name="_blank" xlink:show="new"><text:span text:style-name="T373">(EB) Nr. 1370/2007</text:span></text:a><text:span text:style-name="T374"><text:s/>dėl keleivinio geležinkelių ir kelių transporto viešųjų paslaugų ir panaikinančiame Tarybos reglamentus<text:s/></text:span><text:a xlink:href="http://eur-lex.europa.eu/legal-content/LIT/TXT/?uri=CELEX:31969R1191&amp;locale=lt" office:target-frame-name="_blank" xlink:show="new"><text:span text:style-name="T375">(EEB) Nr. 1191/69</text:span></text:a><text:span text:style-name="T376"><text:s/>ir<text:s/></text:span><text:a xlink:href="http://eur-lex.europa.eu/legal-content/LIT/TXT/?uri=CELEX:31970R1107&amp;locale=lt" office:target-frame-name="_blank" xlink:show="new"><text:span text:style-name="T377">(EEB) Nr. 1107/70</text:span></text:a><text:span text:style-name="T378">, keleivinio autobusų, tramvajų, geležinkelių ar metro transporto viešosioms paslaugoms teikti, kurios buvo suteiktos konkurso tvarka, Lietuvos Respublikos</text:span><text:span text:style-name="T379"><text:s/>elektroninių ryšių įstatyme, Lietuvos Respublikos visuomenės informavimo įstatyme</text:span><text:span text:style-name="T380">,<text:s/></text:span><text:span text:style-name="T381">Viešųjų pirkimų įstatyme, Pirkimų, atliekamų vandentvarkos, energetikos, transporto ar pašto paslaugų srities perkančiųjų subjektų, įstatyme,<text:s/></text:span><text:span text:style-name="T382">Lietuvos Respublikos vidaus ko</text:span><text:span text:style-name="T383">ntrolės ir vidaus audito įstatyme.</text:span></text:p>
      <text:p text:style-name="P384">Straipsnio dalies pakeitimai:</text:p>
      <text:p text:style-name="P385"><text:span text:style-name="T386">Nr.<text:s/></text:span><text:a xlink:href="https://www.e-tar.lt/portal/legalAct.html?documentId=6f4a8ff0875911ed8df094f359a60216" office:target-frame-name="_top" xlink:show="replace"><text:span text:style-name="T387">XIV-1676</text:span></text:a><text:span text:style-name="T388">, 2022-12-13, paskelbta TAR 2022-12-29, i. k. 2022-27267</text:span></text:p>
      <text:p text:style-name="Normal"/>
      <text:p text:style-name="P389"><text:span text:style-name="T390">4</text:span><text:span text:style-name="T391"><text:s/>straipsnis.<text:s/></text:span><text:span text:style-name="T392">Kla</text:span><text:span text:style-name="T393">sifikacija</text:span></text:p>
      <text:p text:style-name="P394"><text:span text:style-name="T395">Koncesijose taikoma klasifikacijos sistema pagal Bendrąjį viešųjų pirkimų žodyną (toliau – BVPŽ), nustatytą<text:s/></text:span><text:span text:style-name="T396">2002 m. lapkričio 5 d. Europos Parlamento ir Tarybos reglamentu (EB) Nr. 2195/2002 dėl bendro viešųjų pirkimų žodyno (BVPŽ)<text:s/></text:span><text:span text:style-name="T397">(</text:span><text:span text:style-name="T398">OL 2004 m.</text:span><text:span text:style-name="T399"><text:s/>specialusis leidimas, 6 skyrius, 5 tomas, p. 3)</text:span><text:span text:style-name="T400">.</text:span></text:p>
      <text:p text:style-name="P401"/>
      <text:p text:style-name="P402"><text:span text:style-name="T403">ANTRASIS</text:span><text:span text:style-name="T404"><text:s/>SKIRSNIS</text:span></text:p>
      <text:p text:style-name="P405"><text:span text:style-name="T406">KONCESIJOS VERTĖ<text:s/></text:span></text:p>
      <text:p text:style-name="P407"/>
      <text:p text:style-name="P408"><text:span text:style-name="T409">5</text:span><text:span text:style-name="T410"><text:s/>straipsnis.<text:s/></text:span><text:span text:style-name="T411">Numatomos koncesijos vertės skaičiavimas</text:span></text:p>
      <text:p text:style-name="P412"><text:span text:style-name="T413">1</text:span><text:span text:style-name="T414">. Koncesijos vertę sudaro suteikiančiosios institucijos koncesijos sutarties vykdymo laikotarpiu</text:span><text:span text:style-name="T415"><text:s/>apskaičiuotos koncesininko pajamos, neįskaitant pridėtinės vertės mokesčio, kurios bus gautos kaip atlygis už darbus ir paslaugas, kurie yra koncesijos dalykas, taip pat už prekes, susijusias su tokiais darbais ir paslaugomis.</text:span></text:p>
      <text:p text:style-name="P416"><text:span text:style-name="T417">2</text:span><text:span text:style-name="T418">.<text:s/></text:span><text:span text:style-name="T419">Koncesijos vertė apsk</text:span><text:span text:style-name="T420">aičiuojama iki šio įstatymo 14 straipsnio 11 dalyje nurodytų sprendimų priėmimo dienos ir gali būti tikslinama iki koncesijos suteikimo procedūros pradžios.</text:span></text:p>
      <text:p text:style-name="P421">Straipsnio dalies pakeitimai:</text:p>
      <text:p text:style-name="P422"><text:span text:style-name="T423">Nr.<text:s/></text:span><text:a xlink:href="https://www.e-tar.lt/portal/legalAct.html?documentId=32aa4692920011efa605b9842742bf37" office:target-frame-name="_top" xlink:show="replace"><text:span text:style-name="T424">XIV-3042</text:span></text:a><text:span text:style-name="T425">, 2024-10-17, paskelbta TAR 2024-10-24, i. k. 2024-18466</text:span></text:p>
      <text:p text:style-name="Normal"/>
      <text:p text:style-name="P426"><text:span text:style-name="T427">3</text:span><text:span text:style-name="T428">. Koncesijos vertė apskaičiuojama taikant objektyvų koncesijos dokumentuose nurodytą metodą. Apskaičiuojant koncesijos vertę, suteikiančioji institucija</text:span><text:span text:style-name="T429"><text:s/>turi atsižvelgti į:</text:span></text:p>
      <text:p text:style-name="P430"><text:span text:style-name="T431">1</text:span><text:span text:style-name="T432">) visas koncesijos sutarties pasirinkimo galimybes, koncesijos sutarties trukmę ir koncesijos sutarties pratęsimą, jeigu toks numatytas;<text:s/></text:span></text:p>
      <text:p text:style-name="P433"><text:span text:style-name="T434">2</text:span><text:span text:style-name="T435">) koncesininko pajamas iš darbų ir teisės eksploatuoti darbų rezultatus ir (ar) paslaugų,</text:span><text:span text:style-name="T436"><text:s/>gautinas kaip tiesioginių vartotojų sumokami mokėjimai (įskaitant netesybas) už naudojimąsi darbų rezultatais ir paslaugomis. Į šias pajamas neįskaičiuojamos koncesininko pajamos, kurias pagal koncesijos sutartį koncesininkas perduoda suteikiančiajai inst</text:span><text:span text:style-name="T437">itucijai;</text:span></text:p>
      <text:p text:style-name="P438"><text:span text:style-name="T439">3</text:span><text:span text:style-name="T440">) suteikiančiosios institucijos koncesininkui mokamą atlygį arba kitą bet kurios rūšies finansinę naudą, įskaitant kompensacijas už viešųjų paslaugų teikimą ar investicijų subsidijas, atsižvelgiant į suteikiančiosios institucijos prisiimamą<text:s/></text:span><text:span text:style-name="T441">riziką;<text:s/></text:span></text:p>
      <text:p text:style-name="P442"><text:span text:style-name="T443">4</text:span><text:span text:style-name="T444">) bet kokius trečiųjų asmenų mokėjimus už koncesijos vykdymą;</text:span></text:p>
      <text:p text:style-name="P445"><text:span text:style-name="T446">5</text:span><text:span text:style-name="T447">) pajamas, gautinas pardavus turtą, kuris yra koncesijos dalis;</text:span></text:p>
      <text:p text:style-name="P448"><text:span text:style-name="T449">6</text:span><text:span text:style-name="T450">) prekių ir paslaugų, kurias suteikiančioji institucija perduoda koncesininkui, vertę, jeigu tokios prekės</text:span><text:span text:style-name="T451"><text:s/>ar paslaugos yra būtinos darbams vykdyti ar paslaugoms teikti;</text:span></text:p>
      <text:p text:style-name="P452"><text:span text:style-name="T453">7</text:span><text:span text:style-name="T454">) prizus ar mokėjimus dalyviams;</text:span></text:p>
      <text:p text:style-name="P455"><text:span text:style-name="T456">8</text:span><text:span text:style-name="T457">) visas aplinkybes, kurios gali turėti įtakos koncesijos vertės pasikeitimui;</text:span></text:p>
      <text:p text:style-name="P458"><text:span text:style-name="T459">9</text:span><text:span text:style-name="T460">) kitas koncesijos sutarties vykdymo metu gautinas pajamas, nenuro</text:span><text:span text:style-name="T461">dytas šios dalies<text:s/></text:span><text:span text:style-name="T462"><text:line-break/>1–8 punktuose.</text:span></text:p>
      <text:p text:style-name="P463"><text:span text:style-name="T464">4</text:span><text:span text:style-name="T465">. Jeigu koncesijos suteikimo metu koncesijos vertė padidėja daugiau kaip 20 procentų, pa</text:span><text:span text:style-name="T466">lyginti su ta verte, kuri apskaičiuota iki koncesijos suteikimo procedūros pradžios, koncesijos verte laikoma ta vertė, kuri ap</text:span><text:span text:style-name="T467">skaičiuota koncesijos suteikimo metu.</text:span></text:p>
      <text:p text:style-name="P468"><text:span text:style-name="T469">5</text:span><text:span text:style-name="T470">. Numatomos koncesijos vertės apskaičiavimo metodas negali būti pasirenkamas taip, kad būtų siekiama išvengti šio įstatymo taikymo. Koncesija negali būti skaidoma į dalis, siekiant išvengti šio įstatymo taikymo, i</text:span><text:span text:style-name="T471">šskyrus atvejus, kai toks skaidymas pagrįstas objektyviomis priežastimis.</text:span></text:p>
      <text:p text:style-name="P472"><text:span text:style-name="T473">6</text:span><text:span text:style-name="T474">. Kai koncesija skaidoma į atskiras darbų ir paslaugų dalis, bendrą koncesijos vertę sudaro visų dalių vertė. Kai koncesijos suteikimo metu ketinama sudaryti koncesijos sutartį<text:s/></text:span><text:span text:style-name="T475">kiekvienai koncesijos daliai, vadovaujamasi šio įstatymo nuostatomis, kurios taikytinos atsižvelgiant į bendrą visų koncesijos dalių vertę.</text:span></text:p>
      <text:p text:style-name="P476">Straipsnio pakeitimai:</text:p>
      <text:p text:style-name="P477"><text:span text:style-name="T478">Nr.<text:s/></text:span><text:a xlink:href="https://www.e-tar.lt/portal/legalAct.html?documentId=6f4a8ff0875911ed8df094f359a60216" office:target-frame-name="_top" xlink:show="replace"><text:span text:style-name="T479">XIV-1676</text:span></text:a><text:span text:style-name="T480">, 2022-12-13, paskelbta TAR 2022-12-29, i. k. 2022-27267</text:span></text:p>
      <text:p text:style-name="Normal"/>
      <text:p text:style-name="P481"><text:span text:style-name="T482">TREČIASIS</text:span><text:span text:style-name="T483"><text:s/>SKIRSNIS</text:span></text:p>
      <text:p text:style-name="P484"><text:span text:style-name="T485">ŠIO ĮSTATYMO REIKALAVIMŲ NETAIKYMO ATVEJAI<text:s/></text:span></text:p>
      <text:p text:style-name="P486"/>
      <text:p text:style-name="P487"><text:span text:style-name="T488">6</text:span><text:span text:style-name="T489"><text:s/>straipsnis.<text:s/></text:span><text:span text:style-name="T490">Specialūs atvejai, kai šis įstatymas netaikomas<text:s/></text:span></text:p>
      <text:p text:style-name="P491"><text:span text:style-name="T492">Šio įstatymo reikalavimai netaikomi<text:s/></text:span><text:span text:style-name="T493">sutartims dėl:</text:span></text:p>
      <text:p text:style-name="P494"><text:span text:style-name="T495">1</text:span><text:span text:style-name="T496">) paslaugų, kurios suteikiamos suteikiančiajai institucijai, nurodytai šio įstatymo 15 straipsnio 1 dalies 1, 2 ir 3 punktuose, remiantis išimtine teise;</text:span><text:span text:style-name="T497"><text:s/></text:span></text:p>
      <text:p text:style-name="P498"><text:span text:style-name="T499">2</text:span><text:span text:style-name="T500">) žemės, esamų pastatų ar kitų nekilnojamųjų daiktų pirkimo arba nuomos bet ko</text:span><text:span text:style-name="T501">kiomis finansinėmis priemonėmis ar teisių į šiuos daiktus įsigijimo</text:span><text:span text:style-name="T502">;</text:span><text:span text:style-name="T503"><text:s/></text:span></text:p>
      <text:p text:style-name="P504"><text:span text:style-name="T505">3</text:span><text:span text:style-name="T506">) arbitražo ir taikinimo paslaugų;</text:span></text:p>
      <text:p text:style-name="P507"><text:span text:style-name="T508">4</text:span><text:span text:style-name="T509">) bet kurių iš šių teisinių paslaugų:<text:s/></text:span></text:p>
      <text:p text:style-name="P510"><text:span text:style-name="T511">a</text:span><text:span text:style-name="T512">) atstovavimo arbitražo ar taikinimo procese, vykstančiame Europos Sąjungos valstybėje narėje (toli</text:span><text:span text:style-name="T513">au – valstybė narė), trečiojoje šalyje arba tarptautinėje arbitražo ar taikinimo institucijoje, arba atstovavimo teisminiame procese, vykstančiame valstybės narės ar trečiosios šalies teismuose, tribunoluose ar viešosiose institucijose arba tarptautiniuose</text:span><text:span text:style-name="T514"><text:s/>teismuose, tribunoluose ar institucijose. Šis įstatymas netaikomas šiame papunktyje nurodytų paslaugų pirkimams tik tuo atveju, jeigu tokias paslaugas teikia advokatas ar kitas teisininkas, kaip apibrėžta 1977 m. kovo 22 d. Komisijos direktyvos 77/249/EEB</text:span><text:span text:style-name="T515">, skirtos padėti teisininkams veiksmingai naudotis laisve teikti paslaugas (OL 2004 m. specialusis leidimas, 6 skyrius, 1 tomas, p. 52), su paskutiniais pakeitimais, padarytais 2013 m. gegužės 13 d. Tarybos direktyva 2013/25/ES (OL 2013 L 158, p. 368) (tol</text:span><text:span text:style-name="T516">iau – Direktyva 77/249/EEB), 1 straipsnyje;</text:span></text:p>
      <text:p text:style-name="P517"><text:span text:style-name="T518">b</text:span><text:span text:style-name="T519">) teisinių konsultacijų, reikalingų rengiantis šios dalies a papunktyje nurodytiems veiksmams arba jeigu yra konkretūs požymiai ar didelė tikimybė, kad klausimas bus nagrinėjamas arbitražo, taikinimo ar teis</text:span><text:span text:style-name="T520">minėje institucijoje, teikimo. Šis įstatymas netaikomas šiame papunktyje nurodytų paslaugų pirkimams tik tuo atveju, jeigu tokias paslaugas teikia advokatas ar kitas teisininkas, kaip apibrėžta<text:s/></text:span><text:span text:style-name="T521">Direktyvos 77/249/EEB<text:s/></text:span><text:span text:style-name="T522">1 straipsnyje;</text:span></text:p>
      <text:p text:style-name="P523"><text:span text:style-name="T524">c</text:span><text:span text:style-name="T525">) notaro teikiamų do</text:span><text:span text:style-name="T526">kumentų tvirtinimo ir liudijimo paslaugų;</text:span></text:p>
      <text:p text:style-name="P527"><text:span text:style-name="T528">d</text:span><text:span text:style-name="T529">) patikėtinių, globėjų (rūpintojų) teikiamų teisinių paslaugų ar kitų teisinių paslaugų, kurių<text:s/></text:span><text:span text:style-name="T530">ekonominės veiklos vykdytojus</text:span><text:span text:style-name="T531"><text:s/>skiria teismas ar tribunolas arba jie skiriami įstatymuose nustatytais pagrindais sp</text:span><text:span text:style-name="T532">ecialioms teismo prižiūrimoms užduotims vykdyti;</text:span></text:p>
      <text:p text:style-name="P533"><text:span text:style-name="T534">e</text:span><text:span text:style-name="T535">) kitų teisinių paslaugų, susijusių su viešosios valdžios funkcijų vykdymu;</text:span></text:p>
      <text:p text:style-name="P536"><text:span text:style-name="T537">5</text:span><text:span text:style-name="T538">) centrinio banko paslaugų ir veiksmų, atliekamų su Europos finansinio stabilumo fondu ir Europos stabilumo mechanizmu;</text:span></text:p>
      <text:p text:style-name="P539"><text:span text:style-name="T540">6</text:span><text:span text:style-name="T541">) paskolų, susijusių ar nesusijusių su vertybinių popierių arba kitų finansinių priemonių emisija, pardavimu, pirkimu ar perleidimu;</text:span></text:p>
      <text:p text:style-name="P542"><text:span text:style-name="T543">7</text:span><text:span text:style-name="T544">)<text:s/></text:span><text:span text:style-name="T545">neteko galios nuo 2023-01-01</text:span><text:span text:style-name="T546">;</text:span></text:p>
      <text:p text:style-name="P547">Straipsnio punkto pakeitimai:</text:p>
      <text:p text:style-name="P548"><text:span text:style-name="T549">Nr.<text:s/></text:span><text:a xlink:href="https://www.e-tar.lt/portal/legalAct.html?documentId=6f4a8ff0875911ed8df094f359a60216" office:target-frame-name="_top" xlink:show="replace"><text:span text:style-name="T550">XIV-1676</text:span></text:a><text:span text:style-name="T551">, 2022-12-13, paskelbta TAR 2022-12-29, i. k. 2022-27267</text:span></text:p>
      <text:p text:style-name="Normal"/>
      <text:p text:style-name="P552"><text:span text:style-name="T553">8</text:span><text:span text:style-name="T554">) ne pelno siekiančių organizacijų ar asociacijų teikiamų civilinės gynybos, civilinės sa</text:span><text:span text:style-name="T555">ugos ir ekstremaliųjų situacijų prevencijos paslaugų, kurių BVPŽ kodai yra:<text:s/></text:span><text:span text:style-name="T556">75250000-3, 75251000-0, 75251100-1, 75251110-4, 75251120-7, 75252000-7, 75222000-8, 98113100-9 ir 85143000-3 (išskyrus greitosios pagalbos paslaugas, skirtas pacientams vežti).</text:span></text:p>
      <text:p text:style-name="P557"/>
      <text:p text:style-name="P558"/>
      <text:p text:style-name="P559"><text:span text:style-name="T560">7</text:span><text:span text:style-name="T561"><text:s/>straipsnis.<text:s/></text:span><text:span text:style-name="T562">Pagal tarptautines taisykles suteikiamos koncesijos</text:span></text:p>
      <text:p text:style-name="P563"><text:span text:style-name="T564">1</text:span><text:span text:style-name="T565">. Šio įstatymo reikalavimai netaikomi koncesijoms, kurias suteikiančioji institucija įsipareigoja suteikti pagal kitas procedūrines taisykles, nustatytas:</text:span></text:p>
      <text:p text:style-name="P566"><text:span text:style-name="T567">1</text:span><text:span text:style-name="T568">) tarptautinės organ</text:span><text:span text:style-name="T569">izacijos;</text:span></text:p>
      <text:p text:style-name="P570"><text:span text:style-name="T571">2</text:span><text:span text:style-name="T572">) tarptautinius įsipareigojimus nustatančiu dokumentu, tokiu kaip tarptautinis susitarimas, kuris sudarytas laikantis Sutarties dėl Europos Sąjungos veikimo ir apie kurį pranešta Europos Komisijai, tarp Lietuvos Respublikos ir vienos ar daugiau trečiųjų ša</text:span><text:span text:style-name="T573">lių ar jų teritorinių padalinių dėl prekių, paslaugų, darbų, skirtų bendram susitarimą pasirašiusių šalių projektui įgyvendinti ar juo pasinaudoti.<text:s/></text:span></text:p>
      <text:p text:style-name="P574"><text:span text:style-name="T575">2</text:span><text:span text:style-name="T576">. Šio įstatymo reikalavimai netaikomi koncesijoms, suteikiamoms pagal kitas procedūrines taisykles,<text:s/></text:span><text:span text:style-name="T577">kurias nustatė tarptautinė organizacija ar tarptautinė finansų institucija, visiškai finansuojanti koncesiją. Jeigu koncesijos didžiąją dalį finansuoja tarptautinė organizacija ar tarptautinė finansų institucija, tai šalys turi susitarti dėl taikytinų konc</text:span><text:span text:style-name="T578">esijos suteikimo taisyklių.<text:s/></text:span></text:p>
      <text:p text:style-name="P579"><text:span text:style-name="T580">3</text:span><text:span text:style-name="T581">. Šis straipsnis netaikomas koncesijoms, apimančioms gynybos ir saugumo aspektus.<text:s/></text:span></text:p>
      <text:p text:style-name="P582"/>
      <text:p text:style-name="P583"><text:span text:style-name="T584">8</text:span><text:span text:style-name="T585"><text:s/>straipsnis.<text:s/></text:span><text:span text:style-name="T586">Koncesijos suteikimas gynybos ir saugumo srityje</text:span></text:p>
      <text:p text:style-name="P587"><text:span text:style-name="T588">1</text:span><text:span text:style-name="T589">. Šio įstatymo reikalavimai taikomi koncesijoms, apimančioms gyn</text:span><text:span text:style-name="T590">ybos ir saugumo aspektus, išskyrus koncesijas:</text:span></text:p>
      <text:p text:style-name="P591"><text:span text:style-name="T592">1</text:span><text:span text:style-name="T593">)<text:s/></text:span><text:span text:style-name="T594">dėl kurių suteikiančioji institucija turėtų atskleisti informaciją, kurios atskleidimas pažeistų esminius valstybės saugumo interesus, arba kurios susijusios su įslaptinta informacija, arba kai tokioms ko</text:span><text:span text:style-name="T595">ncesijoms taikomi įstatymuose ar kituose teisės aktuose nustatyti specialūs saugumo reikalavimai, jeigu esminių valstybės saugumo interesų neįmanoma apsaugoti kitomis priemonėmis (pavyzdžiui, siekiama apsaugoti informacijos konfidencialų pobūdį) negu šio į</text:span><text:span text:style-name="T596">statymo reikalavimų netaikymas;</text:span></text:p>
      <text:p text:style-name="P597"><text:span text:style-name="T598">2</text:span><text:span text:style-name="T599">) atliekamas pagal Lietuvos Respublikos ir kitų valstybių narių bendradarbiavimo programą, sukurtą remiantis mokslinių tyrimų plėtros programa, kurią įgyvendina bent dvi valstybės narės, siekdamos sukurti naują produktą, ir, jeigu reikia, vėlesniems šio pr</text:span><text:span text:style-name="T600">odukto gyvavimo ciklo ar jo dalių etapams;<text:s/></text:span></text:p>
      <text:p text:style-name="P601"><text:span text:style-name="T602">3</text:span><text:span text:style-name="T603">) kurias suteikiančioji institucija suteikia kitos Europos Sąjungos valstybės vyriausybei ir kurios susijusios su darbais ir paslaugomis, kurie tiesiogiai susiję su karine įranga ar įslaptinta įranga, arba d</text:span><text:span text:style-name="T604">arbais ir paslaugomis, kurie yra specialiai skirti kariniams tikslams, arba įslaptintais darbais ir įslaptintomis paslaugomis;</text:span></text:p>
      <text:p text:style-name="P605"><text:span text:style-name="T606">4</text:span><text:span text:style-name="T607">) kurios suteikiamos trečiojoje šalyje ir yra susijusios su karinių pajėgų dislokavimu už Europos Sąjungos teritorijos ribų,</text:span><text:span text:style-name="T608"><text:s/>kai koncesijas dėl karinių operacinių poreikių</text:span><text:span text:style-name="T609"><text:s/></text:span><text:span text:style-name="T610">reikia suteikti trečiosios šalies<text:s/></text:span><text:span text:style-name="T611">ekonominės veiklos vykdytojui</text:span><text:span text:style-name="T612">;</text:span></text:p>
      <text:p text:style-name="P613"><text:span text:style-name="T614">5</text:span><text:span text:style-name="T615">) kurios atliekamos pagal vienos ar kelių valstybių narių ir vienos ar kelių trečiųjų šalių sudarytą tarptautinį susitarimą ar sutartį, ka</text:span><text:span text:style-name="T616">i šiuo susitarimu ar sutartimi nustatytos specialios procedūrų taisyklės arba susitarta dėl šioms koncesijoms taikytinų procedūrų taisyklių;</text:span></text:p>
      <text:p text:style-name="P617"><text:span text:style-name="T618">6</text:span><text:span text:style-name="T619">)</text:span><text:span text:style-name="T620"><text:tab/>kurios susijusios su karinių vienetų dislokavimu ir atliekamos pagal specialias pirkimo procedūrų taisykles,</text:span><text:span text:style-name="T621"><text:s/>susijusias su valstybės narės ar trečiosios šalies įsipareigojimais;</text:span></text:p>
      <text:p text:style-name="P622"><text:span text:style-name="T623">7</text:span><text:span text:style-name="T624">)</text:span><text:span text:style-name="T625"><text:tab/>kurios atliekamos tarptautinės organizacijos tikslams pagal jos patvirtintas specialias procedūrų taisykles, ir koncesijas, kurias valstybė narė turi atlikti pagal tas taisykles;</text:span></text:p>
      <text:p text:style-name="P626"><text:span text:style-name="T627">8</text:span><text:span text:style-name="T628">) kurioms šiame įstatyme numatomos kitos išimtys.<text:s/></text:span></text:p>
      <text:p text:style-name="P629"><text:span text:style-name="T630">2</text:span><text:span text:style-name="T631">. Šis įstatymas netaikomas gynybos ir saugumo aspektus apimančioms koncesijoms, kai atliekant koncesijos suteikimo procedūras:</text:span></text:p>
      <text:p text:style-name="P632"><text:span text:style-name="T633">1</text:span><text:span text:style-name="T634">) koncesijos suteikiamos pagal vienos ar kelių valstybių narių<text:s/></text:span><text:span text:style-name="T635">ir vienos ar kelių trečiųjų šalių sudarytą tarptautinį susitarimą ar sutartį, kai šiuo susitarimu ar sutartimi nustatytos specialios procedūrų taisyklės arba susitarta dėl koncesijoms taikytinų procedūrų taisyklių;</text:span></text:p>
      <text:p text:style-name="P636"><text:span text:style-name="T637">2</text:span><text:span text:style-name="T638">) koncesijos susijusios su karinių v</text:span><text:span text:style-name="T639">ienetų dislokavimu ir atliekamos pagal specialias pirkimo procedūrų taisykles, susijusias su valstybės narės ar trečiosios šalies įsipareigojimais;</text:span></text:p>
      <text:p text:style-name="P640"><text:span text:style-name="T641">3</text:span><text:span text:style-name="T642">) koncesijos suteikiamos tarptautinės organizacijos tikslams pagal jos patvirtintas specialias procedūr</text:span><text:span text:style-name="T643">ų taisykles, ir koncesijoms, kurias valstybė narė turi suteikti pagal tas taisykles.</text:span></text:p>
      <text:p text:style-name="P644"/>
      <text:p text:style-name="P645"><text:span text:style-name="T646">9</text:span><text:span text:style-name="T647"><text:s/>straipsnis.<text:s/></text:span><text:span text:style-name="T648">Koncesijų suteikimas transporto, elektroninių ryšių ir vandentvarkos paslaugų sektoriuose</text:span></text:p>
      <text:p text:style-name="P649"><text:span text:style-name="T650">1</text:span><text:span text:style-name="T651">. Šio įstatymo nuostatos, kuriomis įgyvendinama<text:s/></text:span><text:span text:style-name="T652">Direktyva 2014/23/ES, netaikomos sutartims:</text:span></text:p>
      <text:p text:style-name="P653"><text:span text:style-name="T654">1</text:span><text:span text:style-name="T655">) susijusioms su oro susisiekimo paslaugomis, teikiamomis turint licenciją oro susisiekimui vykdyti, kaip apibrėžta<text:s/></text:span><text:span text:style-name="T656">Reglamente Nr. 1008/2008/EB,</text:span><text:span text:style-name="T657"><text:s/>arba koncesijoms, susijusioms su keleivinio transporto viešosiomis paslaugomis, kaip apibrėžta Reglamente Nr. 1370/2007/EEB;</text:span></text:p>
      <text:p text:style-name="P658"><text:span text:style-name="T659">2</text:span><text:span text:style-name="T660">) kurių pagrindinis tikslas yra sudaryti galimybę suteikiančiosioms institucijoms teikti ir eksploatuoti viešuosius ryšių tin</text:span><text:span text:style-name="T661">klus arba teikti visuomenei vieną ar kelias elektroninių ryšių paslaugas, kaip nurodyta Elektroninių ryšių įstatyme;<text:s/></text:span></text:p>
      <text:p text:style-name="P662"><text:span text:style-name="T663">3</text:span><text:span text:style-name="T664">) vandentvarkos srityje:</text:span></text:p>
      <text:p text:style-name="P665"><text:span text:style-name="T666">a</text:span><text:span text:style-name="T667">) fiksuotų tinklų, skirtų teikti paslaugą visuomenei, suteikimui ar eksploatavimui, kiek tai susiję su ge</text:span><text:span text:style-name="T668">riamojo vandens gamyba, transportavimu ar paskirstymu;</text:span></text:p>
      <text:p text:style-name="P669"><text:span text:style-name="T670">b</text:span><text:span text:style-name="T671">) geriamojo vandens tiekimo tokiems tinklams;</text:span></text:p>
      <text:p text:style-name="P672"><text:span text:style-name="T673">c</text:span><text:span text:style-name="T674">) hidraulinės inžinerijos projektų, drėkinimo arba žemės sausinimo, jeigu vandens kiekis, kuris bus naudojamas geriamajam vandeniui tiekti, sudar</text:span><text:span text:style-name="T675">o daugiau kaip 20 procentų viso vandens kiekio, gaunamo vykdant tokius projektus arba naudojant drėkinimo ar sausinimo įrenginius;</text:span></text:p>
      <text:p text:style-name="P676"><text:span text:style-name="T677">d</text:span><text:span text:style-name="T678">) nuotekų šalinimo ar valymo.</text:span></text:p>
      <text:p text:style-name="P679"/>
      <text:p text:style-name="P680"><text:span text:style-name="T681">10</text:span><text:span text:style-name="T682"><text:s/>straipsnis.<text:s/></text:span><text:span text:style-name="T683">Išimtys, taikomos tiesioginės konkurencijos veikiamoms veiklos r</text:span><text:span text:style-name="T684">ūšims</text:span></text:p>
      <text:p text:style-name="P685"><text:span text:style-name="T686">Šis įstatymas netaikomas suteikiančiųjų institucijų, vykdančių kurią nors iš šio įstatymo 2 priede nurodytų veiklų, suteikiamoms koncesijoms, kai pagal Pirkimų, atliekamų vandentvarkos, energetikos, transporto ar pašto paslaugų srities perkančiųjų<text:s/></text:span><text:span text:style-name="T687">subjektų, įstatymo 28 straipsnį nustatyta, kad veikla, susijusi su koncesijos suteikimu, yra tiesiogiai veikiama konkurencijos pagal to paties įstatymo 27 straipsnį.</text:span></text:p>
      <text:p text:style-name="P688"/>
      <text:p text:style-name="P689"><text:span text:style-name="T690">KETVIRTASIS</text:span><text:span text:style-name="T691"><text:s/>SKIRSNIS</text:span></text:p>
      <text:p text:style-name="P692"><text:span text:style-name="T693">KONCESIJŲ YPATUMAI</text:span></text:p>
      <text:p text:style-name="P694"/>
      <text:p text:style-name="P695"><text:span text:style-name="T696">11</text:span><text:span text:style-name="T697"><text:s/>straipsnis.<text:s/></text:span><text:span text:style-name="T698">Mišrios sutartys</text:span></text:p>
      <text:p text:style-name="P699"><text:span text:style-name="T700">1</text:span><text:span text:style-name="T701">. Kai koncesijos dalykas apima:</text:span></text:p>
      <text:p text:style-name="P702"><text:span text:style-name="T703">1</text:span><text:span text:style-name="T704">) darbus kartu su paslaugomis, taikomos šio įstatymo nuostatos, kurios taikytinos pagrindinei mišrios koncesijos sutarties dalyko daliai;</text:span></text:p>
      <text:p text:style-name="P705"><text:span text:style-name="T706">2</text:span><text:span text:style-name="T707">) šio įstatymo 4 priede nurodytas paslaugas ir kitas paslaugas, taikomos šio<text:s/></text:span><text:span text:style-name="T708">įstatymo nuostatos, taikytinos mišrios koncesijos sutarties dalyko daliai, kurios numatoma koncesijos vertė yra didžiausia, palyginti su kitomis tos koncesijos dalimis.</text:span></text:p>
      <text:p text:style-name="P709"><text:span text:style-name="T710">2</text:span><text:span text:style-name="T711">. Kai sudaroma sutartis, kurios dalykas apima koncesijų ir kitus elementus, sute</text:span><text:span text:style-name="T712">ikiančioji institucija gali sudaryti vieną sutartį arba sudaryti atskiras sutartis dėl skirtingų dalyko dalių. Kai suteikiančioji institucija nusprendžia sudaryti:</text:span></text:p>
      <text:p text:style-name="P713"><text:span text:style-name="T714">1</text:span><text:span text:style-name="T715">) sutartis dėl skirtingų dalyko dalių, sprendimas dėl šio įstatymo nuostatų taikymo priim</text:span><text:span text:style-name="T716">amas dėl kiekvienos dalies atskirai, įvertinus atitinkamo dalyko dalies ypatybes;<text:s/></text:span></text:p>
      <text:p text:style-name="P717"><text:span text:style-name="T718">2</text:span><text:span text:style-name="T719">) mišrią sutartį, neatsižvelgiant į dalyko dalių vertę ir į tai, kokių teisės aktų nuostatos turėtų būti taikomas toms dalims, tokiai sutarčiai taikomos šio įstatymo nu</text:span><text:span text:style-name="T720">ostatos, išskyrus šio įstatymo 11</text:span><text:span text:style-name="T721">1</text:span><text:span text:style-name="T722"><text:s/>straipsnyje arba šios dalies 3 punkte numatytus atvejus;</text:span></text:p>
      <text:p text:style-name="P723"><text:span text:style-name="T724">3</text:span><text:span text:style-name="T725">) mišrią sutartį dėl dalyko, turinčio koncesijų ir viešųjų pirkimų ar pirkimų sutarčių, kurioms taikomos atitinkamai Viešųjų pirkimų įstatymo arba Pirkimų, atl</text:span><text:span text:style-name="T726">iekamų vandentvarkos, energetikos, transporto ar pašto paslaugų srities perkančiųjų subjektų, įstatymo nuostatos, elementų, tokiai sutarčiai taikytinas teisės aktas nustatomas vadovaujantis Viešųjų pirkimų įstatymo 11 straipsnio 3 dalies 3 punkto arba Pirk</text:span><text:span text:style-name="T727">imų, atliekamų vandentvarkos, energetikos, transporto ar pašto paslaugų srities perkančiųjų subjektų, įstatymo 20 straipsnio 3 dalies 3 punkto nuostatomis.</text:span></text:p>
      <text:p text:style-name="P728"><text:span text:style-name="T729">3</text:span><text:span text:style-name="T730">. Jeigu dėl objektyvių priežasčių, susijusių su sutarties dalyko techninėmis ir (ar) ekonomin</text:span><text:span text:style-name="T731">ėmis ypatybėmis, sutarties dalykas negali būti atskirtas, tokiai sutarčiai taikytinos teisės aktų nuostatos nustatomos atsižvelgiant į tai, kuri sutarties dalyko dalis yra pagrindinė. Kai sutartis apima paslaugų koncesijos ir prekių sutarties elementus, pa</text:span><text:span text:style-name="T732">grindinė sutarties dalyko dalis nustatoma atsižvelgiant į tai, kuri iš atitinkamų paslaugų ar prekių numatomų verčių yra didesnė.</text:span></text:p>
      <text:p text:style-name="P733"><text:span text:style-name="T734">4</text:span><text:span text:style-name="T735">. Jeigu sutartimi siekiama apimti kelių rūšių veiklą, kurių vienai taikomas šio įstatymo 2 priedas arba Pirkimų, atliekam</text:span><text:span text:style-name="T736">ų vandentvarkos, energetikos, transporto ar pašto paslaugų srities perkančiųjų subjektų, įstatymas, taikytinos nuostatos nustatomos atitinkamai pagal šio įstatymo 12 straipsnį ir Pirkimų, atliekamų vandentvarkos, energetikos, transporto ar pašto paslaugų s</text:span><text:span text:style-name="T737">rities perkančiųjų subjektų, įstatymo 21 straipsnį.</text:span></text:p>
      <text:p text:style-name="P738"/>
      <text:p text:style-name="P739"><text:span text:style-name="T740">11</text:span><text:span text:style-name="T741">1</text:span><text:span text:style-name="T742"><text:s/>straipsnis.<text:s/></text:span><text:span text:style-name="T743">Mišrios sutartys, apimančios gynybos ar saugumo aspektus</text:span></text:p>
      <text:p text:style-name="P744"><text:span text:style-name="T745">1</text:span><text:span text:style-name="T746">. Šio straipsnio nuostatos taikomos tais atvejais, kai sudaroma mišri sutartis dėl dalyko, kurio daliai taikomos šio<text:s/></text:span><text:span text:style-name="T747">įstatymo nuostatos, o kitai daliai – Sutarties dėl Europos Sąjungos veikimo 346 straipsnio arba Viešųjų pirkimų, atliekamų gynybos ir saugumo srityje, įstatymo nuostatos.</text:span></text:p>
      <text:p text:style-name="P748"><text:span text:style-name="T749">2</text:span><text:span text:style-name="T750">. Kai sudaroma mišri sutartis apima kelių rūšių veiklas, kurių dalis patenka į š</text:span><text:span text:style-name="T751">io įstatymo 2 priedo arba Pirkimų, atliekamų vandentvarkos, energetikos, transporto ar pašto paslaugų srities perkančiųjų subjektų, įstatymo taikymo sritį, o kitai daliai taikomos Sutarties dėl Europos Sąjungos veikimo 346 straipsnio arba Viešųjų pirkimų,<text:s/></text:span><text:span text:style-name="T752">atliekamų gynybos ir saugumo srityje, įstatymo nuostatos, taikomos šio įstatymo 12 straipsnio ir Pirkimų, atliekamų vandentvarkos, energetikos, transporto ar pašto paslaugų srities perkančiųjų subjektų, įstatymo 24 straipsnio nuostatos.</text:span></text:p>
      <text:p text:style-name="P753"><text:span text:style-name="T754">3</text:span><text:span text:style-name="T755">. Jeigu objekt</text:span><text:span text:style-name="T756">yviai gali būti sudaromos atskiros sutartys dėl skirtingų dalyko dalių, suteikiančioji institucija gali sudaryti vieną sutartį arba sudaryti sutartis dėl skirtingų dalyko dalių. Kai suteikiančioji institucija nusprendžia sudaryti:</text:span></text:p>
      <text:p text:style-name="P757"><text:span text:style-name="T758">1</text:span><text:span text:style-name="T759">) atskiras sutartis dė</text:span><text:span text:style-name="T760">l skirtingų dalių, sprendimas, kokio teisės akto nuostatas taikyti,</text:span><text:span text:style-name="T761"><text:s/></text:span><text:span text:style-name="T762">priimamas dėl kiekvienos sutarties atskirai, įvertinus atitinkamos sutarties dalyko ypatybes;</text:span></text:p>
      <text:p text:style-name="P763"><text:span text:style-name="T764">2</text:span><text:span text:style-name="T765">) mišrią sutartį dėl dalyko, kurio daliai taikomos Sutarties dėl Europos Sąjungos veikimo</text:span><text:span text:style-name="T766"><text:s/>346 straipsnio nuostatos arba skirtingoms dalims taikomos Sutarties dėl Europos Sąjungos veikimo 346 straipsnio ir Viešųjų pirkimų, atliekamų gynybos ir saugumo srityje, įstatymo nuostatos, tokiai sutarčiai šio įstatymo nuostatos netaikomos, jeigu mišrios</text:span><text:span text:style-name="T767"><text:s/>sutarties sudarymas pagrįstas objektyviomis priežastimis;</text:span></text:p>
      <text:p text:style-name="P768"><text:span text:style-name="T769">3</text:span><text:span text:style-name="T770">) mišrią sutartį dėl dalyko, kurio daliai taikomos Viešųjų pirkimų, atliekamų gynybos ir saugumo srityje, įstatymo nuostatos, tokiai sutarčiai taikomos šio įstatymo arba Viešųjų pirkimų, atlie</text:span><text:span text:style-name="T771">kamų gynybos ir saugumo srityje, įstatymo nuostatos, jeigu mišrios sutarties sudarymas pagrįstas objektyviomis priežastimis.</text:span></text:p>
      <text:p text:style-name="P772"><text:span text:style-name="T773">4</text:span><text:span text:style-name="T774">. Pasirinkimo sudaryti mišrią sutartį negali nulemti siekis išvengti šio įstatymo ir Viešųjų pirkimų, atliekamų gynybos ir<text:s/></text:span><text:span text:style-name="T775">saugumo srityje, įstatymo nuostatų taikymo.</text:span></text:p>
      <text:p text:style-name="P776"><text:span text:style-name="T777">5</text:span><text:span text:style-name="T778">. Jeigu dėl objektyvių priežasčių, susijusių su sutarties dalyko techninėmis ir (arba) ekonominėmis ypatybėmis, negali būti sudaromos atskiros sutartys dėl dalyko, kurio daliai taikomos:</text:span></text:p>
      <text:p text:style-name="P779"><text:span text:style-name="T780">1</text:span><text:span text:style-name="T781">) Sutarties dėl E</text:span><text:span text:style-name="T782">uropos Sąjungos veikimo 346 straipsnio nuostatos, tokiai sutarčiai šio įstatymo nuostatos gali būti netaikomos;</text:span></text:p>
      <text:p text:style-name="P783"><text:span text:style-name="T784">2</text:span><text:span text:style-name="T785">) Viešųjų pirkimų, atliekamų gynybos ir saugumo srityje, įstatymo nuostatos, tokiai sutarčiai suteikiančioji institucija gali taikyti šio į</text:span><text:span text:style-name="T786">statymo arba Viešųjų pirkimų, atliekamų gynybos ir saugumo srityje, įstatymo nuostatas.</text:span></text:p>
      <text:p text:style-name="P787"/>
      <text:p text:style-name="P788"><text:span text:style-name="T789">12</text:span><text:span text:style-name="T790"><text:s/>straipsnis.<text:s/></text:span><text:span text:style-name="T791">Sutartys, apimančios šio įstatymo 2 priede nurodytų rūšių veiklą ir kitų rūšių veiklą</text:span></text:p>
      <text:p text:style-name="P792"><text:span text:style-name="T793">1</text:span><text:span text:style-name="T794">. Neatsižvelgdama į šio įstatymo 11 straipsnio nuosta</text:span><text:span text:style-name="T795">tas, suteikiančioji institucija, vykdanti kurią nors iš šio įstatymo 2 priede nurodytų rūšių veiklą, siekdama sudaryti sutartį dėl kelių rūšių veiklų, gali sudaryti vieną sutartį arba atskiras sutartis dėl kiekvienos veiklos rūšies. Suteikiančioji instituc</text:span><text:span text:style-name="T796">ija, nusprendusi sudaryti vieną sutartį, vadovaujasi šio straipsnio 3 ir 4 dalių nuostatomis. Tačiau tuo atveju, kai vienai iš veiklų, kurias apima sutartis, taikomos Sutarties dėl Europos Sąjungos veikimo 346 straipsnio nuostatos arba Viešųjų pirkimų, atl</text:span><text:span text:style-name="T797">iekamų gynybos ir saugumo srityje, įstatymo nuostatos, vadovaujamasi šio įstatymo 12</text:span><text:span text:style-name="T798">1</text:span><text:span text:style-name="T799"><text:s/>straipsnio nuostatomis.</text:span></text:p>
      <text:p text:style-name="P800"><text:span text:style-name="T801">2</text:span><text:span text:style-name="T802">. Pasirinkimo sudaryti vieną ar kelias atskiras sutartis negali nulemti siekis išvengti šio įstatymo taikymo arba atitinkamais atvejais Viešų</text:span><text:span text:style-name="T803">jų pirkimų įstatymo ir Pirkimų, atliekamų vandentvarkos, energetikos, transporto ar pašto paslaugų srities perkančiųjų subjektų, įstatymo taikymo.</text:span></text:p>
      <text:p text:style-name="P804"><text:span text:style-name="T805">3</text:span><text:span text:style-name="T806">. Jeigu sutartis apima kelių rūšių veiklą, ji sudaroma vadovaujantis reguliavimu, taikytinu tai veiklai,</text:span><text:span text:style-name="T807"><text:s/>dėl kurios sutartis iš esmės yra sudaryta.<text:s/></text:span></text:p>
      <text:p text:style-name="P808"><text:span text:style-name="T809">4</text:span><text:span text:style-name="T810">. Jeigu objektyviai neįmanoma nustatyti, dėl kurios veiklos rūšies sutartis iš esmės yra sudaryta, taikytinas reguliavimas nustatomas vadovaujantis šiomis nuostatomis:</text:span></text:p>
      <text:p text:style-name="P811"><text:span text:style-name="T812">1</text:span><text:span text:style-name="T813">) sutartis sudaroma vadovaujantis š</text:span><text:span text:style-name="T814">io įstatymo nuostatomis, taikomomis šio įstatymo 15 straipsnio 1 dalies 1, 2 ir 3 punktuose nurodytai suteikiančiajai institucijai, jeigu vienai iš veiklos rūšių, dėl kurios sudaroma sutartis, turėtų būti taikomos šio įstatymo nuostatos, skirtos šio įstaty</text:span><text:span text:style-name="T815">mo 15 straipsnio 1 dalies 1, 2 ir 3 punktuose nurodytai suteikiančiajai institucijai, o kitai – šio įstatymo nuostatos, skirtos šio įstatymo 15 straipsnio 1 dalies 4 ir 5 punktuose nurodytai suteikiančiajai institucijai;</text:span></text:p>
      <text:p text:style-name="P816"><text:span text:style-name="T817">2</text:span><text:span text:style-name="T818">) sutartis sudaroma vadovaujan</text:span><text:span text:style-name="T819">tis Viešųjų pirkimų įstatymo nuostatomis, jeigu vienai iš veiklos rūšių, dėl kurios sudaroma sutartis, taikomos šio įstatymo nuostatos, o kitai – Viešųjų pirkimų įstatymo nuostatos;</text:span></text:p>
      <text:p text:style-name="P820"><text:span text:style-name="T821">3</text:span><text:span text:style-name="T822">) sutartis sudaroma vadovaujantis šio įstatymo nuostatomis, jeigu vie</text:span><text:span text:style-name="T823">nai iš veiklos rūšių, dėl kurios sudaroma sutartis, taikomos šio įstatymo nuostatos, o kitai – netaikomos nei šio įstatymo, nei Viešųjų pirkimų įstatymo, nei Pirkimų, atliekamų vandentvarkos, energetikos, transporto ar pašto paslaugų srities perkančiųjų su</text:span><text:span text:style-name="T824">bjektų, įstatymo nuostatos.</text:span></text:p>
      <text:p text:style-name="P825"/>
      <text:p text:style-name="P826"><text:span text:style-name="T827">12</text:span><text:span text:style-name="T828">1</text:span><text:span text:style-name="T829"><text:s/>straipsnis.<text:s/></text:span><text:span text:style-name="T830">Koncesijų sutartys, apimančios šio įstatymo 2 priede nurodytų rūšių veiklą ir veiklą, susijusią su gynybos arba saugumo aspektais</text:span></text:p>
      <text:p text:style-name="P831"><text:span text:style-name="T832">1</text:span><text:span text:style-name="T833">. Suteikiančioji institucija, vykdanti kurią nors iš šio įstatymo 2<text:s/></text:span><text:span text:style-name="T834">priede nurodytų rūšių veiklą, siekdama sudaryti sutartį dėl kelių rūšių veiklų, gali sudaryti vieną sutartį arba atskiras sutartis dėl kiekvienos veiklos rūšies. Suteikiančiajai institucijai nusprendus:</text:span></text:p>
      <text:p text:style-name="P835"><text:span text:style-name="T836">1</text:span><text:span text:style-name="T837">) sudaryti atskiras sutartis dėl skirtingų veiklos</text:span><text:span text:style-name="T838"><text:s/>rūšių, sprendimas, kokio teisės akto nuostatas taikyti, priimamas dėl kiekvienos sutarties atskirai, įvertinus atitinkamos veiklos ypatybes;</text:span></text:p>
      <text:p text:style-name="P839"><text:span text:style-name="T840">2</text:span><text:span text:style-name="T841">) sudaryti vieną sutartį, neatsižvelgiant į šio įstatymo 11</text:span><text:span text:style-name="T842">1</text:span><text:span text:style-name="T843"><text:s/>straipsnio nuostatas, taikomos šio straipsnio 3 dalies nuostatos.</text:span></text:p>
      <text:p text:style-name="P844"><text:span text:style-name="T845">2</text:span><text:span text:style-name="T846">. Pasirinkimo sudaryti vieną ar kelias atskiras sutartis negali nulemti siekis išvengti šio įstatymo arba Viešųjų pirkimų, atliekamų gynybos ir saugumo srityje, įstatymo taikymo.</text:span></text:p>
      <text:p text:style-name="P847"><text:span text:style-name="T848">3</text:span><text:span text:style-name="T849">. Kai sudaroma sutartis apima veiklą, kuriai taikytinos šio įstatymo ir:</text:span></text:p>
      <text:p text:style-name="P850"><text:span text:style-name="T851">1</text:span><text:span text:style-name="T852">) Sutarties dėl Europos Sąjungos veikimo 346 straipsnio nuostatos, sudarant sutartį šio įstatymo nuostatos gali būti netaikomos;</text:span></text:p>
      <text:p text:style-name="P853"><text:span text:style-name="T854">2</text:span><text:span text:style-name="T855">) Viešųjų pirkimų, atliekamų gynybos ir saug</text:span><text:span text:style-name="T856">umo srityje, įstatymo nuostatos, sudarant sutartį taikomos šio įstatymo arba Viešųjų pirkimų, atliekamų gynybos ir saugumo srityje, įstatymo nuostatos. Ši nuostata taikoma atsižvelgiant į Viešųjų pirkimų, atliekamų gynybos ir saugumo srityje, įstatyme nust</text:span><text:span text:style-name="T857">atytas pirkimo vertės ribas ir atvejus, kai Viešųjų pirkimų, atliekamų gynybos ir saugumo srityje, įstatymo reikalavimai netaikomi. Jeigu šiame punkte nurodytos sutartys turi pirkimų ar kitų elementų, kuriems taikomos Sutarties dėl Europos Sąjungos veikimo</text:span><text:span text:style-name="T858"><text:s/>346 straipsnio nuostatos, jos gali būti sudaromos netaikant šio įstatymo nuostatų.</text:span></text:p>
      <text:p text:style-name="P859"/>
      <text:p text:style-name="P860"><text:span text:style-name="T861">13</text:span><text:span text:style-name="T862"><text:s/>straipsnis.<text:s/></text:span><text:span text:style-name="T863">Mokslinių tyrimų plėtros paslaugos</text:span></text:p>
      <text:p text:style-name="P864"><text:span text:style-name="T865">Mokslinių tyrimų plėtros paslaugų koncesijoms, kurių BVPŽ kodai yra nuo 73000000-2 iki<text:s/></text:span><text:span text:style-name="T866">73120000-9, 73300000-5,<text:s/></text:span><text:span text:style-name="T867">73420000-2 ir 73430000-5, šis įstatymas taikomas, kai yra tenkinamos visos šios sąlygos:</text:span></text:p>
      <text:p text:style-name="P868"><text:span text:style-name="T869">1</text:span><text:span text:style-name="T870">)<text:s/></text:span><text:span text:style-name="T871">gauta nauda yra taikoma tik suteikiančiosios institucijos veiklos poreikiams tenkinti;</text:span></text:p>
      <text:p text:style-name="P872"><text:span text:style-name="T873">2</text:span><text:span text:style-name="T874">) už teikiamą paslaugą viską sumoka pati suteikiančioji institucija.</text:span></text:p>
      <text:p text:style-name="P875">Skirsnio pakeitimai:</text:p>
      <text:p text:style-name="P876"><text:span text:style-name="T877">Nr.<text:s/></text:span><text:a xlink:href="https://www.e-tar.lt/portal/legalAct.html?documentId=6f4a8ff0875911ed8df094f359a60216" office:target-frame-name="_top" xlink:show="replace"><text:span text:style-name="T878">XIV-1676</text:span></text:a><text:span text:style-name="T879">, 2022-12-13, paskelbta TAR 2022-12-29, i. k. 2022-27267</text:span></text:p>
      <text:p text:style-name="Normal"/>
      <text:p text:style-name="P880"><text:span text:style-name="T881">PENKTASIS</text:span><text:span text:style-name="T882"><text:s/>SKIRSNIS</text:span></text:p>
      <text:p text:style-name="P883"><text:span text:style-name="T884">BENDROSIOS KONCESIJŲ SUTEIKIMO<text:s/></text:span><text:span text:style-name="T885">TAISYKLĖS</text:span></text:p>
      <text:p text:style-name="P886"/>
      <text:p text:style-name="P887"><text:span text:style-name="T888">14</text:span><text:span text:style-name="T889"><text:s/>straipsnis.<text:s/></text:span><text:span text:style-name="T890">Pagrindiniai koncesijos suteikimo principai ir tikslai</text:span></text:p>
      <text:p text:style-name="P891"><text:span text:style-name="T892">1</text:span><text:span text:style-name="T893">. Suteikiančioji institucija turi teisę laisvai atlikti koncesijos suteikimo procedūrą, laikydamasi šio įstatymo,<text:s/></text:span><text:span text:style-name="T894">Lietuvos Respublikos investicijų įstatymo ir jų įgyv</text:span><text:span text:style-name="T895">endinamųjų teisės aktų.<text:s/></text:span></text:p>
      <text:p text:style-name="P896"><text:span text:style-name="T897">2</text:span><text:span text:style-name="T898">. Koncesijos suteikiamos šio įstatymo III<text:s/></text:span><text:span text:style-name="T899">skyriuje nurodytais koncesijos suteikimo būdais.</text:span></text:p>
      <text:p text:style-name="P900"><text:span text:style-name="T901">3</text:span><text:span text:style-name="T902">. Koncesijos planuojamos strateginio valdymo sistemą reglamentuojančių teisės aktų nustatyta tvarka. Jeigu šių teisės aktų nustaty</text:span><text:span text:style-name="T903">ta tvarka rengiamas investicijų projektas, kurį planuojama įgyvendinti suteikiant koncesiją, suteikiančioji institucija Lietuvos Respublikos Vyriausybės nustatyta</text:span><text:span text:style-name="T904"><text:s/>v</text:span><text:span text:style-name="T905">iešojo ir privataus sektorių partnerystės projektų rengimo ir įgyvendinimo tvarka rengia kon</text:span><text:span text:style-name="T906">cesijos projektą.<text:s/></text:span></text:p>
      <text:p text:style-name="P907"><text:span text:style-name="T908">4</text:span><text:span text:style-name="T909">. Koncesijų projektai gali būti konsoliduojami, jeigu įvertinus koncesijų projektų konsolidavimo poreikį ir galimybes nustatoma, kad planavimo dokumentuose nustatytiems tikslams pasiekti ir uždaviniams įvykdyti konsoliduojant konces</text:span><text:span text:style-name="T910">ijų projektus pasiekiama didesnė koncesijos taikymo socialinė ir ekonominė nauda negu įgyvendinant pavienius koncesijų projektus. Iki priimant šio straipsnio 11 dalyje nurodytus sprendimus konsolidavimo procese dalyvaujančios suteikiančiosios institucijos<text:s/></text:span><text:span text:style-name="T911">turi pasirašyti bendradarbiavimo sutartį, kurioje turi būti nurodoma:<text:s/></text:span></text:p>
      <text:p text:style-name="P912"><text:span text:style-name="T913">1</text:span><text:span text:style-name="T914">) suteikiančioji institucija, kuri bus atsakinga už konsoliduoto koncesijos projekto ir (ar) koncesijos dokumentų rengimą ir koncesijos suteikimo procedūros įvykdymą;</text:span></text:p>
      <text:p text:style-name="P915"><text:span text:style-name="T916">2</text:span><text:span text:style-name="T917">) sprendim</text:span><text:span text:style-name="T918">ų, susijusių su koncesijos projekto parengimu ir įgyvendinimu, priėmimo tvarka, jeigu reikalingas bendras suteikiančiųjų institucijų ar jų atstovų sprendimas;</text:span></text:p>
      <text:p text:style-name="P919"><text:span text:style-name="T920">3</text:span><text:span text:style-name="T921">) sprendimų dėl koncesijos projekto įgyvendinimo derinimo tvarka, jeigu reikalingas individu</text:span><text:span text:style-name="T922">alus kiekvienos suteikiančiosios institucijos sprendimas;<text:s/></text:span></text:p>
      <text:p text:style-name="P923"><text:span text:style-name="T924">4</text:span><text:span text:style-name="T925">) koncesijos suteikimo komisijos sudarymo, jos sprendimų derinimo ir priėmimo tvarka;</text:span></text:p>
      <text:p text:style-name="P926"><text:span text:style-name="T927">5</text:span><text:span text:style-name="T928">) suteikiančiųjų institucijų teisės ir pareigos vykdant koncesijos sutartį;</text:span></text:p>
      <text:p text:style-name="P929"><text:span text:style-name="T930">6</text:span><text:span text:style-name="T931">) ginčų sprendimo<text:s/></text:span><text:span text:style-name="T932">tvarka;</text:span></text:p>
      <text:p text:style-name="P933"><text:span text:style-name="T934">7</text:span><text:span text:style-name="T935">) bendradarbiavimo sutarties pabaiga.</text:span></text:p>
      <text:p text:style-name="P936"><text:span text:style-name="T937">5</text:span><text:span text:style-name="T938">.</text:span><text:span text:style-name="T939"><text:s/></text:span><text:span text:style-name="T940">Suteikiančioji institucija užtikrina, kad, atliekant koncesijos suteikimo procedūras, nustatant laimėtoją ir vykdant koncesijos sutartį, būtų laikomasi lygiateisiškumo, nediskriminavimo, abipusio<text:s/></text:span><text:span text:style-name="T941">pripažinimo, proporcingumo, skaidrumo, efektyvumo</text:span><text:span text:style-name="T942"><text:s/></text:span><text:span text:style-name="T943">principų.</text:span><text:span text:style-name="T944"><text:s/></text:span></text:p>
      <text:p text:style-name="P945"><text:span text:style-name="T946">6</text:span><text:span text:style-name="T947">. Koncesijos suteikimo procedūra negali būti vykdoma taip, kad tam tikriems ekonominės veiklos vykdytojams arba tam tikriems darbams, prekėms ar paslaugoms būtų sudaromos palankesnės arba ne</text:span><text:span text:style-name="T948">palankesnės sąlygos.</text:span></text:p>
      <text:p text:style-name="P949"><text:span text:style-name="T950">7</text:span><text:span text:style-name="T951">. Vykdydami koncesijos sutartis, koncesininkai ir jų subrangovai ar subtiekėjai (toliau – subrangovai) turi laikytis aplinkos apsaugos, socialinės ir darbo teisės įsipareigojimų, nustatytų Europos Sąjungos, nacionalinėje teisėje,<text:s/></text:span><text:span text:style-name="T952">kolektyvinėse sutartyse ir šio įstatymo 5 priede nurodytose tarptautinėse socialinėse ir aplinkos apsaugos konvencijose.<text:s/></text:span></text:p>
      <text:p text:style-name="P953"><text:span text:style-name="T954">8</text:span><text:span text:style-name="T955">. Ekonominės veiklos vykdytojas privalo užtikrinti, kad jo pasitelkti subrangovai, vykdydami koncesijos sutartį, laikytųsi šiame<text:s/></text:span><text:span text:style-name="T956">straipsnyje nustatytų reikalavimų.</text:span></text:p>
      <text:p text:style-name="P957"><text:span text:style-name="T958">9</text:span><text:span text:style-name="T959">. Ekonominės veiklos vykdytojui turi būti perduota ekonominio pobūdžio vykdymo rizika, įskaitant riziką nesusigrąžinti investicijų ir darbų vykdymo ar paslaugų teikimo sąnaudų, neatsižvelgiant į tai, kad dalis riziko</text:span><text:span text:style-name="T960">s gali tekti suteikiančiajai institucijai. Perduota rizikos dalis turi apimti realią atvirumo rinkos pokyčiams riziką (bet koks nuostolis, kurį gali patirti koncesininkas, nebūtų tik nominalus ar nedidelis). Ekonominio pobūdžio vykdymo rizika turi būti sup</text:span><text:span text:style-name="T961">rantama kaip atvirumo rinkos pokyčiams rizika ir gali apimti pasiūlos riziką arba paklausos riziką, arba abi šias rizikas kartu.</text:span></text:p>
      <text:p text:style-name="P962"><text:span text:style-name="T963">10</text:span><text:span text:style-name="T964">. Koncesijos sutartyje gali būti nustatyta, kad koncesininkas už suteiktą koncesiją suteikiančiajai institucijai moka kon</text:span><text:span text:style-name="T965">cesijos mokestį.<text:s/></text:span></text:p>
      <text:p text:style-name="P966"><text:span text:style-name="T967">11</text:span><text:span text:style-name="T968">. Sprendimus dėl koncesijos projekto įgyvendinimo tikslingumo Vyriausybės nustatyta v</text:span><text:span text:style-name="T969">iešojo ir privataus sektorių partnerystės projektų rengimo ir įgyvendinimo tvarka</text:span><text:span text:style-name="T970"><text:s/>priima Vyriausybė, kai koncesijos projektą įgyvendina<text:s/></text:span><text:span text:style-name="T971">Vyriausybės</text:span><text:span text:style-name="T972"><text:s/>įgaliota suteikiančioji institucija</text:span><text:span text:style-name="T973">, arba savivaldybės taryba, kai koncesijos projektą įgyvendina savivaldybės tarybos</text:span><text:span text:style-name="T974"><text:s/>įgaliota suteikiančioji institucija</text:span><text:span text:style-name="T975">.<text:s/></text:span></text:p>
      <text:p text:style-name="P976"><text:span text:style-name="T977">12</text:span><text:span text:style-name="T978">. Suteikiančioji institucija Vyriausybės nustatyta v</text:span><text:span text:style-name="T979">iešojo ir privataus sektorių partnerystė</text:span><text:span text:style-name="T980">s projektų rengimo ir įgyvendinimo<text:s/></text:span><text:span text:style-name="T981">tvarka privalo gauti Investicijų įstatymo 15² straipsnio 1 dalies 4 punkte nurodyto Vyriausybės įgalioto<text:s/></text:span><text:span text:style-name="T982">viešojo juridinio asmens</text:span><text:span text:style-name="T983"><text:s/>išvadas dėl koncesijos</text:span><text:span text:style-name="T984"><text:s/>taikymo tikslingumo ir koncesininko atrankos dokumentų atitikties re</text:span><text:span text:style-name="T985">ikalavimams, nustatytiems šio viešojo juridinio asmens patvirtintuose viešojo ir privataus sektorių partnerystės projektų rengimo ir įgyvendinimo metodiniuose dokumentuose, taip pat</text:span><text:span text:style-name="T986"><text:s/></text:span><text:span text:style-name="T987">Vyriausybės įgaliotos institucijos<text:s/></text:span><text:span text:style-name="T988">išvadą dėl koncesijos sutarties<text:s/></text:span><text:span text:style-name="T989">poveiki</text:span><text:span text:style-name="T990">o valdžios sektoriaus deficitui ir skolai.</text:span></text:p>
      <text:p text:style-name="P991"><text:span text:style-name="T992">13</text:span><text:span text:style-name="T993">. Mobilizacijos, karo, nepaprastosios padėties atveju ar kai Vyriausybė, įvertinusi riziką, kad veiksniai, dėl kurių buvo ar gali būti paskelbta mobilizacija, įvesta karo ar nepaprastoji padėtis, kelia grėsm</text:span><text:span text:style-name="T994">ę nacionaliniam saugumui, yra priėmusi sprendimą dėl Viešųjų pirkimų įstatymo 45 straipsnio 2</text:span><text:span text:style-name="T995">1</text:span><text:span text:style-name="T996"><text:s/>dalies</text:span><text:span text:style-name="T997"><text:s/></text:span><text:span text:style-name="T998">nuostatos taikymo, suteikiančioji institucija vertindama paraišką ar pasiūlymą ir nutraukdama sutartį<text:s/></text:span><text:span text:style-name="T999">mutatis mutandis</text:span><text:span text:style-name="T1000"><text:s/>gali taikyti Viešųjų pirkimų įstatymo 45 straipsnio 2</text:span><text:span text:style-name="T1001">1</text:span><text:span text:style-name="T1002"><text:s/>dalies ir 90 straipsnio 1 dalies 4 punkto nuostatas.</text:span></text:p>
      <text:p text:style-name="P1003">Straipsnio pakeitimai:</text:p>
      <text:p text:style-name="P1004"><text:span text:style-name="T1005">Nr.<text:s/></text:span><text:a xlink:href="https://www.e-tar.lt/portal/legalAct.html?documentId=32aa4692920011efa605b9842742bf37" office:target-frame-name="_top" xlink:show="replace"><text:span text:style-name="T1006">XIV-3042</text:span></text:a><text:span text:style-name="T1007">, 2024-10-17</text:span><text:span text:style-name="T1008">, paskelbta TAR 2024-10-24, i. k. 2024-18466</text:span></text:p>
      <text:p text:style-name="Normal"/>
      <text:p text:style-name="P1009"><text:span text:style-name="T1010">15</text:span><text:span text:style-name="T1011"><text:s/>straipsnis.<text:s/></text:span><text:span text:style-name="T1012">Suteikiančioji institucija</text:span></text:p>
      <text:p text:style-name="P1013"><text:span text:style-name="T1014">1</text:span><text:span text:style-name="T1015">. Pagal šį įstatymą suteikiančiąja institucija laikomas asmuo (asmenys), jeigu jis (jie):</text:span></text:p>
      <text:p text:style-name="P1016"><text:span text:style-name="T1017">1</text:span><text:span text:style-name="T1018">) yra valstybės ar savivaldybės institucija;</text:span></text:p>
      <text:p text:style-name="P1019"><text:span text:style-name="T1020">2</text:span><text:span text:style-name="T1021">) yra juridinis<text:s/></text:span><text:span text:style-name="T1022">asmuo, jeigu visa ar tam tikra jo veiklos dalis yra skirta specialiai nekomercinio ir nepramoninio pobūdžio viešiesiems interesams tenkinti ir jis atitinka bent vieną iš šių sąlygų:<text:s/></text:span></text:p>
      <text:p text:style-name="P1023"><text:span text:style-name="T1024">a</text:span><text:span text:style-name="T1025">) jo veikla yra daugiau kaip 50 procentų finansuojama iš valstybės ar<text:s/></text:span><text:span text:style-name="T1026">savivaldybių biudžetų arba kitų valstybės ar savivaldybių fondų lėšų, arba kitų šioje dalyje nustatytų juridinių asmenų lėšų;</text:span></text:p>
      <text:p text:style-name="P1027"><text:span text:style-name="T1028">b</text:span><text:span text:style-name="T1029">) yra kontroliuojamas (valdomas) valstybės ar savivaldybių institucijų arba kitų šioje dalyje nustatytų juridinių asmenų;</text:span></text:p>
      <text:p text:style-name="P1030"><text:span text:style-name="T1031">3</text:span><text:span text:style-name="T1032">) yra šios dalies 1 punkte nurodytų institucijų ir (ar) šio straipsnio 2 punkte nurodytų juridinių asmenų susivienijimas;<text:s/></text:span></text:p>
      <text:p text:style-name="P1033"><text:span text:style-name="T1034">4</text:span><text:span text:style-name="T1035">) yra juridinis asmuo, kuris vykdo vieną iš šio įstatymo 2 priede nurodytų rūšių veiklą ir suteikia koncesiją vienai iš tų r</text:span><text:span text:style-name="T1036">ūšių veiklai vykdyti ir kuris yra kontroliuojamas (valdomas) šios dalies 1 punkte nurodytos institucijos ir (ar) 2 ir 3 punktuose nurodytų juridinių asmenų ar jų susivienijimų, kurie nevykdo vienos iš šio įstatymo 2 priede nurodytų rūšių veiklos;</text:span></text:p>
      <text:p text:style-name="P1037"><text:span text:style-name="T1038">5</text:span><text:span text:style-name="T1039">) yr</text:span><text:span text:style-name="T1040">a asmuo, kuris veikia remdamasis specialiomis arba išimtinėmis teisėmis, kurios buvo suteiktos vienai iš šio įstatymo 2 priede nurodytų rūšių veiklai vykdyti, ir koncesija yra suteikiama vienai iš šio įstatymo 2 priede nurodytų rūšių veiklai vykdyti, išsky</text:span><text:span text:style-name="T1041">rus:</text:span></text:p>
      <text:p text:style-name="P1042"><text:span text:style-name="T1043">a</text:span><text:span text:style-name="T1044">) šios dalies 1 punkte nurodytas institucijas, 2 punkte nurodytus juridinius asmenis, 3 punkte nurodytus susivienijimus, kurie vykdo vieną iš šio įstatymo 2 priede nurodytų rūšių veiklą ir suteikia koncesiją vienai iš tų rūšių veiklai vykdyti;</text:span></text:p>
      <text:p text:style-name="P1045"><text:span text:style-name="T1046">b</text:span><text:span text:style-name="T1047">) asmenis, kuriems specialiosios arba išimtinės teisės suteiktos laikantis procedūros, kuria užtikrinamas pakankamas viešumas, ir jeigu tos teisės buvo suteiktos remiantis objektyviais kriterijais.<text:s/></text:span></text:p>
      <text:p text:style-name="P1048"><text:span text:style-name="T1049">2</text:span><text:span text:style-name="T1050">. Šio straipsnio 1 dalies 2 ir 4 punktuose nuro</text:span><text:span text:style-name="T1051">dyta kontrolė (valdymas) taikoma, kai vienas asmuo kontroliuoja kitą asmenį, tai yra kai jis tiesiogiai ar netiesiogiai:</text:span></text:p>
      <text:p text:style-name="P1052"><text:span text:style-name="T1053">1</text:span><text:span text:style-name="T1054">) turi daugumą tokio kontroliuojamo asmens išleistų akcijų ar kitokių nuosavybės vertybinių popierių arba</text:span></text:p>
      <text:p text:style-name="P1055"><text:span text:style-name="T1056">2</text:span><text:span text:style-name="T1057">) turi daugumą visų b</text:span><text:span text:style-name="T1058">alsų, kuriuos suteikia kontroliuojamo asmens išleistos akcijos ar kitokie nuosavybės vertybiniai popieriai, arba</text:span></text:p>
      <text:p text:style-name="P1059"><text:span text:style-name="T1060">3</text:span><text:span text:style-name="T1061">) turi teisę paskirti ar išrinkti daugiau kaip pusę tokio kontroliuojamo asmens valdymo ar kito organo (išskyrus dalyvių susirinkimą) nari</text:span><text:span text:style-name="T1062">ų.<text:s/></text:span></text:p>
      <text:p text:style-name="P1063"><text:span text:style-name="T1064">3</text:span><text:span text:style-name="T1065">. Šio straipsnio 1 dalies 5 punkto b papunktyje nurodytos procedūros apima:</text:span></text:p>
      <text:p text:style-name="P1066"><text:span text:style-name="T1067">1</text:span><text:span text:style-name="T1068">) skelbiant kvietimą dalyvauti procedūroje pagal Viešųjų pirkimų įstatymą, P</text:span><text:span text:style-name="T1069">irkimų, atliekamų vandentvarkos, energetikos, transporto ar pašto paslaugų srities perkanč</text:span><text:span text:style-name="T1070">iųjų subjektų,<text:s/></text:span><text:span text:style-name="T1071">įstatymą, Viešųjų pirkimų, atliekamų gynybos ir saugumo srityje, įstatymą arba pagal šį įstatymą;<text:s/></text:span></text:p>
      <text:p text:style-name="P1072"><text:span text:style-name="T1073">2</text:span><text:span text:style-name="T1074">) procedūras, vykdomas laikantis kitų šio įstatymo 3 priede nurodytų Europos Sąjungos teisės aktų ir procedūrų, kuriomis užtikrinamas ska</text:span><text:span text:style-name="T1075">idrus, objektyviais kriterijais grindžiamas leidimų išdavimas.</text:span></text:p>
      <text:p text:style-name="P1076"/>
      <text:p text:style-name="P1077"><text:span text:style-name="T1078">16</text:span><text:span text:style-name="T1079"> straipsnis.<text:s/></text:span><text:span text:style-name="T1080">Koncesijos sutartims įgyvendinti reikalingo valstybei, savivaldybei arba suteikiančiajai institucijai nuosavybės teise priklausančio turto ir žemės perdavimas koncesinin</text:span><text:span text:style-name="T1081">kui</text:span></text:p>
      <text:p text:style-name="P1082"><text:span text:style-name="T1083">1</text:span><text:span text:style-name="T1084">. V</text:span><text:span text:style-name="T1085">alstybei, savivaldybei ir (ar) suteikiančiajai institucijai nuosavybės</text:span><text:span text:style-name="T1086"><text:s/>teise priklausantis turtas, reikalingas koncesijos sutarčiai įgyvendinti, įskaitant turtą, kuris pagal Lietuvos Respublikos Konstituciją išimtine nuosavybės teise priklauso<text:s/></text:span><text:span text:style-name="T1087">valstybei, koncesininkui koncesijos sutarties galiojimo laikotarpiu be atskiro konkurso gali būti perduotas valdyti, naudoti ir juo disponuoti patikėjimo teise</text:span><text:span text:style-name="T1088"><text:s/></text:span><text:span text:style-name="T1089">pagal patikėjimo sutartį arba nuomos teisėmis</text:span><text:span text:style-name="T1090">. Koncesijos sutarčiai įgyvendinti koncesininkui ga</text:span><text:span text:style-name="T1091">li būti suteiktos teisės naudotis kontinentiniu šelfu ir (ar) išskirtine ekonomine zona Baltijos jūroje, į kuriuos valstybė turi išimtines teises, taip pat Lietuvos Respublikos žemės gelmių įstatyme nustatytais žemės gelmių ištekliais (įskaitant naudingąsi</text:span><text:span text:style-name="T1092">as iškasenas), žemės gelmių ertmėmis ir kitais gamtos ištekliais.</text:span><text:s/></text:p>
      <text:p text:style-name="P1093">Straipsnio dalies pakeitimai:</text:p>
      <text:p text:style-name="P1094"><text:span text:style-name="T1095">Nr.<text:s/></text:span><text:a xlink:href="https://www.e-tar.lt/portal/legalAct.html?documentId=32aa4692920011efa605b9842742bf37" office:target-frame-name="_top" xlink:show="replace"><text:span text:style-name="T1096">XIV-3042</text:span></text:a><text:span text:style-name="T1097">, 2024-10-17, paskelbta TAR 2024-10-24, i. k.<text:s/></text:span><text:span text:style-name="T1098">2024-18466</text:span></text:p>
      <text:p text:style-name="Normal"/>
      <text:p text:style-name="P1099"><text:span text:style-name="T1100">2</text:span><text:span text:style-name="T1101">. Jeigu koncesijos sutarčiai įgyvendinti reikalinga valstybinė ar savivaldybės žemė ir tai numatyta koncesijos dokumentuose, koncesijos sutarties galiojimo laikotarpiui koncesijos sutarčiai įgyvendinti reikalingi valstybinės ar savivaldybė</text:span><text:span text:style-name="T1102">s žemės sklypai koncesininkui išnuomojami su teise juos subnuomuoti tretiesiems asmenims, kiek tai numatyta koncesijos sutartyje ir reikalinga joje numatytai veiklai vykdyti, teisės aktų, reglamentuojančių valstybės ir savivaldybių žemės sandorių sudarymą,</text:span><text:span text:style-name="T1103"><text:s/>nustatyta tvarka.</text:span></text:p>
      <text:p text:style-name="P1104"><text:span text:style-name="T1105">3</text:span><text:span text:style-name="T1106">. Valstybei, savivaldybei ir (ar) suteikiančiajai institucijai nuosavybės teise priklausančio turto, kuris koncesijos sutarties galiojimo laikotarpiui yra perduotas koncesininkui patikėjimo</text:span><text:span text:style-name="T1107"><text:s/></text:span><text:span text:style-name="T1108">teise pagal patikėjimo sutartį</text:span><text:span text:style-name="T1109"><text:s/>ar nuomos t</text:span><text:span text:style-name="T1110">eisėmis, išskyrus trumpalaikį ir ilgalaikį kilnojamąjį valstybei, savivaldybei ir (ar) suteikiančiajai institucijai nuosavybės teise priklausantį turtą, kuris per koncesijos sutarties galiojimo laikotarpį bus visiškai nudėvėtas ir gali būti parduodamas kon</text:span><text:span text:style-name="T1111">cesininkui už likutinę vertę, koncesininkas negali parduoti ar kitaip perleisti kitų asmenų nuosavybėn, jo įkeisti ar kitaip suvaržyti daiktinių teisių į jį, juo garantuoti, laiduoti ar kitu būdu juo užtikrinti savo ir kitų asmenų prievolių įvykdymo. Konce</text:span><text:span text:style-name="T1112">sininkui negali būti perduodama nuosavybės teisė į valstybės, savivaldybės ar suteikiančiosios institucijos turtą.</text:span><text:s/></text:p>
      <text:p text:style-name="P1113">Straipsnio dalies pakeitimai:</text:p>
      <text:p text:style-name="P1114"><text:span text:style-name="T1115">Nr.<text:s/></text:span><text:a xlink:href="https://www.e-tar.lt/portal/legalAct.html?documentId=32aa4692920011efa605b9842742bf37" office:target-frame-name="_top" xlink:show="replace"><text:span text:style-name="T1116">XIV-3042</text:span></text:a><text:span text:style-name="T1117">, 2024-10-17, paskelbta TAR 2024-10-24, i. k. 2024-18466</text:span></text:p>
      <text:p text:style-name="Normal"/>
      <text:p text:style-name="P1118"><text:span text:style-name="T1119">4</text:span><text:span text:style-name="T1120">. Koncesininkas turi teisę jam perduotą valstybei, savivaldybei arba suteikiančiajai institucijai nuosavybės teise priklausantį turtą koncesijos sutarties galiojimo laikotarpiu be atskiro konku</text:span><text:span text:style-name="T1121">rso išnuomoti, subnuomoti, taip pat suteikti panaudai tretiesiems asmenims tiek, kiek tai numatyta koncesijos sutartyje ir reikalinga joje numatytai veiklai vykdyti. Tretieji asmenys neturi teisės disponuoti jiems perduotu valstybei, savivaldybei ar suteik</text:span><text:span text:style-name="T1122">iančiajai institucijai nuosavybės teise priklausančiu turtu.<text:s/></text:span></text:p>
      <text:p text:style-name="P1123"><text:span text:style-name="T1124">5</text:span><text:span text:style-name="T1125">. Sprendimą dėl valstybei ar savivaldybei nuosavybės teise priklausančio turto perdavimo koncesininkui patikėjimo teise pagal patikėjimo sutartį arba nuomos teisėmis priima Vyriausybė ar sa</text:span><text:span text:style-name="T1126">vivaldybės taryba teisės aktų, reglamentuojančių valstybės ir savivaldybės turto valdymą, naudojimą ir disponavimą juo, nustatyta tvarka. Valstybei arba savivaldybei nuosavybės teise priklausantis turtas, perduodamas koncesininkui, ir koncesininko teisės į</text:span><text:span text:style-name="T1127"><text:s/>tokį perduodamą turtą nustatomi atitinkamai Vyriausybės arba savivaldybės tarybos sprendime dėl koncesijos projekto įgyvendinimo tikslingumo. Tais atvejais, kai koncesininkui perduodamas suteikiančiajai institucijai nuosavybės teise priklausantis turtas,<text:s/></text:span><text:span text:style-name="T1128">iki šioje dalyje nurodyto Vyriausybės ar savivaldybės tarybos sprendimo priėmimo dienos turi būti priimtas suteikiančiosios institucijos sprendimas dėl dalyvavimo įgyvendinant koncesiją ir suteikiančiajai institucijai nuosavybės teise priklausančio turto p</text:span><text:span text:style-name="T1129">erdavimo koncesininkui.<text:s/></text:span></text:p>
      <text:p text:style-name="P1130">Straipsnio dalies pakeitimai:</text:p>
      <text:p text:style-name="P1131"><text:span text:style-name="T1132">Nr.<text:s/></text:span><text:a xlink:href="https://www.e-tar.lt/portal/legalAct.html?documentId=32aa4692920011efa605b9842742bf37" office:target-frame-name="_top" xlink:show="replace"><text:span text:style-name="T1133">XIV-3042</text:span></text:a><text:span text:style-name="T1134">, 2024-10-17, paskelbta TAR 2024-10-24, i. k. 2024-18466</text:span></text:p>
      <text:p text:style-name="Normal"/>
      <text:p text:style-name="P1135"><text:span text:style-name="T1136">6</text:span><text:span text:style-name="T1137">. Koncesijos sutartyje gali<text:s/></text:span><text:span text:style-name="T1138">būti nurodytas koncesininko įsipareigojimas sukurti naują turtą ar valdyti ir (ar) naudoti esamą, koncesininkui priklausantį turtą. Tokio turto valdymo ir (ar) naudojimo ir (ar) nuosavybės teisės į jį perdavimo atitinkamai valstybei, savivaldybei ar suteik</text:span><text:span text:style-name="T1139">iančiajai institucijai ir nuosavybės teisės į tokį turtą išsaugojimo sąlygos, atsižvelgiant į koncesijos konkurso sąlygas, turi būti nustatytos koncesijos sutartyje.</text:span></text:p>
      <text:p text:style-name="P1140"><text:span text:style-name="T1141">7</text:span><text:span text:style-name="T1142">. Koncesininko perimtas valdyti ir (ar) naudoti valstybei, savivaldybei arba<text:s/></text:span><text:span text:style-name="T1143">suteikiančiajai institucijai nuosavybės teise priklausantis turtas, išskyrus žemę ar kitą turtą, kuris nėra turto draudimo objektas, turi būti apdraustas visą koncesijos sutarties galiojimo laikotarpį nuo visų galimų drausti draudžiamųjų įvykių koncesijos<text:s/></text:span><text:span text:style-name="T1144">sutartyje nustatytomis sąlygomis.</text:span></text:p>
      <text:p text:style-name="P1145">Straipsnio dalies pakeitimai:</text:p>
      <text:p text:style-name="P1146"><text:span text:style-name="T1147">Nr.<text:s/></text:span><text:a xlink:href="https://www.e-tar.lt/portal/legalAct.html?documentId=32aa4692920011efa605b9842742bf37" office:target-frame-name="_top" xlink:show="replace"><text:span text:style-name="T1148">XIV-3042</text:span></text:a><text:span text:style-name="T1149">, 2024-10-17, paskelbta TAR 2024-10-24, i. k. 2024-18466</text:span></text:p>
      <text:p text:style-name="Normal"/>
      <text:p text:style-name="P1150"><text:span text:style-name="T1151">8</text:span><text:span text:style-name="T1152">. Pasibaigus<text:s/></text:span><text:span text:style-name="T1153">koncesijos sutarties galiojimui, koncesijos sutarties galiojimo laikotarpiu koncesininko ar trečiojo asmens valdytas ir (ar) naudotas valstybei, savivaldybei arba suteikiančiajai institucijai nuosavybės teise priklausantis turtas turi būti sugrąžintas ne b</text:span><text:span text:style-name="T1154">logesnės būklės, kurios jį gavo koncesininkas, atsižvelgiant į normalų nusidėvėjimą, arba koncesijos sutartyje nurodytos būklės.</text:span></text:p>
      <text:p text:style-name="P1155"/>
      <text:p text:style-name="P1156"><text:span text:style-name="T1157">17</text:span><text:span text:style-name="T1158"><text:s/>straipsnis.<text:s/></text:span><text:span text:style-name="T1159">Koncesijos sutarties trukmė</text:span><text:span text:style-name="T1160"><text:s/></text:span></text:p>
      <text:p text:style-name="P1161"><text:span text:style-name="T1162">1</text:span><text:span text:style-name="T1163">. Koncesijos sutartis turi būti terminuota. Suteikiančioji institucija<text:s/></text:span><text:span text:style-name="T1164">nustato jos trukmę, atsižvelgdama į reikalaujamus darbus ar paslaugas.<text:s/></text:span></text:p>
      <text:p text:style-name="P1165"><text:span text:style-name="T1166">2</text:span><text:span text:style-name="T1167">.<text:s/></text:span><text:span text:style-name="T1168">Ilgiau kaip 5 metus trunkančių koncesijos sutarčių maksimali trukmė neturi viršyti laikotarpio, kurio koncesininkui galėtų pagrįstai prireikti, kad būtų atgautos investicijos, s</text:span><text:span text:style-name="T1169">kirtos darbams vykdyti ar paslaugoms teikti,</text:span><text:span text:style-name="T1170"><text:s/></text:span><text:span text:style-name="T1171">ir būtų gauta investuoto kapitalo grąža, atsižvelgiant į investicijas, būtinas konkretiems tikslams pasiekti. Investicijos, į kurias atsižvelgiama apskaičiavimo tikslais, turi apimti pradines investicijas ir inv</text:span><text:span text:style-name="T1172">esticijas, atliktas koncesijos vykdymo metu.</text:span></text:p>
      <text:p text:style-name="P1173">Straipsnio dalies pakeitimai:</text:p>
      <text:p text:style-name="P1174"><text:span text:style-name="T1175">Nr.<text:s/></text:span><text:a xlink:href="https://www.e-tar.lt/portal/legalAct.html?documentId=6f4a8ff0875911ed8df094f359a60216" office:target-frame-name="_top" xlink:show="replace"><text:span text:style-name="T1176">XIV-1676</text:span></text:a><text:span text:style-name="T1177">, 2022-12-13, paskelbta TAR 2022-12-29, i. k. 2022-27267</text:span></text:p>
      <text:p text:style-name="Normal"/>
      <text:p text:style-name="P1178"><text:span text:style-name="T1179">3</text:span><text:span text:style-name="T1180">. Konces</text:span><text:span text:style-name="T1181">ijos sutarties trukmė gali būti trumpesnė už laikotarpį, reikalingą investicijoms susigrąžinti, su sąlyga, kad suteikiančiosios institucijos mokama kompensacija koncesininkui nepanaikina koncesininkui perduotos rizikos.</text:span></text:p>
      <text:p text:style-name="P1182"><text:span text:style-name="T1183">4</text:span><text:span text:style-name="T1184">. Koncesijos dokumentuose turi<text:s/></text:span><text:span text:style-name="T1185">būti nurodyta maksimali koncesijos trukmė, nebent trukmė naudojama kaip vienas iš koncesijos suteikimo kriterijų.<text:s/></text:span></text:p>
      <text:p text:style-name="P1186"/>
      <text:p text:style-name="P1187"><text:span text:style-name="T1188">18</text:span><text:span text:style-name="T1189"><text:s/>straipsnis.<text:s/></text:span><text:span text:style-name="T1190">Įgaliojimų atlikti koncesijos suteikimo procedūrą perdavimas kitai suteikiančiajai institucijai</text:span></text:p>
      <text:h text:style-name="P1191" text:outline-level="4"><text:span text:style-name="T1192">1</text:span><text:span text:style-name="T1193">. Suteikiančioji<text:s/></text:span><text:span text:style-name="T1194">institucija koncesijos suteikimui organizuoti ir procedūroms iki koncesijos sutarties sudarymo atlikti gali įgalioti kitą suteikiančiąją instituciją. Tam ji privalo įgaliotajai institucijai nustatyti užduotis ir suteikti visus įgaliojimus toms užduotims vy</text:span><text:span text:style-name="T1195">kdyti. Įgaliojimai įforminami Lietuvos Respublikos civilinio kodekso (toliau – Civilinis kodeksas) nustatyta tvarka.</text:span></text:h>
      <text:h text:style-name="P1196" text:outline-level="4"><text:span text:style-name="T1197">2</text:span><text:span text:style-name="T1198">. Už suteikiančiosios institucijos įgaliotajai institucijai nustatytas užduotis atsako suteikiančioji institucija, o už šių užduočių į</text:span><text:span text:style-name="T1199">vykdymą – įgaliotoji institucija. Už koncesijos sutarties sudarymą, jos sąlygų vykdymą yra atsakinga suteikiančioji institucija.</text:span></text:h>
      <text:h text:style-name="P1200" text:outline-level="4"/>
      <text:p text:style-name="P1201"><text:span text:style-name="T1202">19</text:span><text:span text:style-name="T1203"><text:s/>straipsnis.<text:s/></text:span><text:span text:style-name="T1204">Dalyvių skaičiaus apribojimas<text:s/></text:span></text:p>
      <text:p text:style-name="P1205"><text:span text:style-name="T1206">1</text:span><text:span text:style-name="T1207">. Suteikiančioji institucija turi teisę apriboti dalyvių, kuriuos ji<text:s/></text:span><text:span text:style-name="T1208">kvies pateikti pasiūlymus, skaičių. Suteikiančioji institucija koncesijos skelbime nurodo objektyvius ir nediskriminacinius kriterijus ir taisykles, kuriuos suteikiančioji institucija ketina taikyti atrinkdama dalyvius, kurie</text:span><text:span text:style-name="T1209"><text:s/></text:span><text:span text:style-name="T1210">atitinka minimalius kvalifikac</text:span><text:span text:style-name="T1211">ijos reikalavimus, mažiausią ir, jeigu reikia, didžiausią kviečiamų pateikti pasiūlymus dalyvių skaičių. Kviečiamų dalyvių skaičius turi būti pakankamas konkurencijai užtikrinti, tačiau negali būti mažesnis kaip trys,</text:span><text:span text:style-name="T1212"><text:s/></text:span><text:span text:style-name="T1213">išskyrus šio straipsnio 2 dalyje ir ši</text:span><text:span text:style-name="T1214">o įstatymo<text:s/></text:span><text:span text:style-name="T1215">54 straipsnio 1 dalyje</text:span><text:span text:style-name="T1216"><text:s/>nurodytus atvejus.</text:span></text:p>
      <text:p text:style-name="P1217">Straipsnio dalies pakeitimai:</text:p>
      <text:p text:style-name="P1218"><text:span text:style-name="T1219">Nr.<text:s/></text:span><text:a xlink:href="https://www.e-tar.lt/portal/legalAct.html?documentId=6f4a8ff0875911ed8df094f359a60216" office:target-frame-name="_top" xlink:show="replace"><text:span text:style-name="T1220">XIV-1676</text:span></text:a><text:span text:style-name="T1221">, 2022-12-13, paskelbta TAR 2022-12-29, i. k. 2022-27267</text:span></text:p>
      <text:p text:style-name="Normal"/>
      <text:p text:style-name="P1222"><text:span text:style-name="T1223">2</text:span><text:span text:style-name="T1224">. Pateikti pasiūlymus turi būti pakviesta ne mažiau dalyvių, negu suteikiančiosios institucijos nustatytas mažiausias kviečiamųjų dalyvių, atitinkančių minimalius kvalifikacijos reikalavimus, skaičius. Jeigu minimalius kvalifikacijos reikalavimus atitinka<text:s/></text:span><text:span text:style-name="T1225">mažiau dalyvių, negu nustatytas mažiausias kviečiamųjų pateikti pasiūlymus dalyvių skaičius, suteikiančioji institucija nevykdo dalyvių atrankos ir kviečia pateikti pasiūlymus visus dalyvius, kurie atitinka keliamus minimalius kvalifikacijos reikalavimus.<text:s/></text:span></text:p>
      <text:p text:style-name="P1226"/>
      <text:p text:style-name="P1227"><text:span text:style-name="T1228">20</text:span><text:span text:style-name="T1229"><text:s/>straipsnis.<text:s/></text:span><text:span text:style-name="T1230">Koncesijos suteikimą atliekantys ir kiti su koncesijos suteikimu ar jos vykdymu susiję asmenys<text:s/></text:span></text:p>
      <text:p text:style-name="P1231">Pakeistas straipsnio pavadinimas:</text:p>
      <text:p text:style-name="P1232"><text:span text:style-name="T1233">Nr.<text:s/></text:span><text:a xlink:href="https://www.e-tar.lt/portal/legalAct.html?documentId=6f4a8ff0875911ed8df094f359a60216" office:target-frame-name="_top" xlink:show="replace"><text:span text:style-name="T1234">XIV-1676</text:span></text:a><text:span text:style-name="T1235">, 2022-12-13, paskelbta TAR 2022-12-29, i. k. 2022-27267</text:span></text:p>
      <text:p text:style-name="Normal"/>
      <text:p text:style-name="P1236"><text:span text:style-name="T1237">1</text:span><text:span text:style-name="T1238">. Suteikiančioji institucija koncesijų suteikimo procedūroms atlikti privalo sudaryti Komisiją, nustatyti jai užduotis ir suteikti visus įgaliojimus toms užduotims atlikti.<text:s/></text:span><text:span text:style-name="T1239">Suteikiančioji institucija gali sudaryti atskiras komisijas koncesijos pasirengimo, ginčų nagrinėjimo ar sutarties vykdymo etapams vykdyti arba tokias užduotis nustatyti koncesijos procedūras atliekančiai Komisijai. Je</text:span><text:span text:style-name="T1240">igu suteikiančioji institucija koncesi</text:span><text:span text:style-name="T1241">jos suteikimui organizuoti ir procedūroms iki koncesijos sutarties sudarymo atlikti įgalioja kitą instituciją, šiuos veiksmus atlieka įgaliotoji institucija. Komisija dirba pagal suteikiančiosios institucijos patvirtintą darbo reglamentą, yra jai atskaitin</text:span><text:span text:style-name="T1242">ga ir vykdo tik rašytines jos užduotis ir įpareigojimus. Darbo reglamente taip pat turi būti nustatyta Komisijos narių, patekusių į interesų konflikto situaciją, nusišalinimo tvarka.</text:span></text:p>
      <text:p text:style-name="P1243">Straipsnio dalies pakeitimai:</text:p>
      <text:p text:style-name="P1244"><text:span text:style-name="T1245">Nr.<text:s/></text:span><text:a xlink:href="https://www.e-tar.lt/portal/legalAct.html?documentId=6f4a8ff0875911ed8df094f359a60216" office:target-frame-name="_top" xlink:show="replace"><text:span text:style-name="T1246">XIV-1676</text:span></text:a><text:span text:style-name="T1247">, 2022-12-13, paskelbta TAR 2022-12-29, i. k. 2022-27267</text:span></text:p>
      <text:p text:style-name="Normal"/>
      <text:p text:style-name="P1248"><text:span text:style-name="T1249">2</text:span><text:span text:style-name="T1250">. Komisija sudaroma suteikiančiosios institucijos arba jos įgaliotosios institucijos vadovo įsakymu (potvarkiu) iš ne mažiau k</text:span><text:span text:style-name="T1251">aip 5 fizinių asmenų – Komisijos pirmininko ir bent 4 Komisijos narių (toliau kartu – Komisijos narys, Komisijos nariai). Šie asmenys gali būti ir ne Komisiją sudarančios suteikiančiosios institucijos darbuotojai, taip pat suteikiančiosios institucijos ste</text:span><text:span text:style-name="T1252">igėjo ar suteikiančiąją instituciją kontroliuojančių asmenų atstovai. Komisiją sudaranti institucija turi teisę pasikviesti ekspertų – dalyko žinovų konsultuoti klausimu, kuriam reikia specialių žinių ar vertinimo, ir stebėtojus.<text:s/></text:span></text:p>
      <text:p text:style-name="P1253"><text:span text:style-name="T1254">3</text:span><text:span text:style-name="T1255">. Tais atvejais, kai</text:span><text:span text:style-name="T1256"><text:s/>koncesiją suteikia kelios suteikiančiosios institucijos, Komisija, kuriai užduotis nustato visos koncesijos suteikimo procedūroje dalyvaujančios suteikiančiosios institucijos, sudaroma bendru tokių institucijų sprendimu iš ne mažiau kaip 5 fizinių asmenų<text:s/></text:span><text:span text:style-name="T1257">– Komisijos pirmininko ir bent 4 Komisijos narių. Šie asmenys gali būti ir ne Komisiją sudarančių suteikiančiųjų institucijų atstovai, kaip nurodyta šio straipsnio 2 dalyje. Kitos šiame įstatyme suteikiančiajai institucijai nustatytos teisės ir pareigos įg</text:span><text:span text:style-name="T1258">yvendinamos bendru tokių institucijų sprendimu.<text:s/></text:span></text:p>
      <text:p text:style-name="P1259"><text:span text:style-name="T1260">4</text:span><text:span text:style-name="T1261">. Komisijos pirmininku skiriamas Komisiją sudariusios suteikiančiosios institucijos vadovas arba jo įgaliotas šios suteikiančiosios institucijos ar bendru pavaldumu susijusios kitos suteikiančiosios ins</text:span><text:span text:style-name="T1262">titucijos darbuotojas. Jeigu suteikiančioji institucija koncesijos suteikimui organizuoti ir procedūroms iki koncesijos sutarties sudarymo atlikti įgalioja kitą instituciją, Komisijos pirmininku gali būti skiriamas šios institucijos vadovas arba jo įgaliot</text:span><text:span text:style-name="T1263">as šios institucijos darbuotojas. Skiriant Komisijos narius, turi būti atsižvelgiama į jų ekonomines, technines, teisines žinias ir šio įstatymo bei kitų koncesijas reglamentuojančių teisės aktų išmanymą</text:span><text:span text:style-name="T1264">, taip pat kitas specialiąsias žinias, kurios padėtų<text:s/></text:span><text:span text:style-name="T1265">siekti aplinkos apsaugos, socialinių tikslų, skatinti inovacijų pasiūlą. Ko</text:span><text:span text:style-name="T1266">misijos nariais gali būti tik nepriekaištingos reputacijos asmenys. Komisijos posėdžiai ir priimami sprendimai yra teisėti, kai posėdyje dalyvauja daugiau kaip pusė visų Komisijos n</text:span><text:span text:style-name="T1267">arių.</text:span></text:p>
      <text:p text:style-name="P1268">Straipsnio dalies pakeitimai:</text:p>
      <text:p text:style-name="P1269"><text:span text:style-name="T1270">Nr.<text:s/></text:span><text:a xlink:href="https://www.e-tar.lt/portal/legalAct.html?documentId=6f4a8ff0875911ed8df094f359a60216" office:target-frame-name="_top" xlink:show="replace"><text:span text:style-name="T1271">XIV-1676</text:span></text:a><text:span text:style-name="T1272">, 2022-12-13, paskelbta TAR 2022-12-29, i. k. 2022-27267</text:span></text:p>
      <text:p text:style-name="Normal"/>
      <text:p text:style-name="P1273"><text:span text:style-name="T1274">5</text:span><text:span text:style-name="T1275">. Komisija veikia ją sudariusios institucijos v</text:span><text:span text:style-name="T1276">ardu pagal jai suteiktus įgaliojimus. Komisija veikia nuo sprendimo ją sudaryti priėmimo, kol įvykdo visas rašytines ją sudariusios institucijos jai nustatytas užduotis arba kol priimamas sprendimas nutraukti koncesijos suteikimo procedūras. Komisija priim</text:span><text:span text:style-name="T1277">a sprendimus posėdyje paprasta balsų dauguma atviru vardiniu balsavimu. Jeigu balsai pasiskirsto po lygiai, lemia Komisijos pirmininko balsas. Komisijos sprendimai įforminami protokolu. Protokole nurodomi Komisijos sprendimo motyvai, pateikiami paaiškinima</text:span><text:span text:style-name="T1278">i, Komisijos narių atskirosios nuomonės. Protokolą pasirašo visi Komisijos posėdyje dalyvavę nariai.<text:s/></text:span></text:p>
      <text:p text:style-name="P1279"><text:span text:style-name="T1280">6</text:span><text:span text:style-name="T1281">. Komisijos posėdžiai gali vykti Centrinės viešųjų pirkimų informacinės sistemos priemonėmis.</text:span></text:p>
      <text:h text:style-name="P1282" text:outline-level="4"><text:span text:style-name="T1283">7</text:span><text:span text:style-name="T1284">. Suteikiančioji institucija skiria asmenį (asmeni</text:span><text:span text:style-name="T1285">s), atsakingą (atsakingus) už koncesijos sutarties vykdymą. Šis reikalavimas gali būti netaikomas, jeigu Komisijai nustatytos užduotys apima visus sutarties vykdymo etapus. Skiriant asmenį (asmenis), atsakingą (atsakingus) už koncesijos sutarties vykdymą,<text:s/></text:span><text:span text:style-name="T1286">turi būti atsižvelgiama į koncesijos dalyko ir šio įstatymo 62 ir 63 straipsnių nuostatų išmanymą.</text:span></text:h>
      <text:p text:style-name="P1287">Papildyta straipsnio dalimi:</text:p>
      <text:p text:style-name="P1288"><text:span text:style-name="T1289">Nr.<text:s/></text:span><text:a xlink:href="https://www.e-tar.lt/portal/legalAct.html?documentId=6f4a8ff0875911ed8df094f359a60216" office:target-frame-name="_top" xlink:show="replace"><text:span text:style-name="T1290">XIV-1676</text:span></text:a><text:span text:style-name="T1291">, 2022-12-13, pask</text:span><text:span text:style-name="T1292">elbta TAR 2022-12-29, i. k. 2022-27267</text:span></text:p>
      <text:p text:style-name="Normal"/>
      <text:p text:style-name="P1293"><text:span text:style-name="T1294">21</text:span><text:span text:style-name="T1295"><text:s/>straipsnis.<text:s/></text:span><text:span text:style-name="T1296">Konfidencialumas</text:span></text:p>
      <text:p text:style-name="P1297"><text:span text:style-name="T1298">1</text:span><text:span text:style-name="T1299">. Suteikiančioji institucija, Komisija, jos nariai ar ekspertai ir kiti asmenys negali tretiesiems asmenims atskleisti iš ekonominės veiklos vykdytojų gautos informacijos,<text:s/></text:span><text:span text:style-name="T1300">kurią jie nurodė kaip konfidencialią.</text:span></text:p>
      <text:p text:style-name="P1301"><text:span text:style-name="T1302">2</text:span><text:span text:style-name="T1303">. Visas dalyvio pasiūlymas negali būti laikomas konfidencialia informacija, tačiau dalyvis gali nurodyti, kad tam tikra jo pasiūlyme pateikta informacija yra konfidenciali. Konfidencialia informacija gali būti kom</text:span><text:span text:style-name="T1304">ercinė (gamybinė) paslaptis ir konfidencialieji pasiūlymų aspektai.<text:s/></text:span></text:p>
      <text:p text:style-name="P1305"><text:span text:style-name="T1306">3</text:span><text:span text:style-name="T1307">. Konfidencialia negalima laikyti informacijos:</text:span></text:p>
      <text:p text:style-name="P1308"><text:span text:style-name="T1309">1</text:span><text:span text:style-name="T1310">) jeigu tai pažeistų teisės aktų, įskaitant teisės aktus dėl teisės gauti informaciją, reikalavimus;</text:span></text:p>
      <text:p text:style-name="P1311"><text:span text:style-name="T1312">2</text:span><text:span text:style-name="T1313">) jeigu tai pažeistų šio<text:s/></text:span><text:span text:style-name="T1314">įstatymo 29 ir 58 straipsniuose nustatytus reikalavimus dėl paskelbimo apie sudarytą koncesijos sutartį ir dalyvių informavimo;</text:span></text:p>
      <text:p text:style-name="P1315"><text:span text:style-name="T1316">3</text:span><text:span text:style-name="T1317">) pateiktos dalyvio pašalinimo pagrindų nebuvimą, atitiktį kvalifikacijos reikalavimams patvirtinančiuose dokumentuose</text:span><text:span text:style-name="T1318">, išs</text:span><text:span text:style-name="T1319">kyrus informaciją, kurią atskleidus būtų pažeisti dalyvio įsipareigojimai pagal su trečiaisiais asmenimis sudarytas sutartis,<text:s/></text:span><text:span text:style-name="T1320">–</text:span><text:span text:style-name="T1321"><text:s/>tuo atveju, kai ši informacija reikalinga dalyviui jo teisėtiems interesams ginti;</text:span></text:p>
      <text:p text:style-name="P1322"><text:span text:style-name="T1323">4</text:span><text:span text:style-name="T1324">) apie pasitelktus ūkio subjektus, kurių</text:span><text:span text:style-name="T1325"><text:s/>pajėgumais remiasi dalyvis, ir subrangovus<text:s/></text:span><text:span text:style-name="T1326">–</text:span><text:span text:style-name="T1327"><text:s/>tuo atveju, kai ši informacija reikalinga dalyviui jo teisėtiems interesams ginti.</text:span></text:p>
      <text:p text:style-name="P1328">Straipsnio dalies pakeitimai:</text:p>
      <text:p text:style-name="P1329"><text:span text:style-name="T1330">Nr.<text:s/></text:span><text:a xlink:href="https://www.e-tar.lt/portal/legalAct.html?documentId=6f4a8ff0875911ed8df094f359a60216" office:target-frame-name="_top" xlink:show="replace"><text:span text:style-name="T1331">XIV-1676</text:span></text:a><text:span text:style-name="T1332">, 2022-12-13, paskelbta TAR 2022-12-29, i. k. 2022-27267</text:span></text:p>
      <text:p text:style-name="Normal"/>
      <text:p text:style-name="P1333"><text:span text:style-name="T1334">4</text:span><text:span text:style-name="T1335">. Suteikiančioji institucija, kilus abejonių dėl pasiūlyme nurodytos informacijos konfidencialumo, gali prašyti dalyvio įrodyti informacijos konfidencialumo pagrįstumą. Jeigu<text:s/></text:span><text:span text:style-name="T1336">dalyvis per suteikiančiosios institucijos nurodytą terminą, kuris negali būti trumpesnis kaip 3 darbo dienos, nepateikia tokių įrodymų arba pateikia netinkamus įrodymus, laikoma, kad tokia informacija yra nekonfidenciali.</text:span></text:p>
      <text:p text:style-name="P1337">Straipsnio dalies pakeitimai:</text:p>
      <text:p text:style-name="P1338"><text:span text:style-name="T1339">Nr.<text:s/></text:span><text:a xlink:href="https://www.e-tar.lt/portal/legalAct.html?documentId=6f4a8ff0875911ed8df094f359a60216" office:target-frame-name="_top" xlink:show="replace"><text:span text:style-name="T1340">XIV-1676</text:span></text:a><text:span text:style-name="T1341">, 2022-12-13, paskelbta TAR 2022-12-29, i. k. 2022-27267</text:span></text:p>
      <text:p text:style-name="Normal"/>
      <text:p text:style-name="P1342"><text:span text:style-name="T1343">5</text:span><text:span text:style-name="T1344">. Suinteresuoti dalyviai gali prašyti suteikiančiosios institucijos supažindinti juos s</text:span><text:span text:style-name="T1345">u kitų dalyvių pasiūlymais, tačiau negali būti atskleidžiama informacija, kurią dalyviai, nepažeisdami šio straipsnio 3 dalies nuostatų, nurodė kaip konfidencialią.</text:span></text:p>
      <text:p text:style-name="P1346"><text:span text:style-name="T1347">6</text:span><text:span text:style-name="T1348">. Suteikiančioji institucija gali nustatyti reikalavimus ekonominės veiklos vykdytojam</text:span><text:span text:style-name="T1349">s, siekdama apsaugoti informacijos, kurią suteikiančioji institucija teikia rengdamasi koncesijoms ir jas suteikdama ar sudarydama ir vykdydama koncesijos sutartis, konfidencialų pobūdį.</text:span></text:p>
      <text:p text:style-name="P1350"/>
      <text:p text:style-name="P1351"><text:span text:style-name="T1352">22</text:span><text:span text:style-name="T1353"><text:s/>straipsnis.<text:s/></text:span><text:span text:style-name="T1354">Interesų konfliktas suteikiančiojoje institucij</text:span><text:span text:style-name="T1355">oje</text:span></text:p>
      <text:p text:style-name="P1356"><text:span text:style-name="T1357">1</text:span><text:span text:style-name="T1358">. Suteikiančiosios institucijos koncesijose kylantiems interesų konfliktams priskiriami atvejai, kai suteikiančiosios institucijos ar įgaliotosios institucijos darbuotojai, iniciatoriai, Komisijos nariai ar ekspertai, dalyvaujantys koncesijos sute</text:span><text:span text:style-name="T1359">ikimo procese ar galintys daryti įtaką jos rezultatams, turi tiesioginį ar netiesioginį finansinį, ekonominį ar kitokio pobūdžio asmeninį suinteresuotumą, galintį neigiamai paveikti koncesijos suteikimo proceso metu rengiamų, svarstomų ir (ar) priimamų spr</text:span><text:span text:style-name="T1360">endimų nešališkumą ir nepriklausomumą.</text:span></text:p>
      <text:p text:style-name="P1361"><text:span text:style-name="T1362">2</text:span><text:span text:style-name="T1363">. Suteikiančioji institucija, siekdama užkirsti kelią koncesijose kylantiems interesų konfliktams, turi:</text:span></text:p>
      <text:p text:style-name="P1364"><text:span text:style-name="T1365">1</text:span><text:span text:style-name="T1366">) reikalauti, kad kiekvienas šio straipsnio 1 dalyje nurodytas asmuo koncesijos suteikimo procese dalyva</text:span><text:span text:style-name="T1367">utų ar su koncesija susijusius sprendimus priimtų tik prieš tai pasirašęs konfidencialumo pasižadėjimą, Viešųjų ir privačių interesų derinimo įstatymo nustatyta tvarka deklaravęs privačius interesus, o asmenys, kuriems neprivaloma deklaruoti privačius inte</text:span><text:span text:style-name="T1368">resus, – pasirašę Viešųjų pirkimų tarnybos kartu su Vyriausiąja tarnybinės etikos komisija nustatytos formos nešališkumo deklaraciją. Suteikiančiosios institucijos ar įgaliotosios institucijos darbuotojai, iniciatoriai, Komisijos nariai ar ekspertai, dalyv</text:span><text:span text:style-name="T1369">aujantys koncesijos suteikimo procese ar galintys daryti įtaką jos rezultatams, patekę į interesų konflikto situaciją, privalo nusišalinti nuo su atitinkama koncesija susijusių sprendimų rengimo, svarstymo ir priėmimo;</text:span></text:p>
      <text:p text:style-name="P1370"><text:span text:style-name="T1371">2</text:span><text:span text:style-name="T1372">) pateikti šio įstatymo 67 strai</text:span><text:span text:style-name="T1373">psnio 1 dalies 1 punkte nurodytoje ataskaitoje Viešųjų ir privačių interesų derinimo įstatymo 4 straipsnio 3 dalies 8 punkte nurodytų asmenų vardus, pavardes.</text:span></text:p>
      <text:p text:style-name="P1374"><text:span text:style-name="T1375">3</text:span><text:span text:style-name="T1376">. Gavusi pagrįstos informacijos apie tai, kad šio straipsnio 1 dalyje nurodytas asmuo gali</text:span><text:span text:style-name="T1377"><text:s/>būti patekęs į interesų konflikto situaciją ir nenusišalino nuo su atitinkama koncesija susijusių sprendimų rengimo, svarstymo ir (ar) priėmimo, suteikiančioji institucija ar jos įgaliota institucija sustabdo nurodyto asmens dalyvavimą rengiant, svarstant</text:span><text:span text:style-name="T1378"><text:s/>ir (ar) priimant su atitinkama koncesija susijusius sprendimus ir atlieka to asmens su koncesija susijusios veiklos patikrinimą. Suteikiančioji institucija ar jos įgaliota institucija, nustačiusi, kad šio straipsnio 1 dalyje nurodytas asmuo pateko į inter</text:span><text:span text:style-name="T1379">esų konflikto situaciją, pašalina jį iš su atitinkama koncesija susijusių sprendimų rengimo, svarstymo ir (ar) priėmimo ir įvertina, ar dėl nustatyto interesų konflikto neatsirado šio įstatymo 26 straipsnio 4 dalies 2 punkte nurodytas dalyvio pašalinimo pa</text:span><text:span text:style-name="T1380">grindas.</text:span></text:p>
      <text:p text:style-name="P1381">Straipsnio pakeitimai:</text:p>
      <text:p text:style-name="P1382"><text:span text:style-name="T1383">Nr.<text:s/></text:span><text:a xlink:href="https://www.e-tar.lt/portal/legalAct.html?documentId=6f4a8ff0875911ed8df094f359a60216" office:target-frame-name="_top" xlink:show="replace"><text:span text:style-name="T1384">XIV-1676</text:span></text:a><text:span text:style-name="T1385">, 2022-12-13, paskelbta TAR 2022-12-29, i. k. 2022-27267</text:span></text:p>
      <text:p text:style-name="Normal"/>
      <text:p text:style-name="P1386"><text:span text:style-name="T1387">23</text:span><text:span text:style-name="T1388"><text:s/>straipsnis.<text:s/></text:span><text:span text:style-name="T1389">Bendravimas ir keitimasis informacija<text:s/></text:span></text:p>
      <text:p text:style-name="P1390"><text:span text:style-name="T1391">1</text:span><text:span text:style-name="T1392">. Bet koks suteikiančiosios institucijos ir ekonominės veiklos vykdytojo bendravimas ir keitimasis informacija pagal šį įstatymą, įskaitant koncesijos skelbimą, kvietimus pateikti pasiūlymą ar kitus dokumentus, e</text:span><text:span text:style-name="T1393">konominės veiklos vykdytojų paraiškas, pasiūlymus, vykdomas naudojantis Centrinės viešųjų pirkimų informacinės sistemos priemonėmis. Šioje dalyje nustatytų reikalavimų gali būti nesilaikoma tik išimtiniais šiame įstatyme nurodytais atvejais.</text:span><text:s/></text:p>
      <text:p text:style-name="P1394">Straipsnio dalies pakeitimai:</text:p>
      <text:p text:style-name="P1395"><text:span text:style-name="T1396">Nr.<text:s/></text:span><text:a xlink:href="https://www.e-tar.lt/portal/legalAct.html?documentId=635098b08b7d11e9ae2e9d61b1f977b3" office:target-frame-name="_top" xlink:show="replace"><text:span text:style-name="T1397">XIII-2160</text:span></text:a><text:span text:style-name="T1398">, 2019-05-30, paskelbta TAR 2019-06-10, i. k. 2019-09413</text:span></text:p>
      <text:p text:style-name="Normal"/>
      <text:p text:style-name="P1399"><text:span text:style-name="T1400">2</text:span><text:span text:style-name="T1401">. Suteikiančiosios institucijos ir ekonominės veiklos vykdytojo b</text:span><text:span text:style-name="T1402">endravimas ir keitimasis informacija gali būti vykdomi kitomis negu Centrinės viešųjų pirkimų informacinės sistemos priemonėmis, kai dėl koncesijos pobūdžio reikalinga naudoti specialių informacinių sistemų priemones ir įrangą, kurios nėra visuotinai naudo</text:span><text:span text:style-name="T1403">jamos. Tokiu atveju ekonominės veiklos vykdytojui suteikiančioji institucija turi pasiūlyti alternatyvią prieigą prie šių priemonių ir įrangos. Laikoma, kad suteikiančioji institucija pasiūlė alternatyvias prieigos galimybes bet kuriuo iš šių atvejų:</text:span></text:p>
      <text:p text:style-name="P1404"><text:span text:style-name="T1405">1</text:span><text:span text:style-name="T1406">)<text:s/></text:span><text:span text:style-name="T1407">suteikė nemokamą, neribotą ir visapusę tiesioginę prieigą elektroninėmis priemonėmis prie tų priemonių ir įrangos nuo koncesijos skelbimo paskelbimo arba kvietimo patvirtinti susidomėjimą išsiuntimo dienos ir tame skelbime ar kvietime nurodė interneto adre</text:span><text:span text:style-name="T1408">są, kuriuo tos priemonės ir įranga yra prieinami;</text:span></text:p>
      <text:p text:style-name="P1409"><text:span text:style-name="T1410">2</text:span><text:span text:style-name="T1411">) užtikrino, kad dalyviai, kurie dėl nuo jų pačių nepriklausančių priežasčių neturi prieigos prie reikiamų priemonių ir įrangos ar negali laiku tokios prieigos gauti, galėtų dalyvauti koncesijos suteik</text:span><text:span text:style-name="T1412">imo procedūroje naudodami suteiktus laikinus nemokamus prisijungimo kodus;<text:s/></text:span></text:p>
      <text:p text:style-name="P1413"><text:span text:style-name="T1414">3</text:span><text:span text:style-name="T1415">) suteikė alternatyvų kanalą pasiūlymams teikti elektroninėmis priemonėmis.<text:s/></text:span></text:p>
      <text:p text:style-name="P1416"><text:span text:style-name="T1417">3</text:span><text:span text:style-name="T1418">. Suteikiančioji institucija gali nereikalauti teikiant paraiškas ir pasiūlymus naudoti<text:s/></text:span><text:span text:style-name="T1419">elektronines priemones, jeigu kitas negu elektronines priemones (paraiškas ir pasiūlymus pateikiant per pašto paslaugos teikėją ar kitą tinkamą vežėją) naudoti būtina dėl:</text:span></text:p>
      <text:p text:style-name="P1420"><text:span text:style-name="T1421">1</text:span><text:span text:style-name="T1422">) elektroninių priemonių saugumo pažeidimo;</text:span></text:p>
      <text:p text:style-name="P1423"><text:span text:style-name="T1424">2</text:span><text:span text:style-name="T1425">) ypač jautriai informacijai aps</text:span><text:span text:style-name="T1426">augoti reikalingos tokio aukšto lygio apsaugos, kurios neįmanoma užtikrinti Centrinės viešųjų pirkimų informacinės sistemos priemonėmis arba specialių informacinių sistemų priemonėmis ir įranga, suteikiant alternatyvią prieigą prie šių priemonių ir įrangos</text:span><text:span text:style-name="T1427"><text:s/>pagal šio straipsnio 2 dalį.</text:span></text:p>
      <text:p text:style-name="P1428"><text:span text:style-name="T1429">4</text:span><text:span text:style-name="T1430">. Suteikiančiosios institucijos ir ekonominės veiklos vykdytojo bendravimas ir keitimasis informacija žodžiu leistinas tik su sąlyga, kad jo turinys įforminamas raštu ar (ir) garso įrašais. Koncesijos dokumentai, paraiš</text:span><text:span text:style-name="T1431">kos, preliminarūs neįsipareigojamieji pasiūlymai ir išsamūs įsipareigojamieji pasiūlymai negali būti pateikiami žodžiu.<text:s/></text:span></text:p>
      <text:p text:style-name="P1432"><text:span text:style-name="T1433">5</text:span><text:span text:style-name="T1434">. Neatsižvelgiant į pasirinktą suteikiančiosios institucijos ir ekonominės veiklos vykdytojo bendravimo ir informacijos pasikeitim</text:span><text:span text:style-name="T1435">o būdą, turi būti užtikrinama, kad būtų išsaugotas duomenų</text:span><text:span text:style-name="T1436"><text:s/></text:span><text:span text:style-name="T1437">vientisumas, paraiškų ir pasiūlymų konfidencialumas. Taip pat būtina užtikrinti, kad suteikiančioji institucija su paraiškų ir pasiūlymų turiniu galėtų susipažinti tik pasibaigus nustatytam jų</text:span><text:span text:style-name="T1438"><text:s/></text:span><text:span text:style-name="T1439">pate</text:span><text:span text:style-name="T1440">ikimo terminui.</text:span></text:p>
      <text:p text:style-name="P1441"><text:span text:style-name="T1442">6</text:span><text:span text:style-name="T1443">. Sąskaitos dėl atlygio, suteikiančiosios institucijos mokamo koncesininkui vykdant koncesijų sutartis (toliau – sąskaitos faktūros), teikiamos tik elektroniniu būdu. Elektroninės sąskaitos faktūros, atitinkančios Europos elektroninių<text:s/></text:span><text:span text:style-name="T1444">sąskaitų faktūrų standartą, kurio nuoroda paskelbta 2017 m. spalio 16 d. Komisijos įgyvendinimo sprendime (ES) 2017/1870 dėl nuorodos į Europos elektroninių sąskaitų faktūrų standartą ir sintaksių sąrašo paskelbimo pagal Europos Parlamento ir Tarybos direk</text:span><text:span text:style-name="T1445">tyvą 2014/55/ES (OL 2017 L 266, p. 19) (toliau – Europos elektroninių sąskaitų faktūrų standartas), teikiamos koncesininko pasirinktomis priemonėmis. Europos elektroninių sąskaitų faktūrų standarto neatitinkančios elektroninės sąskaitos faktūros gali būti<text:s/></text:span><text:span text:style-name="T1446">teikiamos tik naudojantis informacinės sistemos „E. sąskaita“ priemonėmis. Suteikiančioji institucija elektronines sąskaitas faktūras priima ir apdoroja naudodamasi informacinės sistemos „E. sąskaita“ priemonėmis, išskyrus šio straipsnio 8 dalyje nustatytu</text:span><text:span text:style-name="T1447">s atvejus. Šiame straipsnyje elektroninė sąskaita faktūra suprantama kaip sąskaita faktūra, išrašyta, perduota ir gauta tokiu elektroniniu formatu, kuris sudaro galimybę ją apdoroti automatiniu ir elektroniniu būdu.</text:span><text:s/></text:p>
      <text:p text:style-name="P1448">Papildyta straipsnio dalimi:</text:p>
      <text:p text:style-name="P1449"><text:span text:style-name="T1450">Nr.<text:s/></text:span><text:a xlink:href="https://www.e-tar.lt/portal/legalAct.html?documentId=635098b08b7d11e9ae2e9d61b1f977b3" office:target-frame-name="_top" xlink:show="replace"><text:span text:style-name="T1451">XIII-2160</text:span></text:a><text:span text:style-name="T1452">, 2019-05-30, paskelbta TAR 2019-06-10, i. k. 2019-09413</text:span></text:p>
      <text:p text:style-name="Normal"/>
      <text:p text:style-name="P1453"><text:span text:style-name="T1454">7</text:span><text:span text:style-name="T1455">. Informacinė sistema „E. sąskaita“ turi sudaryti galimybes suteikiančiosioms institucijoms<text:s/></text:span><text:span text:style-name="T1456">priimti ir apdoroti elektronines sąskaitas faktūras, atitinkančias Europos elektroninių sąskaitų faktūrų standartą.</text:span><text:s/></text:p>
      <text:p text:style-name="P1457">Papildyta straipsnio dalimi:</text:p>
      <text:p text:style-name="P1458"><text:span text:style-name="T1459">Nr.<text:s/></text:span><text:a xlink:href="https://www.e-tar.lt/portal/legalAct.html?documentId=635098b08b7d11e9ae2e9d61b1f977b3" office:target-frame-name="_top" xlink:show="replace"><text:span text:style-name="T1460">XIII-216</text:span><text:span text:style-name="T1461">0</text:span></text:a><text:span text:style-name="T1462">, 2019-05-30, paskelbta TAR 2019-06-10, i. k. 2019-09413</text:span></text:p>
      <text:p text:style-name="Normal"/>
      <text:p text:style-name="P1463"><text:span text:style-name="T1464">8</text:span><text:span text:style-name="T1465">. Jeigu mobilizacijos, karo ar nepaprastosios padėties atveju yra Centrinės viešųjų pirkimų informacinės sistemos ar informacinės sistemos „E. sąskaita“ pažeidimų, dėl kurių negalimas suteikia</text:span><text:span text:style-name="T1466">nčiosios institucijos ir ekonominės veiklos vykdytojo bendravimas ir keitimasis informacija naudojantis šiomis sistemomis, atliekant<text:s/></text:span>koncesijos suteikimo procedūras<text:s/><text:span text:style-name="T1467">gali būti naudojamos kitos šiame straipsnyje Centrinei viešųjų pirkimų informacinei sistema</text:span><text:span text:style-name="T1468">i keliamus reikalavimus atitinkančios elektroninės priemonės, vykdant koncesijų sutartis sąskaitos faktūros gali būti teikiamos ne elektroninėmis priemonėmis.</text:span><text:s/></text:p>
      <text:p text:style-name="P1469">Papildyta straipsnio dalimi:</text:p>
      <text:p text:style-name="P1470"><text:span text:style-name="T1471">Nr.<text:s/></text:span><text:a xlink:href="https://www.e-tar.lt/portal/legalAct.html?documentId=635098b08b7d11e9ae2e9d61b1f977b3" office:target-frame-name="_top" xlink:show="replace"><text:span text:style-name="T1472">XIII-2160</text:span></text:a><text:span text:style-name="T1473">, 2019-05-30, paskelbta TAR 2019-06-10, i. k. 2019-09413</text:span></text:p>
      <text:p text:style-name="Normal"/>
      <text:p text:style-name="P1474"><text:span text:style-name="T1475">9</text:span><text:span text:style-name="T1476">. Centrinės viešųjų pirkimų informacinės sistemos priemonės, informacinės sistemos<text:s/></text:span><text:span text:style-name="T1477">„E. sąskaita“ priemonės ir jų techninės charakteristikos turi nediskriminuoti ekonominės veiklos vykdytojų, būti visiems prieinamos ir suderintos su visuotinai naudojamomis informacinių ir ryšių technologijų priemonėmis, neriboti ekonominės veiklos vykdyto</text:span><text:span text:style-name="T1478">jų galimybių dalyvauti koncesijos suteikimo procedūrose.</text:span></text:p>
      <text:p text:style-name="P1479">Papildyta straipsnio dalimi:</text:p>
      <text:p text:style-name="P1480"><text:span text:style-name="T1481">Nr.<text:s/></text:span><text:a xlink:href="https://www.e-tar.lt/portal/legalAct.html?documentId=6f4a8ff0875911ed8df094f359a60216" office:target-frame-name="_top" xlink:show="replace"><text:span text:style-name="T1482">XIV-1676</text:span></text:a><text:span text:style-name="T1483">, 2022-12-13, paskelbta TAR 2022-12-29, i. k. 2022-27267</text:span></text:p>
      <text:p text:style-name="Normal"/>
      <text:p text:style-name="P1484"><text:span text:style-name="T1485">24</text:span><text:span text:style-name="T1486"><text:s/>straipsnis.<text:s/></text:span><text:span text:style-name="T1487">Pasiūlymų ir paraiškų elektroninio gavimo priemonėms ir prietaisams keliami reikalavimai</text:span></text:p>
      <text:p text:style-name="P1488"><text:span text:style-name="T1489">Pasiūlymų ir paraiškų elektroninio gavimo priemonės ir prietaisai, naudojant technines priemones ir laikantis atitinkamų procedūrų, turi bent jau<text:s/></text:span><text:span text:style-name="T1490">užtikrinti, kad:</text:span></text:p>
      <text:p text:style-name="P1491"><text:span text:style-name="T1492">1</text:span><text:span text:style-name="T1493">) būtų galima nustatyti tikslų pasiūlymų ir paraiškų pateikimo laiką ir datą;<text:s/></text:span></text:p>
      <text:p text:style-name="P1494"><text:span text:style-name="T1495">2</text:span><text:span text:style-name="T1496">) būtų tinkamai užtikrinta, kad iki nustatyto termino pabaigos niekas negalėtų susipažinti su duomenimis, perduotais pagal šiame straipsnyje nustatytus<text:s/></text:span><text:span text:style-name="T1497">reikalavimus;<text:s/></text:span></text:p>
      <text:p text:style-name="P1498"><text:span text:style-name="T1499">3</text:span><text:span text:style-name="T1500">) tik valstybės informacinės sistemos tvarkytojo ar analogiškas funkcijas atliekančio asmens, jeigu naudojama ne valstybės informacinė sistema, įgalioti asmenys (toliau šiame straipsnyje – įgalioti asmenys) galėtų nustatyti arba pakeist</text:span><text:span text:style-name="T1501">i datas, kada galima pirmą kartą peržiūrėti gautus duomenis;<text:s/></text:span></text:p>
      <text:p text:style-name="P1502"><text:span text:style-name="T1503">4</text:span><text:span text:style-name="T1504">) skirtingais koncesijos suteikimo procedūrų etapais visi pateikti duomenys ar jų dalis būtų peržiūrimi tik įgaliotų asmenų;</text:span></text:p>
      <text:p text:style-name="P1505"><text:span text:style-name="T1506">5</text:span><text:span text:style-name="T1507">) tik įgalioti asmenys ir tik po nustatyto termino galėtų s</text:span><text:span text:style-name="T1508">udaryti galimybę susipažinti su gautais duomenimis;</text:span><text:span text:style-name="T1509"><text:s/></text:span></text:p>
      <text:p text:style-name="P1510"><text:span text:style-name="T1511">6</text:span><text:span text:style-name="T1512">) gauti ir remiantis šiais reikalavimais peržiūrėti duomenys būtų prieinami tik asmenims, įgaliotiems su tokiais duomenimis susipažinti;</text:span></text:p>
      <text:p text:style-name="P1513"><text:span text:style-name="T1514">7</text:span><text:span text:style-name="T1515">) būtų įmanoma tiksliai nustatyti draudimo peržiūrėti<text:s/></text:span><text:span text:style-name="T1516">informaciją ar šio straipsnio 2–6 punktų pažeidimus, ar bandymus padaryti tokius pažeidimus;</text:span></text:p>
      <text:p text:style-name="P1517"><text:span text:style-name="T1518">8</text:span><text:span text:style-name="T1519">) suinteresuotiems asmenims būtų prieinamos instrukcijos dėl paraiškų ir pasiūlymų teikimo, įskaitant šifravimą ir laiko žymas;</text:span></text:p>
      <text:p text:style-name="P1520"><text:span text:style-name="T1521">9</text:span><text:span text:style-name="T1522">) atsižvelgiant į susijus</text:span><text:span text:style-name="T1523">ią riziką įvairiais koncesijos suteikimo procedūros etapais, būtų laikomasi įstatymuose reikalaujamo elektroninių priemonių saugumo. Šiuo tikslu suteikiančioji institucija gali reikalauti iš<text:s/></text:span><text:span text:style-name="T1524">ekonominės veiklos vykdytojo</text:span><text:span text:style-name="T1525"><text:s/>patvirtinti teikiamus pasiūlymus, pa</text:span><text:span text:style-name="T1526">raiškas saugiu elektroniniu parašu, laikantis šio įstatymo 25 straipsnio 2 dalyje nustatytų reikalavimų.</text:span></text:p>
      <text:p text:style-name="P1527"/>
      <text:p text:style-name="P1528"><text:span text:style-name="T1529">25</text:span><text:span text:style-name="T1530"><text:s/>straipsnis.<text:s/></text:span><text:span text:style-name="T1531">Saugaus elektroninio parašo reikalavimai</text:span></text:p>
      <text:p text:style-name="P1532"><text:span text:style-name="T1533">1</text:span><text:span text:style-name="T1534">. Saugus elektroninis parašas, patvirtintas galiojančiu kvalifikuotu sertifikatu,</text:span><text:span text:style-name="T1535"><text:s/>priimamas šiomis sąlygomis:</text:span></text:p>
      <text:p text:style-name="P1536"><text:span text:style-name="T1537">1</text:span><text:span text:style-name="T1538">) ekonominės veiklos vykdytojo dokumentams pateikti skirtos elektroninės priemonės sudaro galimybes techniškai tvarkyti reikalaujamą saugaus elektroninio parašo formatą, nustatytą 2011 m. vasario 25 d. Komisijos sprendime 20</text:span><text:span text:style-name="T1539">11/130/ES, kuriuo nustatomi būtinieji dokumentų, kompetentingų institucijų pasirašomų elektroniniu būdu pagal Europos Parlamento ir Tarybos direktyvą 2006/123/EB dėl paslaugų vidaus rinkoje, tarptautinio tvarkymo reikalavimai (OL 2011 L 53, p. 66). Jeigu e</text:span><text:span text:style-name="T1540">konominės veiklos vykdytojo dokumentai pateikiami kitokiu elektroninio parašo formatu, į elektroninio parašo arba elektroninio dokumento laikmeną turi būti įtraukta informacija apie esamas patvirtinimo galimybes, kuriomis naudodamasi suteikiančioji institu</text:span><text:span text:style-name="T1541">cija turi galėti internetu, neatlygintinai ir asmenims, kuriems pateikiamų dokumentų kalba nėra gimtoji, suprantamu būdu patvirtinti gautą elektroninį parašą kaip saugų elektroninį parašą, patvirtintą kvalifikuotu sertifikatu;</text:span></text:p>
      <text:p text:style-name="P1542"><text:span text:style-name="T1543">2</text:span><text:span text:style-name="T1544">) jeigu ekonominės veikl</text:span><text:span text:style-name="T1545">os vykdytojo dokumentai pasirašyti saugiu elektroniniu parašu, patvirtintu galiojančiu kvalifikuotu sertifikatu, kurį išdavė sertifikavimo paslaugų teikėjas, įtrauktas į patikimą sąrašą, sudarytą 2009 m. spalio 16 d. Europos Komisijos sprendimu Nr. 2009/76</text:span><text:span text:style-name="T1546">7/EB, kuriuo nustatomos priemonės pagal Europos Parlamento ir Tarybos direktyvą 2006/123/EB dėl paslaugų vidaus rinkoje nustatomos priemonės procedūroms, atliekamoms naudojantis elektroninėmis priemonėmis ir kontaktinių centrų paslaugomis, palengvinti (OL<text:s/></text:span><text:span text:style-name="T1547">2009 L 274, p. 36), jokie papildomi reikalavimai nekeliami.</text:span></text:p>
      <text:p text:style-name="P1548"><text:span text:style-name="T1549">2</text:span><text:span text:style-name="T1550">. Jeigu suteikiančioji institucija prašo iš<text:s/></text:span><text:span text:style-name="T1551">ekonominės veiklos vykdytojo</text:span><text:span text:style-name="T1552"><text:s/>saugaus elektroninio parašo pagal šio įstatymo 24 straipsnio 9 punktą, parašas turi būti patvirtintas galiojančiu kv</text:span><text:span text:style-name="T1553">alifikuotu sertifikatu ir turi atitikti Lietuvos Respublikos elektroninio parašo įstatymo nustatytus reikalavimus.</text:span></text:p>
      <text:p text:style-name="P1554"/>
      <text:p text:style-name="P1555"><text:span text:style-name="T1556">26</text:span><text:span text:style-name="T1557"><text:s/>straipsnis.<text:s/></text:span><text:span text:style-name="T1558">Dalyvio pašalinimo pagrindai</text:span></text:p>
      <text:h text:style-name="P1559" text:outline-level="4"><text:span text:style-name="T1560">1</text:span><text:span text:style-name="T1561">. Suteikiančioji institucija, nurodyta šio įstatymo 15 straipsnio 1 dalies 1, 2 ir 3<text:s/></text:span><text:span text:style-name="T1562">punktuose, pašalina, o suteikiančioji institucija, kaip nurodyta šio įstatymo 15 straipsnio 1 dalies 4 ir 5 punktuose, gali pašalinti dalyvį iš koncesijos suteikimo procedūros, jeigu sužino, kad dalyvis arba jo atsakingas asmuo, nurodytas šio straipsnio 2<text:s/></text:span><text:span text:style-name="T1563">dalies 2 punkte, nuteistas už šią nusikalstamą veiką:<text:s/></text:span></text:h>
      <text:h text:style-name="P1564" text:outline-level="4"><text:span text:style-name="T1565">1</text:span><text:span text:style-name="T1566">) dalyvavimą nusikalstamame susivienijime, jo organizavimą ar vadovavimą jam;<text:s/></text:span></text:h>
      <text:h text:style-name="P1567" text:outline-level="4"><text:span text:style-name="T1568">2</text:span><text:span text:style-name="T1569">) kyšininkavimą, prekybą poveikiu, papirkimą;</text:span></text:h>
      <text:h text:style-name="P1570" text:outline-level="4"><text:span text:style-name="T1571">3</text:span><text:span text:style-name="T1572">) sukčiavimą, turto pasisavinimą, turto iššvaistymą, apgaulingą</text:span><text:span text:style-name="T1573"><text:s/>pareiškimą apie juridinio asmens veiklą, kredito, paskolos, tikslinės paramos, subsidijos ar dotacijos panaudojimą ne pagal paskirtį ar nustatytą tvarką, kreditinį sukčiavimą, neteisingų duomenų apie pajamas, pelną ar turtą pateikimą, deklaracijos, ataska</text:span><text:span text:style-name="T1574">itos ar kito dokumento nepateikimą, apgaulingą finansinės apskaitos tvarkymą ir (ar) organizavimą ar piktnaudžiavimą, kai šiomis nusikalstamomis veikomis kėsinamasi į Europos Sąjungos finansinius interesus, kaip apibrėžta Konvencijos dėl Europos Bendrijų f</text:span><text:span text:style-name="T1575">inansinių interesų apsaugos 1 straipsnyje;</text:span></text:h>
      <text:h text:style-name="P1576" text:outline-level="4"><text:span text:style-name="T1577">4</text:span><text:span text:style-name="T1578">) teroristinį nusikaltimą ar su teroristine veikla susijusį nusikaltimą;</text:span></text:h>
      <text:h text:style-name="P1579" text:outline-level="4"><text:span text:style-name="T1580">5</text:span><text:span text:style-name="T1581">) nusikalstamu būdu gauto turto legalizavimą;</text:span></text:h>
      <text:h text:style-name="P1582" text:outline-level="4"><text:span text:style-name="T1583">6</text:span><text:span text:style-name="T1584">) prekybą žmonėmis, vaiko pirkimą arba pardavimą.</text:span></text:h>
      <text:h text:style-name="P1585" text:outline-level="4"><text:span text:style-name="T1586">2</text:span><text:span text:style-name="T1587">. Laikoma, kad dalyvis</text:span><text:span text:style-name="T1588"><text:s/>yra nuteistas už šio straipsnio 1 ar 3 dalyje nurodytą nusikalstamą veiką, kai dėl:</text:span></text:h>
      <text:h text:style-name="P1589" text:outline-level="4"><text:span text:style-name="T1590">1</text:span><text:span text:style-name="T1591">) dalyvio, kuris yra fizinis asmuo, per pastaruosius 5 metus buvo priimtas ir įsiteisėjęs apkaltinamasis teismo nuosprendis ir šis asmuo turi neišnykusį ar nepanaikintą</text:span><text:span text:style-name="T1592"><text:s/>teistumą;<text:s/></text:span></text:h>
      <text:h text:style-name="P1593" text:outline-level="4"><text:span text:style-name="T1594">2</text:span><text:span text:style-name="T1595">) dalyvio, kuris yra juridinis asmuo, kita organizacija ar jos padalinys, vadovo, kito valdymo ar priežiūros organo nario ar kito asmens, turinčio (turinčių) teisę atstovauti dalyviui ar jį kontroliuoti, jo vardu priimti sprendimą, sudaryt</text:span><text:span text:style-name="T1596">i sandorį, ar buhalterio (buhalterių) ar kito (kitų) asmens (asmenų), turinčio (turinčių) teisę surašyti ir pasirašyti dalyvio apskaitos dokumentus (supaprastintos koncesijos atveju – dalyvio, kuris yra juridinis asmuo, kita organizacija ar jos padalinys,<text:s/></text:span><text:span text:style-name="T1597">vadovo ar buhalterio (buhalterių) ar kito (kitų) asmens (asmenų), turinčio (turinčių) teisę surašyti ir pasirašyti dalyvio apskaitos dokumentus), per pastaruosius 5 metus buvo priimtas ir įsiteisėjęs apkaltinamasis teismo nuosprendis ir šis (šie) asmuo (as</text:span><text:span text:style-name="T1598">menys) turi neišnykusį ar nepanaikintą teistumą;</text:span></text:h>
      <text:h text:style-name="P1599" text:outline-level="4"><text:span text:style-name="T1600">3</text:span><text:span text:style-name="T1601">) dalyvio, kuris yra juridinis asmuo, kita organizacija ar jos padalinys, per pastaruosius 5 metus buvo priimtas ir įsiteisėjęs apkaltinamasis teismo nuosprendis arba šio straipsnio 3 dalies atveju – ga</text:span><text:span text:style-name="T1602">lutinis administracinis sprendimas, jeigu toks sprendimas priimamas pagal dalyvio šalies teisės aktų reikalavimus.<text:s/></text:span></text:h>
      <text:p text:style-name="P1603"><text:span text:style-name="T1604">3</text:span><text:span text:style-name="T1605">. Už įsipareigojimų, susijusių su mokesčių, įskaitant socialinio draudimo įmokas, mokėjimu, nevykdymą pagal šalies, kurioje registruo</text:span><text:span text:style-name="T1606">tas dalyvis, ar pagal šalies, kurioje yra dalyvio, kaip fizinio asmens, gyvenamoji vieta, ar šalies, kurioje yra suteikiančioji institucija, reikalavimus dalyvis iš koncesijos suteikimo procedūros pašalinamas (jeigu koncesiją suteikia suteikiančioji instit</text:span><text:span text:style-name="T1607">ucija, kaip nurodyta šio įstatymo 15 straipsnio 1 dalies 4 ir 5 punktuose, gali būti pašalinamas), jeigu suteikiančioji institucija sužino, kad dalyvis arba jo atsakingas asmuo nuteistas, kaip nurodyta šio straipsnio 2 dalies 1 ir 3 punktuose, arba turi ki</text:span><text:span text:style-name="T1608">tų įrodymų apie šių įsipareigojimų nevykdymą. Ši nuostata netaikoma, jeigu:<text:s/></text:span></text:p>
      <text:p text:style-name="P1609"><text:span text:style-name="T1610">1</text:span><text:span text:style-name="T1611">) dalyvis yra įsipareigojęs sumokėti mokesčius, įskaitant socialinio draudimo įmokas, ir dėl to laikomas jau įvykdžiusiu šiuos įsipareigojimus;<text:s/></text:span></text:p>
      <text:h text:style-name="P1612" text:outline-level="4"><text:span text:style-name="T1613">2</text:span><text:span text:style-name="T1614">) įsiskolinimo suma nevirš</text:span><text:span text:style-name="T1615">ija 50 (penkiasdešimt) eurų;</text:span></text:h>
      <text:p text:style-name="P1616"><text:span text:style-name="T1617">3</text:span><text:span text:style-name="T1618">) dėl esamo įsipareigojimų neįvykdymo dalyvis dar nelaikomas skolingu pagal šalies, kurioje jis registruotas ar kurioje yra jo gyvenamoji vieta, teisės aktus;</text:span></text:p>
      <text:p text:style-name="P1619"><text:span text:style-name="T1620">4</text:span><text:span text:style-name="T1621">) dalyvis apie tikslią jo įsiskolinimo sumą informuotas to</text:span><text:span text:style-name="T1622">kiu metu, kad iki paraiškų ar pasiūlymų pateikimo termino pabaigos nespėjo sumokėti mokesčių, įskaitant socialinio draudimo įmokas, sudaryti mokestinės paskolos sutarties ar kito panašaus pobūdžio įpareigojančio susitarimo dėl jų sumokėjimo ar imtis kitų p</text:span><text:span text:style-name="T1623">riemonių, kad atitiktų šios dalies 2 punkto nuostatas. Dalyvis šiuo pagrindu nepašalinamas iš koncesijos suteikimo procedūros, jeigu jis, suteikiančiajai institucijai susipažinus su paraiška ar pasiūlymu, įrodo, kad jau yra laikomas įvykdžiusiu įsipareigoj</text:span><text:span text:style-name="T1624">imus, susijusius su mokesčių, įskaitant socialinio draudimo įmokas, mokėjimu.</text:span></text:p>
      <text:h text:style-name="P1625" text:outline-level="4"><text:span text:style-name="T1626">4</text:span><text:span text:style-name="T1627">. Suteikiančioji institucija pašalina dalyvį iš koncesijos suteikimo procedūros, jeigu:</text:span></text:h>
      <text:h text:style-name="P1628" text:outline-level="4"><text:span text:style-name="T1629">1</text:span><text:span text:style-name="T1630">) suteikiančioji institucija turi pakankamai įtikinamų duomenų, kad dalyvis su k</text:span><text:span text:style-name="T1631">itais koncesijos suteikimo procedūroje dalyvaujančiais ekonominės veiklos vykdytojais yra sudaręs susitarimus, kuriais siekiama iškreipti arba kurie iškreipia koncesijos suteikimo procedūroje dalyvaujančių ekonominės veiklos vykdytojų konkurenciją;</text:span></text:h>
      <text:h text:style-name="P1632" text:outline-level="4"><text:span text:style-name="T1633">2</text:span><text:span text:style-name="T1634">)<text:s/></text:span><text:span text:style-name="T1635">koncesijos suteikimo procedūrų metu dalyvis pateko į interesų konflikto situaciją, kaip apibrėžta šio įstatymo 22 straipsnyje, ir atitinkamos padėties negalima ištaisyti;</text:span></text:h>
      <text:h text:style-name="P1636" text:outline-level="4"><text:span text:style-name="T1637">3</text:span><text:span text:style-name="T1638">) dalyvis dalyvavo pasirengiant koncesijos suteikimui, kaip apibrėžta šio<text:s/></text:span><text:span text:style-name="T1639">įstatymo 27 straipsnio 2 dalyje, ir dėl to pažeista konkurencija, ir atitinkamos padėties negalima ištaisyti;</text:span></text:h>
      <text:h text:style-name="P1640" text:outline-level="4"><text:span text:style-name="T1641">4</text:span><text:span text:style-name="T1642">) koncesijos suteikimo procedūrų metu dalyvis nuslėpė ar pateikė melagingą informaciją apie atitiktį šiame straipsnyje ir šio įstatymo 41 str</text:span><text:span text:style-name="T1643">aipsnyje nustatytiems reikalavimams ir suteikiančioji institucija gali tai įrodyti bet kokiomis teisėtomis priemonėmis</text:span><text:span text:style-name="T1644"><text:s/></text:span><text:span text:style-name="T1645">arba dalyvis dėl pateiktos melagingos informacijos negali pateikti šio įstatymo 42–45 straipsniuose nurodytų patvirtinančių dokumentų. Ši</text:span><text:span text:style-name="T1646">uo pagrindu dalyvis taip pat šalinamas iš koncesijos suteikimo procedūros, kai ankstesnių procedūrų, atliktų šio įstatymo, Viešųjų pirkimų įstatymo, Viešųjų pirkimų, atliekamų gynybos ir saugumo srityje, įstatymo, Pirkimų, atliekamų vandentvarkos, energeti</text:span><text:span text:style-name="T1647">kos, transporto ar pašto paslaugų srities perkančiųjų subjektų, įstatymo nustatyta tvarka, metu jis nuslėpė informaciją ar pateikė šiame punkte nurodytą melagingą informaciją arba dėl pateiktos melagingos informacijos negalėjo pateikti šio įstatymo 42–45 s</text:span><text:span text:style-name="T1648">traipsniuose nurodytų patvirtinančių dokumentų, dėl kokių priežasčių per pastaruosius vienus metus buvo pašalintas iš koncesijos suteikimo ar pirkimo procedūrų. Šiuo pagrindu dalyvis taip pat pašalinamas iš koncesijos suteikimo procedūros, kai, vadovaudama</text:span><text:span text:style-name="T1649">sis kitų valstybių teisės aktais, ankstesnių procedūrų metu jis nuslėpė informaciją ar pateikė melagingą informaciją arba dėl melagingos informacijos pateikimo negalėjo pateikti patvirtinančių dokumentų ir dėl to per pastaruosius vienus metus buvo pašalint</text:span><text:span text:style-name="T1650">as iš koncesijos suteikimo ar pirkimo procedūrų arba buvo taikomos kitos panašios sankcijos;</text:span></text:h>
      <text:h text:style-name="P1651" text:outline-level="4"><text:span text:style-name="T1652">5</text:span><text:span text:style-name="T1653">) koncesijos suteikimo procedūrų metu dalyvis ėmėsi veiksmų, siekdamas daryti įtaką suteikiančiosios institucijos sprendimams, gauti konfidencialios informaci</text:span><text:span text:style-name="T1654">jos, kuri suteiktų jam neteisėtą pranašumą koncesijos suteikimo procedūroje, ar teikė klaidinančią informaciją, kuri gali daryti esminę įtaką suteikiančiosios institucijos sprendimams dėl dalyvių pašalinimo, jų kvalifikacijos vertinimo, laimėtojo nustatymo</text:span><text:span text:style-name="T1655">, ir suteikiančioji institucija gali tai įrodyti bet kokiomis teisėtomis priemonėmis;</text:span></text:h>
      <text:h text:style-name="P1656" text:outline-level="4"><text:span text:style-name="T1657">6</text:span><text:span text:style-name="T1658">) dalyvis yra neįvykdęs koncesijos sutarties, viešojo pirkimo–pardavimo sutarties, kaip ji apibrėžta Viešųjų pirkimų įstatyme, pirkimo–pardavimo sutarties, kaip ji a</text:span><text:span text:style-name="T1659">pibrėžta Pirkimų, atliekamų vandentvarkos, energetikos, transporto ar pašto paslaugų srities perkančiųjų subjektų, įstatyme, viešojo pirkimo–pardavimo sutarties, kaip ji apibrėžta Viešųjų pirkimų, atliekamų gynybos ir saugumo srityje, įstatyme, su suteikia</text:span><text:span text:style-name="T1660">nčiąja institucija, perkančiąja organizacija ar perkančiuoju subjektu ar netinkamai ją įvykdęs ir tai buvo esminis sutarties pažeidimas, kaip nustatyta Civilinio kodekso 6.217 straipsnyje (toliau – esminis koncesijos sutarties pažeidimas), dėl kurio per pa</text:span><text:span text:style-name="T1661">staruosius 3 metus buvo nutraukta sutartis arba per pastaruosius 3 metus buvo priimtas ir įsiteisėjęs teismo sprendimas, kuriuo tenkinamas suteikiančiosios institucijos, perkančiosios organizacijos ar perkančiojo subjekto reikalavimas atlyginti nuostolius,</text:span><text:span text:style-name="T1662"><text:s/>patirtus dėl to, kad dalyvis sutartyje nustatytą esminę sutarties sąlygą vykdė su dideliais arba nuolatiniais trūkumais, ar per pastaruosius 3 metus buvo priimtas suteikiančiosios institucijos, perkančiosios organizacijos ar perkančiojo subjekto sprendima</text:span><text:span text:style-name="T1663">s, kad dalyvis sutartyje nustatytą esminę sutarties sąlygą vykdė su dideliais arba nuolatiniais trūkumais, ir dėl to buvo pritaikyta sutartyje nustatyta sankcija. Šiuo pagrindu dalyvis taip pat pašalinamas iš koncesijos suteikimo procedūros, kai vadovaujan</text:span><text:span text:style-name="T1664">tis kitų valstybių teisės aktais per pastaruosius 3 metus nustatyta, kad jis, vykdydamas ankstesnę sutartį, nurodytą šiame punkte, nustatytą esminį reikalavimą vykdė su dideliais arba nuolatiniais trūkumais ir dėl to ta ankstesnė sutartis buvo nutraukta pr</text:span><text:span text:style-name="T1665">ieš terminą, buvo pareikalauta atlyginti žalą ar taikomos kitos panašios sankcijos;</text:span></text:h>
      <text:h text:style-name="P1666" text:outline-level="4"><text:span text:style-name="T1667">7</text:span><text:span text:style-name="T1668">) suteikiant gynybos ir saugumo sričių koncesijas, kai, remiantis bet kurios rūšies įrodymais, įskaitant apsaugotus duomenų šaltinius, paaiškėja, kad dalyvis nėra pati</text:span><text:span text:style-name="T1669">kimas, kai tai būtina, kad nekiltų pavojus valstybės saugumui;</text:span></text:h>
      <text:p text:style-name="P1670"><text:span text:style-name="T1671">8</text:span><text:span text:style-name="T1672">) suteikiančioji institucija bet kokiomis tinkamomis priemonėmis gali įrodyti, kad dalyvis yra padaręs rimtą profesinį pažeidimą, dėl kurio suteikiančioji institucija abejoja dalyvio sąžin</text:span><text:span text:style-name="T1673">ingumu. Šiuo pagrindu dalyvis iš koncesijos suteikimo procedūros pašalinamas, kai jis:</text:span></text:p>
      <text:p text:style-name="P1674"><text:span text:style-name="T1675">a</text:span><text:span text:style-name="T1676">) yra padaręs finansinės atskaitomybės ir audito teisės aktų pažeidimą ir nuo jo padarymo dienos praėjo mažiau kaip vieni metai;</text:span></text:p>
      <text:p text:style-name="P1677"><text:span text:style-name="T1678">b</text:span><text:span text:style-name="T1679">) neatitinka minimalių patikimo<text:s/></text:span><text:span text:style-name="T1680">mokesčių mokėtojo kriterijų, nustatytų Lietuvos Respublikos mokesčių administravimo įstatymo 40</text:span><text:span text:style-name="T1681">1</text:span><text:span text:style-name="T1682"><text:s/>straipsnio 1 dalyje.<text:s/></text:span><text:span text:style-name="T1683">Taikant šį dalyvio pašalinimo iš koncesijos suteikimo procedūros pagrindą, vadovaujamasi Mokesčių administravimo įstatymo 40</text:span><text:span text:style-name="T1684">1</text:span><text:span text:style-name="T1685"> straipsnio 1</text:span><text:span text:style-name="T1686"><text:s/>dalyje nustatytais terminais, juos skaičiuojant nuo Mokesčių administravimo įstatymo 40</text:span><text:span text:style-name="T1687">1</text:span><text:span text:style-name="T1688"> straipsnio 1 dalyje nurodytų pažeidimų padarymo dienos, tačiau visais atvejais šie terminai negali būti ilgesni negu 3 metai</text:span><text:span text:style-name="T1689">;</text:span></text:p>
      <text:p text:style-name="P1690"><text:span text:style-name="T1691">c</text:span><text:span text:style-name="T1692">) yra padaręs draudimo sudaryti dra</text:span><text:span text:style-name="T1693">udžiamus susitarimus, įtvirtinto Lietuvos Respublikos konkurencijos įstatyme ar panašaus pobūdžio kitos valstybės teisės akte, pažeidimą ir nuo jo padarymo dienos praėjo mažiau kaip 3 metai.</text:span></text:p>
      <text:h text:style-name="P1694" text:outline-level="4"><text:span text:style-name="T1695">5</text:span><text:span text:style-name="T1696">. Suteikiančioji institucija šio straipsnio 1 ir 3 dalys</text:span><text:span text:style-name="T1697">e nustatytais pagrindais gali nepašalinti dalyvio iš koncesijos suteikimo procedūros tik išimtiniais atvejais, kai yra būtina užtikrinti viešojo intereso apsaugą, įskaitant visuomenės sveikatos ir aplinkos apsaugą.</text:span></text:h>
      <text:p text:style-name="P1698"><text:span text:style-name="T1699">6</text:span><text:span text:style-name="T1700">. Suteikiančioji institucija gali pa</text:span><text:span text:style-name="T1701">šalinti dalyvį iš koncesijos suteikimo procedūros, jeigu jis:</text:span></text:p>
      <text:p text:style-name="P1702"><text:span text:style-name="T1703">1</text:span><text:span text:style-name="T1704">) yra pažeidęs bent vieną iš šio įstatymo 14 straipsnio<text:s/></text:span><text:span text:style-name="T1705">7</text:span><text:span text:style-name="T1706"><text:s/>dalyje nurodytų aplinkos apsaugos, socialinės ir darbo teisės įpareigojimų, ir tai suteikiančioji institucija gali įrodyti bet kokiom</text:span><text:span text:style-name="T1707">is tinkamomis priemonėmis. Šiuo pagrindu suteikiančioji institucija gali pašalinti dalyvį iš koncesijos suteikimo procedūros, jeigu nuo pažeidimo padarymo dienos praėjo mažiau kaip vieni metai;</text:span></text:p>
      <text:p text:style-name="P1708">Straipsnio punkto pakeitimai:</text:p>
      <text:p text:style-name="P1709"><text:span text:style-name="T1710">Nr.<text:s/></text:span><text:a xlink:href="https://www.e-tar.lt/portal/legalAct.html?documentId=32aa4692920011efa605b9842742bf37" office:target-frame-name="_top" xlink:show="replace"><text:span text:style-name="T1711">XIV-3042</text:span></text:a><text:span text:style-name="T1712">, 2024-10-17, paskelbta TAR 2024-10-24, i. k. 2024-18466</text:span></text:p>
      <text:p text:style-name="Normal"/>
      <text:p text:style-name="P1713"><text:span text:style-name="T1714">2</text:span><text:span text:style-name="T1715">) yra nemokus, jam iškelta restruktūrizavimo ar bankroto byla, pradėtas bankroto procesas</text:span><text:span text:style-name="T1716"><text:s/>ne teismo tvarka, inicijuotos likvidavimo procedūros, kai jo turtą valdo teismas ar nemokumo administratorius, kai jis su kreditoriais yra sudaręs taikos sutartį (dalyvio ir kreditorių susitarimą tęsti dalyvio veiklą, kai dalyvis prisiima tam tikrus įsipa</text:span><text:span text:style-name="T1717">reigojimus, o kreditoriai sutinka savo reikalavimus atidėti, sumažinti ar jų atsisakyti), kai jo veikla sustabdyta ar apribota arba jo padėtis pagal šalies, kurioje jis registruotas, įstatymus yra tokia pati ar panaši. Tačiau, kai yra šiame punkte nurodyta</text:span><text:span text:style-name="T1718"><text:s/>padėtis, suteikiančioji institucija gali nepašalinti dalyvio iš koncesijos suteikimo procedūros, jeigu jis pateikė pagrįstų įrodymų, kad sugebės tinkamai įvykdyti koncesijos sutartį;</text:span></text:p>
      <text:p text:style-name="P1719"><text:span text:style-name="T1720">3</text:span><text:span text:style-name="T1721">) yra padaręs rimtą profesinį pažeidimą<text:s/></text:span><text:span text:style-name="T1722">(išskyrus nurodytą šio stra</text:span><text:span text:style-name="T1723">ipsnio 4 dalies 8 punkte)</text:span><text:span text:style-name="T1724">, dėl kurio suteikiančioji institucija abejoja koncesininko sąžiningumu, ir šį pažeidimą gali įrodyti bet kokiomis tinkamomis priemonėmis. Šiuo pagrindu suteikiančioji institucija gali pašalinti dalyvį iš koncesijos suteikimo proce</text:span><text:span text:style-name="T1725">dūros, jeigu nuo pažeidimo padarymo dienos praėjo mažiau kaip vieni metai.<text:s/></text:span></text:p>
      <text:p text:style-name="P1726"><text:span text:style-name="T1727">7</text:span><text:span text:style-name="T1728">. Suteikiančioji institucija pašalina dalyvį iš koncesijos suteikimo procedūros pagal šio straipsnio 4 ir 6 dalyse nurodytus pašalinimo pagrindus ir tuo atveju, kai ji turi<text:s/></text:span><text:span text:style-name="T1729">įtikinamų duomenų, kad dalyvis yra įsteigtas arba dalyvauja koncesijos suteikimo procedūroje vietoj kito asmens, siekdama išvengti šio straipsnio 4 ir 6 dalyse nurodytų pašalinimo pagrindų taikymo.</text:span></text:p>
      <text:p text:style-name="P1730"><text:span text:style-name="T1731">8</text:span><text:span text:style-name="T1732">. Suteikiančioji institucija, priimdama sprendimus dė</text:span><text:span text:style-name="T1733">l dalyvio pašalinimo iš koncesijos suteikimo procedūros pagal šio straipsnio 4 ir 6 dalyse nurodytus pašalinimo pagrindus, atsižvelgia į tai, ar vertinant dalyvio patikimumą dalyvio pašalinimas iš koncesijos suteikimo procedūros proporcingas vertinamam dal</text:span><text:span text:style-name="T1734">yvio elgesiui, šio straipsnio 4 dalies 8 punkto c papunkčio atveju – ar taikant šį dalyvio pašalinimo iš koncesijos suteikimo procedūros pagrindą būtų reikšmingai apribota konkurencija. Priimant sprendimus dėl dalyvio pašalinimo iš koncesijos suteikimo pro</text:span><text:span text:style-name="T1735">cedūros pagal šio straipsnio 4 dalies 4 ir 6 punktuose nurodytus pašalinimo pagrindus, gali būti atsižvelgiama į pagal šio įstatymo 46</text:span><text:span text:style-name="T1736">1</text:span><text:span text:style-name="T1737"><text:s/>ir 64 straipsnius skelbiamą informaciją.</text:span></text:p>
      <text:p text:style-name="P1738"><text:span text:style-name="T1739">9</text:span><text:span text:style-name="T1740">. Suteikiančioji institucija dalyvį pašalina iš koncesijos suteikimo proce</text:span><text:span text:style-name="T1741">dūros bet kuriuo koncesijos suteikimo procedūros etapu, jeigu paaiškėja, kad dėl savo veiksmų ar neveikimo prieš koncesijos suteikimo procedūrą ar jos metu jis atitinka koncesijos dokumentuose nustatytus reikalavimus dėl pašalinimo pagrindų.</text:span></text:p>
      <text:p text:style-name="P1742"><text:span text:style-name="T1743">10</text:span><text:span text:style-name="T1744">.<text:s/></text:span><text:span text:style-name="T1745">Jeigu<text:s/></text:span><text:span text:style-name="T1746">dalyvis atitinka šio straipsnio 1, 4 ir 6 dalyse nustatytus pašalinimo pagrindus, suteikiančioji institucija gali jo nepašalinti iš koncesijos suteikimo procedūros, jeigu yra abi šios sąlygos kartu:<text:s/></text:span></text:p>
      <text:p text:style-name="P1747"><text:span text:style-name="T1748">1</text:span><text:span text:style-name="T1749">) dalyvis pateikė suteikiančiajai institucijai inform</text:span><text:span text:style-name="T1750">aciją apie tai, kad, siekdamas įrodyti savo patikimumą, jis ėmėsi atitinkamų priemonių, įskaitant:</text:span></text:p>
      <text:p text:style-name="P1751"><text:span text:style-name="T1752">a</text:span><text:span text:style-name="T1753">) savanorišką nusikalstama veika ar pažeidimu padarytos žalos atlyginimą, pašalinimą;</text:span></text:p>
      <text:p text:style-name="P1754"><text:span text:style-name="T1755">b</text:span><text:span text:style-name="T1756">) bendradarbiavimą, aktyvią pagalbą ar kitas priemones, padedan</text:span><text:span text:style-name="T1757">čias ištirti, išsiaiškinti jo padarytą nusikalstamą veiką ar pažeidimą;</text:span></text:p>
      <text:p text:style-name="P1758"><text:span text:style-name="T1759">c</text:span><text:span text:style-name="T1760">) technines, organizacines, personalo valdymo priemones, skirtas tolesnių nusikalstamų veikų ar pažeidimų prevencijai;</text:span></text:p>
      <text:p text:style-name="P1761"><text:span text:style-name="T1762">2</text:span><text:span text:style-name="T1763">) suteikiančioji institucija įvertino dalyvio<text:s/></text:span><text:span text:style-name="T1764">informaciją, pateiktą pagal šios dalies 1 punktą, ir priėmė motyvuotą sprendimą, kad priemonės, kurių ėmėsi dalyvis, siekdamas įrodyti savo sąžiningumą, yra pakankamos. Šių priemonių pakankamumas vertinamas atsižvelgiant į nusikalstamos veikos pavojingumą<text:s/></text:span><text:span text:style-name="T1765">ar pažeidimo rimtumą ir aplinkybes. Suteikiančioji institucija turi pateikti dalyviui motyvuotą sprendimą raštu ne vėliau kaip per 10 dienų nuo šios dalies 1 punkte nurodytos dalyvio informacijos gavimo.</text:span></text:p>
      <text:p text:style-name="P1766"><text:span text:style-name="T1767">11</text:span><text:span text:style-name="T1768">. Šio straipsnio 9 dalis netaikoma, jeigu da</text:span><text:span text:style-name="T1769">lyvis priimtu ir įsiteisėjusiu teismo sprendimu yra pašalintas iš pirkimo procedūros ar koncesijos suteikimo procedūros teismo sprendime nurodytam laikotarpiui.</text:span></text:p>
      <text:p text:style-name="P1770"><text:span text:style-name="T1771">12</text:span><text:span text:style-name="T1772">. Kai priimtu ir įsiteisėjusiu teismo sprendimu dalyviui yra nustatytas šio straipsnio 1,</text:span><text:span text:style-name="T1773"><text:s/>2, 4 ir 6 dalyse nurodytų pašalinimo pagrindų laikotarpis, suteikiančioji institucija pašalina dalyvį iš koncesijos suteikimo procedūros teismo sprendime nurodytam laikotarpiui.</text:span></text:p>
      <text:p text:style-name="P1774">Straipsnio pakeitimai:</text:p>
      <text:p text:style-name="P1775"><text:span text:style-name="T1776">Nr.<text:s/></text:span><text:a xlink:href="https://www.e-tar.lt/portal/legalAct.html?documentId=6f4a8ff0875911ed8df094f359a60216" office:target-frame-name="_top" xlink:show="replace"><text:span text:style-name="T1777">XIV-1676</text:span></text:a><text:span text:style-name="T1778">, 2022-12-13, paskelbta TAR 2022-12-29, i. k. 2022-27267</text:span></text:p>
      <text:p text:style-name="Normal"/>
      <text:h text:style-name="P1779" text:outline-level="2"><text:span text:style-name="T1780">II</text:span><text:span text:style-name="T1781"><text:s/>SKYRIUS</text:span></text:h>
      <text:p text:style-name="P1782"><text:span text:style-name="T1783">PASIRENGIMAS KONCESIJOS SUTEIKIMUI, KONCESIJOS DOKUMENTAI IR KONCESIJOS SUTEIKIMO PROCEDŪRA</text:span></text:p>
      <text:p text:style-name="P1784"/>
      <text:p text:style-name="P1785"><text:span text:style-name="T1786">PIRMASIS</text:span><text:span text:style-name="T1787"><text:s/>SKIRSNIS</text:span></text:p>
      <text:p text:style-name="P1788"><text:span text:style-name="T1789">PASIRE</text:span><text:span text:style-name="T1790">NGIMAS KONCESIJOS SUTEIKIMUI</text:span></text:p>
      <text:p text:style-name="P1791"/>
      <text:p text:style-name="P1792"><text:span text:style-name="T1793">27</text:span><text:span text:style-name="T1794"><text:s/>straipsnis.<text:s/></text:span><text:span text:style-name="T1795">Pasirengimas koncesijos suteikimui</text:span></text:p>
      <text:p text:style-name="P1796"><text:span text:style-name="T1797">1</text:span><text:span text:style-name="T1798">. Prieš pradėdama koncesijos suteikimo procedūras, suteikiančioji institucija gali Centrinėje viešųjų pirkimų informacinėje sistemoje ir savo interneto svetainėje, jei</text:span><text:span text:style-name="T1799">gu tokia yra, skelbti koncesijos dokumentų projektus ir konsultuotis dėl koncesijų planavimo bei vykdymo su nepriklausomais ekspertais, valstybės ar savivaldybių institucijomis ar rinkos dalyviais. Tokios konsultacijos turi būti vykdomos nepažeidžiant šio<text:s/></text:span><text:span text:style-name="T1800">įstatymo, užtikrinant ekonominės veiklos vykdytojų konkurenciją ir laikantis</text:span><text:span text:style-name="T1801"><text:s/></text:span><text:span text:style-name="T1802">nediskriminavimo ir skaidrumo principų.</text:span><text:span text:style-name="T1803"><text:s/></text:span></text:p>
      <text:p text:style-name="P1804"><text:span text:style-name="T1805">2</text:span><text:span text:style-name="T1806">. Jeigu dalyvis konsultavo suteikiančiąją instituciją arba kitaip padėjo pasirengti koncesijai, suteikiančioji institucija turi imtis tinkamų priemonių, siekdama užtikrinti, kad dalyvio dalyvavimas koncesijos suteikimo procedūrose nepažeistų konkurencijos<text:s/></text:span><text:span text:style-name="T1807">sąlygų. Tinkamomis priemonėmis laikytina informacijos, kurią suteikiančioji institucija gavo iš dalyvių, padėjusių pasirengti koncesijai, pateikimas kitiems dalyviams, taip pat pakankamų pasiūlymų pateikimo terminų nustatymas.<text:s/></text:span></text:p>
      <text:p text:style-name="P1808"><text:span text:style-name="T1809">3</text:span><text:span text:style-name="T1810">. Jeigu šio straipsnio<text:s/></text:span><text:span text:style-name="T1811">2 dalyje nurodytų priemonių nepakanka, siekdama užtikrinti<text:s/></text:span><text:span text:style-name="T1812">ekonominės veiklos vykdytojų</text:span><text:span text:style-name="T1813"><text:s/>lygiateisiškumo principo laikymąsi, suteikiančioji institucija atmeta pasirengti koncesijai padėjusio dalyvio paraišką ar pasiūlymą, nebent dalyvis įrodo, kad jo dalyva</text:span><text:span text:style-name="T1814">vimas pasirengiant koncesijai negalėjo pažeisti konkurencijos.<text:s/></text:span></text:p>
      <text:p text:style-name="P1815"/>
      <text:p text:style-name="P1816"><text:span text:style-name="T1817">28</text:span><text:span text:style-name="T1818"><text:s/>straipsnis</text:span><text:span text:style-name="T1819">.<text:s/></text:span><text:span text:style-name="T1820">Koncesijos suteikimo procedūros pradžia ir pabaiga<text:s/></text:span></text:p>
      <text:p text:style-name="P1821"><text:span text:style-name="T1822">1</text:span><text:span text:style-name="T1823">. Koncesijos suteikimo procedūra prasideda, kai Viešųjų pirkimų tarnyba išsiunčia Europos Sąjungos leidinių biuru</text:span><text:span text:style-name="T1824">i<text:s/></text:span><text:span text:style-name="T1825">(supaprastintos koncesijos atveju – paskelbia Centrinėje viešųjų pirkimų informacinėje sistemoje) suteikiančiosios institucijos pateiktą koncesijos skelbimą. Kai šio įstatymo 54 straipsnio 1</text:span><text:span text:style-name="T1826"><text:s/>dalyje nustatytais atvejais apie koncesijos suteikimą neskelbia</text:span><text:span text:style-name="T1827">ma, koncesijos suteikimo procedūra prasideda pateikus ekonominės veiklos vykdytojui (vykdytojams) kvietimą dalyvauti koncesijos suteikimo procedūroje.</text:span></text:p>
      <text:p text:style-name="P1828">Straipsnio dalies pakeitimai:</text:p>
      <text:p text:style-name="P1829"><text:span text:style-name="T1830">Nr.<text:s/></text:span><text:a xlink:href="https://www.e-tar.lt/portal/legalAct.html?documentId=6f4a8ff0875911ed8df094f359a60216" office:target-frame-name="_top" xlink:show="replace"><text:span text:style-name="T1831">XIV-1676</text:span></text:a><text:span text:style-name="T1832">, 2022-12-13, paskelbta TAR 2022-12-29, i. k. 2022-27267</text:span></text:p>
      <text:p text:style-name="Normal"/>
      <text:h text:style-name="P1833" text:outline-level="3"><text:span text:style-name="T1834">2</text:span><text:span text:style-name="T1835">. Koncesijos suteikimo procedūra (ar atskiros koncesijos dalies suteikimo procedūra) pasibaigia, kai:</text:span></text:h>
      <text:h text:style-name="P1836" text:outline-level="3"><text:span text:style-name="T1837">1</text:span><text:span text:style-name="T1838">) sudaroma koncesijos sutartis;</text:span></text:h>
      <text:h text:style-name="P1839" text:outline-level="4"><text:span text:style-name="T1840">2</text:span><text:span text:style-name="T1841">) atmetamos viso</text:span><text:span text:style-name="T1842">s paraiškos ar pasiūlymai;</text:span></text:h>
      <text:h text:style-name="P1843" text:outline-level="4"><text:span text:style-name="T1844">3</text:span><text:span text:style-name="T1845">) nutraukiamos koncesijos suteikimo procedūros;</text:span></text:h>
      <text:h text:style-name="P1846" text:outline-level="4"><text:span text:style-name="T1847">4</text:span><text:span text:style-name="T1848">) per nustatytą terminą nepateikiama nė viena paraiška ar pasiūlymas;</text:span></text:h>
      <text:h text:style-name="P1849" text:outline-level="4"><text:span text:style-name="T1850">5</text:span><text:span text:style-name="T1851">) pasibaigia pasiūlymų galiojimo terminas ir koncesijos sutartis nesudaroma dėl priežasčių, kurios priklauso nuo<text:s/></text:span><text:span text:style-name="T1852">ekonominės veiklos vykdytojų</text:span><text:span text:style-name="T1853">;</text:span></text:h>
      <text:h text:style-name="P1854" text:outline-level="4"><text:span text:style-name="T1855">6</text:span><text:span text:style-name="T1856">) visi<text:s/></text:span><text:span text:style-name="T1857">dalyviai</text:span><text:span text:style-name="T1858"><text:s/>atsiima pasiūlymus ar atsisako sudaryti koncesijos sutartį.</text:span></text:h>
      <text:p text:style-name="P1859"><text:span text:style-name="T1860">3</text:span><text:span text:style-name="T1861">. Suteikiančioji instituc</text:span><text:span text:style-name="T1862">ija bet kuriuo metu iki koncesijos sutarties sudarymo turi teisę nutraukti koncesijos suteikimo procedūras, jeigu</text:span><text:span text:style-name="T1863"><text:s/>atsirado aplinkybių, kurių nebuvo galima numatyti, arba koncesijos dokumentuose padaryta esminių klaidų, dėl kurių<text:s/></text:span><text:span text:style-name="T1864">koncesijos suteikimas tampa</text:span><text:span text:style-name="T1865"><text:s/>nebetikslingas ar ją suteikus sutarties dalykas būtų ne toks, kokio reikia suteikiančiajai institucijai</text:span><text:span text:style-name="T1866">.</text:span></text:p>
      <text:p text:style-name="P1867">Straipsnio dalies pakeitimai:</text:p>
      <text:p text:style-name="P1868"><text:span text:style-name="T1869">Nr.<text:s/></text:span><text:a xlink:href="https://www.e-tar.lt/portal/legalAct.html?documentId=6f4a8ff0875911ed8df094f359a60216" office:target-frame-name="_top" xlink:show="replace"><text:span text:style-name="T1870">XIV-1676</text:span></text:a><text:span text:style-name="T1871">, 2022-12-</text:span><text:span text:style-name="T1872">13, paskelbta TAR 2022-12-29, i. k. 2022-27267</text:span></text:p>
      <text:p text:style-name="Normal"/>
      <text:p text:style-name="P1873"><text:span text:style-name="T1874">ANTRASIS</text:span><text:span text:style-name="T1875"><text:s/>SKIRSNIS</text:span></text:p>
      <text:p text:style-name="P1876"><text:span text:style-name="T1877">KONCESIJŲ SKELBIMAI<text:s/></text:span></text:p>
      <text:p text:style-name="P1878"/>
      <text:p text:style-name="P1879"><text:span text:style-name="T1880">29</text:span><text:span text:style-name="T1881"><text:s/>straipsnis.<text:s/></text:span><text:span text:style-name="T1882">Koncesijos skelbimai, išankstiniai informaciniai skelbimai, skelbimai apie koncesijos suteikimą ir skelbimai dėl koncesijos pakeitimo</text:span></text:p>
      <text:p text:style-name="P1883"><text:span text:style-name="T1884">1</text:span><text:span text:style-name="T1885">. Suteikiančioji institucija, ketinanti suteikti koncesiją, privalo paskelbti koncesijos skelbimą, o ketinanti suteikti šio įstatymo 4 priede nurodytų socialinių ir kitų specialiųjų paslaugų koncesiją, – išankstinį informacinį skelbimą (toliau – koncesijos</text:span><text:span text:style-name="T1886"><text:s/>skelbimas), išskyrus atvejus, kai šiame įstatyme nurodyta, kad neprivaloma skelbti apie ketinimą suteikti koncesiją, taip pat skelbimą apie koncesijos suteikimą, skelbimą dėl koncesijos pakeitimo, laikydamasi šių reikalavimų:<text:s/></text:span></text:p>
      <text:p text:style-name="P1887"><text:span text:style-name="T1888">1</text:span><text:span text:style-name="T1889">) skelbimas apie koncesij</text:span><text:span text:style-name="T1890">os suteikimą skelbiamas ne vėliau kaip per 48 dienas po koncesijos sutarties sudarymo;<text:s/></text:span></text:p>
      <text:p text:style-name="P1891"><text:span text:style-name="T1892">2</text:span><text:span text:style-name="T1893">) skelbimai apie šio įstatymo 4 priede nurodytų socialinių ir kitų specialiųjų paslaugų koncesijų suteikimą gali būti grupuojami kas ketvirtį ir suteikiančioji ins</text:span><text:span text:style-name="T1894">titucija sugrupuotus skelbimus privalo išsiųsti per 48 dienas nuo kiekvieno ketvirčio pabaigos;<text:s/></text:span></text:p>
      <text:p text:style-name="P1895"><text:span text:style-name="T1896">3</text:span><text:span text:style-name="T1897">) skelbimas dėl koncesijos pakeitimo skelbiamas šio įstatymo 62 straipsnio 5 dalies 1 ir 2 punktuose nurodytais atvejais nedelsiant po koncesijos sutartie</text:span><text:span text:style-name="T1898">s pakeitimo.</text:span></text:p>
      <text:p text:style-name="P1899"><text:span text:style-name="T1900">2</text:span><text:span text:style-name="T1901">. Skelbime apie koncesijos suteikimą gali būti neskelbiama informacija, kurios atskleidimas trukdytų įgyvendinti šį įstatymą arba kitaip prieštarautų visuomenės interesams, pažeistų teisėtus konkretaus ekonominės veiklos vykdytojo komer</text:span><text:span text:style-name="T1902">cinius interesus ar būtų pažeista konkurencija.</text:span></text:p>
      <text:p text:style-name="P1903">Straipsnio pakeitimai:</text:p>
      <text:p text:style-name="P1904"><text:span text:style-name="T1905">Nr.<text:s/></text:span><text:a xlink:href="https://www.e-tar.lt/portal/legalAct.html?documentId=6f4a8ff0875911ed8df094f359a60216" office:target-frame-name="_top" xlink:show="replace"><text:span text:style-name="T1906">XIV-1676</text:span></text:a><text:span text:style-name="T1907">, 2022-12-13, paskelbta TAR 2022-12-29, i. k. 2022-27267</text:span></text:p>
      <text:p text:style-name="Normal"/>
      <text:p text:style-name="P1908"><text:span text:style-name="T1909">30</text:span><text:span text:style-name="T1910"><text:s/>straipsn</text:span><text:span text:style-name="T1911">is.<text:s/></text:span><text:span text:style-name="T1912">Koncesijos skelbimų, skelbimų apie koncesijos suteikimą ir skelbimų dėl koncesijos pakeitimo rengimas ir skelbimas</text:span></text:p>
      <text:p text:style-name="P1913"><text:span text:style-name="T1914">1</text:span><text:span text:style-name="T1915">. Informacija, kuri turi būti nurodyta šio įstatymo 29 straipsnio 1 dalyje nurodytuose skelbimuose, skelbimų standartinės formos, kl</text:span><text:span text:style-name="T1916">aidų ištaisymo formos ir skelbimų reikalavimai nustatyti 2019 m. rugsėjo 11 d. Komisijos įgyvendinimo reglamente<text:s/></text:span><text:a xlink:href="http://eur-lex.europa.eu/legal-content/LIT/TXT/?uri=CELEX:31780R2019&amp;locale=lt" office:target-frame-name="_blank" xlink:show="new"><text:span text:style-name="T1917">(ES) 2019/1780</text:span></text:a><text:span text:style-name="T1918">, kuriuo nustatomos st</text:span><text:span text:style-name="T1919">andartinės formos, naudojamos skelbiant su viešaisiais pirkimais susijusius pranešimus, ir panaikinamas Įgyvendinimo reglamentas<text:s/></text:span><text:a xlink:href="http://eur-lex.europa.eu/legal-content/LIT/TXT/?uri=CELEX:31986R2015&amp;locale=lt" office:target-frame-name="_blank" xlink:show="new"><text:span text:style-name="T1920">(EB) Nr. 2015/1986</text:span></text:a><text:span text:style-name="T1921"><text:s/></text:span><text:span text:style-name="T1922">(</text:span><text:span text:style-name="T1923">e. formos)</text:span><text:span text:style-name="T1924">.</text:span></text:p>
      <text:p text:style-name="P1925"><text:span text:style-name="T1926">2</text:span><text:span text:style-name="T1927">. Sudarant tarptautinės koncesijos sutartį, koncesijos skelbimai, skelbimai apie koncesijos suteikimą ir skelbimai dėl koncesijos pakeitimo skelbiami per Europos Sąjungos leidinių biurą ir Centrinėje viešųjų pirkimų informacinėje<text:s/></text:span><text:span text:style-name="T1928">sistemoje.</text:span></text:p>
      <text:p text:style-name="P1929"><text:span text:style-name="T1930">3</text:span><text:span text:style-name="T1931">. Sudarant supaprastintos koncesijos sutartį, koncesijos skelbimai, skelbimai apie koncesijos suteikimą ir skelbimai dėl koncesijos pakeitimo skelbiami Centrinėje viešųjų pirkimų informacinėje sistemoje.</text:span></text:p>
      <text:p text:style-name="P1932"><text:span text:style-name="T1933">4</text:span><text:span text:style-name="T1934">. Koncesijos skelbimai,<text:s/></text:span><text:span text:style-name="T1935">skelbimai apie koncesijos suteikimą ir skelbimai dėl koncesijos pakeitimo rengiami ir teikiami elektroninėmis priemonėmis Viešųjų pirkimų tarnybos nustatyta tvarka. Visus skelbimus, kurie skelbiami Europos Sąjungos leidinių biuro ir Centrinėje viešųjų pirk</text:span><text:span text:style-name="T1936">imų informacinėje sistemoje, suteikiančioji institucija pateikia Viešųjų pirkimų tarnybai.</text:span></text:p>
      <text:p text:style-name="P1937"><text:span text:style-name="T1938">5</text:span><text:span text:style-name="T1939">. Viešųjų pirkimų tarnyba, gavusi suteikiančiosios institucijos pateiktus skelbimus, privalo:</text:span></text:p>
      <text:p text:style-name="P1940"><text:span text:style-name="T1941">1</text:span><text:span text:style-name="T1942">) kai sudaroma tarptautinės koncesijos sutartis, – per 3 darbo<text:s/></text:span><text:span text:style-name="T1943">dienas nuo jų gavimo dienos Europos Komisijos nustatytu formatu išsiųsti Europos Sąjungos leidinių biurui ir po 48 valandų nuo patvirtinimo apie skelbimo gavimą Europos Sąjungos leidinių biure paskelbti juos Centrinėje viešųjų pirkimų informacinėje sistemo</text:span><text:span text:style-name="T1944">je. Skelbimo paskelbimo data yra laikoma Europos Sąjungos leidinių biuro suteikiančiajai institucijai atsiųstoje informacijoje nurodyta paskelbimo data;</text:span></text:p>
      <text:p text:style-name="P1945"><text:span text:style-name="T1946">2</text:span><text:span text:style-name="T1947">) kai sudaroma supaprastintos koncesijos sutartis, – per 3 darbo dienas nuo jų gavimo dienos paske</text:span><text:span text:style-name="T1948">lbti Centrinėje viešųjų pirkimų informacinėje sistemoje. Skelbimo paskelbimo data yra laikoma jo paskelbimo Centrinėje viešųjų pirkimų informacinėje sistemoje data.</text:span></text:p>
      <text:p text:style-name="P1949"><text:span text:style-name="T1950">6</text:span><text:span text:style-name="T1951">. Koncesijos skelbimai, skelbimai apie koncesijos suteikimą ir skelbimai dėl koncesi</text:span><text:span text:style-name="T1952">jos pakeitimo turi būti skelbiami lietuvių kalba. Papildomai jie gali būti skelbiami ir kitomis suteikiančiosios institucijos pasirinktomis oficialiosiomis Europos Sąjungos institucijų kalbomis. Autentišku skelbimo tekstu laikomas tik suteikiančiosios inst</text:span><text:span text:style-name="T1953">itucijos parengtas skelbimų tekstas.</text:span></text:p>
      <text:p text:style-name="P1954"><text:span text:style-name="T1955">7</text:span><text:span text:style-name="T1956">. Koncesijų skelbimai, skelbimai apie koncesijos suteikimą ir skelbimai dėl koncesijos pakeitimo papildomai gali būti skelbiami suteikiančiosios institucijos interneto svetainėje, kitur internete ir (ar) leidiniuos</text:span><text:span text:style-name="T1957">e. Kita su koncesijomis susijusi informacija, įskaitant informaciją apie galiojančius kvietimus teikti paraiškas ir pasiūlymus, planuojamas koncesijas, sudarytas koncesijos sutartis ir kitą bendrojo pobūdžio informaciją, papildomai gali būti skelbiama sute</text:span><text:span text:style-name="T1958">ikiančiosios institucijos interneto svetainėje.</text:span></text:p>
      <text:p text:style-name="P1959"><text:span text:style-name="T1960">8</text:span><text:span text:style-name="T1961">. Kai sudaroma tarptautinės koncesijos sutartis, skelbiant koncesijų skelbimus, skelbimus apie koncesijos suteikimą ir skelbimus dėl koncesijos pakeitimo Centrinėje viešųjų pirkimų informacinėje sistemoj</text:span><text:span text:style-name="T1962">e, suteikiančiosios institucijos interneto svetainėje, kitur internete ir (ar) leidiniuose, turi būti laikomasi šių reikalavimų:<text:s/></text:span></text:p>
      <text:p text:style-name="P1963"><text:span text:style-name="T1964">1</text:span><text:span text:style-name="T1965">) prieš tai juos turi paskelbti Europos Sąjungos leidinių biuras;</text:span></text:p>
      <text:p text:style-name="P1966"><text:span text:style-name="T1967">2</text:span><text:span text:style-name="T1968">) juose turi būti nurodyta skelbimo išsiuntimo Europ</text:span><text:span text:style-name="T1969">os Sąjungos leidinių biurui data;</text:span></text:p>
      <text:p text:style-name="P1970"><text:span text:style-name="T1971">3</text:span><text:span text:style-name="T1972">) to paties skelbimo turinys visur turi būti tapatus.</text:span></text:p>
      <text:p text:style-name="P1973"><text:span text:style-name="T1974">9</text:span><text:span text:style-name="T1975">. Sudarant supaprastintos koncesijos sutartį, koncesijos skelbimai, skelbimai apie koncesijos suteikimą ir skelbimai dėl koncesijos pakeitimo prieš skelbian</text:span><text:span text:style-name="T1976">t suteikiančiosios institucijos interneto svetainėje, kitur internete ir (ar) leidiniuose turi būti paskelbti Centrinėje viešųjų pirkimų informacinėje sistemoje ir to paties skelbimo turinys visur turi būti tapatus.</text:span></text:p>
      <text:p text:style-name="P1977">Straipsnio pakeitimai:</text:p>
      <text:p text:style-name="P1978"><text:span text:style-name="T1979">Nr.<text:s/></text:span><text:a xlink:href="https://www.e-tar.lt/portal/legalAct.html?documentId=6f4a8ff0875911ed8df094f359a60216" office:target-frame-name="_top" xlink:show="replace"><text:span text:style-name="T1980">XIV-1676</text:span></text:a><text:span text:style-name="T1981">, 2022-12-13, paskelbta TAR 2022-12-29, i. k. 2022-27267</text:span></text:p>
      <text:p text:style-name="Normal"/>
      <text:p text:style-name="P1982"><text:span text:style-name="T1983">TREČIASIS</text:span><text:span text:style-name="T1984"><text:s/>SKIRSNIS</text:span></text:p>
      <text:p text:style-name="P1985"><text:span text:style-name="T1986">KONCESIJOS DOKUMENTAI IR TECHNINĖ SPECIFIKACIJA<text:s/></text:span></text:p>
      <text:p text:style-name="P1987"/>
      <text:p text:style-name="P1988"><text:span text:style-name="T1989">31</text:span><text:span text:style-name="T1990"><text:s/>straipsnis.<text:s/></text:span><text:span text:style-name="T1991">Koncesijos dokumentų turinys<text:s/></text:span></text:p>
      <text:p text:style-name="P1992"><text:span text:style-name="T1993">1</text:span><text:span text:style-name="T1994">. Suteikiančioji institucija koncesijos dokumentuose turi pateikti visą informaciją apie koncesijos suteikimo sąlygas<text:s/></text:span><text:span text:style-name="T1995">ir procedūras.</text:span></text:p>
      <text:p text:style-name="P1996">Straipsnio dalies pakeitimai:</text:p>
      <text:p text:style-name="P1997"><text:span text:style-name="T1998">Nr.<text:s/></text:span><text:a xlink:href="https://www.e-tar.lt/portal/legalAct.html?documentId=6f4a8ff0875911ed8df094f359a60216" office:target-frame-name="_top" xlink:show="replace"><text:span text:style-name="T1999">XIV-1676</text:span></text:a><text:span text:style-name="T2000">, 2022-12-13, paskelbta TAR 2022-12-29, i. k. 2022-27267</text:span></text:p>
      <text:p text:style-name="Normal"/>
      <text:p text:style-name="P2001"><text:span text:style-name="T2002">2</text:span><text:span text:style-name="T2003">. Koncesijos dokumentuose turi būti:</text:span></text:p>
      <text:p text:style-name="P2004"><text:span text:style-name="T2005">1</text:span><text:span text:style-name="T2006">) paraiškų ir pasiūlymų rengimo reikalavimai;</text:span></text:p>
      <text:h text:style-name="P2007" text:outline-level="4"><text:span text:style-name="T2008">2</text:span><text:span text:style-name="T2009">) ekonominės veiklos vykdytojų pašalinimo pagrinda</text:span><text:span text:style-name="T2010">i, kvalifikacijos reikalavimai, tarp jų ir reikalavimai atskiriems bendrą paraišką ar pasiūlymą pateikiantiems ekonominės veiklos vykdytojams. Suteikiančioji institucija koncesijos dokumentuose turi paaiškinti, kaip ekonominės veiklos vykdytojų grupės turi</text:span><text:span text:style-name="T2011"><text:s/>atitikti kvalifikacijos reikalavimus, keliamus pagal šio įstatymo<text:s/></text:span><text:span text:style-name="T2012"><text:line-break/>41–44 straipsnius. Jeigu ekonominės veiklos vykdytojų grupei keliami reikalavimai, taip pat koncesijos sutarties vykdymo sąlygos, įskaitant reikalavimus, kad ekonominės veiklos vykdytojų g</text:span><text:span text:style-name="T2013">rupė paskirtų bendrą atstovą arba vadovaujantį narį, nurodytų grupės sudėtį, skiriasi nuo atskiriems dalyviams keliamų reikalavimų ir sąlygų, šie reikalavimai ir sąlygos turi būti pagrįsti objektyviomis priežastimis ir proporcingi;</text:span></text:h>
      <text:p text:style-name="P2014">Straipsnio punkto<text:s/>pakeitimai:</text:p>
      <text:p text:style-name="P2015"><text:span text:style-name="T2016">Nr.<text:s/></text:span><text:a xlink:href="https://www.e-tar.lt/portal/legalAct.html?documentId=6f4a8ff0875911ed8df094f359a60216" office:target-frame-name="_top" xlink:show="replace"><text:span text:style-name="T2017">XIV-1676</text:span></text:a><text:span text:style-name="T2018">, 2022-12-13, paskelbta TAR 2022-12-29, i. k. 2022-27267</text:span></text:p>
      <text:p text:style-name="Normal"/>
      <text:p text:style-name="P2019"><text:span text:style-name="T2020">3</text:span><text:span text:style-name="T2021">)<text:s/></text:span><text:span text:style-name="T2022">ekonominės veiklos vykdytojų</text:span><text:span text:style-name="T2023"><text:s/>kvalifikacijos vertinimo tvarka ir mažiausias bei, jeigu taikoma, didžiausias pateikti pasiūlymus kviečiamų dalyvių skaičius, kai suteikiančioji institucija apriboja dalyvių skaičių;</text:span></text:p>
      <text:p text:style-name="P2024"><text:span text:style-name="T2025">4</text:span><text:span text:style-name="T2026">) ekonominės veiklos vykdytojų pašalinimo pagrindų nebuvimą ir atit</text:span><text:span text:style-name="T2027">iktį kvalifikacijos reikalavimams patvirtinančių dokumentų sąrašas;</text:span></text:p>
      <text:p text:style-name="P2028"><text:span text:style-name="T2029">5</text:span><text:span text:style-name="T2030">) informacija apie šio įstatymo 26 straipsnio 3 ir 8 dalyse nustatytas galimybes nepašalinti iš koncesijos suteikimo procedūros ekonominės veiklos vykdytojo, neatitinkančio tam tikrų<text:s/></text:span><text:span text:style-name="T2031">jam keliamų reikalavimų;</text:span></text:p>
      <text:p text:style-name="P2032"><text:span text:style-name="T2033">6</text:span><text:span text:style-name="T2034">) informacija, kad suteikiančioji institucija gali nuspręsti nesudaryti koncesijos sutarties su ekonomiškai naudingiausią pasiūlymą pateikusiu dalyviu, jeigu paaiškėja, kad pasiūlymas neatitinka šio įstatymo 14 straipsnio<text:s/></text:span><text:span text:style-name="T2035">7</text:span><text:span text:style-name="T2036"><text:s/>da</text:span><text:span text:style-name="T2037">lyje nustatytų reikalavimų;</text:span></text:p>
      <text:p text:style-name="P2038">Straipsnio punkto pakeitimai:</text:p>
      <text:p text:style-name="P2039"><text:span text:style-name="T2040">Nr.<text:s/></text:span><text:a xlink:href="https://www.e-tar.lt/portal/legalAct.html?documentId=32aa4692920011efa605b9842742bf37" office:target-frame-name="_top" xlink:show="replace"><text:span text:style-name="T2041">XIV-3042</text:span></text:a><text:span text:style-name="T2042">, 2024-10-17, paskelbta TAR 2024-10-24, i. k. 2024-18466</text:span></text:p>
      <text:p text:style-name="Normal"/>
      <text:p text:style-name="P2043"><text:span text:style-name="T2044">7</text:span><text:span text:style-name="T2045">) paslaugų ir darbų pavad</text:span><text:span text:style-name="T2046">inimas, apimtis, paslaugų teikimo ar darbų atlikimo terminai;</text:span></text:p>
      <text:p text:style-name="P2047"><text:span text:style-name="T2048">8</text:span><text:span text:style-name="T2049">) techninė specifikacija;</text:span></text:p>
      <text:p text:style-name="P2050"><text:span text:style-name="T2051">9</text:span><text:span text:style-name="T2052">)<text:s/></text:span><text:span text:style-name="T2053">informacija apie dalyvių pareigą pateikti preliminarius neįsipareigojamuosius pasiūlymus, jeigu tai nustato suteikiančioji institucija;</text:span></text:p>
      <text:p text:style-name="P2054">Straipsnio punkto pakeitimai:</text:p>
      <text:p text:style-name="P2055"><text:span text:style-name="T2056">Nr.<text:s/></text:span><text:a xlink:href="https://www.e-tar.lt/portal/legalAct.html?documentId=6f4a8ff0875911ed8df094f359a60216" office:target-frame-name="_top" xlink:show="replace"><text:span text:style-name="T2057">XIV-1676</text:span></text:a><text:span text:style-name="T2058">, 2022-12-13, paskelbta TAR 2022-12-29, i. k. 2022-27267</text:span></text:p>
      <text:p text:style-name="Normal"/>
      <text:p text:style-name="P2059"><text:span text:style-name="T2060">10</text:span><text:span text:style-name="T2061">) pasiūlymų vertinimo kriterijai, sąlygos ir tvarka;</text:span></text:p>
      <text:p text:style-name="P2062"><text:span text:style-name="T2063">11</text:span><text:span text:style-name="T2064">)<text:s/></text:span><text:span text:style-name="T2065">suteikiančiosios institucijos siūlomos šalims pasirašyti koncesijos sutarties sąlygos pagal šio įstatymo 60 straipsnyje nustatytus reikalavimus, įskaitant, jeigu taikoma, specialias sutarties vykdymo sąlygas, siejamos su ekonominiais, inovacijų, užimtumo,<text:s/></text:span><text:span text:style-name="T2066">socialiniais ir aplinkos apsaugos reikalavimais, ir (ar) sutarties projektas, jeigu jis yra parengtas;</text:span></text:p>
      <text:p text:style-name="P2067"><text:span text:style-name="T2068">12</text:span><text:span text:style-name="T2069">) teisinės formos reikalavimai, suteikiančiajai institucijai priėmus sprendimą reikalauti, kad, ekonominės veiklos vykdytojo ar tokių vykdytojų gru</text:span><text:span text:style-name="T2070">pės pateiktą pasiūlymą pripažinus laimėjusiu ir pasiūlius sudaryti koncesijos sutartį, šis ekonominės veiklos vykdytojas ar tokių vykdytojų grupė įsteigtų juridinį asmenį, nurodant pareigą ekonominės veiklos vykdytojui ar tokių vykdytojų grupei laiduoti už</text:span><text:span text:style-name="T2071"><text:s/>įsteigto juridinio asmens prievoles, susijusias su koncesijos sutarties sąlygų įvykdymu. Šiame punkte išdėstyti reikalavimai negali būti keliami tam, kad ekonominės veiklos vykdytojų grupės galėtų pateikti paraišką ar pasiūlymą;</text:span></text:p>
      <text:p text:style-name="P2072">Straipsnio punkto pakeitimai:</text:p>
      <text:p text:style-name="P2073"><text:span text:style-name="T2074">Nr.<text:s/></text:span><text:a xlink:href="https://www.e-tar.lt/portal/legalAct.html?documentId=6f4a8ff0875911ed8df094f359a60216" office:target-frame-name="_top" xlink:show="replace"><text:span text:style-name="T2075">XIV-1676</text:span></text:a><text:span text:style-name="T2076">, 2022-12-13, paskelbta TAR 2022-12-29, i. k. 2022-27267</text:span></text:p>
      <text:p text:style-name="Normal"/>
      <text:p text:style-name="P2077"><text:span text:style-name="T2078">13</text:span><text:span text:style-name="T2079">) subrangos ir subtiekimo (toliau – subranga) reikalavimai, nustatyti vadovauj</text:span><text:span text:style-name="T2080">antis šio įstatymo 32 ir 61 straipsnių nuostatomis;</text:span></text:p>
      <text:p text:style-name="P2081"><text:span text:style-name="T2082">14</text:span><text:span text:style-name="T2083">) informacija, ar suteikiančioji institucija leidžia, neleidžia ar reikalauja pateikti alternatyvius pasiūlymus, šių pasiūlymų reikalavimai;</text:span></text:p>
      <text:p text:style-name="P2084"><text:span text:style-name="T2085">15</text:span><text:span text:style-name="T2086">) informacija, kaip turi būti apskaičiuotos ir išre</text:span><text:span text:style-name="T2087">ikštos pasiūlymuose nurodytos pajamos ir sąnaudos, įskaitant koncesininko suteikiančiajai institucijai mokėtiną koncesijos mokestį (jeigu taikomas). Į pajamas ir sąnaudas turi būti įskaityti visi mokesčiai;</text:span></text:p>
      <text:p text:style-name="P2088"><text:span text:style-name="T2089">16</text:span><text:span text:style-name="T2090">) informacija, kaip turi būti apskaičiuotas</text:span><text:span text:style-name="T2091"><text:s/>ir išreikštas pasiūlymuose nurodytas suteikiančiosios institucijos koncesininkui mokėtinas atlygis, už kurį koncesininkas įvykdytų koncesijos sutartį;</text:span></text:p>
      <text:p text:style-name="P2092"><text:span text:style-name="T2093">17</text:span><text:span text:style-name="T2094">)<text:s/></text:span><text:span text:style-name="T2095">išsamių įsipareigojamųjų pasiūlymų galiojimo užtikrinimo, jeigu reikalaujama, ir koncesijos<text:s/></text:span><text:span text:style-name="T2096">sutarties įvykdymo užtikrinimo reikalavimai;</text:span></text:p>
      <text:p text:style-name="P2097"><text:span text:style-name="T2098">18</text:span><text:span text:style-name="T2099">) pasiūlymų pateikimo terminas, vieta ir būdas;</text:span></text:p>
      <text:p text:style-name="P2100"><text:span text:style-name="T2101">19</text:span><text:span text:style-name="T2102">) būdai, kuriais ekonominės veiklos vykdytojai gali prašyti koncesijos dokumentų paaiškinimų, sužinoti, ar suteikiančioji institucija ketina rengti dėl</text:span><text:span text:style-name="T2103"><text:s/>to susitikimą su ekonominės veiklos vykdytojais, taip pat būdai, kuriais suteikiančioji institucija savo iniciatyva gali paaiškinti (patikslinti) koncesijos dokumentus;</text:span></text:p>
      <text:p text:style-name="P2104"><text:span text:style-name="T2105">20</text:span><text:span text:style-name="T2106">) data, iki kada turi galioti pasiūlymas, arba laikotarpis, kurį turi galioti<text:s/></text:span><text:span text:style-name="T2107">pasiūlymas;</text:span></text:p>
      <text:p text:style-name="P2108"><text:span text:style-name="T2109">21</text:span><text:span text:style-name="T2110">) susipažinimo su pasiūlymais vieta, data, valanda ir minutė;</text:span></text:p>
      <text:p text:style-name="P2111"><text:span text:style-name="T2112">22</text:span><text:span text:style-name="T2113">) susipažinimo su pasiūlymais ir jų nagrinėjimo procedūros;</text:span></text:p>
      <text:p text:style-name="P2114"><text:span text:style-name="T2115">23</text:span><text:span text:style-name="T2116">) informacija, kad pasiūlymuose nurodytas koncesijos mokestis (jeigu taikoma), pajamos ir sąnaudos bus v</text:span><text:span text:style-name="T2117">ertinami eurais. Jeigu pasiūlymuose koncesijos mokestis (jeigu taikoma), pajamos ir sąnaudos nurodyti užsienio valiuta, jie bus perskaičiuojami eurais pagal Europos Centrinio Banko skelbiamą orientacinį euro ir užsienio valiutų santykį, o tais atvejais, ka</text:span><text:span text:style-name="T2118">i orientacinio euro ir užsienio valiutų santykio Europos Centrinis Bankas neskelbia, – pagal Lietuvos banko nustatomą ir skelbiamą orientacinį euro ir užsienio valiutų santykį paskutinę pasiūlymų pateikimo termino dieną;</text:span></text:p>
      <text:p text:style-name="P2119">Straipsnio punkto pakeitimai:</text:p>
      <text:p text:style-name="P2120"><text:span text:style-name="T2121">Nr.<text:s/></text:span><text:a xlink:href="https://www.e-tar.lt/portal/legalAct.html?documentId=6f4a8ff0875911ed8df094f359a60216" office:target-frame-name="_top" xlink:show="replace"><text:span text:style-name="T2122">XIV-1676</text:span></text:a><text:span text:style-name="T2123">, 2022-12-13, paskelbta TAR 2022-12-29, i. k. 2022-27267</text:span></text:p>
      <text:p text:style-name="Normal"/>
      <text:p text:style-name="P2124"><text:span text:style-name="T2125">24</text:span><text:span text:style-name="T2126">) suteikiančiosios institucijos valstybės tarnautojų ar darbuotojų arba Komisijos narių</text:span><text:span text:style-name="T2127">, kurie įgalioti palaikyti tiesioginį ryšį su ekonominės veiklos vykdytojais ir gauti iš jų (ne tarpininkų) pranešimus, susijusius su koncesijos suteikimo procedūra, vardai, pavardės, kontaktinė informacija;</text:span></text:p>
      <text:p text:style-name="P2128"><text:span text:style-name="T2129">25</text:span><text:span text:style-name="T2130">) informacija apie atidėjimo termino taiky</text:span><text:span text:style-name="T2131">mą, ginčų nagrinėjimo tvarką;</text:span></text:p>
      <text:p text:style-name="P2132"><text:span text:style-name="T2133">26</text:span><text:span text:style-name="T2134">) kita Viešųjų pirkimų tarnybos nustatyta informacija.<text:s/></text:span></text:p>
      <text:p text:style-name="P2135"><text:span text:style-name="T2136">3</text:span><text:span text:style-name="T2137">. Koncesijos dokumentų sudedamoji dalis yra koncesijos skelbimas. Suteikiančioji institucija skelbimuose esamos informacijos vėliau papildomai gali neteikti.</text:span><text:span text:style-name="T2138"><text:s/></text:span></text:p>
      <text:p text:style-name="P2139"><text:span text:style-name="T2140">4</text:span><text:span text:style-name="T2141">. Suteikiančioji institucija koncesijos dokumentus rengia vadovaudamasi šio įstatymo nuostatomis. Koncesijos dokumentai turi būti tikslūs, aiškūs, be dviprasmybių, kad<text:s/></text:span><text:span text:style-name="T2142">ekonominės veiklos vykdytojai</text:span><text:span text:style-name="T2143"><text:s/>galėtų pateikti pasiūlymus, o suteikiančioji instit</text:span><text:span text:style-name="T2144">ucija – suteikti koncesiją darbams vykdyti ar paslaugoms teikti.</text:span></text:p>
      <text:p text:style-name="P2145"><text:span text:style-name="T2146">5</text:span><text:span text:style-name="T2147">. Koncesijos dokumentai rengiami lietuvių kalba. Papildomai koncesijos dokumentai gali būti rengiami ir kitomis kalbomis.</text:span></text:p>
      <text:p text:style-name="P2148"/>
      <text:p text:style-name="P2149"><text:span text:style-name="T2150">32</text:span><text:span text:style-name="T2151"><text:s/>straipsnis.<text:s/></text:span><text:span text:style-name="T2152">Subrangos reikalavimai</text:span><text:span text:style-name="T2153"><text:s/></text:span></text:p>
      <text:p text:style-name="P2154"><text:span text:style-name="T2155">1</text:span><text:span text:style-name="T2156">. Suteikiančioji institucija koncesijos dokumentuose turi nustatyti, kad dalyvis savo pasiūlyme turi nurodyti visas koncesijos sutarties dalis ir visus siūlomus subrangovus bei dar žemesnės subrangos grandies subrangovus, kuriuos ketina pasitelkti koncesij</text:span><text:span text:style-name="T2157">os sutarčiai vykdyti.<text:s/></text:span></text:p>
      <text:p text:style-name="P2158"><text:span text:style-name="T2159">2</text:span><text:span text:style-name="T2160">. Šio straipsnio 1 dalyje nustatyti reikalavimai nekeičia pagrindinio<text:s/></text:span><text:span text:style-name="T2161">ekonominės veiklos vykdytojo</text:span><text:span text:style-name="T2162"><text:s/>atsakomybės</text:span><text:span text:style-name="T2163"><text:s/></text:span><text:span text:style-name="T2164">dėl numatomos sudaryti koncesijos sutarties įvykdymo.<text:s/></text:span></text:p>
      <text:p text:style-name="P2165"><text:span text:style-name="T2166">3</text:span><text:span text:style-name="T2167">. Koncesijos dokumentuose turi būti nustatyta, kad, sudar</text:span><text:span text:style-name="T2168">ius koncesijos sutartį, tačiau ne vėliau, negu sutartis pradedama vykdyti,<text:s/></text:span><text:span text:style-name="T2169">dalyvis</text:span><text:span text:style-name="T2170"><text:s/>įsipareigoja suteikiančiajai institucijai pranešti tuo metu žinomų subrangovų ir (ar) dar žemesnės subrangos grandies subrangovų, atliekančių darbus ir teikiančių paslaugas,</text:span><text:span text:style-name="T2171"><text:s/>pavadinimus, kontaktinius duomenis ir jų atstovus.<text:s/></text:span></text:p>
      <text:p text:style-name="P2172"><text:span text:style-name="T2173">4</text:span><text:span text:style-name="T2174">. Suteikiančioji institucija, siekdama užtikrinti tinkamą koncesijų suteikimo principų laikymąsi, koncesijos dokumentuose nustato reikalavimą<text:s/></text:span><text:span text:style-name="T2175">ekonominės veiklos vykdytojams</text:span><text:span text:style-name="T2176"><text:s/>kartu su pasiūlymu pateik</text:span><text:span text:style-name="T2177">ti nurodomų subrangovų rašytinį patvirtinimą, kad jie tinkamai laikysis koncesijų suteikimo principų.<text:s/></text:span></text:p>
      <text:p text:style-name="P2178"/>
      <text:p text:style-name="P2179"/>
      <text:p text:style-name="P2180"><text:span text:style-name="T2181">33</text:span><text:span text:style-name="T2182"><text:s/>straipsnis.<text:s/></text:span><text:span text:style-name="T2183">Koncesijos dokumentų teikimas<text:s/></text:span></text:p>
      <text:p text:style-name="P2184"><text:span text:style-name="T2185">1</text:span><text:span text:style-name="T2186">. Suteikiančioji institucija koncesijos dokumentus, kuriuos įmanoma pateikti elektroninėmis pr</text:span><text:span text:style-name="T2187">iemonėmis, įskaitant technines specifikacijas, dokumentų paaiškinimus (patikslinimus), taip pat atsakymus į ekonominės veiklos vykdytojų paklausimus dėl koncesijos dokumentų, skelbia Centrinėje viešųjų pirkimų informacinėje sistemoje kartu su koncesijos sk</text:span><text:span text:style-name="T2188">elbimu, siunčiamu kviečiant pateikti paraišką ar pateikti pasiūlymą.</text:span></text:p>
      <text:p text:style-name="P2189">Straipsnio dalies pakeitimai:</text:p>
      <text:p text:style-name="P2190"><text:span text:style-name="T2191">Nr.<text:s/></text:span><text:a xlink:href="https://www.e-tar.lt/portal/legalAct.html?documentId=6f4a8ff0875911ed8df094f359a60216" office:target-frame-name="_top" xlink:show="replace"><text:span text:style-name="T2192">XIV-1676</text:span></text:a><text:span text:style-name="T2193">, 2022-12-13, paskelbta TAR 2022-12-29, i. k.<text:s/></text:span><text:span text:style-name="T2194">2022-27267</text:span></text:p>
      <text:p text:style-name="Normal"/>
      <text:p text:style-name="P2195"><text:span text:style-name="T2196">2</text:span><text:span text:style-name="T2197">. Jeigu suteikiančioji institucija negali koncesijos dokumentų paskelbti Centrinėje viešųjų pirkimų informacinėje sistemoje, nes jų neįmanoma pateikti elektroninėmis priemonėmis dėl bent vienos šio įstatymo 23 straipsnio 3 dalyje nurodytos</text:span><text:span text:style-name="T2198"><text:s/>priežasties ar yra taikomi šio įstatymo 21 straipsnio<text:s/></text:span><text:span text:style-name="T2199">6</text:span><text:span text:style-name="T2200"><text:s/>dalyje nurodyti konfidencialios informacijos apsaugos reikalavimai, suteikiančioji institucija koncesijos dokumentus pateikia taikydama koncesijos skelbime nurodytas kitas priemones ir (ar) konfidenc</text:span><text:span text:style-name="T2201">ialumo reikalavimus, o pasiūlymų pateikimo terminas yra pratęsiamas.</text:span></text:p>
      <text:p text:style-name="P2202">Straipsnio dalies pakeitimai:</text:p>
      <text:p text:style-name="P2203"><text:span text:style-name="T2204">Nr.<text:s/></text:span><text:a xlink:href="https://www.e-tar.lt/portal/legalAct.html?documentId=6f4a8ff0875911ed8df094f359a60216" office:target-frame-name="_top" xlink:show="replace"><text:span text:style-name="T2205">XIV-1676</text:span></text:a><text:span text:style-name="T2206">, 2022-12-13, paskelbta TAR 2022-12-29, i. k. 2</text:span><text:span text:style-name="T2207">022-27267</text:span></text:p>
      <text:p text:style-name="Normal"/>
      <text:p text:style-name="P2208"><text:span text:style-name="T2209">3</text:span><text:span text:style-name="T2210">. Jeigu papildomos su koncesijos dokumentais susijusios informacijos paprašoma laiku, suteikiančioji institucija ją pateikia visiems ekonominės veiklos vykdytojams ne vėliau kaip likus 6 dienoms iki pasiūlymų pateikimo termino pabaigos.</text:span></text:p>
      <text:p text:style-name="P2211">Straipsnio dalies pakeitimai:</text:p>
      <text:p text:style-name="P2212"><text:span text:style-name="T2213">Nr.<text:s/></text:span><text:a xlink:href="https://www.e-tar.lt/portal/legalAct.html?documentId=6f4a8ff0875911ed8df094f359a60216" office:target-frame-name="_top" xlink:show="replace"><text:span text:style-name="T2214">XIV-1676</text:span></text:a><text:span text:style-name="T2215">, 2022-12-13, paskelbta TAR 2022-12-29, i. k. 2022-27267</text:span></text:p>
      <text:p text:style-name="Normal"/>
      <text:p text:style-name="P2216"><text:span text:style-name="T2217">4</text:span><text:span text:style-name="T2218">.<text:s/></text:span><text:span text:style-name="T2219">Neteko galios nuo 2023-01-01</text:span><text:span text:style-name="T2220">.<text:s/></text:span></text:p>
      <text:p text:style-name="P2221">Straipsnio dalies pakeitimai:</text:p>
      <text:p text:style-name="P2222"><text:span text:style-name="T2223">Nr.<text:s/></text:span><text:a xlink:href="https://www.e-tar.lt/portal/legalAct.html?documentId=6f4a8ff0875911ed8df094f359a60216" office:target-frame-name="_top" xlink:show="replace"><text:span text:style-name="T2224">XIV-1676</text:span></text:a><text:span text:style-name="T2225">, 2022-12-13, paskelbta TAR 2022-12-29, i. k. 2022-27267</text:span></text:p>
      <text:p text:style-name="Normal"/>
      <text:h text:style-name="P2226" text:outline-level="4"><text:span text:style-name="T2227">5</text:span><text:span text:style-name="T2228">. Kai suteikiančioji institucija tikslina informaciją, pateiktą koncesijos s</text:span><text:span text:style-name="T2229">kelbime, ji privalo atitinkamai patikslinti koncesijos skelbimą, o prireikus pratęsti pasiūlymų pateikimo terminą protingumo kriterijų atitinkančiam terminui, per kurį ekonominės veiklos vykdytojai, rengdami pasiūlymus, galėtų atsižvelgti į pateiktus patik</text:span><text:span text:style-name="T2230">slinimus.</text:span></text:h>
      <text:p text:style-name="P2231">Straipsnio dalies pakeitimai:</text:p>
      <text:p text:style-name="P2232"><text:span text:style-name="T2233">Nr.<text:s/></text:span><text:a xlink:href="https://www.e-tar.lt/portal/legalAct.html?documentId=6f4a8ff0875911ed8df094f359a60216" office:target-frame-name="_top" xlink:show="replace"><text:span text:style-name="T2234">XIV-1676</text:span></text:a><text:span text:style-name="T2235">, 2022-12-13, paskelbta TAR 2022-12-29, i. k. 2022-27267</text:span></text:p>
      <text:p text:style-name="Normal"/>
      <text:h text:style-name="P2236" text:outline-level="3"><text:span text:style-name="T2237">6</text:span><text:span text:style-name="T2238">. Jeigu suteikiančioji institucija rengia susitikimą su<text:s/></text:span><text:span text:style-name="T2239">ekonominės veiklos vykdytoju arba ekonominės veiklos vykdytojais</text:span><text:span text:style-name="T2240"><text:s/>dėl koncesijos dokumentų, turi būti surašomas šio susitikimo protokolas, kuriame fiksuojami visi susitikimo metu pateikti klausimai dėl</text:span><text:span text:style-name="T2241"><text:s/>koncesijos dokumentų ir atsakymai į juos. Informacija apie planuojamą susitikimą ir po susitikimo parengtas, nepažeidžiant ekonominės veiklos vykdytojų lygiateisiškumo principo, protokolo išrašas paskelbiamas Centrinėje viešųjų pirkimų informacinėje siste</text:span><text:span text:style-name="T2242">moje.</text:span></text:h>
      <text:p text:style-name="P2243"/>
      <text:p text:style-name="P2244"><text:span text:style-name="T2245">34</text:span><text:span text:style-name="T2246"><text:s/>straipsnis.<text:s/></text:span><text:span text:style-name="T2247">Techninės specifikacijos<text:s/></text:span></text:p>
      <text:p text:style-name="P2248"><text:span text:style-name="T2249">1</text:span><text:span text:style-name="T2250">. Paslaugų ar darbų ir (ar) su jais susijusių prekių savybės apibūdinamos koncesijos dokumentuose pateikiamoje techninėje specifikacijoje. Techninėje specifikacijoje taip pat gali būti nurodytos pa</text:span><text:span text:style-name="T2251">slaugų ar darbų ir (ar) su jais susijusių prekių savybės, susijusios su paslaugų, darbų atlikimo procesu ar metodu arba konkretaus kito gyvavimo ciklo etapo procesu, net jeigu šie veiksniai nėra susiję su esminiais paslaugų ar darbų ir (ar) su jais susijus</text:span><text:span text:style-name="T2252">ių prekių aspektais. Tokios savybės turi būti susijusios su koncesijos dalyku ir proporcingos pajamoms, gautinoms iš paslaugų ir (ar) darbų, ir tikslams.<text:s/></text:span></text:p>
      <text:p text:style-name="P2253"><text:span text:style-name="T2254">2</text:span><text:span text:style-name="T2255">. Techninė specifikacija turi užtikrinti konkurenciją ir nediskriminuoti<text:s/></text:span><text:span text:style-name="T2256">ekonominės veiklos vykd</text:span><text:span text:style-name="T2257">ytojų</text:span><text:span text:style-name="T2258">.</text:span></text:p>
      <text:p text:style-name="P2259"><text:span text:style-name="T2260">3</text:span><text:span text:style-name="T2261">. Nepažeidžiant privalomų nacionalinių techninių reikalavimų tiek, kiek jie neprieštarauja Europos Sąjungos teisei, techninė specifikacija gali būti parengta vienu iš šių būdų arba šių būdų deriniu:</text:span></text:p>
      <text:p text:style-name="P2262"><text:span text:style-name="T2263">1</text:span><text:span text:style-name="T2264">) apibūdinant norimą rezultatą arba nurodant koncesijos dalyko funkcinius reikalavimus. Funkciniai reikalavimai gali apimti ir aplinkos apsaugos reikalavimus. Tokie reikalavimai turi būti tikslūs, kad<text:s/></text:span><text:span text:style-name="T2265">ekonominės veiklos vykdytojai</text:span><text:span text:style-name="T2266"><text:s/>galėtų parengti tinkamus<text:s/></text:span><text:span text:style-name="T2267">pasiūlymus;</text:span></text:p>
      <text:p text:style-name="P2268"><text:span text:style-name="T2269">2</text:span><text:span text:style-name="T2270">) nurodant standartą, techninį liudijimą ar bendrąsias technines specifikacijas. Techninėje specifikacijoje turi būti taikoma tokia pirmumo tvarka: nurodomas Europos standartą perimantis Lietuvos standartas, Europos techninis liudijimas, b</text:span><text:span text:style-name="T2271">endrosios techninės specifikacijos, tarptautinis standartas, kitos Europos standartizacijos įstaigų nustatytos techninių normatyvų sistemos arba, jeigu tokių nėra, – nacionaliniai standartai, nacionaliniai techniniai liudijimai arba nacionalinės techninės<text:s/></text:span><text:span text:style-name="T2272">specifikacijos, susijusios su darbų projektavimu, apskaičiavimu ir vykdymu bei produktų naudojimu. Kiekviena nuoroda pateikiama kartu su žodžiais „arba lygiavertis“.</text:span></text:p>
      <text:p text:style-name="P2273"><text:span text:style-name="T2274">4</text:span><text:span text:style-name="T2275">. Apibūdinant koncesijos dalyką, techninėje specifikacijoje negali būti nurodytas k</text:span><text:span text:style-name="T2276">onkretus modelis ar teikimo šaltinis, konkretus procesas, būdingas konkretaus<text:s/></text:span><text:span text:style-name="T2277">ekonominės veiklos vykdytojo</text:span><text:span text:style-name="T2278"><text:s/>tiekiamoms prekėms ar teikiamoms paslaugoms, ar prekių ženklas, patentas, tipai, konkreti kilmė ar gamyba, dėl kurių tam tikriems juridiniams asmenims ar tam tikriems produktams būtų sudarytos palankesnės sąlygos arba jie būtų atmesti. Toks nurodymas yra<text:s/></text:span><text:span text:style-name="T2279">leistinas išimties tvarka, kai koncesijos dalyko yra neįmanoma tiksliai ir suprantamai apibūdinti pagal šio straipsnio 3 dalyje nustatytus reikalavimus. Šiuo atveju nurodymas pateikiamas įrašant žodžius „arba lygiavertis“.<text:s/></text:span></text:p>
      <text:p text:style-name="P2280"><text:span text:style-name="T2281">5</text:span><text:span text:style-name="T2282">. Kai suteikiančioji instit</text:span><text:span text:style-name="T2283">ucija nurodo technines specifikacijas, vadovaudamasi šio straipsnio 3 dalies 2 punkto reikalavimais, ji neturi teisės atmesti pasiūlymo dėl to, kad siūlomos paslaugos ar darbai neatitinka nurodytų techninių specifikacijų, kuriomis ji rėmėsi, jeigu dalyvis<text:s/></text:span><text:span text:style-name="T2284">savo pasiūlyme bet kokiomis suteikiančiajai institucijai tinkamomis priemonėmis įrodo, kad jo pasiūlyti sprendimai yra lygiaverčiai ir atitinka techninėje specifikacijoje keliamus reikalavimus.</text:span></text:p>
      <text:h text:style-name="P2285" text:outline-level="3"><text:span text:style-name="T2286">6</text:span><text:span text:style-name="T2287">. Kai suteikiančioji institucija techninėje specifikacijo</text:span><text:span text:style-name="T2288">je nurodo šio straipsnio 3 dalies 1 punkte nustatytus dalyko norimo rezultato apibūdinimo ar funkcinius reikalavimus, ji neturi teisės atmesti pasiūlymo dėl to, kad siūlomos paslaugos ar darbai atitinka Lietuvos standartą, perimantį Europos standartą, Euro</text:span><text:span text:style-name="T2289">pos techninį liudijimą, bendrą techninę specifikaciją, tarptautinį standartą arba Europos standartizacijos įstaigos nustatytą techninių normatyvų sistemą, jeigu juose yra nurodyti suteikiančiosios institucijos keliami norimo rezultato ir funkciniai reikala</text:span><text:span text:style-name="T2290">vimai ir jeigu dalyvis savo pasiūlyme bet kokiomis suteikiančiajai institucijai tinkamomis priemonėmis įrodo, kad jo siūlomos technines specifikacijas atitinkančios paslaugos ar darbai atitinka suteikiančiosios institucijos keliamus norimo rezultato ir fun</text:span><text:span text:style-name="T2291">kcinius reikalavimus.</text:span></text:h>
      <text:h text:style-name="P2292" text:outline-level="3"/>
      <text:p text:style-name="P2293"><text:span text:style-name="T2294">35</text:span><text:span text:style-name="T2295"><text:s/>straipsnis.<text:s/></text:span><text:span text:style-name="T2296">Įrodinėjimo priemonės<text:s/></text:span></text:p>
      <text:p text:style-name="P2297"><text:span text:style-name="T2298">1</text:span><text:span text:style-name="T2299">. Suteikiančioji institucija gali reikalauti, kad<text:s/></text:span><text:span text:style-name="T2300">ekonominės veiklos vykdytojas</text:span><text:span text:style-name="T2301"><text:s/>kaip tinkamą priemonę, įrodančią, kad prekės, paslaugos ar darbai atitinka techninėse specifikacijose, p</text:span><text:span text:style-name="T2302">asiūlymų vertinimo kriterijuose ar sutarties sąlygose nurodytus reikalavimus ar kriterijus, pateiktų Lietuvos Respublikoje įsteigtos atitikties įvertinimo įstaigos tyrimų ataskaitą ar pažymą. Suteikiančioji institucija taip pat pripažįsta kitose valstybėse</text:span><text:span text:style-name="T2303"><text:s/>narėse įsteigtų lygiaverčių atitikties įvertinimo įstaigų išduotas pažymas.<text:s/></text:span></text:p>
      <text:p text:style-name="P2304"><text:span text:style-name="T2305">2</text:span><text:span text:style-name="T2306">. Suteikiančioji institucija pripažįsta ir kitas, negu nurodytos šio straipsnio 1 dalyje, tinkamas priemones, jeigu<text:s/></text:span><text:span text:style-name="T2307">ekonominės veiklos vykdytojas</text:span><text:span text:style-name="T2308"><text:s/>negalėjo gauti šio straipsn</text:span><text:span text:style-name="T2309">io 1 dalyje nurodytų pažymų ar tyrimų ataskaitų arba negalėjo jų gauti per nustatytą laiką dėl nuo<text:s/></text:span><text:span text:style-name="T2310">ekonominės veiklos vykdytojo</text:span><text:span text:style-name="T2311"><text:s/>nepriklausančių aplinkybių ir įrodo, kad prekės, paslaugos ar darbai atitinka techninėse specifikacijose, pasiūlymų vertinimo kr</text:span><text:span text:style-name="T2312">iterijuose ar sutarties sąlygose nurodytus reikalavimus ar kriterijus.</text:span></text:p>
      <text:p text:style-name="P2313"/>
      <text:p text:style-name="P2314"><text:span text:style-name="T2315">KETVIRTASIS</text:span><text:span text:style-name="T2316"><text:s/>SKIRSNIS</text:span></text:p>
      <text:p text:style-name="P2317"><text:span text:style-name="T2318">PARAIŠKOS IR PASIŪLYMO PATEIKIMAS</text:span></text:p>
      <text:p text:style-name="P2319"/>
      <text:p text:style-name="P2320"><text:span text:style-name="T2321">36</text:span><text:span text:style-name="T2322"><text:s/>straipsnis.<text:s/></text:span><text:span text:style-name="T2323">Paraiškos ir pasiūlymo pateikimas</text:span></text:p>
      <text:p text:style-name="P2324"><text:span text:style-name="T2325">1</text:span><text:span text:style-name="T2326">. Suteikiančioji institucija privalo nustatyti pakankamą termi</text:span><text:span text:style-name="T2327">ną, kad<text:s/></text:span><text:span text:style-name="T2328">ekonominės veiklos vykdytojai</text:span><text:span text:style-name="T2329"><text:s/>spėtų parengti ir pateikti paraiškas ir pasiūlymus. Nustatydama šį terminą, suteikiančioji institucija privalo atsižvelgti į koncesijos sudėtingumą ir laiką, reikalingą paraiškoms ir pasiūlymams pateikti.<text:s/></text:span></text:p>
      <text:p text:style-name="P2330"><text:span text:style-name="T2331">2</text:span><text:span text:style-name="T2332">. Parai</text:span><text:span text:style-name="T2333">škų, nepaisant to, ar su jomis pateikiami ir pasiūlymai, pateikimo terminas negali būti trumpesnis kaip:</text:span></text:p>
      <text:p text:style-name="P2334"><text:span text:style-name="T2335">1</text:span><text:span text:style-name="T2336">) 30 dienų nuo Viešųjų pirkimų tarnybos skelbimo išsiuntimo Europos Sąjungos oficialiajam leidiniui dienos – tarptautinės koncesijos suteikimo proce</text:span><text:span text:style-name="T2337">dūros atveju;</text:span></text:p>
      <text:p text:style-name="P2338"><text:span text:style-name="T2339">2</text:span><text:span text:style-name="T2340">) 22 dienos nuo skelbimo paskelbimo Centrinėje viešųjų pirkimų informacinėje sistemoje dienos – supaprastintos koncesijos suteikimo procedūros atveju.</text:span></text:p>
      <text:p text:style-name="P2341">Straipsnio dalies pakeitimai:</text:p>
      <text:p text:style-name="P2342"><text:span text:style-name="T2343">Nr.<text:s/></text:span><text:a xlink:href="https://www.e-tar.lt/portal/legalAct.html?documentId=6f4a8ff0875911ed8df094f359a60216" office:target-frame-name="_top" xlink:show="replace"><text:span text:style-name="T2344">XIV-1676</text:span></text:a><text:span text:style-name="T2345">, 2022-12-13, paskelbta TAR 2022-12-29, i. k. 2022-27267</text:span></text:p>
      <text:p text:style-name="Normal"/>
      <text:p text:style-name="P2346"><text:span text:style-name="T2347">3</text:span><text:span text:style-name="T2348">. Jeigu suteikiančioji institucija kviečia ekonominės veiklos vykdytojus pateikti prelimi</text:span><text:span text:style-name="T2349">narius neįsipareigojamuosius pasiūlymus, tokių pasiūlymų pateikimo terminas negali būti trumpesnis kaip 22 dienos nuo kvietimo pateikti pasiūlymus išsiuntimo dienos. Jeigu suteikiančioji institucija nekviečia ekonominės veiklos vykdytojų pateikti prelimina</text:span><text:span text:style-name="T2350">rių neįsipareigojamųjų pasiūlymų, šioje dalyje nustatytas terminas taikomas išsamiems įsipareigojamiesiems pasiūlymams</text:span><text:span text:style-name="T2351">.</text:span></text:p>
      <text:p text:style-name="P2352">Straipsnio dalies pakeitimai:</text:p>
      <text:p text:style-name="P2353"><text:span text:style-name="T2354">Nr.<text:s/></text:span><text:a xlink:href="https://www.e-tar.lt/portal/legalAct.html?documentId=6f4a8ff0875911ed8df094f359a60216" office:target-frame-name="_top" xlink:show="replace"><text:span text:style-name="T2355">XIV-</text:span><text:span text:style-name="T2356">1676</text:span></text:a><text:span text:style-name="T2357">, 2022-12-13, paskelbta TAR 2022-12-29, i. k. 2022-27267</text:span></text:p>
      <text:p text:style-name="Normal"/>
      <text:p text:style-name="P2358"><text:span text:style-name="T2359">4</text:span><text:span text:style-name="T2360">. Jeigu pasiūlymus galima parengti tik apsilankius paslaugų teikimo ar darbų vykdymo vietoje arba tik vietoje susipažinus su koncesijos dokumentuose nustatytais reikalavimais, suteikiančioji institucija nustato ilgesnius pasiūlymų pateikimo terminus, negu<text:s/></text:span><text:span text:style-name="T2361">šio straipsnio 2 ir 3 dalyse nustatyti terminai, kad visi suinteresuoti<text:s/></text:span><text:span text:style-name="T2362">ekonominės veiklos vykdytojai</text:span><text:span text:style-name="T2363"><text:s/>turėtų galimybę susipažinti su visa pasiūlymui parengti reikalinga informacija, ir apie tai paskelbia patikslindama koncesijos skelbimą.</text:span></text:p>
      <text:p text:style-name="P2364"><text:span text:style-name="T2365">5</text:span><text:span text:style-name="T2366">. Jeigu sute</text:span><text:span text:style-name="T2367">ikiančioji institucija nurodo paraiškas ir pasiūlymus pateikti elektroninėmis priemonėmis, jie pateikiami laikantis šio įstatymo 24 straipsnyje nustatytų reikalavimų. Tais atvejais, kai suteikiančioji institucija paskelbdama apie koncesiją nurodo šią sąlyg</text:span><text:span text:style-name="T2368">ą, pasiūlymų pateikimo terminas gali būti sutrumpintas 5 dienomis.</text:span></text:p>
      <text:p text:style-name="P2369"><text:span text:style-name="T2370">6</text:span><text:span text:style-name="T2371">.<text:s/></text:span><text:span text:style-name="T2372">Jeigu<text:s/></text:span><text:span text:style-name="T2373">suteikiančioji institucija<text:s/></text:span><text:span text:style-name="T2374">reikalauja, kad paraiškos ir pasiūlymai (ar jų dalis) būtų pateikiami per pašto paslaugos teikėją ar kitą tinkamą vežėją, jie<text:s/></text:span><text:span text:style-name="T2375">turi būti pateikiami ra</text:span><text:span text:style-name="T2376">štu ir pasirašyti<text:s/></text:span><text:span text:style-name="T2377">ekonominės veiklos vykdytojo</text:span><text:span text:style-name="T2378"><text:s/>ar jo įgalioto asmens. Tokiu atveju paraiška ar pasiūlymas turi būti pateikiami užklijuotame voke. Pasiūlymo (su priedais) lapai turi būti sunumeruoti, susiūti ir paskutinio lapo antrojoje pusėje patvirtinti<text:s/></text:span><text:span text:style-name="T2379">e</text:span><text:span text:style-name="T2380">konominės veiklos vykdytojo</text:span><text:span text:style-name="T2381"><text:s/>ar jo įgalioto asmens parašu, nurodytas<text:s/></text:span><text:span text:style-name="T2382">ekonominės veiklos vykdytojo</text:span><text:span text:style-name="T2383"><text:s/>ar jo įgalioto asmens vardas, pavardė, pareigos (jeigu yra) ir pasiūlymą sudarančių lapų skaičius. Kartu su kitais pasiūlymo lapais įsiuvama ir sunumeruojama p</text:span><text:span text:style-name="T2384">asiūlymo galiojimo užtikrinimą patvirtinančio dokumento kopija, jeigu tokio užtikrinimo reikalaujama. Pasiūlymo galiojimo užtikrinimą patvirtinantis dokumentas neįsiuvamas ir nenumeruojamas, o įdedamas į bendrą voką. Tuo atveju, kai pasiūlymas yra didelės<text:s/></text:span><text:span text:style-name="T2385">apimties ir susideda iš kelių dalių, šis reikalavimas taikomas kiekvienai pasiūlymo daliai.</text:span></text:p>
      <text:p text:style-name="P2386"><text:span text:style-name="T2387">7</text:span><text:span text:style-name="T2388">. Tuo atveju, kai suteikiančioji institucija nereikalauja paraiškų ar pasiūlymų teikti Centrinės viešųjų pirkimų informacinės sistemos priemonėmis ir dalyvis p</text:span><text:span text:style-name="T2389">rašo patvirtinti jo paraiškos ar pasiūlymo gavimo faktą, suteikiančioji institucija privalo nedelsdama raštu pateikti patvirtinimą, nurodydama paraiškos ar pasiūlymo gavimo dieną, valandą ir minutę.<text:s/></text:span></text:p>
      <text:p text:style-name="P2390"><text:span text:style-name="T2391">8</text:span><text:span text:style-name="T2392">. Suteikiančioji institucija visiems dalyviams perd</text:span><text:span text:style-name="T2393">uoda numatomos koncesijų suteikimo procedūros aprašymą ir informaciją, kada preliminariai numatoma užbaigti šią procedūrą.<text:s/></text:span></text:p>
      <text:p text:style-name="P2394"><text:span text:style-name="T2395">9</text:span><text:span text:style-name="T2396">. Jeigu dalyvis pateikė netikslius, neišsamius ar klaidingus dokumentus ar duomenis apie atitiktį koncesijos dokumentų<text:s/></text:span><text:span text:style-name="T2397">reikalavimams arba šių dokumentų ar duomenų trūksta, suteikiančioji institucija, nepažeisdama</text:span><text:span text:style-name="T2398"><text:s/></text:span><text:span text:style-name="T2399">lygiateisiškumo ir skaidrumo principų, gali prašyti dalyvį šiuos dokumentus ar duomenis patikslinti, papildyti arba paaiškinti per jos nustatytą protingą terminą.</text:span><text:span text:style-name="T2400"><text:s/></text:span><text:span text:style-name="T2401">Pasiūlymai</text:span><text:span text:style-name="T2402"><text:s/>pa</text:span><text:span text:style-name="T2403">tikslinami, papildomi arba paaiškinami vadovaujantis Viešųjų pirkimų tarnybos nustatytomis taisyklėmis.</text:span></text:p>
      <text:p text:style-name="P2404">Papildyta straipsnio dalimi:</text:p>
      <text:p text:style-name="P2405"><text:span text:style-name="T2406">Nr.<text:s/></text:span><text:a xlink:href="https://www.e-tar.lt/portal/legalAct.html?documentId=6f4a8ff0875911ed8df094f359a60216" office:target-frame-name="_top" xlink:show="replace"><text:span text:style-name="T2407">XIV-167</text:span><text:span text:style-name="T2408">6</text:span></text:a><text:span text:style-name="T2409">, 2022-12-13, paskelbta TAR 2022-12-29, i. k. 2022-27267</text:span></text:p>
      <text:p text:style-name="Normal"/>
      <text:p text:style-name="P2410"><text:span text:style-name="T2411">37</text:span><text:span text:style-name="T2412"><text:s/>straipsnis.<text:s/></text:span><text:span text:style-name="T2413">Pasiūlymo galiojimo terminas, jo keitimas ir atšaukimas</text:span></text:p>
      <text:h text:style-name="P2414" text:outline-level="4"><text:span text:style-name="T2415">1</text:span><text:span text:style-name="T2416">. Pasiūlymas galioja jame<text:s/></text:span><text:span text:style-name="T2417">ekonominės veiklos vykdytojo</text:span><text:span text:style-name="T2418"><text:s/>nurodytą laiką. Šis laikas turi būti ne trumpesnis, negu nus</text:span><text:span text:style-name="T2419">tatyta koncesijos dokumentuose. Jeigu pasiūlyme nenurodytas jo galiojimo laikas, laikoma, kad pasiūlymas galioja tiek, kiek nustatyta koncesijos dokumentuose.</text:span></text:h>
      <text:p text:style-name="P2420"><text:span text:style-name="T2421">2</text:span><text:span text:style-name="T2422">. Koncesijos suteikimo procedūros metu, jeigu yra objektyvios aplinkybės, suteikiančioji ins</text:span><text:span text:style-name="T2423">titucija gali prašyti, kad<text:s/></text:span><text:span text:style-name="T2424">dalyvis</text:span><text:span text:style-name="T2425"><text:s/>pratęstų pasiūlymo galiojimą iki konkrečiai nurodyto laiko. Dalyvis, atmetęs prašymą pratęsti pasiūlymo galiojimo terminą, nelaikomas pažeidusiu savo prievolės, susijusios su pasiūlymo galiojimu, o pasiūlymo galiojimo užt</text:span><text:span text:style-name="T2426">ikrinimas lieka galioti jame nustatytą terminą.<text:s/></text:span></text:p>
      <text:p text:style-name="P2427"><text:span text:style-name="T2428">3</text:span><text:span text:style-name="T2429">. E</text:span><text:span text:style-name="T2430">konominės veiklos vykdytojas</text:span><text:span text:style-name="T2431">, kuris sutinka pratęsti savo pasiūlymo galiojimo terminą ir apie tai raštu praneša suteikiančiajai institucijai, jeigu taikomas pasiūlymo galiojimo užtikrinimas, pratęsia</text:span><text:span text:style-name="T2432"><text:s/>pasiūlymo galiojimo užtikrinimo terminą arba pateikia naują pasiūlymo galiojimo užtikrinimą. Jeigu<text:s/></text:span><text:span text:style-name="T2433">ekonominės veiklos vykdytojas</text:span><text:span text:style-name="T2434"><text:s/>neatsako į suteikiančiosios institucijos prašymą pratęsti pasiūlymo galiojimo užtikrinimo terminą, jo nepratęsia arba nepateik</text:span><text:span text:style-name="T2435">ia naujo pasiūlymo užtikrinimo, laikoma, kad jis atmetė prašymą pratęsti savo pasiūlymo galiojimo terminą.</text:span></text:p>
      <text:p text:style-name="P2436"><text:span text:style-name="T2437">4</text:span><text:span text:style-name="T2438">. Kol nesuėjo pasiūlymų pateikimo terminas,<text:s/></text:span><text:span text:style-name="T2439">ekonominės veiklos vykdytojas</text:span><text:span text:style-name="T2440"><text:s/>gali pakeisti arba atšaukti savo pasiūlymą ir bus nelaikomas pažeidusiu savo prievolės, susijusios su pasiūlymo galiojimu. Toks pakeitimas ar pranešimas, kad pasiūlymas atšaukiamas, pripažįstamas galiojančiu, jeigu suteikiančioji institucija jį gavo iki p</text:span><text:span text:style-name="T2441">asiūlymų pateikimo termino pabaigos.</text:span></text:p>
      <text:p text:style-name="P2442"/>
      <text:p text:style-name="P2443"><text:span text:style-name="T2444">38</text:span><text:span text:style-name="T2445"><text:s/>straipsnis.<text:s/></text:span><text:span text:style-name="T2446">Pasiūlymo galiojimo ir sutarties įvykdymo užtikrinimas<text:s/></text:span></text:p>
      <text:h text:style-name="P2447" text:outline-level="4"><text:span text:style-name="T2448">1</text:span><text:span text:style-name="T2449">. Suteikiančioji institucija gali pareikalauti, kad pasiūlymų galiojimas būtų užtikrinamas, ir privalo pareikalauti, kad koncesijos suta</text:span><text:span text:style-name="T2450">rties įvykdymas būtų užtikrinamas Civilinio kodekso nustatytais prievolių įvykdymo užtikrinimo būdais. Suteikiančioji institucija, atlikdama koncesijos suteikimo procedūras elektroninėmis priemonėmis, gali nustatyti, kad pasiūlymo galiojimo ir koncesijos s</text:span><text:span text:style-name="T2451">utarties įvykdymo užtikrinimas pateikiamas elektroniniu būdu.</text:span></text:h>
      <text:p text:style-name="P2452"><text:span text:style-name="T2453">2</text:span><text:span text:style-name="T2454">. Suteikiančioji institucija negali atmesti pasiūlymo galiojimo užtikrinimo ir koncesijos sutarties įvykdymo užtikrinimo remdamasi tuo, kad šiuos užtikrinimus suteikė ne Lietuvos Respubliko</text:span><text:span text:style-name="T2455">s<text:s/></text:span><text:span text:style-name="T2456">ekonominės veiklos vykdytojas</text:span><text:span text:style-name="T2457">, jeigu toks pasiūlymo galiojimo užtikrinimas ir koncesijos sutarties įvykdymo užtikrinimas bei jį pateikęs<text:s/></text:span><text:span text:style-name="T2458">ekonominės veiklos vykdytojas</text:span><text:span text:style-name="T2459"><text:s/>atitinka koncesijos dokumentuose nustatytus reikalavimus.</text:span></text:p>
      <text:p text:style-name="P2460"><text:span text:style-name="T2461">3</text:span><text:span text:style-name="T2462">. Prieš pateikdamas pasi</text:span><text:span text:style-name="T2463">ūlymo galiojimo užtikrinimą arba prieš pateikdamas koncesijos sutarties įvykdymo užtikrinimą,<text:s/></text:span><text:span text:style-name="T2464">ekonominės veiklos vykdytojas</text:span><text:span text:style-name="T2465"><text:s/>gali prašyti suteikiančiosios institucijos patvirtinti, kad ji sutinka priimti jo siūlomą pasiūlymo galiojimo užtikrinimą arba konce</text:span><text:span text:style-name="T2466">sijos sutarties įvykdymo užtikrinimą. Tokiu atveju suteikiančioji institucija privalo atsakyti<text:s/></text:span><text:span text:style-name="T2467">ekonominės veiklos vykdytojui</text:span><text:span text:style-name="T2468"><text:s/>ne vėliau kaip per 3 darbo dienas nuo prašymo gavimo dienos. Šis patvirtinimas iš suteikiančiosios institucijos neatima teisės atme</text:span><text:span text:style-name="T2469">sti pasiūlymo galiojimo užtikrinimą arba koncesijos sutarties įvykdymo užtikrinimą</text:span><text:span text:style-name="T2470">,</text:span><text:span text:style-name="T2471"><text:s/>gavus informacijos, kad pasiūlymo galiojimą ar koncesijos sutarties įvykdymą užtikrinantis<text:s/></text:span><text:span text:style-name="T2472">ūkio subjektas</text:span><text:span text:style-name="T2473"><text:s/>tapo nemokus ar neįvykdė įsipareigojimų suteikiančiajai institucij</text:span><text:span text:style-name="T2474">ai arba kitiems ūkio subjektams, ar netinkamai juos vykdė.</text:span></text:p>
      <text:p text:style-name="P2475"/>
      <text:p text:style-name="P2476"><text:span text:style-name="T2477">39</text:span><text:span text:style-name="T2478"><text:s/></text:span><text:span text:style-name="T2479">straipsnis.</text:span><text:span text:style-name="T2480"><text:s/></text:span><text:span text:style-name="T2481">Alternatyvūs pasiūlymai</text:span><text:span text:style-name="T2482"><text:s/></text:span></text:p>
      <text:p text:style-name="P2483"><text:span text:style-name="T2484">1</text:span><text:span text:style-name="T2485">. Koncesijos skelbime suteikiančioji institucija privalo nurodyti, ar leidžiama, neleidžiama ar reikalaujama pateikti alternatyvius pasiūlymus, k</text:span><text:span text:style-name="T2486">urie turi būti susiję su koncesijos dalyku.<text:s/></text:span></text:p>
      <text:p text:style-name="P2487"><text:span text:style-name="T2488">2</text:span><text:span text:style-name="T2489">. Suteikiančioji institucija koncesijos dokumentuose nurodo minimalius reikalavimus, kuriuos turi atitikti alternatyvūs pasiūlymai, ir konkrečius jų pateikimo reikalavimus, įskaitant tai, ar alternatyvūs pa</text:span><text:span text:style-name="T2490">siūlymai gali būti teikiami tik pateikus pagrindinį pasiūlymą. Suteikiančioji institucija turi pasirinkti tokius pasiūlymų vertinimo kriterijus, kurie būtų tinkami ir pagrindiniams, ir alternatyviems pasiūlymams. Vertinami tik tie alternatyvūs pasiūlymai,<text:s/></text:span><text:span text:style-name="T2491">kurie atitinka minimalius alternatyvių pasiūlymų reikalavimus.</text:span></text:p>
      <text:p text:style-name="P2492"/>
      <text:p text:style-name="P2493"><text:span text:style-name="T2494">40</text:span><text:span text:style-name="T2495"><text:s/>straipsnis.<text:s/></text:span><text:span text:style-name="T2496">Susipažinimas su paraiška ar pasiūlymu</text:span></text:p>
      <text:p text:style-name="P2497"><text:span text:style-name="T2498">1</text:span><text:span text:style-name="T2499">.<text:s/></text:span><text:span text:style-name="T2500">Pradinis susipažinimas su paraiškomis ar pasiūlymais vyksta Komisijos posėdyje. Pradiniu susipažinimu su paraiškomis ar<text:s/></text:span><text:span text:style-name="T2501">pasiūlymais, pateiktais ne elektroninėmis priemonėmis, laikomas vokų su paraiškomis ar pasiūlymais atplėšimas.</text:span></text:p>
      <text:h text:style-name="P2502" text:outline-level="3"><text:span text:style-name="T2503">2</text:span><text:span text:style-name="T2504">. Susipažinimas su paraiškomis ar pasiūlymais pradedamas koncesijų dokumentuose nurodytą dieną, valandą ir minutę. Komisijos posėdžio diena<text:s/></text:span><text:span text:style-name="T2505">ir</text:span><text:span text:style-name="T2506"><text:s/>valanda turi sutapti su paraiškų ar pasiūlymų pateikimo termino pabaiga. Pakeitus šį terminą, atitinkamai turi būti pakeistas ir susipažinimo su paraiškomis ar pasiūlymais laikas. Nustatytu laiku turi įvykti pradinis susipažinimas su visomis paraiškomis</text:span><text:span text:style-name="T2507"><text:s/>ar pasiūlymais, gautais nepasibaigus jų pateikimo terminui.</text:span></text:h>
      <text:p text:style-name="P2508">Straipsnio dalies pakeitimai:</text:p>
      <text:p text:style-name="P2509"><text:span text:style-name="T2510">Nr.<text:s/></text:span><text:a xlink:href="https://www.e-tar.lt/portal/legalAct.html?documentId=6f4a8ff0875911ed8df094f359a60216" office:target-frame-name="_top" xlink:show="replace"><text:span text:style-name="T2511">XIV-1676</text:span></text:a><text:span text:style-name="T2512">, 2022-12-13, paskelbta TAR 2022-12-29, i. k. 2022-2726</text:span><text:span text:style-name="T2513">7</text:span></text:p>
      <text:p text:style-name="Normal"/>
      <text:p text:style-name="P2514"><text:span text:style-name="T2515">3</text:span><text:span text:style-name="T2516">.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2517"><text:span text:style-name="T2518">4</text:span><text:span text:style-name="T2519">. Susipažįstant su ne elektroninėmis priemonėmis pateiktomis paraiškomis ar pasiūlymais, vokus atplėšia vienas iš Komisijos narių pasiūlymus pateikusių ir Komisijos posėdyje dalyvaujančių dalyvių ar jų atstovų akivaizdoje. Pasiūlymo paskutinio lapo an</text:span><text:span text:style-name="T2520">trojoje pusėje pasirašo posėdyje dalyvaujantys Komisijos nariai.</text:span></text:p>
      <text:p text:style-name="P2521"><text:span text:style-name="T2522">5</text:span><text:span text:style-name="T2523">. Susipažįstant su paraiškomis ar pasiūlymais, Komisijos posėdyje dalyvaujantiems dalyviams ar jų atstovams skelbiama:</text:span></text:p>
      <text:p text:style-name="P2524"><text:span text:style-name="T2525">1</text:span><text:span text:style-name="T2526">) paraišką ar pasiūlymą pateikusio dalyvio pavadinimas;</text:span></text:p>
      <text:p text:style-name="P2527"><text:span text:style-name="T2528">2</text:span><text:span text:style-name="T2529">) p</text:span><text:span text:style-name="T2530">araiškoje ar pasiūlyme nurodyta koncesijos vertė ir koncesijos mokestis, koncesininko mokėtinas suteikiančiajai institucijai, ir (ar) suteikiančiosios institucijos mokėtinas atlygis koncesininkui (jeigu taikoma);<text:s/></text:span></text:p>
      <text:p text:style-name="P2531"><text:span text:style-name="T2532">3</text:span><text:span text:style-name="T2533">) ar yra pateikti alternatyvūs pasiūl</text:span><text:span text:style-name="T2534">ymai, jeigu taikoma;<text:s/></text:span></text:p>
      <text:p text:style-name="P2535"><text:span text:style-name="T2536">4</text:span><text:span text:style-name="T2537">) ar elektroninėmis priemonėmis pateikta paraiška ar pasiūlymas pasirašytas keliamus reikalavimus atitinkančiu elektroniniu parašu;</text:span></text:p>
      <text:p text:style-name="P2538"><text:span text:style-name="T2539">5</text:span><text:span text:style-name="T2540">) ar ne elektroninėmis priemonėmis pateiktas pasiūlymas yra susiūtas, sunumeruotas ir paskut</text:span><text:span text:style-name="T2541">inio lapo antrojoje pusėje patvirtintas dalyvio ar jo įgalioto asmens parašu, ar nurodytas įgalioto asmens vardas, pavardė, pareigos ir pasiūlymą sudarančių lapų skaičius;</text:span></text:p>
      <text:p text:style-name="P2542"><text:span text:style-name="T2543">6</text:span><text:span text:style-name="T2544">) ar yra pateiktas pasiūlymo galiojimo užtikrinimas, jeigu jo reikalaujama.</text:span></text:p>
      <text:p text:style-name="P2545"><text:span text:style-name="T2546">6</text:span><text:span text:style-name="T2547">. Komisijos posėdyje dalyvaujantiems dalyviams ar jų įgaliotiems atstovams, pateikusiems paraišką ar pasiūlymą ne elektroninėmis priemonėmis, turi būti leidžiama viešai ištaisyti pastebėtus pasiūlymų susiuvimo ar įforminimo trūkumus, kuriuos įmanoma iš</text:span><text:span text:style-name="T2548">taisyti posėdžio metu.<text:s/></text:span></text:p>
      <text:p text:style-name="P2549"><text:span text:style-name="T2550">7</text:span><text:span text:style-name="T2551">. Kiekvienas Komisijos posėdyje dalyvaujantis<text:s/></text:span><text:span text:style-name="T2552">dalyvis</text:span><text:span text:style-name="T2553"><text:s/>ar jo atstovas turi teisę asmeniškai susipažinti su viešai perskaityta informacija, tačiau supažindindama su šia informacija suteikiančioji institucija negali atskleisti<text:s/></text:span><text:span text:style-name="T2554">paraiškoje ar</text:span><text:span text:style-name="T2555"><text:s/>pasiūlyme esančios konfidencialios informacijos.</text:span></text:p>
      <text:p text:style-name="P2556"><text:span text:style-name="T2557">8</text:span><text:span text:style-name="T2558">. Komisija vokų atplėšimo procedūros ir pradinio susipažinimo su elektroninėmis priemonėmis gautų pasiūlymų rezultatus įformina protokolu.<text:s/></text:span><text:span text:style-name="T2559">Susipažinimo su pasiūlymais procedūros protokolo<text:s/></text:span><text:span text:style-name="T2560">privalomuosius rekvizitus nustato Viešųjų pirkimų tarnyba.</text:span></text:p>
      <text:p text:style-name="P2561"><text:span text:style-name="T2562">9</text:span><text:span text:style-name="T2563">. Apie protokolu įformintus susipažinimo su pasiūlymais procedūros rezultatus turi būti raštu pranešama to pageidaujantiems dalyviams, tačiau negali būti atskleidžiama paraiškoje ar pasiūlyme<text:s/></text:span><text:span text:style-name="T2564">esanti konfidenciali informacija.</text:span></text:p>
      <text:p text:style-name="P2565"><text:span text:style-name="T2566">10</text:span><text:span text:style-name="T2567">. Tolesnes pateiktų paraiškų ar pasiūlymų nagrinėjimo, vertinimo ir palyginimo procedūras Komisija atlieka dalyviams nedalyvaujant.</text:span></text:p>
      <text:p text:style-name="P2568"/>
      <text:p text:style-name="P2569"/>
      <text:p text:style-name="P2570"><text:span text:style-name="T2571">PENKTASIS</text:span><text:span text:style-name="T2572"><text:s/>SKIRSNIS</text:span></text:p>
      <text:p text:style-name="P2573"><text:span text:style-name="T2574">DALYVIO IR JO PATEIKTOS PARAIŠKOS IR PASIŪLYMO<text:s/></text:span><text:span text:style-name="T2575">KVALIFIKACINIS VERTINIMAS</text:span></text:p>
      <text:p text:style-name="P2576"/>
      <text:p text:style-name="P2577"><text:span text:style-name="T2578">41</text:span><text:span text:style-name="T2579"><text:s/>straipsnis.<text:s/></text:span><text:span text:style-name="T2580">Kvalifikacijos tikrinimas</text:span></text:p>
      <text:p text:style-name="P2581"><text:span text:style-name="T2582">1</text:span><text:span text:style-name="T2583">. Suteikiančioji institucija privalo išsiaiškinti, ar<text:s/></text:span><text:span text:style-name="T2584">ekonominės veiklos vykdytojas</text:span><text:span text:style-name="T2585"><text:s/>yra kompetentingas, patikimas ir pajėgus įvykdyti koncesijos sąlygas, todėl suteikiančioji inst</text:span><text:span text:style-name="T2586">itucija turi koncesijos skelbime nustatyti minimalius dalyvių kvalifikacijos reikalavimus ir pareikalauti, kad dalyviai pateiktų koncesijos dokumentuose nurodytą informaciją ir kvalifikaciją patvirtinančius dokumentus. Suteikiančiosios institucijos nustaty</text:span><text:span text:style-name="T2587">ti minimalūs dalyvių kvalifikacijos reikalavimai negali dirbtinai riboti konkurencijos, turi būti proporcingi ir susiję su koncesijos dalyku, tikslūs ir aiškūs. Tikrinant dalyvių kvalifikaciją, pasirinktinai atsižvelgiama į:</text:span></text:p>
      <text:p text:style-name="P2588"><text:span text:style-name="T2589">1</text:span><text:span text:style-name="T2590">) teisę verstis atitinkama v</text:span><text:span text:style-name="T2591">eikla;</text:span></text:p>
      <text:p text:style-name="P2592"><text:span text:style-name="T2593">2</text:span><text:span text:style-name="T2594">) finansinį, ekonominį</text:span><text:span text:style-name="T2595"><text:s/>pajėgumą;</text:span></text:p>
      <text:p text:style-name="P2596"><text:span text:style-name="T2597">3</text:span><text:span text:style-name="T2598">) techninį ir profesinį pajėgumą.</text:span></text:p>
      <text:p text:style-name="P2599"><text:span text:style-name="T2600">2</text:span><text:span text:style-name="T2601">. Minimalūs kvalifikacijos ir informacijos bei dokumentų, kuriais dalyviai turi pagrįsti kvalifikaciją ir kuriuos turi pateikti suteikiančiajai institucijai, reikala</text:span><text:span text:style-name="T2602">vimai nustatomi vadovaujantis šio įstatymo<text:s/></text:span><text:span text:style-name="T2603">42–45</text:span><text:span text:style-name="T2604"><text:s/>straipsniais.</text:span></text:p>
      <text:p text:style-name="P2605">Straipsnio dalies pakeitimai:</text:p>
      <text:p text:style-name="P2606"><text:span text:style-name="T2607">Nr.<text:s/></text:span><text:a xlink:href="https://www.e-tar.lt/portal/legalAct.html?documentId=6f4a8ff0875911ed8df094f359a60216" office:target-frame-name="_top" xlink:show="replace"><text:span text:style-name="T2608">XIV-1676</text:span></text:a><text:span text:style-name="T2609">, 2022-12-13, paskelbta TAR 2022-12-29, i. k.<text:s/></text:span><text:span text:style-name="T2610">2022-27267</text:span></text:p>
      <text:p text:style-name="Normal"/>
      <text:p text:style-name="P2611"><text:span text:style-name="T2612">3</text:span><text:span text:style-name="T2613">. Jeigu dalyvis dėl pateisinamų priežasčių negali pateikti suteikiančiosios institucijos koncesijos dokumentuose nurodytų dokumentų, jis turi teisę pateikti kitus suteikiančiajai institucijai priimtinus dokumentus, kurie patvirtintų, kad j</text:span><text:span text:style-name="T2614">is atitinka keliamus reikalavimus.<text:s/></text:span></text:p>
      <text:p text:style-name="P2615"><text:span text:style-name="T2616">4</text:span><text:span text:style-name="T2617">. Jeigu dalyvis pateikė netikslius, neišsamius ar klaidingus duomenis apie savo kvalifikaciją, suteikiančioji institucija privalo, nepažeisdama koncesijos suteikimo principų, prašyti dalyvį šiuos duomenis patikslint</text:span><text:span text:style-name="T2618">i, papildyti arba paaiškinti per suteikiančiosios institucijos nustatytą protingą terminą. Jeigu dalyvis per suteikiančiosios institucijos nustatytą terminą nepatikslino duomenų, dalyvių kvalifikaciniai duomenys vertinami šio straipsnio 5 dalyje nustatyta<text:s/></text:span><text:span text:style-name="T2619">tvarka.<text:s/></text:span></text:p>
      <text:p text:style-name="P2620"><text:span text:style-name="T2621">5</text:span><text:span text:style-name="T2622">. Dalyvių, įskaitant ūkio subjektus, kurių pajėgumais remiamasi, kvalifikaciniai duomenys vertinami vadovaujantis jiems pateiktuose koncesijos dokumentuose nustatytais kriterijais ir procedūromis. Komisija priima sprendimą dėl kiekvieno parai</text:span><text:span text:style-name="T2623">šką ar pasiūlymą pateikusio dalyvio kvalifikacinių duomenų ir kiekvienam iš jų nedelsdama, bet ne vėliau kaip per 3 darbo dienas nuo sprendimo priėmimo, raštu praneša apie šio patikrinimo rezultatus, pagrįsdama priimtus sprendimus. Teisę dalyvauti tolesnės</text:span><text:span text:style-name="T2624">e koncesijos suteikimo procedūrose turi tik tie dalyviai, kurių kvalifikaciniai duomenys atitinka suteikiančiosios institucijos keliamus reikalavimus.<text:s/></text:span></text:p>
      <text:p text:style-name="P2625"><text:span text:style-name="T2626">6</text:span><text:span text:style-name="T2627">. Suteikiančioji institucija turi patikrinti subrangovų atitiktį pagal šio įstatymo 26 straipsnį. K</text:span><text:span text:style-name="T2628">ai subrangovas atitinka šio įstatymo 26 straipsnyje nustatytus privalomus pašalinimo pagrindus, suteikiančioji institucija reikalauja, kad ekonominės veiklos vykdytojas pakeistų subrangovą. Kai subrangovas atitinka šio įstatymo 26 straipsnyje nurodytus nep</text:span><text:span text:style-name="T2629">rivalomus pašalinimo pagrindus, suteikiančioji institucija gali reikalauti, kad ekonominės veiklos vykdytojas pakeistų subrangovą.<text:s/></text:span></text:p>
      <text:p text:style-name="P2630"/>
      <text:p text:style-name="P2631"><text:span text:style-name="T2632">42</text:span><text:span text:style-name="T2633"><text:s/>straipsnis.<text:s/></text:span><text:span text:style-name="T2634">Dalyvio tinkamumas verstis veikla<text:s/></text:span></text:p>
      <text:p text:style-name="P2635"><text:span text:style-name="T2636">Suteikiančioji institucija gali koncesijos dokumentuose pareikala</text:span><text:span text:style-name="T2637">uti, kad dalyvis turėtų teisę verstis ta veikla, kuri reikalinga koncesijos sutarčiai įvykdyti. Teisę verstis tokia veikla dalyvis gali įrodyti pateikdamas profesinių ar veiklos registrų tvarkytojų, valstybės įgaliotų institucijų pažymas, kaip yra nustatyt</text:span><text:span text:style-name="T2638">a toje valstybėje, kurioje jis registruotas, ar priesaikos deklaraciją, liudijančią dalyvio teisę verstis atitinkama veikla.</text:span></text:p>
      <text:h text:style-name="P2639" text:outline-level="3"/>
      <text:p text:style-name="P2640"><text:span text:style-name="T2641">43</text:span><text:span text:style-name="T2642"><text:s/>straipsnis.<text:s/></text:span><text:span text:style-name="T2643">Dalyvio ekonominis ir finansinis pajėgumas<text:s/></text:span></text:p>
      <text:h text:style-name="P2644" text:outline-level="3"><text:span text:style-name="T2645">1</text:span><text:span text:style-name="T2646">. Suteikiančioji institucija, tikrindama tiekėjo finansinį i</text:span><text:span text:style-name="T2647">r ekonominį pajėgumą, gali:</text:span></text:h>
      <text:h text:style-name="P2648" text:outline-level="3"><text:span text:style-name="T2649">1</text:span><text:span text:style-name="T2650">) nustatyti tam tikrą iš dalyvių reikalaujamą metinių veiklos pajamų iš visos veiklos arba iš veiklos, su kuria susijusi suteikiama koncesija, sumą. Reikalaujama metinė dalyvio veiklos pajamų suma negali būti daugiau kaip du<text:s/></text:span><text:span text:style-name="T2651">kartus didesnė už numatomą atliekamos koncesijos vertę, išskyrus pagrįstus atvejus, kai dėl paslaugų ar darbų pobūdžio arba su tuo susijusios rizikos būtina nustatyti didesnę reikalaujamą metinę dalyvio veiklos pajamų sumą. Suteikiančioji institucija konce</text:span><text:span text:style-name="T2652">sijos dokumentuose arba koncesijos procedūrų ataskaitoje nurodo pagrindines tokio reikalavimo priežastis;</text:span></text:h>
      <text:h text:style-name="P2653" text:outline-level="3"><text:span text:style-name="T2654">2</text:span><text:span text:style-name="T2655">) atsižvelgti į tam tikrą finansinį santykį, įskaitant turimo turto ir įsipareigojimų santykį. Suteikiančioji institucija gali atsižvelgti į tokį</text:span><text:span text:style-name="T2656"><text:s/>santykį, jeigu koncesijos dokumentuose ji nurodė skaidrius, objektyvius ir nediskriminacinius finansinio santykio vertinimo kriterijus ir metodus;</text:span></text:h>
      <text:h text:style-name="P2657" text:outline-level="3"><text:span text:style-name="T2658">3</text:span><text:span text:style-name="T2659">) reikalauti atitinkamo lygio dalyvio profesinės civilinės atsakomybės draudimo;</text:span></text:h>
      <text:h text:style-name="P2660" text:outline-level="3"><text:span text:style-name="T2661">4</text:span><text:span text:style-name="T2662">) nustatyti kitus</text:span><text:span text:style-name="T2663"><text:s/>reikalavimus, kurie įrodytų, kad dalyvis yra finansiškai pajėgus finansuoti ir įvykdyti sutartį.</text:span></text:h>
      <text:p text:style-name="P2664">Straipsnio dalies pakeitimai:</text:p>
      <text:p text:style-name="P2665"><text:span text:style-name="T2666">Nr.<text:s/></text:span><text:a xlink:href="https://www.e-tar.lt/portal/legalAct.html?documentId=6f4a8ff0875911ed8df094f359a60216" office:target-frame-name="_top" xlink:show="replace"><text:span text:style-name="T2667">XIV-1676</text:span></text:a><text:span text:style-name="T2668">, 2022-12-13, pa</text:span><text:span text:style-name="T2669">skelbta TAR 2022-12-29, i. k. 2022-27267</text:span></text:p>
      <text:p text:style-name="Normal"/>
      <text:p text:style-name="P2670"><text:span text:style-name="T2671">2</text:span><text:span text:style-name="T2672">. Jeigu koncesija skaidoma į dalis, šiame straipsnyje nustatytas reikalavimas dėl reikalaujamos iš dalyvio metinių veiklos pajamų sumos taikomas kiekvienai koncesijos daliai atskirai. Tuo atveju, kai su tuo pa</text:span><text:span text:style-name="T2673">čiu dalyviu sudaroma koncesijos sutartis dėl kelių koncesijos dalių, suteikiančioji institucija gali taikyti šio straipsnio 1 dalies 1 punkte nurodytą reikalavimą visai koncesijos dalių grupei.<text:s/></text:span></text:p>
      <text:h text:style-name="P2674" text:outline-level="3"><text:span text:style-name="T2675">3</text:span><text:span text:style-name="T2676">. Suteikiančioji institucija gali reikalauti iš dalyvių<text:s/></text:span><text:span text:style-name="T2677">pateikti šiuos dokumentus (vieną ar kelis), patvirtinančius jų finansinį ir ekonominį pajėgumą:</text:span></text:h>
      <text:h text:style-name="P2678" text:outline-level="3"><text:span text:style-name="T2679">1</text:span><text:span text:style-name="T2680">) atitinkamus banko ar kitos finansų įstaigos raštus ar pažymas;</text:span></text:h>
      <text:h text:style-name="P2681" text:outline-level="3"><text:span text:style-name="T2682">2</text:span><text:span text:style-name="T2683">) atitinkamus įrodymus, kad dalyvis yra apsidraudęs profesiniu civilinės atsakomybės dr</text:span><text:span text:style-name="T2684">audimu, jeigu tokia profesinė rizika yra draudžiama;</text:span></text:h>
      <text:h text:style-name="P2685" text:outline-level="3"><text:span text:style-name="T2686">3</text:span><text:span text:style-name="T2687">) paskutinių finansinių metų ekonominio veiklos vykdytojo finansinių ataskaitų rinkinį su auditoriaus išvada (tais atvejais, kai auditas atliktas) ar jo ištrauką, jeigu šalies, kurioje registruotas<text:s/></text:span><text:span text:style-name="T2688">dalyvis, įstatymuose reikalaujama skelbti metinį finansinių ataskaitų rinkinį;</text:span></text:h>
      <text:h text:style-name="P2689" text:outline-level="3"><text:span text:style-name="T2690">4</text:span><text:span text:style-name="T2691">) daugiausia paskutinių 3 finansinių metų, o jeigu ekonominės veiklos vykdytojas įregistruotas ar veiklą atitinkamoje srityje pradėjo vėliau, – nuo ekonominės veiklos vykdy</text:span><text:span text:style-name="T2692">tojo įregistravimo ar veiklos su koncesija susijusioje srityje pradžios dalyvio įmonės pažymą apie gautas pajamas iš visos veiklos ar iš veiklos, su kuria susijęs suteikiama koncesija, jeigu ši informacija turima;</text:span></text:h>
      <text:h text:style-name="P2693" text:outline-level="3"><text:span text:style-name="T2694">5</text:span><text:span text:style-name="T2695">) kitų dokumentų, kurie įrodytų, kad<text:s/></text:span><text:span text:style-name="T2696">dalyvis yra pajėgus finansuoti koncesijos sutartį.</text:span></text:h>
      <text:p text:style-name="P2697">Straipsnio dalies pakeitimai:</text:p>
      <text:p text:style-name="P2698"><text:span text:style-name="T2699">Nr.<text:s/></text:span><text:a xlink:href="https://www.e-tar.lt/portal/legalAct.html?documentId=6f4a8ff0875911ed8df094f359a60216" office:target-frame-name="_top" xlink:show="replace"><text:span text:style-name="T2700">XIV-1676</text:span></text:a><text:span text:style-name="T2701">, 2022-12-13, paskelbta TAR 2022-12-29, i. k. 2022-27267</text:span></text:p>
      <text:p text:style-name="Normal"/>
      <text:p text:style-name="P2702"><text:span text:style-name="T2703">4</text:span><text:span text:style-name="T2704">. Jeigu dalyvis dėl pateisinamų priežasčių negali pateikti suteikiančiosios institucijos koncesijos dokumentuose nurodytų dokumentų, jis turi teisę pateikti kitokius suteikiančiajai institucijai priimtinus dokumentus, kurie patvirtintų, kad jo ekonominė ar</text:span><text:span text:style-name="T2705"><text:s/>finansinė būklė atitinka keliamus reikalavimus.</text:span></text:p>
      <text:p text:style-name="P2706"/>
      <text:p text:style-name="P2707"><text:span text:style-name="T2708">44</text:span><text:span text:style-name="T2709"><text:s/>straipsnis.<text:s/></text:span><text:span text:style-name="T2710">Dalyvio techninis ir (ar) profesinis pajėgumas<text:s/></text:span></text:p>
      <text:h text:style-name="P2711" text:outline-level="3"><text:span text:style-name="T2712">1</text:span><text:span text:style-name="T2713">. Suteikiančioji institucija, atsižvelgdama į paslaugų ar darbų pobūdį, kiekį, svarbą ir paskirtį, turi teisę įvertinti ir patikrint</text:span><text:span text:style-name="T2714">i dalyvių techninį ir profesinį pajėgumą (žmogiškuosius ir techninius išteklius, patirtį), reikalingą koncesijos sutarčiai įvykdyti.<text:s/></text:span></text:h>
      <text:p text:style-name="P2715"><text:span text:style-name="T2716">2</text:span><text:span text:style-name="T2717">. Suteikiančioji institucija turi reikalauti, kad dalyviai turėtų pakankamai patirties. Siekdami įrodyti turimą patir</text:span><text:span text:style-name="T2718">tį, dalyviai turi pateikti užsakovų pažymas apie ankstesnes įvykdytas sutartis.</text:span></text:p>
      <text:p text:style-name="P2719"><text:span text:style-name="T2720">3</text:span><text:span text:style-name="T2721">. Suteikiančioji institucija, atsižvelgdama į paslaugų ar darbų pobūdį, kiekį, svarbą ir paskirtį, turi teisę koncesijos dokumentuose nurodyti, kokius (vieną ar kelis) tec</text:span><text:span text:style-name="T2722">hninio ir (ar) profesinio pajėgumo įrodymus turi pateikti dalyviai:</text:span></text:p>
      <text:h text:style-name="P2723" text:outline-level="4"><text:span text:style-name="T2724">1</text:span><text:span text:style-name="T2725">) per paskutinius 5 metus atliktų darbų sąrašą kartu su užsakovų</text:span><text:span text:style-name="T2726"><text:s/></text:span><text:span text:style-name="T2727">pažymomis apie tai, kad svarbiausi darbai buvo atlikti tinkamai, ir rezultatais. Suteikiančioji institucija gali nurodyt</text:span><text:span text:style-name="T2728">i, kad bus atsižvelgiama į atitinkamų darbų, atliktų anksčiau negu prieš 5 metus, įrodymus, jeigu to reikia siekiant užtikrinti tinkamą konkurenciją;</text:span></text:h>
      <text:h text:style-name="P2729" text:outline-level="4"><text:span text:style-name="T2730">2</text:span><text:span text:style-name="T2731">) pagrindinių per paskutinius 3 metus suteiktų paslaugų sąrašus, nurodant paslaugų bendras sumas, dat</text:span><text:span text:style-name="T2732">as ir paslaugų gavėjus, neatsižvelgiant į tai, ar jie yra suteikiančiosios institucijos, ar ne. Suteikiančiosios institucijos gali nurodyti, kad bus atsižvelgiama į atitinkamų paslaugų, suteiktų anksčiau negu prieš 3 metus, įrodymus, jeigu to reikia siekia</text:span><text:span text:style-name="T2733">nt užtikrinti tinkamą konkurenciją;</text:span></text:h>
      <text:p text:style-name="P2734"><text:span text:style-name="T2735">3</text:span><text:span text:style-name="T2736">) susijusių su koncesija technikos specialistų ir techninių organizacijų, nepaisant jų pavaldumo dalyviui, ypač atsakingų už kokybės kontrolę, o darbų koncesijos atveju – tų technikos specialistų ir techninių organizacijų, kuriuos rangovas kvies atlikti da</text:span><text:span text:style-name="T2737">rbus, apibūdinimą;<text:s/></text:span></text:p>
      <text:p text:style-name="P2738"><text:span text:style-name="T2739">4</text:span><text:span text:style-name="T2740">)</text:span><text:span text:style-name="T2741"><text:s/></text:span><text:span text:style-name="T2742">ekonominės veiklos vykdytojo</text:span><text:span text:style-name="T2743"><text:s/>įrangos ir priemonių, naudojamų kokybei užtikrinti, ir galimybių atlikti studijas ir tyrimus aprašymą;</text:span><text:span text:style-name="T2744"><text:s/></text:span></text:p>
      <text:p text:style-name="P2745"><text:span text:style-name="T2746">5</text:span><text:span text:style-name="T2747">) jeigu reikalingos paslaugos yra sudėtingos arba jeigu jos išimtiniais atvejais skirtos yp</text:span><text:span text:style-name="T2748">atingiems tikslams, – patikrinti dalyvio paslaugų teikimo technines galimybes ir, jeigu reikia, galimybes atlikti mokslo darbus ir mokslinius tyrimus bei jo turimas kokybės įvertinimo priemones, kuriomis jis naudosis. Patikrinimą atlieka suteikiančioji ins</text:span><text:span text:style-name="T2749">titucija arba jos prašymu šalies, kurioje registruotas dalyvis, kompetentinga oficiali institucija;<text:s/></text:span></text:p>
      <text:p text:style-name="P2750"><text:span text:style-name="T2751">6</text:span><text:span text:style-name="T2752">)<text:s/></text:span><text:span text:style-name="T2753">ekonominės veiklos vykdytojo</text:span><text:span text:style-name="T2754"><text:s/>personalo ir (ar) jų vadovaujančio personalo<text:s/></text:span><text:span text:style-name="T2755">išsilavinimo ir profesinės kvalifikacijos apibūdinimą, jeigu šie veiksniai</text:span><text:span text:style-name="T2756"><text:s/>nėra pasiūlymų vertinimo kriterijai;</text:span><text:span text:style-name="T2757"><text:s/></text:span></text:p>
      <text:p text:style-name="P2758"><text:span text:style-name="T2759">7</text:span><text:span text:style-name="T2760">) aplinkos apsaugos vadybos priemonių, kurias dalyvis galės taikyti vykdydamas koncesijos sutartį, apibūdinimą;</text:span><text:span text:style-name="T2761"><text:s/></text:span></text:p>
      <text:p text:style-name="P2762"><text:span text:style-name="T2763">8</text:span><text:span text:style-name="T2764">) pažymą apie<text:s/></text:span><text:span text:style-name="T2765">ekonominės veiklos vykdytojo</text:span><text:span text:style-name="T2766"><text:s/>darbuotojų vidutinį metinį skaičių ir vadovaujančių</text:span><text:span text:style-name="T2767">jų darbuotojų skaičių per paskutinius 3 metus;<text:s/></text:span></text:p>
      <text:p text:style-name="P2768"><text:span text:style-name="T2769">9</text:span><text:span text:style-name="T2770">) pažymą apie<text:s/></text:span><text:span text:style-name="T2771">ekonominės veiklos vykdytojo</text:span><text:span text:style-name="T2772"><text:s/>koncesijos sutarčiai vykdyti turimus įrankius, įrenginius ir technines priemones;</text:span><text:span text:style-name="T2773"><text:s/></text:span></text:p>
      <text:p text:style-name="P2774"><text:span text:style-name="T2775">10</text:span><text:span text:style-name="T2776">) pažymą apie paslaugų, kurioms atlikti<text:s/></text:span><text:span text:style-name="T2777">ekonominės veiklos vykdytojas</text:span><text:span text:style-name="T2778"><text:s/>k</text:span><text:span text:style-name="T2779">etina pasitelkti subrangovus, apimtį.</text:span></text:p>
      <text:p text:style-name="P2780"/>
      <text:p text:style-name="P2781"><text:span text:style-name="T2782">45</text:span><text:span text:style-name="T2783"><text:s/>straipsnis.<text:s/></text:span><text:span text:style-name="T2784">Dalyvio pašalinimo pagrindų nebuvimą patvirtinančios priemonės</text:span></text:p>
      <text:p text:style-name="P2785"><text:span text:style-name="T2786">1</text:span><text:span text:style-name="T2787">. Suteikiančioji institucija, koncesijos dokumentuose reikalaudama, kad dalyvis įrodytų, jog šio įstatymo 26 straipsnio 1, 3 dalyse ir 6 dalies 2 punkte nurodytų aplinkybių nėra, kaip pakankamą įrodymą priima teismo, valstybės įmonės Registrų centro ar kit</text:span><text:span text:style-name="T2788">os kompetentingos institucijos dokumentą.<text:s/></text:span></text:p>
      <text:p text:style-name="P2789"><text:span text:style-name="T2790">2</text:span><text:span text:style-name="T2791">. Jeigu dalyvis negali pateikti šio straipsnio 1 dalyje nurodytų dokumentų, nes valstybėje narėje ar atitinkamoje šalyje tokie dokumentai neišduodami arba toje šalyje išduodami dokumentai neapima visų šio įst</text:span><text:span text:style-name="T2792">atymo 26 straipsnio 1, 3 dalyse ir 6 dalies 2 punkte keliamų klausimų, jie gali būti pakeisti priesaikos deklaracija arba šalyse, kuriose ji netaikoma, – oficialia dalyvio deklaracija, kurią jis yra pateikęs kompetentingai teisinei arba administracinei ins</text:span><text:span text:style-name="T2793">titucijai, notarui arba kompetentingai profesinei ar prekybos organizacijai valstybėje narėje ar savo kilmės šalyje arba šalyje, kurioje jis yra įsisteigęs.</text:span></text:p>
      <text:p text:style-name="P2794">Straipsnio pakeitimai:</text:p>
      <text:p text:style-name="P2795"><text:span text:style-name="T2796">Nr.<text:s/></text:span><text:a xlink:href="https://www.e-tar.lt/portal/legalAct.html?documentId=6f4a8ff0875911ed8df094f359a60216" office:target-frame-name="_top" xlink:show="replace"><text:span text:style-name="T2797">XIV-1676</text:span></text:a><text:span text:style-name="T2798">, 2022-12-13, paskelbta TAR 2022-12-29, i. k. 2022-27267</text:span></text:p>
      <text:p text:style-name="Normal"/>
      <text:p text:style-name="P2799"><text:span text:style-name="T2800">46</text:span><text:span text:style-name="T2801"><text:s/>straipsnis.<text:s/></text:span><text:span text:style-name="T2802">Rėmimasis kito ūkio subjekto pajėgumais<text:s/></text:span></text:p>
      <text:p text:style-name="P2803"><text:span text:style-name="T2804">1</text:span><text:span text:style-name="T2805">. Konkrečios koncesijos atveju dalyvis gali remtis kitų ūkio subjektų pajėgumais, kad atitiktų ko</text:span><text:span text:style-name="T2806">ncesijos dokumentuose nustatytus ekonominio ir finansinio pajėgumo reikalavimus pagal šio įstatymo 43 straipsnio 1 dalies nuostatas ar techninio ir profesinio pajėgumo reikalavimus pagal šio įstatymo 44 straipsnio 1 ir 2 dalių nuostatas, laikydamasis šių s</text:span><text:span text:style-name="T2807">ąlygų:<text:s/></text:span></text:p>
      <text:p text:style-name="P2808"><text:span text:style-name="T2809">1</text:span><text:span text:style-name="T2810">) dalyvio ryšių su kitais ūkio subjektais, kurių pajėgumais jis remiasi, teisinis pobūdis neturi reikšmės;</text:span></text:p>
      <text:p text:style-name="P2811"><text:span text:style-name="T2812">2</text:span><text:span text:style-name="T2813">) jeigu reikalaujama išsilavinimo, profesinės kvalifikacijos ar profesinės patirties pagal šio įstatymo 44 straipsnio 3 dalies 6 punk</text:span><text:span text:style-name="T2814">tą, dalyvis gali remtis kitų ūkio subjektų pajėgumais tik tuo atveju, jeigu tie subjektai patys suteiks paslaugas, atliks darbus, reikalaujančius jų turimų pajėgumų;</text:span></text:p>
      <text:p text:style-name="P2815"><text:span text:style-name="T2816">3</text:span><text:span text:style-name="T2817">) dalyvis privalo įrodyti suteikiančiajai institucijai, kad vykdant koncesijos sutart</text:span><text:span text:style-name="T2818">į kitų ūkio subjektų, kurių pajėgumais jis remiasi, ištekliai jam bus prieinami;</text:span></text:p>
      <text:p text:style-name="P2819"><text:span text:style-name="T2820">4</text:span><text:span text:style-name="T2821">) šioje dalyje nurodytomis sąlygomis kitų ūkio subjektų grupė gali remtis kitų ūkio subjektų grupės dalyvių arba kitų ūkio subjektų pajėgumais.</text:span></text:p>
      <text:p text:style-name="P2822"><text:span text:style-name="T2823">2</text:span><text:span text:style-name="T2824">. Kai dalyvis dėl f</text:span><text:span text:style-name="T2825">inansinės būklės remiasi kitų ūkio subjektų pajėgumais, suteikiančioji institucija gali reikalauti, kad dalyvis ir kiti ūkio subjektai, kurių pajėgumais jis remiasi, prisiimtų solidarią atsakomybę už koncesijos sutarties įvykdymą.<text:s/></text:span></text:p>
      <text:p text:style-name="P2826"/>
      <text:p text:style-name="P2827"><text:span text:style-name="T2828">46</text:span><text:span text:style-name="T2829">1</text:span><text:span text:style-name="T2830"><text:s/>straipsnis.<text:s/></text:span><text:span text:style-name="T2831">I</text:span><text:span text:style-name="T2832">nformacijos nuslėpimas ar melagingos informacijos pateikimas arba dokumentų nepateikimas</text:span></text:p>
      <text:p text:style-name="P2833"><text:span text:style-name="T2834">1</text:span><text:span text:style-name="T2835">. Suteikiančioji institucija Centrinėje viešųjų pirkimų informacinėje sistemoje Viešųjų pirkimų tarnybos nustatyta tvarka skelbia šią informaciją apie dalyvį (esant dalyvių grupei – apie visus grupės narius), kuris (kurie) koncesijos suteikimo procedūrų me</text:span><text:span text:style-name="T2836">tu nuslėpė informaciją ar pateikė melagingą informaciją apie atitiktį šio įstatymo 26 ir 41 straipsniuose nustatytiems reikalavimams, arba dėl pateiktos melagingos informacijos nepateikė šio įstatymo<text:s/></text:span><text:span text:style-name="T2837"><text:line-break/>42–45 straipsniuose nurodytų patvirtinančių dokumentų:<text:s/></text:span></text:p>
      <text:p text:style-name="P2838"><text:span text:style-name="T2839">1</text:span><text:span text:style-name="T2840">) dalyvio pavadinimas (jeigu dalyvis yra fizinis asmuo, – vardas ir pavardė), suteikiančiosios institucijos sprendimo pašalinti dalyvį pagal šio įstatymo 26 straipsnio 4 dalies 6 punktą iš koncesijos suteikimo procedūros priėmimo data ir priežastys,<text:s/></text:span><text:span text:style-name="T2841">dėl kurių priimtas šis sprendimas;</text:span></text:p>
      <text:p text:style-name="P2842"><text:span text:style-name="T2843">2</text:span><text:span text:style-name="T2844">) dalyvio kreipimosi į teismą, kuriuo ginčijamas suteikiančiosios institucijos sprendimas pašalinti dalyvį iš koncesijos suteikimo procedūros, data;</text:span></text:p>
      <text:p text:style-name="P2845"><text:span text:style-name="T2846">3</text:span><text:span text:style-name="T2847">) galutinio teismo sprendimo, kuriuo nustatoma, kad nėra pagri</text:span><text:span text:style-name="T2848">ndo tenkinti dalyvio reikalavimą, kuriuo ginčijamas suteikiančiosios institucijos sprendimas pašalinti jį iš koncesijos suteikimo procedūros, įsiteisėjimo data<text:s/></text:span><text:span text:style-name="T2849">ir nuoroda į šį sprendimą</text:span><text:span text:style-name="T2850">.</text:span></text:p>
      <text:p text:style-name="P2851"><text:span text:style-name="T2852">2</text:span><text:span text:style-name="T2853">. Suteikiančioji institucija šio straipsnio 1 dalyje nurodytą<text:s/></text:span><text:span text:style-name="T2854">informaciją paskelbia nedelsdama, bet ne anksčiau, negu dalyviui pateikė informaciją pagal šio straipsnio 3 dalį, ir ne vėliau kaip per 10 dienų nuo šio straipsnio 1 dalies 1–3 punktuose nurodyto įvykio dienos. Jeigu šio straipsnio 1 dalies 2 punkte nurody</text:span><text:span text:style-name="T2855">tas dalyvio reikalavimas galutiniu teismo sprendimu yra patenkinamas, suteikiančioji institucija nedelsdama, ne vėliau kaip per 10 dienų nuo teismo sprendimo įsiteisėjimo dienos, pašalina šio straipsnio 1 dalyje nurodytą informaciją apie dalyvį.<text:s/></text:span></text:p>
      <text:p text:style-name="P2856"><text:span text:style-name="T2857">3</text:span><text:span text:style-name="T2858">. Su</text:span><text:span text:style-name="T2859">teikiančioji institucija nedelsdama, ne vėliau kaip per 3 darbo dienas nuo šio straipsnio 1 dalies 1–3 punktuose nurodytų įvykių dienos, informuoja dalyvį apie tai, kad bus paskelbta šio straipsnio 1 dalyje nurodyta informacija. Dalyvis turi teisę Centrinė</text:span><text:span text:style-name="T2860">je viešųjų pirkimų informacinėje sistemoje Viešųjų pirkimų tarnybos nustatyta tvarka pateikti šio straipsnio 1 dalies 1 punkte nurodytos informacijos paaiškinimą.</text:span></text:p>
      <text:p text:style-name="P2861"><text:span text:style-name="T2862">4</text:span><text:span text:style-name="T2863">. Šiame straipsnyje nurodytos informacijos paskelbimo tikslas – informuoti perkančiąsias</text:span><text:span text:style-name="T2864"><text:s/>organizacijas, perkančiuosius subjektus ar suteikiančiąsias institucijas apie tiekėjo pašalinimo iš pirkimo procedūros ar dalyvio pašalinimo iš koncesijos suteikimo procedūros pagrindą. Viešųjų pirkimų tarnyba, atlikdama šio įstatymo 66 straipsnio 1 dalie</text:span><text:span text:style-name="T2865">s 8</text:span><text:span text:style-name="T2866"><text:s/></text:span><text:span text:style-name="T2867">punkte nustatytą funkciją, užtikrina, kad šiame straipsnyje nustatyta informacija būtų skelbiama ne ilgiau kaip vienus metus nuo šio įstatymo 26 straipsnio 4 dalies 4 punkte nurodyto pažeidimo padarymo dienos.</text:span></text:p>
      <text:p text:style-name="P2868">Papildyta straipsniu:</text:p>
      <text:p text:style-name="P2869"><text:span text:style-name="T2870">Nr.<text:s/></text:span><text:a xlink:href="https://www.e-tar.lt/portal/legalAct.html?documentId=6f4a8ff0875911ed8df094f359a60216" office:target-frame-name="_top" xlink:show="replace"><text:span text:style-name="T2871">XIV-1676</text:span></text:a><text:span text:style-name="T2872">, 2022-12-13, paskelbta TAR 2022-12-29, i. k. 2022-27267</text:span></text:p>
      <text:p text:style-name="Normal"/>
      <text:p text:style-name="P2873"><text:span text:style-name="T2874">III</text:span><text:span text:style-name="T2875"><text:s/>SKYRIUS</text:span></text:p>
      <text:p text:style-name="P2876"><text:span text:style-name="T2877">KONCESIJOS SUTEIKIMO BŪDAI<text:s/></text:span></text:p>
      <text:p text:style-name="P2878"/>
      <text:p text:style-name="P2879"><text:span text:style-name="T2880">PIRMASIS</text:span><text:span text:style-name="T2881"><text:s/>SKIRSNIS</text:span></text:p>
      <text:p text:style-name="P2882"><text:span text:style-name="T2883">KONKURSAS</text:span></text:p>
      <text:p text:style-name="P2884"/>
      <text:p text:style-name="P2885"><text:span text:style-name="T2886">47</text:span><text:span text:style-name="T2887"><text:s/>straipsnis.<text:s/></text:span><text:span text:style-name="T2888">Konkurso vykdymas</text:span></text:p>
      <text:p text:style-name="P2889"><text:span text:style-name="T2890">Suteikiančioji institucija konkursą vykdo šiais etapais:</text:span></text:p>
      <text:p text:style-name="P2891"><text:span text:style-name="T2892">1</text:span><text:span text:style-name="T2893">) šio įstatymo 29 ir 31 straipsniuose nustatyta tvarka kviečia ekonominės veiklos vykdytojus pateikti paraiškas dalyvauti konkurse</text:span><text:span text:style-name="T2894">. Supaprastintos koncesijos atveju paraiškas d</text:span><text:span text:style-name="T2895">alyvauti konkurse gali kviesti teikti kartu su pasiūlymais;</text:span></text:p>
      <text:p text:style-name="P2896"><text:span text:style-name="T2897">2</text:span><text:span text:style-name="T2898">) patikrina, ar nėra koncesijos dokumentuose nustatytų dalyvių pašalinimo pagrindų, ar kandidatai atitinka keliamus kvalifikacijos reikalavimus, atlieka dalyvių kvalifikacinę atranką, jeigu t</text:span><text:span text:style-name="T2899">okia atranka numatyta koncesijos dokumentuose;</text:span></text:p>
      <text:p text:style-name="P2900"><text:span text:style-name="T2901">3</text:span><text:span text:style-name="T2902">) kviečia dalyvius teikti preliminarius neįsipareigojamuosius pasiūlymus, jeigu koncesijos dokumentuose nustatyta, kad jie turi būti teikiami ir nebuvo pateikti kartu su paraiška, ir įvertina šiuos pasiūl</text:span><text:span text:style-name="T2903">ymus pagal koncesijos dokumentuose nustatytus reikalavimus ir tvarką;</text:span></text:p>
      <text:p text:style-name="P2904"><text:span text:style-name="T2905">4</text:span><text:span text:style-name="T2906">) kviečia dalyvius teikti išsamius įsipareigojamuosius pasiūlymus, jeigu jie nebuvo pateikti kartu su paraiška;</text:span></text:p>
      <text:p text:style-name="P2907"><text:span text:style-name="T2908">5</text:span><text:span text:style-name="T2909">) įvertina dalyvių pateiktus išsamius įsipareigojamuosius pasiūl</text:span><text:span text:style-name="T2910">ymus pagal koncesijos dokumentuose nustatytus kriterijus ir tvarką;</text:span></text:p>
      <text:p text:style-name="P2911"><text:span text:style-name="T2912">6</text:span><text:span text:style-name="T2913">) vykdo derybas su dalyviu ar dalyviais;</text:span></text:p>
      <text:p text:style-name="P2914"><text:span text:style-name="T2915">7</text:span><text:span text:style-name="T2916">) pasirašo koncesijos sutartį su konkurso laimėtoju.</text:span></text:p>
      <text:p text:style-name="P2917">Straipsnio pakeitimai:</text:p>
      <text:p text:style-name="P2918"><text:span text:style-name="T2919">Nr.<text:s/></text:span><text:a xlink:href="https://www.e-tar.lt/portal/legalAct.html?documentId=6f4a8ff0875911ed8df094f359a60216" office:target-frame-name="_top" xlink:show="replace"><text:span text:style-name="T2920">XIV-1676</text:span></text:a><text:span text:style-name="T2921">, 2022-12-13, paskelbta TAR 2022-12-29, i. k. 2022-27267</text:span></text:p>
      <text:p text:style-name="Normal"/>
      <text:p text:style-name="P2922"><text:span text:style-name="T2923">48</text:span><text:span text:style-name="T2924"><text:s/>straipsnis.<text:s/></text:span><text:span text:style-name="T2925">Preliminarių neįsipareigojamųjų pasiūlymų pateikimas</text:span></text:p>
      <text:p text:style-name="P2926"><text:span text:style-name="T2927">1</text:span><text:span text:style-name="T2928">. Koncesijos dokumentuose gali būti nustatyta, kad dalyviai pirmiausia privalo pateikti preliminarų neįsipareigojamąjį pasiūlymą ir tik po to – išsamų įsipareigojamąjį pasiūlymą, jeigu, suteikiančiosios institucijos nuomone, koncesijos projektas yra sudėti</text:span><text:span text:style-name="T2929">ngas.<text:s/></text:span></text:p>
      <text:p text:style-name="P2930"><text:span text:style-name="T2931">2</text:span><text:span text:style-name="T2932">. Preliminarių neįsipareigojamųjų pasiūlymų turinio reikalavimai nurodomi koncesijos dokumentuose. Tokie reikalavimai nustatomi vadovaujantis šio įstatymo 50 straipsnyje ir koncesijos dokumentuose nustatytais išsamių įsipareigojamųjų pasiūlymų<text:s/></text:span><text:span text:style-name="T2933">turinio reikalavimais, tačiau preliminarių neįsipareigojamųjų pasiūlymų reikalaujamas mastas gali būti mažesnis negu išsamių įsipareigojamųjų pasiūlymų mastas.</text:span></text:p>
      <text:p text:style-name="P2934"><text:span text:style-name="T2935">3</text:span><text:span text:style-name="T2936">. Prireikus suteikiančioji institucija gali rengti susitikimus su dalyviais, siekdama paaiš</text:span><text:span text:style-name="T2937">kinti ar aptarti klausimus, susijusius su preliminarių neįsipareigojamųjų pasiūlymų pateikimu ar dalyvių pateiktais preliminariais neįsipareigojamaisiais pasiūlymais. Organizuodama tokius susitikimus, suteikiančioji institucija privalo užtikrinti, kad visi</text:span><text:span text:style-name="T2938">ems dalyviams būtų suteikta vienoda informacija.</text:span></text:p>
      <text:p text:style-name="P2939"/>
      <text:p text:style-name="P2940"><text:span text:style-name="T2941">49</text:span><text:span text:style-name="T2942"><text:s/>straipsnis.<text:s/></text:span><text:span text:style-name="T2943">Preliminarių neįsipareigojamųjų pasiūlymų vertinimas</text:span></text:p>
      <text:p text:style-name="P2944"><text:span text:style-name="T2945">1</text:span><text:span text:style-name="T2946">. Suteikiančioji institucija vertina, ar dalyvių preliminarūs neįsipareigojamieji pasiūlymai atitinka koncesijos dokumentuose j</text:span><text:span text:style-name="T2947">iems nustatytus reikalavimus, nenustatydama jų vertinimo eiliškumo.<text:s/></text:span></text:p>
      <text:p text:style-name="P2948"><text:span text:style-name="T2949">2</text:span><text:span text:style-name="T2950">. Suteikiančioji institucija sudaro abėcėlinį sąrašą dalyvių, kurių preliminarūs neįsipareigojamieji pasiūlymai atitinka koncesijos dokumentuose jiems nustatytus reikalavimus, ir kvi</text:span><text:span text:style-name="T2951">ečia juos teikti išsamius įsipareigojamuosius pasiūlymus.</text:span></text:p>
      <text:p text:style-name="P2952"><text:span text:style-name="T2953">3</text:span><text:span text:style-name="T2954">. Jeigu suteikiančioji institucija nustato, kad tik vieno dalyvio preliminarus neįsipareigojamasis pasiūlymas atitinka koncesijos dokumentuose jiems nustatytus reikalavimus, ji gali su tokiu da</text:span><text:span text:style-name="T2955">lyviu pradėti derybas šio įstatymo 53 straipsnyje nustatyta tvarka, jeigu toks dalyvis sutinka, kad jo preliminarus neįsipareigojamasis pasiūlymas būtų laikomas išsamiu įsipareigojamuoju pasiūlymu. Tokiu atveju laikoma, kad toks dalyvis yra pateikęs išsamų</text:span><text:span text:style-name="T2956"><text:s/>įsipareigojamąjį pasiūlymą ir jo pasiūlymas koncesijos dokumentuose nustatyta tvarka yra pripažintas geriausiu. Tuo atveju, jeigu dalyvis nesutinka, kad jo preliminarus neįsipareigojamasis pasiūlymas būtų laikomas išsamiu įsipareigojamuoju pasiūlymu, jis<text:s/></text:span><text:span text:style-name="T2957">kviečiamas koncesijos dokumentuose nustatyta tvarka pateikti išsamų įsipareigojamąjį pasiūlymą.</text:span></text:p>
      <text:p text:style-name="P2958"/>
      <text:p text:style-name="P2959"><text:span text:style-name="T2960">50</text:span><text:span text:style-name="T2961"><text:s/>straipsnis.<text:s/></text:span><text:span text:style-name="T2962">Išsamių įsipareigojamųjų pasiūlymų pateikimas</text:span></text:p>
      <text:p text:style-name="P2963"><text:span text:style-name="T2964">1</text:span><text:span text:style-name="T2965">. Išsamiuose įsipareigojamuosiuose pasiūlymuose privalo būti pateikta koncesijos dokume</text:span><text:span text:style-name="T2966">ntuose reikalaujama informacija, kuri visais atvejais turi apimti:</text:span><text:s/></text:p>
      <text:p text:style-name="P2967">Straipsnio dalies pakeitimai:</text:p>
      <text:p text:style-name="P2968"><text:span text:style-name="T2969">Nr.<text:s/></text:span><text:a xlink:href="https://www.e-tar.lt/portal/legalAct.html?documentId=6f4a8ff0875911ed8df094f359a60216" office:target-frame-name="_top" xlink:show="replace"><text:span text:style-name="T2970">XIV-1676</text:span></text:a><text:span text:style-name="T2971">, 2022-12-13, paskelbta TAR 2022-12-29, i. k.<text:s/></text:span><text:span text:style-name="T2972">2022-27267</text:span></text:p>
      <text:p text:style-name="P2973"><text:span text:style-name="T2974">1</text:span><text:span text:style-name="T2975">) pasiūlymus ir komentarus dėl koncesijos projekto techninių sąlygų ir jo įgyvendinimo reikalavimų, įskaitant suteikiančiosios institucijos koncesijos dokumentuose numatytus saugumo ir aplinkos apsaugos reikalavimus;</text:span></text:p>
      <text:p text:style-name="P2976"><text:span text:style-name="T2977">2</text:span><text:span text:style-name="T2978">) suteikiančiosios i</text:span><text:span text:style-name="T2979">nstitucijos koncesijos dokumentuose pasiūlytų koncesijos sutarties projekto sąlygų komentarą ar išlygas dėl jų.</text:span></text:p>
      <text:p text:style-name="P2980"><text:span text:style-name="T2981">2</text:span><text:span text:style-name="T2982">. Kai koncesijos dokumentuose numatomas preliminarių neįsipareigojamųjų ir išsamių įsipareigojamųjų pasiūlymų teikimas, dalyvių išsamiuos</text:span><text:span text:style-name="T2983">e įsipareigojamuosiuose pasiūlymuose siūlomos sąlygos pagal koncesijos dokumentuose nustatytus vertinimo kriterijus negali būti blogesnės negu jų pateiktuose preliminariuose neįsipareigojamuosiuose pasiūlymuose, išskyrus atvejus, kai koncesijos dokumentuos</text:span><text:span text:style-name="T2984">e tai reguliuojama kitaip.</text:span></text:p>
      <text:p text:style-name="P2985"/>
      <text:p text:style-name="P2986"><text:span text:style-name="T2987">51</text:span><text:span text:style-name="T2988"><text:s/>straipsnis.<text:s/></text:span><text:span text:style-name="T2989">Išsamių įsipareigojamųjų pasiūlymų vertinimas ir palyginimas</text:span></text:p>
      <text:p text:style-name="P2990"><text:span text:style-name="T2991">Vadovaudamasi koncesijos skelbime ir koncesijos dokumentuose nustatytais vertinimo kriterijais, suteikiančioji institucija įvertina gautus išsam</text:span><text:span text:style-name="T2992">ius įsipareigojamuosius dalyvių pasiūlymus, koncesijos dokumentuose pasiūlytų sutarties projekto sąlygų komentarą ar išlygas dėl jų ir sudaro dalyvių sąrašą pagal suteiktų vertinimų eiliškumą. Jeigu yra gautas tik vienas išsamus įsipareigojamasis pasiūlyma</text:span><text:span text:style-name="T2993">s, kuris atitinka koncesijos dokumentuose nustatytus reikalavimus, suteikiančioji institucija<text:s/></text:span><text:span text:style-name="T2994">kviečia dalyvį dalyvauti derybose šio įstatymo 53 straipsnyje nustatyta tvarka, jeigu<text:s/></text:span><text:span text:style-name="T2995">suteikiančioji institucija<text:s/></text:span><text:span text:style-name="T2996">nepasinaudoja teise nutraukti koncesijos suteikim</text:span><text:span text:style-name="T2997">o procedūrų, vadovaudamasi šio įstatymo 28 straipsnio 3 dalimi.</text:span></text:p>
      <text:p text:style-name="P2998">Straipsnio pakeitimai:</text:p>
      <text:p text:style-name="P2999"><text:span text:style-name="T3000">Nr.<text:s/></text:span><text:a xlink:href="https://www.e-tar.lt/portal/legalAct.html?documentId=6f4a8ff0875911ed8df094f359a60216" office:target-frame-name="_top" xlink:show="replace"><text:span text:style-name="T3001">XIV-1676</text:span></text:a><text:span text:style-name="T3002">, 2022-12-13, paskelbta TAR 2022-12-29, i. k. 2022-27267</text:span></text:p>
      <text:p text:style-name="Normal"/>
      <text:p text:style-name="P3003"><text:span text:style-name="T3004">52</text:span><text:span text:style-name="T3005"><text:s/>straipsnis.<text:s/></text:span><text:span text:style-name="T3006">Vertinimo kriterijai<text:s/></text:span></text:p>
      <text:p text:style-name="P3007"><text:span text:style-name="T3008">1</text:span><text:span text:style-name="T3009">. Suteikiančioji institucija koncesijos dokumentuose turi nustatyti tokius vertinimo kriterijus, kurie būtų sąžiningi ir nediskriminuotų nė vieno dalyvio. Pasiūlymų vertinimo kriterijais suteikiančiajai institucijai negali būti suteikiama neribota pasirink</text:span><text:span text:style-name="T3010">imo laisvė.<text:s/></text:span></text:p>
      <text:p text:style-name="P3011"><text:span text:style-name="T3012">2</text:span><text:span text:style-name="T3013">. Vertinimo kriterijai turi būti susiję su koncesijos dalyku, koncesijos verte, koncesijos mokesčiu, koncesininko mokamu suteikiančiajai institucijai, ir (ar) suteikiančiosios institucijos mokėtinu atlygiu koncesininkui, taip pat su kokyb</text:span><text:span text:style-name="T3014">iniais, aplinkosaugos, socialiniais ir (ar) inovatyviais reikalavimais:</text:span></text:p>
      <text:p text:style-name="P3015"><text:span text:style-name="T3016">1</text:span><text:span text:style-name="T3017">) kokybės, įskaitant techninius privalumus, estetinėmis ir funkcinėmis charakteristikomis, prieinamumu, tinkamumu visiems vartotojams, socialinėmis, aplinkosaugos ir inovatyviomis<text:s/></text:span><text:span text:style-name="T3018">charakteristikomis;</text:span></text:p>
      <text:p text:style-name="P3019"><text:span text:style-name="T3020">2</text:span><text:span text:style-name="T3021">) koncesijos sutarčiai vykdyti paskirtų darbuotojų organizavimu, kvalifikacija ir patirtimi, kai tai turi reikšmingos įtakos koncesijos sutarties įvykdymo kokybei;</text:span></text:p>
      <text:p text:style-name="P3022"><text:span text:style-name="T3023">3</text:span><text:span text:style-name="T3024">) garantiniu aptarnavimu ir technine pagalba, darbų atlikimo a</text:span><text:span text:style-name="T3025">r paslaugų suteikimo data, procesu, trukme arba įvykdymo laikotarpiu;</text:span></text:p>
      <text:p text:style-name="P3026"><text:span text:style-name="T3027">4</text:span><text:span text:style-name="T3028">) kitais reikalavimais.</text:span></text:p>
      <text:p text:style-name="P3029"><text:span text:style-name="T3030">3</text:span><text:span text:style-name="T3031">. Laikoma, kad išsamių įsipareigojamųjų pasiūlymų vertinimo kriterijai yra susiję su koncesijos dalyku, jeigu jie bet kokiu atžvilgiu ir bet kuriuo gy</text:span><text:span text:style-name="T3032">vavimo ciklo etapu susiję su darbais ar paslaugomis, dėl kurių suteikiama koncesija, įskaitant veiksmus, kurie neapsiriboja jų fizinėmis savybėmis.<text:s/></text:span></text:p>
      <text:p text:style-name="P3033"><text:span text:style-name="T3034">4</text:span><text:span text:style-name="T3035">. Suteikiančioji institucija koncesijos dokumentuose nurodo ekonomiškai naudingiausiam pasiūlymui nust</text:span><text:span text:style-name="T3036">atyti pasirinkto kiekvieno kriterijaus lyginamąjį svorį. Kriterijų lyginamasis svoris gali būti išreikštas konkrečiu dydžiu ar nustatant intervalą, į kurį patenka kiekviena kriterijui priskiriama reikšmė. Suteikiančioji institucija turi nurodyti koncesijos</text:span><text:span text:style-name="T3037"><text:s/>dokumentuose taikomų kriterijų svarbos eiliškumą mažėjimo tvarka.</text:span></text:p>
      <text:p text:style-name="P3038"><text:span text:style-name="T3039">5</text:span><text:span text:style-name="T3040">. Techninių pasiūlymų aspektų vertinimo kriterijai gali būti:</text:span></text:p>
      <text:p text:style-name="P3041"><text:span text:style-name="T3042">1</text:span><text:span text:style-name="T3043">) pasiūlymo techninis pagrįstumas;</text:span></text:p>
      <text:p text:style-name="P3044"><text:span text:style-name="T3045">2</text:span><text:span text:style-name="T3046">) galimybės įgyvendinti pasiūlymą;</text:span></text:p>
      <text:p text:style-name="P3047"><text:span text:style-name="T3048">3</text:span><text:span text:style-name="T3049">) paslaugų kokybė ir priemonės, užtikri</text:span><text:span text:style-name="T3050">nančios jų teikimo tęstinumą;</text:span></text:p>
      <text:p text:style-name="P3051"><text:span text:style-name="T3052">4</text:span><text:span text:style-name="T3053">) aplinkosaugos pasiūlymų aspektai;</text:span></text:p>
      <text:p text:style-name="P3054"><text:span text:style-name="T3055">5</text:span><text:span text:style-name="T3056">) pasiūlymo poveikis socialinei ir ekonominei šalies ar atitinkamo regiono plėtrai;</text:span></text:p>
      <text:p text:style-name="P3057"><text:span text:style-name="T3058">6</text:span><text:span text:style-name="T3059">) kiti kriterijai.</text:span></text:p>
      <text:p text:style-name="P3060"><text:span text:style-name="T3061">6</text:span><text:span text:style-name="T3062">. Finansinių pasiūlymų aspektų vertinimo kriterijai gali apimti t</text:span><text:span text:style-name="T3063">okius reikalavimus:</text:span></text:p>
      <text:p text:style-name="P3064"><text:span text:style-name="T3065">1</text:span><text:span text:style-name="T3066">) pinigų sumas, kurias dalyvis siūlo nustatyti ir rinkti kaip užmokestį už teikiamas paslaugas ar rinkti kaip vietines rinkliavas vadovaujantis koncesijos sutartimi, atsižvelgiant į numatomą tokių sumų mokėjimo laiką ir periodiškumą;</text:span></text:p>
      <text:p text:style-name="P3067"><text:span text:style-name="T3068">2</text:span><text:span text:style-name="T3069">) bet kokių mokėjimų, kuriuos suteikiančioji institucija atliks pagal koncesijos sutartį, sumas, atsižvelgiant į numatomą tokių sumų mokėjimo laiką ir periodiškumą;</text:span></text:p>
      <text:p text:style-name="P3070"><text:span text:style-name="T3071">3</text:span><text:span text:style-name="T3072">) bet kokių mokėjimų, kuriuos dalyvis atliks pagal koncesijos sutartį, sumas, at</text:span><text:span text:style-name="T3073">sižvelgiant į numatomą tokių sumų mokėjimo laiką ir periodiškumą;</text:span></text:p>
      <text:p text:style-name="P3074"><text:span text:style-name="T3075">4</text:span><text:span text:style-name="T3076">) su darbais susijusias išlaidas, metines eksploatacijos ir priežiūros išlaidas, siūlomo finansavimo išlaidas;</text:span></text:p>
      <text:p text:style-name="P3077"><text:span text:style-name="T3078">5</text:span><text:span text:style-name="T3079">) pasiūlyto finansavimo pagrįstumą ir ypatumus, vadovaujantis pateikt</text:span><text:span text:style-name="T3080">ais su finansavimu susijusiais dokumentais;</text:span></text:p>
      <text:p text:style-name="P3081"><text:span text:style-name="T3082">6</text:span><text:span text:style-name="T3083">) kitus reikalavimus.</text:span></text:p>
      <text:p text:style-name="P3084"><text:span text:style-name="T3085">7</text:span><text:span text:style-name="T3086">.</text:span><text:span text:style-name="T3087"><text:s/></text:span><text:span text:style-name="T3088">Išimtiniais atvejais, jeigu dalyvio pasiūlyme yra pateiktas inovatyvus, funkciniu veiksmingumu pasižymintis sprendinys, kurio pareiginga suteikiančioji institucija negalėjo<text:s/></text:span><text:span text:style-name="T3089">numatyti, gali būti keičiamas vertinimo kriterijų eiliškumas, siekiant atsižvelgti į pasiūlytą inovatyvų sprendinį, tačiau apie tokį pakeitimą turi būti informuoti visi dalyviai ir suinteresuoti asmenys. Pakeitus vertinimo kriterijų eiliškumą, dalyviams tu</text:span><text:span text:style-name="T3090">ri būti išsiųstas kvietimas pateikti naujus pasiūlymus per ne trumpesnį kaip 22 dienų terminą. Jeigu vertinimo kriterijai buvo nurodyti koncesijos skelbime, suteikiančioji institucija turi paskelbti naują koncesijos skelbimą per 5 dienas nuo vertinimo krit</text:span><text:span text:style-name="T3091">erijų eiliškumo pakeitimo.</text:span></text:p>
      <text:p text:style-name="P3092"><text:span text:style-name="T3093">8</text:span><text:span text:style-name="T3094">. Vertinimo kriterijų eiliškumo pakeitimas negali diskriminuoti dalyvių.<text:s/></text:span></text:p>
      <text:p text:style-name="P3095"/>
      <text:p text:style-name="P3096"><text:span text:style-name="T3097">53</text:span><text:span text:style-name="T3098"><text:s/>straipsnis.<text:s/></text:span><text:span text:style-name="T3099">Derybos</text:span></text:p>
      <text:p text:style-name="P3100"><text:span text:style-name="T3101">1</text:span><text:span text:style-name="T3102">. Suteikiančioji institucija pakviečia dalyvį, kuris šio įstatymo 51 ir 52 straipsniuose nustatyta tvarka gavo aukš</text:span><text:span text:style-name="T3103">čiausią įvertinimą, dalyvauti derybose. Derantis negali būti iš esmės pakeistas koncesijos dalykas, taip pat negali būti keičiami vertinimo kriterijai ir minimalūs kvalifikacijos reikalavimai.</text:span></text:p>
      <text:p text:style-name="P3104">Straipsnio dalies pakeitimai:</text:p>
      <text:p text:style-name="P3105"><text:span text:style-name="T3106">Nr.<text:s/></text:span><text:a xlink:href="https://www.e-tar.lt/portal/legalAct.html?documentId=6f4a8ff0875911ed8df094f359a60216" office:target-frame-name="_top" xlink:show="replace"><text:span text:style-name="T3107">XIV-1676</text:span></text:a><text:span text:style-name="T3108">, 2022-12-13, paskelbta TAR 2022-12-29, i. k. 2022-27267</text:span></text:p>
      <text:p text:style-name="Normal"/>
      <text:p text:style-name="P3109"><text:span text:style-name="T3110">2</text:span><text:span text:style-name="T3111">. Pasibaigus deryboms, suteikiančioji institucija paprašo dalyvio pateikti</text:span><text:span text:style-name="T3112"><text:s/></text:span><text:span text:style-name="T3113">galutinį pasiū</text:span><text:span text:style-name="T3114">lymą, atsižvelgiant į derybų rezultatus.</text:span></text:p>
      <text:p text:style-name="P3115">Straipsnio dalies pakeitimai:</text:p>
      <text:p text:style-name="P3116"><text:span text:style-name="T3117">Nr.<text:s/></text:span><text:a xlink:href="https://www.e-tar.lt/portal/legalAct.html?documentId=6f4a8ff0875911ed8df094f359a60216" office:target-frame-name="_top" xlink:show="replace"><text:span text:style-name="T3118">XIV-1676</text:span></text:a><text:span text:style-name="T3119">, 2022-12-13, paskelbta TAR 2022-12-29, i. k. 2022-27267</text:span></text:p>
      <text:p text:style-name="Normal"/>
      <text:p text:style-name="P3120"><text:span text:style-name="T3121">3</text:span><text:span text:style-name="T3122">. Sėkmingai baigus derybas su dalyviu, kurio pasiūlymas gavo aukščiausią įvertinimą, suteikiančioji institucija sudaro su juo koncesijos sutartį bei prireikus kitas papildomas ir susijusias sutartis, įskaitant sutartis su koncesijos finansuotojais.<text:s/></text:span></text:p>
      <text:p text:style-name="P3123"><text:span text:style-name="T3124">4</text:span><text:span text:style-name="T3125">.</text:span><text:span text:style-name="T3126"><text:s/>Į derybas turi būti kviečiamas ir dalyvių sąraše esantis dalyvis, kurio pasiūlymui suteiktas įvertinimas yra antras po aukščiausio įvertinimo, jeigu jo pasiūlymas yra panašus į dalyvio, kurio pasiūlymui suteiktas aukščiausias įvertinimas, pasiūlymą ir jų<text:s/></text:span><text:span text:style-name="T3127">įvertinimas skiriasi ne daugiau kaip 15 procentų.<text:s/></text:span></text:p>
      <text:p text:style-name="P3128"><text:span text:style-name="T3129">5</text:span><text:span text:style-name="T3130">. Suteikiančioji institucija taip pat gali pakviesti į derybas tą dalyvį (dalyvius), kurio (kurių) pasiūlymui suteiktas įvertinimas yra antras po aukščiausio įvertinimo, jeigu šio dalyvio (dalyvių) pa</text:span><text:span text:style-name="T3131">siūlymas (pasiūlymai) yra panašus (panašūs) į aukščiausią vertinimą gavusio dalyvio pasiūlymą ir jų įvertinimas skiriasi daugiau kaip 15 procentų. Tokiu atveju, baigusi derybas su dalyviais, suteikiančioji institucija sudaro koncesijos sutartį su tuo dalyv</text:span><text:span text:style-name="T3132">iu, su kuriuo pasiektas susitarimas, vertinant pagal koncesijos dokumentuose nustatytus dalyvių pasiūlymų vertinimo kriterijus, yra geresnis.</text:span></text:p>
      <text:p text:style-name="P3133"><text:span text:style-name="T3134">6</text:span><text:span text:style-name="T3135">. Pasiūlymų panašumų, nurodytų šio straipsnio 4 ir 5 dalyse, įvertinimo tvarka nustatoma Vyriausybės ar jos į</text:span><text:span text:style-name="T3136">galiotos institucijos.<text:s/></text:span></text:p>
      <text:p text:style-name="P3137"><text:span text:style-name="T3138">7</text:span><text:span text:style-name="T3139">. Jeigu derybos su dalyviu, kurio pasiūlymas gavo aukščiausią įvertinimą, nutrūksta ir, vadovaujantis šio straipsnio 4 arba 5 dalimi, dalyvauti derybose nebuvo pakviestas dalyvis (dalyviai), kurio (kurių) pasiūlymui (pasiūlymam</text:span><text:span text:style-name="T3140">s) suteiktas įvertinimas yra antras po aukščiausio įvertinimo, suteikiančioji institucija gali pakviesti dalyvauti derybose kitus dalyvius pagal jų įvertinimo eiliškumą, tačiau dalyvauti derybose kviečiama tik po vieną dalyvį. Sėkmingai baigusi derybas su<text:s/></text:span><text:span text:style-name="T3141">tokiu dalyviu, suteikiančioji institucija sudaro su juo koncesijos sutartį ir prireikus kitas papildomas bei susijusias sutartis, įskaitant sutartis su koncesijos finansuotojais.</text:span></text:p>
      <text:p text:style-name="P3142"/>
      <text:p text:style-name="P3143"><text:span text:style-name="T3144">ANTRASIS</text:span><text:span text:style-name="T3145"><text:s/>SKIRSNIS</text:span></text:p>
      <text:p text:style-name="P3146"><text:span text:style-name="T3147">KONCESIJOS SUTEIKIMAS, KAI NEPRIVALOMA SKELBTI KON</text:span><text:span text:style-name="T3148">CESIJOS SKELBIMO</text:span></text:p>
      <text:p text:style-name="P3149"/>
      <text:p text:style-name="P3150"><text:span text:style-name="T3151">54</text:span><text:span text:style-name="T3152"><text:s/>straipsnis.<text:s/></text:span><text:span text:style-name="T3153">Koncesijos suteikimas, kai neprivaloma skelbti koncesijos skelbimo<text:s/></text:span></text:p>
      <text:p text:style-name="P3154"><text:span text:style-name="T3155">1</text:span><text:span text:style-name="T3156">. Koncesija gali būti suteikiama neskelbiant koncesijos skelbimo, kai yra bent viena iš šių sąlygų:</text:span></text:p>
      <text:p text:style-name="P3157"><text:span text:style-name="T3158">1</text:span><text:span text:style-name="T3159">) jeigu darbus atlikti arba paslaugas sutei</text:span><text:span text:style-name="T3160">kti gali tik konkretus ekonominės veiklos vykdytojas dėl vienos iš šių priežasčių:</text:span></text:p>
      <text:p text:style-name="P3161"><text:span text:style-name="T3162">a</text:span><text:span text:style-name="T3163">) koncesijos tikslas – unikalaus meno kūrinio ar meninio pasirodymo sukūrimas arba įsigijimas;</text:span></text:p>
      <text:p text:style-name="P3164"><text:span text:style-name="T3165">b</text:span><text:span text:style-name="T3166">) konkurencijos nėra dėl techninių priežasčių;</text:span></text:p>
      <text:p text:style-name="P3167"><text:span text:style-name="T3168">c</text:span><text:span text:style-name="T3169">) išimtinės teisės</text:span><text:span text:style-name="T3170"><text:s/>egzistavimas;</text:span></text:p>
      <text:p text:style-name="P3171"><text:span text:style-name="T3172">d</text:span><text:span text:style-name="T3173">) dėl intelektinės nuosavybės teisių ir kitų išimtinių teisių, negu apibrėžta šio įstatymo 3 straipsnio 8 dalyje, apsaugos;<text:s/></text:span></text:p>
      <text:p text:style-name="P3174"><text:span text:style-name="T3175">2</text:span><text:span text:style-name="T3176">) jeigu supaprastinta koncesija suteikiama dėl neatidėliotino infrastruktūros ir su ja susijusių paslaug</text:span><text:span text:style-name="T3177">ų poreikio, kurio nebuvo galima iš anksto numatyti, ir (ar) reikia užtikrinti nenutrūkstamą paslaugų teikimą, ir susidarius tokioms nenumatytoms aplinkybėms nėra galimybės rengti konkursą dėl koncesijos suteikimo. Aplinkybės, kuriomis grindžiamas neatidėli</text:span><text:span text:style-name="T3178">otinas poreikis, negali priklausyti nuo suteikiančiosios institucijos;</text:span></text:p>
      <text:p text:style-name="P3179"><text:span text:style-name="T3180">3</text:span><text:span text:style-name="T3181">) jeigu per ankstesnę koncesijos suteikimo procedūrą nebuvo pateikta paraiškų ar pasiūlymų arba buvo pateiktos netinkamos paraiškos ar netinkami pasiūlymai, su sąlyga, kad iš esmės</text:span><text:span text:style-name="T3182"><text:s/>nekeičiamos pradinės koncesijos dokumentų sąlygos ir kad Europos Komisijai nusiunčiama ataskaita, kai ji to prašo.</text:span></text:p>
      <text:p text:style-name="P3183"><text:span text:style-name="T3184">2</text:span><text:span text:style-name="T3185">. Šio straipsnio 1 dalies 1 punkto b, c ir d papunkčiuose nustatytos išimtys taikomos tik tuo atveju, kai nėra pagrįstos alternatyvos arba pakaitalo ir konkurencijos nebuvimas nėra nulemtas dirbtinio koncesijos suteikimo parametrų susiaurinimo.<text:s/></text:span></text:p>
      <text:p text:style-name="P3186"/>
      <text:p text:style-name="P3187"><text:span text:style-name="T3188">55</text:span><text:span text:style-name="T3189"><text:s/></text:span><text:span text:style-name="T3190">straipsnis.<text:s/></text:span><text:span text:style-name="T3191">Koncesijos suteikimo, kai neprivaloma skelbti koncesijos skelbimo, etapai</text:span></text:p>
      <text:p text:style-name="P3192"><text:span text:style-name="T3193">1</text:span><text:span text:style-name="T3194">. Suteikiančioji institucija koncesiją, kai neprivaloma skelbti koncesijos skelbimo, suteikia šiais etapais:</text:span></text:p>
      <text:p text:style-name="P3195"><text:span text:style-name="T3196">1</text:span><text:span text:style-name="T3197">) pasirinktus<text:s/></text:span><text:span text:style-name="T3198">ekonominės veiklos vykdytojus kviečia<text:s/></text:span><text:span text:style-name="T3199">r</text:span><text:span text:style-name="T3200">aštu<text:s/></text:span><text:span text:style-name="T3201">pateikti paraiškas arba jas pateikti kartu su pasiūlymais dalyvauti koncesijos suteikimo procedūroje;</text:span></text:p>
      <text:p text:style-name="P3202"><text:span text:style-name="T3203">2</text:span><text:span text:style-name="T3204">) patikrina, ar nėra koncesijos dokumentuose nustatytų dalyvių pašalinimo pagrindų ir ar dalyviai atitinka keliamus kvalifikacijos reikalavimus;</text:span></text:p>
      <text:p text:style-name="P3205"><text:span text:style-name="T3206">3</text:span><text:span text:style-name="T3207">) dalyvius kviečia raštu pateikti išsamius įsipareigojamuosius pasiūlymus, išskyrus atvejus, kai jie buvo pateikti kartu su paraiška, ir jų pateiktus išsamius įsipareigojamuosius pasiūlymus vertina pagal koncesijos dokumentuose nustatytus kriterijus<text:s/></text:span><text:span text:style-name="T3208">ir tvarką;</text:span></text:p>
      <text:p text:style-name="P3209"><text:span text:style-name="T3210">4</text:span><text:span text:style-name="T3211">) vykdo derybas su dalyviu ar dalyviais, kaip nurodyta šio įstatymo 53 straipsnyje;</text:span></text:p>
      <text:p text:style-name="P3212"><text:span text:style-name="T3213">5</text:span><text:span text:style-name="T3214">) pasirašo koncesijos sutartį su laimėtoju.</text:span></text:p>
      <text:p text:style-name="P3215"><text:span text:style-name="T3216">2</text:span><text:span text:style-name="T3217">. Suteikiančioji institucija, suteikdama koncesiją, kai vadovaujantis šio įstatymo 54 straipsnio 1 d</text:span><text:span text:style-name="T3218">alies 1 punktu neprivaloma skelbti koncesijos skelbimo, gali nesilaikyti šio straipsnio 1 dalyje nustatytų etapų, tačiau privalo laikytis šio įstatymo 14 straipsnyje nustatytų reikalavimų.</text:span></text:p>
      <text:p text:style-name="P3219">Skirsnio pakeitimai:</text:p>
      <text:p text:style-name="P3220"><text:span text:style-name="T3221">Nr.<text:s/></text:span><text:a xlink:href="https://www.e-tar.lt/portal/legalAct.html?documentId=6f4a8ff0875911ed8df094f359a60216" office:target-frame-name="_top" xlink:show="replace"><text:span text:style-name="T3222">XIV-1676</text:span></text:a><text:span text:style-name="T3223">, 2022-12-13, paskelbta TAR 2022-12-29, i. k. 2022-27267</text:span></text:p>
      <text:p text:style-name="Normal"/>
      <text:p text:style-name="P3224"><text:span text:style-name="T3225">TREČIASIS</text:span><text:span text:style-name="T3226"><text:s/>SKIRSNIS</text:span></text:p>
      <text:p text:style-name="P3227"><text:span text:style-name="T3228">KONKURENCINIS DIALOGAS</text:span></text:p>
      <text:p text:style-name="P3229"/>
      <text:p text:style-name="P3230"><text:span text:style-name="T3231">56</text:span><text:span text:style-name="T3232"><text:s/>straipsnis.<text:s/></text:span><text:span text:style-name="T3233">Konkurencinio dialogo sąlygos</text:span></text:p>
      <text:p text:style-name="P3234"><text:span text:style-name="T3235">Suteikiančioji institucija gali suteikti koncesiją konkurencinio dialogo būdu,<text:s/></text:span><text:span text:style-name="T3236">kai paslaugos ar darbai atitinka bent vieną iš kriterijų:</text:span></text:p>
      <text:p text:style-name="P3237"><text:span text:style-name="T3238">1</text:span><text:span text:style-name="T3239">) suteikiančiosios institucijos<text:s/></text:span><text:span text:style-name="T3240">poreikiai negali būti patenkinti be specialaus lengvai prieinamų sprendinių pritaiky</text:span><text:span text:style-name="T3241">mo;</text:span></text:p>
      <text:p text:style-name="P3242"><text:span text:style-name="T3243">2</text:span><text:span text:style-name="T3244">) paslaugos ar darbai apima inovatyvius ar projektinius sprendinius;</text:span></text:p>
      <text:p text:style-name="P3245"><text:span text:style-name="T3246">3</text:span><text:span text:style-name="T3247">) dėl specifinių aplinkybių, susijusių su paslaugų ar darbų pobūdžiu, sudėtingumu, teisine ar finansine prigimtimi arba tenkančia rizika, koncesijos sutartis negali būti sud</text:span><text:span text:style-name="T3248">aryta be išankstinių derybų;</text:span></text:p>
      <text:p text:style-name="P3249"><text:span text:style-name="T3250">4</text:span><text:span text:style-name="T3251">) suteikiančioji institucija negali tiksliai apibrėžti perkamo objekto techninės specifikacijos pateikdama nuorodą į standartą, Europos techninio įvertinimo patvirtinimo dokumentą, informacinių ir ryšių technologijų bendrą</text:span><text:span text:style-name="T3252">ją techninę specifikaciją ar techninį pamatinį dokumentą.<text:s/></text:span></text:p>
      <text:p text:style-name="P3253"/>
      <text:p text:style-name="P3254"><text:span text:style-name="T3255">57</text:span><text:span text:style-name="T3256"><text:s/>straipsnis.<text:s/></text:span><text:span text:style-name="T3257">Konkurencinio dialogo vykdymas</text:span></text:p>
      <text:p text:style-name="P3258"><text:span text:style-name="T3259">Konkurencinio dialogo vykdymui<text:s/></text:span><text:span text:style-name="T3260">mutatis mutandis</text:span><text:span text:style-name="T3261"><text:s/>taikomos Viešųjų pirkimų įstatymo trečiojo skyriaus ketvirtojo skirsnio nuostatos.<text:s/></text:span></text:p>
      <text:p text:style-name="P3262"/>
      <text:p text:style-name="P3263"><text:span text:style-name="T3264">IV</text:span><text:span text:style-name="T3265"><text:s/>SKYRIUS</text:span></text:p>
      <text:p text:style-name="P3266"><text:span text:style-name="T3267">INFORMAVIMAS APIE KONCESIJOS SUTEIKIMO PROCEDŪROS REZULTATUS, KONCESIJOS SUTARTIES SUDARYMAS IR VYKDYMAS</text:span></text:p>
      <text:p text:style-name="P3268"/>
      <text:p text:style-name="P3269"><text:span text:style-name="T3270">58</text:span><text:span text:style-name="T3271"><text:s/>straipsnis.</text:span><text:span text:style-name="T3272"><text:s/></text:span><text:span text:style-name="T3273">Informavimas apie koncesijos suteikimo procedūros rezultatus</text:span></text:p>
      <text:p text:style-name="P3274"><text:span text:style-name="T3275">1</text:span><text:span text:style-name="T3276">.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3277"><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3278">institucija turi nurodyti priežastis, dėl kurių buvo priimtas sprendimas nesudaryti koncesijos sutarties arba pradėti koncesijos suteikimo procedūrą iš naujo.<text:s/></text:span></text:p>
      <text:p text:style-name="P3279"><text:span text:style-name="T3280">2</text:span><text:span text:style-name="T3281">. Suteikiančioji institucija, gavusi suinteresuoto dalyvio raštu pateiktą prašymą, kaip įma</text:span><text:span text:style-name="T3282">noma greičiau, ne vėliau kaip per 15 dienų nuo šio prašymo gavimo dienos, turi nurodyti:</text:span></text:p>
      <text:p text:style-name="P3283"><text:span text:style-name="T3284">1</text:span><text:span text:style-name="T3285">) dalyviui, kurio pasiūlymas nebuvo atmestas, – laimėjusio pasiūlymo charakteristikas ir santykinius pranašumus, dėl kurių šis pasiūlymas buvo pripažintas geriausiu</text:span><text:span text:style-name="T3286">, taip pat šį pasiūlymą pateikusio dalyvio pavadinimą;<text:s/></text:span></text:p>
      <text:h text:style-name="P3287" text:outline-level="3"><text:span text:style-name="T3288">2</text:span><text:span text:style-name="T3289">) dalyviui, kurio pasiūlymas buvo atmestas, – pasiūlymo atmetimo priežastis.</text:span></text:h>
      <text:p text:style-name="P3290"><text:span text:style-name="T3291">3</text:span><text:span text:style-name="T3292">.</text:span><text:span text:style-name="T3293"><text:s/></text:span><text:span text:style-name="T3294">Suinteresuoti dalyviai nuo suteikiančiosios institucijos pranešimo apie sprendimą nustatyti laimėjusį pasiūly</text:span><text:span text:style-name="T3295">mą pateikimo dalyviams dienos iki atidėjimo termino pabaigos gali prašyti suteikiančiosios institucijos pateikti laimėjusio dalyvio pasiūlymą. Tokiu atveju šio įstatymo 73 straipsnio 1 dalyje nustatytas terminas ir atidėjimo terminas pratęsiami nuo suinter</text:span><text:span text:style-name="T3296">esuoto dalyvio prašymo pateikti laimėjusio dalyvio pasiūlymą pateikimo suteikiančiajai institucijai dienos tol, kol suinteresuotam dalyviui bus pateiktas minėtas pasiūlymas. Suteikiančioji institucija laimėjusį pasiūlymą suinteresuotiems dalyviams gali pat</text:span><text:span text:style-name="T3297">eikti teikdama šio straipsnio 1 dalyje nurodytą informaciją.<text:s/></text:span></text:p>
      <text:p text:style-name="P3298"><text:span text:style-name="T3299">4</text:span><text:span text:style-name="T3300">. Suinteresuoti dalyviai turi teisę prašyti suteikiančiosios institucijos supažindinti juos su kitų dalyvių, kurie buvo pakviesti pateikti pasiūlymų, paraiškomis.</text:span></text:p>
      <text:p text:style-name="P3301"><text:span text:style-name="T3302">5</text:span><text:span text:style-name="T3303">. Suteikiančioji inst</text:span><text:span text:style-name="T3304">itucija šio straipsnio 1, 2, 3 ir 4 dalyse nurodytais atvejais negali teikti informacijos, jeigu jos atskleidimas prieštarauja informacijos ir duomenų apsaugą reglamentuojantiems teisės aktams arba visuomenės interesams, pažeidžia teisėtus konkretaus tiekė</text:span><text:span text:style-name="T3305">jo komercinius interesus arba turi neigiamą poveikį tiekėjų konkurencijai.</text:span></text:p>
      <text:p text:style-name="P3306"><text:span text:style-name="T3307">6</text:span><text:span text:style-name="T3308">. Kai šis įstatymas neleidžia atskleisti su koncesija susijusios informacijos, su ja gali susipažinti tik Komisijos nariai ir suteikiančiosios institucijos pakviesti ekspertai,</text:span><text:span text:style-name="T3309"><text:s/>Viešųjų pirkimų tarnybos atstovai, kitų Vyriausybės įgaliotų institucijų bei įstaigų, pagal kompetenciją atliekančių koncesijų priežiūrą, atstovai, suteikiančiosios institucijos vadovas, jo įgalioti asmenys bei kiti asmenys ir institucijos, turinčios toki</text:span><text:span text:style-name="T3310">ą teisę pagal Lietuvos Respublikos įstatymus, taip pat Europos Sąjungos ar atskirų valstybių finansinę paramą administruojantys ir (ar) audituojantys viešieji juridiniai asmenys, kuriems įgaliojimai suteikti Lietuvos Respublikos viešojo administravimo įsta</text:span><text:span text:style-name="T3311">tymo nustatyta tvarka.</text:span></text:p>
      <text:p text:style-name="P3312">Straipsnio dalies pakeitimai:</text:p>
      <text:p text:style-name="P3313"><text:span text:style-name="T3314">Nr.<text:s/></text:span><text:a xlink:href="https://www.e-tar.lt/portal/legalAct.html?documentId=7f8eef908eb611eea5a28c81c82193a8" office:target-frame-name="_top" xlink:show="replace"><text:span text:style-name="T3315">XIV-2250</text:span></text:a><text:span text:style-name="T3316">, 2023-11-16, paskelbta TAR 2023-11-29, i. k. 2023-22981</text:span></text:p>
      <text:p text:style-name="Normal"/>
      <text:p text:style-name="P3317">Straipsnio pakeitimai:</text:p>
      <text:p text:style-name="P3318"><text:span text:style-name="T3319">Nr.<text:s/></text:span><text:a xlink:href="https://www.e-tar.lt/portal/legalAct.html?documentId=6f4a8ff0875911ed8df094f359a60216" office:target-frame-name="_top" xlink:show="replace"><text:span text:style-name="T3320">XIV-1676</text:span></text:a><text:span text:style-name="T3321">, 2022-12-13, paskelbta TAR 2022-12-29, i. k. 2022-27267</text:span></text:p>
      <text:p text:style-name="Normal"/>
      <text:p text:style-name="P3322"><text:span text:style-name="T3323">59</text:span><text:span text:style-name="T3324"><text:s/>straipsnis.<text:s/></text:span><text:span text:style-name="T3325">Pranešimas apie sprendimą sudaryti koncesijos sutartį<text:s/></text:span></text:p>
      <text:p text:style-name="P3326"><text:span text:style-name="T3327">1</text:span><text:span text:style-name="T3328">. Apie sprendim</text:span><text:span text:style-name="T3329">ą dėl koncesijos sutarties sudarymo su konkurso laimėtoju suteikiančioji institucija ne vėliau kaip per 3 darbo dienas nuo tokio sprendimo priėmimo raštu informuoja visus dalyvius, kurie buvo pakviesti į derybas.<text:s/></text:span></text:p>
      <text:p text:style-name="P3330"><text:span text:style-name="T3331">2</text:span><text:span text:style-name="T3332">. Suteikiančioji institucija gali rei</text:span><text:span text:style-name="T3333">kalauti, kad dalyvis įsteigtų tam tikrą teisinę formą turintį juridinį asmenį, jeigu tai būtina sutarčiai tinkamai įvykdyti. Reikalavimai dėl tokio juridinio asmens įsteigimo ir jo teisinės formos turi būti nustatyti koncesijos dokumentuose. Jeigu suteikia</text:span><text:span text:style-name="T3334">nčioji institucija reikalauja iš dalyvio, kurio pasiūlymas pripažintas geriausiu, įsteigti juridinį asmenį, koncesijos sutartis sudaroma su dalyviu ir su jo įsteigtu juridiniu asmeniu. Dalyvis ar ūkio subjektai, įsteigę juridinį asmenį, privalo laiduoti už</text:span><text:span text:style-name="T3335"><text:s/>įsteigto juridinio asmens prievoles, susijusias su koncesijos sutarties sąlygų įvykdymu. Tai turi būti nurodyta ir koncesijos dokumentuose.</text:span></text:p>
      <text:p text:style-name="P3336">Straipsnio dalies pakeitimai:</text:p>
      <text:p text:style-name="P3337"><text:span text:style-name="T3338">Nr.<text:s/></text:span><text:a xlink:href="https://www.e-tar.lt/portal/legalAct.html?documentId=6f4a8ff0875911ed8df094f359a60216" office:target-frame-name="_top" xlink:show="replace"><text:span text:style-name="T3339">XIV-1676</text:span></text:a><text:span text:style-name="T3340">, 2022-12-13, paskelbta TAR 2022-12-29, i. k. 2022-27267</text:span></text:p>
      <text:p text:style-name="Normal"/>
      <text:p text:style-name="P3341"><text:span text:style-name="T3342">60</text:span><text:span text:style-name="T3343"><text:s/>straipsnis.<text:s/></text:span><text:span text:style-name="T3344">Koncesijos sutarties sudarymas</text:span></text:p>
      <text:p text:style-name="P3345"><text:span text:style-name="T3346">1</text:span><text:span text:style-name="T3347">. Suteikiančioji institucija sudaro k</text:span><text:span text:style-name="T3348">oncesijos sutartį su dalyviu, jeigu tenkinamos visos šios sąlygos:</text:span><text:span text:style-name="T3349"><text:s/></text:span></text:p>
      <text:p text:style-name="P3350"><text:span text:style-name="T3351">1</text:span><text:span text:style-name="T3352">) pasiūlymas atitinka koncesijos skelbime ir koncesijos dokumentuose nustatytus reikalavimus, sąlygas ir kriterijus;</text:span></text:p>
      <text:p text:style-name="P3353"><text:span text:style-name="T3354">2</text:span><text:span text:style-name="T3355">)<text:s/></text:span><text:span text:style-name="T3356">dalyvis</text:span><text:span text:style-name="T3357"><text:s/>nėra pašalintas vadovaujantis šio įstatymo 26 straipsnio 1, 3, 4 ir 6 dalimis;</text:span></text:p>
      <text:p text:style-name="P3358"><text:span text:style-name="T3359">3</text:span><text:span text:style-name="T3360">)<text:s/></text:span><text:span text:style-name="T3361">dalyvis</text:span><text:span text:style-name="T3362"><text:s/>atitinka šio įstatymo 43 ir 44 straipsniuose nustatytas sąlygas.<text:s/></text:span></text:p>
      <text:p text:style-name="P3363"><text:span text:style-name="T3364">2</text:span><text:span text:style-name="T3365">. Suteikiančioji institucija gali nesudaryti koncesijos sutarties su ekonomiškai nauding</text:span><text:span text:style-name="T3366">iausią pasiūlymą pateikusiu ekonominės veiklos vykdytoju, jeigu paaiškėja, kad pasiūlymas neatitinka šio įstatymo 14 straipsnio<text:s/></text:span><text:span text:style-name="T3367">7</text:span><text:span text:style-name="T3368"><text:s/>dalyje nustatytų reikalavimų.</text:span><text:s/></text:p>
      <text:p text:style-name="P3369">Straipsnio dalies pakeitimai:</text:p>
      <text:p text:style-name="P3370"><text:span text:style-name="T3371">Nr.<text:s/></text:span><text:a xlink:href="https://www.e-tar.lt/portal/legalAct.html?documentId=32aa4692920011efa605b9842742bf37" office:target-frame-name="_top" xlink:show="replace"><text:span text:style-name="T3372">XIV-3042</text:span></text:a><text:span text:style-name="T3373">, 2024-10-17, paskelbta TAR 2024-10-24, i. k. 2024-18466</text:span></text:p>
      <text:p text:style-name="Normal"/>
      <text:p text:style-name="P3374"><text:span text:style-name="T3375">3</text:span><text:span text:style-name="T3376">. Suteikiančioji institucija sudaryti koncesijos sutartį siūlo tam dalyviui, su kuriuo pasiektas susitarimas, atsižvelgiant į derybų rezultatus, yra</text:span><text:span text:style-name="T3377"><text:s/>geriausias ir kurio pasiūlymas pripažintas laimėjusiu.</text:span><text:span text:style-name="T3378"><text:s/></text:span><text:span text:style-name="T3379">Dalyvis sudaryti koncesijos sutartį kviečiamas raštu ir jam nurodomas terminas, iki kada jis turi pasirašyti koncesijos sutartį.</text:span></text:p>
      <text:p text:style-name="P3380"><text:span text:style-name="T3381">4</text:span><text:span text:style-name="T3382">. Jeigu dalyvis, kuriam buvo pasiūlyta sudaryti koncesijos sutartį</text:span><text:span text:style-name="T3383">, raštu atsisako ją sudaryti arba nepateikia koncesijos dokumentuose nustatyto koncesijos sutarties įvykdymo užtikrinimo, arba iki suteikiančiosios institucijos nurodyto termino nepasirašo koncesijos sutarties, arba atsisako sudaryti koncesijos sutartį kon</text:span><text:span text:style-name="T3384">cesijos dokumentuose nustatytomis sąlygomis, arba neįsteigia juridinio asmens, kaip nustatyta šio įstatymo 59 straipsnio 2 dalyje, laikoma, kad jis atsisakė sudaryti koncesijos sutartį.<text:s/></text:span></text:p>
      <text:p text:style-name="P3385"><text:span text:style-name="T3386">5</text:span><text:span text:style-name="T3387">. Sudarant koncesijos sutartį, joje negali būti keičiamos laimėj</text:span><text:span text:style-name="T3388">usio dalyvio po derybų pateiktame galutiniame pasiūlyme nustatytos koncesijos sąlygos ir pradinės koncesijos sąlygos, dėl kurių šalys nesiderėjo.</text:span></text:p>
      <text:p text:style-name="P3389">Straipsnio dalies pakeitimai:</text:p>
      <text:p text:style-name="P3390"><text:span text:style-name="T3391">Nr.<text:s/></text:span><text:a xlink:href="https://www.e-tar.lt/portal/legalAct.html?documentId=6f4a8ff0875911ed8df094f359a60216" office:target-frame-name="_top" xlink:show="replace"><text:span text:style-name="T3392">XIV-1676</text:span></text:a><text:span text:style-name="T3393">, 2022-12-13, paskelbta TAR 2022-12-29, i. k. 2022-27267</text:span></text:p>
      <text:p text:style-name="Normal"/>
      <text:p text:style-name="P3394"><text:span text:style-name="T3395">6</text:span><text:span text:style-name="T3396">. Koncesijos sutartyje turi būti nustatyta:<text:s/></text:span></text:p>
      <text:p text:style-name="P3397"><text:span text:style-name="T3398">1</text:span><text:span text:style-name="T3399">) koncesininko atliekamų darbų ir (ar) teikiamų paslaugų pobūdis ir mastas bei kitos sąlygos, apibūdinančios konces</text:span><text:span text:style-name="T3400">ijos sutarties dalyką;<text:s/></text:span></text:p>
      <text:p text:style-name="P3401"><text:span text:style-name="T3402">2</text:span><text:span text:style-name="T3403">) išankstinės koncesijos sutarties įsigaliojimo sąlygos, jeigu tokių yra;</text:span></text:p>
      <text:p text:style-name="P3404"><text:span text:style-name="T3405">3</text:span><text:span text:style-name="T3406">) koncesijos sutarties šalių teisės, pareigos bei atsakomybė;</text:span></text:p>
      <text:p text:style-name="P3407"><text:span text:style-name="T3408">4</text:span><text:span text:style-name="T3409">)<text:s/></text:span><text:span text:style-name="T3410">investicijų dydis, investicijų ir suteikiančiosios institucijos įsipareigojimų<text:s/></text:span><text:span text:style-name="T3411">finansavimo šaltiniai;</text:span></text:p>
      <text:p text:style-name="P3412"><text:span text:style-name="T3413">5</text:span><text:span text:style-name="T3414">) koncesijos sutarties terminas, laikantis šio įstatymo 17 straipsnyje nustatytų sąlygų, ir jo pratęsimo sąlygos, jeigu dėl jų buvo susitarta;</text:span></text:p>
      <text:p text:style-name="P3415"><text:span text:style-name="T3416">6</text:span><text:span text:style-name="T3417">) rizikos, susijusios su koncesijos sutartyje nustatytais šalių įsipareigojimais</text:span><text:span text:style-name="T3418">, pasidalijimas tarp koncesijos sutarties šalių;</text:span></text:p>
      <text:p text:style-name="P3419"><text:span text:style-name="T3420">7</text:span><text:span text:style-name="T3421">)<text:s/></text:span><text:span text:style-name="T3422">teisių, pareigų ir rizikos pasidalijimas, kai koncesijų projektai yra konsoliduoti;</text:span></text:p>
      <text:p text:style-name="P3423"><text:span text:style-name="T3424">8</text:span><text:span text:style-name="T3425">) koncesininkui suteikiamos išimtinės teisės, jeigu tokios teisės yra numatytos Lietuvos Respublikos įstatymuos</text:span><text:span text:style-name="T3426">e;</text:span></text:p>
      <text:p text:style-name="P3427"><text:span text:style-name="T3428">9</text:span><text:span text:style-name="T3429">)<text:s/></text:span><text:span text:style-name="T3430">šalių teisės į turtą, kuris bus sukuriamas, naudojamas, keičiamas, valdomas, prižiūrimas ar perduodamas arba kuriuo bus naudojamasi teikiant paslaugas ar atliekant darbus pagal koncesijos sutartį, ir dėl to atsirandančios pareigos;</text:span></text:p>
      <text:p text:style-name="P3431"><text:span text:style-name="T3432">10</text:span><text:span text:style-name="T3433">)<text:s/></text:span><text:span text:style-name="T3434">koncesijos sutartyje nurodomiems turtui ir teikiamoms paslaugoms taikomi kokybiniai ir kiekybiniai (tinkamumo) reikalavimai;</text:span></text:p>
      <text:p text:style-name="P3435"><text:span text:style-name="T3436">11</text:span><text:span text:style-name="T3437">) apribojimai ar sąlygos, taikomi keičiantis kontrolę, kaip apibrėžta Konkurencijos įstatyme, suteikiančios koncesininko kapi</text:span><text:span text:style-name="T3438">talo dalies savininkams (ar kitaip keičiantis koncesininką kontroliuojantiems asmenims);</text:span></text:p>
      <text:p text:style-name="P3439"><text:span text:style-name="T3440">12</text:span><text:span text:style-name="T3441">) koncesijos mokesčio, koncesininko mokamo suteikiančiajai institucijai ir (ar) suteikiančiosios institucijos mokamo atlygio koncesininkui tvarka, jeigu taikoma;</text:span></text:p>
      <text:p text:style-name="P3442"><text:span text:style-name="T3443">13</text:span><text:span text:style-name="T3444">) stebėsenos, baudų ir išskaitų mechanizmas, jeigu tai numatoma, ataskaitų teikimo tvarka;</text:span></text:p>
      <text:p text:style-name="P3445"><text:span text:style-name="T3446">14</text:span><text:span text:style-name="T3447">) prievolių įvykdymo terminai;</text:span></text:p>
      <text:p text:style-name="P3448"><text:span text:style-name="T3449">15</text:span><text:span text:style-name="T3450">) prievolių įvykdymo užtikrinimo būdai;</text:span></text:p>
      <text:p text:style-name="P3451"><text:span text:style-name="T3452">16</text:span><text:span text:style-name="T3453">) reikalavimas koncesininkui sudaryti jam perduoto valdyti ir naudoti</text:span><text:span text:style-name="T3454"><text:s/>valstybei, savivaldybei ar suteikiančiajai institucijai nuosavybės teise priklausančio turto arba naujai sukurto turto draudimo sutartis;</text:span></text:p>
      <text:p text:style-name="P3455"><text:span text:style-name="T3456">17</text:span><text:span text:style-name="T3457">) koncesininko atsakomybė už trečiųjų asmenų prievolių įvykdymą, jeigu koncesininkas įsipareigojimams pagal kon</text:span><text:span text:style-name="T3458">cesijos sutartį vykdyti pasitelkia trečiuosius asmenis;</text:span></text:p>
      <text:p text:style-name="P3459"><text:span text:style-name="T3460">18</text:span><text:span text:style-name="T3461">) koncesijos sutarties peržiūros sąlygos ar pasirinkimo galimybės, jeigu tai numatoma;</text:span></text:p>
      <text:p text:style-name="P3462"><text:span text:style-name="T3463">19</text:span><text:span text:style-name="T3464">) aplinkybės, kuriomis suteikiančioji institucija ar trečiasis asmuo gali (laikinai ar kitaip)<text:s/></text:span><text:span text:style-name="T3465">perimti bet kurios koncesininko pareigos įgyvendinimą, siekiant užtikrinti efektyvų ir nenutrūkstamą paslaugų teikimą tuo atveju, kai koncesininkas padaro esminį savo prievolių pagal koncesijos sutartį pažeidimą, jeigu tai numatoma;</text:span></text:p>
      <text:p text:style-name="P3466"><text:span text:style-name="T3467">20</text:span><text:span text:style-name="T3468">) ginčų sprendimo</text:span><text:span text:style-name="T3469"><text:s/>tvarka;</text:span></text:p>
      <text:p text:style-name="P3470"><text:span text:style-name="T3471">21</text:span><text:span text:style-name="T3472">) kas yra laikoma esminiais sutarties pažeidimais;</text:span></text:p>
      <text:p text:style-name="P3473"><text:span text:style-name="T3474">22</text:span><text:span text:style-name="T3475">) koncesijos sutarties nutraukimo tvarka, pagrindai, įskaitant pagrindus, numatytus šio įstatymo 63 straipsnyje, ir koncesijos sutarties nutraukimo pasekmės;</text:span></text:p>
      <text:p text:style-name="P3476"><text:span text:style-name="T3477">23</text:span><text:span text:style-name="T3478">) subrangovai, jeigu</text:span><text:span text:style-name="T3479"><text:s/>vykdant koncesijos sutartį jie pasitelkiami, ir jų keitimo tvarka;</text:span></text:p>
      <text:p text:style-name="P3480"><text:span text:style-name="T3481">24</text:span><text:span text:style-name="T3482">)<text:s/></text:span><text:span text:style-name="T3483">reikalavimas koncesininkui įsteigti juridinį asmenį koncesijos sutartiniams įsipareigojimams įvykdyti, jeigu tai numatoma koncesininko atrankos dokumentuose;</text:span></text:p>
      <text:p text:style-name="P3484"><text:span text:style-name="T3485">25</text:span><text:span text:style-name="T3486">) reikalavimas k</text:span><text:span text:style-name="T3487">oncesininkui kartu su suteikiančiąja institucija įsteigti koncesininko kontroliuojamą juridinį asmenį koncesijos sutartiniams įsipareigojimams įvykdyti, jeigu, atsižvelgus į koncesijos sutarties dalyką, numatomą investicijų dydį ir rizikos pasidalijimą tar</text:span><text:span text:style-name="T3488">p koncesijos sutarties šalių, tai numatoma koncesijos dokumentuose. Šiame punkte nurodyta juridinio asmens kontrolė suprantama taip, kaip ji apibrėžiama šio įstatymo 15 straipsnio 2 dalyje;</text:span></text:p>
      <text:p text:style-name="P3489"><text:span text:style-name="T3490">26</text:span><text:span text:style-name="T3491">) informacijos apie koncesijos sutarties sudarymą ir vykdymą</text:span><text:span text:style-name="T3492"><text:s/>viešinimo tvarka;</text:span></text:p>
      <text:p text:style-name="P3493"><text:span text:style-name="T3494">27</text:span><text:span text:style-name="T3495">) kitos šiame įstatyme nurodytos sąlygos.<text:s/></text:span></text:p>
      <text:p text:style-name="P3496">Straipsnio dalies pakeitimai:</text:p>
      <text:p text:style-name="P3497"><text:span text:style-name="T3498">Nr.<text:s/></text:span><text:a xlink:href="https://www.e-tar.lt/portal/legalAct.html?documentId=32aa4692920011efa605b9842742bf37" office:target-frame-name="_top" xlink:show="replace"><text:span text:style-name="T3499">XIV-3042</text:span></text:a><text:span text:style-name="T3500">, 2024-10-17, paskelbta TAR 2024-10-24, i. k.<text:s/></text:span><text:span text:style-name="T3501">2024-18466</text:span></text:p>
      <text:p text:style-name="Normal"/>
      <text:p text:style-name="P3502"><text:span text:style-name="T3503">7</text:span><text:span text:style-name="T3504">. Koncesijos sutartis turi būti sudaroma nedelsiant, bet ne anksčiau, negu pasibaigė atidėjimo terminas, kuris negali būti trumpesnis kaip 10 dienų (supaprastintos koncesijos atveju – ne trumpesnis kaip 5 darbo dienos), o jeigu pranešimas<text:s/></text:span><text:span text:style-name="T3505">apie sprendimą sudaryti koncesijos sutartį nebuvo siunčiamas elektroninėmis priemonėmis, terminas negali būti trumpesnis kaip 15 dienų. Atidėjimo terminas gali būti netaikomas, kai vienintelis suinteresuotas dalyvis yra tas, su kuriuo sudaroma koncesijos s</text:span><text:span text:style-name="T3506">utartis, ir nėra kitų suinteresuotų dalyvių.</text:span></text:p>
      <text:p text:style-name="P3507">Straipsnio dalies pakeitimai:</text:p>
      <text:p text:style-name="P3508"><text:span text:style-name="T3509">Nr.<text:s/></text:span><text:a xlink:href="https://www.e-tar.lt/portal/legalAct.html?documentId=6f4a8ff0875911ed8df094f359a60216" office:target-frame-name="_top" xlink:show="replace"><text:span text:style-name="T3510">XIV-1676</text:span></text:a><text:span text:style-name="T3511">, 2022-12-13, paskelbta TAR 2022-12-29, i. k. 2022-27267</text:span></text:p>
      <text:p text:style-name="Normal"/>
      <text:p text:style-name="P3512"><text:span text:style-name="T3513">8</text:span><text:span text:style-name="T3514">.<text:s/></text:span><text:span text:style-name="T3515">Suteikiančioji institucija laimėjusio dalyvio galutinį pasiūlymą, sudarytą koncesijos sutartį ir šios sutarties pakeitimus, išskyrus informaciją, kurios atskleidimas prieštarautų informacijos ir duomenų apsaugą reglamentuojantiems teisės aktams arba visuom</text:span><text:span text:style-name="T3516">enės interesams, pažeistų teisėtus konkretaus ekonominės veiklos vykdytojo komercinius interesus arba turėtų neigiamą poveikį ekonominės veiklos vykdytojų konkurencijai, ne vėliau kaip per 15 dienų nuo koncesijos sutarties sudarymo ar jos pakeitimo dienos<text:s/></text:span><text:span text:style-name="T3517">Viešųjų pirkimų tarnybos nustatyta tvarka turi paskelbti Centrinėje viešųjų pirkimų informacinėje sistemoje.</text:span></text:p>
      <text:p text:style-name="P3518">Papildyta straipsnio dalimi:</text:p>
      <text:p text:style-name="P3519"><text:span text:style-name="T3520">Nr.<text:s/></text:span><text:a xlink:href="https://www.e-tar.lt/portal/legalAct.html?documentId=6f4a8ff0875911ed8df094f359a60216" office:target-frame-name="_top" xlink:show="replace"><text:span text:style-name="T3521">XIV-1676</text:span></text:a><text:span text:style-name="T3522">, 2022-1</text:span><text:span text:style-name="T3523">2-13, paskelbta TAR 2022-12-29, i. k. 2022-27267</text:span></text:p>
      <text:p text:style-name="Normal"/>
      <text:p text:style-name="P3524"><text:span text:style-name="T3525">61</text:span><text:span text:style-name="T3526"><text:s/>straipsnis.<text:s/></text:span><text:span text:style-name="T3527">Subranga</text:span></text:p>
      <text:p text:style-name="P3528"><text:span text:style-name="T3529">1</text:span><text:span text:style-name="T3530">. Suteikiančioji institucija reikalauja, kad<text:s/></text:span><text:span text:style-name="T3531">dalyvis ją</text:span><text:span text:style-name="T3532"><text:s/>informuotų apie naujus subrangovus arba dar žemesnės subrangos grandies subrangovus, kuriuos jis vėliau ketina pasi</text:span><text:span text:style-name="T3533">telkti darbams atlikti ar paslaugoms teikti, taip pat apie informacijos pasikeitimus visos koncesijos sutarties vykdymo metu. Dalyvis privalo suteikiančiajai institucijai pateikti šioje dalyje nurodytą informaciją.<text:s/></text:span></text:p>
      <text:p text:style-name="P3534"><text:span text:style-name="T3535">2</text:span><text:span text:style-name="T3536">. Jeigu<text:s/></text:span><text:span text:style-name="T3537">koncesininkas</text:span><text:span text:style-name="T3538"><text:s/>subrangovus p</text:span><text:span text:style-name="T3539">asirenka po koncesijos sutarties sudarymo, jis turi pateikti suteikiančiajai institucijai jų kvalifikaciją patvirtinančius dokumentus, kurie patvirtintų jų atitiktį kvalifikacijos reikalavimams koncesijos sutarties pakeitimo dieną, kai tokie reikalavimai n</text:span><text:span text:style-name="T3540">ustatyti koncesijos dokumentuose.<text:s/></text:span></text:p>
      <text:p text:style-name="P3541"/>
      <text:p text:style-name="P3542"><text:span text:style-name="T3543">62</text:span><text:span text:style-name="T3544"><text:s/>straipsnis.<text:s/></text:span><text:span text:style-name="T3545">Koncesijos sutarties<text:s/></text:span><text:span text:style-name="T3546">keitimas jos galiojimo laikotarpiu<text:s/></text:span></text:p>
      <text:p text:style-name="P3547"><text:span text:style-name="T3548">1</text:span><text:span text:style-name="T3549">. Jeigu koncesijos sutarties pakeitimas laikomas esminiu pagal šio straipsnio 2 dalį ar jis nepatenka tarp šio straipsnio 3, 4 ir 5<text:s/></text:span><text:span text:style-name="T3550">dalyse apibrėžtų atvejų, tokiam pakeitimui atlikti turi būti vykdoma nauja koncesijos suteikimo procedūra pagal šio įstatymo reikalavimus.</text:span></text:p>
      <text:p text:style-name="P3551">Straipsnio dalies pakeitimai:</text:p>
      <text:p text:style-name="P3552"><text:span text:style-name="T3553">Nr.<text:s/></text:span><text:a xlink:href="https://www.e-tar.lt/portal/legalAct.html?documentId=6f4a8ff0875911ed8df094f359a60216" office:target-frame-name="_top" xlink:show="replace"><text:span text:style-name="T3554">XIV-1676</text:span></text:a><text:span text:style-name="T3555">, 2022-12-13, paskelbta TAR 2022-12-29, i. k. 2022-27267</text:span></text:p>
      <text:p text:style-name="Normal"/>
      <text:p text:style-name="P3556"><text:span text:style-name="T3557">2</text:span><text:span text:style-name="T3558">. Esminiais koncesijos sutarties pakeitimais, išskyrus šio straipsnio 3, 4 ir 5 dalyse nurodytus atvejus, laikomi tokie pakeitimai, kai tenkinama bent viena iš šių sąlygų</text:span><text:span text:style-name="T3559">:</text:span></text:p>
      <text:p text:style-name="P3560"><text:span text:style-name="T3561">1</text:span><text:span text:style-name="T3562">) pakeitimu nustatoma nauja sąlyga, kurią įtraukus į pradinę koncesijos suteikimo procedūrą būtų galima priimti kitų ekonominės veiklos vykdytojų paraiškas, dalyvių pasiūlymus ar koncesijos suteikimo procedūra sudomintų daugiau<text:s/></text:span><text:span text:style-name="T3563">ekonominės veiklos vykd</text:span><text:span text:style-name="T3564">ytojų</text:span><text:span text:style-name="T3565">;</text:span></text:p>
      <text:p text:style-name="P3566"><text:span text:style-name="T3567">2</text:span><text:span text:style-name="T3568">) dėl pakeitimo ekonominė koncesijos sutarties pusiausvyra pasikeičia koncesininko, su kuriuo sudaryta ši sutartis, naudai taip, kaip nebuvo numatyta pradinės sutarties sąlygose;</text:span></text:p>
      <text:p text:style-name="P3569"><text:span text:style-name="T3570">3</text:span><text:span text:style-name="T3571">) pakeitimu labai išplečiama koncesijos sutarties apimtis;</text:span></text:p>
      <text:p text:style-name="P3572"><text:span text:style-name="T3573">4</text:span><text:span text:style-name="T3574">) kai koncesininką, su kuriuo sudaryta koncesijos sutartis, pakeičia naujas koncesininkas dėl kitų negu šio straipsnio 5 dalies 3 punkte nurodytų priežasčių.</text:span></text:p>
      <text:p text:style-name="P3575"><text:span text:style-name="T3576">3</text:span><text:span text:style-name="T3577">. Koncesijos sutartis taip pat gali būti keičiama, nepaisant šio straipsnio 2 dalyje nu</text:span><text:span text:style-name="T3578">rodytų aplinkybių, kai yra visos šios sąlygos:</text:span></text:p>
      <text:p text:style-name="P3579"><text:span text:style-name="T3580">1</text:span><text:span text:style-name="T3581">) bendra atskirų pakeitimų vertė neviršija tarptautinės koncesijų vertės ribos;</text:span><text:span text:style-name="T3582"><text:s/></text:span></text:p>
      <text:p text:style-name="P3583"><text:span text:style-name="T3584">2</text:span><text:span text:style-name="T3585">) bendra atskirų pakeitimų vertė neviršija 10 procentų pradinės koncesijos sutarties vertės;</text:span></text:p>
      <text:p text:style-name="P3586"><text:span text:style-name="T3587">3</text:span><text:span text:style-name="T3588">) jeigu koncesijos<text:s/></text:span><text:span text:style-name="T3589">sutarties vertė buvo peržiūrėta pagal joje numatytas kainų peržiūros sąlygas, taikant šios dalies 1 ir 2 punktus atsižvelgiama į patikslintą sutarties vertę. Jeigu koncesijos sutartyje nebuvo numatytos kainų peržiūros sąlygos, vertė apskaičiuojama atsižvel</text:span><text:span text:style-name="T3590">giant į Valstybės duomenų agentūros skelbiamą šalies praėjusių metų vidutinę metinę infliaciją.</text:span></text:p>
      <text:p text:style-name="P3591">Straipsnio punkto pakeitimai:</text:p>
      <text:p text:style-name="P3592"><text:span text:style-name="T3593">Nr.<text:s/></text:span><text:a xlink:href="https://www.e-tar.lt/portal/legalAct.html?documentId=7f8eef908eb611eea5a28c81c82193a8" office:target-frame-name="_top" xlink:show="replace"><text:span text:style-name="T3594">XIV-2250</text:span></text:a><text:span text:style-name="T3595">, 2023-11-16, paskel</text:span><text:span text:style-name="T3596">bta TAR 2023-11-29, i. k. 2023-22981</text:span></text:p>
      <text:p text:style-name="Normal"/>
      <text:p text:style-name="P3597"><text:span text:style-name="T3598">4</text:span><text:span text:style-name="T3599">. Koncesijos sutartis gali būti keičiama, kai pakeitimas, neatsižvelgiant į jo piniginę vertę, iš anksto buvo numatytas koncesijos dokumentuose, aiškiai, tiksliai ir nedviprasmiškai suformuluotose koncesijos sut</text:span><text:span text:style-name="T3600">arties peržiūros sąlygose ar pasirinkimo galimybėse.<text:s/></text:span><text:span text:style-name="T3601">Neleidžiami tokie pakeitimai ar pasirinkimo galimybės, dėl kurių iš esmės pasikeistų koncesijos sutarties pobūdis.</text:span></text:p>
      <text:p text:style-name="P3602">Straipsnio dalies pakeitimai:</text:p>
      <text:p text:style-name="P3603"><text:span text:style-name="T3604">Nr.<text:s/></text:span><text:a xlink:href="https://www.e-tar.lt/portal/legalAct.html?documentId=6f4a8ff0875911ed8df094f359a60216" office:target-frame-name="_top" xlink:show="replace"><text:span text:style-name="T3605">XIV-1676</text:span></text:a><text:span text:style-name="T3606">, 2022-12-13, paskelbta TAR 2022-12-29, i. k. 2022-27267</text:span></text:p>
      <text:p text:style-name="Normal"/>
      <text:p text:style-name="P3607"><text:span text:style-name="T3608">5</text:span><text:span text:style-name="T3609">. Koncesijos sutartis gali būti keičiama, kai yra bent vienas iš šių atvejų:</text:span></text:p>
      <text:p text:style-name="P3610"><text:span text:style-name="T3611">1</text:span><text:span text:style-name="T3612">) kai pri</text:span><text:span text:style-name="T3613">reikia tam pačiam koncesininkui suteikti koncesiją atlikti papildomus darbus ar teikti paslaugas, kurie nebuvo įtraukti į pirminę koncesijos sutartį, kai yra visos šios sąlygos kartu:</text:span></text:p>
      <text:p text:style-name="P3614"><text:span text:style-name="T3615">a</text:span><text:span text:style-name="T3616">) koncesininko pakeitimas negalimas dėl ekonominių ar techninių priež</text:span><text:span text:style-name="T3617">asčių, pavyzdžiui, siekiant užtikrinti esamų paslaugų sąveikumą, ir koncesininko pakeitimas suteikiančiajai institucijai sukeltų didelių nepatogumų ar pareikalautų nemažų suteikiančiosios institucijos išlaidų dubliavimo;</text:span></text:p>
      <text:p text:style-name="P3618"><text:span text:style-name="T3619">b</text:span><text:span text:style-name="T3620">) kiekvienos atskiros papildom</text:span><text:span text:style-name="T3621">os koncesijos vertė negali viršyti 50 procentų pirminės koncesijos sutarties vertės. Jeigu koncesijos sutarties vertė buvo peržiūrėta pagal joje numatytas kainų peržiūros sąlygas, atsižvelgiama į patikslintą sutarties vertę. Atskiros papildomos koncesijos<text:s/></text:span><text:span text:style-name="T3622">negali būti suteikiamos vien siekiant išvengti šio įstatymo taikymo. Ši nuostata taikoma koncesijoms, suteikiamoms kitai negu šio įstatymo 2 priede nurodytai veiklai vykdyti;<text:s/></text:span></text:p>
      <text:p text:style-name="P3623"><text:span text:style-name="T3624">2</text:span><text:span text:style-name="T3625">) kai yra visos šios sąlygos kartu:</text:span></text:p>
      <text:p text:style-name="P3626"><text:span text:style-name="T3627">a</text:span><text:span text:style-name="T3628">) kai pakeitimo būtinybė atsirado<text:s/></text:span><text:span text:style-name="T3629">dėl aplinkybių, kurių pareiginga suteikiančioji institucija negalėjo numatyti;</text:span></text:p>
      <text:p text:style-name="P3630"><text:span text:style-name="T3631">b</text:span><text:span text:style-name="T3632">) pakeitimu iš esmės nepakeičiamas koncesijos sutarties pobūdis;</text:span></text:p>
      <text:p text:style-name="P3633"><text:span text:style-name="T3634">c</text:span><text:span text:style-name="T3635">)<text:s/></text:span><text:span text:style-name="T3636">jeigu sutartis nėra skirta kuriai nors iš šio įstatymo 2 priede nurodytų rūšių veiklai, kiekvieno<text:s/></text:span><text:span text:style-name="T3637">atskiro pakeitimo vertė neviršija 50 procentų pradinės koncesijos sutarties vertės. Jeigu koncesijos sutarties vertė buvo peržiūrėta pagal joje numatytas kainų peržiūros sąlygas</text:span><text:span text:style-name="T3638">, atsižvelgiama į patikslintą sutarties vertę. Atskiri pakeitimai negali būti v</text:span><text:span text:style-name="T3639">ykdomi vien siekiant išvengti šio įstatymo taikymo;</text:span></text:p>
      <text:p text:style-name="P3640">Papunkčio pakeitimai:</text:p>
      <text:p text:style-name="P3641"><text:span text:style-name="T3642">Nr.<text:s/></text:span><text:a xlink:href="https://www.e-tar.lt/portal/legalAct.html?documentId=6f4a8ff0875911ed8df094f359a60216" office:target-frame-name="_top" xlink:show="replace"><text:span text:style-name="T3643">XIV-1676</text:span></text:a><text:span text:style-name="T3644">, 2022-12-13, paskelbta TAR 2022-12-29, i. k. 2022-27267</text:span></text:p>
      <text:p text:style-name="Normal"/>
      <text:p text:style-name="P3645"><text:span text:style-name="T3646">3</text:span><text:span text:style-name="T3647">) kai k</text:span><text:span text:style-name="T3648">oncesininkas, su kuriuo sudaryta koncesijos sutartis, pakeičiamas nauju koncesininku dėl bent vienos iš šių priežasčių:</text:span></text:p>
      <text:p text:style-name="P3649"><text:span text:style-name="T3650">a</text:span><text:span text:style-name="T3651">) įgyvendinant koncesijos dokumentuose iš anksto nedviprasmiškai suformuluotą koncesijos sutarties peržiūros sąlygą ar pasirinkimo ga</text:span><text:span text:style-name="T3652">limybę, kaip nustatyta šio straipsnio 4 dalyje;</text:span></text:p>
      <text:p text:style-name="P3653"><text:span text:style-name="T3654">b</text:span><text:span text:style-name="T3655">) dėl pradinio koncesininko reorganizavimo ar nemokumo, kaip jis suprantamas pagal<text:s/></text:span><text:span text:style-name="T3656">Lietuvos Respublikos j</text:span><text:span text:style-name="T3657">uridinių asmenų nemokumo<text:s/></text:span><text:span text:style-name="T3658">įstatymą, naujas koncesininkas, atitinkantis anksčiau koncesijos dokument</text:span><text:span text:style-name="T3659">uose nustatytus kvalifikacijos reikalavimus, visiškai arba iš dalies perima pradinio koncesininko teises ir pareigas. Toks koncesininko pakeitimas negali lemti kitų esminių sutarties pakeitimų ir taip negali būti siekiama išvengti šio įstatymo taikymo;</text:span></text:p>
      <text:p text:style-name="P3660">Papunkčio pakeitimai:</text:p>
      <text:p text:style-name="P3661"><text:span text:style-name="T3662">Nr.<text:s/></text:span><text:a xlink:href="https://www.e-tar.lt/portal/legalAct.html?documentId=6f4a8ff0875911ed8df094f359a60216" office:target-frame-name="_top" xlink:show="replace"><text:span text:style-name="T3663">XIV-1676</text:span></text:a><text:span text:style-name="T3664">, 2022-12-13, paskelbta TAR 2022-12-29, i. k. 2022-27267</text:span></text:p>
      <text:p text:style-name="Normal"/>
      <text:p text:style-name="P3665"><text:span text:style-name="T3666">c</text:span><text:span text:style-name="T3667">) suteikiančioji institucija perima pagrindinio koncesininko įsi</text:span><text:span text:style-name="T3668">pareigojimus subrangovams;<text:s/></text:span></text:p>
      <text:p text:style-name="P3669"><text:span text:style-name="T3670">4</text:span><text:span text:style-name="T3671">) kai pakeitimas, neatsižvelgiant į jo vertę, nėra esminis, nes juo iš esmės nepakeičiamas koncesijos sutarties pobūdis.</text:span></text:p>
      <text:p text:style-name="P3672"><text:span text:style-name="T3673">6</text:span><text:span text:style-name="T3674">. Suteikiančioji institucija, pakeitusi koncesijos sutartį šio straipsnio 5 dalies 1 ir 2 pun</text:span><text:span text:style-name="T3675">ktuose nurodytais atvejais, apie pakeitimus turi paskelbti Europos Sąjungos oficialiajame leidinyje šio įstatymo 29 straipsnyje nustatyta tvarka.<text:s/></text:span></text:p>
      <text:p text:style-name="P3676"><text:span text:style-name="T3677">TAR pastaba</text:span><text:span text:style-name="T3678">. Iki įstatymo Nr. XIII-440 įsigaliojimo (2018-01-01) pradėtos koncesijų suteikimo procedūros tęsi</text:span><text:span text:style-name="T3679">amos pagal iki įstatymo Nr. XIII-440 įsigaliojimo (2018-01-01) galiojusias Lietuvos Respublikos koncesijų įstatymo nuostatas. Iki įstatymo Nr. XIII-440 sudarytos koncesijų sutartys keičiamos vadovaujantis Lietuvos Respublikos koncesijų įstatymo 62 straipsn</text:span><text:span text:style-name="T3680">io nuostatomis. Pažeidus šias nuostatas, suteikiančioji institucija gali nutraukti koncesijos sutartį ar sutartį, kuria keičiama koncesijos sutartis įstatymo Nr. XIII-440 Lietuvos Respublikos koncesijų įstatymo 63 straipsnio 1 dalies 1 punkto pagrindu</text:span><text:span text:style-name="T3681">.</text:span></text:p>
      <text:p text:style-name="P3682"><text:span text:style-name="T3683">63</text:span><text:span text:style-name="T3684"><text:s/>straipsnis.<text:s/></text:span><text:span text:style-name="T3685">Koncesijos sutarties<text:s/></text:span><text:span text:style-name="T3686">nutraukimas<text:s/></text:span></text:p>
      <text:p text:style-name="P3687"><text:span text:style-name="T3688">1</text:span><text:span text:style-name="T3689">. Suteikiančioji institucija vienašališkai nutraukia koncesijos sutartį, jeigu yra bent viena iš šių sąlygų:</text:span></text:p>
      <text:p text:style-name="P3690"><text:span text:style-name="T3691">1</text:span><text:span text:style-name="T3692">) koncesijos sutartis buvo pakeista pažeidžiant šio įstatymo 62 straipsnio nuostatas, k</text:span><text:span text:style-name="T3693">ai turėjo būti vykdoma nauja koncesijos suteikimo procedūra;<text:s/></text:span></text:p>
      <text:p text:style-name="P3694"><text:span text:style-name="T3695">2</text:span><text:span text:style-name="T3696">) paaiškėja, kad koncesininkas, su kuriuo sudaryta koncesijos sutartis, koncesijos suteikimo procedūros metu buvo nuteistas už bent vieną iš šio įstatymo 26 straipsnio 1 dalyje nurodytų<text:s/></text:span><text:span text:style-name="T3697">nusikalstamų veikų bei atitiko 26 straipsnio 2 dalies nuostatas ir dėl to jis turėjo būti pašalintas iš koncesijos suteikimo procedūros;</text:span></text:p>
      <text:p text:style-name="P3698"><text:span text:style-name="T3699">3</text:span><text:span text:style-name="T3700">) koncesijos sutartis dėl to, kad Europos Sąjungos Teisingumo Teismas procese pagal Sutarties dėl Europos Sąjungos</text:span><text:span text:style-name="T3701"><text:s/>veikimo 258 straipsnį pripažino, kad Lietuvos Respublika neįvykdė įsipareigojimų pagal Europos Sąjungos steigiamąsias sutartis ir Direktyvą 2014/23/ES, nes Lietuvos Respublikos suteikiančiosios institucijos atitinkamą koncesiją suteikė nesilaikydamos šių<text:s/></text:span><text:span text:style-name="T3702">teisės aktų.</text:span></text:p>
      <text:p text:style-name="P3703"><text:span text:style-name="T3704">2</text:span><text:span text:style-name="T3705">. Koncesijos sutartis gali būti nutraukta kitais negu šio straipsnio 1 dalyje nurodytais atvejais, nustatytais Civiliniame kodekse.</text:span></text:p>
      <text:p text:style-name="P3706"/>
      <text:p text:style-name="P3707"><text:span text:style-name="T3708">64</text:span><text:span text:style-name="T3709"><text:s/>straipsnis.</text:span><text:span text:style-name="T3710"><text:s/></text:span><text:span text:style-name="T3711">Koncesijos sutarties neįvykdymas ar netinkamas įvykdymas</text:span></text:p>
      <text:p text:style-name="P3712"><text:span text:style-name="T3713">1</text:span><text:span text:style-name="T3714">. Suteikiančioji ins</text:span><text:span text:style-name="T3715">titucija Centrinėje viešųjų pirkimų informacinėje sistemoje Viešųjų pirkimų tarnybos nustatyta tvarka skelbia šią informaciją apie koncesijos sutarties neįvykdžiusius ar netinkamai ją įvykdžiusius koncesininkus (koncesininkų grupės atveju – visus grupės na</text:span><text:span text:style-name="T3716">rius), taip pat apie ūkio subjektus, kurių pajėgumais rėmėsi koncesininkas ir kurie su koncesininku prisiėmė solidarią atsakomybę už koncesijos sutarties įvykdymą pagal šio įstatymo 46 straipsnio 2 dalį, jeigu pažeidimas įvykdytas dėl tos koncesijos sutart</text:span><text:span text:style-name="T3717">ies dalies, kuriai jie buvo pasitelkti:</text:span></text:p>
      <text:p text:style-name="P3718"><text:span text:style-name="T3719">1</text:span><text:span text:style-name="T3720">) koncesininko pavadinimas (jeigu koncesininkas yra fizinis asmuo, – vardas ir pavardė), suteikiančiosios institucijos sprendimo nutraukti koncesijos sutartį dėl esminio koncesijos sutarties pažeidimo arba suteiki</text:span><text:span text:style-name="T3721">ančiosios institucijos sprendimo, kad koncesininkas koncesijos sutartyje nustatytą esminę koncesijos sutarties sąlygą vykdė su dideliais arba nuolatiniais trūkumais ir dėl to suteikiančioji institucija pritaikė koncesijos sutartyje nustatytą sankciją, priė</text:span><text:span text:style-name="T3722">mimo data;<text:s/></text:span></text:p>
      <text:p text:style-name="P3723"><text:span text:style-name="T3724">2</text:span><text:span text:style-name="T3725">) koncesininko kreipimosi į teismą, kuriuo ginčijamas suteikiančiosios institucijos sprendimas nutraukti koncesijos sutartį dėl esminio koncesijos sutarties pažeidimo ar sprendimas, kad koncesininkas koncesijos sutartyje nustatytą esminę k</text:span><text:span text:style-name="T3726">oncesijos sutarties sąlygą vykdė su dideliais arba nuolatiniais trūkumais ir dėl to suteikiančioji institucija pritaikė koncesijos sutartyje nustatytą sankciją, data;</text:span></text:p>
      <text:p text:style-name="P3727"><text:span text:style-name="T3728">3</text:span><text:span text:style-name="T3729">) galutinio teismo sprendimo, kuriuo nustatoma, kad nėra pagrindo tenkinti koncesini</text:span><text:span text:style-name="T3730">nko reikalavimą, kuriuo ginčijamas koncesijos sutarties nutraukimas dėl esminio koncesijos sutarties pažeidimo ar suteikiančiosios institucijos sprendimas, kad koncesininkas koncesijos sutartyje nustatytą esminę koncesijos sutarties sąlygą vykdė su didelia</text:span><text:span text:style-name="T3731">is arba nuolatiniais trūkumais ir dėl to suteikiančioji institucija pritaikė koncesijos sutartyje nustatytą sankciją, įsiteisėjimo data<text:s/></text:span><text:span text:style-name="T3732">ir nuoroda į šį sprendimą</text:span><text:span text:style-name="T3733">;</text:span></text:p>
      <text:p text:style-name="P3734"><text:span text:style-name="T3735">4</text:span><text:span text:style-name="T3736">) teismo sprendimo, kuriuo tenkinamas suteikiančiosios institucijos reikalavimas atlygin</text:span><text:span text:style-name="T3737">ti nuostolius, patirtus dėl to, kad koncesininkas sutartyje nustatytą esminę sutarties sąlygą vykdė su dideliais arba nuolatiniais trūkumais, įsiteisėjimo data.</text:span></text:p>
      <text:p text:style-name="P3738"><text:span text:style-name="T3739">2</text:span><text:span text:style-name="T3740">. Suteikiančioji institucija šio straipsnio 1 dalyje nurodytą informaciją paskelbia<text:s/></text:span><text:span text:style-name="T3741">nedelsdama, bet ne anksčiau, negu koncesininkui pateikė informaciją pagal šio straipsnio 3 dalį, ir ne vėliau kaip per 10 dienų nuo šio straipsnio 1 dalies 1–4 punktuose nurodyto įvykio dienos. Jeigu šio straipsnio 1 dalies 2 punkte nurodytas koncesininko<text:s/></text:span><text:span text:style-name="T3742">reikalavimas galutiniu teismo sprendimu yra patenkinamas, suteikiančioji institucija nedelsdama, ne vėliau kaip per 10 dienų nuo teismo sprendimo įsiteisėjimo dienos, pašalina šio straipsnio 1 dalyje nurodytą informaciją apie koncesininką.</text:span></text:p>
      <text:p text:style-name="P3743"><text:span text:style-name="T3744">3</text:span><text:span text:style-name="T3745">. Suteikian</text:span><text:span text:style-name="T3746">čioji institucija nedelsdama, ne vėliau kaip per 3 darbo dienas nuo šio straipsnio 1 dalies 1–4 punktuose nurodytų įvykių dienos, informuoja koncesininką apie tai, kad bus paskelbta šio straipsnio 1 dalyje nurodyta informacija. Koncesininkas turi teisę Cen</text:span><text:span text:style-name="T3747">trinėje viešųjų pirkimų informacinėje sistemoje Viešųjų pirkimų tarnybos nustatyta tvarka pateikti šio straipsnio 1 dalies 1 punkte nurodytos informacijos paaiškinimą.</text:span></text:p>
      <text:p text:style-name="P3748"><text:span text:style-name="T3749">4</text:span><text:span text:style-name="T3750">. Šiame straipsnyje nurodytos informacijos paskelbimo tikslas – informuoti perkanči</text:span><text:span text:style-name="T3751">ąsias organizacijas, perkančiuosius subjektus ar suteikiančiąsias institucijas apie koncesijos sutarties neįvykdžiusius ar netinkamai ją įvykdžiusius koncesininkus.</text:span></text:p>
      <text:p text:style-name="P3752">Straipsnio pakeitimai:</text:p>
      <text:p text:style-name="P3753"><text:span text:style-name="T3754">Nr.<text:s/></text:span><text:a xlink:href="https://www.e-tar.lt/portal/legalAct.html?documentId=6f4a8ff0875911ed8df094f359a60216" office:target-frame-name="_top" xlink:show="replace"><text:span text:style-name="T3755">XIV-1676</text:span></text:a><text:span text:style-name="T3756">, 2022-12-13, paskelbta TAR 2022-12-29, i. k. 2022-27267</text:span></text:p>
      <text:p text:style-name="Normal"/>
      <text:p text:style-name="P3757"><text:span text:style-name="T3758">V</text:span><text:span text:style-name="T3759"><text:s/>SKYRIUS</text:span></text:p>
      <text:p text:style-name="P3760"><text:span text:style-name="T3761">KONCESIJŲ VALDYMAS, PRIEŽIŪRA IR INFORMACIJOS TEIKIMAS</text:span></text:p>
      <text:p text:style-name="P3762"/>
      <text:p text:style-name="P3763"><text:span text:style-name="T3764">65</text:span><text:span text:style-name="T3765"><text:s/>straipsnis.<text:s/></text:span><text:span text:style-name="T3766">Koncesijų valdyme dalyvaujančios institucijos<text:s/></text:span></text:p>
      <text:p text:style-name="P3767"><text:span text:style-name="T3768">1</text:span><text:span text:style-name="T3769">. Formuojan</text:span><text:span text:style-name="T3770">t<text:s/></text:span><text:span text:style-name="T3771">Europos Sąjungos koncesijų politiką dalyvauja, Europos Sąjungos koncesijų teisę į nacionalinę teisę perkelia, valstybės koncesijų politiką formuoja ir jos įgyvendinimą organizuoja, koordinuoja ir kontroliuoja ministerija, pagal teisės aktus atsakinga už<text:s/></text:span><text:span text:style-name="T3772">koncesijų politikos formavimą.</text:span></text:p>
      <text:p text:style-name="P3773"><text:span text:style-name="T3774">2</text:span><text:span text:style-name="T3775">.<text:s/></text:span><text:span text:style-name="T3776">Formuojant valstybės koncesijų politiką dalyvauja ir šią politiką įgyvendina<text:s/></text:span><text:span text:style-name="T3777">Viešųjų pirkimų tarnyba</text:span><text:span text:style-name="T3778">.</text:span></text:p>
      <text:p text:style-name="P3779"><text:span text:style-name="T3780">3</text:span><text:span text:style-name="T3781">. Koncesijų priežiūrą atlieka Viešųjų pirkimų tarnyba ir kitos Vyriausybės įgaliotos institucijos bei įstaigos<text:s/></text:span><text:span text:style-name="T3782">pagal savo kompetenciją, taip pat Europos Sąjungos ar atskirų valstybių finansinę paramą administruojantys ir (ar) audituojantys viešieji juridiniai asmenys, kuriems įgaliojimai suteikti Viešojo administravimo įstatymo, pagal savo kompetenciją. Koncesijas<text:s/></text:span><text:span text:style-name="T3783">prižiūrinčios institucijos turi teisę stebėti visas koncesijų suteikimo procedūras, prireikus filmuoti Komisijos posėdžius ir kitas koncesijų suteikimo procedūras.</text:span></text:p>
      <text:p text:style-name="P3784">Straipsnio dalies pakeitimai:</text:p>
      <text:p text:style-name="P3785"><text:span text:style-name="T3786">Nr.<text:s/></text:span><text:a xlink:href="https://www.e-tar.lt/portal/legalAct.html?documentId=6f4a8ff0875911ed8df094f359a60216" office:target-frame-name="_top" xlink:show="replace"><text:span text:style-name="T3787">XIV-1676</text:span></text:a><text:span text:style-name="T3788">, 2022-12-13, paskelbta TAR 2022-12-29, i. k. 2022-27267</text:span></text:p>
      <text:p text:style-name="P3789"><text:span text:style-name="T3790">Nr.<text:s/></text:span><text:a xlink:href="https://www.e-tar.lt/portal/legalAct.html?documentId=7f8eef908eb611eea5a28c81c82193a8" office:target-frame-name="_top" xlink:show="replace"><text:span text:style-name="T3791">XIV-2250</text:span></text:a><text:span text:style-name="T3792">, 2023-11-16, paskelbta TAR 2023-11-29, i</text:span><text:span text:style-name="T3793">. k. 2023-22981</text:span></text:p>
      <text:p text:style-name="Normal"/>
      <text:p text:style-name="P3794"><text:span text:style-name="T3795">4</text:span><text:span text:style-name="T3796">.<text:s/></text:span><text:span text:style-name="T3797">Už koncesijos sutarties sudarymą ir jos sąlygų vykdymą atsakinga suteikiančioji institucija, kuri informaciją apie koncesijos projektus ir koncesijos sutarčių vykdymą privalo pateikti Investicijų įstatymo 15² straipsnio 1 dalies 4 punkte nurodytam Vyriausy</text:span><text:span text:style-name="T3798">bės įgaliotam<text:s/></text:span><text:span text:style-name="T3799">viešajam juridiniam asmeniui</text:span><text:span text:style-name="T3800"><text:s/>finansų ministro nustatyta viešojo ir privataus sektorių partnerystės projektų įgyvendinimo ir viešojo ir privataus sektorių partnerystės sutarčių vykdymo ataskaitų rengimo tvarka.</text:span><text:s/></text:p>
      <text:p text:style-name="P3801">Straipsnio dalies pakeitimai:</text:p>
      <text:p text:style-name="P3802"><text:span text:style-name="T3803">N</text:span><text:span text:style-name="T3804">r.<text:s/></text:span><text:a xlink:href="https://www.e-tar.lt/portal/legalAct.html?documentId=32aa4692920011efa605b9842742bf37" office:target-frame-name="_top" xlink:show="replace"><text:span text:style-name="T3805">XIV-3042</text:span></text:a><text:span text:style-name="T3806">, 2024-10-17, paskelbta TAR 2024-10-24, i. k. 2024-18466</text:span></text:p>
      <text:p text:style-name="Normal"/>
      <text:p text:style-name="P3807"><text:span text:style-name="T3808">5.</text:span><text:span text:style-name="T3809"><text:s/>Neteko galios nuo 2024-12-01</text:span></text:p>
      <text:p text:style-name="P3810">Straipsnio dalies naikinimas:</text:p>
      <text:p text:style-name="P3811"><text:span text:style-name="T3812">Nr.<text:s/></text:span><text:a xlink:href="https://www.e-tar.lt/portal/legalAct.html?documentId=32aa4692920011efa605b9842742bf37" office:target-frame-name="_top" xlink:show="replace"><text:span text:style-name="T3813">XIV-3042</text:span></text:a><text:span text:style-name="T3814">, 2024-10-17, paskelbta TAR 2024-10-24, i. k. 2024-18466</text:span></text:p>
      <text:p text:style-name="Normal"/>
      <text:p text:style-name="P3815"><text:span text:style-name="T3816">6</text:span><text:span text:style-name="T3817">. Šio įstatymo 26 straipsnio 4 dalies 1 punkte nurodytų ekonominės veiklos vykdytojų susi</text:span><text:span text:style-name="T3818">tarimų, kuriais iškreipiama koncesijoje dalyvaujančių ekonominės veiklos vykdytojų konkurencija, nustatymo klausimais suteikiančiąsias institucijas konsultuoja ir joms metodinę pagalbą teikia Lietuvos Respublikos konkurencijos taryba.</text:span></text:p>
      <text:p text:style-name="P3819"><text:span text:style-name="T3820">7</text:span><text:span text:style-name="T3821">. Šio įstatymo 2</text:span><text:span text:style-name="T3822">2 straipsnio 1 dalyje nurodytų interesų konflikto nustatymo klausimais gaires rengia Vyriausioji tarnybinės etikos komisija.</text:span></text:p>
      <text:p text:style-name="P3823"><text:span text:style-name="T3824">8</text:span><text:span text:style-name="T3825">. Valstybės arba savivaldybės lėšų ir turto, reikiamų koncesijos sutartims įgyvendinti, panaudojimą, taip pat koncesijos sutar</text:span><text:span text:style-name="T3826">čių sudarymą ir įgyvendinimą tikrina valstybės ir savivaldybės kontrolės institucijos.</text:span></text:p>
      <text:p text:style-name="P3827"><text:span text:style-name="T3828">9</text:span><text:span text:style-name="T3829">. Suteikiančioji institucija nereikalauja iš ekonominės veiklos vykdytojo pateikti dokumentų, patvirtinančių jo pašalinimo pagrindų nebuvimą ir atitiktį kvalifikaci</text:span><text:span text:style-name="T3830">jos reikalavimams, jeigu ji turi galimybę susipažinti su šiais dokumentais ar informacija tiesiogiai ir neatlygintinai prisijungusi prie nacionalinės duomenų bazės bet kurioje valstybėje narėje arba naudodamasi Centrinės viešųjų pirkimų informacinės sistem</text:span><text:span text:style-name="T3831">os priemonėmis.</text:span></text:p>
      <text:p text:style-name="P3832"><text:span text:style-name="T3833">10</text:span><text:span text:style-name="T3834">. Duomenis apie koncesijos sutarčių vykdymą iš informacinės sistemos „E. sąskaita“ į Centrinę viešųjų pirkimų informacinę sistemą teikia valstybės įmonė Registrų centras. Informaciją, kuri turi būti teikiama pagal šį reikalavimą, nust</text:span><text:span text:style-name="T3835">ato Viešųjų pirkimų tarnyba.</text:span></text:p>
      <text:p text:style-name="P3836">Papildyta straipsnio dalimi:</text:p>
      <text:p text:style-name="P3837"><text:span text:style-name="T3838">Nr.<text:s/></text:span><text:a xlink:href="https://www.e-tar.lt/portal/legalAct.html?documentId=6f4a8ff0875911ed8df094f359a60216" office:target-frame-name="_top" xlink:show="replace"><text:span text:style-name="T3839">XIV-1676</text:span></text:a><text:span text:style-name="T3840">, 2022-12-13, paskelbta TAR 2022-12-29, i. k. 2022-27267</text:span></text:p>
      <text:p text:style-name="Normal"/>
      <text:p text:style-name="P3841"><text:span text:style-name="T3842">11</text:span><text:span text:style-name="T3843">. Informaciją apie subje</text:span><text:span text:style-name="T3844">ktus, neatitinkančius minimalių patikimo mokesčių mokėtojo kriterijų, kaip tai nurodyta šio įstatymo 26 straipsnio 4 dalies 8 punkto b papunktyje, skelbia Valstybinė mokesčių inspekcija prie Lietuvos Respublikos finansų ministerijos, vadovaudamasi Mokesčių</text:span><text:span text:style-name="T3845"><text:s/>administravimo įstatymu.</text:span></text:p>
      <text:p text:style-name="P3846">Papildyta straipsnio dalimi:</text:p>
      <text:p text:style-name="P3847"><text:span text:style-name="T3848">Nr.<text:s/></text:span><text:a xlink:href="https://www.e-tar.lt/portal/legalAct.html?documentId=6f4a8ff0875911ed8df094f359a60216" office:target-frame-name="_top" xlink:show="replace"><text:span text:style-name="T3849">XIV-1676</text:span></text:a><text:span text:style-name="T3850">, 2022-12-13, paskelbta TAR 2022-12-29, i. k. 2022-27267</text:span></text:p>
      <text:p text:style-name="Normal"/>
      <text:p text:style-name="P3851"><text:span text:style-name="T3852">66</text:span><text:span text:style-name="T3853"><text:s/>straipsnis.<text:s/></text:span><text:span text:style-name="T3854">Viešųjų pirkimų tarnybos funkcijos<text:s/></text:span></text:p>
      <text:p text:style-name="P3855">Pakeistas straipsnio pavadinimas:</text:p>
      <text:p text:style-name="P3856"><text:span text:style-name="T3857">Nr.<text:s/></text:span><text:a xlink:href="https://www.e-tar.lt/portal/legalAct.html?documentId=32aa4692920011efa605b9842742bf37" office:target-frame-name="_top" xlink:show="replace"><text:span text:style-name="T3858">XIV-3042</text:span></text:a><text:span text:style-name="T3859">, 2024-10-17, paskelbta TAR 2024-10-24, i. k. 2024-18466</text:span></text:p>
      <text:p text:style-name="Normal"/>
      <text:p text:style-name="P3860"><text:span text:style-name="T3861">1</text:span><text:span text:style-name="T3862">.<text:s/></text:span><text:span text:style-name="T3863">Viešųjų<text:s/></text:span><text:span text:style-name="T3864">pirkimų tarnyba,</text:span><text:span text:style-name="T3865"><text:s/>be kitų šiame įstatyme nustatytų funkcijų:</text:span></text:p>
      <text:p text:style-name="P3866"><text:span text:style-name="T3867">1</text:span><text:span text:style-name="T3868">) pagal savo kompetenciją rengia ir (ar) priima šiam įstatymui įgyvendinti reikalingus teisės aktus;</text:span></text:p>
      <text:p text:style-name="P3869"><text:span text:style-name="T3870">2</text:span><text:span text:style-name="T3871">) vykdo šio įstatymo ir kitų su jo įgyvendinimu susijusių teisės aktų pažeidimų prevenc</text:span><text:span text:style-name="T3872">iją, kontroliuoja, kaip laikomasi šių teisės aktų reikalavimų;</text:span></text:p>
      <text:p text:style-name="P3873"><text:span text:style-name="T3874">3</text:span><text:span text:style-name="T3875">) pagal savo kompetenciją nagrinėja administracinių nusižengimų bylas;</text:span></text:p>
      <text:p text:style-name="P3876"><text:span text:style-name="T3877">4</text:span><text:span text:style-name="T3878">) analizuoja ir vertina koncesijų suteikimą, pastebėjusi trūkumų, rengia valstybės institucijoms pasiūlymus dėl<text:s/></text:span><text:span text:style-name="T3879">teisės aktų tobulinimo;<text:s/></text:span></text:p>
      <text:p text:style-name="P3880"><text:span text:style-name="T3881">5</text:span><text:span text:style-name="T3882">) konsultuoja suteikiančiąsias institucijas ir ekonominės veiklos vykdytojus šio įstatymo taikymo klausimais, taip pat atrankos proceso teisėtumo bei šio įstatymo ir jo įgyvendinamųjų teisės aktų reikalavimų taikymo koncesinin</text:span><text:span text:style-name="T3883">kų atrankos metu klausimais, rengia metodines rekomendacijas koncesininko atrankos dokumentų rengimo ir atrankos vykdymo klausimais;</text:span></text:p>
      <text:p text:style-name="P3884"><text:span text:style-name="T3885">6</text:span><text:span text:style-name="T3886">) renka, kaupia ir analizuoja informaciją apie koncesijas, sudarytas koncesijos sutartis ir sutarčių vykdymo rezultatu</text:span><text:span text:style-name="T3887">s, koncesijų ginčus, nustatytus koncesijų suteikimo tvarkos pažeidimus ir koncesijų praktikoje kylančias problemas. Šią informaciją, išskyrus konfidencialią, teikia Europos Komisijai ir skelbia Centrinėje viešųjų pirkimų informacinėje sistemoje;</text:span></text:p>
      <text:p text:style-name="P3888"><text:span text:style-name="T3889">7</text:span><text:span text:style-name="T3890">)<text:s/></text:span><text:span text:style-name="T3891">koordinuoja informacijos pagal kitų valstybių narių institucijų, suteikiančiųjų institucijų ar ekonominės veiklos vykdytojų paklausimus dėl šio įstatymo 26, 34, 35 ir 41 straipsnių nuostatų teikimą;</text:span></text:p>
      <text:p text:style-name="P3892"><text:span text:style-name="T3893">8</text:span><text:span text:style-name="T3894">) administruoja suteikiančiųjų institucijų pagal šio</text:span><text:span text:style-name="T3895"><text:s/>įstatymo 64 straipsnio 1 dalį paskelbtą informaciją apie koncesijos sutarties neįvykdžiusius ar netinkamai ją įvykdžiusius koncesininkus ir pagal šio įstatymo 46</text:span><text:span text:style-name="T3896">1</text:span><text:span text:style-name="T3897"><text:s/>straipsnio 1 dalį paskelbtą informaciją apie dalyvius, kurie koncesijos suteikimo procedūrų<text:s/></text:span><text:span text:style-name="T3898">metu nuslėpė informaciją ar pateikė melagingą informaciją apie atitiktį šio įstatymo 26 ir 41 straipsniuose nustatytiems reikalavimams, arba apie dalyvius, kurie dėl pateiktos melagingos informacijos nepateikė patvirtinančių dokumentų, reikalaujamų pagal š</text:span><text:span text:style-name="T3899">io įstatymo 42–45 straipsnius;</text:span></text:p>
      <text:p text:style-name="P3900"><text:span text:style-name="T3901">9</text:span><text:span text:style-name="T3902">) pagal savo kompetenciją vertina, kaip suteikiančiojoje institucijoje veikia koncesijos suteikimo vidaus kontrolė;</text:span></text:p>
      <text:p text:style-name="P3903"><text:span text:style-name="T3904">10</text:span><text:span text:style-name="T3905">) tvirtina šio įstatymo įgyvendinimo priežiūros vykdymo tvarkos aprašą;</text:span></text:p>
      <text:p text:style-name="P3906"><text:span text:style-name="T3907">11</text:span><text:span text:style-name="T3908">) kiekvienais metais</text:span><text:span text:style-name="T3909"><text:s/>Europos Komisijai teikia visų sprendimų dėl koncesijų, kuriuos priėmė teismas pagal Viešųjų pirkimų įstatymo 104 straipsnio 2 dalį, kopijas ir tuos sprendimus viešai skelbia Centrinėje viešųjų pirkimų informacinėje sistemoje;</text:span></text:p>
      <text:p text:style-name="P3910"><text:span text:style-name="T3911">12</text:span><text:span text:style-name="T3912">) Europos Komisijai tei</text:span><text:span text:style-name="T3913">kia informaciją apie šio įstatymo 65 straipsnio 2 ir 3 dalyse nurodytas institucijas;</text:span></text:p>
      <text:p text:style-name="P3914"><text:span text:style-name="T3915">13</text:span><text:span text:style-name="T3916">) Europos Komisijos prašymu perduoda šio įstatymo 67 straipsnyje nurodytas ataskaitas ar pagrindinę ataskaitose pateiktą informaciją;</text:span></text:p>
      <text:p text:style-name="P3917"><text:span text:style-name="T3918">14</text:span><text:span text:style-name="T3919">)<text:s/></text:span><text:span text:style-name="T3920">Centrinėje viešųjų pir</text:span><text:span text:style-name="T3921">kimų informacinėje sistemoje skelbia informaciją apie tarptautinės koncesijos vertės ribas, įskaitant informaciją apie patikslintas vertės ribas;</text:span></text:p>
      <text:p text:style-name="P3922"><text:span text:style-name="T3923">15</text:span><text:span text:style-name="T3924">) kai ekonominės veiklos vykdytojui suteikiama išimtinė teisė vykdyti vienos iš šio įstatymo 2 priede nu</text:span><text:span text:style-name="T3925">rodytų rūšių veiklą, per vieną mėnesį po šios išimtinės teisės suteikimo apie tai informuoja Europos Komisiją;</text:span></text:p>
      <text:p text:style-name="P3926"><text:span text:style-name="T3927">16</text:span><text:span text:style-name="T3928">)</text:span><text:span text:style-name="T3929"><text:s/>bendradarbiauja su Europos Komisija koncesijų teisės aktų taikymo klausimais, palaiko ryšius su atitinkamomis kitų valstybių narių instit</text:span><text:span text:style-name="T3930">ucijomis ir tarptautinėmis organizacijomis.</text:span></text:p>
      <text:p text:style-name="P3931">Straipsnio dalies pakeitimai:</text:p>
      <text:p text:style-name="P3932"><text:span text:style-name="T3933">Nr.<text:s/></text:span><text:a xlink:href="https://www.e-tar.lt/portal/legalAct.html?documentId=6f4a8ff0875911ed8df094f359a60216" office:target-frame-name="_top" xlink:show="replace"><text:span text:style-name="T3934">XIV-1676</text:span></text:a><text:span text:style-name="T3935">, 2022-12-13, paskelbta TAR 2022-12-29, i. k. 2022-27267</text:span></text:p>
      <text:p text:style-name="Normal"/>
      <text:p text:style-name="P3936"><text:span text:style-name="T3937">2.</text:span><text:span text:style-name="T3938"><text:s/>Neteko galios nuo 2024-12-01</text:span></text:p>
      <text:p text:style-name="P3939">Straipsnio dalies naikinimas:</text:p>
      <text:p text:style-name="P3940"><text:span text:style-name="T3941">Nr.<text:s/></text:span><text:a xlink:href="https://www.e-tar.lt/portal/legalAct.html?documentId=32aa4692920011efa605b9842742bf37" office:target-frame-name="_top" xlink:show="replace"><text:span text:style-name="T3942">XIV-3042</text:span></text:a><text:span text:style-name="T3943">, 2024-10-17, paskelbta TAR 2024-10-24, i. k. 2024-18466</text:span></text:p>
      <text:p text:style-name="Normal"/>
      <text:p text:style-name="P3944"><text:span text:style-name="T3945">3</text:span><text:span text:style-name="T3946">.<text:s/></text:span><text:span text:style-name="T3947">Viešųjų pirkimų tarny</text:span><text:span text:style-name="T3948">ba</text:span><text:span text:style-name="T3949"><text:s/>turi teisę:<text:s/></text:span></text:p>
      <text:p text:style-name="P3950"><text:span text:style-name="T3951">1</text:span><text:span text:style-name="T3952">) savarankiškai pasirinkti koncesijos suteikimo procedūros tikrinimo objektą, būdą, apimtį ir laiką;</text:span></text:p>
      <text:p text:style-name="P3953"><text:span text:style-name="T3954">2</text:span><text:span text:style-name="T3955">) gauti iš suteikiančiosios institucijos ar kitų asmenų su koncesija ir koncesijos sutarties vykdymu susijusią informaciją ir dokum</text:span><text:span text:style-name="T3956">entus, reikalingus<text:s/></text:span><text:span text:style-name="T3957">Viešųjų pirkimų tarnybos</text:span><text:span text:style-name="T3958"><text:s/>funkcijoms atlikti, taip pat laikinai, ne ilgiau kaip 30 dienų, paimti iš suteikiančiosios institucijos ar kitų asmenų šių dokumentų originalus, įforminusi tai dokumentų poėmio aktu. Prireikus šis terminas gali b</text:span><text:span text:style-name="T3959">ūti pratęstas dar 30 dienų;</text:span></text:p>
      <text:p text:style-name="P3960"><text:span text:style-name="T3961">3</text:span><text:span text:style-name="T3962">) gauti suteikiančiosios institucijos, Komisijos ar jos narių, koncesijos suteikimo procedūrose dalyvaujančių ekspertų, kitų asmenų su koncesija ir koncesijos sutarties vykdymu susijusių veiksmų ir sprendimų paaiškinimus;</text:span></text:p>
      <text:p text:style-name="P3963"><text:span text:style-name="T3964">4</text:span><text:span text:style-name="T3965">) pateikti koncesijos dokumentus ir ekonominės veiklos vykdytojų paraiškas bei dalyvių pasiūlymus papildomai ekspertizei;<text:s/></text:span></text:p>
      <text:p text:style-name="P3966"><text:span text:style-name="T3967">5</text:span><text:span text:style-name="T3968">) įtarusi šio įstatymo ir kitų su jo įgyvendinimu susijusių teisės aktų pažeidimus ir vadovaudamasi teisingumo ir protingumo</text:span><text:span text:style-name="T3969"><text:s/>kriterijais, įpareigoti suteikiančiąją instituciją sustabdyti koncesijos suteikimo procedūras iki suteikiančiosios institucijos pateiktų dokumentų ir sprendimų įvertinimo, o nustačiusi šiuos pažeidimus – įpareigoti suteikiančiąją instituciją nutraukti kon</text:span><text:span text:style-name="T3970">cesijos suteikimo procedūras, pakeisti ar panaikinti teisės aktų reikalavimų neatitinkančius sprendimus ar veiksmus;</text:span><text:span text:style-name="T3971"><text:s/></text:span></text:p>
      <text:p text:style-name="P3972"><text:span text:style-name="T3973">6</text:span><text:span text:style-name="T3974">) traukti administracinėn atsakomybėn šį įstatymą pažeidusius ir<text:s/></text:span><text:span text:style-name="T3975">Viešųjų pirkimų tarnybos</text:span><text:span text:style-name="T3976"><text:s/>reikalavimų ar sprendimų nevykdančius asmen</text:span><text:span text:style-name="T3977">is;<text:s/></text:span></text:p>
      <text:p text:style-name="P3978"><text:span text:style-name="T3979">7</text:span><text:span text:style-name="T3980">) nustačiusi šio įstatymo pažeidimus ar galimus Konkurencijos įstatymo pažeidimus, korupcijos apraiškas ar dokumentų suklastojimą, medžiagą tolesniam tyrimui perduoti teisėsaugos institucijoms ar kitoms valstybės institucijoms nagrinėti pagal kom</text:span><text:span text:style-name="T3981">petenciją;<text:s/></text:span></text:p>
      <text:p text:style-name="P3982"><text:span text:style-name="T3983">8</text:span><text:span text:style-name="T3984">) nustačiusi šio įstatymo ir kitų su jo įgyvendinimu susijusių teisės aktų pažeidimus, gindama viešąjį interesą, kreiptis į teismą dėl koncesijos sutarties pripažinimo negaliojančia ir (ar) alternatyvių sankcijų, kaip numatyta šio įstatymo</text:span><text:span text:style-name="T3985"><text:s/>77 straipsnyje, taikymo;</text:span></text:p>
      <text:p text:style-name="P3986"><text:span text:style-name="T3987">9</text:span><text:span text:style-name="T3988">) patvirtinti konkrečių paslaugų ar darbų techninėms specifikacijoms taikomus reikalavimus;</text:span></text:p>
      <text:p text:style-name="P3989"><text:span text:style-name="T3990">10</text:span><text:span text:style-name="T3991">) grąžinti suteikiančiajai institucijai koncesijos skelbimus, jeigu jie neatitinka šio įstatymo reikalavimų, jei nebuvo vertint</text:span><text:span text:style-name="T3992">i kiti koncesijos dokumentai arba kiti koncesijos dokumentai parengti nesilaikant šio įstatymo reikalavimų.</text:span></text:p>
      <text:p text:style-name="P3993"><text:span text:style-name="T3994">4</text:span><text:span text:style-name="T3995">.<text:s/></text:span><text:span text:style-name="T3996">Viešųjų pirkimų tarnyba</text:span><text:span text:style-name="T3997">, paskyrusi administracinę nuobaudą suteikiančiosios institucijos valstybės tarnautojui ar darbuotojui, ne vėliau ka</text:span><text:span text:style-name="T3998">ip per vieną darbo dieną nuo sprendimo skirti administracinę nuobaudą priėmimo apie tai praneša suteikiančiosios institucijos vadovui.</text:span></text:p>
      <text:p text:style-name="P3999"/>
      <text:p text:style-name="P4000"><text:span text:style-name="T4001">67</text:span><text:span text:style-name="T4002"><text:s/>straipsnis.<text:s/></text:span><text:span text:style-name="T4003">Koncesijų ataskaitos</text:span></text:p>
      <text:p text:style-name="P4004"><text:span text:style-name="T4005">1</text:span><text:span text:style-name="T4006">. Suteikiančioji institucija privalo Centrinės viešųjų pirkimų informacin</text:span><text:span text:style-name="T4007">ės sistemos priemonėmis Viešųjų pirkimų tarnybai pateikti:</text:span></text:p>
      <text:p text:style-name="P4008"><text:span text:style-name="T4009">1</text:span><text:span text:style-name="T4010">) kiekvienos koncesijos suteikimo procedūrų ataskaitą ne vėliau kaip per 5 darbo dienas po koncesijos suteikimo procedūros pabaigos;</text:span></text:p>
      <text:p text:style-name="P4011"><text:span text:style-name="T4012">2</text:span><text:span text:style-name="T4013">) kiekvienos įvykdytos ar nutrauktos koncesijos sutartie</text:span><text:span text:style-name="T4014">s ataskaitą ne vėliau kaip per 14 dienų, įvykdžius ar nutraukus koncesijos sutartį.</text:span></text:p>
      <text:p text:style-name="P4015">Straipsnio dalies pakeitimai:</text:p>
      <text:p text:style-name="P4016"><text:span text:style-name="T4017">Nr.<text:s/></text:span><text:a xlink:href="https://www.e-tar.lt/portal/legalAct.html?documentId=6f4a8ff0875911ed8df094f359a60216" office:target-frame-name="_top" xlink:show="replace"><text:span text:style-name="T4018">XIV-1676</text:span></text:a><text:span text:style-name="T4019">, 2022-12-13, paskelbta TAR<text:s/></text:span><text:span text:style-name="T4020">2022-12-29, i. k. 2022-27267</text:span></text:p>
      <text:p text:style-name="Normal"/>
      <text:h text:style-name="P4021" text:outline-level="4"><text:span text:style-name="T4022">2</text:span><text:span text:style-name="T4023">. Šio straipsnio 1 dalyje nurodytos<text:s/></text:span><text:span text:style-name="T4024">ataskaitos rengiamos pagal<text:s/></text:span><text:span text:style-name="T4025">Viešųjų pirkimų tarnybos</text:span><text:span text:style-name="T4026"><text:s/>patvirtintas formas ir reikalavimus.<text:s/></text:span></text:h>
      <text:h text:style-name="P4027" text:outline-level="4"><text:span text:style-name="T4028">3</text:span><text:span text:style-name="T4029">. Šio straipsnio 1 dalyje nurodytos ataskaitos, išskyrus<text:s/></text:span><text:span text:style-name="T4030">informaciją, kurios atskleidimas<text:s/></text:span><text:span text:style-name="T4031">prieštarautų teisės aktams arba visuomenės interesams, pažeistų teisėtus dalyvio komercinius interesus arba turėtų neigiamą poveikį dalyvių konkurencijai</text:span><text:span text:style-name="T4032">, skelbiamos Centrinėje viešųjų pirkimų informacinėje sistemoje ir<text:s/></text:span><text:span text:style-name="T4033">suteikiančiosios institucijos intern</text:span><text:span text:style-name="T4034">eto svetainėje, specialiai tam skirtoje skiltyje, jeigu suteikiančioji institucija turi savo interneto svetainę</text:span><text:span text:style-name="T4035">.<text:s/></text:span></text:h>
      <text:h text:style-name="P4036" text:outline-level="4"/>
      <text:p text:style-name="P4037"><text:span text:style-name="T4038">68</text:span><text:span text:style-name="T4039"><text:s/>straipsnis.<text:s/></text:span><text:span text:style-name="T4040">Suteikiančiosios institucijos atsakomybė ir koncesijos suteikimo procedūros bei koncesijos sutarties vykdymo vidaus kont</text:span><text:span text:style-name="T4041">rolė</text:span></text:p>
      <text:p text:style-name="P4042"><text:span text:style-name="T4043">1</text:span><text:span text:style-name="T4044">. Už suteikiančiosios institucijos atliekamas koncesijos suteikimo procedūras ir koncesijos sutarties vykdymą atsako suteikiančiosios institucijos vadovas.<text:s/></text:span></text:p>
      <text:p text:style-name="P4045"><text:span text:style-name="T4046">2</text:span><text:span text:style-name="T4047">. Komisijos nariai, ekspertai, stebėtojai, už sutarties vykdymą atsakingi asmenys ir</text:span><text:span text:style-name="T4048"><text:s/>kiti koncesijos suteikimo procese dalyvaujantys<text:s/></text:span><text:span text:style-name="T4049">ar galintys daryti įtaką jo rezultatams</text:span><text:span text:style-name="T4050"><text:s/>asmenys atsako už savo veiką pagal Lietuvos Respublikos įstatymus.</text:span></text:p>
      <text:p text:style-name="P4051"><text:span text:style-name="T4052">3</text:span><text:span text:style-name="T4053">. Koncesijos suteikimo procedūros<text:s/></text:span><text:span text:style-name="T4054">ir koncesijos sutarties vykdymo vidaus kontrolės procese daly</text:span><text:span text:style-name="T4055">vaujantys asmenys (struktūriniai padaliniai), jų funkcijos, atsakomybė ir atskaitomybė apibrėžiama suteikiančiosios institucijos patvirtintame koncesijos suteikimo procedūros organizavimo bei koncesijos sutarties vykdymo ir vidaus kontrolės tvarkos apraše.</text:span><text:span text:style-name="T4056"><text:s/>Suteikiančiosios institucijos kuriama ir įgyvendinama koncesijos suteikimo procedūros ir koncesijos sutarties vykdymo vidaus kontrolė turi padėti užtikrinti Vidaus kontrolės ir vidaus audito įstatyme nurodytų vidaus kontrolės tikslų pasiekimą per visą kon</text:span><text:span text:style-name="T4057">cesijos suteikimo procedūrą – nuo pasirengimo koncesijos suteikimo procedūrai iki koncesijos sutarties įvykdymo.</text:span></text:p>
      <text:p text:style-name="P4058"><text:span text:style-name="T4059">4</text:span><text:span text:style-name="T4060">. Suteikiančioji institucija turi dokumentais pagrįsti atliekamos koncesijos suteikimo procedūros eigą net ir tuo atveju, kai koncesija su</text:span><text:span text:style-name="T4061">teikiama elektroninėmis priemonėmis.</text:span></text:p>
      <text:p text:style-name="P4062"><text:span text:style-name="T4063">5</text:span><text:span text:style-name="T4064">. Planavimo ir pasirengimo koncesijos suteikimo procedūrai dokumentai, koncesijos suteikimo procedūros dokumentai, paraiškos, pasiūlymai bei jų nagrinėjimo ir vertinimo dokumentai, Komisijos sprendimų priėmimo, der</text:span><text:span text:style-name="T4065">ybų ar kiti protokolai, susirašinėjimo su dalyviais dokumentai, kiti su koncesijos suteikimu susiję dokumentai saugomi ne trumpiau kaip 4 metus nuo koncesijos suteikimo procedūros pabaigos, koncesijos sutartys, jų pakeitimai ir su jų vykdymu susiję dokumen</text:span><text:span text:style-name="T4066">tai – ne trumpiau kaip 4 metus nuo koncesijos sutarties įvykdymo. Šioje dalyje nurodyti dokumentai saugomi Lietuvos Respublikos dokumentų ir archyvų įstatymo nustatyta tvarka</text:span><text:span text:style-name="T4067">.</text:span></text:p>
      <text:p text:style-name="P4068">Straipsnio pakeitimai:</text:p>
      <text:p text:style-name="P4069"><text:span text:style-name="T4070">Nr.<text:s/></text:span><text:a xlink:href="https://www.e-tar.lt/portal/legalAct.html?documentId=6f4a8ff0875911ed8df094f359a60216" office:target-frame-name="_top" xlink:show="replace"><text:span text:style-name="T4071">XIV-1676</text:span></text:a><text:span text:style-name="T4072">, 2022-12-13, paskelbta TAR 2022-12-29, i. k. 2022-27267</text:span></text:p>
      <text:p text:style-name="Normal"/>
      <text:p text:style-name="P4073"><text:span text:style-name="T4074">69</text:span><text:span text:style-name="T4075"><text:s/>straipsnis.<text:s/></text:span><text:span text:style-name="T4076">Koncesijų stebėsenos ataskaitos<text:s/></text:span></text:p>
      <text:p text:style-name="P4077"><text:span text:style-name="T4078">1</text:span><text:span text:style-name="T4079">.<text:s/></text:span><text:span text:style-name="T4080">Viešųjų pirkimų tarnyba</text:span><text:span text:style-name="T4081"><text:s/>rengia ir E</text:span><text:span text:style-name="T4082">uropos Komisijai teikia šio straipsnio 2 dalyje nurodytą koncesijų stebėsenos ataskaitą.</text:span></text:p>
      <text:p text:style-name="P4083"><text:span text:style-name="T4084">2</text:span><text:span text:style-name="T4085">. Europos Komisijai teikiama koncesijų stebėsenos ataskaita apima</text:span><text:span text:style-name="T4086">:<text:s/></text:span></text:p>
      <text:p text:style-name="P4087"><text:span text:style-name="T4088">1</text:span><text:span text:style-name="T4089">) dažniausias netinkamo šio įstatymo taikymo ir teisinio netikrumo priežastis, tarp jų gali</text:span><text:span text:style-name="T4090">mas struktūrines ar pasikartojančias problemas;</text:span></text:p>
      <text:p text:style-name="P4091"><text:span text:style-name="T4092">2</text:span><text:span text:style-name="T4093">) informaciją apie sukčiavimo, korupcijos, interesų konflikto ir kitų pažeidimų koncesijose atvejų prevenciją, nustatymą, tinkamą pranešimą apie juos;</text:span></text:p>
      <text:p text:style-name="P4094"><text:span text:style-name="T4095">3</text:span><text:span text:style-name="T4096">) kitą informaciją, kuri gali atskleisti konces</text:span><text:span text:style-name="T4097">ijų reguliavimo ir praktikos problemas.</text:span></text:p>
      <text:p text:style-name="P4098"><text:span text:style-name="T4099">3</text:span><text:span text:style-name="T4100">.<text:s/></text:span><text:span text:style-name="T4101">Šio straipsnio 2 dalyje nurodyta ataskaita rengiama ir teikiama Europos Komisijai kas 3 metus.</text:span></text:p>
      <text:p text:style-name="P4102"><text:span text:style-name="T4103">4</text:span><text:span text:style-name="T4104">.<text:s/></text:span><text:span text:style-name="T4105">Viešųjų pirkimų tarnybos</text:span><text:span text:style-name="T4106"><text:s/>prašymu koncesijų priežiūrą atliekančios institucijos ir viešieji juridiniai asm</text:span><text:span text:style-name="T4107">enys<text:s/></text:span><text:span text:style-name="T4108">Viešųjų pirkimų tarnybai</text:span><text:span text:style-name="T4109"><text:s/>pateikia informaciją apie nustatytus šio įstatymo pažeidimus, sukčiavimo, korupcijos koncesijose atvejus ir kitą turimą informaciją, reikalingą Europos Komisijai teikiamai koncesijų stebėsenos ataskaitai parengti.</text:span></text:p>
      <text:p text:style-name="P4110"/>
      <text:p text:style-name="P4111"><text:span text:style-name="T4112">70</text:span><text:span text:style-name="T4113"><text:s/>st</text:span><text:span text:style-name="T4114">raipsnis.<text:s/></text:span><text:span text:style-name="T4115">Europos Sąjungos teisės pažeidimo nagrinėjimas</text:span></text:p>
      <text:p text:style-name="P4116"><text:span text:style-name="T4117">1</text:span><text:span text:style-name="T4118">. Suteikiančioji institucija, gavusi<text:s/></text:span><text:span text:style-name="T4119">Viešųjų pirkimų tarnybos</text:span><text:span text:style-name="T4120"><text:s/>pranešimą, kad Europos Komisija nustatė Europos Sąjungos teisės nuostatų pažeidimą, privalo nedelsdama, ne vėliau kaip per 3 darbo dienas nuo pranešimo gavimo dienos, visą su koncesija susijusią informaciją raštu pateikti<text:s/></text:span><text:span text:style-name="T4121">Viešųjų pirkimų tarnybai</text:span><text:span text:style-name="T4122">.<text:s/></text:span></text:p>
      <text:p text:style-name="P4123"><text:span text:style-name="T4124">2</text:span><text:span text:style-name="T4125">.</text:span><text:span text:style-name="T4126"><text:s/>Suteikiančioji institucija apie savo priimtus sprendimus ar atliktus veiksmus, susijusius su Europos Komisijos nustatytu Europos Sąjungos teisės nuostatų pažeidimu, ne vėliau kaip per 3 darbo dienas nuo atitinkamų sprendimų priėmimo ar veiksmų atlikimo in</text:span><text:span text:style-name="T4127">formuoja<text:s/></text:span><text:span text:style-name="T4128">Viešųjų pirkimų tarnybą</text:span><text:span text:style-name="T4129">.</text:span></text:p>
      <text:p text:style-name="P4130"><text:span text:style-name="T4131">3</text:span><text:span text:style-name="T4132">.<text:s/></text:span><text:span text:style-name="T4133">Viešųjų pirkimų tarnyba</text:span><text:span text:style-name="T4134"><text:s/>per 21 dieną nuo Europos Komisijos pranešimo apie nustatytą Europos Sąjungos teisės nuostatų pažeidimą gavimo dienos privalo Europos Komisijai pateikti:</text:span></text:p>
      <text:p text:style-name="P4135"><text:span text:style-name="T4136">1</text:span><text:span text:style-name="T4137">) patvirtinimą, kad pažeidimas išta</text:span><text:span text:style-name="T4138">isytas;<text:s/></text:span></text:p>
      <text:p text:style-name="P4139"><text:span text:style-name="T4140">2</text:span><text:span text:style-name="T4141">) argumentuotą paaiškinimą, kodėl pažeidimas neištaisytas, jeigu atsisakyta pažeidimą ištaisyti;<text:s/></text:span></text:p>
      <text:p text:style-name="P4142"><text:span text:style-name="T4143">3</text:span><text:span text:style-name="T4144">) pranešimą apie tai, kad koncesijos suteikimo procedūras sustabdė suteikiančioji institucija savo iniciatyva arba kad sprendimą sustabdyti</text:span><text:span text:style-name="T4145"><text:s/>koncesijos suteikimo procedūras priėmė<text:s/></text:span><text:span text:style-name="T4146">Viešųjų pirkimų tarnyba</text:span><text:span text:style-name="T4147"><text:s/>arba teismas.</text:span><text:span text:style-name="T4148"><text:s/></text:span></text:p>
      <text:p text:style-name="P4149"><text:span text:style-name="T4150">4</text:span><text:span text:style-name="T4151">. Argumentuotas paaiškinimas, nurodytas šio straipsnio 3 dalies 2 punkte, gali būti grindžiamas faktu, kad galimą pažeidimą jau nagrinėja<text:s/></text:span><text:span text:style-name="T4152">Viešųjų pirkimų tarnyba</text:span><text:span text:style-name="T4153">, teismas</text:span><text:span text:style-name="T4154"><text:s/>ar kita teisėsaugos institucija.<text:s/></text:span><text:span text:style-name="T4155">Viešųjų pirkimų tarnyba</text:span><text:span text:style-name="T4156"><text:s/>apie<text:s/></text:span><text:span text:style-name="T4157">tokių procesų rezultatus<text:s/></text:span><text:span text:style-name="T4158">informuoja<text:s/></text:span><text:span text:style-name="T4159">Europos Komisiją iš karto, kai apie juos sužino.<text:s/></text:span></text:p>
      <text:p text:style-name="P4160"><text:span text:style-name="T4161">5</text:span><text:span text:style-name="T4162">.<text:s/></text:span><text:span text:style-name="T4163">Viešųjų pirkimų tarnyba</text:span><text:span text:style-name="T4164">,</text:span><text:span text:style-name="T4165"><text:s/></text:span><text:span text:style-name="T4166">p</text:span><text:span text:style-name="T4167">ranešusi apie sustabdytas koncesijos suteikimo procedūras, kaip<text:s/></text:span><text:span text:style-name="T4168">nurodyta š</text:span><text:span text:style-name="T4169">io straipsnio 3 dalies 3 punkte, turi papildomai informuoti<text:s/></text:span><text:span text:style-name="T4170">Europos Komisiją apie koncesijos suteikimo procedūrų sustabdymo atšaukimą arba pradėtą kitą koncesijos suteikimo procedūrą, visiškai ar iš dalies susijusią su tuo pačiu koncesijos dalyku. Tokiu pr</text:span><text:span text:style-name="T4171">anešimu turi būti patvirtinama, kad galimas pažeidimas ištaisytas, arba pateikiamas argumentuotas paaiškinimas, kodėl pažeidimas neištaisytas.</text:span><text:span text:style-name="T4172"><text:s/></text:span></text:p>
      <text:p text:style-name="P4173"><text:span text:style-name="T4174">6</text:span><text:span text:style-name="T4175">. Gavusi Europos Komisijos pranešimą apie nustatytą Europos Sąjungos teisės nuostatų pažeidimą,<text:s/></text:span><text:span text:style-name="T4176">Viešųjų pir</text:span><text:span text:style-name="T4177">kimų tarnyba</text:span><text:span text:style-name="T4178"><text:s/>turi teisę kreiptis į teismą, jeigu mano, kad suteikiančioji institucija pažeidė šio įstatymo reikalavimus ir pažeidimų neištaisė.</text:span></text:p>
      <text:p text:style-name="P4179"/>
      <text:p text:style-name="P4180"><text:span text:style-name="T4181">Vi</text:span><text:span text:style-name="T4182"><text:s/>SKYRIUS</text:span></text:p>
      <text:p text:style-name="P4183"><text:span text:style-name="T4184">GINČŲ NAGRINĖJIMAS, ŽALOS ATLYGINIMAS, KONCESIJOS SUTARTIES PRIPAŽINIMAS NEGALIOJANČIA,<text:s/></text:span><text:span text:style-name="T4185">ALTERNATYVIOS SANKCIJOS</text:span></text:p>
      <text:p text:style-name="P4186"/>
      <text:p text:style-name="P4187"><text:span text:style-name="T4188">71</text:span><text:span text:style-name="T4189"><text:s/>straipsnis.<text:s/></text:span><text:span text:style-name="T4190">Neteko galios nuo 2023-01-01.</text:span></text:p>
      <text:p text:style-name="P4191">Straipsnio pakeitimai:</text:p>
      <text:p text:style-name="P4192"><text:span text:style-name="T4193">Nr.<text:s/></text:span><text:a xlink:href="https://www.e-tar.lt/portal/legalAct.html?documentId=6f4a8ff0875911ed8df094f359a60216" office:target-frame-name="_top" xlink:show="replace"><text:span text:style-name="T4194">XIV-1676</text:span></text:a><text:span text:style-name="T4195">, 2022-12-13, paskelbta TAR 2022-12-29, i. k. 202</text:span><text:span text:style-name="T4196">2-27267</text:span></text:p>
      <text:p text:style-name="Normal"/>
      <text:p text:style-name="P4197"><text:span text:style-name="T4198">72</text:span><text:span text:style-name="T4199"><text:s/>straipsnis.<text:s/></text:span><text:span text:style-name="T4200">Teisė ginčyti suteikiančiosios institucijos ar įgaliotosios institucijos veiksmus ir priimtus sprendimus</text:span></text:p>
      <text:p text:style-name="P4201"><text:span text:style-name="T4202">1</text:span><text:span text:style-name="T4203">. Ekonominės veiklos vykdytojas, kuris mano, kad suteikiančioji organizacija arba įgaliotoji institucija nesilaikė šio</text:span><text:span text:style-name="T4204"><text:s/>įstatymo reikalavimų ar suteikiančioji institucija nepagrįstai nutraukė koncesijos sutartį dėl esminio pažeidimo ir taip pažeidė ar pažeis jo teisėtus interesus, šiame skyriuje nustatyta tvarka gali kreiptis į apygardos teismą kaip pirmosios instancijos t</text:span><text:span text:style-name="T4205">eismą dėl:</text:span></text:p>
      <text:p text:style-name="P4206"><text:span text:style-name="T4207">1</text:span><text:span text:style-name="T4208">) suteikiančiosios institucijos ar įgaliotosios institucijos sprendimų, kurie neatitinka šio įstatymo reikalavimų, panaikinimo ar pakeitimo;</text:span></text:p>
      <text:p text:style-name="P4209"><text:span text:style-name="T4210">2</text:span><text:span text:style-name="T4211">) žalos atlyginimo;</text:span></text:p>
      <text:p text:style-name="P4212"><text:span text:style-name="T4213">3</text:span><text:span text:style-name="T4214">) koncesijos sutarties pripažinimo negaliojančia;<text:s/></text:span></text:p>
      <text:p text:style-name="P4215"><text:span text:style-name="T4216">4</text:span><text:span text:style-name="T4217">) alternatyvių sankcijų taikymo pagal šio įstatymo 77 straipsnio 1 dalį;<text:s/></text:span></text:p>
      <text:p text:style-name="P4218"><text:span text:style-name="T4219">5</text:span><text:span text:style-name="T4220">) koncesijos sutarties nutraukimo dėl esminio sutarties pažeidimo pripažinimo nepagrįstu.<text:s/></text:span></text:p>
      <text:p text:style-name="P4221"><text:span text:style-name="T4222">2</text:span><text:span text:style-name="T4223">. Ekonominės veiklos vykdytojas gali pateikti prašymą teismui dėl laikinųjų<text:s/></text:span><text:span text:style-name="T4224">apsaugos priemonių taikymo Lietuvos Respublikos civilinio proceso kodekso nustatyta tvarka.</text:span></text:p>
      <text:p text:style-name="P4225"><text:span text:style-name="T4226">3</text:span><text:span text:style-name="T4227">. Ekonominės veiklos vykdytojas, norėdamas iki koncesijos sutarties sudarymo teisme ginčyti suteikiančiosios institucijos ar įgaliotosios institucijos sprendim</text:span><text:span text:style-name="T4228">us ar veiksmus, pirmiausia raštu (faksu, elektroninėmis priemonėmis arba pasirašytinai per pašto paslaugos teikėją ar kitą tinkamą vežėją) turi pateikti pretenziją suteikiančiajai institucijai ar įgaliotajai institucijai.<text:s/></text:span></text:p>
      <text:p text:style-name="P4229"/>
      <text:p text:style-name="P4230"><text:span text:style-name="T4231">73</text:span><text:span text:style-name="T4232"><text:s/>straipsnis.<text:s/></text:span><text:span text:style-name="T4233">Pretenzijos</text:span><text:span text:style-name="T4234"><text:s/>pateikimo suteikiančiajai institucijai ar įgaliotajai institucijai, prašymo pateikimo ar ieškinio pareiškimo teismui terminai</text:span></text:p>
      <text:p text:style-name="P4235"><text:span text:style-name="T4236">1</text:span><text:span text:style-name="T4237">. Ekonominės veiklos vykdytojas turi teisę pateikti pretenziją suteikiančiajai institucijai ar įgaliotajai institucijai, pat</text:span><text:span text:style-name="T4238">eikti prašymą ar pareikšti ieškinį teismui (išskyrus ieškinį dėl koncesijos sutarties pripažinimo negaliojančia ar ieškinį dėl koncesijos sutarties nutraukimo pripažinimo nepagrįstu):<text:s/></text:span></text:p>
      <text:p text:style-name="P4239"><text:span text:style-name="T4240">1</text:span><text:span text:style-name="T4241">) per 10 dienų<text:s/></text:span><text:span text:style-name="T4242">(suteikiant supaprastintą koncesiją – per 5 darbo die</text:span><text:span text:style-name="T4243">nas) nuo suteikiančiosios institucijos ar įgaliotosios institucijos pranešimo raštu apie jos priimtą sprendimą išsiuntimo ekonominės veiklos vykdytojui dienos, o jeigu šis pranešimas nebuvo siunčiamas elektroninėmis priemonėmis, – per 15 dienų nuo pranešim</text:span><text:span text:style-name="T4244">o išsiuntimo ekonominės veiklos vykdytojui dienos;</text:span></text:p>
      <text:p text:style-name="P4245"><text:span text:style-name="T4246">2</text:span><text:span text:style-name="T4247">) per 10 dienų (suteikiant supaprastintą koncesiją – per 5 darbo dienas)</text:span><text:span text:style-name="T4248"><text:s/>nuo paskelbimo apie suteikiančiosios institucijos ar įgaliotosios institucijos priimtą sprendimą dienos, jeigu šiame įstatyme n</text:span><text:span text:style-name="T4249">ėra reikalavimo raštu informuoti ekonominės veiklos vykdytojus ar suinteresuotus dalyvius apie suteikiančiosios institucijos ar įgaliotosios institucijos priimtus sprendimus.</text:span></text:p>
      <text:p text:style-name="P4250">Straipsnio dalies pakeitimai:</text:p>
      <text:p text:style-name="P4251"><text:span text:style-name="T4252">Nr.<text:s/></text:span><text:a xlink:href="https://www.e-tar.lt/portal/legalAct.html?documentId=6f4a8ff0875911ed8df094f359a60216" office:target-frame-name="_top" xlink:show="replace"><text:span text:style-name="T4253">XIV-1676</text:span></text:a><text:span text:style-name="T4254">, 2022-12-13, paskelbta TAR 2022-12-29, i. k. 2022-27267</text:span></text:p>
      <text:p text:style-name="Normal"/>
      <text:p text:style-name="P4255"><text:span text:style-name="T4256">2</text:span><text:span text:style-name="T4257">. Jeigu suteikiančioji institucija ar įgaliotoji institucija per nustatytą terminą neišnagrinėja jai pateiktos pretenzijos, ekonomin</text:span><text:span text:style-name="T4258">ės veiklos vykdytojas turi teisę pateikti prašymą ar pareikšti ieškinį teismui per 15 dienų nuo tos dienos, kurią suteikiančioji institucija ar įgaliotoji institucija turėjo raštu pranešti apie priimtą sprendimą pretenziją pateikusiam ekonominės veiklos vy</text:span><text:span text:style-name="T4259">kdytojui.</text:span></text:p>
      <text:p text:style-name="P4260"><text:span text:style-name="T4261">3</text:span><text:span text:style-name="T4262">. Ekonominės veiklos vykdytojas turi teisę pareikšti ieškinį dėl koncesijos sutarties pripažinimo negaliojančia per 6 mėnesius nuo koncesijos sutarties sudarymo dienos.</text:span></text:p>
      <text:p text:style-name="P4263"><text:span text:style-name="T4264">4</text:span><text:span text:style-name="T4265">. Ekonominės veiklos vykdytojas, manydamas, kad suteikiančioji<text:s/></text:span><text:span text:style-name="T4266">institucija nepagrįstai nutraukė koncesijos sutartį dėl esminio koncesijos sutarties pažeidimo, turi teisę pareikšti ieškinį teismui per 30 dienų nuo koncesijos sutarties nutraukimo.</text:span></text:p>
      <text:p text:style-name="P4267"><text:span text:style-name="T4268">5</text:span><text:span text:style-name="T4269">. Tais atvejais, kai ekonominės veiklos vykdytojui padaryta žala kil</text:span><text:span text:style-name="T4270">dinama iš neteisėtų suteikiančiosios institucijos ar įgaliotosios institucijos veiksmų ar sprendimų, tačiau šiame įstatyme nenustatyta pareiga suteikiančiajai institucijai ar įgaliotajai institucijai raštu informuoti ekonominės veiklos vykdytojus arba pask</text:span><text:span text:style-name="T4271">elbti apie jos veiksmus ar sprendimus, taikomi Civiliniame kodekse nustatyti ieškinio pareiškimo senaties terminai. Ši dalis netaikoma šio straipsnio 4 dalyje nurodytu atveju.</text:span></text:p>
      <text:p text:style-name="P4272"/>
      <text:p text:style-name="P4273"><text:span text:style-name="T4274">74</text:span><text:span text:style-name="T4275"><text:s/>straipsnis.<text:s/></text:span><text:span text:style-name="T4276">Pretenzijos nagrinėjimas suteikiančiojoje institucijoje ar</text:span><text:span text:style-name="T4277"><text:s/>įgaliotojoje institucijoje</text:span></text:p>
      <text:p text:style-name="P4278"><text:span text:style-name="T4279">1</text:span><text:span text:style-name="T4280">. Suteikiančioji institucija ar įgaliotoji institucija privalo nagrinėti tik tas ekonominės veiklos vykdytojų pretenzijas, kurios gautos iki koncesijos sutarties sudarymo dienos ir pateiktos laikantis šio įstatymo 73 straip</text:span><text:span text:style-name="T4281">snio 1 dalyje nustatytų terminų.<text:s/></text:span><text:span text:style-name="T4282">Suteikiančioji institucija ar įgaliotoji institucija neprivalo nagrinėti ekonominės veiklos vykdytojo ar dalyvio pretenzijos, kuri teikiama praleidus šiame įstatyme nustatytus terminus ar teikiama pakartotinai dėl to paties</text:span><text:span text:style-name="T4283"><text:s/>suteikiančiosios institucijos ar įgaliotosios institucijos priimto sprendimo arba atlikto veiksmo.</text:span></text:p>
      <text:p text:style-name="P4284"><text:span text:style-name="T4285">2</text:span><text:span text:style-name="T4286">. Suteikiančioji institucija ar įgaliotoji institucija, gavusi pretenziją, nedelsdama sustabdo koncesijų suteikimo procedūrą, kol bus išnagrinėta ši<text:s/></text:span><text:span text:style-name="T4287">pretenzija ir priimtas sprendimas. Suteikiančioji institucija negali sudaryti koncesijos sutarties anksčiau kaip po 10 dienų nuo rašytinio pranešimo apie jos priimtą sprendimą išsiuntimo pretenziją pateikusiam ekonominės veiklos vykdytojui ar suinteresuoti</text:span><text:span text:style-name="T4288">ems dalyviams dienos, o jeigu šis pranešimas nebuvo siunčiamas elektroninėmis priemonėmis, – ne anksčiau kaip po 15 dienų nuo rašytinio pranešimo apie jos priimtą sprendimą išsiuntimo pretenziją pateikusiam ekonominės veiklos vykdytojui ar suinteresuotiems</text:span><text:span text:style-name="T4289"><text:s/>dalyviams dienos.</text:span></text:p>
      <text:p text:style-name="P4290"><text:span text:style-name="T4291">3</text:span><text:span text:style-name="T4292">. Suteikiančioji institucija ar įgaliotoji institucija privalo išnagrinėti pretenziją, priimti motyvuotą sprendimą ir apie jį, taip pat apie anksčiau praneštų koncesijos suteikimo procedūros terminų pasikeitimą raštu pranešti preten</text:span><text:span text:style-name="T4293">ziją pateikusiam ekonominės veiklos vykdytojui ar suinteresuotiems dalyviams ne vėliau kaip per 6 darbo dienas nuo pretenzijos gavimo dienos.</text:span></text:p>
      <text:p text:style-name="P4294"/>
      <text:p text:style-name="P4295"><text:span text:style-name="T4296">75</text:span><text:span text:style-name="T4297"><text:s/>straipsnis.<text:s/></text:span><text:span text:style-name="T4298">Prašymo ar ieškinio nagrinėjimas teisme</text:span></text:p>
      <text:p text:style-name="P4299"><text:span text:style-name="T4300">1</text:span><text:span text:style-name="T4301">. Ekonominės veiklos vykdytojas, pateikęs prašy</text:span><text:span text:style-name="T4302">mą ar pareiškęs ieškinį teismui, privalo ne vėliau kaip per 3 darbo dienas pateikti suteikiančiajai institucijai ar įgaliotajai institucijai prašymo ar ieškinio kopiją su gavimo teisme įrodymais.</text:span></text:p>
      <text:p text:style-name="P4303"><text:span text:style-name="T4304">2</text:span><text:span text:style-name="T4305">. Suteikiančioji institucija, gavusi prašymo ar ieškini</text:span><text:span text:style-name="T4306">o teismui kopiją, negali sudaryti koncesijos sutarties, kol nesibaigė atidėjimo terminas ar šio įstatymo 74 straipsnio 2 dalyje nurodytas terminas ir kol suteikiančioji institucija negavo teismo pranešimo apie:</text:span></text:p>
      <text:p text:style-name="P4307"><text:span text:style-name="T4308">1</text:span><text:span text:style-name="T4309">) motyvuotą teismo nutartį, kuria atsisako</text:span><text:span text:style-name="T4310">ma priimti ieškinį;</text:span></text:p>
      <text:p text:style-name="P4311"><text:span text:style-name="T4312">2</text:span><text:span text:style-name="T4313">) motyvuotą teismo nutartį dėl prašymo taikyti laikinąsias apsaugos priemones atmetimo, kai šis prašymas teisme buvo gautas iki ieškinio pareiškimo;</text:span></text:p>
      <text:p text:style-name="P4314"><text:span text:style-name="T4315">3</text:span><text:span text:style-name="T4316">) teismo rezoliuciją priimti ieškinį netaikant laikinųjų apsaugos priemonių.</text:span></text:p>
      <text:p text:style-name="P4317"><text:span text:style-name="T4318">3</text:span><text:span text:style-name="T4319">. Įgaliotoji institucija, gavusi ekonominės veiklos vykdytojo prašymo ar ieškinio kopiją per atidėjimo termino laikotarpį, iki koncesijos sutarties sudarymo, turi nedelsdama informuoti suteikiančiąją instituciją apie pateiktą prašymą ar ieškinį ir a</text:span><text:span text:style-name="T4320">pie šio straipsnio 2 dalyje nurodytą teismo pranešimą.<text:s/></text:span></text:p>
      <text:p text:style-name="P4321"><text:span text:style-name="T4322">4</text:span><text:span text:style-name="T4323">. Jeigu dėl ekonominės veiklos vykdytojo prašymo pateikimo ar ieškinio pareiškimo teismui pratęsiami anksčiau ekonominės veiklos vykdytojams pranešti koncesijų suteikimo procedūrų terminai, sutei</text:span><text:span text:style-name="T4324">kiančioji institucija ar įgaliotoji institucija išsiunčia ekonominės veiklos vykdytojams pranešimus apie tai ir nurodo terminų pratęsimo priežastis.</text:span></text:p>
      <text:p text:style-name="P4325"><text:span text:style-name="T4326">5</text:span><text:span text:style-name="T4327">. Suteikiančioji institucija ar įgaliotoji institucija, sužinojusi apie teismo sprendimą dėl ekonominė</text:span><text:span text:style-name="T4328">s veiklos vykdytojo prašymo ar ieškinio, ne vėliau kaip per 3 darbo dienas raštu informuoja suinteresuotus dalyvius apie teismo priimtus sprendimus.</text:span></text:p>
      <text:p text:style-name="P4329"/>
      <text:p text:style-name="P4330"><text:span text:style-name="T4331">76</text:span><text:span text:style-name="T4332"><text:s/>straipsnis.<text:s/></text:span><text:span text:style-name="T4333">Koncesijos sutarties pripažinimas negaliojančia</text:span></text:p>
      <text:p text:style-name="P4334"><text:span text:style-name="T4335">1</text:span><text:span text:style-name="T4336">. Teismas pripažįsta koncesijos<text:s/></text:span><text:span text:style-name="T4337">sutartį negaliojančia bet kuriuo iš šių atvejų:</text:span></text:p>
      <text:p text:style-name="P4338"><text:span text:style-name="T4339">1</text:span><text:span text:style-name="T4340">) suteikiančioji institucija sudarė koncesijos sutartį nepaskelbusi apie koncesiją Europos Sąjungos oficialiajame leidinyje arba Centrinėje viešųjų pirkimų informacinėje sistemoje, kai tai nėra leidžiama p</text:span><text:span text:style-name="T4341">agal šio įstatymo reikalavimus;</text:span></text:p>
      <text:p text:style-name="P4342"><text:span text:style-name="T4343">2</text:span><text:span text:style-name="T4344">) suteikiančioji institucija pažeidė šio įstatymo 60 straipsnio 7 dalyje, 74 straipsnio 2 dalyje ar 75 straipsnio 2 dalyje nustatytus reikalavimus, kartu pažeisdama ir kitus šio įstatymo reikalavimus, ir tai turėjo neig</text:span><text:span text:style-name="T4345">iamą įtaką teismui prašymą pateikusio ar ieškinį pareiškusio ekonominės veiklos vykdytojo galimybėms sudaryti koncesijos sutartį, ir šis ekonominės veiklos vykdytojas neturėjo galimybės pasinaudoti teisių gynimo priemonėmis iki koncesijos sutarties sudarym</text:span><text:span text:style-name="T4346">o;</text:span></text:p>
      <text:p text:style-name="P4347"><text:span text:style-name="T4348">3</text:span><text:span text:style-name="T4349">) nustačius kitus šio įstatymo imperatyviųjų nuostatų pažeidimus, kurie turėjo neigiamą įtaką teismui prašymą pateikusio ar ieškinį pareiškusio ekonominės veiklos vykdytojo galimybėms sudaryti koncesijos sutartį, ir šis ekonominės veiklos vykdytoja</text:span><text:span text:style-name="T4350">s neturėjo galimybės pasinaudoti teisių gynimo priemonėmis iki koncesijos sutarties sudarymo.</text:span></text:p>
      <text:p text:style-name="P4351"><text:span text:style-name="T4352">2</text:span><text:span text:style-name="T4353">. Teismas negali pripažinti koncesijos sutarties negaliojančia pagal šio straipsnio 1 dalies 1 punktą, jeigu suteikiančioji institucija nusprendė, kad šiuo</text:span><text:span text:style-name="T4354"><text:s/>įstatymu leidžiama nepaskelbti apie koncesiją Europos Sąjungos oficialiajame leidinyje arba Centrinėje viešųjų pirkimų informacinėje sistemoje.</text:span></text:p>
      <text:p text:style-name="P4355"/>
      <text:p text:style-name="P4356"><text:span text:style-name="T4357">77</text:span><text:span text:style-name="T4358"><text:s/>straipsnis.<text:s/></text:span><text:span text:style-name="T4359">Alternatyvios sankcijos ir jų taikymas</text:span></text:p>
      <text:p text:style-name="P4360"><text:span text:style-name="T4361">1</text:span><text:span text:style-name="T4362">. Teismas taiko alternatyvias sankcijas pagal</text:span><text:span text:style-name="T4363"><text:s/>šio straipsnio 3 dalį, jeigu suteikiančioji institucija pažeidė šio įstatymo 60 straipsnio 7 dalyje, 74 straipsnio 2 dalyje ar 75 straipsnio 2 dalyje nustatytus reikalavimus, tačiau nėra kitų šio įstatymo 76 straipsnio 1 dalies 2 punkte nurodytų aplinkybi</text:span><text:span text:style-name="T4364">ų.</text:span></text:p>
      <text:p text:style-name="P4365"><text:span text:style-name="T4366">2</text:span><text:span text:style-name="T4367">. Teismas gali nepripažinti koncesijos sutarties negaliojančia ir taikyti alternatyvias sankcijas pagal šio straipsnio 3 dalį, nors koncesijos sutartis buvo sudaryta neteisėtai pagal šio įstatymo 76 straipsnio 1 dalies nuostatas, jeigu dėl viešojo<text:s/></text:span><text:span text:style-name="T4368">intereso, įskaitant su koncesijos sutartimi nesusijusius ekonominius interesus, dėl kurių koncesijos sutarties pripažinimas negaliojančia turėtų neproporcingų pasekmių, būtina išsaugoti koncesijos sutarties pasekmes. Tiesiogiai su koncesijos sutartimi susi</text:span><text:span text:style-name="T4369">ję ekonominiai interesai apima, be kita ko, išlaidas, susidariusias dėl vėlavimo vykdyti koncesijos sutartį, naujos koncesijų suteikimo procedūros pradėjimo, koncesijos sutartį vykdančio koncesininko pakeitimo, teisinių pareigų, atsiradusių pripažinus konc</text:span><text:span text:style-name="T4370">esijos sutartį negaliojančia.</text:span></text:p>
      <text:p text:style-name="P4371"><text:span text:style-name="T4372">3</text:span><text:span text:style-name="T4373">. Teismo skiriamos alternatyvios sankcijos turi būti veiksmingos, proporcingos ir atgrasančios. Teismas taiko šias alternatyvias sankcijas:</text:span></text:p>
      <text:p text:style-name="P4374"><text:span text:style-name="T4375">1</text:span><text:span text:style-name="T4376">) koncesijos sutarties trukmės sutrumpinimą;</text:span></text:p>
      <text:p text:style-name="P4377"><text:span text:style-name="T4378">2</text:span><text:span text:style-name="T4379">) suteikiančiajai institucij</text:span><text:span text:style-name="T4380">ai skiriamą baudą. Bauda skiriama ne didesnė kaip 10 procentų koncesijos sutarties vertės.</text:span></text:p>
      <text:p text:style-name="P4381"><text:span text:style-name="T4382">4</text:span><text:span text:style-name="T4383">. Teismas, skirdamas alternatyvias sankcijas, turi atsižvelgti į visus reikšmingus aspektus, įskaitant pažeidimo rimtumą, suteikiančiosios institucijos<text:s/></text:span><text:span text:style-name="T4384">elgesį. Teismo skirta alternatyvi sankcija, įskaitant suteikiančiajai institucijai skirtos baudos dydį, turi būti motyvuojama teismo sprendime.</text:span></text:p>
      <text:p text:style-name="P4385"/>
      <text:p text:style-name="P4386"><text:span text:style-name="T4387">78</text:span><text:span text:style-name="T4388"><text:s/>straipsnis.<text:s/></text:span><text:span text:style-name="T4389">Žalos atlyginimas dėl šio įstatymo reikalavimų nesilaikymo</text:span></text:p>
      <text:p text:style-name="P4390"><text:span text:style-name="T4391">1</text:span><text:span text:style-name="T4392">. Teismas tenkina ekonomin</text:span><text:span text:style-name="T4393">ės veiklos vykdytojo reikalavimą tik dėl žalos atlyginimo, jeigu koncesijos sutartis jau sudaryta ir buvo laikomasi šio įstatymo 51 straipsnio, 58 straipsnio 1 dalies, 60 straipsnio 3 ir 7 dalių, 73 straipsnio, 74 straipsnio 2 dalies, 75 straipsnio 2 dalie</text:span><text:span text:style-name="T4394">s, 76 straipsnio 1 ir 2 dalių, 77 straipsnio nuostatų.</text:span></text:p>
      <text:p text:style-name="P4395"><text:span text:style-name="T4396">2</text:span><text:span text:style-name="T4397">. Ekonominės veiklos vykdytojas, kreipdamasis į teismą dėl žalos atlyginimo, gali reikalauti atlyginti tiesioginius ar netiesioginius nuostolius, kurių atsirado dėl to, kad suteikiančioji instituc</text:span><text:span text:style-name="T4398">ija ar įgaliotoji institucija nesilaikė šio įstatymo reikalavimų. Kai ekonominės veiklos vykdytojas reikalauja atlyginti žalą, kuri apima ir tiesioginius, ir netiesioginius nuostolius, teismas tenkina didesnės vertės reikalavimą.</text:span></text:p>
      <text:p text:style-name="P4399"><text:span text:style-name="T4400">3</text:span><text:span text:style-name="T4401">. Kai reikalaujama at</text:span><text:span text:style-name="T4402">lyginti žalą, kuri yra tokio paties dydžio kaip paraiškos arba pasiūlymo parengimo, arba dalyvavimo koncesijos suteikimo procedūroje išlaidos, žalos atlyginimo reikalaujantis ekonominės veiklos vykdytojas turi įrodyti žalos dydį, taip pat tai, kad buvo paž</text:span><text:span text:style-name="T4403">eisti šio įstatymo reikalavimai ir kad dėl šio pažeidimo jis neteko galimybės sudaryti koncesijos sutartį.</text:span></text:p>
      <text:p text:style-name="P4404"/>
      <text:p text:style-name="P4405"><text:span text:style-name="T4406">Skelbiu šį Lietuvos Respublikos Seimo priimtą įstatymą.</text:span></text:p>
      <text:p text:style-name="P4407"/>
      <text:p text:style-name="P4408"/>
      <text:p text:style-name="P4409">RESPUBLIKOS PREZIDENTAS<text:tab/>ALGIRDAS BRAZAUSKAS</text:p>
      <text:p text:style-name="P4410"/>
      <text:p text:style-name="Normal"/>
      <text:p text:style-name="P4411">Lietuvos Respublikos</text:p>
      <text:p text:style-name="P4414">koncesijų įstatymo</text:p>
      <text:p text:style-name="P4415"><text:span text:style-name="T4416">1</text:span><text:span text:style-name="T4417"><text:s/>priedas<text:s/></text:span></text:p>
      <text:p text:style-name="P4418"/>
      <text:p text:style-name="P4419"><text:span text:style-name="T4420">LIETUVOS RESPUBLIKOS KONCESIJŲ ĮSTATYMO 3 STRAIPSNIO 4 DALYJE NURODYTŲ VEIKLOS RŪŠIŲ SĄRAŠAS</text:span></text:p>
      <text:p text:style-name="P4421"/>
      <table:table table:style-name="Table4422">
        <table:table-columns>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header-rows>
          <table:table-row table:style-name="TableRow4430">
            <table:table-cell table:style-name="TableCell4431" table:number-rows-spanned="3">
              <text:p text:style-name="P4432">Eil.<text:s/>Nr.</text:p>
            </table:table-cell>
            <table:table-cell table:style-name="TableCell4433" table:number-columns-spanned="5">
              <text:p text:style-name="P4434">Veiklos rūšys pagal Europos Bendrijos statistinį ekonominės veiklos rūšių klasifikatorių (<text:span text:style-name="T4435">NACE 1 red.)</text:span></text:p>
            </table:table-cell>
            <table:covered-table-cell/>
            <table:covered-table-cell/>
            <table:covered-table-cell/>
            <table:covered-table-cell/>
            <table:table-cell table:style-name="TableCell4436" table:number-rows-spanned="3">
              <text:p text:style-name="P4437"><text:span text:style-name="T4438">Kodas pagal<text:s/></text:span><text:span text:style-name="T4439">Bendrąjį viešųjų pirkimų žodyną (BVPŽ)</text:span></text:p>
            </table:table-cell>
          </table:table-row>
          <table:table-row table:style-name="TableRow4440">
            <table:covered-table-cell>
              <text:p text:style-name="P4441"/>
            </table:covered-table-cell>
            <table:table-cell table:style-name="TableCell4442" table:number-columns-spanned="3">
              <text:p text:style-name="P4443"><text:span text:style-name="T4444">F SEKCIJA</text:span></text:p>
            </table:table-cell>
            <table:covered-table-cell/>
            <table:covered-table-cell/>
            <table:table-cell table:style-name="TableCell4445" table:number-columns-spanned="2">
              <text:p text:style-name="P4446"><text:span text:style-name="T4447">STATYBA</text:span></text:p>
            </table:table-cell>
            <table:covered-table-cell/>
            <table:covered-table-cell>
              <text:p text:style-name="P4448"/>
            </table:covered-table-cell>
          </table:table-row>
          <table:table-row table:style-name="TableRow4449">
            <table:covered-table-cell>
              <text:p text:style-name="P4450"/>
            </table:covered-table-cell>
            <table:table-cell table:style-name="TableCell4451">
              <text:p text:style-name="P4452"><text:span text:style-name="T4453">Skyrius</text:span></text:p>
            </table:table-cell>
            <table:table-cell table:style-name="TableCell4454">
              <text:p text:style-name="P4455"><text:span text:style-name="T4456">Grupė</text:span></text:p>
            </table:table-cell>
            <table:table-cell table:style-name="TableCell4457">
              <text:p text:style-name="P4458"><text:span text:style-name="T4459">Klasė</text:span></text:p>
            </table:table-cell>
            <table:table-cell table:style-name="TableCell4460">
              <text:p text:style-name="P4461"><text:span text:style-name="T4462">Pavadinimas</text:span></text:p>
            </table:table-cell>
            <table:table-cell table:style-name="TableCell4463">
              <text:p text:style-name="P4464"><text:span text:style-name="T4465">Pastabos</text:span></text:p>
            </table:table-cell>
            <table:covered-table-cell>
              <text:p text:style-name="P4466"/>
            </table:covered-table-cell>
          </table:table-row>
        </table:table-header-rows>
        <table:table-row table:style-name="TableRow4467">
          <table:table-cell table:style-name="TableCell4468">
            <text:p text:style-name="P4469">1.</text:p>
          </table:table-cell>
          <table:table-cell table:style-name="TableCell4470">
            <text:p text:style-name="P4471">45</text:p>
          </table:table-cell>
          <table:table-cell table:style-name="TableCell4472">
            <text:p text:style-name="P4473"/>
          </table:table-cell>
          <table:table-cell table:style-name="TableCell4474">
            <text:p text:style-name="P4475"/>
          </table:table-cell>
          <table:table-cell table:style-name="TableCell4476">
            <text:p text:style-name="P4477">Statyba</text:p>
          </table:table-cell>
          <table:table-cell table:style-name="TableCell4478">
            <text:p text:style-name="P4479">Šis skyrius<text:s/>apima naujų pastatų statybą ir darbus, atnaujinimą ir įprastus remonto darbus.</text:p>
          </table:table-cell>
          <table:table-cell table:style-name="TableCell4480">
            <text:p text:style-name="P4481">45000000</text:p>
          </table:table-cell>
        </table:table-row>
        <table:table-row table:style-name="TableRow4482">
          <table:table-cell table:style-name="TableCell4483">
            <text:p text:style-name="P4484">2.</text:p>
          </table:table-cell>
          <table:table-cell table:style-name="TableCell4485">
            <text:p text:style-name="P4486"/>
          </table:table-cell>
          <table:table-cell table:style-name="TableCell4487">
            <text:p text:style-name="P4488">45.1</text:p>
          </table:table-cell>
          <table:table-cell table:style-name="TableCell4489">
            <text:p text:style-name="P4490"/>
          </table:table-cell>
          <table:table-cell table:style-name="TableCell4491">
            <text:p text:style-name="P4492">Statybvietės paruošimas</text:p>
          </table:table-cell>
          <table:table-cell table:style-name="TableCell4493">
            <text:p text:style-name="P4494"/>
          </table:table-cell>
          <table:table-cell table:style-name="TableCell4495">
            <text:p text:style-name="P4496">45100000</text:p>
          </table:table-cell>
        </table:table-row>
        <table:table-row table:style-name="TableRow4497">
          <table:table-cell table:style-name="TableCell4498">
            <text:p text:style-name="P4499">3.</text:p>
          </table:table-cell>
          <table:table-cell table:style-name="TableCell4500">
            <text:p text:style-name="P4501"/>
          </table:table-cell>
          <table:table-cell table:style-name="TableCell4502">
            <text:p text:style-name="P4503"/>
          </table:table-cell>
          <table:table-cell table:style-name="TableCell4504">
            <text:p text:style-name="P4505">45.11</text:p>
          </table:table-cell>
          <table:table-cell table:style-name="TableCell4506">
            <text:p text:style-name="P4507">Pastatų nugriovimas, išardymas; grunto pervežimas</text:p>
          </table:table-cell>
          <table:table-cell table:style-name="TableCell4508">
            <text:p text:style-name="P4509">Ši klasė apima:</text:p>
            <text:p text:style-name="P4510">– pastatų ir kitų statinių nugriovimą,</text:p>
            <text:p text:style-name="P4511">–<text:s/>statybviečių valymą,</text:p>
            <text:p text:style-name="P4512">– grunto pervežimą: iškasimą, užkasimą, statybvietės išlyginimą, griovių kasimą, akmenų pašalinimą, sprogdinimą ir t. t.,</text:p>
            <text:p text:style-name="P4513">– vietovės paruošimą kasybos darbams:</text:p>
            <text:p text:style-name="P4514">– nuodangos pašalinimą ir kitokį statybviečių bei kasybos darbų plėtojimą bei ruošimą.</text:p>
            <text:p text:style-name="P4515">Ši klasė taip pat apima:</text:p>
            <text:p text:style-name="P4516">– statybviečių drenažą,</text:p>
            <text:p text:style-name="P4517">– žemės ir miškų ūkio paskirties naudmenų drenažą.</text:p>
          </table:table-cell>
          <table:table-cell table:style-name="TableCell4518">
            <text:p text:style-name="P4519">45110000</text:p>
          </table:table-cell>
        </table:table-row>
        <table:table-row table:style-name="TableRow4520">
          <table:table-cell table:style-name="TableCell4521">
            <text:p text:style-name="P4522">4.</text:p>
          </table:table-cell>
          <table:table-cell table:style-name="TableCell4523">
            <text:p text:style-name="P4524"/>
          </table:table-cell>
          <table:table-cell table:style-name="TableCell4525">
            <text:p text:style-name="P4526"/>
          </table:table-cell>
          <table:table-cell table:style-name="TableCell4527">
            <text:p text:style-name="P4528">45.12</text:p>
          </table:table-cell>
          <table:table-cell table:style-name="TableCell4529">
            <text:p text:style-name="P4530">Žvalgomasis gręžimas</text:p>
          </table:table-cell>
          <table:table-cell table:style-name="TableCell4531">
            <text:p text:style-name="P4532">Ši klasė apima:</text:p>
            <text:p text:style-name="P4533">– žvalgomąjį gręžimą ir gręžinių atrinkimą statybinėms, geofizinėms, geologinėms ar<text:s/>panašioms reikmėms.</text:p>
            <text:p text:style-name="P4534">Ši klasė neapima:</text:p>
            <text:p text:style-name="P4535">– naftos ir gamtinių dujų pramoninės gavybos gręžinių gręžimo (žr. 11.20),</text:p>
            <text:p text:style-name="P4536">– vandens gręžinių gręžimo (žr. 45.25),</text:p>
            <text:p text:style-name="P4537">– šachtų įrengimo (žr. 45.25),</text:p>
            <text:p text:style-name="P4538">– naftos ir gamtinių dujų telkinių žvalgymo, geofizinių, geologinių ir<text:s/>seisminių matavimų (žr. 74.20).</text:p>
          </table:table-cell>
          <table:table-cell table:style-name="TableCell4539">
            <text:p text:style-name="P4540">45120000</text:p>
          </table:table-cell>
        </table:table-row>
        <table:table-row table:style-name="TableRow4541">
          <table:table-cell table:style-name="TableCell4542">
            <text:p text:style-name="P4543">5.</text:p>
          </table:table-cell>
          <table:table-cell table:style-name="TableCell4544">
            <text:p text:style-name="P4545"/>
          </table:table-cell>
          <table:table-cell table:style-name="TableCell4546">
            <text:p text:style-name="P4547">45.2</text:p>
          </table:table-cell>
          <table:table-cell table:style-name="TableCell4548">
            <text:p text:style-name="P4549"/>
          </table:table-cell>
          <table:table-cell table:style-name="TableCell4550">
            <text:p text:style-name="P4551">Pastatų ar jų dalių statyba; civilinė inžinerija</text:p>
          </table:table-cell>
          <table:table-cell table:style-name="TableCell4552">
            <text:p text:style-name="P4553"/>
          </table:table-cell>
          <table:table-cell table:style-name="TableCell4554">
            <text:p text:style-name="P4555">45200000</text:p>
          </table:table-cell>
        </table:table-row>
        <table:table-row table:style-name="TableRow4556">
          <table:table-cell table:style-name="TableCell4557">
            <text:p text:style-name="P4558">6.</text:p>
          </table:table-cell>
          <table:table-cell table:style-name="TableCell4559">
            <text:p text:style-name="P4560"/>
          </table:table-cell>
          <table:table-cell table:style-name="TableCell4561">
            <text:p text:style-name="P4562"/>
          </table:table-cell>
          <table:table-cell table:style-name="TableCell4563">
            <text:p text:style-name="P4564">45.21</text:p>
          </table:table-cell>
          <table:table-cell table:style-name="TableCell4565">
            <text:p text:style-name="P4566">Bendroji pastatų statyba ir civilinės inžinerijos darbai</text:p>
          </table:table-cell>
          <table:table-cell table:style-name="TableCell4567">
            <text:p text:style-name="P4568">Ši klasė apima:</text:p>
            <text:p text:style-name="P4569">– visų rūšių pastatų statybą, civilinės inžinerijos statinių<text:s/>statybą:</text:p>
            <text:p text:style-name="P4570">– tiltus, įskaitant tuos, kurie skirti estakadinėms magistralėms, viadukams, tuneliams ir požeminėms perėjoms,</text:p>
            <text:p text:style-name="P4571">– ilgus nuotolių vamzdynus ir elektros linijas,</text:p>
            <text:p text:style-name="P4572">– miesto vamzdynų, miesto komunikacijų ir elektros linijas,</text:p>
            <text:p text:style-name="P4573">– papildomus miesto darbus,</text:p>
            <text:p text:style-name="P4574">– surenkamų statinių statymą ir įrengimą statybvietėje.</text:p>
            <text:p text:style-name="P4575">Ši klasė neapima:</text:p>
            <text:p text:style-name="P4576">– paslaugų, susijusių su naftos ir gamtinių dujų gavyba (žr. 11.20),</text:p>
            <text:p text:style-name="P4577">– surenkamų statinių, kurių dalys nėra betoninės ir yra pačių pagamintos, įrengimo statybvietėje (žr. 20, 26 ir<text:s/>28 skyrius),</text:p>
            <text:p text:style-name="P4578">– stadionų, plaukimo baseinų, sporto salių, teniso ir golfo aikštelių ir kitų sportui skirtų įrenginių statybos darbų (išskyrus pastatų statybos darbus) (žr. 45.23),</text:p>
            <text:p text:style-name="P4579">– pastatų įrengimo (žr. 45.3),</text:p>
            <text:p text:style-name="P4580">– pastatų apdailos (žr. 45.4),</text:p>
            <text:p text:style-name="P4581">– architektūrinės ir inžinerinės veiklos (žr. 74.20),</text:p>
            <text:p text:style-name="P4582">– statybos projektų valdymo (žr. 74.20).</text:p>
          </table:table-cell>
          <table:table-cell table:style-name="TableCell4583">
            <text:p text:style-name="P4584">45210000,</text:p>
            <text:p text:style-name="P4585">išskyrus:</text:p>
            <text:p text:style-name="P4586">45213316,</text:p>
            <text:p text:style-name="P4587">45220000,</text:p>
            <text:p text:style-name="P4588">45231000,</text:p>
            <text:p text:style-name="P4589">45232000</text:p>
          </table:table-cell>
        </table:table-row>
        <table:table-row table:style-name="TableRow4590">
          <table:table-cell table:style-name="TableCell4591">
            <text:p text:style-name="P4592">7.</text:p>
          </table:table-cell>
          <table:table-cell table:style-name="TableCell4593">
            <text:p text:style-name="P4594"/>
          </table:table-cell>
          <table:table-cell table:style-name="TableCell4595">
            <text:p text:style-name="P4596"/>
          </table:table-cell>
          <table:table-cell table:style-name="TableCell4597">
            <text:p text:style-name="P4598">45.22</text:p>
          </table:table-cell>
          <table:table-cell table:style-name="TableCell4599">
            <text:p text:style-name="P4600">Stogų dangos ir stogo konstrukcijų įrengimas</text:p>
          </table:table-cell>
          <table:table-cell table:style-name="TableCell4601">
            <text:p text:style-name="P4602">Ši klasė apima:</text:p>
            <text:p text:style-name="P4603">– stogų įrengimą,</text:p>
            <text:p text:style-name="P4604">– stogo dangų įrengimą,</text:p>
            <text:p text:style-name="P4605">–<text:s/>sandarinimą.</text:p>
          </table:table-cell>
          <table:table-cell table:style-name="TableCell4606">
            <text:p text:style-name="P4607">45261000</text:p>
          </table:table-cell>
        </table:table-row>
        <table:table-row table:style-name="TableRow4608">
          <table:table-cell table:style-name="TableCell4609">
            <text:p text:style-name="P4610">8.</text:p>
          </table:table-cell>
          <table:table-cell table:style-name="TableCell4611">
            <text:p text:style-name="P4612"/>
          </table:table-cell>
          <table:table-cell table:style-name="TableCell4613">
            <text:p text:style-name="P4614"/>
          </table:table-cell>
          <table:table-cell table:style-name="TableCell4615">
            <text:p text:style-name="P4616">45.23</text:p>
          </table:table-cell>
          <table:table-cell table:style-name="TableCell4617">
            <text:p text:style-name="P4618">Automagistralių, kelių tiesimas, aerodromų ir sporto įrenginių statyba</text:p>
          </table:table-cell>
          <table:table-cell table:style-name="TableCell4619">
            <text:p text:style-name="P4620">Ši klasė apima:</text:p>
            <text:p text:style-name="P4621">– automagistralių, gatvių, kelių, kitų transporto ir pėsčiųjų kelių statybą,</text:p>
            <text:p text:style-name="P4622">– geležinkelių statybą,</text:p>
            <text:p text:style-name="P4623">– oro uosto pakilimo takų statybą,</text:p>
            <text:p text:style-name="P4624">– stadionų, plaukimo baseinų, sporto salių, teniso ir golfo aikštelių statybą ir kitų sportui skirtų įrenginių statybos darbus (išskyrus pastatų statybos darbus),</text:p>
            <text:p text:style-name="P4625">– kelių ir stovėjimo aikštelių ženklinimą.</text:p>
            <text:p text:style-name="P4626">Ši klasė neapima pirminio grunto pervežimo (žr. 45.11).</text:p>
          </table:table-cell>
          <table:table-cell table:style-name="TableCell4627">
            <text:p text:style-name="P4628">45212212 ir DA03</text:p>
            <text:p text:style-name="P4629">45230000,</text:p>
            <text:p text:style-name="P4630">išskyrus:</text:p>
            <text:p text:style-name="P4631">45231000,</text:p>
            <text:p text:style-name="P4632">45232000,</text:p>
            <text:p text:style-name="P4633">45234115</text:p>
          </table:table-cell>
        </table:table-row>
        <table:table-row table:style-name="TableRow4634">
          <table:table-cell table:style-name="TableCell4635">
            <text:p text:style-name="P4636">9.</text:p>
          </table:table-cell>
          <table:table-cell table:style-name="TableCell4637">
            <text:p text:style-name="P4638"/>
          </table:table-cell>
          <table:table-cell table:style-name="TableCell4639">
            <text:p text:style-name="P4640"/>
          </table:table-cell>
          <table:table-cell table:style-name="TableCell4641">
            <text:p text:style-name="P4642">45.24</text:p>
          </table:table-cell>
          <table:table-cell table:style-name="TableCell4643">
            <text:p text:style-name="P4644">Vandens statinių statyba</text:p>
          </table:table-cell>
          <table:table-cell table:style-name="TableCell4645">
            <text:p text:style-name="P4646">Ši klasė apima:</text:p>
            <text:p text:style-name="P4647">– statybą:</text:p>
            <text:p text:style-name="P4648">– vandens kelių, uostų ir upių darbų, poilsinių prieplaukų (valčių prieplaukų), šliuzų ir t. t.,</text:p>
            <text:p text:style-name="P4649">– užtvankų ir<text:s/>nutekamųjų griovių,</text:p>
            <text:p text:style-name="P4650">– dugno valymo darbus,</text:p>
            <text:p text:style-name="P4651">– darbus po vandeniu.</text:p>
          </table:table-cell>
          <table:table-cell table:style-name="TableCell4652">
            <text:p text:style-name="P4653">45240000</text:p>
          </table:table-cell>
        </table:table-row>
        <table:table-row table:style-name="TableRow4654">
          <table:table-cell table:style-name="TableCell4655">
            <text:p text:style-name="P4656">10.</text:p>
          </table:table-cell>
          <table:table-cell table:style-name="TableCell4657">
            <text:p text:style-name="P4658"/>
          </table:table-cell>
          <table:table-cell table:style-name="TableCell4659">
            <text:p text:style-name="P4660"/>
          </table:table-cell>
          <table:table-cell table:style-name="TableCell4661">
            <text:p text:style-name="P4662">45.25</text:p>
          </table:table-cell>
          <table:table-cell table:style-name="TableCell4663">
            <text:p text:style-name="P4664">Kiti statybos darbai, įskaitant specialiuosius profesinius darbus</text:p>
          </table:table-cell>
          <table:table-cell table:style-name="TableCell4665">
            <text:p text:style-name="P4666">Ši klasė apima:</text:p>
            <text:p text:style-name="P4667">– statybos darbus, kurie apima vieną konkrečią statybos sritį ir kuriems atlikti reikia<text:s/>specialių žinių arba įrangos,</text:p>
            <text:p text:style-name="P4668">– pamatų įrengimą, įskaitant polių įleidimą,</text:p>
            <text:p text:style-name="P4669">– vandens šulinių gręžimą ir statybą, šachtų įrengimą,</text:p>
            <text:p text:style-name="P4670">– ne savos gamybos plieno detalių montavimą,</text:p>
            <text:p text:style-name="P4671">– plieno lankstymą,</text:p>
            <text:p text:style-name="P4672">– mūrijimą ir grindimą,</text:p>
            <text:p text:style-name="P4673">– pastolių ir darbo platformų įrengimą ir išardymą, įskaitant pastolių ir darbo platformų nuomą,</text:p>
            <text:p text:style-name="P4674">– kaminų ir pramoninių krosnių įrengimą.</text:p>
            <text:p text:style-name="P4675">Ši klasė neapima pastolių nuomos be jų įrengimo ir išardymo (žr. 71.32).</text:p>
          </table:table-cell>
          <table:table-cell table:style-name="TableCell4676">
            <text:p text:style-name="P4677">45250000,</text:p>
            <text:p text:style-name="P4678">45262000</text:p>
          </table:table-cell>
        </table:table-row>
        <table:table-row table:style-name="TableRow4679">
          <table:table-cell table:style-name="TableCell4680">
            <text:p text:style-name="P4681">11.</text:p>
          </table:table-cell>
          <table:table-cell table:style-name="TableCell4682">
            <text:p text:style-name="P4683"/>
          </table:table-cell>
          <table:table-cell table:style-name="TableCell4684">
            <text:p text:style-name="P4685">45.3</text:p>
          </table:table-cell>
          <table:table-cell table:style-name="TableCell4686">
            <text:p text:style-name="P4687"/>
          </table:table-cell>
          <table:table-cell table:style-name="TableCell4688">
            <text:p text:style-name="P4689">Pastatų įrengimas</text:p>
          </table:table-cell>
          <table:table-cell table:style-name="TableCell4690">
            <text:p text:style-name="P4691"/>
          </table:table-cell>
          <table:table-cell table:style-name="TableCell4692">
            <text:p text:style-name="P4693">45300000</text:p>
          </table:table-cell>
        </table:table-row>
        <table:table-row table:style-name="TableRow4694">
          <table:table-cell table:style-name="TableCell4695">
            <text:p text:style-name="P4696">12.</text:p>
          </table:table-cell>
          <table:table-cell table:style-name="TableCell4697">
            <text:p text:style-name="P4698"/>
          </table:table-cell>
          <table:table-cell table:style-name="TableCell4699">
            <text:p text:style-name="P4700"/>
          </table:table-cell>
          <table:table-cell table:style-name="TableCell4701">
            <text:p text:style-name="P4702">45.31</text:p>
          </table:table-cell>
          <table:table-cell table:style-name="TableCell4703">
            <text:p text:style-name="P4704">Elektros<text:s/>laidų ir kitokios armatūros įrengimas</text:p>
          </table:table-cell>
          <table:table-cell table:style-name="TableCell4705">
            <text:p text:style-name="P4706">Ši klasė apima:</text:p>
            <text:p text:style-name="P4707">įrengimą pastatuose ar kituose statiniuose:</text:p>
            <text:p text:style-name="P4708">– elektros laidų ir armatūros,</text:p>
            <text:p text:style-name="P4709">– telekomunikacijos sistemų,</text:p>
            <text:p text:style-name="P4710">– elektrinių šildymo sistemų,</text:p>
            <text:p text:style-name="P4711">– radijo ir televizijos antenų (gyvenamiesiems namams),</text:p>
            <text:p text:style-name="P4712">– priešgaisrinės signalizacijos,</text:p>
            <text:p text:style-name="P4713">– įsilaužimo signalizacijos sistemų,</text:p>
            <text:p text:style-name="P4714">– liftų ir eskalatorių,</text:p>
            <text:p text:style-name="P4715">– žaibolaidžių ir t. t.</text:p>
          </table:table-cell>
          <table:table-cell table:style-name="TableCell4716">
            <text:p text:style-name="P4717">45213316,</text:p>
            <text:p text:style-name="P4718">45310000,</text:p>
            <text:p text:style-name="P4719">išskyrus</text:p>
            <text:p text:style-name="P4720">45316000</text:p>
          </table:table-cell>
        </table:table-row>
        <table:table-row table:style-name="TableRow4721">
          <table:table-cell table:style-name="TableCell4722">
            <text:p text:style-name="P4723">13.</text:p>
          </table:table-cell>
          <table:table-cell table:style-name="TableCell4724">
            <text:p text:style-name="P4725"/>
          </table:table-cell>
          <table:table-cell table:style-name="TableCell4726">
            <text:p text:style-name="P4727"/>
          </table:table-cell>
          <table:table-cell table:style-name="TableCell4728">
            <text:p text:style-name="P4729">45.32</text:p>
          </table:table-cell>
          <table:table-cell table:style-name="TableCell4730">
            <text:p text:style-name="P4731">Veikla, susijusi su izoliacijos darbais</text:p>
          </table:table-cell>
          <table:table-cell table:style-name="TableCell4732">
            <text:p text:style-name="P4733">Ši klasė apima šiluminės, garso arba vibracijos izoliacijos<text:s/>įrengimą pastatuose arba kituose statiniuose.</text:p>
            <text:p text:style-name="P4734">Ši klasė neapima sandarinimo darbų (žr. 45.22).</text:p>
          </table:table-cell>
          <table:table-cell table:style-name="TableCell4735">
            <text:p text:style-name="P4736">45320000</text:p>
          </table:table-cell>
        </table:table-row>
        <table:table-row table:style-name="TableRow4737">
          <table:table-cell table:style-name="TableCell4738">
            <text:p text:style-name="P4739">14.</text:p>
          </table:table-cell>
          <table:table-cell table:style-name="TableCell4740">
            <text:p text:style-name="P4741"/>
          </table:table-cell>
          <table:table-cell table:style-name="TableCell4742">
            <text:p text:style-name="P4743"/>
          </table:table-cell>
          <table:table-cell table:style-name="TableCell4744">
            <text:p text:style-name="P4745">45.33</text:p>
          </table:table-cell>
          <table:table-cell table:style-name="TableCell4746">
            <text:p text:style-name="P4747">Santechnikos darbai</text:p>
          </table:table-cell>
          <table:table-cell table:style-name="TableCell4748">
            <text:p text:style-name="P4749">Ši klasė apima:</text:p>
            <text:p text:style-name="P4750">– šiuos darbus pastatuose arba kituose statiniuose:</text:p>
            <text:p text:style-name="P4751">– santechnikos ir sanitarijos įrangos montavimą,</text:p>
            <text:p text:style-name="P4752">–<text:s/>dujotiekio armatūros įrengimą,</text:p>
            <text:p text:style-name="P4753">– šildymo, vėdinimo, šaldymo ar kondicionavimo įrangos ir kanalų įrengimą,</text:p>
            <text:p text:style-name="P4754">– automatinių gesinimo sistemų įrengimą.</text:p>
            <text:p text:style-name="P4755">Ši klasė neapima elektrinių šildymo sistemų įrengimo (žr. 45.31).</text:p>
          </table:table-cell>
          <table:table-cell table:style-name="TableCell4756">
            <text:p text:style-name="P4757">45330000</text:p>
          </table:table-cell>
        </table:table-row>
        <table:table-row table:style-name="TableRow4758">
          <table:table-cell table:style-name="TableCell4759">
            <text:p text:style-name="P4760">15.</text:p>
          </table:table-cell>
          <table:table-cell table:style-name="TableCell4761">
            <text:p text:style-name="P4762"/>
          </table:table-cell>
          <table:table-cell table:style-name="TableCell4763">
            <text:p text:style-name="P4764"/>
          </table:table-cell>
          <table:table-cell table:style-name="TableCell4765">
            <text:p text:style-name="P4766">45.34</text:p>
          </table:table-cell>
          <table:table-cell table:style-name="TableCell4767">
            <text:p text:style-name="P4768">Kiti pastatų įrengimo<text:s/>darbai</text:p>
          </table:table-cell>
          <table:table-cell table:style-name="TableCell4769">
            <text:p text:style-name="P4770">Ši klasė apima:</text:p>
            <text:p text:style-name="P4771">– kelių, geležinkelių, oro ir jūrų uostų apšvietimo ir signalų sistemų įrengimą,</text:p>
            <text:p text:style-name="P4772">– armatūros ir armatūros reikmenų pastatuose ir kituose statiniuose įrengimą (niekur kitur nepriskirta).</text:p>
          </table:table-cell>
          <table:table-cell table:style-name="TableCell4773">
            <text:p text:style-name="P4774">45234115,</text:p>
            <text:p text:style-name="P4775">45316000,</text:p>
            <text:p text:style-name="P4776">45340000</text:p>
          </table:table-cell>
        </table:table-row>
        <table:table-row table:style-name="TableRow4777">
          <table:table-cell table:style-name="TableCell4778">
            <text:p text:style-name="P4779">16.</text:p>
          </table:table-cell>
          <table:table-cell table:style-name="TableCell4780">
            <text:p text:style-name="P4781"/>
          </table:table-cell>
          <table:table-cell table:style-name="TableCell4782">
            <text:p text:style-name="P4783">45.4</text:p>
          </table:table-cell>
          <table:table-cell table:style-name="TableCell4784">
            <text:p text:style-name="P4785"/>
          </table:table-cell>
          <table:table-cell table:style-name="TableCell4786">
            <text:p text:style-name="P4787">Pastatų apdaila</text:p>
          </table:table-cell>
          <table:table-cell table:style-name="TableCell4788">
            <text:p text:style-name="P4789"/>
          </table:table-cell>
          <table:table-cell table:style-name="TableCell4790">
            <text:p text:style-name="P4791">45400000</text:p>
          </table:table-cell>
        </table:table-row>
        <table:table-row table:style-name="TableRow4792">
          <table:table-cell table:style-name="TableCell4793">
            <text:p text:style-name="P4794">17.</text:p>
          </table:table-cell>
          <table:table-cell table:style-name="TableCell4795">
            <text:p text:style-name="P4796"/>
          </table:table-cell>
          <table:table-cell table:style-name="TableCell4797">
            <text:p text:style-name="P4798"/>
          </table:table-cell>
          <table:table-cell table:style-name="TableCell4799">
            <text:p text:style-name="P4800">45.41</text:p>
          </table:table-cell>
          <table:table-cell table:style-name="TableCell4801">
            <text:p text:style-name="P4802">Tinkavimas</text:p>
          </table:table-cell>
          <table:table-cell table:style-name="TableCell4803">
            <text:p text:style-name="P4804">Ši klasė apima vidaus ir išorės tinkavimo ar gipso klojimo darbus pastatuose ir kituose statiniuose, įskaitant grebėstų medžiagas.</text:p>
          </table:table-cell>
          <table:table-cell table:style-name="TableCell4805">
            <text:p text:style-name="P4806">45410000</text:p>
          </table:table-cell>
        </table:table-row>
        <table:table-row table:style-name="TableRow4807">
          <table:table-cell table:style-name="TableCell4808">
            <text:p text:style-name="P4809">18.</text:p>
          </table:table-cell>
          <table:table-cell table:style-name="TableCell4810">
            <text:p text:style-name="P4811"/>
          </table:table-cell>
          <table:table-cell table:style-name="TableCell4812">
            <text:p text:style-name="P4813"/>
          </table:table-cell>
          <table:table-cell table:style-name="TableCell4814">
            <text:p text:style-name="P4815">45.42</text:p>
          </table:table-cell>
          <table:table-cell table:style-name="TableCell4816">
            <text:p text:style-name="P4817">Staliaus dirbinių įrengimas</text:p>
          </table:table-cell>
          <table:table-cell table:style-name="TableCell4818">
            <text:p text:style-name="P4819">Ši klasė apima:</text:p>
            <text:p text:style-name="P4820">– ne<text:s/>savos gamybos durų, langų, durų ir langų rėmų, sumontuojamųjų virtuvių, laiptinių, parduotuvių armatūros ir pan. iš medžio arba kitų medžiagų įrengimą,</text:p>
            <text:p text:style-name="P4821">– vidaus apdailos darbus, pavyzdžiui, lubų, medinių sienų dangų, slankiųjų pertvarų ir t. t. įrengimą.</text:p>
            <text:p text:style-name="P4822">Ši klasė neapima parketo ir kitokių medinių grindų dangų klojimo (žr. 45.43).</text:p>
          </table:table-cell>
          <table:table-cell table:style-name="TableCell4823">
            <text:p text:style-name="P4824">45420000</text:p>
          </table:table-cell>
        </table:table-row>
        <table:table-row table:style-name="TableRow4825">
          <table:table-cell table:style-name="TableCell4826">
            <text:p text:style-name="P4827">19.</text:p>
          </table:table-cell>
          <table:table-cell table:style-name="TableCell4828">
            <text:p text:style-name="P4829"/>
          </table:table-cell>
          <table:table-cell table:style-name="TableCell4830">
            <text:p text:style-name="P4831"/>
          </table:table-cell>
          <table:table-cell table:style-name="TableCell4832">
            <text:p text:style-name="P4833">45.43</text:p>
          </table:table-cell>
          <table:table-cell table:style-name="TableCell4834">
            <text:p text:style-name="P4835">Grindų ir sienų dengimas</text:p>
          </table:table-cell>
          <table:table-cell table:style-name="TableCell4836">
            <text:p text:style-name="P4837">Ši klasė apima:</text:p>
            <text:p text:style-name="P4838">– šiuos klojimo, dengimo, kabinimo arba tiesimo darbus pastatuose ar kituose statiniuose:</text:p>
            <text:p text:style-name="P4839">– keraminių, betoninių<text:s/>arba graviruoto akmens sienų arba grindų plytelių klojimą,</text:p>
            <text:p text:style-name="P4840">– parketo ir kitokių medinių grindų dangų, kiliminių ir linoleumo grindų dangų klojimą, įskaitant pagamintas iš gumos arba plastiko grindų dangas,</text:p>
            <text:p text:style-name="P4841">– mozaikinio betono, marmuro, granito arba skalūno<text:s/>grindų dangų klojimą arba sienų dangų įrengimą,</text:p>
            <text:p text:style-name="P4842">– tapetų klijavimą.</text:p>
          </table:table-cell>
          <table:table-cell table:style-name="TableCell4843">
            <text:p text:style-name="P4844">45430000</text:p>
          </table:table-cell>
        </table:table-row>
        <table:table-row table:style-name="TableRow4845">
          <table:table-cell table:style-name="TableCell4846">
            <text:p text:style-name="P4847">20.</text:p>
          </table:table-cell>
          <table:table-cell table:style-name="TableCell4848">
            <text:p text:style-name="P4849"/>
          </table:table-cell>
          <table:table-cell table:style-name="TableCell4850">
            <text:p text:style-name="P4851"/>
          </table:table-cell>
          <table:table-cell table:style-name="TableCell4852">
            <text:p text:style-name="P4853">45.44</text:p>
          </table:table-cell>
          <table:table-cell table:style-name="TableCell4854">
            <text:p text:style-name="P4855">Dažymas ir stiklinimas</text:p>
          </table:table-cell>
          <table:table-cell table:style-name="TableCell4856">
            <text:p text:style-name="P4857">Ši klasė apima:</text:p>
            <text:p text:style-name="P4858">– pastatų išorės ir vidaus dažymą,</text:p>
            <text:p text:style-name="P4859">– civilinės inžinerijos konstrukcijų dažymą,</text:p>
            <text:p text:style-name="P4860">– stiklų, veidrodžių ir pan. įrengimą.</text:p>
            <text:p text:style-name="P4861">Ši<text:s/>klasė neapima langų montavimo (žr. 45.42).</text:p>
          </table:table-cell>
          <table:table-cell table:style-name="TableCell4862">
            <text:p text:style-name="P4863">45440000</text:p>
          </table:table-cell>
        </table:table-row>
        <table:table-row table:style-name="TableRow4864">
          <table:table-cell table:style-name="TableCell4865">
            <text:p text:style-name="P4866">21.</text:p>
          </table:table-cell>
          <table:table-cell table:style-name="TableCell4867">
            <text:p text:style-name="P4868"/>
          </table:table-cell>
          <table:table-cell table:style-name="TableCell4869">
            <text:p text:style-name="P4870"/>
          </table:table-cell>
          <table:table-cell table:style-name="TableCell4871">
            <text:p text:style-name="P4872">45.45</text:p>
          </table:table-cell>
          <table:table-cell table:style-name="TableCell4873">
            <text:p text:style-name="P4874">Kiti statybos apdailos darbai</text:p>
          </table:table-cell>
          <table:table-cell table:style-name="TableCell4875">
            <text:p text:style-name="P4876">Ši klasė apima:</text:p>
            <text:p text:style-name="P4877">– privačių baseinų įrengimą,</text:p>
            <text:p text:style-name="P4878">– pastatų valymo garais, smėliasraučiu ir panašius pastatų išorės darbus,</text:p>
            <text:p text:style-name="P4879">– kitus pastatų apdailos ir užbaigimo<text:s/>darbus (niekur kitur nepriskirtus).</text:p>
            <text:p text:style-name="P4880">Ši klasė neapima pastatų ir kitų statinių vidaus valymo darbų (žr. 74.70).</text:p>
          </table:table-cell>
          <table:table-cell table:style-name="TableCell4881">
            <text:p text:style-name="P4882">45212212 ir DA04</text:p>
            <text:p text:style-name="P4883">45450000</text:p>
          </table:table-cell>
        </table:table-row>
        <table:table-row table:style-name="TableRow4884">
          <table:table-cell table:style-name="TableCell4885">
            <text:p text:style-name="P4886">22.</text:p>
          </table:table-cell>
          <table:table-cell table:style-name="TableCell4887">
            <text:p text:style-name="P4888"/>
          </table:table-cell>
          <table:table-cell table:style-name="TableCell4889">
            <text:p text:style-name="P4890">45.5</text:p>
          </table:table-cell>
          <table:table-cell table:style-name="TableCell4891">
            <text:p text:style-name="P4892"/>
          </table:table-cell>
          <table:table-cell table:style-name="TableCell4893">
            <text:p text:style-name="P4894">Statybos ar griovimo įrenginių nuoma (su operatorių samdymu)</text:p>
          </table:table-cell>
          <table:table-cell table:style-name="TableCell4895">
            <text:p text:style-name="P4896"/>
          </table:table-cell>
          <table:table-cell table:style-name="TableCell4897">
            <text:p text:style-name="P4898">45500000</text:p>
          </table:table-cell>
        </table:table-row>
        <table:table-row table:style-name="TableRow4899">
          <table:table-cell table:style-name="TableCell4900">
            <text:p text:style-name="P4901">23.</text:p>
          </table:table-cell>
          <table:table-cell table:style-name="TableCell4902">
            <text:p text:style-name="P4903"/>
          </table:table-cell>
          <table:table-cell table:style-name="TableCell4904">
            <text:p text:style-name="P4905"/>
          </table:table-cell>
          <table:table-cell table:style-name="TableCell4906">
            <text:p text:style-name="P4907">45.50</text:p>
          </table:table-cell>
          <table:table-cell table:style-name="TableCell4908">
            <text:p text:style-name="P4909">Statybos ar griovimo<text:s/>įrenginių nuoma (su operatorių samdymu)</text:p>
          </table:table-cell>
          <table:table-cell table:style-name="TableCell4910">
            <text:p text:style-name="P4911">Ši klasė neapima statybos ar griovimo mašinų ir įrenginių nuomos nesamdant operatorių (žr. 71.32).</text:p>
          </table:table-cell>
          <table:table-cell table:style-name="TableCell4912">
            <text:p text:style-name="P4913">45500000</text:p>
          </table:table-cell>
        </table:table-row>
        <table:table-row table:style-name="TableRow4914">
          <table:table-cell table:style-name="TableCell4915" table:number-columns-spanned="7">
            <text:p text:style-name="P4916">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917"/>
      <text:p text:style-name="P4918">Lietuvos Respublikos</text:p>
      <text:p text:style-name="P4921">koncesijų įstatymo</text:p>
      <text:p text:style-name="P4922"><text:span text:style-name="T4923">2</text:span><text:span text:style-name="T4924"><text:s/>priedas<text:s/></text:span></text:p>
      <text:p text:style-name="P4925"/>
      <text:p text:style-name="P4926"><text:span text:style-name="T4927">SUTEIKIANČIŲJŲ INSTITUCIJŲ VYKDOMA VEIKLA, KAIP NURODYTA LIETUVOS RESPUBLIKOS KONCESIJŲ ĮSTATYMO 15 STRAIPSNIO 1 DALYJE<text:s/></text:span></text:p>
      <text:p text:style-name="P4928"/>
      <text:p text:style-name="P4929"><text:span text:style-name="T4930">1</text:span><text:span text:style-name="T4931">. Dujų ir šilumos srityje:</text:span></text:p>
      <text:p text:style-name="P4932"><text:span text:style-name="T4933">1</text:span><text:span text:style-name="T4934">) fiksuotų tinklų, kurių<text:s/></text:span><text:span text:style-name="T4935">paskirtis – teikti paslaugą visuomenei, suteikimui ar eksploatavimui, kiek tai susiję su dujų ar šilumos gamyba, transportavimu ar paskirstymu;</text:span></text:p>
      <text:p text:style-name="P4936"><text:span text:style-name="T4937">2</text:span><text:span text:style-name="T4938">) dujų arba šilumos tiekimui tokiems fiksuotiems tinklams. Šiame įstatyme tiekimas apima dujų generavimą ir</text:span><text:span text:style-name="T4939"><text:s/>(ar) gamybą, didmeninę ir mažmeninę prekybą jomis. Dujų gamyba gavybos būdu patenka į šio priedo 4 dalies taikymo sritį;</text:span></text:p>
      <text:p text:style-name="P4940"><text:span text:style-name="T4941">3</text:span><text:span text:style-name="T4942">) šio įstatymo 15 straipsnio 1 dalies 2 ir 3 punktuose nurodytos suteikiančiosios institucijos, vykdančios vieną iš šiame priede<text:s/></text:span><text:span text:style-name="T4943">nurodytų rūšių veiklą, ir suteikiančiosios institucijos, nurodytos šio įstatymo 15 straipsnio 1 dalies 5 punkte, vykdomas dujų ar šilumos tiekimas fiksuotiems tinklams, kuriais teikiama paslauga visuomenei, nėra laikomas atitinkama veikla, kaip apibrėžta š</text:span><text:span text:style-name="T4944">ios dalies 1 ir 2 punktuose, jeigu suteikiančiosios institucijos vykdoma dujų ar šilumos gamyba yra neišvengiama veiklos, kuri nėra nurodyta šioje dalyje arba šio priedo 2 ir 3 dalyse, vykdymo pasekmė ir tiekimu viešajam tinklui siekiama tik ekonominiu pož</text:span><text:span text:style-name="T4945">iūriu pasinaudoti tokia gamyba ir toks tiekimas sudaro ne daugiau kaip 20 procentų tos suteikiančiosios institucijos apyvartos, remiantis 3 ankstesnių metų, įskaitant einamuosius metus, vidurkiu.</text:span></text:p>
      <text:p text:style-name="P4946"><text:span text:style-name="T4947">2</text:span><text:span text:style-name="T4948">. Elektros energijos srityje:</text:span></text:p>
      <text:p text:style-name="P4949"><text:span text:style-name="T4950">1</text:span><text:span text:style-name="T4951">) fiksuotų tinklų,<text:s/></text:span><text:span text:style-name="T4952">kurių paskirtis – teikti paslaugą visuomenei, suteikimui ar eksploatavimui, kiek tai susiję su elektros energijos gamyba, transportavimu ar paskirstymu;</text:span></text:p>
      <text:p text:style-name="P4953"><text:span text:style-name="T4954">2</text:span><text:span text:style-name="T4955">) elektros energijos tiekimui tokiems fiksuotiems tinklams. Šiame įstatyme elektros energijos tiek</text:span><text:span text:style-name="T4956">imas apima elektros energijos generavimą ir (ar) gamybą, taip pat didmeninę ir mažmeninę prekybą elektros energija;</text:span></text:p>
      <text:p text:style-name="P4957"><text:span text:style-name="T4958">3</text:span><text:span text:style-name="T4959">) šio įstatymo 15 straipsnio 1 dalies 2 ir 3 punktuose nurodytos suteikiančiosios institucijos, vykdančios vieną iš šiame priede nurody</text:span><text:span text:style-name="T4960">tų rūšių veiklą, ir suteikiančiosios institucijos, nurodytos šio įstatymo 15 straipsnio 1 dalies 5 punkte, vykdomas elektros energijos tiekimas tinklams, kuriais teikiama paslauga visuomenei, nėra laikomas atitinkama veikla, kaip apibrėžta šio priedo 1 pun</text:span><text:span text:style-name="T4961">kte, jeigu ta suteikiančioji institucija gamina elektros energiją, nes jos vartojimas yra būtinas veiklai, kuri nėra nurodyta šioje dalyje arba šio priedo 1 ir 3 dalyse, vykdyti ir tiekimas viešajam tinklui priklauso tik nuo tos suteikiančiosios institucij</text:span><text:span text:style-name="T4962">os vartojimo ir neviršijo 30 procentų bendro tos suteikiančiosios institucijos pagamintos energijos kiekio, remiantis 3 ankstesnių metų, įskaitant einamuosius metus, vidurkiu.</text:span></text:p>
      <text:p text:style-name="P4963"><text:span text:style-name="T4964">3</text:span><text:span text:style-name="T4965">. Veiklos rūšims, susijusioms su tinklų, kuriais teikiama paslauga visuom</text:span><text:span text:style-name="T4966">enei vežimo geležinkeliais, automatinėmis sistemomis, tramvajais, troleibusais, autobusais arba lynų kelio transportu srityje, suteikimu arba eksploatavimu. Transporto paslaugų srityje laikoma, kad tinklas egzistuoja, kai paslauga yra teikiama laikantis va</text:span><text:span text:style-name="T4967">lstybės narės kompetentingos valdžios institucijos nustatytų eksploatavimo sąlygų, pavyzdžiui, sąlygų, susijusių su maršrutais, kurie turi būti aptarnaujami, pajėgumais, kurie turi būti užtikrinti, arba paslaugos teikimo dažnumu.</text:span></text:p>
      <text:p text:style-name="P4968"><text:span text:style-name="T4969">4</text:span><text:span text:style-name="T4970">. Veiklos rūšims, sus</text:span><text:span text:style-name="T4971">ijusioms su geografinės vietovės eksploatavimu siekiant vežėjams oru, jūra arba vidaus vandenų keliais suteikti oro uostus, jūrų ar vidaus vandenų uostus arba kitą terminalų infrastruktūrą.</text:span></text:p>
      <text:p text:style-name="P4972"><text:span text:style-name="T4973">5</text:span><text:span text:style-name="T4974">. Veiklos rūšims, susijusioms su:</text:span></text:p>
      <text:p text:style-name="P4975"><text:span text:style-name="T4976">1</text:span><text:span text:style-name="T4977">) pašto paslaugų teikimu</text:span><text:span text:style-name="T4978">;</text:span></text:p>
      <text:p text:style-name="P4979"><text:span text:style-name="T4980">2</text:span><text:span text:style-name="T4981">) kitų negu pašto paslaugų teikimu, jeigu tokias paslaugas teikiantis asmuo taip pat teikia pašto paslaugas, kaip apibrėžta šios dalies 3 punkto b papunktyje, ir jeigu dėl paslaugų, kurioms taikomas šios dalies 3 punkto b papunktis, nėra įvykdytos L</text:span><text:span text:style-name="T4982">ietuvos Respublikos p</text:span><text:span text:style-name="T4983">irkimų, atliekamų vandentvarkos, energetikos, transporto ar pašto paslaugų srities perkančiųjų subjektų, įstatymo 27 straipsnio 1 ir 2 dalyse<text:s/></text:span><text:span text:style-name="T4984">nustatytos sąlygos;</text:span></text:p>
      <text:p text:style-name="P4985"><text:span text:style-name="T4986">3</text:span><text:span text:style-name="T4987">) šiame įstatyme, nedarant poveikio Lietuvos Respublikos pašto įstat</text:span><text:span text:style-name="T4988">ymui (toliau – Pašto įstatymas):</text:span></text:p>
      <text:p text:style-name="P4989"><text:span text:style-name="T4990">a</text:span><text:span text:style-name="T4991">) pašto siunta – bet kokio svorio adresuota ir išsiųsti paruošta siunta. Be korespondencijos siuntų, tokiomis siuntomis taip pat laikomos, pavyzdžiui, knygos, katalogai, laikraščiai, periodiniai spaudiniai ir pašto siu</text:span><text:span text:style-name="T4992">ntiniai su prekėmis, turinčiomis komercinę vertę ar jos neturinčiomis, nepriklausomai nuo svorio;</text:span></text:p>
      <text:p text:style-name="P4993"><text:span text:style-name="T4994">b</text:span><text:span text:style-name="T4995">) pašto paslaugos – paslaugos, kurias sudaro pašto siuntų surinkimas, rūšiavimas, vežimas ir pristatymas. Jos apima paslaugas, kurios priklauso universal</text:span><text:span text:style-name="T4996">iosioms pašto paslaugoms, kaip apibrėžta Lietuvos Respublikos pašto įstatyme, ir paslaugas, kurios nepriklauso universaliosioms pašto paslaugoms, kaip apibrėžta Pašto įstatyme;</text:span></text:p>
      <text:p text:style-name="P4997"><text:span text:style-name="T4998">c</text:span><text:span text:style-name="T4999">) kitos negu pašto paslaugos – paslaugos, teikiamos šiose srityse: pašto p</text:span><text:span text:style-name="T5000">aslaugų valdymo paslaugos (paslaugos, teikiamos prieš išsiuntimą ir po jo, įskaitant siuntų skyriaus valdymo paslaugas); paslaugos, susijusios su šio punkto a papunktyje nenurodytomis pašto siuntomis, pavyzdžiui, tiesioginis neadresuotų pašto siuntų prista</text:span><text:span text:style-name="T5001">tymas.</text:span></text:p>
      <text:p text:style-name="P5002"><text:span text:style-name="T5003">6</text:span><text:span text:style-name="T5004">. Veiklos rūšims, susijusioms su geografinės vietovės eksploatavimu tokiu tikslu:</text:span></text:p>
      <text:p text:style-name="P5005"><text:span text:style-name="T5006">1</text:span><text:span text:style-name="T5007">) naftos arba dujų gavybai;</text:span></text:p>
      <text:p text:style-name="P5008"><text:span text:style-name="T5009">2</text:span><text:span text:style-name="T5010">) anglių ar kito kietojo kuro žvalgymui arba gavybai.</text:span></text:p>
      <text:p text:style-name="P5011">Lietuvos Respublikos<text:s/></text:p>
      <text:p text:style-name="P5014">koncesijų įstatymo</text:p>
      <text:p text:style-name="P5015"><text:span text:style-name="T5016">3</text:span><text:span text:style-name="T5017"><text:s/>priedas</text:span></text:p>
      <text:p text:style-name="P5018"/>
      <text:p text:style-name="P5019"><text:span text:style-name="T5020">LIETUVOS RESPUBLIKOS KONCESIJŲ ĮSTATYMO 15 STRAIPSNIO 3 DALIES 2 PUNKTE NURODYTI TEISĖS AKTAI IR PROCEDŪRŲ SĄRAŠAS<text:s/></text:span></text:p>
      <text:p text:style-name="P5021"/>
      <text:p text:style-name="P5022">Procedūrų, kuriomis iš anksto užtikrinamas tinkamas skaidrumas, skirtų kitų Europos Sąjungos teisėkūros procedūra priimamų aktų<text:s/>pagrindu išduoti leidimus, kurie nėra laikomi specialiosiomis ar išimtinėmis teisėmis, kaip apibrėžta šiame įstatyme, sąrašas:</text:p>
      <text:p text:style-name="P5023"><text:span text:style-name="T5024">1</text:span><text:span text:style-name="T5025">) leidimų eksploatuoti gamtinių dujų įrengimus išdavimas pagal<text:s/></text:span><text:span text:style-name="T5026">Lietuvos Respublikos gamtinių dujų įstatyme<text:s/></text:span><text:span text:style-name="T5027">nustatytas procedū</text:span><text:span text:style-name="T5028">ras;</text:span></text:p>
      <text:p text:style-name="P5029"><text:span text:style-name="T5030">2</text:span><text:span text:style-name="T5031">) leidimų statyti naujus elektros energijos gamybos įrenginius išdavimas arba kvietimas pateikti pasiūlymus dėl naujų elektros energijos gamybos įrenginių statybos pagal<text:s/></text:span><text:span text:style-name="T5032">Lietuvos Respublikos energetikos įstatyme ar</text:span><text:span text:style-name="T5033"><text:s/>Lietuvos Respublikos atsinaujin</text:span><text:span text:style-name="T5034">ančių išteklių energetikos įstatyme nustatytas procedūras</text:span><text:span text:style-name="T5035">;</text:span></text:p>
      <text:p text:style-name="P5036"><text:span text:style-name="T5037">3</text:span><text:span text:style-name="T5038">)<text:s/></text:span><text:span text:style-name="T5039">teisės teikti pašto paslaugą suteikimas pagal Lietuvos Respublikos pašto įstatyme nustatytas procedūras. Ši nuostata netaikoma įpareigojimo teikti universaliąją pašto paslaugą suteikimui</text:span><text:span text:style-name="T5040">;</text:span></text:p>
      <text:p text:style-name="P5041"><text:span text:style-name="T5042">4</text:span><text:span text:style-name="T5043">) leidimų vykdyti su angliavandenilių eksploatavimu susijusią veiklą išdavimo procedūra pagal<text:s/></text:span><text:span text:style-name="T5044">Lietuvos Respublikos žemės gelmių įstatyme nustatytas procedūras</text:span><text:span text:style-name="T5045">;</text:span></text:p>
      <text:p text:style-name="P5046"><text:span text:style-name="T5047">5</text:span><text:span text:style-name="T5048">) viešojo paslaugų pirkimo sutartys, kaip apibrėžta 2007 m. spalio 23 d. Europos Parlame</text:span><text:span text:style-name="T5049">nto ir Tarybos reglamente (EB) Nr. 1370/2007 dėl keleivinio geležinkelių ir kelių transporto viešųjų paslaugų ir panaikinančiame Tarybos reglamentus (EEB) Nr. 1191/69 ir (EEB) Nr. 1107/70, keleivinio autobusų, tramvajų, geležinkelių ar metro transporto vie</text:span><text:span text:style-name="T5050">šosioms paslaugoms teikti, kurios buvo suteiktos konkurso tvarka pagal šio reglamento 5 straipsnio 3 dalį, jeigu jo trukmė atitinka šio reglamento 4 straipsnio 3 arba 4 dalį.</text:span></text:p>
      <text:p text:style-name="P5051">Lietuvos Respublikos<text:s/></text:p>
      <text:p text:style-name="P5054">koncesijų įstatymo</text:p>
      <text:h text:style-name="P5055" text:outline-level="3"><text:span text:style-name="T5056">4</text:span><text:span text:style-name="T5057"><text:s/>priedas</text:span><text:span text:style-name="T5058"><text:s/></text:span></text:h>
      <text:h text:style-name="P5059" text:outline-level="3"/>
      <text:p text:style-name="P5060"><text:span text:style-name="T5061">LIETUVOS RESPUBLIKOS KONCESIJŲ ĮSTATYMO 29 STRAIPSNIO 1 DALIES 2 PUNKTE NURODYTOS SOCIALINĖS IR KITOS SPECIALIOS PASLAUGOS<text:s/></text:span></text:p>
      <text:h text:style-name="P5062" text:outline-level="3"/>
      <table:table table:style-name="Table5063">
        <table:table-columns>
          <table:table-column table:style-name="TableColumn5064"/>
          <table:table-column table:style-name="TableColumn5065"/>
        </table:table-columns>
        <table:table-header-rows>
          <table:table-row table:style-name="TableRow5066">
            <table:table-cell table:style-name="TableCell5067">
              <text:p text:style-name="P5068">Kodas pagal Bendrąjį viešųjų pirkimų žodyną (<text:span text:style-name="T5069">BVPŽ)</text:span></text:p>
            </table:table-cell>
            <table:table-cell table:style-name="TableCell5070">
              <text:p text:style-name="P5071"><text:span text:style-name="T5072">Paslaugų pavadinimas</text:span></text:p>
            </table:table-cell>
          </table:table-row>
        </table:table-header-rows>
        <table:table-row table:style-name="TableRow5073">
          <table:table-cell table:style-name="TableCell5074">
            <text:p text:style-name="P5075">79611000-0; 75200000-8; 75231200-6; 75231240-8;<text:s/>79622000-0 [Namų ūkio pagalbinių darbininkų parūpinimo paslaugos]; 79624000-4 [Slaugos personalo parūpinimo paslaugos] ir 79625000-1 [Medicinos personalo parūpinimo paslaugos] nuo 85000000-9 iki 85323000-9; 85143000-3;</text:p>
            <text:p text:style-name="Normal"><text:span text:style-name="T5076">98133100-5; 98133000-4; 98200000-5; 9</text:span><text:span text:style-name="T5077">8500000-8 [Privatūs namų ūkiai, samdantys namų ūkio darbininkus] ir nuo 98513000-2 iki 98514000-9 [Namų ūkių darbo jėgos paslaugos, namų ūkių agentūrų darbuotojų paslaugos, namų ūkių raštinės darbuotojų paslaugos, namų ūkių laikinųjų darbuotojų paslaugos,<text:s/></text:span><text:span text:style-name="T5078">pagalbos namuose paslaugos ir namų ūkio paslaugos]</text:span></text:p>
          </table:table-cell>
          <table:table-cell table:style-name="TableCell5079">
            <text:p text:style-name="Normal"><text:span text:style-name="T5080">Sveikatos, socialinės ir susijusios paslaugos</text:span></text:p>
          </table:table-cell>
        </table:table-row>
        <table:table-row table:style-name="TableRow5081">
          <table:table-cell table:style-name="TableCell5082">
            <text:p text:style-name="P5083">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5084">79950000-8 [Parodų, mugių ir kongresų organizavimo paslaugos]; 79951000-5 [Seminarų organizavimo paslaugos]; 79952000-2 [Su r</text:span><text:span text:style-name="T5085">enginiais susijusios paslaugos]; 79952100-3 [Kultūrinių renginių organizavimo paslaugos]; 79953000-9 [Festivalių organizavimo paslaugos]; 79954000-6 [Pobūvių organizavimo paslaugos]; 79955000-3 [Madų šou organizavimo paslaugos]; 79956000-0 [Mugių ir parodų</text:span><text:span text:style-name="T5086"><text:s/>organizavimo paslaugos]</text:span></text:p>
          </table:table-cell>
          <table:table-cell table:style-name="TableCell5087">
            <text:p text:style-name="Normal"><text:span text:style-name="T5088">Administracinės, socialinės, švietimo, sveikatos priežiūros ir kultūros paslaugos</text:span></text:p>
          </table:table-cell>
        </table:table-row>
        <table:table-row table:style-name="TableRow5089">
          <table:table-cell table:style-name="TableCell5090">
            <text:p text:style-name="P5091">75300000-9</text:p>
          </table:table-cell>
          <table:table-cell table:style-name="TableCell5092">
            <text:p text:style-name="Normal"><text:span text:style-name="T5093">Privalomojo socialinio draudimo paslaugos (Lietuvos Respublikos koncesijų</text:span><text:span text:style-name="T5094"><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5095">ereso ekonomines paslaugas ar kaip viešojo intereso neekonomines paslaugas)</text:span></text:p>
          </table:table-cell>
        </table:table-row>
        <table:table-row table:style-name="TableRow5096">
          <table:table-cell table:style-name="TableCell5097">
            <text:p text:style-name="P5098">75310000-2; 75311000-9; 75312000-6;<text:line-break/>75313000-3; 75313100-4; 75314000-0;<text:line-break/>75320000-5; 75330000-8; 75340000-1</text:p>
          </table:table-cell>
          <table:table-cell table:style-name="TableCell5099">
            <text:p text:style-name="Normal"><text:span text:style-name="T5100">Išmokų paslaugos</text:span></text:p>
          </table:table-cell>
        </table:table-row>
        <table:table-row table:style-name="TableRow5101">
          <table:table-cell table:style-name="TableCell5102">
            <text:p text:style-name="Normal"><text:span text:style-name="T5103">98000000-3; 98120000-0; 98132000-7; 98133110-8 ir 9813</text:span><text:span text:style-name="T5104">0000-3</text:span></text:p>
          </table:table-cell>
          <table:table-cell table:style-name="TableCell5105">
            <text:p text:style-name="Normal"><text:span text:style-name="T5106">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5107">
          <table:table-cell table:style-name="TableCell5108">
            <text:p text:style-name="P5109">98131000-0</text:p>
          </table:table-cell>
          <table:table-cell table:style-name="TableCell5110">
            <text:p text:style-name="Normal"><text:span text:style-name="T5111">Religinės paslaugos</text:span></text:p>
          </table:table-cell>
        </table:table-row>
        <table:table-row table:style-name="TableRow5112">
          <table:table-cell table:style-name="TableCell5113">
            <text:p text:style-name="P5114">Nuo 55100000-1 iki 55410000-7; nuo 55521000-8 iki 55521200-0</text:p>
            <text:p text:style-name="P5115">[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5116">55510000-8 [Valgyklų paslaugos]; 555110</text:span><text:span text:style-name="T5117">00-5 [Valgyklų ir kitų ribotos klientūros užkandinių paslaugos]; 55512000-2 [Valgyklų valdymo paslaugos]; 55523100-3 [Maisto mokykloms paslaugos]</text:span></text:p>
          </table:table-cell>
          <table:table-cell table:style-name="TableCell5118">
            <text:p text:style-name="Normal"><text:span text:style-name="T5119">Viešbučių ir restoranų paslaugos</text:span></text:p>
          </table:table-cell>
        </table:table-row>
        <table:table-row table:style-name="TableRow5120">
          <table:table-cell table:style-name="TableCell5121">
            <text:p text:style-name="Normal"><text:span text:style-name="T5122">79100000-5–79140000-7; 75231100-5</text:span></text:p>
          </table:table-cell>
          <table:table-cell table:style-name="TableCell5123">
            <text:p text:style-name="Normal"><text:span text:style-name="T5124">Teisinės paslaugos, išskyrus tas, kurios n</text:span><text:span text:style-name="T5125">epatenka į taikymo sritį pagal Lietuvos Respublikos koncesijų</text:span><text:span text:style-name="T5126"><text:s/></text:span><text:span text:style-name="T5127">įstatymo 6 straipsnio 4 punktą</text:span></text:p>
          </table:table-cell>
        </table:table-row>
        <table:table-row table:style-name="TableRow5128">
          <table:table-cell table:style-name="TableCell5129">
            <text:p text:style-name="Normal"><text:span text:style-name="T5130">Nuo 75100000-7 iki 75120000–3; 75123000-4; nuo 75125000-8 iki 75131000-3</text:span></text:p>
          </table:table-cell>
          <table:table-cell table:style-name="TableCell5131">
            <text:p text:style-name="Normal"><text:span text:style-name="T5132">Kitos administracinės ir valdžios paslaugos</text:span></text:p>
          </table:table-cell>
        </table:table-row>
        <table:table-row table:style-name="TableRow5133">
          <table:table-cell table:style-name="TableCell5134">
            <text:p text:style-name="Normal"><text:span text:style-name="T5135">75200000-8–75231000-4</text:span></text:p>
          </table:table-cell>
          <table:table-cell table:style-name="TableCell5136">
            <text:p text:style-name="Normal"><text:span text:style-name="T5137">Paslaugų teikimas<text:s/></text:span><text:span text:style-name="T5138">bendruomenei</text:span></text:p>
          </table:table-cell>
        </table:table-row>
        <table:table-row table:style-name="TableRow5139">
          <table:table-cell table:style-name="TableCell5140">
            <text:p text:style-name="Normal"><text:span text:style-name="T5141">Nuo 75231210-9 iki 75231230-5; nuo 75240000-0 iki 75252000-7; 794300000-7; 98113100-9</text:span></text:p>
          </table:table-cell>
          <table:table-cell table:style-name="TableCell5142">
            <text:p text:style-name="Normal"><text:span text:style-name="T5143">Kalėjimų paslaugos, visuomenės saugumo ir gelbėjimo paslaugos, išskyrus tas, kurios nepatenka į taikymo sritį pagal Lietuvos Respublikos koncesijų įstatymo<text:s/></text:span><text:span text:style-name="T5144">6 straipsnio 8 punktą</text:span></text:p>
          </table:table-cell>
        </table:table-row>
        <table:table-row table:style-name="TableRow5145">
          <table:table-cell table:style-name="TableCell5146">
            <text:p text:style-name="P5147">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5148">79722000-1 [Grafologijos paslaugos]; 79723000-8 [Atliekų analizės paslaugos]</text:span></text:p>
          </table:table-cell>
          <table:table-cell table:style-name="TableCell5149">
            <text:p text:style-name="Normal"><text:span text:style-name="T5150">Tyrimo ir apsaugos paslaugos</text:span></text:p>
          </table:table-cell>
        </table:table-row>
        <table:table-row table:style-name="TableRow5151">
          <table:table-cell table:style-name="TableCell5152">
            <text:p text:style-name="Normal"><text:span text:style-name="T5153">64000000-6 [Pašto ir telekomunikacijų<text:s/></text:span><text:span text:style-name="T5154">paslaugos]; 64100000-7 [Pašto ir kurjerių paslaugos]; 64110000-0 [Pašto paslaugos]; 64111000-7 [Pašto paslaugos, susijusios su laikraščiais ir periodiniais leidiniais]; 64112000-4 [Pašto paslaugos, susijusios su laiškais]; 64113000-1 [Pašto paslaugos, susi</text:span><text:span text:style-name="T5155">jusios su siuntiniais]; 64114000-8 [Pašto skyrių langelių paslaugos]; 64115000-5 [Pašto dėžučių nuoma]; 64116000-2 [Pašto paslaugos „iki pareikalavimo“]; 64122000-7 [Vidaus pašto ir kurjerių paslaugos]</text:span></text:p>
          </table:table-cell>
          <table:table-cell table:style-name="TableCell5156">
            <text:p text:style-name="Normal"><text:span text:style-name="T5157">Pašto paslaugos</text:span></text:p>
          </table:table-cell>
        </table:table-row>
        <table:table-row table:style-name="TableRow5158">
          <table:table-cell table:style-name="TableCell5159">
            <text:p text:style-name="Normal"><text:span text:style-name="T5160">50116510-9 [Padangų restauravimo pasl</text:span><text:span text:style-name="T5161">augos]; 71550000-8 [Kalvystės paslaugos]</text:span></text:p>
          </table:table-cell>
          <table:table-cell table:style-name="TableCell5162">
            <text:p text:style-name="Normal"><text:span text:style-name="T5163">Įvairios paslaugos</text:span></text:p>
          </table:table-cell>
        </table:table-row>
        <table:table-row table:style-name="TableRow5164">
          <table:table-cell table:style-name="TableCell5165">
            <text:p text:style-name="P5166">98900000-2 [Ekstrateritorialių organizacijų ir įstaigų paslaugos] ir 98910000-5 [Specifinės tarptautinių organizacijų ir institucijų paslaugos]<text:s/></text:p>
          </table:table-cell>
          <table:table-cell table:style-name="TableCell5167">
            <text:p text:style-name="P5168">Tarptautinės paslaugos</text:p>
          </table:table-cell>
        </table:table-row>
      </table:table>
      <text:p text:style-name="Normal"/>
      <text:p text:style-name="P5169">Lietuvos Respublikos<text:s/></text:p>
      <text:p text:style-name="P5172">koncesijų įstatymo</text:p>
      <text:h text:style-name="P5173" text:outline-level="3"><text:span text:style-name="T5174">5</text:span><text:span text:style-name="T5175"><text:s/>priedas</text:span></text:h>
      <text:h text:style-name="P5176" text:outline-level="3"/>
      <text:p text:style-name="P5177"><text:span text:style-name="T5178">LIETUVOS RESPUBLIKOS KONCESIJŲ ĮSTATYMO 14 STRAIPSNIO 7 DALYJE NURODYTŲ TARPTAUTINIŲ SOCIALINIŲ IR APLINKOS APSAUGOS KONVENCIJŲ SĄRAŠAS<text:s/></text:span></text:p>
      <text:p text:style-name="P5179"/>
      <text:p text:style-name="P5180">Pakeistas priedo pavadinimas:</text:p>
      <text:p text:style-name="P5181"><text:span text:style-name="T5182">Nr.<text:s/></text:span><text:a xlink:href="https://www.e-tar.lt/portal/legalAct.html?documentId=32aa4692920011efa605b9842742bf37" office:target-frame-name="_top" xlink:show="replace"><text:span text:style-name="T5183">XIV-3042</text:span></text:a><text:span text:style-name="T5184">, 2024-10-17, paskelbta TAR 2024-10-24, i. k. 2024-18466</text:span></text:p>
      <text:p text:style-name="Normal"/>
      <text:h text:style-name="P5185" text:outline-level="3"><text:span text:style-name="T5186">1</text:span><text:span text:style-name="T5187">. Tarptautinės darbo organizacijos 1930 m. birželio 10 d. konvencija Nr. 29 dėl<text:s/></text:span><text:span text:style-name="T5188">priverstinio ar privalomojo darbo.</text:span></text:h>
      <text:h text:style-name="P5189" text:outline-level="3"><text:span text:style-name="T5190">2</text:span><text:span text:style-name="T5191">. <text:s/>Tarptautinės darbo organizacijos 1948 m. birželio 17 d. konvencija Nr. 87 dėl asociacijų laisvės ir teisės jungtis į organizacijas gynimo.</text:span></text:h>
      <text:h text:style-name="P5192" text:outline-level="3"><text:span text:style-name="T5193">3</text:span><text:span text:style-name="T5194">. Tarptautinės darbo organizacijos 1949 m. liepos 1 d. konvencija Nr.</text:span><text:span text:style-name="T5195"> 98 dėl teisės jungtis į organizacijas ir vesti kolektyvines derybas principų taikymo.</text:span></text:h>
      <text:h text:style-name="P5196" text:outline-level="3"><text:span text:style-name="T5197">4</text:span><text:span text:style-name="T5198">. Tarptautinės darbo organizacijos 1951 m. birželio 29 d. konvencija Nr. 100 dėl vienodo atlyginimo vyrams ir moterims už lygiavertį darbą.</text:span></text:h>
      <text:h text:style-name="P5199" text:outline-level="3"><text:span text:style-name="T5200">5</text:span><text:span text:style-name="T5201">. Tarptautinės darb</text:span><text:span text:style-name="T5202">o organizacijos 1957 m. birželio 25 d. konvencija Nr. 105 dėl priverstinio darbo panaikinimo.</text:span></text:h>
      <text:h text:style-name="P5203" text:outline-level="3"><text:span text:style-name="T5204">6</text:span><text:span text:style-name="T5205">. Tarptautinės darbo organizacijos 1958 m. birželio 25 d. konvencija Nr. 111 dėl diskriminacijos darbo ir profesinės veiklos srityje.</text:span></text:h>
      <text:h text:style-name="P5206" text:outline-level="3"><text:span text:style-name="T5207">7</text:span><text:span text:style-name="T5208">. Tarptautinės dar</text:span><text:span text:style-name="T5209">bo organizacijos 1973 m. birželio 26 d. konvencija Nr. 138 dėl minimalaus įdarbinimo amžiaus.</text:span></text:h>
      <text:h text:style-name="P5210" text:outline-level="3"><text:span text:style-name="T5211">8</text:span><text:span text:style-name="T5212">. 1985 m. kovo 22 d. Vienos konvencija dėl ozono sluoksnio apsaugos ir jos 1987 m. rugsėjo 16 d. Monrealio protokolas dėl ozono sluoksnį ardančių medžiagų.<text:s/></text:span></text:h>
      <text:h text:style-name="P5213" text:outline-level="3"><text:span text:style-name="T5214">9</text:span><text:span text:style-name="T5215">. 1989 m. kovo 22 d. Bazelio konvencija dėl pavojingų atliekų tarpvalstybinių pervežimų bei jų tvarkymo kontrolės (Bazelio konvencija).</text:span></text:h>
      <text:h text:style-name="P5216" text:outline-level="3"><text:span text:style-name="T5217">10</text:span><text:span text:style-name="T5218">.<text:s/></text:span><text:span text:style-name="T5219">1998 m. rugsėjo 10 d. Roterdamo konvencija dėl sutikimo, apie kurį pranešama iš anksto, procedūros, taikomo</text:span><text:span text:style-name="T5220">s tam tikroms pavojingoms cheminėms medžiagoms ir pesticidams tarptautinėje prekyboje, ir jos 3 regioniniai protokolai.<text:s/></text:span></text:h>
      <text:h text:style-name="P5221" text:outline-level="3"><text:span text:style-name="T5222">11</text:span><text:span text:style-name="T5223">.<text:s/></text:span><text:span text:style-name="T5224">Tarptautinės darbo organizacijos 1999 m. birželio 17 d. konvencija Nr. 182 dėl nepriimtino vaikų darbo uždraudimo ir neatidėlio</text:span><text:span text:style-name="T5225">tinų veiksmų tokiam darbui panaikinti.</text:span><text:span text:style-name="T5226"><text:s/></text:span></text:h>
      <text:h text:style-name="P5227" text:outline-level="3"><text:span text:style-name="T5228">12</text:span><text:span text:style-name="T5229">. 2001 m. gegužės 22 d. Stokholmo konvencija dėl patvariųjų organinių teršalų.</text:span></text:h>
      <text:p text:style-name="P5230"><text:span text:style-name="T5231">6 priedas.</text:span><text:span text:style-name="T5232"><text:s/>Neteko galios nuo 2023-01-01</text:span></text:p>
      <text:p text:style-name="P5233">Priedo naikinimas:</text:p>
      <text:p text:style-name="P5234"><text:span text:style-name="T5235">Nr.<text:s/></text:span><text:a xlink:href="https://www.e-tar.lt/portal/legalAct.html?documentId=6f4a8ff0875911ed8df094f359a60216" office:target-frame-name="_top" xlink:show="replace"><text:span text:style-name="T5236">XIV-1676</text:span></text:a><text:span text:style-name="T5237">, 2022-12-13, paskelbta TAR 2022-12-29, i. k. 2022-27267</text:span></text:p>
      <text:p text:style-name="Normal"/>
      <text:p text:style-name="P5238">Lietuvos Respublikos<text:s/></text:p>
      <text:p text:style-name="P5241">koncesijų įstatymo</text:p>
      <text:h text:style-name="P5242" text:outline-level="3"><text:span text:style-name="T5243">7</text:span><text:span text:style-name="T5244"><text:s/>priedas</text:span></text:h>
      <text:h text:style-name="P5245" text:outline-level="3"/>
      <text:h text:style-name="P5246" text:outline-level="3"><text:span text:style-name="T5247">ĮGYVENDINAMI EUROPOS<text:s/></text:span><text:span text:style-name="T5248">SĄJUNGOS TEISĖS AKTAI</text:span></text:h>
      <text:h text:style-name="P5249" text:outline-level="3"/>
      <text:p text:style-name="P5250"><text:span text:style-name="T5251">1</text:span><text:span text:style-name="T5252">. 2014 m. vasario 26 d. Europos Parlamento ir Tarybos direktyva 2014/23/ES dėl koncesijos sutarčių suteikimo (OL 2014 L 94, p. 1).</text:span><text:span text:style-name="T5253"><text:s/></text:span></text:p>
      <text:p text:style-name="P5254"><text:span text:style-name="T5255">2</text:span><text:span text:style-name="T5256">.<text:s/></text:span><text:span text:style-name="T5257">2014 m. balandžio 16 d. Europos Parlamento ir Tarybos direktyva 2014/55/ES dėl elektronin</text:span><text:span text:style-name="T5258">ių sąskaitų faktūrų naudojimo viešuosiuose pirkimuose (OL 2014 L 133, p. 1).</text:span><text:s/></text:p>
      <text:p text:style-name="P5259">Papildyta punktu:</text:p>
      <text:p text:style-name="P5260"><text:span text:style-name="T5261">Nr.<text:s/></text:span><text:a xlink:href="https://www.e-tar.lt/portal/legalAct.html?documentId=635098b08b7d11e9ae2e9d61b1f977b3" office:target-frame-name="_top" xlink:show="replace"><text:span text:style-name="T5262">XIII-2160</text:span></text:a><text:span text:style-name="T5263">, 2019-05-30, paskelbta TAR 2019-06-10, i. k. 201</text:span><text:span text:style-name="T5264">9-09413</text:span></text:p>
      <text:p text:style-name="Normal"/>
      <text:p text:style-name="P5265"/>
      <text:p text:style-name="P5266"/>
      <text:p text:style-name="P5267"><text:span text:style-name="T5268">Pakeitimai:</text:span></text:p>
      <text:p text:style-name="P5269"/>
      <text:p text:style-name="P5270"><text:span text:style-name="T5271">1.</text:span></text:p>
      <text:p text:style-name="P5272"><text:span text:style-name="T5273">Lietuvos Respublikos Seimas, Įstatymas</text:span></text:p>
      <text:p text:style-name="P5274"><text:span text:style-name="T5275">Nr.<text:s/></text:span><text:a xlink:href="https://www.e-tar.lt/portal/legalAct.html?documentId=TAR.15AFB324FF43" office:target-frame-name="_top" xlink:show="replace"><text:span text:style-name="T5276">VIII-629</text:span></text:a><text:span text:style-name="T5277">, 1998-02-17, Žin., 1998, Nr. 25-632 (1998-03-13), i. k. 0981010ISTAVIII-629</text:span></text:p>
      <text:p text:style-name="P5278"><text:span text:style-name="T5279">Lietuvos<text:s/></text:span><text:span text:style-name="T5280">Respublikos koncesijų įstatymo 16 straipsnio pripažinimo netekusiu galios įstatymas</text:span></text:p>
      <text:p text:style-name="P5281"/>
      <text:p text:style-name="P5282"><text:span text:style-name="T5283">2.</text:span></text:p>
      <text:p text:style-name="P5284"><text:span text:style-name="T5285">Lietuvos Respublikos Seimas, Įstatymas</text:span></text:p>
      <text:p text:style-name="P5286"><text:span text:style-name="T5287">Nr.<text:s/></text:span><text:a xlink:href="https://www.e-tar.lt/portal/legalAct.html?documentId=TAR.4CCB7B9C4E2C" office:target-frame-name="_top" xlink:show="replace"><text:span text:style-name="T5288">VIII-1306</text:span></text:a><text:span text:style-name="T5289">, 1999-07-07, Žin., 1999, Nr. 66-2</text:span><text:span text:style-name="T5290">123 (1999-07-30), i. k. 0991010ISTAIII-1306</text:span></text:p>
      <text:p text:style-name="P5291"><text:span text:style-name="T5292">Lietuvos Respublikos koncesijų įstatymo 4 straipsnio pakeitimo <text:s/>įstatymas</text:span></text:p>
      <text:p text:style-name="P5293"/>
      <text:p text:style-name="P5294"><text:span text:style-name="T5295">3.</text:span></text:p>
      <text:p text:style-name="P5296"><text:span text:style-name="T5297">Lietuvos Respublikos Seimas, Įstatymas</text:span></text:p>
      <text:p text:style-name="P5298"><text:span text:style-name="T5299">Nr.<text:s/></text:span><text:a xlink:href="https://www.e-tar.lt/portal/legalAct.html?documentId=TAR.5947BABF19A2" office:target-frame-name="_top" xlink:show="replace"><text:span text:style-name="T5300">IX-1647</text:span></text:a><text:span text:style-name="T5301">,<text:s/></text:span><text:span text:style-name="T5302">2003-06-24, Žin., 2003, Nr. 70-3163 (2003-07-16), i. k. 1031010ISTA0IX-1647</text:span></text:p>
      <text:p text:style-name="P5303"><text:span text:style-name="T5304">Lietuvos Respublikos koncesijų įstatymo pakeitimo įstatymas</text:span></text:p>
      <text:p text:style-name="P5305"/>
      <text:p text:style-name="P5306"><text:span text:style-name="T5307">4.</text:span></text:p>
      <text:p text:style-name="P5308"><text:span text:style-name="T5309">Lietuvos Respublikos Seimas, Įstatymas</text:span></text:p>
      <text:p text:style-name="P5310"><text:span text:style-name="T5311">Nr.<text:s/></text:span><text:a xlink:href="https://www.e-tar.lt/portal/legalAct.html?documentId=TAR.56A6896AA34E" office:target-frame-name="_top" xlink:show="replace"><text:span text:style-name="T5312">IX-2200</text:span></text:a><text:span text:style-name="T5313">, 2004-04-29, Žin., 2004, Nr. 73-2533 (2004-04-30), i. k. 1041010ISTA0IX-2200</text:span></text:p>
      <text:p text:style-name="P5314"><text:span text:style-name="T5315">Lietuvos Respublikos koncesijų įstatymo 1, 2, 3 straipsnių pakeitimo ir papildymo, III skyriaus papildymo šeštuoju skirsniu ir įstatymo papildymo priedu įstatymas</text:span></text:p>
      <text:p text:style-name="P5316"/>
      <text:p text:style-name="P5317"><text:span text:style-name="T5318">5.</text:span></text:p>
      <text:p text:style-name="P5319"><text:span text:style-name="T5320">Lietuvos Respublikos Seimas, Įstatymas</text:span></text:p>
      <text:p text:style-name="P5321"><text:span text:style-name="T5322">Nr.<text:s/></text:span><text:a xlink:href="https://www.e-tar.lt/portal/legalAct.html?documentId=TAR.DA39904EA86E" office:target-frame-name="_top" xlink:show="replace"><text:span text:style-name="T5323">X-749</text:span></text:a><text:span text:style-name="T5324">, 2006-07-11, Žin., 2006, Nr. 82-3251 (2006-07-27), i. k. 1061010ISTA000X-749</text:span></text:p>
      <text:p text:style-name="P5325"><text:span text:style-name="T5326">Lietuvos Respublikos koncesijų įstatymo, Vi</text:span><text:span text:style-name="T5327">etos savivaldos įstatymo pakeitimo ir papildymo įstatymas</text:span></text:p>
      <text:p text:style-name="P5328"/>
      <text:p text:style-name="P5329"><text:span text:style-name="T5330">6.</text:span></text:p>
      <text:p text:style-name="P5331"><text:span text:style-name="T5332">Lietuvos Respublikos Seimas, Įstatymas</text:span></text:p>
      <text:p text:style-name="P5333"><text:span text:style-name="T5334">Nr.<text:s/></text:span><text:a xlink:href="https://www.e-tar.lt/portal/legalAct.html?documentId=TAR.46E4664C715B" office:target-frame-name="_top" xlink:show="replace"><text:span text:style-name="T5335">XI-302</text:span></text:a><text:span text:style-name="T5336">, 2009-06-16, Žin., 2009, Nr. 77-3167 (2009-06-30), i. k. 10910</text:span><text:span text:style-name="T5337">10ISTA00XI-302</text:span></text:p>
      <text:p text:style-name="P5338"><text:span text:style-name="T5339">Lietuvos Respublikos koncesijų įstatymo 28-1 straipsnio pakeitimo įstatymas</text:span></text:p>
      <text:p text:style-name="P5340"/>
      <text:p text:style-name="P5341"><text:span text:style-name="T5342">7.</text:span></text:p>
      <text:p text:style-name="P5343"><text:span text:style-name="T5344">Lietuvos Respublikos Seimas, Įstatymas</text:span></text:p>
      <text:p text:style-name="P5345"><text:span text:style-name="T5346">Nr.<text:s/></text:span><text:a xlink:href="https://www.e-tar.lt/portal/legalAct.html?documentId=TAR.21517DF8901C" office:target-frame-name="_top" xlink:show="replace"><text:span text:style-name="T5347">XI-1458</text:span></text:a><text:span text:style-name="T5348">, 2011-06-16, Žin., 2011, Nr.</text:span><text:span text:style-name="T5349"><text:s/>77-3726 (2011-06-28), i. k. 1111010ISTA0XI-1458</text:span></text:p>
      <text:p text:style-name="P5350"><text:span text:style-name="T5351">Lietuvos Respublikos koncesijų įstatymo 17 straipsnio papildymo ir pakeitimo įstatymas</text:span></text:p>
      <text:p text:style-name="P5352"/>
      <text:p text:style-name="P5353"><text:span text:style-name="T5354">8.</text:span></text:p>
      <text:p text:style-name="P5355"><text:span text:style-name="T5356">Lietuvos Respublikos Seimas, Įstatymas</text:span></text:p>
      <text:p text:style-name="P5357"><text:span text:style-name="T5358">Nr.<text:s/></text:span><text:a xlink:href="https://www.e-tar.lt/portal/legalAct.html?documentId=TAR.FC8835E33A00" office:target-frame-name="_top" xlink:show="replace"><text:span text:style-name="T5359">XI-2116</text:span></text:a><text:span text:style-name="T5360">, 2012-06-26, Žin., 2012, Nr. 76-3940 (2012-06-30), i. k. 1121010ISTA0XI-2116</text:span></text:p>
      <text:p text:style-name="P5361"><text:span text:style-name="T5362">Lietuvos Respublikos koncesijų įstatymo papildymo 30 straipsniu įstatymas</text:span></text:p>
      <text:p text:style-name="P5363"/>
      <text:p text:style-name="P5364"><text:span text:style-name="T5365">9.</text:span></text:p>
      <text:p text:style-name="P5366"><text:span text:style-name="T5367">Lietuvos Respublikos Seimas, Įstatymas</text:span></text:p>
      <text:p text:style-name="P5368"><text:span text:style-name="T5369">Nr.<text:s/></text:span><text:a xlink:href="https://www.e-tar.lt/portal/legalAct.html?documentId=327e7f307af311e48d20daf2927aba7d" office:target-frame-name="_top" xlink:show="replace"><text:span text:style-name="T5370">XII-1360</text:span></text:a><text:span text:style-name="T5371">, 2014-11-25, paskelbta TAR 2014-12-03, i. k. 2014-18647</text:span></text:p>
      <text:p text:style-name="P5372"><text:span text:style-name="T5373">Lietuvos Respublikos koncesijų įstatymo Nr. I-1510 28-1 straipsnio pakeitimo įstatymas</text:span></text:p>
      <text:p text:style-name="P5374"/>
      <text:p text:style-name="P5375"><text:span text:style-name="T5376">10.</text:span></text:p>
      <text:p text:style-name="P5377"><text:span text:style-name="T5378">Lie</text:span><text:span text:style-name="T5379">tuvos Respublikos Seimas, Įstatymas</text:span></text:p>
      <text:p text:style-name="P5380"><text:span text:style-name="T5381">Nr.<text:s/></text:span><text:a xlink:href="https://www.e-tar.lt/portal/legalAct.html?documentId=097405905de511e4bad5c03f56793630" office:target-frame-name="_top" xlink:show="replace"><text:span text:style-name="T5382">XII-1262</text:span></text:a><text:span text:style-name="T5383">, 2014-10-16, paskelbta TAR 2014-10-27, i. k. 2014-14857</text:span></text:p>
      <text:p text:style-name="P5384"><text:span text:style-name="T5385">Lietuvos Respublikos koncesijų įstatymo Nr. I-1510 5<text:s/></text:span><text:span text:style-name="T5386">straipsnio pakeitimo įstatymas</text:span></text:p>
      <text:p text:style-name="P5387"/>
      <text:p text:style-name="P5388"><text:span text:style-name="T5389">11.</text:span></text:p>
      <text:p text:style-name="P5390"><text:span text:style-name="T5391">Lietuvos Respublikos Seimas, Įstatymas</text:span></text:p>
      <text:p text:style-name="P5392"><text:span text:style-name="T5393">Nr.<text:s/></text:span><text:a xlink:href="https://www.e-tar.lt/portal/legalAct.html?documentId=74881fc032e011e69cf5d89a5fdd27cc" office:target-frame-name="_top" xlink:show="replace"><text:span text:style-name="T5394">XII-2397</text:span></text:a><text:span text:style-name="T5395">, 2016-06-02, paskelbta TAR 2016-06-15, i. k. 2016-16848</text:span></text:p>
      <text:p text:style-name="P5396"><text:span text:style-name="T5397">Lietuvos Respu</text:span><text:span text:style-name="T5398">blikos koncesijų įstatymo Nr. I-1510 1 straipsnio pakeitimo įstatymas</text:span></text:p>
      <text:p text:style-name="P5399"/>
      <text:p text:style-name="P5400"><text:span text:style-name="T5401">12.</text:span></text:p>
      <text:p text:style-name="P5402"><text:span text:style-name="T5403">Lietuvos Respublikos Seimas, Įstatymas</text:span></text:p>
      <text:p text:style-name="P5404"><text:span text:style-name="T5405">Nr.<text:s/></text:span><text:a xlink:href="https://www.e-tar.lt/portal/legalAct.html?documentId=425fccc05b2d11e79198ffdb108a3753" office:target-frame-name="_top" xlink:show="replace"><text:span text:style-name="T5406">XIII-440</text:span></text:a><text:span text:style-name="T5407">, 2017-06-15, paskelbta TAR<text:s/></text:span><text:span text:style-name="T5408">2017-06-27, i. k. 2017-10801</text:span></text:p>
      <text:p text:style-name="P5409"><text:span text:style-name="T5410">Lietuvos Respublikos koncesijų įstatymo Nr. I-1510 pakeitimo įstatymas</text:span></text:p>
      <text:p text:style-name="P5411"/>
      <text:p text:style-name="P5412"><text:span text:style-name="T5413">13.</text:span></text:p>
      <text:p text:style-name="P5414"><text:span text:style-name="T5415">Lietuvos Respublikos Seimas, Įstatymas</text:span></text:p>
      <text:p text:style-name="P5416"><text:span text:style-name="T5417">Nr.<text:s/></text:span><text:a xlink:href="https://www.e-tar.lt/portal/legalAct.html?documentId=635098b08b7d11e9ae2e9d61b1f977b3" office:target-frame-name="_top" xlink:show="replace"><text:span text:style-name="T5418">XIII-2160</text:span></text:a><text:span text:style-name="T5419">,</text:span><text:span text:style-name="T5420"><text:s/>2019-05-30, paskelbta TAR 2019-06-10, i. k. 2019-09413</text:span></text:p>
      <text:p text:style-name="P5421"><text:span text:style-name="T5422">Lietuvos Respublikos koncesijų įstatymo Nr. I-1510 3, 22 ir 23 straipsnių ir 7 priedo pakeitimo įstatymas</text:span></text:p>
      <text:p text:style-name="P5423"/>
      <text:p text:style-name="P5424"><text:span text:style-name="T5425">14.</text:span></text:p>
      <text:p text:style-name="P5426"><text:span text:style-name="T5427">Lietuvos Respublikos Seimas, Įstatymas</text:span></text:p>
      <text:p text:style-name="P5428"><text:span text:style-name="T5429">Nr.<text:s/></text:span><text:a xlink:href="https://www.e-tar.lt/portal/legalAct.html?documentId=6f4a8ff0875911ed8df094f359a60216" office:target-frame-name="_top" xlink:show="replace"><text:span text:style-name="T5430">XIV-1676</text:span></text:a><text:span text:style-name="T5431">, 2022-12-13, paskelbta TAR 2022-12-29, i. k. 2022-27267</text:span></text:p>
      <text:p text:style-name="P5432"><text:span text:style-name="T5433">Lietuvos Respublikos koncesijų įstatymo Nr. I-1510 pakeitimo įstatymas</text:span></text:p>
      <text:p text:style-name="P5434"/>
      <text:p text:style-name="P5435"><text:span text:style-name="T5436">15.</text:span></text:p>
      <text:p text:style-name="P5437"><text:span text:style-name="T5438">Lietuvos Respublikos Seimas, Įstatymas</text:span></text:p>
      <text:p text:style-name="P5439"><text:span text:style-name="T5440">Nr.<text:s/></text:span><text:a xlink:href="https://www.e-tar.lt/portal/legalAct.html?documentId=7f8eef908eb611eea5a28c81c82193a8" office:target-frame-name="_top" xlink:show="replace"><text:span text:style-name="T5441">XIV-2250</text:span></text:a><text:span text:style-name="T5442">, 2023-11-16, paskelbta TAR 2023-11-29, i. k. 2023-22981</text:span></text:p>
      <text:p text:style-name="P5443"><text:span text:style-name="T5444">Lietuvos Respublikos koncesijų įstatymo Nr. I-1510 58, 62 ir 65 straipsnių pakeitimo įstatymas</text:span></text:p>
      <text:p text:style-name="P5445"/>
      <text:p text:style-name="P5446"><text:span text:style-name="T5447">16.</text:span></text:p>
      <text:p text:style-name="P5448"><text:span text:style-name="T5449">Lietuvos Respublikos Seimas, Įstatymas</text:span></text:p>
      <text:p text:style-name="P5450"><text:span text:style-name="T5451">Nr.<text:s/></text:span><text:a xlink:href="https://www.e-tar.lt/portal/legalAct.html?documentId=32aa4692920011efa605b9842742bf37" office:target-frame-name="_top" xlink:show="replace"><text:span text:style-name="T5452">XIV-3042</text:span></text:a><text:span text:style-name="T5453">, 2024-10-17, paskelbta TAR 2024-10-24, i. k. 2024-18466</text:span></text:p>
      <text:p text:style-name="P5454"><text:span text:style-name="T5455">Lietuvos Respublikos koncesijų įstatymo Nr. I</text:span><text:span text:style-name="T5456">-1510 5, 14, 16, 26, 31, 60, 65, 66 straipsnių ir 5 priedo pakeitimo įstatymas</text:span></text:p>
      <text:p text:style-name="P5457"/>
      <text:p text:style-name="P5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12"/>
      </style:header>
      <style:footer>
        <text:p text:style-name="P4413"/>
      </style:footer>
    </style:master-page>
    <style:master-page style:name="MP2" style:page-layout-name="PL2">
      <style:header>
        <text:p text:style-name="P4919"/>
      </style:header>
      <style:footer>
        <text:p text:style-name="P4920"/>
      </style:footer>
    </style:master-page>
    <style:master-page style:name="MP3" style:page-layout-name="PL3">
      <style:header>
        <text:p text:style-name="P5012"/>
      </style:header>
      <style:footer>
        <text:p text:style-name="P5013"/>
      </style:footer>
    </style:master-page>
    <style:master-page style:name="MP4" style:page-layout-name="PL4">
      <style:header>
        <text:p text:style-name="P5052"/>
      </style:header>
      <style:footer>
        <text:p text:style-name="P5053"/>
      </style:footer>
    </style:master-page>
    <style:master-page style:name="MP5" style:page-layout-name="PL5">
      <style:header>
        <text:p text:style-name="P5170"/>
      </style:header>
      <style:footer>
        <text:p text:style-name="P5171"/>
      </style:footer>
    </style:master-page>
    <style:master-page style:name="MP6" style:page-layout-name="PL6">
      <style:header>
        <text:p text:style-name="P5239"/>
      </style:header>
      <style:footer>
        <text:p text:style-name="P5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2:54:00Z</meta:creation-date>
    <dc:date>2024-10-25T12:54:00Z</dc:date>
    <meta:template xlink:href="Normal.dotm" xlink:type="simple"/>
    <meta:editing-cycles>2</meta:editing-cycles>
    <meta:editing-duration>PT0S</meta:editing-duration>
    <meta:document-statistic meta:page-count="5" meta:paragraph-count="7804" meta:word-count="31693" meta:character-count="241939" meta:row-count="12826" meta:non-whitespace-character-count="218050"/>
  </office:meta>
</office:document-meta>
</file>