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style:punctuation-wrap="simple" fo:text-align="justify" style:vertical-align="baseline" fo:text-indent="0.3937in"/>
    </style:style>
    <style:style style:name="P24" style:parent-style-name="Normal" style:family="paragraph">
      <style:paragraph-properties style:punctuation-wrap="simple" fo:text-align="justify" style:vertical-align="baseline" fo:text-indent="0.3937in"/>
    </style:style>
    <style:style style:name="P25" style:parent-style-name="Normal" style:family="paragraph">
      <style:paragraph-properties style:punctuation-wrap="simple" fo:text-align="justify" style:vertical-align="baseline" fo:text-indent="0.3937in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T30" style:parent-style-name="DefaultParagraphFont" style:family="text">
      <style:text-properties style:font-size-complex="12pt" fo:language="en" fo:country="GB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5.5125in"/>
        </style:tab-stops>
      </style:paragraph-properties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3937in"/>
    </style:style>
    <style:style style:name="P33" style:parent-style-name="Normal" style:family="paragraph">
      <style:paragraph-properties style:punctuation-wrap="simple" fo:text-align="justify" style:vertical-align="baseline" fo:text-indent="0.3937in"/>
    </style:style>
    <style:style style:name="P34" style:parent-style-name="Normal" style:family="paragraph">
      <style:paragraph-properties style:punctuation-wrap="simple" fo:text-align="justify" style:vertical-align="baseline" fo:text-indent="0.3937in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3937in" fo:background-color="#FFFFFF"/>
    </style:style>
    <style:style style:name="T82" style:parent-style-name="DefaultParagraphFont" style:family="text">
      <style:text-properties fo:letter-spacing="0.0416in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T84" style:parent-style-name="DefaultParagraphFont" style:family="text">
      <style:text-properties fo:letter-spacing="0.0416in"/>
    </style:style>
    <style:style style:name="P85" style:parent-style-name="Normal" style:family="paragraph">
      <style:paragraph-properties fo:widows="0" fo:orphans="0" fo:text-align="justify" fo:text-indent="0.3937in" fo:background-color="#FFFFFF"/>
    </style:style>
    <style:style style:name="T86" style:parent-style-name="DefaultParagraphFont" style:family="text">
      <style:text-properties fo:letter-spacing="0.0416in"/>
    </style:style>
    <style:style style:name="P87" style:parent-style-name="Normal" style:family="paragraph">
      <style:paragraph-properties fo:widows="0" fo:orphans="0" fo:text-align="justify" fo:text-indent="0.3937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3937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3937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3937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0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01" style:parent-style-name="Normal" style:master-page-name="MPF1" style:family="paragraph">
      <style:paragraph-properties fo:break-before="page" style:vertical-align="middle" fo:line-height="120%" fo:margin-left="3.3472in" style:page-number="1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07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08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09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10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11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12" style:parent-style-name="Normal" style:family="paragraph">
      <style:paragraph-properties fo:text-align="justify" style:vertical-align="middle" fo:line-height="123%" fo:text-indent="0.2166in"/>
      <style:text-properties style:font-name-asian="Calibri" fo:color="#000000" fo:font-size="11pt" style:font-size-asian="11pt" style:font-size-complex="11pt" fo:hyphenate="false"/>
    </style:style>
    <style:style style:name="P113" style:parent-style-name="Normal" style:family="paragraph">
      <style:paragraph-properties fo:text-align="center" style:vertical-align="middle" fo:line-height="120%"/>
      <style:text-properties fo:hyphenate="false"/>
    </style:style>
    <style:style style:name="T114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T115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16" style:parent-style-name="Normal" style:family="paragraph">
      <style:paragraph-properties fo:text-align="center" style:vertical-align="middle" fo:line-height="120%"/>
      <style:text-properties style:font-name-asian="Calibri"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117" style:parent-style-name="Normal" style:family="paragraph">
      <style:paragraph-properties fo:text-align="center" style:vertical-align="middle" fo:line-height="120%"/>
      <style:text-properties fo:hyphenate="false"/>
    </style:style>
    <style:style style:name="T118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T119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20" style:parent-style-name="Normal" style:family="paragraph">
      <style:paragraph-properties fo:text-align="center" style:vertical-align="middle" fo:line-height="120%"/>
      <style:text-properties fo:hyphenate="false"/>
    </style:style>
    <style:style style:name="T121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22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2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P12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P131" style:parent-style-name="Normal" style:family="paragraph">
      <style:paragraph-properties fo:text-align="justify" fo:line-height="150%" fo:text-indent="0.3937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style:vertical-align="middle" fo:line-height="123%" fo:text-indent="0.3937in"/>
      <style:text-properties fo:hyphenate="false"/>
    </style:style>
    <style:style style:name="P135" style:parent-style-name="Normal" style:family="paragraph">
      <style:paragraph-properties fo:text-align="center" style:vertical-align="middle" fo:line-height="120%"/>
      <style:text-properties fo:hyphenate="false"/>
    </style:style>
    <style:style style:name="T13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3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38" style:parent-style-name="Normal" style:family="paragraph">
      <style:paragraph-properties fo:text-align="center" style:vertical-align="middle" fo:line-height="120%"/>
      <style:text-properties fo:hyphenate="false"/>
    </style:style>
    <style:style style:name="T13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0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4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42" style:parent-style-name="DefaultParagraphFont" style:family="text">
      <style:text-properties style:font-name-asian="Calibri" fo:color="#000000" style:font-size-complex="12pt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P14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P14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P15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P15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P15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P16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P16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P16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P169" style:parent-style-name="Normal" style:family="paragraph">
      <style:paragraph-properties fo:text-align="center" style:vertical-align="middle" fo:line-height="120%"/>
      <style:text-properties fo:hyphenate="false"/>
    </style:style>
    <style:style style:name="T17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7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2" style:parent-style-name="Normal" style:family="paragraph">
      <style:paragraph-properties fo:text-align="center" style:vertical-align="middle" fo:line-height="120%"/>
      <style:text-properties fo:hyphenate="false"/>
    </style:style>
    <style:style style:name="T17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4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7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P17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P182" style:parent-style-name="Normal" style:family="paragraph">
      <style:paragraph-properties fo:text-align="center" style:vertical-align="middle" fo:line-height="120%" fo:text-indent="0.3937in"/>
      <style:text-properties fo:hyphenate="false"/>
    </style:style>
    <style:style style:name="P183" style:parent-style-name="Normal" style:family="paragraph">
      <style:paragraph-properties fo:text-align="center" style:vertical-align="middle" fo:line-height="120%"/>
      <style:text-properties fo:hyphenate="false"/>
    </style:style>
    <style:style style:name="T18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8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6" style:parent-style-name="Normal" style:family="paragraph">
      <style:paragraph-properties fo:text-align="center" style:vertical-align="middle" fo:line-height="120%"/>
      <style:text-properties fo:hyphenate="false"/>
    </style:style>
    <style:style style:name="T18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8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89" style:parent-style-name="Normal" style:family="paragraph">
      <style:paragraph-properties fo:text-align="justify" fo:line-height="150%" fo:text-indent="0.393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3937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19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P20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P20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P20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P211" style:parent-style-name="Normal" style:family="paragraph">
      <style:paragraph-properties fo:text-align="justify" fo:line-height="150%" fo:text-indent="0.3937in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19" style:parent-style-name="DefaultParagraphFont" style:family="text">
      <style:text-properties style:font-name-asian="Calibri" fo:color="#000000" style:font-size-complex="12pt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T221" style:parent-style-name="DefaultParagraphFont" style:family="text">
      <style:text-properties style:font-name-asian="Calibri" fo:color="#000000" style:font-size-complex="12pt"/>
    </style:style>
    <style:style style:name="P22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name-asian="Calibri" fo:color="#000000" style:font-size-complex="12pt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P226" style:parent-style-name="Normal" style:family="paragraph">
      <style:paragraph-properties fo:text-align="justify" fo:line-height="150%" fo:text-indent="0.3937in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P230" style:parent-style-name="Normal" style:family="paragraph">
      <style:paragraph-properties fo:text-align="justify" fo:line-height="150%" fo:text-indent="0.3937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3937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3937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3937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3937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3937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3937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3937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P25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P259" style:parent-style-name="Normal" style:family="paragraph">
      <style:paragraph-properties fo:text-align="center" style:vertical-align="middle" fo:line-height="123%"/>
      <style:text-properties fo:hyphenate="false"/>
    </style:style>
    <style:style style:name="T26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2-14 iki 2021-02-18</text:span></text:p>
      <text:p text:style-name="P8"/>
      <text:p text:style-name="P9"><text:span text:style-name="T10">Įsakymas paskelbtas: Žin. 2008, Nr.<text:s/></text:span><text:a xlink:href="https://www.e-tar.lt/portal/legalAct.html?documentId=TAR.6A546EDFEA68" office:target-frame-name="_top" xlink:show="replace"><text:span text:style-name="T11">59-2256</text:span></text:a><text:span text:style-name="T12">, i. k. 1082330ISAK003D-286</text:span></text:p>
      <text:p text:style-name="P13"/>
      <text:p text:style-name="P14">LIETUVOS RESPUBLIKOS ŽEMĖS ŪKIO MINISTRO</text:p>
      <text:p text:style-name="P15">ĮSAKYMAS</text:p>
      <text:p text:style-name="P16"/>
      <text:p text:style-name="P17"><text:span text:style-name="T18">DĖL PARAMOS BITININKYSTĖS SEKTORIUI SKYRIMO IR PROBLEMINIŲ KLAUSIMŲ SPRENDIMO KOMISIJOS SUDARYMO</text:span></text:p>
      <text:p text:style-name="P19"/>
      <text:p text:style-name="P20">2008 m. gegužės 20 d. Nr. 3D-286<text:s/></text:p>
      <text:p text:style-name="P21">Vilnius</text:p>
      <text:p text:style-name="Normal"/>
      <text:p text:style-name="P22">Siekdama, kad būtų sklandžiai<text:s/>įgyvendintos bitininkystės produktų gamybos ir prekybos jais gerinimo priemonės ir operatyviai sprendžiamos iškilusios problemos:</text:p>
      <text:p text:style-name="P23">1. S u d a r a u Paramos bitininkystės sektoriui skyrimo ir probleminių klausimų sprendimo komisiją (toliau – komisija):</text:p>
      <text:p text:style-name="P24">Egidijus Viskontas – žemės ūkio viceministras, komisijos pirmininkas,</text:p>
      <text:p text:style-name="P25">Arūnas Šileika – Žemės ūkio ministerijos Gyvulininkystės ir veislininkystės skyriaus vedėjas, komisijos pirmininko pavaduotojas,</text:p>
      <text:p text:style-name="P26">Gediminas Eirošius – Žemės ūkio ministerijos Finansų <text:s/>skyriaus vyr. specialistas,</text:p>
      <text:p text:style-name="P27">Juozas Jankauskas – Lietuvos Respublikos žemės ūkio rūmų Gyvulininkystės skyriaus specialistas bitininkystei,</text:p>
      <text:p text:style-name="P28">Rimantas Krasuckis – Žemės ūkio ministerijos Tvarios žemės ūkio gamybos politikos grupės vyresnysis patarėjas,<text:s/></text:p>
      <text:p text:style-name="P29">Vilma Kraujalytė – Žemės ūkio ministerijos Mokslo ir inovacijų skyriaus<text:s/><text:span text:style-name="T30">vyr. specialistė,</text:span></text:p>
      <text:p text:style-name="P31">Aistė Mikūtaitė-Januševičė – Nacionalinės mokėjimo agentūros prie Žemės ūkio ministerijos Kaimo plėtros ir žuvininkystės programų departamento Ketvirtojo paramos<text:s/>administravimo skyriaus vedėja (jos nesant – Alma Valskytė, Nacionalinės mokėjimo agentūros prie Žemės ūkio ministerijos Kaimo plėtros ir žuvininkystės programų departamento vyresnioji patarėja) (stebėtojo teisėmis),</text:p>
      <text:p text:style-name="P32">Antanas Paliutis – Valstybinės maisto ir veterinarijos tarnybos Gyvūnų sveikatingumo ir gerovės skyriaus vyriausiasis veterinarijos gydytojas-valstybinis veterinarijos inspektorius (jo nesant – Egidijus Mecelis, Valstybinės maisto ir veterinarijos tarnybos Gyvūnų sveikatingumo ir gerovės skyriaus vyriausiasis veterinarijos gydytojas-valstybinis veterinarijos inspektorius),</text:p>
      <text:p text:style-name="P33">Kazimieras Spetyla – Lietuvos bitininkų sąjungos viceprezidentas,</text:p>
      <text:p text:style-name="P34">Giedrė Tamkuvienė – Žemės ūkio ministerijos Gyvulininkystės ir veislininkystės skyriaus patarėja (jos nesant<text:s/>– Gediminas Vagonis, Žemės ūkio ministerijos Gyvulininkystės ir veislininkystės skyriaus vyr. specialistas),</text:p>
      <text:p text:style-name="P35">Artūras Ugenskas – Žemės ūkio ministerijos Vidaus audito skyriaus vedėjas (stebėtojo teisėmis),</text:p>
      <text:p text:style-name="P36">Modestas Važnevičius – Žemės ūkio ministerijos Teisėkūros ir atstovavimo skyriaus patarėjas.<text:s/></text:p>
      <text:p text:style-name="P37">Punkto pakeitimai:</text:p>
      <text:p text:style-name="P38"><text:span text:style-name="T39">Nr.<text:s/></text:span><text:a xlink:href="https://www.e-tar.lt/portal/legalAct.html?documentId=TAR.0A936266D3DA" office:target-frame-name="_top" xlink:show="replace"><text:span text:style-name="T40">3D-146</text:span></text:a><text:span text:style-name="T41">, 2009-03-05, Žin., 2009, Nr. 28-1105 (2009-03-13),</text:span><text:span text:style-name="T42"><text:s/>i. k. 1092330ISAK003D-146</text:span></text:p>
      <text:p text:style-name="P43"><text:span text:style-name="T44">Nr.<text:s/></text:span><text:a xlink:href="https://www.e-tar.lt/portal/legalAct.html?documentId=TAR.BA84D51364E1" office:target-frame-name="_top" xlink:show="replace"><text:span text:style-name="T45">3D-893</text:span></text:a><text:span text:style-name="T46">, 2009-11-19, Žin., 2009, Nr. 140-6168 (2009-11-26), i. k. 1092330ISAK003D-893</text:span></text:p>
      <text:p text:style-name="P47"><text:span text:style-name="T48">Nr.<text:s/></text:span><text:a xlink:href="https://www.e-tar.lt/portal/legalAct.html?documentId=TAR.9FA91A7215D0" office:target-frame-name="_top" xlink:show="replace"><text:span text:style-name="T49">3D-544</text:span></text:a><text:span text:style-name="T50">, 2010-06-07, Žin., 2010, Nr. 70-3511 (2010-06-17), i. k. 1102330ISAK003D-544</text:span></text:p>
      <text:p text:style-name="P51"><text:span text:style-name="T52">Nr.<text:s/></text:span><text:a xlink:href="https://www.e-tar.lt/portal/legalAct.html?documentId=TAR.013D6EC376B1" office:target-frame-name="_top" xlink:show="replace"><text:span text:style-name="T53">3D-874</text:span></text:a><text:span text:style-name="T54">, 2011-11-29, Žin., 2011, Nr. 147-6904 (2011-12-01),</text:span><text:span text:style-name="T55"><text:s/>i. k. 1112330ISAK003D-874</text:span></text:p>
      <text:p text:style-name="P56"><text:span text:style-name="T57">Nr.<text:s/></text:span><text:a xlink:href="https://www.e-tar.lt/portal/legalAct.html?documentId=TAR.85CDEFB4CB72" office:target-frame-name="_top" xlink:show="replace"><text:span text:style-name="T58">3D-781</text:span></text:a><text:span text:style-name="T59">, 2012-10-05, Žin., 2012, Nr. 117-5934 (2012-10-09), i. k. 1122330ISAK003D-781</text:span></text:p>
      <text:p text:style-name="P60"><text:span text:style-name="T61">Nr.<text:s/></text:span><text:a xlink:href="https://www.e-tar.lt/portal/legalAct.html?documentId=b3a74bf026b111e4a6deb7cdea22d38c" office:target-frame-name="_top" xlink:show="replace"><text:span text:style-name="T62">3D-484</text:span></text:a><text:span text:style-name="T63">, 2014-08-18, paskelbta TAR 2014-08-18, i. k. 2014-11085</text:span></text:p>
      <text:p text:style-name="P64"><text:span text:style-name="T65">Nr.<text:s/></text:span><text:a xlink:href="https://www.e-tar.lt/portal/legalAct.html?documentId=f8bbf820d03211e7910a89ac20768b0f" office:target-frame-name="_top" xlink:show="replace"><text:span text:style-name="T66">3D-750</text:span></text:a><text:span text:style-name="T67">, 2017-11-23, paskelbta TAR 2017-11-23, i</text:span><text:span text:style-name="T68">. k. 2017-18502</text:span></text:p>
      <text:p text:style-name="P69"><text:span text:style-name="T70">Nr.<text:s/></text:span><text:a xlink:href="https://www.e-tar.lt/portal/legalAct.html?documentId=108273c0447411e8ad2f97b2a095557a" office:target-frame-name="_top" xlink:show="replace"><text:span text:style-name="T71">3D-241</text:span></text:a><text:span text:style-name="T72">, 2018-04-20, paskelbta TAR 2018-04-20, i. k. 2018-06384</text:span></text:p>
      <text:p text:style-name="P73"><text:span text:style-name="T74">Nr.<text:s/></text:span><text:a xlink:href="https://www.e-tar.lt/portal/legalAct.html?documentId=13f9647025f411e9a92cf83c425b079c" office:target-frame-name="_top" xlink:show="replace"><text:span text:style-name="T75">3D-52</text:span></text:a><text:span text:style-name="T76">, 2019-02-01, paskelbta TAR 2019-02-01, i. k. 2019-01531</text:span></text:p>
      <text:p text:style-name="P77"><text:span text:style-name="T78">Nr.<text:s/></text:span><text:a xlink:href="https://www.e-tar.lt/portal/legalAct.html?documentId=58e81ef04e5711ea8aceeadd0c5b168c" office:target-frame-name="_top" xlink:show="replace"><text:span text:style-name="T79">3D-95</text:span></text:a><text:span text:style-name="T80">, 2020-02-13, paskelbta TAR 2020-02-13, i. k. 2020-03250</text:span></text:p>
      <text:p text:style-name="Normal"/>
      <text:p text:style-name="P81">2.<text:s/><text:span text:style-name="T82">Tvirtinu</text:span><text:s/>Paramos bitininkystės sektoriui skyrimo ir probleminių klausimų sprendimo komisijos darbo reglamentą (pridedama).</text:p>
      <text:p text:style-name="P83">3.<text:s/><text:span text:style-name="T84">Pavedu</text:span><text:s/>Nacionalinei mokėjimo agentūrai prie Žemės ūkio ministerijos užtikrinti medžiagos, susijusios su paramos bitininkystės sektoriui skyrimu, pateikimą komisijai.</text:p>
      <text:p text:style-name="P85">4.<text:s/><text:span text:style-name="T86">Pripažįstu</text:span><text:s/>netekusiais galios:</text:p>
      <text:p text:style-name="P87">4.1. Lietuvos Respublikos žemės ūkio ministro 2005 m. gegužės 3 d. įsakymą Nr. 3D-253 „Dėl Komisijos bitininkystės sektoriaus paramos skyrimo ir probleminiams klausimams spręsti sudarymo“ (Žin., 2005, Nr.<text:s/><text:a xlink:href="https://www.e-tar.lt/portal/lt/legalAct/TAR.A7453FCDC7C6" office:target-frame-name="_blank" xlink:show="new"><text:span text:style-name="T88">58-2053</text:span></text:a>);</text:p>
      <text:p text:style-name="P89">4.2. Lietuvos Respublikos žemės ūkio ministro 2005 m. liepos 20 d. įsakymą Nr. 3D-351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75F12C35C235" office:target-frame-name="_blank" xlink:show="new"><text:span text:style-name="T90">92-3429</text:span></text:a>);</text:p>
      <text:p text:style-name="P91">4.3. Lietuvos Respublikos žemės ūkio ministro 2005 m. rugsėjo 27 d. įsakymą Nr. 3D-455 „Dėl žemės ūkio ministro 2005 m. gegužės 3 d. įsakymo Nr. 3D-253 „Dėl Komisijos bitininkystės sektoriaus paramos skyrimo ir probleminiams klausimams spręsti sudarymo“<text:s/>pakeitimo“ (Žin., 2005, Nr.<text:s/><text:a xlink:href="https://www.e-tar.lt/portal/lt/legalAct/TAR.9C28875F9BD5" office:target-frame-name="_blank" xlink:show="new"><text:span text:style-name="T92">117-4242</text:span></text:a>);</text:p>
      <text:p text:style-name="P93">4.4. Lietuvos Respublikos žemės ūkio ministro 2006 m. sausio 20 d. įsakymą Nr. 3D-21 „Dėl žemės ūkio ministro 2005 m. gegužės 3<text:s/>d. įsakymo Nr. 3D-253 „Dėl Komisijos bitininkystės sektoriaus paramos skyrimo ir probleminiams klausimams spręsti sudarymo“ pakeitimo“ (Žin., 2006, Nr.<text:s/><text:a xlink:href="https://www.e-tar.lt/portal/lt/legalAct/TAR.8CB751A9D00D" office:target-frame-name="_blank" xlink:show="new"><text:span text:style-name="T94">11-413</text:span></text:a>);</text:p>
      <text:p text:style-name="P95">4.5. Lietuvos Respublikos žemės ūkio ministro 2006 m. balandžio 19 d. įsakymą Nr. 3D-158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724B8FE6243D" office:target-frame-name="_blank" xlink:show="new"><text:span text:style-name="T96">49-1775</text:span></text:a>).</text:p>
      <text:p text:style-name="P97"/>
      <text:p text:style-name="P98"/>
      <text:p text:style-name="P99"/>
      <text:p text:style-name="P100">ŽEMĖS ŪKIO MINISTRĖ<text:tab/>KAZIMIRA DANUTĖ PRUNSKIENĖ</text:p>
      <text:soft-page-break/>
      <text:p text:style-name="P101">PATVIRTINTA</text:p>
      <text:p text:style-name="P107">Lietuvos Respublikos žemės ūkio ministro</text:p>
      <text:p text:style-name="P108">2008 m. gegužės 20 d. įsakymu Nr. 3D‑286</text:p>
      <text:p text:style-name="P109">(Lietuvos Respublikos žemės ūkio ministro</text:p>
      <text:p text:style-name="P110">2017 m. lapkričio 23 d. įsakymo Nr. 3D-750</text:p>
      <text:p text:style-name="P111">redakcija)<text:s/></text:p>
      <text:p text:style-name="P112"/>
      <text:p text:style-name="P113"><text:span text:style-name="T114">PARAMOS BITININKYSTĖS</text:span><text:span text:style-name="T115"><text:s/>SEKTORIUI SKYRIMO IR PROBLEMINIŲ KLAUSIMŲ SPRENDIMO KOMISIJOS DARBO REGLAMENTAS</text:span></text:p>
      <text:p text:style-name="P116"/>
      <text:p text:style-name="P117"><text:span text:style-name="T118">I</text:span><text:span text:style-name="T119"><text:s/>SKYRIUS</text:span></text:p>
      <text:p text:style-name="P120"><text:span text:style-name="T121">BENDROSIOS NUOSTATOS</text:span></text:p>
      <text:p text:style-name="P122"/>
      <text:p text:style-name="P123"><text:span text:style-name="T124">1</text:span><text:span text:style-name="T125">. Paramos bitininkystės sektoriui skyrimo ir probleminių klausimų sprendimo komisijos darbo reglamentas (toliau – darbo reglamentas)<text:s/></text:span><text:span text:style-name="T126">nustato Paramos bitininkystės sektoriui skyrimo ir probleminių klausimų sprendimo komisijos (toliau – Komisija) uždavinius, funkcijas, teises ir darbo organizavimą.</text:span></text:p>
      <text:p text:style-name="P127"><text:span text:style-name="T128">2</text:span><text:span text:style-name="T129">. Komisija savo veikloje vadovaujasi Lietuvos Respublikos įstatymais, Lietuvos Respubl</text:span><text:span text:style-name="T130">ikos Vyriausybės nutarimais, Lietuvos Respublikos žemės ūkio ministro įsakymais, šiuo darbo reglamentu ir kitais teisės aktais.</text:span></text:p>
      <text:p text:style-name="P131"><text:span text:style-name="T132">3</text:span><text:span text:style-name="T133">. Komisija savo sprendimus priima laikydamasi lygiateisiškumo, nediskriminavimo, proporcingumo, skaidrumo principų.</text:span></text:p>
      <text:p text:style-name="P134"/>
      <text:p text:style-name="P135"><text:span text:style-name="T136">II</text:span><text:span text:style-name="T137"><text:s/>SKYRIUS</text:span></text:p>
      <text:p text:style-name="P138"><text:span text:style-name="T139">KOMISIJOS UŽDAVINIAI IR FUNKCIJOS</text:span></text:p>
      <text:p text:style-name="P140"/>
      <text:p text:style-name="P141"><text:span text:style-name="T142">4</text:span><text:span text:style-name="T143">. Komisijos pagrindinis uždavinys – užtikrinti efektyvų ir teisingą paramos bitininkystės sektoriui lėšų naudojimą, spręsti kitus probleminius paramos suteikimo bei naudojimo klausimus.</text:span></text:p>
      <text:p text:style-name="P144"><text:span text:style-name="T145">5</text:span><text:span text:style-name="T146">. Komisija,<text:s/></text:span><text:span text:style-name="T147">įgyvendindama pagrindinius uždavinius, vykdo šias funkcijas:</text:span></text:p>
      <text:p text:style-name="P148"><text:span text:style-name="T149">5</text:span><text:span text:style-name="T150">. 1. išnagrinėjusi Nacionalinės mokėjimo agentūros prie Žemės ūkio ministerijos (toliau – NMA) pateiktą paramos paraiškų vertinimo rezultatų suvestinę, priima rekomendacinio pobūdžio sprendimą</text:span><text:span text:style-name="T151">:</text:span></text:p>
      <text:p text:style-name="P152"><text:span text:style-name="T153">5.1.1</text:span><text:span text:style-name="T154">. dėl paramos suteikimo;</text:span></text:p>
      <text:p text:style-name="P155"><text:span text:style-name="T156">5.1.2</text:span><text:span text:style-name="T157">. dėl proporcingai mažinamo paramos intensyvumo;</text:span></text:p>
      <text:p text:style-name="P158"><text:span text:style-name="T159">5.1.3</text:span><text:span text:style-name="T160">. lėšų perskirstymo tarp priemonių;</text:span></text:p>
      <text:p text:style-name="P161"><text:span text:style-name="T162">5.1.4</text:span><text:span text:style-name="T163">. dėl paramos nesuteikimo.</text:span></text:p>
      <text:p text:style-name="P164"><text:span text:style-name="T165">5.2</text:span><text:span text:style-name="T166">. sprendžia kitus probleminius paramos suteikimo bei jos naudojimo klausim</text:span><text:span text:style-name="T167">us.</text:span></text:p>
      <text:p text:style-name="P168"/>
      <text:p text:style-name="P169"><text:span text:style-name="T170">III</text:span><text:span text:style-name="T171"><text:s/>SKYRIUS</text:span></text:p>
      <text:p text:style-name="P172"><text:span text:style-name="T173">KOMISIJOS TEISĖS</text:span></text:p>
      <text:p text:style-name="P174"/>
      <text:p text:style-name="P175"><text:span text:style-name="T176">6</text:span><text:span text:style-name="T177">. Kviečia ekspertus dėl pateiktose paramos paraiškose iškilusių neaiškumų nagrinėjimo.</text:span></text:p>
      <text:p text:style-name="P178"><text:span text:style-name="T179">7</text:span><text:span text:style-name="T180">. Prireikus inicijuoja Paramos Lietuvos bitininkystės sektoriui programos įgyvendinimo taisyklių, kurias tvirtina Li</text:span><text:span text:style-name="T181">etuvos Respublikos žemės ūkio ministras, keitimą.</text:span></text:p>
      <text:p text:style-name="P182"/>
      <text:p text:style-name="P183"><text:span text:style-name="T184">IV</text:span><text:span text:style-name="T185"><text:s/>SKYRIUS</text:span></text:p>
      <text:p text:style-name="P186"><text:span text:style-name="T187">KOMISIJOS DARBO ORGANIZAVIMAS</text:span></text:p>
      <text:p text:style-name="P188"/>
      <text:p text:style-name="P189"><text:span text:style-name="T190">8</text:span><text:span text:style-name="T191">. Pagrindinė Komisijos veiklos forma yra posėdžiai, šaukiami pagal poreikį ne mažiau nei prieš 5 darbo dienas.</text:span></text:p>
      <text:p text:style-name="P192"><text:span text:style-name="T193">9</text:span><text:span text:style-name="T194">. Klausimai į Komisijos posėdžio<text:s/></text:span><text:span text:style-name="T195">darbotvarkę įtraukiami Komisijos pirmininko, Komisijos pirmininko pavaduotojo arba Komisijos narių iniciatyva.</text:span></text:p>
      <text:p text:style-name="P196"><text:span text:style-name="T197">10</text:span><text:span text:style-name="T198">.<text:s/></text:span><text:span text:style-name="T199">Į posėdžius Komisijos narius kviečia Komisijos pirmininkas, o jo nesant – Komisijos pirmininko pavaduotojas.</text:span></text:p>
      <text:p text:style-name="P200"><text:span text:style-name="T201">11</text:span><text:span text:style-name="T202">. Posėdžiams<text:s/></text:span><text:span text:style-name="T203">pirmininkauja Komisijos pirmininkas, o jo nesant – Komisijos pirmininko pavaduotojas.</text:span></text:p>
      <text:p text:style-name="P204"><text:span text:style-name="T205">12</text:span><text:span text:style-name="T206">. Komisijos sprendimai teisėti, jeigu posėdyje dalyvauja daugiau kaip 1/2 visų Komisijos narių.</text:span></text:p>
      <text:p text:style-name="P207"><text:span text:style-name="T208">13</text:span><text:span text:style-name="T209">. Su paramos skyrimu susijusius klausimus posėdžiuose pristato</text:span><text:span text:style-name="T210"><text:s/>NMA atstovai, kitus svarstomus klausimus pristato Komisijos pirmininkas, o jo nesant – Komisijos pirmininko pavaduotojas.</text:span></text:p>
      <text:p text:style-name="P211"><text:span text:style-name="T212">14</text:span><text:span text:style-name="T213">. Balsuojama atvirai dėl kiekvieno klausimo.<text:s/></text:span><text:span text:style-name="T214">Komisijos sprendimai priimami bendru sutarimu arba balsuojant, jei bendru sutarimu</text:span><text:span text:style-name="T215"><text:s/>pasiūlymo priimti nepavyksta. Balsuojant Komisijos nariai turi po vieną balsą. Balsuojama „už“ arba „prieš“.<text:s/></text:span><text:span text:style-name="T216">Jeigu kokiu nors klausimu nuomonės nesutampa, Komisijos narys savo atskirąją nuomonę gali pareikšti raštu.</text:span><text:span text:style-name="T217"><text:s/></text:span></text:p>
      <text:p text:style-name="P218"><text:span text:style-name="T219">15</text:span><text:span text:style-name="T220">. Sprendimai priimami posėdyje d</text:span><text:span text:style-name="T221">alyvavusių Komisijos narių paprastąja balsų dauguma. Balsams pasiskirsčius po lygiai, lemia posėdžio pirmininko balsas.</text:span></text:p>
      <text:p text:style-name="P222"><text:span text:style-name="T223">16</text:span><text:span text:style-name="T224">. Komisijos narys turi nusišalinti nuo balsavimo svarstomu klausimu, jeigu jis ar jo šeimos nariai ar jų atstovaujama institucija<text:s/></text:span><text:span text:style-name="T225">yra asmeniškai suinteresuoti priimamu sprendimu. Apie tai privalu informuoti posėdžio dalyvius.</text:span></text:p>
      <text:p text:style-name="P226"><text:span text:style-name="T227">17</text:span><text:span text:style-name="T228">. Komisijos posėdžiai protokoluojami. Protokolą surašo posėdžio sekretorius, kurį iš Komisijos narių skiria Komisijos pirmininkas, o jo nesant – Komisijos</text:span><text:span text:style-name="T229"><text:s/>pirmininko pavaduotojas.</text:span></text:p>
      <text:p text:style-name="P230"><text:span text:style-name="T231">18</text:span><text:span text:style-name="T232">. Protokole nurodoma:</text:span></text:p>
      <text:p text:style-name="P233"><text:span text:style-name="T234">18.1</text:span><text:span text:style-name="T235">. posėdžio data;</text:span></text:p>
      <text:p text:style-name="P236"><text:span text:style-name="T237">18.2</text:span><text:span text:style-name="T238">. posėdžio eilės numeris;</text:span></text:p>
      <text:p text:style-name="P239"><text:span text:style-name="T240">18.3</text:span><text:span text:style-name="T241">. posėdžio dalyviai;</text:span></text:p>
      <text:p text:style-name="P242"><text:span text:style-name="T243">18.4</text:span><text:span text:style-name="T244">. svarstyti klausimai;</text:span></text:p>
      <text:p text:style-name="P245"><text:span text:style-name="T246">18.5</text:span><text:span text:style-name="T247">. posėdžio dalyvių pastabos ir pasiūlymai;</text:span></text:p>
      <text:p text:style-name="P248"><text:span text:style-name="T249">18.6</text:span><text:span text:style-name="T250">. balsavimo rezultatai<text:s/></text:span><text:span text:style-name="T251">(jei taikoma);</text:span></text:p>
      <text:p text:style-name="P252"><text:span text:style-name="T253">18.7</text:span><text:span text:style-name="T254">. priimti sprendimai.<text:s/></text:span></text:p>
      <text:p text:style-name="P255"><text:span text:style-name="T256">19</text:span><text:span text:style-name="T257">. Komisijos pirmininkas atsako už Komisijos darbą, atstovauja jai ar įgalioja tai daryti kitus Komisijos narius, atsako už Komisijos funkcijų vykdymą.</text:span></text:p>
      <text:p text:style-name="P258"/>
      <text:p text:style-name="P259"><text:span text:style-name="T260">_______________</text:span></text:p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Lietuvos<text:s/></text:span><text:span text:style-name="T270">Respublikos žemės ūkio ministerija, Įsakymas</text:span></text:p>
      <text:p text:style-name="P271"><text:span text:style-name="T272">Nr.<text:s/></text:span><text:a xlink:href="https://www.e-tar.lt/portal/legalAct.html?documentId=TAR.0A936266D3DA" office:target-frame-name="_top" xlink:show="replace"><text:span text:style-name="T273">3D-146</text:span></text:a><text:span text:style-name="T274">, 2009-03-05, Žin., 2009, Nr. 28-1105 (2009-03-13), i. k. 1092330ISAK003D-146</text:span></text:p>
      <text:p text:style-name="P275"><text:span text:style-name="T276">Dėl žemės ūkio ministro 2008 m. gegužės 2</text:span><text:span text:style-name="T277">0 d. įsakymo Nr. 3D-286 „Dėl Paramos bitininkystės sektoriui skyrimo ir probleminių klausimų sprendimo komisijos sudarymo" pakeitimo</text:span></text:p>
      <text:p text:style-name="P278"/>
      <text:p text:style-name="P279"><text:span text:style-name="T280">2.</text:span></text:p>
      <text:p text:style-name="P281"><text:span text:style-name="T282">Lietuvos Respublikos žemės ūkio ministerija, Įsakymas</text:span></text:p>
      <text:p text:style-name="P283"><text:span text:style-name="T284">Nr.<text:s/></text:span><text:a xlink:href="https://www.e-tar.lt/portal/legalAct.html?documentId=TAR.BA84D51364E1" office:target-frame-name="_top" xlink:show="replace"><text:span text:style-name="T285">3D-893</text:span></text:a><text:span text:style-name="T286">, 2009-11-19, Žin., 2009, Nr. 140-6168 (2009-11-26), i. k. 1092330ISAK003D-893</text:span></text:p>
      <text:p text:style-name="P287"><text:span text:style-name="T288">Dėl žemės ūkio ministro 2008 m. gegužės 20 d. įsakymo Nr. 3D-286 „Dėl Paramos bitininkystės sektoriui skyrimo ir probleminių klausimų sprendimo<text:s/></text:span><text:span text:style-name="T289">komisijos sudarymo" pakeitimo</text:span></text:p>
      <text:p text:style-name="P290"/>
      <text:p text:style-name="P291"><text:span text:style-name="T292">3.</text:span></text:p>
      <text:p text:style-name="P293"><text:span text:style-name="T294">Lietuvos Respublikos žemės ūkio ministerija, Įsakymas</text:span></text:p>
      <text:p text:style-name="P295"><text:span text:style-name="T296">Nr.<text:s/></text:span><text:a xlink:href="https://www.e-tar.lt/portal/legalAct.html?documentId=TAR.9FA91A7215D0" office:target-frame-name="_top" xlink:show="replace"><text:span text:style-name="T297">3D-544</text:span></text:a><text:span text:style-name="T298">, 2010-06-07, Žin., 2010, Nr. 70-3511 (2010-06-17), i. k. 1102330ISAK003D-54</text:span><text:span text:style-name="T299">4</text:span></text:p>
      <text:p text:style-name="P300"><text:span text:style-name="T301">Dėl žemės ūkio ministro 2008 m. gegužės 20 d. įsakymo Nr. 3D-286 „Dėl Paramos bitininkystės sektoriui skyrimo ir probleminių klausimų sprendimo komisijos sudarymo" pakeitimo</text:span></text:p>
      <text:p text:style-name="P302"/>
      <text:p text:style-name="P303"><text:span text:style-name="T304">4.</text:span></text:p>
      <text:p text:style-name="P305"><text:span text:style-name="T306">Lietuvos Respublikos žemės ūkio ministerija, Įsakymas</text:span></text:p>
      <text:p text:style-name="P307"><text:span text:style-name="T308">Nr.<text:s/></text:span><text:a xlink:href="https://www.e-tar.lt/portal/legalAct.html?documentId=TAR.013D6EC376B1" office:target-frame-name="_top" xlink:show="replace"><text:span text:style-name="T309">3D-874</text:span></text:a><text:span text:style-name="T310">, 2011-11-29, Žin., 2011, Nr. 147-6904 (2011-12-01), i. k. 1112330ISAK003D-874</text:span></text:p>
      <text:p text:style-name="P311"><text:span text:style-name="T312">Dėl žemės ūkio ministro 2008 m. gegužės 20 d. įsakymo Nr. 3D-286 „Dėl Paramos bitininkystės sektoriui skyri</text:span><text:span text:style-name="T313">mo ir probleminių klausimų sprendimo komisijos sudarymo" pakeitimo</text:span></text:p>
      <text:p text:style-name="P314"/>
      <text:p text:style-name="P315"><text:span text:style-name="T316">5.</text:span></text:p>
      <text:p text:style-name="P317"><text:span text:style-name="T318">Lietuvos Respublikos žemės ūkio ministerija, Įsakymas</text:span></text:p>
      <text:p text:style-name="P319"><text:span text:style-name="T320">Nr.<text:s/></text:span><text:a xlink:href="https://www.e-tar.lt/portal/legalAct.html?documentId=TAR.85CDEFB4CB72" office:target-frame-name="_top" xlink:show="replace"><text:span text:style-name="T321">3D-781</text:span></text:a><text:span text:style-name="T322">, 2012-10-05, Žin., 2012, Nr. 117-5934<text:s/></text:span><text:span text:style-name="T323">(2012-10-09), i. k. 1122330ISAK003D-781</text:span></text:p>
      <text:p text:style-name="P324"><text:span text:style-name="T325">Dėl žemės ūkio ministro 2008 m. gegužės 20 d. įsakymo Nr. 3D-286 „Dėl Paramos bitininkystės sektoriui skyrimo ir probleminių klausimų sprendimo komisijos sudarymo" pakeitimo</text:span></text:p>
      <text:p text:style-name="P326"/>
      <text:p text:style-name="P327"><text:span text:style-name="T328">6.</text:span></text:p>
      <text:p text:style-name="P329"><text:span text:style-name="T330">Lietuvos Respublikos žemės ūkio minist</text:span><text:span text:style-name="T331">erija, Įsakymas</text:span></text:p>
      <text:p text:style-name="P332"><text:span text:style-name="T333">Nr.<text:s/></text:span><text:a xlink:href="https://www.e-tar.lt/portal/legalAct.html?documentId=b3a74bf026b111e4a6deb7cdea22d38c" office:target-frame-name="_top" xlink:show="replace"><text:span text:style-name="T334">3D-484</text:span></text:a><text:span text:style-name="T335">, 2014-08-18, paskelbta TAR 2014-08-18, i. k. 2014-11085</text:span></text:p>
      <text:p text:style-name="P336"><text:span text:style-name="T337">Dėl žemės ūkio ministro 2008 m. gegužės 20 d. įsakymo Nr. 3D-286 „Dėl Param</text:span><text:span text:style-name="T338">os bitininkystės sektoriui skyrimo ir probleminių klausimų sprendimo komisijos sudarymo“ pakeitimo</text:span></text:p>
      <text:p text:style-name="P339"/>
      <text:p text:style-name="P340"><text:span text:style-name="T341">7.</text:span></text:p>
      <text:soft-page-break/>
      <text:p text:style-name="P342"><text:span text:style-name="T343">Lietuvos Respublikos žemės ūkio ministerija, Įsakymas</text:span></text:p>
      <text:p text:style-name="P344"><text:span text:style-name="T345">Nr.<text:s/></text:span><text:a xlink:href="https://www.e-tar.lt/portal/legalAct.html?documentId=f8bbf820d03211e7910a89ac20768b0f" office:target-frame-name="_top" xlink:show="replace"><text:span text:style-name="T346">3D-750</text:span></text:a><text:span text:style-name="T347">, 2017-11-23, paskelbta TAR 2017-11-23, i. k. 2017-18502</text:span></text:p>
      <text:p text:style-name="P348"><text:span text:style-name="T349">Dėl žemės ūkio ministro 2008 m. gegužės 20 d. įsakymo Nr. 3D-286 „Dėl Paramos bitininkystės sektoriui skyrimo ir probleminių klausimų sprendimo komisijos sudarymo“ pakeitimo</text:span></text:p>
      <text:p text:style-name="P350"/>
      <text:p text:style-name="P351"><text:span text:style-name="T352">8.</text:span></text:p>
      <text:p text:style-name="P353"><text:span text:style-name="T354">Lietuvos Res</text:span><text:span text:style-name="T355">publikos žemės ūkio ministerija, Įsakymas</text:span></text:p>
      <text:p text:style-name="P356"><text:span text:style-name="T357">Nr.<text:s/></text:span><text:a xlink:href="https://www.e-tar.lt/portal/legalAct.html?documentId=108273c0447411e8ad2f97b2a095557a" office:target-frame-name="_top" xlink:show="replace"><text:span text:style-name="T358">3D-241</text:span></text:a><text:span text:style-name="T359">, 2018-04-20, paskelbta TAR 2018-04-20, i. k. 2018-06384</text:span></text:p>
      <text:p text:style-name="P360"><text:span text:style-name="T361">Dėl žemės ūkio ministro 2008 m. gegužės 20 d.<text:s/></text:span><text:span text:style-name="T362">įsakymo Nr. 3D-286 „Dėl Paramos bitininkystės sektoriui skyrimo ir probleminių klausimų sprendimo komisijos sudarymo“ pakeitimo</text:span></text:p>
      <text:p text:style-name="P363"/>
      <text:p text:style-name="P364"><text:span text:style-name="T365">9.</text:span></text:p>
      <text:p text:style-name="P366"><text:span text:style-name="T367">Lietuvos Respublikos žemės ūkio ministerija, Įsakymas</text:span></text:p>
      <text:p text:style-name="P368"><text:span text:style-name="T369">Nr.<text:s/></text:span><text:a xlink:href="https://www.e-tar.lt/portal/legalAct.html?documentId=13f9647025f411e9a92cf83c425b079c" office:target-frame-name="_top" xlink:show="replace"><text:span text:style-name="T370">3D-52</text:span></text:a><text:span text:style-name="T371">, 2019-02-01, paskelbta TAR 2019-02-01, i. k. 2019-01531</text:span></text:p>
      <text:p text:style-name="P372"><text:span text:style-name="T373">Dėl žemės ūkio ministro 2008 m. gegužės 20 d. įsakymo Nr. 3D-286 „Dėl Paramos bitininkystės sektoriui skyrimo ir probleminių klausimų sprendimo komisijos sudarymo</text:span><text:span text:style-name="T374">“ pakeitimo</text:span></text:p>
      <text:p text:style-name="P375"/>
      <text:p text:style-name="P376"><text:span text:style-name="T377">10.</text:span></text:p>
      <text:p text:style-name="P378"><text:span text:style-name="T379">Lietuvos Respublikos žemės ūkio ministerija, Įsakymas</text:span></text:p>
      <text:p text:style-name="P380"><text:span text:style-name="T381">Nr.<text:s/></text:span><text:a xlink:href="https://www.e-tar.lt/portal/legalAct.html?documentId=58e81ef04e5711ea8aceeadd0c5b168c" office:target-frame-name="_top" xlink:show="replace"><text:span text:style-name="T382">3D-95</text:span></text:a><text:span text:style-name="T383">, 2020-02-13, paskelbta TAR 2020-02-13, i. k. 2020-03250</text:span></text:p>
      <text:p text:style-name="P384"><text:span text:style-name="T385">Dėl žemės ūkio minist</text:span><text:span text:style-name="T386">ro 2008 m. gegužės 20 d. įsakymo Nr. 3D-286 "Dėl Paramos bitininkystės sektoriui skyrimo ir probleminių klausimų sprendimo komisijos sudarymo“ pakeitimo</text:span></text:p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2"><text:page-number text:fixed="false">4</text:page-number></text:p>
        <text:p text:style-name="P103"/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1-02-22T16:58:00Z</meta:creation-date>
    <dc:date>2021-02-22T16:58:00Z</dc:date>
    <meta:template xlink:href="Normal.dotm" xlink:type="simple"/>
    <meta:editing-cycles>2</meta:editing-cycles>
    <meta:editing-duration>PT0S</meta:editing-duration>
    <meta:document-statistic meta:page-count="6" meta:paragraph-count="130" meta:word-count="1778" meta:character-count="14575" meta:row-count="340" meta:non-whitespace-character-count="12927"/>
  </office:meta>
</office:document-meta>
</file>