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letter-spacing="0.0416in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letter-spacing="0.0416in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fo:letter-spacing="0.0416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1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2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center" style:vertical-align="middle" fo:line-height="120%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5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center" style:vertical-align="middle" fo:line-height="120%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4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line-height="150%" fo:text-indent="0.3937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5" style:parent-style-name="Normal" style:family="paragraph">
      <style:paragraph-properties fo:text-align="center" style:vertical-align="middle" fo:line-height="120%"/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99" style:parent-style-name="Normal" style:family="paragraph">
      <style:paragraph-properties fo:text-align="center" style:vertical-align="middle" fo:line-height="120%"/>
      <style:text-properties fo:hyphenate="false"/>
    </style:style>
    <style:style style:name="T2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text-align="center" style:vertical-align="middle" fo:line-height="120%"/>
      <style:text-properties fo:hyphenate="false"/>
    </style:style>
    <style:style style:name="T2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3" style:parent-style-name="Normal" style:family="paragraph">
      <style:paragraph-properties fo:text-align="center" style:vertical-align="middle" fo:line-height="120%"/>
      <style:text-properties fo:hyphenate="false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text-align="center" style:vertical-align="middle" fo:line-height="120%"/>
      <style:text-properties fo:hyphenate="false"/>
    </style:style>
    <style:style style:name="T2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line-height="150%" fo:text-indent="0.3937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line-height="150%" fo:text-indent="0.3937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P28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89" style:parent-style-name="Normal" style:family="paragraph">
      <style:paragraph-properties fo:text-align="center" style:vertical-align="middle" fo:line-height="123%"/>
      <style:text-properties fo:hyphenate="false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03 iki 2024-01-08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Saulius Jasius – Žemės ūkio ministerijos Tvarios žemės ūkio gamybos ir maisto pramonės departamento direktorius, komisijos pirmininkas,</text:p>
      <text:p text:style-name="P27"><text:span text:style-name="T28">Arūnas Šileika – Žemės ūkio ministerijos<text:s/></text:span>Tvarios žemės ūkio gamybos ir maisto pramonės departamento<text:s/><text:span text:style-name="T29">Gyvulininkystės ir g</text:span><text:span text:style-name="T30">yvūnų gerovės skyriaus vedėjas, komisijos pirmininko pavaduotojas,</text:span></text:p>
      <text:p text:style-name="P31"><text:span text:style-name="T32">Irina Budnikienė<text:s/></text:span><text:span text:style-name="T33">– Žemės ūkio ministerijos Finansų ir biudžeto departamento Biudžeto skyriaus vyr. specialistė,</text:span></text:p>
      <text:p text:style-name="P34"><text:span text:style-name="T35">Aistė Mikūtaitė-Januševičė</text:span><text:span text:style-name="T36"><text:s/>– Nacionalinės mokėjimo agentūros prie Žemės ūkio<text:s/></text:span><text:span text:style-name="T37">ministerijos Kaimo plėtros ir<text:s/></text:span><text:span text:style-name="T38">paramos regionams<text:s/></text:span><text:span text:style-name="T39">departamento Regionų koordinavimo skyriaus vedėja (jos<text:s/></text:span><text:soft-page-break/><text:span text:style-name="T40">nesant – Alma Valskytė, Nacionalinės mokėjimo agentūros prie Žemės ūkio ministerijos Kaimo plėtros ir<text:s/></text:span><text:span text:style-name="T41">paramos regionams<text:s/></text:span><text:span text:style-name="T42">departamento vyriausioji patarėja</text:span><text:span text:style-name="T43">),</text:span></text:p>
      <text:p text:style-name="P44"><text:span text:style-name="T45">Vilma Kraujalytė</text:span><text:span text:style-name="T46"><text:s/>– Žemės ūkio ministerijos Strateginio planavimo departamento Mokslo, inovacijų ir žinių plėtros skyriaus vedėja,</text:span></text:p>
      <text:p text:style-name="P47"><text:span text:style-name="T48">Antanas Paliutis – Valstybinės maisto ir veterinarijos tarnybos Gyvūnų sveikatingumo ir gerovės skyriaus vyriausiasis<text:s/></text:span><text:span text:style-name="T49">veterinarijos gydytojas-valstybinis veterinarijos inspektorius (jo nesant – Egidijus Mecelis, Valstybinės maisto ir veterinarijos tarnybos Gyvūnų sveikatingumo ir gerovės skyriaus vyriausiasis veterinarijos gydytojas-valstybinis veterinarijos inspektorius)</text:span><text:span text:style-name="T50">,</text:span></text:p>
      <text:p text:style-name="P51">Daivaras Rybakovas – žemės ūkio ministro patarėjas,</text:p>
      <text:p text:style-name="P52"><text:span text:style-name="T53">Marius Tendzegolskis – Žemės ūkio ministerijos<text:s/></text:span>Tvarios žemės ūkio gamybos ir maisto pramonės departamento<text:s/><text:span text:style-name="T54">Gyvulininkystės ir gyvūnų gerovės skyriaus vyr. specialistas (jo nesant – Gediminas Vagonis, Žem</text:span><text:span text:style-name="T55">ės ūkio ministerijos Gyvulininkystės ir gyvūnų gerovės skyriaus vyr. specialistas),</text:span></text:p>
      <text:p text:style-name="P56"><text:span text:style-name="T57">Modestas Važnevičius – Žemės ūkio ministerijos Teisėkūros ir atstovavimo skyriaus patarėjas (jo nesant – Kostas Bauža, Teisėkūros ir atstovavimo skyriaus vyr. specialistas)</text:span><text:span text:style-name="T58">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 2010-06-07, Žin., 2010, Nr. 70-3511 (2010-06-17), i. k.</text:span><text:span text:style-name="T72"><text:s/>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a TAR 2014-08-18, i</text:span><text:span text:style-name="T85">. k. 2014-11085</text:span></text:p>
      <text:p text:style-name="P86"><text:span text:style-name="T87">Nr.<text:s/></text:span><text:a xlink:href="https://www.e-tar.lt/portal/legalAct.html?documentId=f8bbf820d03211e7910a89ac20768b0f" office:target-frame-name="_top" xlink:show="replace"><text:span text:style-name="T88">3D-750</text:span></text:a><text:span text:style-name="T89">, 2017-11-23, paskelbta TAR 2017-11-23, i. k. 2017-18502</text:span></text:p>
      <text:p text:style-name="P90"><text:span text:style-name="T91">Nr.<text:s/></text:span><text:a xlink:href="https://www.e-tar.lt/portal/legalAct.html?documentId=108273c0447411e8ad2f97b2a095557a" office:target-frame-name="_top" xlink:show="replace"><text:span text:style-name="T92">3D-241</text:span></text:a><text:span text:style-name="T93">, 2018-04-20, paskelbta TAR 2018-04-20, i. k. 2018-06384</text:span></text:p>
      <text:p text:style-name="P94"><text:span text:style-name="T95">Nr.<text:s/></text:span><text:a xlink:href="https://www.e-tar.lt/portal/legalAct.html?documentId=13f9647025f411e9a92cf83c425b079c" office:target-frame-name="_top" xlink:show="replace"><text:span text:style-name="T96">3D-52</text:span></text:a><text:span text:style-name="T97">, 2019-02-01, paskelbta TAR 2019-02-01, i. k. 2019-01531</text:span></text:p>
      <text:p text:style-name="P98"><text:span text:style-name="T99">Nr.<text:s/></text:span><text:a xlink:href="https://www.e-tar.lt/portal/legalAct.html?documentId=58e81ef04e5711ea8aceeadd0c5b168c" office:target-frame-name="_top" xlink:show="replace"><text:span text:style-name="T100">3D-95</text:span></text:a><text:span text:style-name="T101">, 2020-02-13, paskelbta TAR 2020-02-13, i. k. 2020-03250</text:span></text:p>
      <text:p text:style-name="P102"><text:span text:style-name="T103">Nr.<text:s/></text:span><text:a xlink:href="https://www.e-tar.lt/portal/legalAct.html?documentId=8be46a9071f911eb9601893677bfd7d8" office:target-frame-name="_top" xlink:show="replace"><text:span text:style-name="T104">3D-111</text:span></text:a><text:span text:style-name="T105">, 2021-02-18, paskelbta TAR 2021-02-18, i. k. 2021-03130</text:span></text:p>
      <text:p text:style-name="P106"><text:span text:style-name="T107">Nr.<text:s/></text:span><text:a xlink:href="https://www.e-tar.lt/portal/legalAct.html?documentId=f9593a10e27811ec8d9390588bf2de65" office:target-frame-name="_top" xlink:show="replace"><text:span text:style-name="T108">3D-380</text:span></text:a><text:span text:style-name="T109">, 2022-0</text:span><text:span text:style-name="T110">6-02, paskelbta TAR 2022-06-02, i. k. 2022-12095</text:span></text:p>
      <text:p text:style-name="Normal"/>
      <text:p text:style-name="P111">2.<text:s/><text:span text:style-name="T112">Tvirtinu</text:span><text:s/>Paramos bitininkystės sektoriui skyrimo ir probleminių klausimų sprendimo komisijos darbo reglamentą (pridedama).</text:p>
      <text:p text:style-name="P113">3.<text:s/><text:span text:style-name="T114">Pavedu</text:span><text:s/>Nacionalinei mokėjimo agentūrai prie Žemės ūkio ministerijos užtikrinti medžiagos, susijusios su paramos bitininkystės sektoriui skyrimu, pateikimą komisijai.</text:p>
      <text:p text:style-name="P115">4.<text:s/><text:span text:style-name="T116">Pripažįstu</text:span><text:s/>netekusiais galios:</text:p>
      <text:p text:style-name="P11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18">58-2053</text:span></text:a>);</text:p>
      <text:p text:style-name="P119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0">92-3429</text:span></text:a>);</text:p>
      <text:p text:style-name="P121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2">117-4242</text:span></text:a>);</text:p>
      <text:p text:style-name="P123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24">11-413</text:span></text:a>);</text:p>
      <text:p text:style-name="P125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6">49-1775</text:span></text:a>).</text:p>
      <text:p text:style-name="P127"/>
      <text:p text:style-name="P128"/>
      <text:p text:style-name="P129"/>
      <text:p text:style-name="P130">ŽEMĖS ŪKIO MINISTRĖ<text:tab/>KAZIMIRA DANUTĖ PRUNSKIENĖ</text:p>
      <text:p text:style-name="P131">PATVIRTINTA</text:p>
      <text:p text:style-name="P137">Lietuvos Respublikos žemės ūkio ministro</text:p>
      <text:p text:style-name="P138">2008 m. gegužės 20 d. įsakymu<text:s/>Nr. 3D‑286</text:p>
      <text:p text:style-name="P139">(Lietuvos Respublikos žemės ūkio ministro</text:p>
      <text:p text:style-name="P140">2017 m. lapkričio 23 d. įsakymo Nr. 3D-750</text:p>
      <text:p text:style-name="P141">redakcija)<text:s/></text:p>
      <text:p text:style-name="P142"/>
      <text:p text:style-name="P143"><text:span text:style-name="T144">PARAMOS BITININKYSTĖS SEKTORIUI SKYRIMO IR PROBLEMINIŲ KLAUSIMŲ SPRENDIMO KOMISIJOS DARBO REGLAMENTAS</text:span></text:p>
      <text:p text:style-name="P145"/>
      <text:p text:style-name="P146"><text:span text:style-name="T147">I</text:span><text:span text:style-name="T148"><text:s/>SKYRIUS</text:span></text:p>
      <text:p text:style-name="P149"><text:span text:style-name="T150">BENDROSIOS NUOSTATOS</text:span></text:p>
      <text:p text:style-name="P151"/>
      <text:p text:style-name="P152"><text:span text:style-name="T153">1</text:span><text:span text:style-name="T154">.<text:s/></text:span><text:span text:style-name="T155">Paramos bitininkystės sektoriui skyrimo ir probleminių klausimų sprendimo komisijos darbo reglamentas (toliau – darbo reglamentas) nustato Paramos bitininkystės sektoriui skyrimo ir probleminių klausimų sprendimo komisijos (toliau – Komisija) uždavinius, f</text:span><text:span text:style-name="T156">unkcijas, teises ir darbo organizavimą.</text:span></text:p>
      <text:p text:style-name="P157"><text:span text:style-name="T158">2</text:span><text:span text:style-name="T159">. Komisija savo veikloje vadovaujasi Lietuvos Respublikos įstatymais, Lietuvos Respublikos Vyriausybės nutarimais, Lietuvos Respublikos žemės ūkio ministro įsakymais, šiuo darbo reglamentu ir kitais teisės aktai</text:span><text:span text:style-name="T160">s.</text:span></text:p>
      <text:p text:style-name="P161"><text:span text:style-name="T162">3</text:span><text:span text:style-name="T163">. Komisija savo sprendimus priima laikydamasi lygiateisiškumo, nediskriminavimo, proporcingumo, skaidrumo principų.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KOMISIJOS UŽDAVINIAI IR FUNKCIJOS</text:span></text:p>
      <text:p text:style-name="P170"/>
      <text:p text:style-name="P171"><text:span text:style-name="T172">4</text:span><text:span text:style-name="T173">. Komisijos pagrindinis uždavinys – užtikrinti efektyvų ir teisingą<text:s/></text:span><text:span text:style-name="T174">paramos bitininkystės sektoriui lėšų naudojimą, spręsti kitus probleminius paramos suteikimo bei naudojimo klausimus.</text:span></text:p>
      <text:p text:style-name="P175"><text:span text:style-name="T176">5</text:span><text:span text:style-name="T177">. Komisija, įgyvendindama pagrindinius uždavinius, vykdo šias funkcijas:</text:span></text:p>
      <text:p text:style-name="P178"><text:span text:style-name="T179">5</text:span><text:span text:style-name="T180">. 1. išnagrinėjusi Nacionalinės mokėjimo agentūros prie Ž</text:span><text:span text:style-name="T181">emės ūkio ministerijos (toliau – NMA) pateiktą paramos paraiškų vertinimo rezultatų suvestinę, priima rekomendacinio pobūdžio sprendimą:</text:span></text:p>
      <text:p text:style-name="P182"><text:span text:style-name="T183">5.1.1</text:span><text:span text:style-name="T184">. dėl paramos suteikimo;</text:span></text:p>
      <text:p text:style-name="P185"><text:span text:style-name="T186">5.1.2</text:span><text:span text:style-name="T187">. dėl proporcingai mažinamo paramos intensyvumo;</text:span></text:p>
      <text:p text:style-name="P188"><text:span text:style-name="T189">5.1.3</text:span><text:span text:style-name="T190">. lėšų perskirstymo<text:s/></text:span><text:span text:style-name="T191">tarp priemonių;</text:span></text:p>
      <text:p text:style-name="P192"><text:span text:style-name="T193">5.1.4</text:span><text:span text:style-name="T194">. dėl paramos nesuteikimo.</text:span></text:p>
      <text:p text:style-name="P195"><text:span text:style-name="T196">5.2</text:span><text:span text:style-name="T197">. sprendžia kitus probleminius paramos suteikimo bei jos naudojimo klausimus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KOMISIJOS TEISĖS</text:span></text:p>
      <text:p text:style-name="P204"/>
      <text:p text:style-name="P205"><text:span text:style-name="T206">6</text:span><text:span text:style-name="T207">. Kviečia ekspertus dėl pateiktose paramos paraiškose iškilusių neaiškumų</text:span><text:span text:style-name="T208"><text:s/>nagrinėjimo.</text:span></text:p>
      <text:p text:style-name="P209"><text:span text:style-name="T210">7</text:span><text:span text:style-name="T211">. Prireikus inicijuoja Paramos Lietuvos bitininkystės sektoriui programos įgyvendinimo taisyklių, kurias tvirtina Lietuvos Respublikos žemės ūkio ministras, keitimą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MISIJOS DARBO ORGANIZAVIMAS</text:span></text:p>
      <text:p text:style-name="P218"/>
      <text:p text:style-name="P219"><text:span text:style-name="T220">8</text:span><text:span text:style-name="T221">. Pagrindinė<text:s/></text:span><text:span text:style-name="T222">Komisijos veiklos forma yra posėdžiai, šaukiami pagal poreikį ne mažiau nei prieš 5 darbo dienas.</text:span></text:p>
      <text:p text:style-name="P223"><text:span text:style-name="T224">9</text:span><text:span text:style-name="T225">. Klausimai į Komisijos posėdžio darbotvarkę įtraukiami Komisijos pirmininko, Komisijos pirmininko pavaduotojo arba Komisijos narių iniciatyva.</text:span></text:p>
      <text:p text:style-name="P226"><text:span text:style-name="T227">10</text:span><text:span text:style-name="T228">.<text:s/></text:span><text:span text:style-name="T229">Į</text:span><text:span text:style-name="T230"><text:s/>posėdžius Komisijos narius kviečia Komisijos pirmininkas, o jo nesant – Komisijos pirmininko pavaduotojas.</text:span></text:p>
      <text:p text:style-name="P231"><text:span text:style-name="T232">11</text:span><text:span text:style-name="T233">. Posėdžiams pirmininkauja Komisijos pirmininkas, o jo nesant – Komisijos pirmininko pavaduotojas.</text:span></text:p>
      <text:p text:style-name="P234"><text:span text:style-name="T235">12</text:span><text:span text:style-name="T236">. Komisijos sprendimai teisėti, jeigu</text:span><text:span text:style-name="T237"><text:s/>posėdyje dalyvauja daugiau kaip 1/2 visų Komisijos narių.</text:span></text:p>
      <text:p text:style-name="P238"><text:span text:style-name="T239">13</text:span><text:span text:style-name="T240">. Su paramos skyrimu susijusius klausimus posėdžiuose pristato NMA atstovai, kitus svarstomus klausimus pristato Komisijos pirmininkas, o jo nesant – Komisijos pirmininko pavaduotojas.</text:span></text:p>
      <text:p text:style-name="P241"><text:span text:style-name="T242">14</text:span><text:span text:style-name="T243">. Balsuojama atvirai dėl kiekvieno klausimo.<text:s/></text:span><text:span text:style-name="T244">Komisijos sprendimai priimami bendru sutarimu arba balsuojant, jei bendru sutarimu pasiūlymo priimti nepavyksta. Balsuojant Komisijos nariai turi po vieną balsą. Balsuojama „už“ arba „prieš“.<text:s/></text:span><text:span text:style-name="T245">Jeigu kokiu nors kl</text:span><text:span text:style-name="T246">ausimu nuomonės nesutampa, Komisijos narys savo atskirąją nuomonę gali pareikšti raštu.</text:span><text:span text:style-name="T247"><text:s/></text:span></text:p>
      <text:p text:style-name="P248"><text:span text:style-name="T249">15</text:span><text:span text:style-name="T250">. Sprendimai priimami posėdyje dalyvavusių Komisijos narių paprastąja balsų dauguma. Balsams pasiskirsčius po lygiai, lemia posėdžio pirmininko balsas.</text:span></text:p>
      <text:p text:style-name="P251"><text:span text:style-name="T252">16</text:span><text:span text:style-name="T253">. K</text:span><text:span text:style-name="T254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5"><text:span text:style-name="T256">17</text:span><text:span text:style-name="T257">. Komisijos posėdžiai proto</text:span><text:span text:style-name="T258">koluojami. Protokolą surašo posėdžio sekretorius, kurį iš Komisijos narių skiria Komisijos pirmininkas, o jo nesant – Komisijos pirmininko pavaduotojas.</text:span></text:p>
      <text:p text:style-name="P259"><text:span text:style-name="T260">18</text:span><text:span text:style-name="T261">. Protokole nurodoma:</text:span></text:p>
      <text:p text:style-name="P262"><text:span text:style-name="T263">18.1</text:span><text:span text:style-name="T264">. posėdžio data;</text:span></text:p>
      <text:p text:style-name="P265"><text:span text:style-name="T266">18.2</text:span><text:span text:style-name="T267">. posėdžio eilės numeris;</text:span></text:p>
      <text:p text:style-name="P268"><text:span text:style-name="T269">18.3</text:span><text:span text:style-name="T270">. posėdžio</text:span><text:span text:style-name="T271"><text:s/>dalyviai;</text:span></text:p>
      <text:p text:style-name="P272"><text:span text:style-name="T273">18.4</text:span><text:span text:style-name="T274">. svarstyti klausimai;</text:span></text:p>
      <text:p text:style-name="P275"><text:span text:style-name="T276">18.5</text:span><text:span text:style-name="T277">. posėdžio dalyvių pastabos ir pasiūlymai;</text:span></text:p>
      <text:p text:style-name="P278"><text:span text:style-name="T279">18.6</text:span><text:span text:style-name="T280">. balsavimo rezultatai (jei taikoma);</text:span></text:p>
      <text:p text:style-name="P281"><text:span text:style-name="T282">18.7</text:span><text:span text:style-name="T283">. priimti sprendimai.<text:s/></text:span></text:p>
      <text:p text:style-name="P284"><text:span text:style-name="T285">19</text:span><text:span text:style-name="T286">. Komisijos pirmininkas atsako už Komisijos darbą, atstovauja jai ar įgalioja<text:s/></text:span><text:span text:style-name="T287">tai daryti kitus Komisijos narius, atsako už Komisijos funkcijų vykdymą.</text:span></text:p>
      <text:p text:style-name="P288"/>
      <text:p text:style-name="P289"><text:span text:style-name="T290">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0A936266D3DA" office:target-frame-name="_top" xlink:show="replace"><text:span text:style-name="T302">3D-146</text:span></text:a><text:span text:style-name="T303">, 2009-03-05, Žin., 2009, Nr. 28-1105 (2009-03-13), i. k. 1092330ISAK003D-146</text:span></text:p>
      <text:p text:style-name="P304"><text:span text:style-name="T305">Dėl žemės ūkio ministro 2008 m. gegužės 20 d. įsakymo Nr. 3D-286 „Dėl Paramos bitininkystės sektoriui skyrimo ir probleminių klausimų sprendimo komisijos sudarymo" pakeitim</text:span><text:span text:style-name="T306">o</text:span></text:p>
      <text:p text:style-name="P307"/>
      <text:p text:style-name="P308"><text:span text:style-name="T309">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BA84D51364E1" office:target-frame-name="_top" xlink:show="replace"><text:span text:style-name="T314">3D-893</text:span></text:a><text:span text:style-name="T315">, 2009-11-19, Žin., 2009, Nr. 140-6168 (2009-11-26), i. k. 1092330ISAK003D-893</text:span></text:p>
      <text:p text:style-name="P316"><text:span text:style-name="T317">Dėl žemės ūkio ministro 2</text:span><text:span text:style-name="T318">008 m. gegužės 20 d. įsakymo Nr. 3D-286 „Dėl Paramos bitininkystės sektoriui skyrimo ir probleminių klausimų sprendimo komisijos sudarymo" pakeitimo</text:span></text:p>
      <text:p text:style-name="P319"/>
      <text:p text:style-name="P320"><text:span text:style-name="T321">3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9FA91A7215D0" office:target-frame-name="_top" xlink:show="replace"><text:span text:style-name="T326">3D-544</text:span></text:a><text:span text:style-name="T327">, 2010-06-07, Žin., 2010, Nr. 70-3511 (2010-06-17), i. k. 1102330ISAK003D-544</text:span></text:p>
      <text:p text:style-name="P328"><text:span text:style-name="T329">Dėl žemės ūkio ministro 2008 m. gegužės 20 d. įsakymo Nr. 3D-286 „Dėl Paramos bitininkystės sektoriui skyrimo ir probleminių klausimų s</text:span><text:span text:style-name="T330">prendimo komisijos sudarymo" pakeitimo</text:span></text:p>
      <text:p text:style-name="P331"/>
      <text:p text:style-name="P332"><text:span text:style-name="T333">4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013D6EC376B1" office:target-frame-name="_top" xlink:show="replace"><text:span text:style-name="T338">3D-874</text:span></text:a><text:span text:style-name="T339">, 2011-11-29, Žin., 2011, Nr. 147-6904 (2011-12-01), i. k. 1112330I</text:span><text:span text:style-name="T340">SAK003D-874</text:span></text:p>
      <text:p text:style-name="P341"><text:span text:style-name="T342">Dėl žemės ūkio ministro 2008 m. gegužės 20 d. įsakymo Nr. 3D-286 „Dėl Paramos bitininkystės sektoriui skyrimo ir probleminių klausimų sprendimo komisijos sudarymo" pakeitimo</text:span></text:p>
      <text:p text:style-name="P343"/>
      <text:p text:style-name="P344"><text:span text:style-name="T345">5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85CDEFB4CB72" office:target-frame-name="_top" xlink:show="replace"><text:span text:style-name="T350">3D-781</text:span></text:a><text:span text:style-name="T351">, 2012-10-05, Žin., 2012, Nr. 117-5934 (2012-10-09), i. k. 1122330ISAK003D-781</text:span></text:p>
      <text:p text:style-name="P352"><text:span text:style-name="T353">Dėl žemės ūkio ministro 2008 m. gegužės 20 d. įsakymo Nr. 3D-286 „Dėl Paramos bitininkystės</text:span><text:span text:style-name="T354"><text:s/>sektoriui skyrimo ir probleminių klausimų sprendimo komisijos sudarymo" pakeitimo</text:span></text:p>
      <text:p text:style-name="P355"/>
      <text:p text:style-name="P356"><text:span text:style-name="T357">6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b3a74bf026b111e4a6deb7cdea22d38c" office:target-frame-name="_top" xlink:show="replace"><text:span text:style-name="T362">3D-484</text:span></text:a><text:span text:style-name="T363">, 2014-</text:span><text:span text:style-name="T364">08-18, paskelbta TAR 2014-08-18, i. k. 2014-11085</text:span></text:p>
      <text:p text:style-name="P365"><text:span text:style-name="T366">Dėl žemės ūkio ministro 2008 m. gegužės 20 d. įsakymo Nr. 3D-286 „Dėl Paramos bitininkystės sektoriui skyrimo ir probleminių klausimų sprendimo komisijos sudarymo“ pakeitimo</text:span></text:p>
      <text:p text:style-name="P367"/>
      <text:p text:style-name="P368"><text:span text:style-name="T369">7.</text:span></text:p>
      <text:p text:style-name="P370"><text:span text:style-name="T371">Lietuvos Respublikos žemės<text:s/></text:span><text:span text:style-name="T372">ūkio ministerija, Įsakymas</text:span></text:p>
      <text:p text:style-name="P373"><text:span text:style-name="T374">Nr.<text:s/></text:span><text:a xlink:href="https://www.e-tar.lt/portal/legalAct.html?documentId=f8bbf820d03211e7910a89ac20768b0f" office:target-frame-name="_top" xlink:show="replace"><text:span text:style-name="T375">3D-750</text:span></text:a><text:span text:style-name="T376">, 2017-11-23, paskelbta TAR 2017-11-23, i. k. 2017-18502</text:span></text:p>
      <text:p text:style-name="P377"><text:span text:style-name="T378">Dėl žemės ūkio ministro 2008 m. gegužės 20 d. įsakymo Nr. 3D-286</text:span><text:span text:style-name="T379"><text:s/>„Dėl Paramos bitininkystės sektoriui skyrimo ir probleminių klausimų sprendimo komisijos sudarymo“ pakeitimo</text:span></text:p>
      <text:p text:style-name="P380"/>
      <text:p text:style-name="P381"><text:span text:style-name="T382">8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108273c0447411e8ad2f97b2a095557a" office:target-frame-name="_top" xlink:show="replace"><text:span text:style-name="T387">3D-241</text:span></text:a><text:span text:style-name="T388">, 2018-04-20, paskelbta TAR 2018-04-20, i. k. 2018-06384</text:span></text:p>
      <text:p text:style-name="P389"><text:span text:style-name="T390">Dėl žemės ūkio ministro 2008 m. gegužės 20 d. įsakymo Nr. 3D-286 „Dėl Paramos bitininkystės sektoriui skyrimo ir probleminių klausimų sprendimo komisijos sudarymo“ pakeitimo</text:span></text:p>
      <text:p text:style-name="P391"/>
      <text:p text:style-name="P392"><text:span text:style-name="T393">9.</text:span></text:p>
      <text:p text:style-name="P394"><text:span text:style-name="T395">L</text:span><text:span text:style-name="T396">ietuvos Respublikos žemės ūkio ministerija, Įsakymas</text:span></text:p>
      <text:p text:style-name="P397"><text:span text:style-name="T398">Nr.<text:s/></text:span><text:a xlink:href="https://www.e-tar.lt/portal/legalAct.html?documentId=13f9647025f411e9a92cf83c425b079c" office:target-frame-name="_top" xlink:show="replace"><text:span text:style-name="T399">3D-52</text:span></text:a><text:span text:style-name="T400">, 2019-02-01, paskelbta TAR 2019-02-01, i. k. 2019-01531</text:span></text:p>
      <text:p text:style-name="P401"><text:span text:style-name="T402">Dėl žemės ūkio ministro 2008 m. gegužės</text:span><text:span text:style-name="T403"><text:s/>20 d. įsakymo Nr. 3D-286 „Dėl Paramos bitininkystės sektoriui skyrimo ir probleminių klausimų sprendimo komisijos sudarymo“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58e81ef04e5711ea8aceeadd0c5b168c" office:target-frame-name="_top" xlink:show="replace"><text:span text:style-name="T411">3D-95</text:span></text:a><text:span text:style-name="T412">, 2020-02-13, paskelbta TAR 2020-02-13, i. k. 2020-03250</text:span></text:p>
      <text:p text:style-name="P413"><text:span text:style-name="T414">Dėl žemės ūkio ministro 2008 m. gegužės 20 d. įsakymo Nr. 3D-286 "Dėl Paramos bitininkystės sektoriui skyrimo ir probleminių klausimų sprendimo komisijos<text:s/></text:span><text:span text:style-name="T415">sudarymo“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8be46a9071f911eb9601893677bfd7d8" office:target-frame-name="_top" xlink:show="replace"><text:span text:style-name="T423">3D-111</text:span></text:a><text:span text:style-name="T424">, 2021-02-18, paskelbta TAR 2021-02-18, i. k. 2021-03130</text:span></text:p>
      <text:p text:style-name="P425"><text:span text:style-name="T426">Dėl žemės<text:s/></text:span><text:span text:style-name="T427">ūkio ministro 2008 m. gegužės 20 d. įsakymo Nr. 3D-286 „Dėl Paramos bitininkystės sektoriui skyrimo ir probleminių klausimų sprendimo komisijos sudarymo“ pakeitimo</text:span></text:p>
      <text:p text:style-name="P428"/>
      <text:p text:style-name="P429"><text:span text:style-name="T430">12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f9593a10e27811ec8d9390588bf2de65" office:target-frame-name="_top" xlink:show="replace"><text:span text:style-name="T435">3D-380</text:span></text:a><text:span text:style-name="T436">, 2022-06-02, paskelbta TAR 2022-06-02, i. k. 2022-12095</text:span></text:p>
      <text:p text:style-name="P437"><text:span text:style-name="T438">Dėl žemės ūkio ministro 2008 m. gegužės 20 d. įsakymo Nr. 3D-286 „Dėl Paramos bitininkystės sekto</text:span><text:span text:style-name="T439">riui skyrimo ir probleminių klausimų sprendimo komisijos sudary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2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1-09T06:26:00Z</meta:creation-date>
    <dc:date>2024-01-09T06:26:00Z</dc:date>
    <meta:template xlink:href="Normal.dotm" xlink:type="simple"/>
    <meta:editing-cycles>2</meta:editing-cycles>
    <meta:editing-duration>PT0S</meta:editing-duration>
    <meta:document-statistic meta:page-count="3" meta:paragraph-count="199" meta:word-count="1755" meta:character-count="15600" meta:row-count="360" meta:non-whitespace-character-count="14044"/>
  </office:meta>
</office:document-meta>
</file>