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4972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4972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fo:letter-spacing="0.0416in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2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9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14" style:parent-style-name="Normal" style:family="paragraph">
      <style:paragraph-properties fo:text-align="center" style:vertical-align="middle" fo:line-height="120%"/>
      <style:text-properties fo:hyphenate="false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6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7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middle" fo:line-height="120%"/>
      <style:text-properties fo:hyphenate="false"/>
    </style:style>
    <style:style style:name="T11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2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1" style:parent-style-name="Normal" style:family="paragraph">
      <style:paragraph-properties fo:text-align="center" style:vertical-align="middle" fo:line-height="120%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36" style:parent-style-name="Normal" style:family="paragraph">
      <style:paragraph-properties fo:text-align="center" style:vertical-align="middle" fo:line-height="120%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text-align="center" style:vertical-align="middle" fo:line-height="120%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1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69" style:parent-style-name="Normal" style:family="paragraph">
      <style:paragraph-properties fo:text-align="center" style:vertical-align="middle" fo:line-height="120%"/>
      <style:text-properties fo:hyphenate="false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center" style:vertical-align="middle" fo:line-height="120%"/>
      <style:text-properties fo:hyphenate="false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83" style:parent-style-name="Normal" style:family="paragraph">
      <style:paragraph-properties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center" style:vertical-align="middle" fo:line-height="120%"/>
      <style:text-properties fo:hyphenate="false"/>
    </style:style>
    <style:style style:name="T1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line-height="150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59" style:parent-style-name="Normal" style:family="paragraph">
      <style:paragraph-properties fo:text-align="center" style:vertical-align="middle" fo:line-height="123%"/>
      <style:text-properties fo:hyphenate="false"/>
    </style:style>
    <style:style style:name="T2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4-21 iki 2019-02-01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5">Vaidotas Prusevičius – Žemės ūkio ministerijos Žemės ūkio gamybos ir maisto pramonės <text:s/>departamento Gyvulininkystės skyriaus vedėjas, komisijos pirmininko pavaduotojas,</text:p>
      <text:p text:style-name="P26">Juozas Jankauskas – Lietuvos Respublikos žemės ūkio rūmų Gyvulininkystės skyriaus specialistas bitininkystei,</text:p>
      <text:p text:style-name="P27">Vilma Kraujalytė – Žemės ūkio ministerijos<text:s/><text:span text:style-name="T28">Ekonomikos departamento Strateginio planavimo ir mokslo skyriaus vyr. specialistė,</text:span></text:p>
      <text:p text:style-name="P29">Irena Lankauskienė – žemės ūkio ministro patarėja,</text:p>
      <text:p text:style-name="P30">Antanas Paliutis – Valstybinės maisto ir<text:s/>veterinarijos tarnybos Gyvūnų sveikatingumo ir gerovės skyriaus vyriausiasis veterinarijos gydytojas-valstybinis veterinarijos inspektorius (jo nesant – Egidijus Mecelis, Valstybinės maisto ir veterinarijos tarnybos Gyvūnų sveikatingumo ir gerovės skyriaus<text:s/>vyriausiasis veterinarijos gydytojas-valstybinis veterinarijos inspektorius),</text:p>
      <text:p text:style-name="P31">Diana Rušėnaitė –<text:s/><text:span text:style-name="T32">Lietuvos bitininkų profesionalų asociacijos valdybos narė (jos nesant – Justinas Kretavičius, Lietuvos bitininkų profesionalų asociacijos prezidentas),</text:span></text:p>
      <text:p text:style-name="P33">Kazimieras Spetyla – Lietuvos bitininkų sąjungos viceprezidentas,</text:p>
      <text:p text:style-name="P34">Arūnas Šileika –<text:s/><text:span text:style-name="T35">Valstybinės gyvulių veislininkystės priežiūros tarnybos prie Žemės ūkio ministerijos viršininko pavaduotojas, atliekantis viršininko funkcijas (jo nesant –<text:s/></text:span><text:span text:style-name="T36">Marius Tendzegolkis,<text:s/></text:span><text:span text:style-name="T37">Valstybinės gyvulių veislininkystės priežiūros tarnybos prie Žemės ūkio ministerijos Ūkio subjektų priežiūros ir kontrolės skyriaus vedėjas),</text:span></text:p>
      <text:p text:style-name="P38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39">Artūras Ugenskas – Žemės ūkio ministerijos Vidaus audito departamento direktoriaus pavaduotojas (stebėtojo teisėmis),</text:p>
      <text:p text:style-name="P40">Alma Valskytė –<text:s/><text:span text:style-name="T41">Nacionalinės mokėjimo agentūros prie Žemės ūkio ministerijos Kaimo plėtros ir žuvininkystės programų departamento direktoriaus pavaduotoja (jos nesant – Ana Suboč, l. e. p. Nacionalinės mokėjimo age</text:span><text:span text:style-name="T42">ntūros prie Žemės ūkio ministerijos Kaimo plėtros ir žuvininkystės programų departamento Tęstinių priemonių administravimo skyriaus vedėja),</text:span></text:p>
      <text:p text:style-name="P43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44">Edita Viešchnickienė – Žemės ūkio ministerijos Finansų ir biudžeto departamento Biudžeto skyriaus vedėja (jos nesant – Neringa Bagdanavičienė,<text:span text:style-name="T45"><text:s/></text:span>Žemės ūkio ministerijos Finansų ir biudžeto departamento Biudžeto skyriaus vyr. specialistė).<text:s/></text:p>
      <text:soft-page-break/>
      <text:p text:style-name="P46">Punkto pakeitimai:</text:p>
      <text:p text:style-name="P47"><text:span text:style-name="T48">Nr.<text:s/></text:span><text:a xlink:href="https://www.e-tar.lt/portal/legalAct.html?documentId=TAR.0A936266D3DA" office:target-frame-name="_top" xlink:show="replace"><text:span text:style-name="T49">3D-146</text:span></text:a><text:span text:style-name="T50">, 2009-03-05, Žin., 2009, Nr. 28-1105</text:span><text:span text:style-name="T51"><text:s/>(2009-03-13), i. k. 1092330ISAK003D-146</text:span></text:p>
      <text:p text:style-name="P52"><text:span text:style-name="T53">Nr.<text:s/></text:span><text:a xlink:href="https://www.e-tar.lt/portal/legalAct.html?documentId=TAR.BA84D51364E1" office:target-frame-name="_top" xlink:show="replace"><text:span text:style-name="T54">3D-893</text:span></text:a><text:span text:style-name="T55">, 2009-11-19, Žin., 2009, Nr. 140-6168 (2009-11-26), i. k. 1092330ISAK003D-893</text:span></text:p>
      <text:p text:style-name="P56"><text:span text:style-name="T57">Nr.<text:s/></text:span><text:a xlink:href="https://www.e-tar.lt/portal/legalAct.html?documentId=TAR.9FA91A7215D0" office:target-frame-name="_top" xlink:show="replace"><text:span text:style-name="T58">3D-544</text:span></text:a><text:span text:style-name="T59">, 2010-06-07, Žin., 2010, Nr. 70-3511 (2010-06-17), i. k. 1102330ISAK003D-544</text:span></text:p>
      <text:p text:style-name="P60"><text:span text:style-name="T61">Nr.<text:s/></text:span><text:a xlink:href="https://www.e-tar.lt/portal/legalAct.html?documentId=TAR.013D6EC376B1" office:target-frame-name="_top" xlink:show="replace"><text:span text:style-name="T62">3D-874</text:span></text:a><text:span text:style-name="T63">, 2011-11-29, Žin., 2011, Nr. 147-6904</text:span><text:span text:style-name="T64"><text:s/>(2011-12-01), i. k. 1112330ISAK003D-874</text:span></text:p>
      <text:p text:style-name="P65"><text:span text:style-name="T66">Nr.<text:s/></text:span><text:a xlink:href="https://www.e-tar.lt/portal/legalAct.html?documentId=TAR.85CDEFB4CB72" office:target-frame-name="_top" xlink:show="replace"><text:span text:style-name="T67">3D-781</text:span></text:a><text:span text:style-name="T68">, 2012-10-05, Žin., 2012, Nr. 117-5934 (2012-10-09), i. k. 1122330ISAK003D-781</text:span></text:p>
      <text:p text:style-name="P69"><text:span text:style-name="T70">Nr.<text:s/></text:span><text:a xlink:href="https://www.e-tar.lt/portal/legalAct.html?documentId=b3a74bf026b111e4a6deb7cdea22d38c" office:target-frame-name="_top" xlink:show="replace"><text:span text:style-name="T71">3D-484</text:span></text:a><text:span text:style-name="T72">, 2014-08-18, paskelbta TAR 2014-08-18, i. k. 2014-11085</text:span></text:p>
      <text:p text:style-name="P73"><text:span text:style-name="T74">Nr.<text:s/></text:span><text:a xlink:href="https://www.e-tar.lt/portal/legalAct.html?documentId=f8bbf820d03211e7910a89ac20768b0f" office:target-frame-name="_top" xlink:show="replace"><text:span text:style-name="T75">3D-750</text:span></text:a><text:span text:style-name="T76">, 2017-11-23, paskelbta TAR</text:span><text:span text:style-name="T77"><text:s/>2017-11-23, i. k. 2017-18502</text:span></text:p>
      <text:p text:style-name="P78"><text:span text:style-name="T79">Nr.<text:s/></text:span><text:a xlink:href="https://www.e-tar.lt/portal/legalAct.html?documentId=108273c0447411e8ad2f97b2a095557a" office:target-frame-name="_top" xlink:show="replace"><text:span text:style-name="T80">3D-241</text:span></text:a><text:span text:style-name="T81">, 2018-04-20, paskelbta TAR 2018-04-20, i. k. 2018-06384</text:span></text:p>
      <text:p text:style-name="Normal"/>
      <text:p text:style-name="P82">2.<text:s/><text:span text:style-name="T83">Tvirtinu</text:span><text:s/>Paramos bitininkystės sektoriui skyrimo ir probleminių klausimų sprendimo komisijos darbo reglamentą (pridedama).</text:p>
      <text:p text:style-name="P84">3.<text:s/><text:span text:style-name="T85">Pavedu</text:span><text:s/>Nacionalinei mokėjimo agentūrai prie Žemės ūkio ministerijos užtikrinti medžiagos, susijusios su paramos bitininkystės sektoriui skyrimu, pateikimą komisijai.</text:p>
      <text:p text:style-name="P86">4.<text:s/><text:span text:style-name="T87">Pripažįstu</text:span><text:s/>netekusiais galios:</text:p>
      <text:p text:style-name="P88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89">58-2053</text:span></text:a>);</text:p>
      <text:p text:style-name="P90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91">92-3429</text:span></text:a>);</text:p>
      <text:p text:style-name="P92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93">117-4242</text:span></text:a>);</text:p>
      <text:p text:style-name="P94">4.4. Lietuvos Respublikos žemės ūkio ministro 2006 m. sausio 20 d. įsakymą Nr. 3D-21 „Dėl žemės ūkio ministro 2005 m. gegužės 3 d. įsakymo Nr.<text:s/>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95">11-413</text:span></text:a>);</text:p>
      <text:p text:style-name="P96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97">49-1775</text:span></text:a>).</text:p>
      <text:p text:style-name="P98"/>
      <text:p text:style-name="P99"/>
      <text:p text:style-name="P100"/>
      <text:p text:style-name="P101">ŽEMĖS ŪKIO MINISTRĖ<text:tab/>KAZIMIRA DANUTĖ PRUNSKIENĖ</text:p>
      <text:soft-page-break/>
      <text:p text:style-name="P102">PATVIRTINTA</text:p>
      <text:p text:style-name="P108">Lietuvos Respublikos žemės ūkio ministro</text:p>
      <text:p text:style-name="P109">2008 m. gegužės 20 d. įsakymu Nr. 3D‑286</text:p>
      <text:p text:style-name="P110">(Lietuvos Respublikos žemės ūkio ministro</text:p>
      <text:p text:style-name="P111">2017 m. lapkričio 23 d. įsakymo Nr. 3D-750</text:p>
      <text:p text:style-name="P112">redakcija)<text:s/></text:p>
      <text:p text:style-name="P113"/>
      <text:p text:style-name="P114"><text:span text:style-name="T115">PARAMOS BITININKYSTĖS SEKTORIUI SKY</text:span><text:span text:style-name="T116">RIMO IR PROBLEMINIŲ KLAUSIMŲ SPRENDIMO KOMISIJOS DARBO REGLAMENTAS</text:span></text:p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Paramos bitininkystės sektoriui skyrimo ir probleminių klausimų sprendimo komisijos darbo reglamentas (toliau – darbo reglamentas) nustato<text:s/></text:span><text:span text:style-name="T127">Paramos bitininkystės sektoriui skyrimo ir probleminių klausimų sprendimo komisijos (toliau – Komisija) uždavinius, funkcijas, teises ir darbo organizavimą.</text:span></text:p>
      <text:p text:style-name="P128"><text:span text:style-name="T129">2</text:span><text:span text:style-name="T130">. Komisija savo veikloje vadovaujasi Lietuvos Respublikos įstatymais, Lietuvos Respublikos Vyr</text:span><text:span text:style-name="T131">iausybės nutarimais, Lietuvos Respublikos žemės ūkio ministro įsakymais, šiuo darbo reglamentu ir kitais teisės aktais.</text:span></text:p>
      <text:p text:style-name="P132"><text:span text:style-name="T133">3</text:span><text:span text:style-name="T134">. Komisija savo sprendimus priima laikydamasi lygiateisiškumo, nediskriminavimo, proporcingumo, skaidrumo principų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KOMISIJOS UŽDAVINIAI IR FUNKCIJOS</text:span></text:p>
      <text:p text:style-name="P141"/>
      <text:p text:style-name="P142"><text:span text:style-name="T143">4</text:span><text:span text:style-name="T144">. Komisijos pagrindinis uždavinys – užtikrinti efektyvų ir teisingą paramos bitininkystės sektoriui lėšų naudojimą, spręsti kitus probleminius paramos suteikimo bei naudojimo klausimus.</text:span></text:p>
      <text:p text:style-name="P145"><text:span text:style-name="T146">5</text:span><text:span text:style-name="T147">. Komisija, įgyv</text:span><text:span text:style-name="T148">endindama pagrindinius uždavinius, vykdo šias funkcijas:</text:span></text:p>
      <text:p text:style-name="P149"><text:span text:style-name="T150">5</text:span><text:span text:style-name="T151">. 1. išnagrinėjusi Nacionalinės mokėjimo agentūros prie Žemės ūkio ministerijos (toliau – NMA) pateiktą paramos paraiškų vertinimo rezultatų suvestinę, priima rekomendacinio pobūdžio sprendimą:</text:span></text:p>
      <text:p text:style-name="P152"><text:span text:style-name="T153">5.</text:span><text:span text:style-name="T154">1.1</text:span><text:span text:style-name="T155">. dėl paramos suteikimo;</text:span></text:p>
      <text:p text:style-name="P156"><text:span text:style-name="T157">5.1.2</text:span><text:span text:style-name="T158">. dėl proporcingai mažinamo paramos intensyvumo;</text:span></text:p>
      <text:p text:style-name="P159"><text:span text:style-name="T160">5.1.3</text:span><text:span text:style-name="T161">. lėšų perskirstymo tarp priemonių;</text:span></text:p>
      <text:p text:style-name="P162"><text:span text:style-name="T163">5.1.4</text:span><text:span text:style-name="T164">. dėl paramos nesuteikimo.</text:span></text:p>
      <text:p text:style-name="P165"><text:span text:style-name="T166">5.2</text:span><text:span text:style-name="T167">. sprendžia kitus probleminius paramos suteikimo bei jos naudojimo klausimu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OMISIJOS TEISĖS</text:span></text:p>
      <text:p text:style-name="P174"/>
      <text:p text:style-name="P175"><text:span text:style-name="T176">6</text:span><text:span text:style-name="T177">. Kviečia ekspertus dėl pateiktose paramos paraiškose iškilusių neaiškumų nagrinėjimo.</text:span></text:p>
      <text:p text:style-name="P178"><text:span text:style-name="T179">7</text:span><text:span text:style-name="T180">. Prireikus inicijuoja Paramos Lietuvos bitininkystės sektoriui programos įgyvendinimo taisyklių, kurias tvirtina<text:s/></text:span><text:span text:style-name="T181">Lietuvos Respublikos žemės ūkio ministras, keitimą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KOMISIJOS DARBO ORGANIZAVIMAS</text:span></text:p>
      <text:p text:style-name="P188"/>
      <text:p text:style-name="P189"><text:span text:style-name="T190">8</text:span><text:span text:style-name="T191">. Pagrindinė Komisijos veiklos forma yra posėdžiai, šaukiami pagal poreikį ne mažiau nei prieš 5 darbo dienas.</text:span></text:p>
      <text:p text:style-name="P192"><text:span text:style-name="T193">9</text:span><text:span text:style-name="T194">. Klausimai į Komisijos posėdžio<text:s/></text:span><text:span text:style-name="T195">darbotvarkę įtraukiami Komisijos pirmininko, Komisijos pirmininko pavaduotojo arba Komisijos narių iniciatyva.</text:span></text:p>
      <text:p text:style-name="P196"><text:span text:style-name="T197">10</text:span><text:span text:style-name="T198">.<text:s/></text:span><text:span text:style-name="T199">Į posėdžius Komisijos narius kviečia Komisijos pirmininkas, o jo nesant – Komisijos pirmininko pavaduotojas.</text:span></text:p>
      <text:p text:style-name="P200"><text:span text:style-name="T201">11</text:span><text:span text:style-name="T202">. Posėdžiams pirminink</text:span><text:span text:style-name="T203">auja Komisijos pirmininkas, o jo nesant – Komisijos pirmininko pavaduotojas.</text:span></text:p>
      <text:p text:style-name="P204"><text:span text:style-name="T205">12</text:span><text:span text:style-name="T206">. Komisijos sprendimai teisėti, jeigu posėdyje dalyvauja daugiau kaip 1/2 visų Komisijos narių.</text:span></text:p>
      <text:p text:style-name="P207"><text:span text:style-name="T208">13</text:span><text:span text:style-name="T209">. Su paramos skyrimu susijusius klausimus posėdžiuose pristato NMA atst</text:span><text:span text:style-name="T210">ovai, kitus svarstomus klausimus pristato Komisijos pirmininkas, o jo nesant – Komisijos pirmininko pavaduotojas.</text:span></text:p>
      <text:p text:style-name="P211"><text:span text:style-name="T212">14</text:span><text:span text:style-name="T213">. Balsuojama atvirai dėl kiekvieno klausimo.<text:s/></text:span><text:span text:style-name="T214">Komisijos sprendimai priimami bendru sutarimu arba balsuojant, jei bendru sutarimu pasiūlym</text:span><text:span text:style-name="T215">o priimti nepavyksta. Balsuojant Komisijos nariai turi po vieną balsą. Balsuojama „už“ arba „prieš“.<text:s/></text:span><text:span text:style-name="T216">Jeigu kokiu nors klausimu nuomonės nesutampa, Komisijos narys savo atskirąją nuomonę gali pareikšti raštu.</text:span><text:span text:style-name="T217"><text:s/></text:span></text:p>
      <text:p text:style-name="P218"><text:span text:style-name="T219">15</text:span><text:span text:style-name="T220">. Sprendimai priimami posėdyje dalyvavusi</text:span><text:span text:style-name="T221">ų Komisijos narių paprastąja balsų dauguma. Balsams pasiskirsčius po lygiai, lemia posėdžio pirmininko balsas.</text:span></text:p>
      <text:p text:style-name="P222"><text:span text:style-name="T223">16</text:span><text:span text:style-name="T224">. Komisijos narys turi nusišalinti nuo balsavimo svarstomu klausimu, jeigu jis ar jo šeimos nariai ar jų atstovaujama institucija yra asmen</text:span><text:span text:style-name="T225">iškai suinteresuoti priimamu sprendimu. Apie tai privalu informuoti posėdžio dalyvius.</text:span></text:p>
      <text:p text:style-name="P226"><text:span text:style-name="T227">17</text:span><text:span text:style-name="T228">. Komisijos posėdžiai protokoluojami. Protokolą surašo posėdžio sekretorius, kurį iš Komisijos narių skiria Komisijos pirmininkas, o jo nesant – Komisijos pirminin</text:span><text:span text:style-name="T229">ko pavaduotojas.</text:span></text:p>
      <text:p text:style-name="P230"><text:span text:style-name="T231">18</text:span><text:span text:style-name="T232">. Protokole nurodoma:</text:span></text:p>
      <text:p text:style-name="P233"><text:span text:style-name="T234">18.1</text:span><text:span text:style-name="T235">. posėdžio data;</text:span></text:p>
      <text:p text:style-name="P236"><text:span text:style-name="T237">18.2</text:span><text:span text:style-name="T238">. posėdžio eilės numeris;</text:span></text:p>
      <text:p text:style-name="P239"><text:span text:style-name="T240">18.3</text:span><text:span text:style-name="T241">. posėdžio dalyviai;</text:span></text:p>
      <text:p text:style-name="P242"><text:span text:style-name="T243">18.4</text:span><text:span text:style-name="T244">. svarstyti klausimai;</text:span></text:p>
      <text:p text:style-name="P245"><text:span text:style-name="T246">18.5</text:span><text:span text:style-name="T247">. posėdžio dalyvių pastabos ir pasiūlymai;</text:span></text:p>
      <text:p text:style-name="P248"><text:span text:style-name="T249">18.6</text:span><text:span text:style-name="T250">. balsavimo rezultatai (jei<text:s/></text:span><text:span text:style-name="T251">taikoma);</text:span></text:p>
      <text:p text:style-name="P252"><text:span text:style-name="T253">18.7</text:span><text:span text:style-name="T254">. priimti sprendimai.<text:s/></text:span></text:p>
      <text:p text:style-name="P255"><text:span text:style-name="T256">19</text:span><text:span text:style-name="T257">. Komisijos pirmininkas atsako už Komisijos darbą, atstovauja jai ar įgalioja tai daryti kitus Komisijos narius, atsako už Komisijos funkcijų vykdymą.</text:span></text:p>
      <text:p text:style-name="P258"/>
      <text:p text:style-name="P259"><text:span text:style-name="T260">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</text:span><text:span text:style-name="T270">likos žemės ūkio ministerija, Įsakymas</text:span></text:p>
      <text:p text:style-name="P271"><text:span text:style-name="T272">Nr.<text:s/></text:span><text:a xlink:href="https://www.e-tar.lt/portal/legalAct.html?documentId=TAR.0A936266D3DA" office:target-frame-name="_top" xlink:show="replace"><text:span text:style-name="T273">3D-146</text:span></text:a><text:span text:style-name="T274">, 2009-03-05, Žin., 2009, Nr. 28-1105 (2009-03-13), i. k. 1092330ISAK003D-146</text:span></text:p>
      <text:p text:style-name="P275"><text:span text:style-name="T276">Dėl žemės ūkio ministro 2008 m. gegužės 20 d. į</text:span><text:span text:style-name="T277">sakymo Nr. 3D-286 „Dėl Paramos bitininkystės sektoriui skyrimo ir probleminių klausimų sprendimo komisijos sudarymo" pakeitimo</text:span></text:p>
      <text:p text:style-name="P278"/>
      <text:p text:style-name="P279"><text:span text:style-name="T280">2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BA84D51364E1" office:target-frame-name="_top" xlink:show="replace"><text:span text:style-name="T285">3D-893</text:span></text:a><text:span text:style-name="T286">, 2009-11-19, Žin., 2009, Nr. 140-6168 (2009-11-26), i. k. 1092330ISAK003D-893</text:span></text:p>
      <text:p text:style-name="P287"><text:span text:style-name="T288">Dėl žemės ūkio ministro 2008 m. gegužės 20 d. įsakymo Nr. 3D-286 „Dėl Paramos bitininkystės</text:span><text:span text:style-name="T289"><text:s/>sektoriui skyrimo ir probleminių klausimų sprendimo komisijos sudarymo" pakeitimo</text:span></text:p>
      <text:p text:style-name="P290"/>
      <text:p text:style-name="P291"><text:span text:style-name="T292">3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9FA91A7215D0" office:target-frame-name="_top" xlink:show="replace"><text:span text:style-name="T297">3D-544</text:span></text:a><text:span text:style-name="T298">, 2010-06-07, Žin., 201</text:span><text:span text:style-name="T299">0, Nr. 70-3511 (2010-06-17), i. k. 1102330ISAK003D-544</text:span></text:p>
      <text:p text:style-name="P300"><text:span text:style-name="T301">Dėl žemės ūkio ministro 2008 m. gegužės 20 d. įsakymo Nr. 3D-286 „Dėl Paramos bitininkystės sektoriui skyrimo ir probleminių klausimų sprendimo komisijos sudarymo" pakeitimo</text:span></text:p>
      <text:p text:style-name="P302"/>
      <text:p text:style-name="P303"><text:span text:style-name="T304">4.</text:span></text:p>
      <text:p text:style-name="P305"><text:span text:style-name="T306">Lietuvos Respublikos<text:s/></text:span><text:span text:style-name="T307">žemės ūkio ministerija, Įsakymas</text:span></text:p>
      <text:p text:style-name="P308"><text:span text:style-name="T309">Nr.<text:s/></text:span><text:a xlink:href="https://www.e-tar.lt/portal/legalAct.html?documentId=TAR.013D6EC376B1" office:target-frame-name="_top" xlink:show="replace"><text:span text:style-name="T310">3D-874</text:span></text:a><text:span text:style-name="T311">, 2011-11-29, Žin., 2011, Nr. 147-6904 (2011-12-01), i. k. 1112330ISAK003D-874</text:span></text:p>
      <text:p text:style-name="P312"><text:span text:style-name="T313">Dėl žemės ūkio ministro 2008 m. gegužės 20 d. įsakym</text:span><text:span text:style-name="T314">o Nr. 3D-286 „Dėl Paramos bitininkystės sektoriui skyrimo ir probleminių klausimų sprendimo komisijos sudarymo" pakeitimo</text:span></text:p>
      <text:p text:style-name="P315"/>
      <text:p text:style-name="P316"><text:span text:style-name="T317">5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85CDEFB4CB72" office:target-frame-name="_top" xlink:show="replace"><text:span text:style-name="T322">3D-781</text:span></text:a><text:span text:style-name="T323">, 2012-10-05, Žin., 2012, Nr. 117-5934 (2012-10-09), i. k. 1122330ISAK003D-781</text:span></text:p>
      <text:p text:style-name="P324"><text:span text:style-name="T325">Dėl žemės ūkio ministro 2008 m. gegužės 20 d. įsakymo Nr. 3D-286 „Dėl Paramos bitininkystės sektoriui skyrimo ir probleminių klausimų sprendimo komisijos sudarym</text:span><text:span text:style-name="T326">o" pakeitimo</text:span></text:p>
      <text:p text:style-name="P327"/>
      <text:p text:style-name="P328"><text:span text:style-name="T329">6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b3a74bf026b111e4a6deb7cdea22d38c" office:target-frame-name="_top" xlink:show="replace"><text:span text:style-name="T334">3D-484</text:span></text:a><text:span text:style-name="T335">, 2014-08-18, paskelbta TAR 2014-08-18, i. k. 2014-11085</text:span></text:p>
      <text:p text:style-name="P336"><text:span text:style-name="T337">Dėl žemės ūkio minis</text:span><text:span text:style-name="T338">tro 2008 m. gegužės 20 d. įsakymo Nr. 3D-286 „Dėl Paramos bitininkystės sektoriui skyrimo ir probleminių klausimų sprendimo komisijos sudarymo“ pakeitimo</text:span></text:p>
      <text:p text:style-name="P339"/>
      <text:p text:style-name="P340"><text:span text:style-name="T341">7.</text:span></text:p>
      <text:soft-page-break/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f8bbf820d03211e7910a89ac20768b0f" office:target-frame-name="_top" xlink:show="replace"><text:span text:style-name="T346">3D-750</text:span></text:a><text:span text:style-name="T347">, 2017-11-23, paskelbta TAR 2017-11-23, i. k. 2017-18502</text:span></text:p>
      <text:p text:style-name="P348"><text:span text:style-name="T349">Dėl žemės ūkio ministro 2008 m. gegužės 20 d. įsakymo Nr. 3D-286 „Dėl Paramos bitininkystės sektoriui skyrimo ir probleminių klausimų s</text:span><text:span text:style-name="T350">prendimo komisijos sudarymo“ pakeitimo</text:span></text:p>
      <text:p text:style-name="P351"/>
      <text:p text:style-name="P352"><text:span text:style-name="T353">8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108273c0447411e8ad2f97b2a095557a" office:target-frame-name="_top" xlink:show="replace"><text:span text:style-name="T358">3D-241</text:span></text:a><text:span text:style-name="T359">, 2018-04-20, paskelbta TAR 2018-04-20, i. k.<text:s/></text:span><text:span text:style-name="T360">2018-06384</text:span></text:p>
      <text:p text:style-name="P361"><text:span text:style-name="T362">Dėl žemės ūkio ministro 2008 m. gegužės 20 d. įsakymo Nr. 3D-286 „Dėl Paramos bitininkystės sektoriui skyrimo ir probleminių klausimų sprendimo komisijos sudary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3"><text:page-number text:fixed="false">4</text:page-number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1-28T15:34:00Z</meta:creation-date>
    <dc:date>2021-01-28T15:34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969" meta:character-count="14505" meta:row-count="747" meta:non-whitespace-character-count="12706"/>
  </office:meta>
</office:document-meta>
</file>