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margin-left="3.15in">
        <style:tab-stops/>
      </style:paragraph-properties>
      <style:text-properties fo:text-transform="uppercase" fo:font-size="11pt" style:font-size-asian="11pt" style:font-size-complex="11pt"/>
    </style:style>
    <style:style style:name="P30" style:parent-style-name="BodyTextIndent" style:family="paragraph">
      <style:paragraph-properties fo:text-align="start" fo:margin-top="0in"/>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letter-spacing="-0.0013in"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P63" style:parent-style-name="PlainText" style:family="paragraph">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style:font-style-complex="italic" fo:font-size="11pt" style:font-size-asian="11pt" style:font-size-complex="11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style:font-style-complex="italic" fo:font-size="11pt" style:font-size-asian="11pt" style:font-size-complex="11pt"/>
    </style:style>
    <style:style style:name="P77" style:parent-style-name="PlainText" style:family="paragraph">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T79" style:parent-style-name="Hyperlink"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Hyperlink"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P111" style:parent-style-name="PlainText" style:family="paragraph">
      <style:paragraph-properties fo:text-align="justify"/>
      <style:text-properties style:font-name="Times New Roman" style:font-name-complex="Times New Roman"/>
    </style:style>
    <style:style style:name="P112" style:parent-style-name="PlainText" style:family="paragraph">
      <style:text-properties style:font-name="Times New Roman" style:font-name-complex="Times New Roman" fo:font-weight="bold" style:font-weight-asian="bold"/>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Normal" style:family="paragraph">
      <style:paragraph-properties fo:text-align="justify" style:line-height-at-least="0.25in" fo:text-indent="0.4923in"/>
    </style:style>
  </office:automatic-styles>
  <office:body>
    <office:text text:use-soft-page-breaks="true">
      <text:p text:style-name="P1">Nutarimas skelbtas: Žin., 2005, Nr. 43-1370</text:p>
      <text:p text:style-name="P2">Neoficialus nutarimo tekstas</text:p>
      <text:h text:style-name="P3" text:outline-level="1">Lietuvos Respublikos Vyriausybė</text:h>
      <text:p text:style-name="P4">nutarimas</text:p>
      <text:h text:style-name="P5" text:outline-level="2"/>
      <text:h text:style-name="P6" text:outline-level="2">DĖL BE AUKCIONO IŠDUODAMŲ LEIDIMŲ NAUDOTI ŽŪKLĖS PLOTUS VALSTYBINIUOSE VANDENS TELKINIUOSE MOKESČIO DYDŽIO NUSTATYMO IR MOKĖJIMO TVARKOS APRAŠO PATVIRTINIMO</text:h>
      <text:p text:style-name="P7"/>
      <text:p text:style-name="P8">2005 m. kovo 30 d. Nr. 335</text:p>
      <text:p text:style-name="P9">Vilnius</text:p>
      <text:p text:style-name="P10"/>
      <text:p text:style-name="P11"/>
      <text:p text:style-name="P12"><text:span text:style-name="T13">Vadovaudamasi Lietuvos Respublikos mėgėjiškos žūklės įstatymo (Žin., 2004, Nr. </text:span><text:a xlink:href="http://www3.lrs.lt/cgi-bin/preps2?a=238403&amp;b=" office:target-frame-name="_top" xlink:show="replace"><text:span text:style-name="T14">118-4395</text:span></text:a><text:span text:style-name="T15">) 6 straipsnio 2 dalimi, Lietuvos Respublikos Vyriausybė</text:span><text:span text:style-name="T16"><text:s/>nutaria</text:span><text:span text:style-name="T17">:</text:span></text:p>
      <text:p text:style-name="P18">Patvirtinti Be aukciono išduodamų leidimų naudoti žūklės plotus valstybiniuose vandens telkiniuose mokesčio dydžio nustatymo ir mokėjimo tvarkos aprašą (pridedama).</text:p>
      <text:p text:style-name="P19"/>
      <text:p text:style-name="P20"/>
      <text:p text:style-name="P21"/>
      <text:p text:style-name="P22">Ministras Pirmininkas<text:tab/>Algirdas Brazauskas</text:p>
      <text:p text:style-name="P23"/>
      <text:p text:style-name="P24"/>
      <text:p text:style-name="P25"/>
      <text:p text:style-name="P26">Aplinkos ministras<text:tab/>Arūnas Kundrotas</text:p>
      <text:p text:style-name="P27">___________________</text:p>
      <text:p text:style-name="P28"/>
      <text:p text:style-name="P29">Patvirtinta</text:p>
      <text:p text:style-name="P30">Lietuvos Respublikos Vyriausybės<text:line-break/>2005 m. kovo 30 d. nutarimu Nr. 335</text:p>
      <text:p text:style-name="P31"/>
      <text:p text:style-name="P32"/>
      <text:p text:style-name="P33">BE AUKCIONO IŠDUODAMŲ LEIDIMŲ NAUDOTI ŽŪKLĖS PLOTUS VALSTYBINIUOSE VANDENS TELKINIUOSE MOKESČIO DYDŽIO NUSTATYMO IR MOKĖJIMO <text:s/>TVARKOS APRAŠAS</text:p>
      <text:p text:style-name="P34"/>
      <text:p text:style-name="P35"/>
      <text:p text:style-name="P36">I. BENDROSIOS NUOSTATOS</text:p>
      <text:p text:style-name="P37"/>
      <text:p text:style-name="P38">1. Be aukciono išduodamų leidimų naudoti žūklės plotus valstybiniuose vandens telkiniuose mokesčio dydžio nustatymo ir mokėjimo tvarkos aprašas (toliau vadinama – šis Aprašas) nustato subjektus, apskaičiuojančius mokesčio už be aukciono išduodamą leidimą naudoti žūklės plotą valstybiniame vandens telkinyje (toliau vadinama – leidimas; leidimas naudoti žūklės plotą) metinį dydį, institucijas, turinčias teisę kontroliuoti šio mokesčio dydžio nustatymo teisingumą bei mokėjimo kontrolę, ir reglamentuoja jo mokėjimą.</text:p>
      <text:p text:style-name="P39"><text:span text:style-name="T40">2. Šiame Apraše vartojamos sąvokos atitinka Lietuvos Respublikos mėgėjiškos žūklės įstatyme (Žin., 2004, Nr.<text:s/></text:span><text:a xlink:href="http://www3.lrs.lt/cgi-bin/preps2?a=238403&amp;b=" office:target-frame-name="_top" xlink:show="replace"><text:span text:style-name="T41">118-4395</text:span></text:a><text:span text:style-name="T42">) vartojamas sąvokas.</text:span></text:p>
      <text:p text:style-name="P43"/>
      <text:p text:style-name="P44">II. MOKESČIO DYDŽIO NUSTATYMAS IR MOKĖJIMAS</text:p>
      <text:p text:style-name="P45"/>
      <text:p text:style-name="P46"><text:span text:style-name="T47">3.<text:s/></text:span><text:span text:style-name="T48">Mokesčio už be aukciono išduodamą leidimą naudoti žūklės plotą (toliau vadinama –<text:s/></text:span><text:span text:style-name="T49">mokestis) metinis tarifas – 0,1 procento valstybinių vidaus vandens telkinių vertės, apskaičiuotos pagal Žemės įvertinimo metodiką, patvirtintą Lietuvos Respublikos Vyriausybės 1999 m. vasario 24 d. nutarimu Nr. 205 (Žin., 1999, Nr. </text:span><text:a xlink:href="http://www3.lrs.lt/cgi-bin/preps2?a=74902&amp;b=" office:target-frame-name="_top" xlink:show="replace"><text:span text:style-name="T50">21-597</text:span></text:a><text:span text:style-name="T51">; 2002, Nr. </text:span><text:a xlink:href="http://www3.lrs.lt/cgi-bin/preps2?a=189023&amp;b=" office:target-frame-name="_top" xlink:show="replace"><text:span text:style-name="T52">102-4574</text:span></text:a><text:span text:style-name="T53">).</text:span></text:p>
      <text:p text:style-name="P54"/>
      <text:p text:style-name="P55">[Punkto redakcija iki 2010-07-01]</text:p>
      <text:p text:style-name="P56">4. Konkretų mokesčio dydį, vadovaudamosi šio Aprašo 3 punkto nuostata, apskaičiuoja:</text:p>
      <text:soft-page-break/>
      <text:p text:style-name="P57">4.1. savivaldybės – tuo atveju, kai išduodamas leidimas naudoti žūklės plotą vandens telkiniuose, kurie Lietuvos Respublikos Vyriausybės nutarimais perduoti patikėjimo teise savivaldybėms;</text:p>
      <text:p text:style-name="P58">4.2. apskrities viršininko administracija – tuo atveju, kai išduodamas leidimas naudoti žūklės plotą kituose vandens telkiniuose, kurių administruojamose teritorijose yra žūklės plotas;</text:p>
      <text:p text:style-name="P59">4.3. apskrities viršininko administracija (ar savivaldybė), kurios administruojamoje teritorijoje yra didesnė žūklės ploto dalis, – tuo atveju, kai vandens telkinys yra kelių apskričių (ar savivaldybių) administruojamose teritorijose.</text:p>
      <text:p text:style-name="P60">[Punkto redakcija<text:s/>nuo<text:s/>2010-07-01]</text:p>
      <text:p text:style-name="P61"><text:span text:style-name="T62">4. Konkretų mokesčio dydį, vadovaudamasis šio Aprašo 3 punkto nuostata, apskaičiuoja vandens telkinio valdytojas.</text:span></text:p>
      <text:p text:style-name="P63">Punkto pakeitimai:</text:p>
      <text:p text:style-name="PlainText"><text:span text:style-name="T64">Nr.<text:s/></text:span><text:a xlink:href="http://www3.lrs.lt/cgi-bin/preps2?a=368923&amp;b=" office:target-frame-name="_top" xlink:show="replace"><text:span text:style-name="T65">346</text:span></text:a><text:span text:style-name="T66">, 2010-03-31, Žin., 2010, Nr. 40-1905 (2010-04-08)</text:span></text:p>
      <text:p text:style-name="P67"/>
      <text:p text:style-name="P68">[Punkto redakcija iki 2010-07-01]</text:p>
      <text:p text:style-name="P69"><text:span text:style-name="T70">5. Apie konkretų mokesčio dydį apskrities viršininko administracija ar savivaldybė per 10 darbo dienų nuo mokesčio dydžio apskaičiavimo raštu informuoja valstybinio vandens telkinio žūklės ploto naudotoją ir regiono aplinkos apsaugos departamentą, kuris išduos leidimą. Apskrities viršininko administracija apie apskaičiuotą konkretų mokesčio dydį taip pat informuoja tą savivaldybę, į kurios biudžetą bus mokamas mokestis. Pasibaigus kalendoriniams metams, apskrities viršininko administracija ar savivaldybė kitų prasidedančių metų) mokestį apskaičiuoja iki vasario 1 d. ir per 10 darbo dienų nuo mokesčio dydžio apskaičiavimo raštu informuoja valstybinio vandens telkinio žūklės ploto naudotoją ir regiono aplinkos apsaugos departamentą, išdavusį leidimą</text:span><text:span text:style-name="T71">.</text:span></text:p>
      <text:p text:style-name="P72">[Punkto redakcija<text:s/>nuo<text:s/>2010-07-01]</text:p>
      <text:p text:style-name="P73"><text:span text:style-name="T74">5.<text:s/></text:span><text:span text:style-name="T75">Apie konkretų mokesčio dydį vandens telkinio valdytojas per 10 darbo dienų nuo mokesčio dydžio apskaičiavimo raštu informuoja valstybinio vandens telkinio žūklės ploto naudotoją ir regiono aplinkos apsaugos departamentą, kuris išduos leidimą. Pasibaigus kalendoriniams metams, vandens telkinio valdytojas kitų prasidedančių metų mokestį apskaičiuoja iki vasario 1 d. ir per 10 darbo dienų nuo mokesčio dydžio apskaičiavimo raštu informuoja valstybinio vandens telkinio žūklės ploto naudotoją ir regiono aplinkos apsaugos departamentą, išdavusį leidimą</text:span><text:span text:style-name="T76">.</text:span></text:p>
      <text:p text:style-name="P77">Punkto pakeitimai:</text:p>
      <text:p text:style-name="PlainText"><text:span text:style-name="T78">Nr.<text:s/></text:span><text:a xlink:href="http://www3.lrs.lt/cgi-bin/preps2?a=368923&amp;b=" office:target-frame-name="_top" xlink:show="replace"><text:span text:style-name="T79">346</text:span></text:a><text:span text:style-name="T80">, 2010-03-31, Žin., 2010, Nr. 40-1905 (2010-04-08)</text:span></text:p>
      <text:p text:style-name="P81"/>
      <text:p text:style-name="P82"><text:span text:style-name="T83">6. Mokestinis laikotarpis yra kalendoriniai metai. Pasibaigus mokestiniam laikotarpiui, mokestis mokamas grynais pinigais ar pavedimu per 30 dienų nuo mokestinio laikotarpio pabaigos į savivaldybės, kurios administruojamoje teritorijoje yra naudojamas žūklės plotas, biudžetą. Jeigu vandens telkinys yra kelių savivaldybių administruojamose teritorijose, mokestis mokamas į savivaldybės</text:span><text:span text:style-name="T84">,</text:span><text:span text:style-name="T85"><text:s/>kurios administruojamoje teritorijoje yra didesnė žūklės ploto dalis, biudžetą.</text:span></text:p>
      <text:p text:style-name="P86">7. Mokestis apskaičiuojamas atsižvelgiant į faktinį naudojimosi leidimu laiką.</text:p>
      <text:p text:style-name="P87">Jeigu leidimo galiojimo pradžios diena nesutampa su mokestinio laikotarpio pradžios diena, mokestinio laikotarpio pradžios diena laikoma leidimo galiojimo pradžios diena.</text:p>
      <text:p text:style-name="P88">Jeigu leidimo galiojimo pabaigos diena nesutampa su mokestinio laikotarpio pabaigos diena, mokestinio laikotarpio pabaigos diena laikoma leidimo galiojimo pabaigos diena.</text:p>
      <text:p text:style-name="P89">8. Savivaldybės taryba turi teisę iš savo biudžeto lėšų sumažinti mokestį arba visai nuo jo atleisti. Priėmusi sprendimą dėl mokesčio sumažinimo ar atleidimo nuo jo, savivaldybė per 10 darbo dienų raštu informuoja regiono aplinkos apsaugos departamentą, kuris išduoda leidimą, ir valstybinio vandens telkinio žūklės ploto naudotoją.</text:p>
      <text:p text:style-name="P90"/>
      <text:p text:style-name="P91">III. MOKESČIO DYDŽIO NUSTATYMO IR MOKĖJIMO KONTROLĖ</text:p>
      <text:p text:style-name="P92"/>
      <text:p text:style-name="P93"><text:span text:style-name="T94">9. Regiono aplinkos apsaugos departamentas, išdavęs leidimą, kontroliuoja, ar mokesčio dydis nustatytas teisingai, kaip mokestis mokamas (ar mokama laiku).</text:span></text:p>
      <text:p text:style-name="P95">10. Asmuo, sumokėjęs mokestį, apie tai per 10 darbo dienų raštu informuoja regiono aplinkos apsaugos departamentą, išdavusį leidimą.</text:p>
      <text:p text:style-name="P96">11. Laiku nesumokėjus mokesčio, už kiekvieną pavėluotą dieną skaičiuojami delspinigiai – 0,01 procento nesumokėtos sumos.</text:p>
      <text:p text:style-name="P97">12. Visi ginčai dėl atsisakymo mokėti mokestį, jo dydžio ar mokėjimo terminų nesilaikymo sprendžiami teisės aktų nustatyta tvarka.</text:p>
      <text:p text:style-name="P98"/>
      <text:p text:style-name="P99"/>
      <text:p text:style-name="P100">––––––––––––––––</text:p>
      <text:p text:style-name="P101"/>
      <text:p text:style-name="P102"/>
      <text:p text:style-name="P103"/>
      <text:p text:style-name="P104">Pakeitimai:</text:p>
      <text:p text:style-name="P105"/>
      <text:p text:style-name="P106">1.</text:p>
      <text:p text:style-name="P107">Lietuvos Respublikos Vyriausybė, Nutarimas</text:p>
      <text:p text:style-name="PlainText"><text:span text:style-name="T108">Nr.<text:s/></text:span><text:a xlink:href="http://www3.lrs.lt/cgi-bin/preps2?a=368923&amp;b=" office:target-frame-name="_top" xlink:show="replace"><text:span text:style-name="T109">346</text:span></text:a><text:span text:style-name="T110">, 2010-03-31, Žin., 2010, Nr. 40-1905 (2010-04-08)</text:span></text:p>
      <text:p text:style-name="P111">DĖL LIETUVOS RESPUBLIKOS VYRIAUSYBĖS 2005 M. KOVO 30 D. NUTARIMO NR. 335 "DĖL BE AUKCIONO IŠDUODAMŲ LEIDIMŲ NAUDOTI ŽŪKLĖS PLOTUS VALSTYBINIUOSE VANDENS TELKINIUOSE MOKESČIO DYDŽIO NUSTATYMO IR MOKĖJIMO TVARKOS APRAŠO PATVIRTINIMO" PAKEITIMO</text:p>
      <text:p text:style-name="P112">Nutarimas įsigalioja 2010-07-01.</text:p>
      <text:p text:style-name="P113"/>
      <text:p text:style-name="P114">*** Pabaiga ***</text:p>
      <text:p text:style-name="P115"/>
      <text:p text:style-name="P116"/>
      <text:p text:style-name="P117">Redagavo Aušra Bodin (2010-04-20)</text:p>
      <text:p text:style-name="P118"><text:s text:c="18"/>aubodi@lrs.lt</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30:00Z</meta:creation-date>
    <dc:date>2015-02-15T14:30:00Z</dc:date>
    <meta:print-date>2005-03-30T13:09:00Z</meta:print-date>
    <meta:template xlink:href="Normal" xlink:type="simple"/>
    <meta:editing-cycles>2</meta:editing-cycles>
    <meta:editing-duration>PT0S</meta:editing-duration>
    <meta:document-statistic meta:page-count="3" meta:paragraph-count="47" meta:word-count="958" meta:character-count="7164" meta:row-count="117" meta:non-whitespace-character-count="6253"/>
  </office:meta>
</office:document-meta>
</file>