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font-weight="bold" style:font-weight-asian="bold"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font-style="italic" style:font-style-asian="italic" style:font-style-complex="italic"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font-style="italic" style:font-style-asian="italic" style:font-style-complex="italic"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fo:letter-spacing="0.0416in"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fo:letter-spacing="0.0416in"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style:snap-to-layout-grid="false" fo:text-indent="3.543in" style:page-number="1"/>
      <style:text-properties style:font-name="TimesLT" style:font-size-complex="12pt" fo:language="sv" fo:country="SE"/>
    </style:style>
    <style:style style:name="P85" style:parent-style-name="Normal" style:family="paragraph">
      <style:paragraph-properties style:snap-to-layout-grid="false" fo:text-indent="3.543in"/>
      <style:text-properties fo:color="#000000" style:font-size-complex="12pt"/>
    </style:style>
    <style:style style:name="P86" style:parent-style-name="Normal" style:family="paragraph">
      <style:paragraph-properties style:snap-to-layout-grid="false" fo:text-indent="3.543in"/>
      <style:text-properties fo:color="#000000" style:font-size-complex="12pt"/>
    </style:style>
    <style:style style:name="P87" style:parent-style-name="Normal" style:family="paragraph">
      <style:paragraph-properties style:snap-to-layout-grid="false" fo:text-indent="3.543in"/>
      <style:text-properties fo:color="#000000" style:font-size-complex="12pt"/>
    </style:style>
    <style:style style:name="P88" style:parent-style-name="Normal" style:family="paragraph">
      <style:paragraph-properties style:snap-to-layout-grid="false" fo:text-align="justify" fo:text-indent="0.4923in"/>
      <style:text-properties fo:color="#000000"/>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color="#000000" style:font-size-complex="11pt"/>
    </style:style>
    <style:style style:name="P91" style:parent-style-name="Normal" style:family="paragraph">
      <style:paragraph-properties style:snap-to-layout-grid="false" fo:text-align="justify" fo:text-indent="0.4923in"/>
      <style:text-properties fo:color="#000000"/>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P96" style:parent-style-name="Normal" style:family="paragraph">
      <style:paragraph-properties style:snap-to-layout-grid="false" fo:text-align="justify" fo:text-indent="0.4923in"/>
      <style:text-properties fo:color="#000000"/>
    </style:style>
    <style:style style:name="P97" style:parent-style-name="Normal" style:family="paragraph">
      <style:paragraph-properties fo:widows="0" fo:orphans="0"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font-weight="bold" style:font-weight-asian="bold" style:font-weight-complex="bold" fo:color="#000000" style:font-size-complex="11pt"/>
    </style:style>
    <style:style style:name="P122" style:parent-style-name="Normal" style:family="paragraph">
      <style:paragraph-properties style:snap-to-layout-grid="false" fo:text-align="justify" fo:text-indent="0.4923in"/>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FF" style:font-size-complex="11pt" style:text-underline-type="single" style:text-underline-style="solid" style:text-underline-width="auto" style:text-underline-mode="continuous"/>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FF" style:font-size-complex="11pt" style:text-underline-type="single" style:text-underline-style="solid" style:text-underline-width="auto" style:text-underline-mode="continuous"/>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FF" style:font-size-complex="11pt" style:text-underline-type="single" style:text-underline-style="solid" style:text-underline-width="auto" style:text-underline-mode="continuous"/>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FF" style:font-size-complex="11pt" style:text-underline-type="single" style:text-underline-style="solid" style:text-underline-width="auto" style:text-underline-mode="continuous"/>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FF" style:font-size-complex="11pt" style:text-underline-type="single" style:text-underline-style="solid" style:text-underline-width="auto" style:text-underline-mode="continuous"/>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FF" style:font-size-complex="11pt" style:text-underline-type="single" style:text-underline-style="solid" style:text-underline-width="auto" style:text-underline-mode="continuous"/>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FF" style:font-size-complex="11pt" style:text-underline-type="single" style:text-underline-style="solid" style:text-underline-width="auto" style:text-underline-mode="continuous"/>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text-transform="uppercase"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FF" style:font-size-complex="11pt" style:text-underline-type="single" style:text-underline-style="solid" style:text-underline-width="auto" style:text-underline-mode="continuous"/>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FF" style:font-size-complex="11pt" style:text-underline-type="single" style:text-underline-style="solid" style:text-underline-width="auto" style:text-underline-mode="continuous"/>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FF" style:font-size-complex="11pt" style:text-underline-type="single" style:text-underline-style="solid" style:text-underline-width="auto" style:text-underline-mode="continuous"/>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FF" style:font-size-complex="11pt" style:text-underline-type="single" style:text-underline-style="solid" style:text-underline-width="auto" style:text-underline-mode="continuous"/>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FF" style:font-size-complex="11pt" style:text-underline-type="single" style:text-underline-style="solid" style:text-underline-width="auto" style:text-underline-mode="continuous"/>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FF" style:font-size-complex="11pt" style:text-underline-type="single" style:text-underline-style="solid" style:text-underline-width="auto" style:text-underline-mode="continuous"/>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FF" style:font-size-complex="11pt" style:text-underline-type="single" style:text-underline-style="solid" style:text-underline-width="auto" style:text-underline-mode="continuous"/>
    </style:style>
    <style:style style:name="T212" style:parent-style-name="DefaultParagraphFont" style:family="text">
      <style:text-properties fo:color="#0000FF" style:font-size-complex="11pt" style:text-underline-type="single" style:text-underline-style="solid" style:text-underline-width="auto" style:text-underline-mode="continuous"/>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FF" style:font-size-complex="11pt" style:text-underline-type="single" style:text-underline-style="solid" style:text-underline-width="auto" style:text-underline-mode="continuous"/>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FF" style:font-size-complex="11pt" style:text-underline-type="single" style:text-underline-style="solid" style:text-underline-width="auto" style:text-underline-mode="continuous"/>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font-weight="bold" style:font-weight-asian="bold" style:font-weight-complex="bold" fo:color="#000000" style:font-size-complex="11pt"/>
    </style:style>
    <style:style style:name="P231" style:parent-style-name="Normal" style:family="paragraph">
      <style:paragraph-properties style:snap-to-layout-grid="false" fo:text-align="justify" fo:text-indent="0.4923in"/>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font-style="italic" style:font-style-asian="italic" style:font-style-complex="italic" fo:color="#000000" style:font-size-complex="11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font-style="italic" style:font-style-asian="italic" style:font-style-complex="italic"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font-style="italic" style:font-style-asian="italic" style:font-style-complex="italic"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font-style="italic" style:font-style-asian="italic" style:font-style-complex="italic"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font-style="italic" style:font-style-asian="italic" style:font-style-complex="italic" fo:color="#000000" style:font-size-complex="11pt"/>
    </style:style>
    <style:style style:name="T255" style:parent-style-name="DefaultParagraphFont" style:family="text">
      <style:text-properties fo:font-style="italic" style:font-style-asian="italic" style:font-style-complex="italic" fo:color="#000000" style:text-position="super 66.6%" style:font-size-complex="11pt"/>
    </style:style>
    <style:style style:name="T256" style:parent-style-name="DefaultParagraphFont" style:family="text">
      <style:text-properties fo:font-style="italic" style:font-style-asian="italic" style:font-style-complex="italic"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text-position="super 66.6%"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font-weight="bold" style:font-weight-asian="bold" style:font-weight-complex="bold"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font-weight="bold" style:font-weight-asian="bold" style:font-weight-complex="bold" fo:color="#000000" style:font-size-complex="11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font-weight="bold" style:font-weight-asian="bold" style:font-weight-complex="bold"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font-weight="bold" style:font-weight-asian="bold" style:font-weight-complex="bold"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font-weight="bold" style:font-weight-asian="bold" style:font-weight-complex="bold"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font-weight="bold" style:font-weight-asian="bold" style:font-weight-complex="bold" fo:color="#000000" style:font-size-complex="11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font-weight="bold" style:font-weight-asian="bold" style:font-weight-complex="bold"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font-weight="bold" style:font-weight-asian="bold" style:font-weight-complex="bold" fo:color="#000000" style:font-size-complex="11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font-weight="bold" style:font-weight-asian="bold" style:font-weight-complex="bold"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font-weight="bold" style:font-weight-asian="bold" style:font-weight-complex="bold"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font-weight="bold" style:font-weight-asian="bold" style:font-weight-complex="bold" fo:color="#000000" style:font-size-complex="11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text-position="super 66.6%"/>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font-weight="bold" style:font-weight-asian="bold" style:font-weight-complex="bold" fo:color="#000000" style:font-size-complex="11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text-position="super 66.6%"/>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font-weight="bold" style:font-weight-asian="bold" style:font-weight-complex="bold" fo:color="#000000" style:font-size-complex="11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font-weight="bold" style:font-weight-asian="bold" style:font-weight-complex="bold" fo:color="#000000" style:font-size-complex="11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font-weight="bold" style:font-weight-asian="bold" style:font-weight-complex="bold" fo:color="#000000" style:font-size-complex="11pt"/>
    </style:style>
    <style:style style:name="T374" style:parent-style-name="DefaultParagraphFont" style:family="text">
      <style:text-properties fo:font-weight="bold" style:font-weight-asian="bold" style:font-weight-complex="bold" fo:color="#000000" style:font-size-complex="11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font-weight="bold" style:font-weight-asian="bold" style:font-weight-complex="bold" fo:color="#000000" style:font-size-complex="11p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font-weight="bold" style:font-weight-asian="bold" style:font-weight-complex="bold" fo:color="#000000" style:font-size-complex="11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text-position="super 66.6%"/>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text-position="super 66.6%"/>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font-weight="bold" style:font-weight-asian="bold" style:font-weight-complex="bold"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font-weight="bold" style:font-weight-asian="bold" style:font-weight-complex="bold"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font-weight="bold" style:font-weight-asian="bold" style:font-weight-complex="bold"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font-weight="bold" style:font-weight-asian="bold" style:font-weight-complex="bold" fo:color="#000000" style:font-size-complex="11pt"/>
    </style:style>
    <style:style style:name="T428" style:parent-style-name="DefaultParagraphFont" style:family="text">
      <style:text-properties fo:font-weight="bold" style:font-weight-asian="bold" style:font-weight-complex="bold"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style:snap-to-layout-grid="false" fo:text-align="justify" fo:text-indent="0.4923in"/>
    </style:style>
    <style:style style:name="P431" style:parent-style-name="Normal" style:family="paragraph">
      <style:paragraph-properties style:snap-to-layout-grid="false" fo:text-align="center"/>
    </style:style>
    <style:style style:name="T432" style:parent-style-name="DefaultParagraphFont" style:family="text">
      <style:text-properties fo:font-weight="bold" style:font-weight-asian="bold" style:font-weight-complex="bold" fo:color="#000000" style:font-size-complex="11pt"/>
    </style:style>
    <style:style style:name="T433" style:parent-style-name="DefaultParagraphFont" style:family="text">
      <style:text-properties fo:font-weight="bold" style:font-weight-asian="bold" style:font-weight-complex="bold" fo:color="#000000" style:font-size-complex="11pt"/>
    </style:style>
    <style:style style:name="T434" style:parent-style-name="DefaultParagraphFont" style:family="text">
      <style:text-properties fo:font-weight="bold" style:font-weight-asian="bold" style:font-weight-complex="bold" fo:color="#000000" style:font-size-complex="11pt"/>
    </style:style>
    <style:style style:name="P435" style:parent-style-name="Normal" style:family="paragraph">
      <style:paragraph-properties style:snap-to-layout-grid="false" fo:text-align="justify" fo:text-indent="0.4923in"/>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style:snap-to-layout-grid="false" fo:text-align="justify" fo:text-indent="0.4923in"/>
    </style:style>
    <style:style style:name="P473" style:parent-style-name="Normal" style:family="paragraph">
      <style:paragraph-properties style:snap-to-layout-grid="false" fo:text-align="center"/>
    </style:style>
    <style:style style:name="T474" style:parent-style-name="DefaultParagraphFont" style:family="text">
      <style:text-properties fo:font-weight="bold" style:font-weight-asian="bold" style:font-weight-complex="bold" fo:color="#000000" style:font-size-complex="11pt"/>
    </style:style>
    <style:style style:name="T475" style:parent-style-name="DefaultParagraphFont" style:family="text">
      <style:text-properties fo:font-weight="bold" style:font-weight-asian="bold" style:font-weight-complex="bold" fo:color="#000000" style:font-size-complex="11pt"/>
    </style:style>
    <style:style style:name="T476" style:parent-style-name="DefaultParagraphFont" style:family="text">
      <style:text-properties fo:font-weight="bold" style:font-weight-asian="bold" style:font-weight-complex="bold" fo:color="#000000" style:font-size-complex="11pt"/>
    </style:style>
    <style:style style:name="P477" style:parent-style-name="Normal" style:family="paragraph">
      <style:paragraph-properties style:snap-to-layout-grid="false" fo:text-align="justify" fo:text-indent="0.4923in"/>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style:snap-to-layout-grid="false" fo:text-align="justify" fo:text-indent="0.4923in"/>
    </style:style>
    <style:style style:name="P491" style:parent-style-name="Normal" style:family="paragraph">
      <style:paragraph-properties style:snap-to-layout-grid="false" fo:text-align="center"/>
    </style:style>
    <style:style style:name="T492" style:parent-style-name="DefaultParagraphFont" style:family="text">
      <style:text-properties fo:font-weight="bold" style:font-weight-asian="bold" style:font-weight-complex="bold" fo:color="#000000" style:font-size-complex="11pt"/>
    </style:style>
    <style:style style:name="T493" style:parent-style-name="DefaultParagraphFont" style:family="text">
      <style:text-properties fo:font-weight="bold" style:font-weight-asian="bold" style:font-weight-complex="bold" fo:color="#000000" style:font-size-complex="11pt"/>
    </style:style>
    <style:style style:name="T494" style:parent-style-name="DefaultParagraphFont" style:family="text">
      <style:text-properties fo:font-weight="bold" style:font-weight-asian="bold" style:font-weight-complex="bold" fo:color="#000000" style:font-size-complex="11pt"/>
    </style:style>
    <style:style style:name="P495" style:parent-style-name="Normal" style:family="paragraph">
      <style:paragraph-properties style:snap-to-layout-grid="false" fo:text-align="justify" fo:text-indent="0.4923in"/>
      <style:text-properties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style:snap-to-layout-grid="false" fo:text-align="justify" fo:text-indent="0.4923in"/>
    </style:style>
    <style:style style:name="P501" style:parent-style-name="Normal" style:family="paragraph">
      <style:paragraph-properties style:snap-to-layout-grid="false" fo:text-align="center"/>
    </style:style>
    <style:style style:name="T502" style:parent-style-name="DefaultParagraphFont" style:family="text">
      <style:text-properties fo:font-weight="bold" style:font-weight-asian="bold" style:font-weight-complex="bold" fo:color="#000000" style:font-size-complex="11pt"/>
    </style:style>
    <style:style style:name="T503" style:parent-style-name="DefaultParagraphFont" style:family="text">
      <style:text-properties fo:font-weight="bold" style:font-weight-asian="bold" style:font-weight-complex="bold" fo:color="#000000" style:font-size-complex="11pt"/>
    </style:style>
    <style:style style:name="T504" style:parent-style-name="DefaultParagraphFont" style:family="text">
      <style:text-properties fo:font-weight="bold" style:font-weight-asian="bold" style:font-weight-complex="bold" fo:color="#000000" style:font-size-complex="11pt"/>
    </style:style>
    <style:style style:name="P505" style:parent-style-name="Normal" style:family="paragraph">
      <style:paragraph-properties style:snap-to-layout-grid="false" fo:text-align="justify" fo:text-indent="0.4923in"/>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style:snap-to-layout-grid="false" fo:text-align="justify" fo:text-indent="0.4923in"/>
    </style:style>
    <style:style style:name="P544" style:parent-style-name="Normal" style:family="paragraph">
      <style:paragraph-properties style:snap-to-layout-grid="false" fo:text-align="center"/>
    </style:style>
    <style:style style:name="T545" style:parent-style-name="DefaultParagraphFont" style:family="text">
      <style:text-properties fo:font-weight="bold" style:font-weight-asian="bold" style:font-weight-complex="bold" fo:color="#000000" style:font-size-complex="11pt"/>
    </style:style>
    <style:style style:name="T546" style:parent-style-name="DefaultParagraphFont" style:family="text">
      <style:text-properties fo:font-weight="bold" style:font-weight-asian="bold" style:font-weight-complex="bold" fo:color="#000000" style:font-size-complex="11pt"/>
    </style:style>
    <style:style style:name="T547" style:parent-style-name="DefaultParagraphFont" style:family="text">
      <style:text-properties fo:font-weight="bold" style:font-weight-asian="bold" style:font-weight-complex="bold" fo:color="#000000" style:font-size-complex="11pt"/>
    </style:style>
    <style:style style:name="P548" style:parent-style-name="Normal" style:family="paragraph">
      <style:paragraph-properties style:snap-to-layout-grid="false" fo:text-align="justify" fo:text-indent="0.4923in"/>
      <style:text-properties fo:color="#000000"/>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font-weight="bold" style:font-weight-asian="bold" style:font-weight-complex="bold"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style:snap-to-layout-grid="false" fo:text-align="justify" fo:text-indent="0.4923in"/>
    </style:style>
    <style:style style:name="P674" style:parent-style-name="Normal" style:family="paragraph">
      <style:paragraph-properties style:snap-to-layout-grid="false" fo:text-align="center"/>
    </style:style>
    <style:style style:name="T675" style:parent-style-name="DefaultParagraphFont" style:family="text">
      <style:text-properties fo:font-weight="bold" style:font-weight-asian="bold" style:font-weight-complex="bold" fo:color="#000000" style:font-size-complex="11pt"/>
    </style:style>
    <style:style style:name="T676" style:parent-style-name="DefaultParagraphFont" style:family="text">
      <style:text-properties fo:font-weight="bold" style:font-weight-asian="bold" style:font-weight-complex="bold" fo:color="#000000" style:font-size-complex="11pt"/>
    </style:style>
    <style:style style:name="T677" style:parent-style-name="DefaultParagraphFont" style:family="text">
      <style:text-properties fo:font-weight="bold" style:font-weight-asian="bold" style:font-weight-complex="bold" fo:color="#000000" style:font-size-complex="11pt"/>
    </style:style>
    <style:style style:name="P678" style:parent-style-name="Normal" style:family="paragraph">
      <style:paragraph-properties style:snap-to-layout-grid="false" fo:text-align="justify" fo:text-indent="0.4923in"/>
      <style:text-properties fo:color="#000000"/>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font-weight="bold" style:font-weight-asian="bold" style:font-weight-complex="bold"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style:snap-to-layout-grid="false" fo:text-align="justify" fo:text-indent="0.4923in"/>
    </style:style>
    <style:style style:name="P740" style:parent-style-name="Normal" style:family="paragraph">
      <style:paragraph-properties style:snap-to-layout-grid="false" fo:text-align="center"/>
    </style:style>
    <style:style style:name="T741" style:parent-style-name="DefaultParagraphFont" style:family="text">
      <style:text-properties fo:font-weight="bold" style:font-weight-asian="bold" style:font-weight-complex="bold" fo:color="#000000" style:font-size-complex="11pt"/>
    </style:style>
    <style:style style:name="T742" style:parent-style-name="DefaultParagraphFont" style:family="text">
      <style:text-properties fo:font-weight="bold" style:font-weight-asian="bold" style:font-weight-complex="bold" fo:color="#000000" style:font-size-complex="11pt"/>
    </style:style>
    <style:style style:name="T743" style:parent-style-name="DefaultParagraphFont" style:family="text">
      <style:text-properties fo:font-weight="bold" style:font-weight-asian="bold" style:font-weight-complex="bold" fo:color="#000000" style:font-size-complex="11pt"/>
    </style:style>
    <style:style style:name="T744" style:parent-style-name="DefaultParagraphFont" style:family="text">
      <style:text-properties fo:font-weight="bold" style:font-weight-asian="bold" style:font-weight-complex="bold" fo:color="#000000" style:font-size-complex="11pt"/>
    </style:style>
    <style:style style:name="P745" style:parent-style-name="Normal" style:family="paragraph">
      <style:paragraph-properties style:snap-to-layout-grid="false" fo:text-align="justify" fo:text-indent="0.4923in"/>
      <style:text-properties fo:color="#000000"/>
    </style:style>
    <style:style style:name="P746" style:parent-style-name="Normal" style:family="paragraph">
      <style:paragraph-properties style:snap-to-layout-grid="false"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font-weight="bold" style:font-weight-asian="bold" style:font-weight-complex="bold"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style:snap-to-layout-grid="false"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style:snap-to-layout-grid="false" fo:text-align="justify" fo:text-indent="0.4923in"/>
    </style:style>
    <style:style style:name="P846" style:parent-style-name="Normal" style:family="paragraph">
      <style:paragraph-properties style:snap-to-layout-grid="false" fo:text-align="center"/>
    </style:style>
    <style:style style:name="T847" style:parent-style-name="DefaultParagraphFont" style:family="text">
      <style:text-properties fo:font-weight="bold" style:font-weight-asian="bold" style:font-weight-complex="bold" fo:color="#000000" style:font-size-complex="11pt"/>
    </style:style>
    <style:style style:name="T848" style:parent-style-name="DefaultParagraphFont" style:family="text">
      <style:text-properties fo:font-weight="bold" style:font-weight-asian="bold" style:font-weight-complex="bold" fo:color="#000000" style:font-size-complex="11pt"/>
    </style:style>
    <style:style style:name="T849" style:parent-style-name="DefaultParagraphFont" style:family="text">
      <style:text-properties fo:font-weight="bold" style:font-weight-asian="bold" style:font-weight-complex="bold" fo:color="#000000" style:font-size-complex="11pt"/>
    </style:style>
    <style:style style:name="P850" style:parent-style-name="Normal" style:family="paragraph">
      <style:paragraph-properties style:snap-to-layout-grid="false" fo:text-align="justify" fo:text-indent="0.4923in"/>
      <style:text-properties fo:color="#000000"/>
    </style:style>
    <style:style style:name="P851" style:parent-style-name="Normal" style:family="paragraph">
      <style:paragraph-properties style:snap-to-layout-grid="false"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style:snap-to-layout-grid="false" fo:text-align="justify" fo:text-indent="0.4923in"/>
    </style:style>
    <style:style style:name="P874" style:parent-style-name="Normal" style:family="paragraph">
      <style:paragraph-properties style:snap-to-layout-grid="false" fo:text-align="center"/>
    </style:style>
    <style:style style:name="T875" style:parent-style-name="DefaultParagraphFont" style:family="text">
      <style:text-properties fo:font-weight="bold" style:font-weight-asian="bold" style:font-weight-complex="bold" fo:color="#000000" style:font-size-complex="11pt"/>
    </style:style>
    <style:style style:name="T876" style:parent-style-name="DefaultParagraphFont" style:family="text">
      <style:text-properties fo:font-weight="bold" style:font-weight-asian="bold" style:font-weight-complex="bold" fo:color="#000000" style:font-size-complex="11pt"/>
    </style:style>
    <style:style style:name="T877" style:parent-style-name="DefaultParagraphFont" style:family="text">
      <style:text-properties fo:font-weight="bold" style:font-weight-asian="bold" style:font-weight-complex="bold" fo:color="#000000" style:font-size-complex="11pt"/>
    </style:style>
    <style:style style:name="P878" style:parent-style-name="Normal" style:family="paragraph">
      <style:paragraph-properties style:snap-to-layout-grid="false" fo:text-align="justify" fo:text-indent="0.4923in"/>
      <style:text-properties fo:color="#000000"/>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style:snap-to-layout-grid="false"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style:snap-to-layout-grid="false"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style:snap-to-layout-grid="false"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style:snap-to-layout-grid="false"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style:snap-to-layout-grid="false"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font-weight="bold" style:font-weight-asian="bold" style:font-weight-complex="bold" fo:color="#000000" style:font-size-complex="11pt"/>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style:snap-to-layout-grid="false"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style:snap-to-layout-grid="false"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style:snap-to-layout-grid="false" fo:text-align="justify" fo:text-indent="0.4923in"/>
    </style:style>
    <style:style style:name="P966" style:parent-style-name="Normal" style:family="paragraph">
      <style:paragraph-properties style:snap-to-layout-grid="false" fo:text-align="center"/>
    </style:style>
    <style:style style:name="T967" style:parent-style-name="DefaultParagraphFont" style:family="text">
      <style:text-properties fo:font-weight="bold" style:font-weight-asian="bold" style:font-weight-complex="bold" fo:color="#000000" style:font-size-complex="11pt"/>
    </style:style>
    <style:style style:name="T968" style:parent-style-name="DefaultParagraphFont" style:family="text">
      <style:text-properties fo:font-weight="bold" style:font-weight-asian="bold" style:font-weight-complex="bold" fo:color="#000000" style:font-size-complex="11pt"/>
    </style:style>
    <style:style style:name="T969" style:parent-style-name="DefaultParagraphFont" style:family="text">
      <style:text-properties fo:font-weight="bold" style:font-weight-asian="bold" style:font-weight-complex="bold" fo:color="#000000" style:font-size-complex="11pt"/>
    </style:style>
    <style:style style:name="P970" style:parent-style-name="Normal" style:family="paragraph">
      <style:paragraph-properties style:snap-to-layout-grid="false" fo:text-align="justify" fo:text-indent="0.4923in"/>
      <style:text-properties fo:color="#000000"/>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style:snap-to-layout-grid="false" fo:text-align="justify" fo:text-indent="0.4923in"/>
    </style:style>
    <style:style style:name="P976" style:parent-style-name="Normal" style:family="paragraph">
      <style:paragraph-properties style:snap-to-layout-grid="false" fo:text-align="center"/>
    </style:style>
    <style:style style:name="T977" style:parent-style-name="DefaultParagraphFont" style:family="text">
      <style:text-properties fo:font-weight="bold" style:font-weight-asian="bold" style:font-weight-complex="bold" fo:color="#000000" style:font-size-complex="11pt"/>
    </style:style>
    <style:style style:name="T978" style:parent-style-name="DefaultParagraphFont" style:family="text">
      <style:text-properties fo:font-weight="bold" style:font-weight-asian="bold" style:font-weight-complex="bold" fo:color="#000000" style:font-size-complex="11pt"/>
    </style:style>
    <style:style style:name="T979" style:parent-style-name="DefaultParagraphFont" style:family="text">
      <style:text-properties fo:font-weight="bold" style:font-weight-asian="bold" style:font-weight-complex="bold" fo:color="#000000" style:font-size-complex="11pt"/>
    </style:style>
    <style:style style:name="T980" style:parent-style-name="DefaultParagraphFont" style:family="text">
      <style:text-properties fo:font-weight="bold" style:font-weight-asian="bold" style:font-weight-complex="bold" fo:color="#000000" style:font-size-complex="11pt"/>
    </style:style>
    <style:style style:name="P981" style:parent-style-name="Normal" style:family="paragraph">
      <style:paragraph-properties style:snap-to-layout-grid="false" fo:text-align="justify" fo:text-indent="0.4923in"/>
      <style:text-properties fo:color="#000000"/>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style:snap-to-layout-grid="false" fo:text-align="justify" fo:text-indent="0.4923in"/>
    </style:style>
    <style:style style:name="P986" style:parent-style-name="Normal" style:family="paragraph">
      <style:paragraph-properties style:snap-to-layout-grid="false" fo:text-align="center"/>
    </style:style>
    <style:style style:name="T987" style:parent-style-name="DefaultParagraphFont" style:family="text">
      <style:text-properties fo:font-weight="bold" style:font-weight-asian="bold" style:font-weight-complex="bold" fo:color="#000000" style:font-size-complex="11pt"/>
    </style:style>
    <style:style style:name="T988" style:parent-style-name="DefaultParagraphFont" style:family="text">
      <style:text-properties fo:font-weight="bold" style:font-weight-asian="bold" style:font-weight-complex="bold" fo:color="#000000" style:font-size-complex="11pt"/>
    </style:style>
    <style:style style:name="T989" style:parent-style-name="DefaultParagraphFont" style:family="text">
      <style:text-properties fo:font-weight="bold" style:font-weight-asian="bold" style:font-weight-complex="bold" fo:color="#000000" style:font-size-complex="11pt"/>
    </style:style>
    <style:style style:name="T990" style:parent-style-name="DefaultParagraphFont" style:family="text">
      <style:text-properties fo:font-weight="bold" style:font-weight-asian="bold" style:font-weight-complex="bold" fo:color="#000000" style:font-size-complex="11pt"/>
    </style:style>
    <style:style style:name="P991" style:parent-style-name="Normal" style:family="paragraph">
      <style:paragraph-properties style:snap-to-layout-grid="false" fo:text-align="justify" fo:text-indent="0.4923in"/>
      <style:text-properties fo:color="#000000"/>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style:snap-to-layout-grid="false"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style:snap-to-layout-grid="false"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style:snap-to-layout-grid="false"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style:snap-to-layout-grid="false" fo:text-align="justify" fo:text-indent="0.4923in"/>
    </style:style>
    <style:style style:name="P1015" style:parent-style-name="Normal" style:family="paragraph">
      <style:paragraph-properties style:snap-to-layout-grid="false" fo:text-align="center"/>
    </style:style>
    <style:style style:name="T1016" style:parent-style-name="DefaultParagraphFont" style:family="text">
      <style:text-properties fo:font-weight="bold" style:font-weight-asian="bold" style:font-weight-complex="bold" fo:color="#000000" style:font-size-complex="11pt"/>
    </style:style>
    <style:style style:name="T1017" style:parent-style-name="DefaultParagraphFont" style:family="text">
      <style:text-properties fo:font-weight="bold" style:font-weight-asian="bold" style:font-weight-complex="bold" fo:color="#000000" style:font-size-complex="11pt"/>
    </style:style>
    <style:style style:name="T1018" style:parent-style-name="DefaultParagraphFont" style:family="text">
      <style:text-properties fo:font-weight="bold" style:font-weight-asian="bold" style:font-weight-complex="bold" fo:color="#000000" style:font-size-complex="11pt"/>
    </style:style>
    <style:style style:name="P1019" style:parent-style-name="Normal" style:family="paragraph">
      <style:paragraph-properties style:snap-to-layout-grid="false" fo:text-align="justify" fo:text-indent="0.4923in"/>
      <style:text-properties fo:color="#000000"/>
    </style:style>
    <style:style style:name="P1020" style:parent-style-name="Normal" style:family="paragraph">
      <style:paragraph-properties style:snap-to-layout-grid="false"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style:snap-to-layout-grid="false"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style:snap-to-layout-grid="false"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style:snap-to-layout-grid="false"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style:snap-to-layout-grid="false" fo:text-align="justify" fo:text-indent="0.4923in"/>
    </style:style>
    <style:style style:name="P1052" style:parent-style-name="Normal" style:family="paragraph">
      <style:paragraph-properties style:snap-to-layout-grid="false" fo:text-align="center"/>
    </style:style>
    <style:style style:name="T1053" style:parent-style-name="DefaultParagraphFont" style:family="text">
      <style:text-properties fo:font-weight="bold" style:font-weight-asian="bold" style:font-weight-complex="bold" fo:color="#000000" style:font-size-complex="11pt"/>
    </style:style>
    <style:style style:name="T1054" style:parent-style-name="DefaultParagraphFont" style:family="text">
      <style:text-properties fo:font-weight="bold" style:font-weight-asian="bold" style:font-weight-complex="bold" fo:color="#000000" style:font-size-complex="11pt"/>
    </style:style>
    <style:style style:name="T1055" style:parent-style-name="DefaultParagraphFont" style:family="text">
      <style:text-properties fo:font-weight="bold" style:font-weight-asian="bold" style:font-weight-complex="bold" fo:color="#000000" style:font-size-complex="11pt"/>
    </style:style>
    <style:style style:name="P1056" style:parent-style-name="Normal" style:family="paragraph">
      <style:paragraph-properties style:snap-to-layout-grid="false" fo:text-align="justify" fo:text-indent="0.4923in"/>
      <style:text-properties fo:color="#000000"/>
    </style:style>
    <style:style style:name="P1057" style:parent-style-name="Normal" style:family="paragraph">
      <style:paragraph-properties style:snap-to-layout-grid="false"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style:snap-to-layout-grid="false" fo:text-align="justify" fo:text-indent="0.4923in"/>
    </style:style>
    <style:style style:name="P1062" style:parent-style-name="Normal" style:family="paragraph">
      <style:paragraph-properties style:snap-to-layout-grid="false" fo:text-align="center"/>
    </style:style>
    <style:style style:name="T1063" style:parent-style-name="DefaultParagraphFont" style:family="text">
      <style:text-properties fo:font-weight="bold" style:font-weight-asian="bold" style:font-weight-complex="bold" fo:color="#000000" style:font-size-complex="11pt"/>
    </style:style>
    <style:style style:name="T1064" style:parent-style-name="DefaultParagraphFont" style:family="text">
      <style:text-properties fo:font-weight="bold" style:font-weight-asian="bold" style:font-weight-complex="bold" fo:color="#000000" style:font-size-complex="11pt"/>
    </style:style>
    <style:style style:name="T1065" style:parent-style-name="DefaultParagraphFont" style:family="text">
      <style:text-properties fo:font-weight="bold" style:font-weight-asian="bold" style:font-weight-complex="bold" fo:color="#000000" style:font-size-complex="11pt"/>
    </style:style>
    <style:style style:name="P1066" style:parent-style-name="Normal" style:family="paragraph">
      <style:paragraph-properties style:snap-to-layout-grid="false" fo:text-align="justify" fo:text-indent="0.4923in"/>
      <style:text-properties fo:color="#000000"/>
    </style:style>
    <style:style style:name="P1067" style:parent-style-name="Normal" style:family="paragraph">
      <style:paragraph-properties style:snap-to-layout-grid="false"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style:snap-to-layout-grid="false"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style:snap-to-layout-grid="false"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style:snap-to-layout-grid="false"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style:snap-to-layout-grid="false"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style:snap-to-layout-grid="false"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style:snap-to-layout-grid="false"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style:snap-to-layout-grid="false"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style:snap-to-layout-grid="false"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style:snap-to-layout-grid="false" fo:text-align="justify" fo:text-indent="0.4923in"/>
    </style:style>
    <style:style style:name="P1114" style:parent-style-name="Normal" style:family="paragraph">
      <style:paragraph-properties style:snap-to-layout-grid="false" fo:text-align="center"/>
    </style:style>
    <style:style style:name="T1115" style:parent-style-name="DefaultParagraphFont" style:family="text">
      <style:text-properties fo:font-weight="bold" style:font-weight-asian="bold" style:font-weight-complex="bold" fo:color="#000000" style:font-size-complex="11pt"/>
    </style:style>
    <style:style style:name="T1116" style:parent-style-name="DefaultParagraphFont" style:family="text">
      <style:text-properties fo:font-weight="bold" style:font-weight-asian="bold" style:font-weight-complex="bold" fo:color="#000000" style:font-size-complex="11pt"/>
    </style:style>
    <style:style style:name="T1117" style:parent-style-name="DefaultParagraphFont" style:family="text">
      <style:text-properties fo:font-weight="bold" style:font-weight-asian="bold" style:font-weight-complex="bold" fo:color="#000000" style:font-size-complex="11pt"/>
    </style:style>
    <style:style style:name="P1118" style:parent-style-name="Normal" style:family="paragraph">
      <style:paragraph-properties style:snap-to-layout-grid="false" fo:text-align="justify" fo:text-indent="0.4923in"/>
      <style:text-properties fo:color="#000000"/>
    </style:style>
    <style:style style:name="P1119" style:parent-style-name="Normal" style:family="paragraph">
      <style:paragraph-properties style:snap-to-layout-grid="false"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style:snap-to-layout-grid="false"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P1133" style:parent-style-name="Normal" style:family="paragraph">
      <style:paragraph-properties style:snap-to-layout-grid="false"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P1137" style:parent-style-name="Normal" style:family="paragraph">
      <style:paragraph-properties style:snap-to-layout-grid="false" fo:text-align="justify" fo:text-indent="0.4923in"/>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style:snap-to-layout-grid="false"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P1143" style:parent-style-name="Normal" style:family="paragraph">
      <style:paragraph-properties style:snap-to-layout-grid="false" fo:text-align="justify" fo:text-indent="0.4923in"/>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style:snap-to-layout-grid="false" fo:text-align="justify" fo:text-indent="0.4923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style:snap-to-layout-grid="false" fo:text-align="justify" fo:text-indent="0.4923in"/>
    </style:style>
    <style:style style:name="P1161" style:parent-style-name="Normal" style:family="paragraph">
      <style:paragraph-properties style:snap-to-layout-grid="false" fo:text-align="center"/>
    </style:style>
    <style:style style:name="T1162" style:parent-style-name="DefaultParagraphFont" style:family="text">
      <style:text-properties fo:font-weight="bold" style:font-weight-asian="bold" style:font-weight-complex="bold" fo:color="#000000" style:font-size-complex="11pt"/>
    </style:style>
    <style:style style:name="T1163" style:parent-style-name="DefaultParagraphFont" style:family="text">
      <style:text-properties fo:font-weight="bold" style:font-weight-asian="bold" style:font-weight-complex="bold" fo:color="#000000" style:font-size-complex="11pt"/>
    </style:style>
    <style:style style:name="T1164" style:parent-style-name="DefaultParagraphFont" style:family="text">
      <style:text-properties fo:font-weight="bold" style:font-weight-asian="bold" style:font-weight-complex="bold" fo:color="#000000" style:font-size-complex="11pt"/>
    </style:style>
    <style:style style:name="P1165" style:parent-style-name="Normal" style:family="paragraph">
      <style:paragraph-properties style:snap-to-layout-grid="false" fo:text-align="justify" fo:text-indent="0.4923in"/>
      <style:text-properties fo:color="#000000"/>
    </style:style>
    <style:style style:name="P1166" style:parent-style-name="Normal" style:family="paragraph">
      <style:paragraph-properties style:snap-to-layout-grid="false"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style:snap-to-layout-grid="false"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style:snap-to-layout-grid="false"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style:snap-to-layout-grid="false"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style:snap-to-layout-grid="false"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style:snap-to-layout-grid="false"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style:snap-to-layout-grid="false" fo:text-align="justify" fo:text-indent="0.4923in"/>
    </style:style>
    <style:style style:name="P1200" style:parent-style-name="Normal" style:family="paragraph">
      <style:paragraph-properties style:snap-to-layout-grid="false" fo:text-align="center"/>
    </style:style>
    <style:style style:name="T1201" style:parent-style-name="DefaultParagraphFont" style:family="text">
      <style:text-properties fo:font-weight="bold" style:font-weight-asian="bold" style:font-weight-complex="bold" fo:color="#000000" style:font-size-complex="11pt"/>
    </style:style>
    <style:style style:name="T1202" style:parent-style-name="DefaultParagraphFont" style:family="text">
      <style:text-properties fo:font-weight="bold" style:font-weight-asian="bold" style:font-weight-complex="bold" fo:color="#000000" style:font-size-complex="11pt"/>
    </style:style>
    <style:style style:name="T1203" style:parent-style-name="DefaultParagraphFont" style:family="text">
      <style:text-properties fo:font-weight="bold" style:font-weight-asian="bold" style:font-weight-complex="bold" fo:color="#000000" style:font-size-complex="11pt"/>
    </style:style>
    <style:style style:name="P1204" style:parent-style-name="Normal" style:family="paragraph">
      <style:paragraph-properties style:snap-to-layout-grid="false" fo:text-align="justify" fo:text-indent="0.4923in"/>
      <style:text-properties fo:color="#000000"/>
    </style:style>
    <style:style style:name="P1205" style:parent-style-name="Normal" style:family="paragraph">
      <style:paragraph-properties fo:widows="0" fo:orphans="0"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4923in"/>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4923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4923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style:text-position="super 66.6%"/>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style:snap-to-layout-grid="false" fo:text-align="center"/>
    </style:style>
    <style:style style:name="T1240" style:parent-style-name="DefaultParagraphFont" style:family="text">
      <style:text-properties fo:color="#000000" style:font-size-complex="11pt"/>
    </style:style>
    <style:style style:name="P1241" style:parent-style-name="Normal" style:family="paragraph">
      <style:paragraph-properties fo:text-indent="3.543in"/>
    </style:style>
    <style:style style:name="P1242" style:parent-style-name="Normal" style:master-page-name="MPF2" style:family="paragraph">
      <style:paragraph-properties fo:break-before="page" fo:text-indent="3.543in" style:page-number="1"/>
      <style:text-properties style:font-size-complex="12pt"/>
    </style:style>
    <style:style style:name="P1248" style:parent-style-name="Normal" style:family="paragraph">
      <style:paragraph-properties fo:text-indent="3.543in"/>
      <style:text-properties style:font-size-complex="12pt"/>
    </style:style>
    <style:style style:name="P1249" style:parent-style-name="Normal" style:family="paragraph">
      <style:paragraph-properties fo:text-indent="3.54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end" fo:text-indent="0.534in"/>
      <style:text-properties fo:color="#000000" style:font-size-complex="12pt"/>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style:font-weight-complex="bold" fo:color="#000000" style:font-size-complex="11pt"/>
    </style:style>
    <style:style style:name="T1256" style:parent-style-name="DefaultParagraphFont" style:family="text">
      <style:text-properties fo:font-weight="bold" style:font-weight-asian="bold" style:font-weight-complex="bold" fo:color="#000000" style:font-size-complex="11pt"/>
    </style:style>
    <style:style style:name="P1257" style:parent-style-name="Normal" style:family="paragraph">
      <style:paragraph-properties fo:text-indent="0.4923in"/>
      <style:text-properties fo:color="#000000"/>
    </style:style>
    <style:style style:name="TableColumn1259" style:family="table-column">
      <style:table-column-properties style:column-width="1.1458in"/>
    </style:style>
    <style:style style:name="TableColumn1260" style:family="table-column">
      <style:table-column-properties style:column-width="2.1513in"/>
    </style:style>
    <style:style style:name="TableColumn1261" style:family="table-column">
      <style:table-column-properties style:column-width="1.1284in"/>
    </style:style>
    <style:style style:name="TableColumn1262" style:family="table-column">
      <style:table-column-properties style:column-width="1.2819in"/>
    </style:style>
    <style:style style:name="TableColumn1263" style:family="table-column">
      <style:table-column-properties style:column-width="0.9847in"/>
    </style:style>
    <style:style style:name="Table1258" style:family="table">
      <style:table-properties style:width="6.6923in" fo:margin-left="0in" table:align="left"/>
    </style:style>
    <style:style style:name="TableRow1264" style:family="table-row">
      <style:table-row-properties/>
    </style:style>
    <style:style style:name="TableCell1265" style:family="table-cell">
      <style:table-cell-properties fo:border="0.0138in solid #000000" style:vertical-align="middle" fo:padding-top="0in" fo:padding-left="0in" fo:padding-bottom="0in" fo:padding-right="0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Row1273" style:family="table-row">
      <style:table-row-properties fo:keep-together="always"/>
    </style:style>
    <style:style style:name="TableCell12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Row1284" style:family="table-row">
      <style:table-row-properties fo:keep-together="always"/>
    </style:style>
    <style:style style:name="P1285" style:parent-style-name="Normal" style:family="paragraph">
      <style:text-properties fo:color="#000000" fo:font-size="10pt" style:font-size-asian="10pt"/>
    </style:style>
    <style:style style:name="TableCell1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7" style:parent-style-name="Normal" style:family="paragraph">
      <style:text-properties fo:color="#000000" fo:font-size="10pt" style:font-size-asian="10pt"/>
    </style:style>
    <style:style style:name="T1288" style:parent-style-name="DefaultParagraphFont" style:family="text">
      <style:text-properties fo:color="#000000" fo:font-size="10pt" style:font-size-asian="10pt"/>
    </style:style>
    <style:style style:name="T1289" style:parent-style-name="DefaultParagraphFont" style:family="text">
      <style:text-properties fo:color="#000000" style:text-position="super 65%" fo:font-size="10pt" style:font-size-asian="10pt"/>
    </style:style>
    <style:style style:name="TableCell1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Row1296" style:family="table-row">
      <style:table-row-properties fo:keep-together="always"/>
    </style:style>
    <style:style style:name="P1297" style:parent-style-name="Normal" style:family="paragraph">
      <style:text-properties fo:color="#000000" fo:font-size="10pt" style:font-size-asian="10pt"/>
    </style:style>
    <style:style style:name="TableCell1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9" style:parent-style-name="Normal" style:family="paragraph">
      <style:text-properties fo:color="#000000" fo:font-size="10pt" style:font-size-asian="10pt"/>
    </style:style>
    <style:style style:name="T1300" style:parent-style-name="DefaultParagraphFont" style:family="text">
      <style:text-properties fo:color="#000000" fo:font-size="10pt" style:font-size-asian="10pt"/>
    </style:style>
    <style:style style:name="T1301" style:parent-style-name="DefaultParagraphFont" style:family="text">
      <style:text-properties fo:color="#000000" style:text-position="super 65%" fo:font-size="10pt" style:font-size-asian="10pt"/>
    </style:style>
    <style:style style:name="TableCell1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Row1308" style:family="table-row">
      <style:table-row-properties fo:keep-together="always"/>
    </style:style>
    <style:style style:name="P1309" style:parent-style-name="Normal" style:family="paragraph">
      <style:text-properties fo:color="#000000" fo:font-size="10pt" style:font-size-asian="10pt"/>
    </style:style>
    <style:style style:name="TableCell1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311" style:parent-style-name="DefaultParagraphFont" style:family="text">
      <style:text-properties fo:color="#000000" fo:font-size="10pt" style:font-size-asian="10pt"/>
    </style:style>
    <style:style style:name="T1312" style:parent-style-name="DefaultParagraphFont" style:family="text">
      <style:text-properties fo:color="#000000" fo:font-size="10pt" style:font-size-asian="10pt"/>
    </style:style>
    <style:style style:name="T1313" style:parent-style-name="DefaultParagraphFont" style:family="text">
      <style:text-properties fo:color="#000000" style:text-position="super 65%" fo:font-size="10pt" style:font-size-asian="10pt"/>
    </style:style>
    <style:style style:name="TableCell1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P1320" style:parent-style-name="Normal" style:family="paragraph">
      <style:paragraph-properties fo:text-align="justify" fo:text-indent="0.534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P1325" style:parent-style-name="Normal" style:family="paragraph">
      <style:paragraph-properties fo:text-align="center"/>
      <style:text-properties fo:color="#000000" style:font-size-complex="12pt"/>
    </style:style>
    <style:style style:name="P1326" style:parent-style-name="Normal" style:family="paragraph">
      <style:paragraph-properties style:snap-to-layout-grid="false" fo:text-indent="3.543in"/>
    </style:style>
    <style:style style:name="P1327" style:parent-style-name="Normal" style:master-page-name="MPF3" style:family="paragraph">
      <style:paragraph-properties fo:break-before="page" style:snap-to-layout-grid="false" fo:text-indent="3.543in" style:page-number="1"/>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fo:language="sv" fo:country="SE" style:language-asian="lt" style:country-asian="LT"/>
    </style:style>
    <style:style style:name="P1335" style:parent-style-name="Normal" style:family="paragraph">
      <style:paragraph-properties style:snap-to-layout-grid="false" fo:text-indent="3.543in"/>
      <style:text-properties style:font-size-complex="12pt" fo:language="sv" fo:country="SE" style:language-asian="lt" style:country-asian="LT"/>
    </style:style>
    <style:style style:name="P1336" style:parent-style-name="Normal" style:family="paragraph">
      <style:paragraph-properties style:snap-to-layout-grid="false" fo:text-indent="3.543in"/>
    </style:style>
    <style:style style:name="T1337" style:parent-style-name="DefaultParagraphFont" style:family="text">
      <style:text-properties style:font-size-complex="12pt" fo:language="sv" fo:country="SE" style:language-asian="lt" style:country-asian="LT"/>
    </style:style>
    <style:style style:name="T1338" style:parent-style-name="DefaultParagraphFont" style:family="text">
      <style:text-properties style:font-size-complex="12pt" fo:language="en" fo:country="US" style:language-asian="lt" style:country-asian="LT"/>
    </style:style>
    <style:style style:name="T1339" style:parent-style-name="DefaultParagraphFont" style:family="text">
      <style:text-properties style:font-size-complex="12pt" fo:language="en" fo:country="US" style:language-asian="lt" style:country-asian="LT"/>
    </style:style>
    <style:style style:name="T1340" style:parent-style-name="DefaultParagraphFont" style:family="text">
      <style:text-properties style:font-size-complex="12pt" fo:language="en" fo:country="US" style:language-asian="lt" style:country-asian="LT"/>
    </style:style>
    <style:style style:name="P1341" style:parent-style-name="Normal" style:family="paragraph">
      <style:paragraph-properties fo:text-align="justify" fo:text-indent="0.4923in"/>
      <style:text-properties style:font-size-complex="12pt" fo:language="sv" fo:country="SE"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justify" fo:text-indent="0.4923in"/>
      <style:text-properties style:font-size-complex="12pt" fo:language="sv" fo:country="SE"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ext-properties style:font-size-complex="12pt" style:language-asian="lt" style:country-asian="LT"/>
    </style:style>
    <style:style style:name="P1355" style:parent-style-name="Normal" style:family="paragraph">
      <style:paragraph-properties fo:text-align="justify" fo:text-indent="0.4923in"/>
      <style:text-properties style:font-size-complex="12pt" style:language-asian="lt" style:country-asian="LT"/>
    </style:style>
    <style:style style:name="P1356" style:parent-style-name="Normal" style:family="paragraph">
      <style:paragraph-properties fo:text-align="justify" fo:text-indent="0.4923in"/>
      <style:text-properties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center"/>
    </style:style>
    <style:style style:name="T1362" style:parent-style-name="DefaultParagraphFont" style:family="text">
      <style:text-properties fo:color="#000000" style:font-size-complex="12pt" fo:language="en" fo:country="US"/>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widows="0" fo:orphans="0"/>
    </style:style>
  </office:automatic-styles>
  <office:body>
    <office:text text:use-soft-page-breaks="true">
      <text:p text:style-name="P1"><text:span text:style-name="T7">Įsakymas netenka galios 2011-10-30:</text:span></text:p>
      <text:p text:style-name="P8"><text:span text:style-name="T9">Lietuvos Respublikos sveikatos apsaugos ministerija, Įsakymas</text:span></text:p>
      <text:p text:style-name="P10"><text:span text:style-name="T11">Nr.<text:s/></text:span><text:a xlink:href="https://www.e-tar.lt/portal/legalAct.html?documentId=TAR.19F8FEC47D1D" office:target-frame-name="_top" xlink:show="replace"><text:span text:style-name="T12">V-927</text:span></text:a><text:span text:style-name="T13">, 2011-10-24, Žin., 2011, Nr. 130-6192 (2011-10-29), i. k.<text:s/></text:span><text:span text:style-name="T14">1112250ISAK000V-927</text:span></text:p>
      <text:p text:style-name="P15"><text:span text:style-name="T16">Dėl Lietuvos Respublikos sveikatos apsaugos ministro 2002 m. gruodžio 17 d. įsakymo Nr. 643 „Dėl Lietuvos higienos normos HN 87:2002 „Radiacinė sauga branduolinės energetikos objektuose" patvirtinimo" ir jį keitusio įsakymo pripažinimo<text:s/></text:span><text:span text:style-name="T17">netekusiais galios</text:span></text:p>
      <text:p text:style-name="P18"/>
      <text:p text:style-name="P19"><text:span text:style-name="T20">Suvestinė redakcija nuo 2008-03-28 iki 2011-10-29</text:span></text:p>
      <text:p text:style-name="P21"/>
      <text:p text:style-name="P22"><text:span text:style-name="T23">Įsakymas paskelbtas: Žin. 2003, Nr.<text:s/></text:span><text:a xlink:href="https://www.e-tar.lt/portal/legalAct.html?documentId=TAR.6A7341CC10A7" office:target-frame-name="_top" xlink:show="replace"><text:span text:style-name="T24">15-624</text:span></text:a><text:span text:style-name="T25">, i. k. 1022250ISAK00000643</text:span></text:p>
      <text:p text:style-name="P26"/>
      <text:p text:style-name="P27"/>
      <text:p text:style-name="P28"><text:span text:style-name="T29"/><text:span text:style-name="T30">LIETUVOS RESPUBLIKOS SVEIKATOS APSAUGOS MINISTRAS</text:span></text:p>
      <text:p text:style-name="P31"/>
      <text:p text:style-name="P32">Į S A K Y M A S</text:p>
      <text:p text:style-name="P33">DĖL LIETUVOS HIGIENOS NORMOS HN 87:2002 „RADIACINĖ SAUGA BRANDUOLINĖS ENERGETIKOS OBJEKTUOSE“ PATVIRTINIMO</text:p>
      <text:p text:style-name="P34"/>
      <text:p text:style-name="P35">2002 m. gruodžio 17 d. Nr. 643</text:p>
      <text:p text:style-name="P36">Vilnius</text:p>
      <text:p text:style-name="P37"/>
      <text:p text:style-name="P38"/>
      <text:p text:style-name="P39"><text:span text:style-name="T40">Vykdydamas Lietuvos Respublikos Vyriausybės 2002 m. vasario 27 d. nutarimo Nr. 300 (Žin., 2002, Nr.<text:s/></text:span><text:a xlink:href="https://www.e-tar.lt/portal/lt/legalAct/TAR.9EDFE30FDC4A" office:target-frame-name="_blank" xlink:show="new"><text:span text:style-name="T41">25-910</text:span></text:a><text:span text:style-name="T42">) „Dėl Lietuvos pasirengimo narystei Europos Sąjungoje programos<text:s/></text:span><text:span text:style-name="T43">(Nacionalinė<text:s/></text:span><text:span text:style-name="T44">Acquis<text:s/></text:span><text:span text:style-name="T45">priėmimo programa) teisės derinimo priemonių ir<text:s/></text:span><text:span text:style-name="T46">Acquis<text:s/></text:span><text:span text:style-name="T47">įgyvendinimo priemonių 2002 m. planų patvirtinimo“ priemonę „Tarybos 1996 m. gegužės 13 d. direktyva 96/29/Euratom, nustatanti pagrindinius saugos standartus apsaugant darbuotojų ir</text:span><text:span text:style-name="T48"><text:s/>visuomenės sveikatą nuo jonizuojančiosios spinduliuotės keliamo pavojaus“, kurios kodas 3.22.9 – T3, 2002 m., bei Valstybės įmonės Ignalinos atominės elektrinės pirmojo bloko eksploatavimo nutraukimo programos įgyvendinimo priemonių plano, patvirtinto Lie</text:span><text:span text:style-name="T49">tuvos Respublikos ūkio ministro 2002 m. gegužės 31 d. įsakymu Nr. 189 (Žin., 2002, Nr.<text:s/></text:span><text:a xlink:href="https://www.e-tar.lt/portal/lt/legalAct/TAR.54E5C9129437" office:target-frame-name="_blank" xlink:show="new"><text:span text:style-name="T50">58-2375</text:span></text:a><text:span text:style-name="T51">), 2.1 punktą:</text:span></text:p>
      <text:p text:style-name="P52"><text:span text:style-name="T53">1</text:span><text:span text:style-name="T54">.<text:s/></text:span><text:span text:style-name="T55">Tvirtinu</text:span><text:span text:style-name="T56"><text:s/>Lietuvos higienos normą HN 87:2002 „Radiacinė<text:s/></text:span><text:span text:style-name="T57">sauga branduolinės energetikos objektuose“ (pridedama).</text:span></text:p>
      <text:p text:style-name="P58"><text:span text:style-name="T59">2</text:span><text:span text:style-name="T60">.<text:s/></text:span><text:span text:style-name="T61">Pripažįstu</text:span><text:span text:style-name="T62"><text:s/>netekusiu galios Lietuvos Respublikos sveikatos apsaugos ministro 2001 m. vasario 19 d. įsakymą Nr. 120 „Dėl Lietuvos higienos normos HN 87:2001 „Radiacinė sauga atominėje elektrinėj</text:span><text:span text:style-name="T63">e“ patvirtinimo“ (Žin., 2001, Nr.<text:s/></text:span><text:a xlink:href="https://www.e-tar.lt/portal/lt/legalAct/TAR.AFE26279422C" office:target-frame-name="_blank" xlink:show="new"><text:span text:style-name="T64">18-564</text:span></text:a><text:span text:style-name="T65">).</text:span></text:p>
      <text:p text:style-name="P66"><text:span text:style-name="T67">3</text:span><text:span text:style-name="T68">.<text:s/></text:span><text:span text:style-name="T69">Pavedu</text:span><text:span text:style-name="T70"><text:s/>įsakymo vykdymą kontroliuoti ministerijos sekretoriui E. Bartkevičiui.</text:span></text:p>
      <text:p text:style-name="P71"/>
      <text:p text:style-name="P72"/>
      <text:p text:style-name="P73"/>
      <text:p text:style-name="P74">Sveikatos apsaugos</text:p>
      <text:p text:style-name="P75"><text:span text:style-name="T76">ministras</text:span><text:span text:style-name="T77"><text:tab/></text:span><text:span text:style-name="T78">Konstantinas Romualdas Dobrovolskis</text:span></text:p>
      <text:soft-page-break/>
      <text:p text:style-name="P79">PATVIRTINTA</text:p>
      <text:p text:style-name="P85">Lietuvos Respublikos sveikatos apsaugos<text:s/></text:p>
      <text:p text:style-name="P86">ministro 2002 m. gruodžio 17 d. įsakymu Nr.<text:s/></text:p>
      <text:p text:style-name="P87">643</text:p>
      <text:p text:style-name="P88"/>
      <text:p text:style-name="P89"><text:span text:style-name="T90">RADIACINĖ SAUGA BRANDUOLINĖS ENERGETIKOS OBJEKTUOSE</text:span></text:p>
      <text:p text:style-name="P91"/>
      <text:p text:style-name="P92"><text:span text:style-name="T93">I</text:span><text:span text:style-name="T94">.<text:s/></text:span><text:span text:style-name="T95">TAIKYMO SRITIS</text:span></text:p>
      <text:p text:style-name="P96"/>
      <text:p text:style-name="P97">1. Ši higienos norma nustato branduolinės energetikos objektuose (toliau – BEO) dirbančių darbuotojų (toliau – darbuotojų) ir<text:s/>gyventojų radiacinės saugos reikalavimus projektuojant, statant, rekonstruojant, eksploatuojant bei nutraukiant BEO eksploatavimą.<text:s/></text:p>
      <text:p text:style-name="P98">Punkto pakeitimai:</text:p>
      <text:p text:style-name="P99"><text:span text:style-name="T100">Nr.<text:s/></text:span><text:a xlink:href="https://www.e-tar.lt/portal/legalAct.html?documentId=TAR.938F763E46A9" office:target-frame-name="_top" xlink:show="replace"><text:span text:style-name="T101">V-188</text:span></text:a><text:span text:style-name="T102">, 2008-03-14,<text:s/></text:span><text:span text:style-name="T103">Žin., 2008, Nr. 35-1251 (2008-03-27), i. k. 1082250ISAK000V-188</text:span></text:p>
      <text:p text:style-name="Normal"/>
      <text:p text:style-name="P104"><text:span text:style-name="T105">2</text:span><text:span text:style-name="T106">. Ši higienos norma yra privaloma visiems juridiniams ir fiziniams asmenims, vykdantiems veiklą BEO.</text:span></text:p>
      <text:p text:style-name="P107">3. Šios higienos normos reikalavimų taikymo apimtys eksploatuojamoms ir uždarytoms radioaktyviųjų atliekų saugykloms, radioaktyviųjų atliekų tvarkymo įrenginiams bei kapinynams derinamos su Radiacinės saugos centru.<text:s/></text:p>
      <text:p text:style-name="P108">Punkto pakeitimai:</text:p>
      <text:p text:style-name="P109"><text:span text:style-name="T110">Nr.<text:s/></text:span><text:a xlink:href="https://www.e-tar.lt/portal/legalAct.html?documentId=TAR.938F763E46A9" office:target-frame-name="_top" xlink:show="replace"><text:span text:style-name="T111">V-188</text:span></text:a><text:span text:style-name="T112">,<text:s/></text:span><text:span text:style-name="T113">2008-03-14, Žin., 2008, Nr. 35-1251 (2008-03-27), i. k. 1082250ISAK000V-188</text:span></text:p>
      <text:p text:style-name="Normal"/>
      <text:p text:style-name="P114"><text:span text:style-name="T115">4</text:span><text:span text:style-name="T116">. Veiklą su jonizuojančiosios spinduliuotės šaltiniais BEO reglamentuoja kiti teisės aktai.</text:span></text:p>
      <text:p text:style-name="P117"/>
      <text:p text:style-name="P118"><text:span text:style-name="T119">II</text:span><text:span text:style-name="T120">.<text:s/></text:span><text:span text:style-name="T121">NUORODOS</text:span></text:p>
      <text:p text:style-name="P122"/>
      <text:p text:style-name="P123"><text:span text:style-name="T124">5</text:span><text:span text:style-name="T125">. Šioje higienos normoje yra nuorodų į tokius dokumentus</text:span><text:span text:style-name="T126">:</text:span></text:p>
      <text:p text:style-name="P127"><text:span text:style-name="T128">5.1</text:span><text:span text:style-name="T129">. Lietuvos Respublikos radiacinės saugos įstatymą (Žin., 1999, Nr.<text:s/></text:span><text:a xlink:href="https://www.e-tar.lt/portal/lt/legalAct/TAR.7083DB116A2E" office:target-frame-name="_blank" xlink:show="new"><text:span text:style-name="T130">11-239</text:span></text:a><text:span text:style-name="T131">);</text:span></text:p>
      <text:p text:style-name="P132"><text:span text:style-name="T133">5.2</text:span><text:span text:style-name="T134">. Lietuvos Respublikos branduolinės energijos įstatymą (Žin., 1996, Nr.<text:s/></text:span><text:a xlink:href="https://www.e-tar.lt/portal/lt/legalAct/TAR.6286F15970B3" office:target-frame-name="_blank" xlink:show="new"><text:span text:style-name="T135">119-2771</text:span></text:a><text:span text:style-name="T136">);</text:span></text:p>
      <text:p text:style-name="P137"><text:span text:style-name="T138">5.3</text:span><text:span text:style-name="T139">. Lietuvos Respublikos radioaktyviųjų atliekų tvarkymo įstatymą (Žin., 1999, Nr.<text:s/></text:span><text:a xlink:href="https://www.e-tar.lt/portal/lt/legalAct/TAR.951DF53F837F" office:target-frame-name="_blank" xlink:show="new"><text:span text:style-name="T140">50-1600</text:span></text:a><text:span text:style-name="T141">);</text:span></text:p>
      <text:p text:style-name="P142"><text:span text:style-name="T143">5.4</text:span><text:span text:style-name="T144">. Lietuvos Respublikos aplinkos monitoringo įstatymą (Žin., 1997, Nr.<text:s/></text:span><text:a xlink:href="https://www.e-tar.lt/portal/lt/legalAct/TAR.1A98CE535B1C" office:target-frame-name="_blank" xlink:show="new"><text:span text:style-name="T145">112-2824</text:span></text:a><text:span text:style-name="T146">);</text:span></text:p>
      <text:p text:style-name="P147"><text:span text:style-name="T148">5.5</text:span><text:span text:style-name="T149">. Informacijos apie jonizuojančiosios spinduliuotės šaltinius bei duomenų apie darbuotojus, dirbančius su jonizuojančiosios spinduliuotės šaltiniais, pateikimo Valstybės jonizuojančiosios spinduliuotės šaltinių ir darbuotojų apšvitos registrui tvarką, patv</text:span><text:span text:style-name="T150">irtintą Lietuvos Respublikos sveikatos apsaugos ministro 1999 m. liepos 20 d. įsakymu Nr. 335 (Žin., 1999, Nr.<text:s/></text:span><text:a xlink:href="https://www.e-tar.lt/portal/lt/legalAct/TAR.F330CF1116DE" office:target-frame-name="_blank" xlink:show="new"><text:span text:style-name="T151">65-2103</text:span></text:a><text:span text:style-name="T152">);</text:span></text:p>
      <text:p text:style-name="P153"><text:span text:style-name="T154">5.6</text:span><text:span text:style-name="T155">. Atsakingųjų už radiacinę saugą ir dirbanč</text:span><text:span text:style-name="T156">ių su jonizuojančiosios spinduliuotės šaltiniais, privalomojo mokymo, instruktavimo tvarką, patvirtintą Lietuvos Respublikos sveikatos apsaugos ministro 1999 m. balandžio 19 d. įsakymu Nr. 171 (Žin., 1999, Nr.<text:s/></text:span><text:a xlink:href="https://www.e-tar.lt/portal/lt/legalAct/TAR.21B944F44F10" office:target-frame-name="_blank" xlink:show="new"><text:span text:style-name="T157">36-1098</text:span></text:a><text:span text:style-name="T158">);</text:span></text:p>
      <text:p text:style-name="P159"><text:span text:style-name="T160">5.7</text:span><text:span text:style-name="T161">. Lietuvos Respublikos sveikatos apsaugos ministro 2000 m. gegužės 31 d. įsakymą Nr. 301 „Dėl profilaktinių sveikatos tikrinimų sveikatos priežiūros įstaigose“ (Žin., 2000, Nr.<text:s/></text:span><text:a xlink:href="https://www.e-tar.lt/portal/lt/legalAct/TAR.DC61D74561C5" office:target-frame-name="_blank" xlink:show="new"><text:span text:style-name="T162">47-1365</text:span></text:a><text:span text:style-name="T163">);</text:span></text:p>
      <text:p text:style-name="P164"><text:span text:style-name="T165">5.8</text:span><text:span text:style-name="T166">. Informacijos apie ekstremalias situacijas ir užkrečiamąsias ligas teikimo tvarką, patvirtintą Lietuvos Respublikos sveikatos apsaugos ministro 2001 m. vasario 23 d. įsakymu Nr</text:span><text:span text:style-name="T167">. 138 (Žin., 2001, Nr.<text:s/></text:span><text:a xlink:href="https://www.e-tar.lt/portal/lt/legalAct/TAR.64407BE6AFA8" office:target-frame-name="_blank" xlink:show="new"><text:span text:style-name="T168">22-738</text:span></text:a><text:span text:style-name="T169">);</text:span></text:p>
      <text:p text:style-name="P170"><text:span text:style-name="T171">5.9</text:span><text:span text:style-name="T172">. Lietuvos higienos normą HN 73:2001 „Pagrindinės radiacinės saugos normos“, patvirtintą Lietuvos Respublikos sveikatos apsaugos min</text:span><text:span text:style-name="T173">istro<text:s/></text:span><text:span text:style-name="T174">2001<text:s/></text:span><text:span text:style-name="T175">m. gruodžio 21 d. įsakymu Nr. 663 (Žin., 2002, Nr.<text:s/></text:span><text:a xlink:href="https://www.e-tar.lt/portal/lt/legalAct/TAR.751B6F8BF451" office:target-frame-name="_blank" xlink:show="new"><text:span text:style-name="T176">11-388</text:span></text:a><text:span text:style-name="T177">);</text:span></text:p>
      <text:p text:style-name="P178"><text:span text:style-name="T179">5.10</text:span><text:span text:style-name="T180">. Bendruosius atominių elektrinių saugos užtikrinimo nuostatus (VD-B-001-0-97), patvirtintus</text:span><text:span text:style-name="T181"><text:s/>Valstybinės atominės energetikos saugos inspekcijos viršininko 1997 m. birželio 9 d. įsakymu Nr. 56 (Žin., 1997, Nr.<text:s/></text:span><text:a xlink:href="https://www.e-tar.lt/portal/lt/legalAct/TAR.D3CB1622367F" office:target-frame-name="_blank" xlink:show="new"><text:span text:style-name="T182">54-1258</text:span></text:a><text:span text:style-name="T183">);</text:span></text:p>
      <text:p text:style-name="P184"><text:span text:style-name="T185">5.11</text:span><text:span text:style-name="T186">. Branduolinio objekto fizinės saug</text:span><text:span text:style-name="T187">os nuostatus, patvirtintus Valstybinės atominės energetikos saugos inspekcijos viršininko 1997 m. vasario 12 d. įsakymu Nr. 6 (Žin., 1997, Nr.<text:s/></text:span><text:a xlink:href="https://www.e-tar.lt/portal/lt/legalAct/TAR.055E31FFD91F" office:target-frame-name="_blank" xlink:show="new"><text:span text:style-name="T188">15-325</text:span></text:a><text:span text:style-name="T189">);</text:span></text:p>
      <text:p text:style-name="P190"><text:span text:style-name="T191">5.12</text:span><text:span text:style-name="T192">. Bendruosi</text:span><text:span text:style-name="T193">us reikalavimus Ignalinos atominės elektrinės eksploatacijos nutraukimui (VD-EN-01-99), patvirtintus Valstybinės atominės energetikos saugos inspekcijos viršininko 1999 m. spalio 6 d. įsakymu Nr. 56 (Žin., 1999, Nr.<text:s/></text:span><text:a xlink:href="https://www.e-tar.lt/portal/lt/legalAct/TAR.A7D16F31708A" office:target-frame-name="_blank" xlink:show="new"><text:span text:style-name="T194">85-2558</text:span></text:a><text:span text:style-name="T195">);</text:span></text:p>
      <text:p text:style-name="P196"><text:span text:style-name="T197">5.13</text:span><text:span text:style-name="T198">. Darbuotojų apšvitos ir darbo vietų monitoringų tvarką, patvirtintą Radiacinės saugos centro direktoriaus 1999 m. gruodžio 31 d. įsakymu Nr. 44 (Žin., 2000, Nr.<text:s/></text:span><text:a xlink:href="https://www.e-tar.lt/portal/lt/legalAct/TAR.8AE0FCDAA720" office:target-frame-name="_blank" xlink:show="new"><text:span text:style-name="T199">38-1086</text:span></text:a><text:span text:style-name="T200">);</text:span></text:p>
      <text:p text:style-name="P201"><text:span text:style-name="T202">5.14</text:span><text:span text:style-name="T203">. Atominių elektrinių ir kitų branduolinės energetikos objektų kokybės užtikrinimo sistemos reikalavimus (VD-KS-02-99), patvirtintus Valstybinės atominės e</text:span><text:span text:style-name="T204">nergetikos saugos inspekcijos viršininko 1999 m. vasario 18 d. įsakymu Nr. 7 (Žin., 1999, Nr.<text:s/></text:span><text:a xlink:href="https://www.e-tar.lt/portal/lt/legalAct/TAR.8F000F11D322" office:target-frame-name="_blank" xlink:show="new"><text:span text:style-name="T205">20-573</text:span></text:a><text:span text:style-name="T206">);</text:span></text:p>
      <text:p text:style-name="P207"><text:span text:style-name="T208">5.15</text:span><text:span text:style-name="T209">. Radionuklidų nebekontroliuojamuosius lygius; medžiagų paka</text:span><text:span text:style-name="T210">rtotinio naudojimo ir atliekų šalinimo sąlygas (LAND 34-2000), patvirtintas Lietuvos Respublikos aplinkos ministro 2000 m. gegužės 3 d. įsakymu Nr. 194 (Žin., 2000, Nr.<text:s/></text:span><text:a xlink:href="https://www.e-tar.lt/portal/lt/legalAct/TAR.4DBCA8C16F27" office:target-frame-name="_blank" xlink:show="new"><text:span text:style-name="T211">38</text:span><text:span text:style-name="T212">-1075</text:span></text:a><text:span text:style-name="T213">);</text:span></text:p>
      <text:p text:style-name="P214"><text:span text:style-name="T215">5.16</text:span><text:span text:style-name="T216">. Radionuklidų išmetimo į aplinką iš branduolinės energetikos objektų ribojimo ir radionuklidų išmetimo leidimų išdavimo bei radiologinio monitoringo tvarką (LAND 42-2001), patvirtintą Lietuvos Respublikos aplinkos ministro 2001 m. sausio 2</text:span><text:span text:style-name="T217">3 d. įsakymu Nr. 60 (Žin., 2001, Nr.<text:s/></text:span><text:a xlink:href="https://www.e-tar.lt/portal/lt/legalAct/TAR.9F837C63473F" office:target-frame-name="_blank" xlink:show="new"><text:span text:style-name="T218">13-415</text:span></text:a><text:span text:style-name="T219">).</text:span></text:p>
      <text:p text:style-name="P220"><text:span text:style-name="T221">5.17</text:span><text:span text:style-name="T222">. Lietuvos higienos normą HN 112:2001 „Vidinės apšvitos monitoringo reikalavimai“, patvirtintą Lietuvos Respublikos s</text:span><text:span text:style-name="T223">veikatos apsaugos ministro 2001 m. liepos 17 d. įsakymu Nr. 389 (Žin., 2001, Nr.<text:s/></text:span><text:a xlink:href="https://www.e-tar.lt/portal/lt/legalAct/TAR.ABB5C986AEF3" office:target-frame-name="_blank" xlink:show="new"><text:span text:style-name="T224">66-2425</text:span></text:a><text:span text:style-name="T225">).</text:span></text:p>
      <text:p text:style-name="P226"/>
      <text:p text:style-name="P227"><text:span text:style-name="T228">III</text:span><text:span text:style-name="T229">.<text:s/></text:span><text:span text:style-name="T230">SĄVOKOS IR JŲ APIBRĖŽIMAI</text:span></text:p>
      <text:p text:style-name="P231"/>
      <text:p text:style-name="P232"><text:span text:style-name="T233">6</text:span><text:span text:style-name="T234">. Šioje higienos normoje vartojamo</text:span><text:span text:style-name="T235">s sąvokos ir jų apibrėžimai:</text:span></text:p>
      <text:p text:style-name="P236"><text:span text:style-name="T237">6.1</text:span><text:span text:style-name="T238">.<text:s/></text:span><text:span text:style-name="T239">aktyvumas</text:span></text:p>
      <text:p text:style-name="P240"><text:span text:style-name="T241">Radionuklidų, tam tikru metu esančių tam tikroje energinėje būsenoje, kiekis, išreikštas formule:</text:span></text:p>
      <text:p text:style-name="P242"><text:span text:style-name="T243">A=dN/dt;</text:span></text:p>
      <text:p text:style-name="P244"><text:span text:style-name="T245">čia:</text:span></text:p>
      <text:p text:style-name="P246"><text:span text:style-name="T247">A<text:s/></text:span><text:span text:style-name="T248">– aktyvumas,<text:s/></text:span><text:span text:style-name="T249">dN<text:s/></text:span><text:span text:style-name="T250">– tikėtinas savaiminių branduolinių virsmų (šuolių iš minėtos energinės būsenos)</text:span><text:span text:style-name="T251"><text:s/>skaičius per laiko tarpą<text:s/></text:span><text:span text:style-name="T252">dt</text:span><text:span text:style-name="T253">. Matavimo vienetai:<text:s/></text:span><text:span text:style-name="T254">s</text:span><text:span text:style-name="T255">-1<text:s/></text:span><text:span text:style-name="T256">–<text:s/></text:span><text:span text:style-name="T257">specialus vieneto pavadinimas bekerelis (Bq), 1 Bq=1 s</text:span><text:span text:style-name="T258">-1</text:span><text:span text:style-name="T259"><text:s/>[5.9];</text:span></text:p>
      <text:p text:style-name="P260"><text:span text:style-name="T261">6.2</text:span><text:span text:style-name="T262">.</text:span><text:span text:style-name="T263"><text:s/>ALARA (radiacinės saugos optimizavimas, angl. „as low as reasonably achievable“ santrumpa)</text:span></text:p>
      <text:p text:style-name="P264"><text:span text:style-name="T265">Vienas iš pagrindinių radiacinės<text:s/></text:span><text:span text:style-name="T266">saugos principų, teigiančių, kad praktinės veiklos nulemtų individualiųjų dozių vertės, švitinamų žmonių skaičius ir apšvitos tikimybė turi būti tokie maži, kokius tik įmanoma pasiekti protingai naudojant radiacinės saugos priemones ir atsižvelgiant į soci</text:span><text:span text:style-name="T267">alines ir ekonomines sąlygas;</text:span></text:p>
      <text:p text:style-name="P268"><text:span text:style-name="T269">6.3</text:span><text:span text:style-name="T270">.</text:span><text:span text:style-name="T271"><text:s/>apribotoji dozė</text:span></text:p>
      <text:p text:style-name="P272"><text:span text:style-name="T273">Individualiosios dozės, kurią gali lemti konkretus šaltinis, apribojimas, taikomas optimizuojant radiacinę saugą. Apribotoji dozė taikoma tam, kad, netgi veikiant keliems apšvitos šaltiniams, kritinės<text:s/></text:span><text:span text:style-name="T274">grupės narių dozės neviršytų nustatytosios ribinės dozės. Matavimo vienetas – sivertas per metus (Sv/m) [5.9];</text:span></text:p>
      <text:p text:style-name="P275"><text:span text:style-name="T276">6.4</text:span><text:span text:style-name="T277">.<text:s/></text:span><text:span text:style-name="T278">branduolinės energetikos objektas (</text:span><text:span text:style-name="T279">toliau –</text:span><text:span text:style-name="T280"><text:s/>BEO)</text:span></text:p>
      <text:p text:style-name="P281"><text:span text:style-name="T282">Atominė elektrinė, branduolinis reaktorius, branduolinių medžiagų ir radioaktyviųjų<text:s/></text:span><text:span text:style-name="T283">atliekų saugykla, jų perdirbimo objektas [5.2]. BEO priskiriami ir radioaktyviųjų atliekų bei panaudoto branduolinio kuro kapinynai;</text:span></text:p>
      <text:p text:style-name="P284"><text:span text:style-name="T285">6.5</text:span><text:span text:style-name="T286">.</text:span><text:span text:style-name="T287"><text:s/>darbuotojas</text:span></text:p>
      <text:p text:style-name="P288"><text:span text:style-name="T289">Asmuo, dirbantis pagal darbo sutartį su jonizuojančiosios spinduliuotės šaltiniais arba jų veikiamas i</text:span><text:span text:style-name="T290">r veikiamas apšvitos, kurios dozės gali viršyti gyventojams nustatytas dozes [5.9]. Darbuotojams priskiriami ir komandiruoti veiklai darbuotojai;</text:span></text:p>
      <text:p text:style-name="P291"><text:span text:style-name="T292">6.5.1</text:span><text:span text:style-name="T293">.</text:span><text:span text:style-name="T294"><text:s/>A kategorijos darbuotojas</text:span></text:p>
      <text:p text:style-name="P295"><text:span text:style-name="T296">Darbuotojas, kurio metinė efektinė dozė gali viršyti 6 mSv arba lygiavertė<text:s/></text:span><text:span text:style-name="T297">dozė – 0,3 metinės dozės ribos, kurią gauna akių lęšiukai, oda arba galūnės [5.9];</text:span></text:p>
      <text:p text:style-name="P298"><text:span text:style-name="T299">6.5.2</text:span><text:span text:style-name="T300">.</text:span><text:span text:style-name="T301"><text:s/>B kategorijos darbuotojas</text:span></text:p>
      <text:p text:style-name="P302"><text:span text:style-name="T303">A kategorijai nepriskiriamas darbuotojas [5.9];</text:span></text:p>
      <text:p text:style-name="P304"><text:span text:style-name="T305">6.6</text:span><text:span text:style-name="T306">.</text:span><text:span text:style-name="T307"><text:s/>deaktyvavimas</text:span></text:p>
      <text:p text:style-name="P308"><text:span text:style-name="T309">Radioaktyviųjų medžiagų šalinimas nuo žmogaus kūno, aprangos, a</text:span><text:span text:style-name="T310">paratūros ir kt. objektų bei žemės paviršiaus;</text:span></text:p>
      <text:p text:style-name="P311"><text:span text:style-name="T312">6.7</text:span><text:span text:style-name="T313">.</text:span><text:span text:style-name="T314"><text:s/>ištyrimo lygis</text:span></text:p>
      <text:p text:style-name="P315"><text:span text:style-name="T316">Dydžio, tokio kaip efektinė dozė, radionuklidų aktyvumas ar vienetinio ploto ar tūrio tarša, vertė, kurią viršijus turi būti išsamiai išmatuoti šie ir su jais susiję parametrai ir nusta</text:span><text:span text:style-name="T317">tytos ištyrimo lygio viršijimo priežastys [5.9];</text:span></text:p>
      <text:p text:style-name="P318"><text:span text:style-name="T319">6.8</text:span><text:span text:style-name="T320">.</text:span><text:span text:style-name="T321"><text:s/>kokybės laidavimas</text:span></text:p>
      <text:p text:style-name="P322"><text:span text:style-name="T323">Visi planuoti ir sistemiški veiksmai, kuriais siekiama užtikrinti, kad struktūros, sistemos, komponentai arba procedūros atitiktų visus kokybės reikalavimus;</text:span></text:p>
      <text:p text:style-name="P324"><text:span text:style-name="T325">6.9</text:span><text:span text:style-name="T326">.</text:span><text:span text:style-name="T327"><text:s/>lankytojai</text:span></text:p>
      <text:p text:style-name="P328"><text:span text:style-name="T329">Visi asmenys, teisėtai patenkantys į branduolinės energetikos objektą, išskyrus branduolinės energetikos objektų, jų valstybinę priežiūrą ir kontrolę vykdančių bei teisėsaugos institucijų darbuotojus, kurie atlieka savo tarnybines pareigas, taip pat komand</text:span><text:span text:style-name="T330">iruotus veiklai darbuotojus;</text:span></text:p>
      <text:p text:style-name="P331">6.9<text:span text:style-name="T332">1</text:span>.<text:s/><text:span text:style-name="T333">neprojektinė avarija</text:span></text:p>
      <text:p text:style-name="P334">Avarija, žymiai sunkesnė negu projektinė avarija;<text:s/></text:p>
      <text:p text:style-name="P335">Papildyta punktu:</text:p>
      <text:p text:style-name="P336"><text:span text:style-name="T337">Nr.<text:s/></text:span><text:a xlink:href="https://www.e-tar.lt/portal/legalAct.html?documentId=TAR.938F763E46A9" office:target-frame-name="_top" xlink:show="replace"><text:span text:style-name="T338">V-188</text:span></text:a><text:span text:style-name="T339">, 2008-03-14, Žin., 2008, Nr. 35-125</text:span><text:span text:style-name="T340">1 (2008-03-27), i. k. 1082250ISAK000V-188</text:span></text:p>
      <text:p text:style-name="Normal"/>
      <text:p text:style-name="P341"><text:span text:style-name="T342">6.10</text:span><text:span text:style-name="T343">.</text:span><text:span text:style-name="T344"><text:s/>nurodymas</text:span></text:p>
      <text:p text:style-name="P345"><text:span text:style-name="T346">Raštiškas leidimas saugiai vykdyti darbus BEO, nustatantis darbų vykdymo turinį, vietą, laiką ir sąlygas bei saugos ir saugumo reikalavimus, ir kuriems vykdyti reikalingas specialus darbo vieto</text:span><text:span text:style-name="T347">s paruošimas;</text:span></text:p>
      <text:p text:style-name="P348">6.10<text:span text:style-name="T349">1</text:span>.<text:s/><text:span text:style-name="T350">projektinė avarija</text:span></text:p>
      <text:p text:style-name="P351">Avarija, kurios metu projekte nustatyti parametrai ir branduolinio kuro pažeidimai išlaikomi nustatytose ribose, o į aplinką išmestų radionuklidų aktyvumas neviršija projekte nustatytų ribinių aktyvumų;<text:s/></text:p>
      <text:p text:style-name="P352">Papildyta punktu:</text:p>
      <text:p text:style-name="P353"><text:span text:style-name="T354">Nr.<text:s/></text:span><text:a xlink:href="https://www.e-tar.lt/portal/legalAct.html?documentId=TAR.938F763E46A9" office:target-frame-name="_top" xlink:show="replace"><text:span text:style-name="T355">V-188</text:span></text:a><text:span text:style-name="T356">, 2008-03-14, Žin., 2008, Nr. 35-1251 (2008-03-27), i. k. 1082250ISAK000V-188</text:span></text:p>
      <text:p text:style-name="Normal"/>
      <text:p text:style-name="P357"><text:span text:style-name="T358">6.11</text:span><text:span text:style-name="T359">.</text:span><text:span text:style-name="T360"><text:s/>radiacinės kontrolės sistema</text:span></text:p>
      <text:p text:style-name="P361"><text:span text:style-name="T362">Techninių priemonių ir įrenginių<text:s/></text:span><text:span text:style-name="T363">visuma, kuria kontroliuojama, kaip užtikrinama darbuotojų, gyventojų ir aplinkos radiacinė sauga;</text:span></text:p>
      <text:p text:style-name="P364"><text:span text:style-name="T365">6.12</text:span><text:span text:style-name="T366">.<text:s/></text:span><text:span text:style-name="T367">radioaktyviųjų atliekų kapinynas</text:span></text:p>
      <text:p text:style-name="P368"><text:span text:style-name="T369">Radioaktyviųjų atliekų tvarkymo įrenginys, kuriame laidojamos radioaktyviosios atliekos [5.3];</text:span></text:p>
      <text:p text:style-name="P370"><text:span text:style-name="T371">6.13</text:span><text:span text:style-name="T372">.<text:s/></text:span><text:span text:style-name="T373">sanitarini</text:span><text:span text:style-name="T374">s šliuzas</text:span></text:p>
      <text:p text:style-name="P375"><text:span text:style-name="T376">Fizinis barjeras branduolinės energetikos objekto kontroliuojamoje zonoje, skirtas pirminiam darbuotojų deaktyvavimui ir užkertantis kelią radioaktyviosioms medžiagoms sklisti;</text:span></text:p>
      <text:p text:style-name="P377"><text:span text:style-name="T378">6.14</text:span><text:span text:style-name="T379">.</text:span><text:span text:style-name="T380"><text:s/>sanitarinis punktas</text:span></text:p>
      <text:p text:style-name="P381"><text:span text:style-name="T382">Branduolinės energetikos objekto stebim</text:span><text:span text:style-name="T383">ąją ir kontroliuojamąją zonas skirianti patalpa (skyrius), skirta pasikeisti individualiosios saugos priemonėms, palaikyti darbuotojų higienos reikalavimus bei kontroliuoti darbuotojų odos ir aprangos radioaktyvųjį užterštumą;</text:span></text:p>
      <text:p text:style-name="P384"><text:span text:style-name="T385">6.15</text:span><text:span text:style-name="T386">.<text:s/></text:span><text:span text:style-name="T387">saugos kultūra</text:span></text:p>
      <text:p text:style-name="P388"><text:span text:style-name="T389">Orga</text:span><text:span text:style-name="T390">nizacijos veiklos ir atskirų asmenų elgesio charakteristikų bei ypatumų derinys, kurio dėka branduolinės energetikos objekto saugos problemoms, kaip turinčioms aukščiausią prioritetą, skiriamas jų svarbą atitinkantis dėmesys;</text:span></text:p>
      <text:p text:style-name="P391">6.15<text:span text:style-name="T392">1</text:span>.<text:s/><text:span text:style-name="T393">sunkioji avarija</text:span></text:p>
      <text:soft-page-break/>
      <text:p text:style-name="P394">Avarija, žymiai sunkesnė negu projektinė avarija, apimanti didelę aktyviosios zonos degradaciją;</text:p>
      <text:p text:style-name="P395">Papildyta punktu:</text:p>
      <text:p text:style-name="P396"><text:span text:style-name="T397">Nr.<text:s/></text:span><text:a xlink:href="https://www.e-tar.lt/portal/legalAct.html?documentId=TAR.938F763E46A9" office:target-frame-name="_top" xlink:show="replace"><text:span text:style-name="T398">V-188</text:span></text:a><text:span text:style-name="T399">, 2008-03-14, Žin., 2008, Nr. 35-1251 (2008-03-27),<text:s/></text:span><text:span text:style-name="T400">i. k. 1082250ISAK000V-188</text:span></text:p>
      <text:p text:style-name="Normal"/>
      <text:p text:style-name="P401">6.15<text:span text:style-name="T402">2</text:span>.<text:s/><text:span text:style-name="T403">tikėtinas eksploatavimo įvykis</text:span></text:p>
      <text:p text:style-name="P404">BEO eksploatavimo procesas, kurio metu yra nukrypstama nuo normalaus eksploatavimo sąlygų ir tikėtina, kad tai gali įvykti vieną ar keletą kartų per visą eksploatavimo laiką, bet, esant tinkamoms projektinėms apsaugos priemonėms, nesukelia saugai svarbių sistemų žymių pažeidimų arba nesudaro avarinių sąlygų;<text:s/></text:p>
      <text:p text:style-name="P405">Papildyta punktu:</text:p>
      <text:p text:style-name="P406"><text:span text:style-name="T407">Nr.<text:s/></text:span><text:a xlink:href="https://www.e-tar.lt/portal/legalAct.html?documentId=TAR.938F763E46A9" office:target-frame-name="_top" xlink:show="replace"><text:span text:style-name="T408">V-188</text:span></text:a><text:span text:style-name="T409">, 2008-03-14, Žin.,<text:s/></text:span><text:span text:style-name="T410">2008, Nr. 35-1251 (2008-03-27), i. k. 1082250ISAK000V-188</text:span></text:p>
      <text:p text:style-name="Normal"/>
      <text:p text:style-name="P411"><text:span text:style-name="T412">6.16</text:span><text:span text:style-name="T413">. sąvokos:</text:span><text:span text:style-name="T414"><text:s/>„branduolinės energetikos objekto eksploatavimas“, „branduolinės energetikos eksploatavimo nutraukimas“, „branduolinės energetikos objekto teritorija“, „stebėjimo zona“</text:span><text:span text:style-name="T415"><text:s/>atitinka<text:s/></text:span><text:span text:style-name="T416">Branduolinės energijos įstatyme apibrėžtas sąvokas;</text:span></text:p>
      <text:p text:style-name="P417"><text:span text:style-name="T418">6.17</text:span><text:span text:style-name="T419">. sąvokos:<text:s/></text:span><text:span text:style-name="T420">„apšvita“, „radioaktyviosios atliekos“, „radioaktyvusis užterštumas“</text:span><text:span text:style-name="T421"><text:s/>atitinka Radiacinės saugos įstatyme apibrėžtas sąvokas;</text:span></text:p>
      <text:p text:style-name="P422"><text:span text:style-name="T423">6.18</text:span><text:span text:style-name="T424">. sąvokos:<text:s/></text:span><text:span text:style-name="T425">„išorinė apšvita“</text:span><text:span text:style-name="T426">,<text:s/></text:span><text:span text:style-name="T427">„įgaliotoji institucij</text:span><text:span text:style-name="T428">a“, „kontroliuojamoji zona“, „radiacinė sauga“, „stebimoji zona“, „vidinė apšvita“</text:span><text:span text:style-name="T429"><text:s/>atitinka Lietuvos higienos normoje HN 73:2001 „Pagrindinės radiacinės saugos normos“ apibrėžtas sąvokas.</text:span></text:p>
      <text:p text:style-name="P430"/>
      <text:p text:style-name="P431"><text:span text:style-name="T432">IV</text:span><text:span text:style-name="T433">.<text:s/></text:span><text:span text:style-name="T434">BENDRIEJI REIKALAVIMAI</text:span></text:p>
      <text:p text:style-name="P435"/>
      <text:p text:style-name="P436"><text:span text:style-name="T437">7</text:span><text:span text:style-name="T438">. Šios higienos normos<text:s/></text:span><text:span text:style-name="T439">reikalavimų vykdymas turi būti grindžiamas [5.1] nurodytais pagrindiniais radiacinės saugos principais.</text:span></text:p>
      <text:p text:style-name="P440"><text:span text:style-name="T441">8</text:span><text:span text:style-name="T442">. Šios higienos normos reikalavimų valstybinę priežiūrą ir kontrolę vykdo Radiacinės saugos centras ir kitos įgaliotosios institucijos pagal kompet</text:span><text:span text:style-name="T443">enciją.</text:span></text:p>
      <text:p text:style-name="P444"><text:span text:style-name="T445">9</text:span><text:span text:style-name="T446">. Šios higienos normos ir kitų teisės aktų, reglamentuojančių radiacinę saugą, reikalavimai privalo būti įtraukti į BEO radiacinės saugos ir kitas instrukcijas.</text:span></text:p>
      <text:p text:style-name="P447"><text:span text:style-name="T448">10</text:span><text:span text:style-name="T449">. Pažeidus šios higienos normos reikalavimus, licencijos turėtojas nedelsdam</text:span><text:span text:style-name="T450">as privalo:</text:span></text:p>
      <text:p text:style-name="P451"><text:span text:style-name="T452">10.1</text:span><text:span text:style-name="T453">. nustatyti pažeidimų priežastis, sąlygas ir padarinius;</text:span></text:p>
      <text:p text:style-name="P454"><text:span text:style-name="T455">10.2</text:span><text:span text:style-name="T456">. pašalinti pažeidimų priežastis ir padarinius, išvengti jų pasikartojimo;</text:span></text:p>
      <text:p text:style-name="P457"><text:span text:style-name="T458">10.3</text:span><text:span text:style-name="T459">. nustatyta tvarka pranešti Radiacinės saugos centrui apie pažeidimų priežastis ir<text:s/></text:span><text:span text:style-name="T460">atliktus veiksmus jiems pašalinti.</text:span></text:p>
      <text:p text:style-name="P461"><text:span text:style-name="T462">11</text:span><text:span text:style-name="T463">. Apie BEO įvykusią avariją Radiacinės saugos centrui privaloma pranešti [5.8] ir kitų teisės aktų nustatyta tvarka.</text:span></text:p>
      <text:p text:style-name="P464"><text:span text:style-name="T465">12</text:span><text:span text:style-name="T466">. Už šios higienos normos reikalavimų nevykdymą ir pažeidimus licencijos turėtojas atsako<text:s/></text:span><text:span text:style-name="T467">Lietuvos Respublikos teisės aktų nustatyta tvarka.</text:span></text:p>
      <text:p text:style-name="P468"><text:span text:style-name="T469">13</text:span><text:span text:style-name="T470">. Licencijos turėtojas, negalintis vykdyti kurio nors šios higienos normos reikalavimo arba galintis tik iš dalies jį vykdyti, privalo įvertinti, kokią įtaką tai turės saugai, ir vertinimo rezultatus</text:span><text:span text:style-name="T471"><text:s/>bei vertinant naudotos metodikos aprašymą pateikti Radiacinės saugos centrui. Radiacinės saugos centras, remdamasis pateiktais įvertinimais, sprendžia, ar galima atidėti reikalavimo vykdymą ir kokiam laikotarpiui.</text:span></text:p>
      <text:p text:style-name="P472"/>
      <text:p text:style-name="P473"><text:span text:style-name="T474">V</text:span><text:span text:style-name="T475">.<text:s/></text:span><text:span text:style-name="T476">SAUGOS KULTŪRA</text:span></text:p>
      <text:p text:style-name="P477"/>
      <text:p text:style-name="P478"><text:span text:style-name="T479">14</text:span><text:span text:style-name="T480">. Licenci</text:span><text:span text:style-name="T481">jos turėtojas turi diegti ir palaikyti tokią saugą BEO, kuri skatintų siekti žinių ir formuotų kritinį požiūrį saugos srityje, atsižvelgiant į galimą žmogiškojo veiksnio įtaką [5.14].</text:span></text:p>
      <text:p text:style-name="P482"><text:span text:style-name="T483">15</text:span><text:span text:style-name="T484">. Darbuotojai turi būti skatinami suvokti, kad BEO saugos užtikrin</text:span><text:span text:style-name="T485">imas yra prioritetinis tikslas ir vidinis poreikis, ugdantis atsakomybę ir savikontrolę atliekant visus turinčius įtakos saugai darbus [5.10]. Tuo tikslu būtina kelti darbuotojų profesinę kvalifikaciją ir kvalifikaciją radiacinės saugos srityje pagal paren</text:span><text:span text:style-name="T486">gtas ir patvirtintas programas.</text:span></text:p>
      <text:p text:style-name="P487"><text:span text:style-name="T488">16</text:span><text:span text:style-name="T489">. Licencijos turėtojas privalo reguliariai patikslinti saugos kultūros BEO programas bei nuolat gerinti saugos kultūros efektyvumą.</text:span></text:p>
      <text:p text:style-name="P490"/>
      <text:p text:style-name="P491"><text:span text:style-name="T492">VI</text:span><text:span text:style-name="T493">.<text:s/></text:span><text:span text:style-name="T494">KOKYBĖS LAIDAVIMAS</text:span></text:p>
      <text:p text:style-name="P495"/>
      <text:p text:style-name="P496"><text:span text:style-name="T497">17</text:span><text:span text:style-name="T498">. Licencijos turėtojas privalo užtikrinti, kad vi</text:span><text:span text:style-name="T499">sos procedūros, vykdomos įgyvendinant radiacinės saugos programą eksploatuojant ir nutraukiant BEO eksploatavimą, atitiktų BEO kokybės laidavimo programos [5.14] reikalavimus.</text:span></text:p>
      <text:p text:style-name="P500"/>
      <text:p text:style-name="P501"><text:span text:style-name="T502">VII</text:span><text:span text:style-name="T503">.<text:s/></text:span><text:span text:style-name="T504">RADIACINĖS SAUGOS PROGRAMA</text:span></text:p>
      <text:p text:style-name="P505"/>
      <text:p text:style-name="P506"><text:span text:style-name="T507">18</text:span><text:span text:style-name="T508">. Siekiant apsaugoti BEO darbuotoj</text:span><text:span text:style-name="T509">us ir gyventojus nuo žalingo jonizuojančiosios spinduliuotės poveikio, licencijos turėtojas privalo parengti radiacinės saugos programą, kurioje turi būti aprašyta:</text:span></text:p>
      <text:p text:style-name="P510"><text:span text:style-name="T511">18.1</text:span><text:span text:style-name="T512">. darbo zonų klasifikavimas ir patekimo į jas tvarka;</text:span></text:p>
      <text:p text:style-name="P513"><text:span text:style-name="T514">18.2</text:span><text:span text:style-name="T515">. vidaus darbo tvarkos<text:s/></text:span><text:span text:style-name="T516">taisyklės, darbo saugos priežiūros priemonės ir darbo organizavimas;</text:span></text:p>
      <text:p text:style-name="P517"><text:span text:style-name="T518">18.3</text:span><text:span text:style-name="T519">. darbuotojų apšvitos ištyrimo lygiai ir apribotosios dozės, darbo vietų ir individualios apšvitos monitoringas;</text:span></text:p>
      <text:p text:style-name="P520"><text:span text:style-name="T521">18.4</text:span><text:span text:style-name="T522">. darbuotojų individualiosios saugos priemonės, jų taikyma</text:span><text:span text:style-name="T523">s;</text:span></text:p>
      <text:p text:style-name="P524"><text:span text:style-name="T525">18.5</text:span><text:span text:style-name="T526">. pagrindinės patalpos, kontrolės sistemos, skirtos saugai užtikrinti;</text:span></text:p>
      <text:p text:style-name="P527"><text:span text:style-name="T528">18.6</text:span><text:span text:style-name="T529">. radioaktyviųjų atliekų tvarkymo reikalavimai;</text:span></text:p>
      <text:p text:style-name="P530"><text:span text:style-name="T531">18.7</text:span><text:span text:style-name="T532">. apsaugomosios veiklos taikymo priemonės įvykus avarijai;</text:span></text:p>
      <text:p text:style-name="P533"><text:span text:style-name="T534">18.8</text:span><text:span text:style-name="T535">. optimizavimo principo taikymas bei<text:s/></text:span><text:span text:style-name="T536">priemonės apšvitai mažinti;</text:span></text:p>
      <text:p text:style-name="P537"><text:span text:style-name="T538">18.9</text:span><text:span text:style-name="T539">. darbuotojų sveikatos stebėjimo tvarka;</text:span></text:p>
      <text:p text:style-name="P540"><text:span text:style-name="T541">18.10</text:span><text:span text:style-name="T542">. privalomojo darbuotojų radiacinės saugos mokymo, instruktavimo tvarka.</text:span></text:p>
      <text:p text:style-name="P543"/>
      <text:p text:style-name="P544"><text:span text:style-name="T545">VIII</text:span><text:span text:style-name="T546">.<text:s/></text:span><text:span text:style-name="T547">DARBO ZONŲ KLASIFIKAVIMAS IR PATEKIMAS Į JAS</text:span></text:p>
      <text:p text:style-name="P548"/>
      <text:p text:style-name="P549"><text:span text:style-name="T550">19</text:span><text:span text:style-name="T551">. BEO teritorija ir jos patalp</text:span><text:span text:style-name="T552">os turi būti skirstomos į kontroliuojamąją ir stebimąją zonas.</text:span></text:p>
      <text:p text:style-name="P553"><text:span text:style-name="T554">20</text:span><text:span text:style-name="T555">.</text:span><text:span text:style-name="T556"><text:s/></text:span><text:span text:style-name="T557">BEO kontroliuojamosios zonos patalpos pagal radiacinę būklę jose turi būti skirstomos į kategorijas (1 priedas).</text:span></text:p>
      <text:p text:style-name="P558"><text:span text:style-name="T559">21</text:span><text:span text:style-name="T560">. BEO kontroliuojamosios zonos patalpų kategorijos turi būti regul</text:span><text:span text:style-name="T561">iariai patikslinamos ir, jei reikia, keičiamos.</text:span></text:p>
      <text:p text:style-name="P562"><text:span text:style-name="T563">22</text:span><text:span text:style-name="T564">. Licencijos turėtojas privalo laikytis šių BEO kontroliuojamosios zonos valdymo taisyklių:</text:span></text:p>
      <text:p text:style-name="P565"><text:span text:style-name="T566">22.1</text:span><text:span text:style-name="T567">. BEO kontroliuojamosios zonos ribos turi būti pažymėtos fizinėmis arba kitomis saugos priemonėmis.</text:span></text:p>
      <text:p text:style-name="P568"><text:span text:style-name="T569">22</text:span><text:span text:style-name="T570">.2</text:span><text:span text:style-name="T571">. Turi būti iškabinti nustatyto pavyzdžio įspėjamieji ženklai (2 priedo 1 punktas), taip pat atitinkamos instrukcijos prie BEO kontroliuojamosios zonos įeigų arba kitose atitinkamose vietose. Įspėjamieji ženklai gali būti papildyti kitais simboliais ar</text:span><text:span text:style-name="T572">ba žodžiais, (pvz., „Dėmesio, pavojinga zona“, „Dėmesio, užteršta zona“, „Atsargiai-spinduliuotė“, „Radioaktyviosios atliekos“, „Eiti draudžiama“, „Dirbti čia“ ir kt.). Informaciniai plakatai, lapeliai turi būti gerai matomi ne mažesniu kaip 3 metrų atstum</text:span><text:span text:style-name="T573">u.</text:span></text:p>
      <text:p text:style-name="P574"><text:span text:style-name="T575">22.3</text:span><text:span text:style-name="T576">. Ant BEO kontroliuojamosios zonos patalpų durų turi būti pažymėta patalpų kategorija.</text:span></text:p>
      <text:p text:style-name="P577"><text:span text:style-name="T578">22.4</text:span><text:span text:style-name="T579">. Ant BEO kontroliuojamosios zonos koridorių ir laiptinių sienų turi būti pažymėtos darbuotojų evakavimo įvykus avarijai kryptys.</text:span></text:p>
      <text:p text:style-name="P580"><text:span text:style-name="T581">22.5</text:span><text:span text:style-name="T582">. Visi avari</text:span><text:span text:style-name="T583">niai išėjimai iš BEO kontroliuojamosios zonos turi būti uždaryti, užantspauduoti ir juose įrengta apsauginė signalizacija. Turi būti nustatyta avarinių išėjimų atidarymo tvarka.</text:span></text:p>
      <text:p text:style-name="P584"><text:span text:style-name="T585">22.6</text:span><text:span text:style-name="T586">. BEO kontroliuojamosios zonos patalpų ir jose esančios įrangos, baldų</text:span><text:span text:style-name="T587"><text:s/>paviršiai turi būti padengti nesugeriamosiomis ir lengvai deaktyvuojamomis medžiagomis.</text:span></text:p>
      <text:p text:style-name="P588"><text:span text:style-name="T589">22.7</text:span><text:span text:style-name="T590">. Licencijos turėtojas turi parengti BEO kontroliuojamosios zonos patalpų, teritorijos valymo ir deaktyvavimo reglamentus. Draudžiama patalpas valyti sausai.</text:span></text:p>
      <text:p text:style-name="P591"><text:span text:style-name="T592">22.8</text:span><text:span text:style-name="T593">. Išeinančių iš BEO kontroliuojamosios zonos darbuotojų, išnešamų, išvežamų daiktų, įrangos, transporto priemonių radioaktyvioji tarša privalo būti tikrinama licencijos turėtojo nustatyta tvarka.</text:span></text:p>
      <text:p text:style-name="P594"><text:span text:style-name="T595">22.9</text:span><text:span text:style-name="T596">. Į BEO kontroliuojamąją zoną ir iš jos turi<text:s/></text:span><text:span text:style-name="T597">būti patenkama per sanitarinius punktus. Patekimas turi būti ribojamas administracinėmis arba fizinėmis priemonėmis.</text:span></text:p>
      <text:p text:style-name="P598"><text:span text:style-name="T599">23</text:span><text:span text:style-name="T600">. Sanitariniuose punktuose turi būti pažymėtos ribos, skiriančios sąlygiškai „švarią“ ir potencialiai „užterštą“ dalis (suoliukai,<text:s/></text:span><text:span text:style-name="T601">pertvaros, sienelės ir kt.).</text:span></text:p>
      <text:p text:style-name="P602"><text:span text:style-name="T603">24</text:span><text:span text:style-name="T604">. Sanitariniuose punktuose turi būti:</text:span></text:p>
      <text:p text:style-name="P605"><text:span text:style-name="T606">24.1</text:span><text:span text:style-name="T607">. priemonių BEO darbuotojų aprangai ir apsauginei įrangai saugoti;</text:span></text:p>
      <text:p text:style-name="P608"><text:span text:style-name="T609">24.2</text:span><text:span text:style-name="T610">. praustuvės „švarioje“ ir „užterštoje“ dalyse, deaktyvuojamųjų medžiagų, sanitariniai mazgai; dušai,<text:s/></text:span><text:span text:style-name="T611">higienos kambariai bei kitos sanitarinio švarinimo patalpos;</text:span></text:p>
      <text:p text:style-name="P612"><text:span text:style-name="T613">24.3</text:span><text:span text:style-name="T614">. BEO darbuotojų odos ir aprangos paviršiaus radioaktyviojo užterštumo matavimo įranga, išdėstyta perėjimo iš „užterštos“ į „švarią“ dalį vietose.</text:span></text:p>
      <text:p text:style-name="P615"><text:span text:style-name="T616">25</text:span><text:span text:style-name="T617">. Licencijos turėtojas privalo u</text:span><text:span text:style-name="T618">žtikrinti, kad dirbantys BEO kontroliuojamojoje zonoje darbuotojai:</text:span></text:p>
      <text:p text:style-name="P619"><text:span text:style-name="T620">25.1</text:span><text:span text:style-name="T621">. būtų dėmesingi garso, šviesos ir kitiems signalams ir žinotų jų paskirtį;</text:span></text:p>
      <text:p text:style-name="P622"><text:span text:style-name="T623">25.2</text:span><text:span text:style-name="T624">. vadovautųsi informaciniais plakatais ir specialiaisiais kontroliuojamosios zonos ženklais;</text:span></text:p>
      <text:p text:style-name="P625"><text:span text:style-name="T626">25.</text:span><text:span text:style-name="T627">3</text:span><text:span text:style-name="T628">. eitų į darbo vietą tik nustatytais darbuotojų judėjimo maršrutais;</text:span></text:p>
      <text:p text:style-name="P629"><text:span text:style-name="T630">25.4</text:span><text:span text:style-name="T631">. numatytų ir planuotų darbų eiliškumą, vykdytų juos greitai;</text:span></text:p>
      <text:p text:style-name="P632"><text:span text:style-name="T633">25.5</text:span><text:span text:style-name="T634">. siektų, kad dirbant rankų, aprangos, įrankių, instrumentų, paviršiaus radioaktyvusis užterštumas būtų ki</text:span><text:span text:style-name="T635">ek įmanoma mažesnis;</text:span></text:p>
      <text:p text:style-name="P636"><text:span text:style-name="T637">25.6</text:span><text:span text:style-name="T638">. procedūras atliktų kiek įmanoma mechanizuotai arba automatizuotai;</text:span></text:p>
      <text:p text:style-name="P639"><text:span text:style-name="T640">25.7</text:span><text:span text:style-name="T641">. laikytųsi asmeninės higienos.</text:span></text:p>
      <text:p text:style-name="P642"><text:span text:style-name="T643">26</text:span><text:span text:style-name="T644">. BEO kontroliuojamojoje zonoje draudžiama:</text:span></text:p>
      <text:p text:style-name="P645"><text:span text:style-name="T646">26.1</text:span><text:span text:style-name="T647">. dirbti be individualiųjų saugos priemonių;</text:span></text:p>
      <text:p text:style-name="P648"><text:span text:style-name="T649">26.2</text:span><text:span text:style-name="T650">.<text:s/></text:span><text:span text:style-name="T651">dirbti be individualiosios dozimetrinės kontrolės prietaisų;</text:span></text:p>
      <text:p text:style-name="P652"><text:span text:style-name="T653">26.3</text:span><text:span text:style-name="T654">. gerti, valgyti, rūkyti (išskyrus atskiras licencijos turėtojo nustatytas vietas), naudoti kosmetiką.</text:span></text:p>
      <text:p text:style-name="P655"><text:span text:style-name="T656">27</text:span><text:span text:style-name="T657">. Stebimosios zonos statusą BEO statiniuose ir patalpose licencijos turėtoja</text:span><text:span text:style-name="T658">s privalo suteikti bet kuriai zonai, kuri nelaikoma kontroliuojamąja zona.</text:span></text:p>
      <text:p text:style-name="P659"><text:span text:style-name="T660">28</text:span><text:span text:style-name="T661">. Licencijos turėtojas privalo laikytis šių BEO stebimosios zonos valdymo taisyklių:</text:span></text:p>
      <text:p text:style-name="P662"><text:span text:style-name="T663">28.1</text:span><text:span text:style-name="T664">. atitinkamomis priemonėmis pažymėti stebimosios zonos ribas;</text:span></text:p>
      <text:p text:style-name="P665"><text:span text:style-name="T666">28.2</text:span><text:span text:style-name="T667">. periodiškai<text:s/></text:span><text:span text:style-name="T668">patikslinti stebimosios zonos ribas bei kontrolės reikalavimus ir prireikus pakeisti saugos užtikrinimo priemones bei stebimosios zonos ribas;</text:span></text:p>
      <text:p text:style-name="P669"><text:span text:style-name="T670">28.3</text:span><text:span text:style-name="T671">. užtikrinti, kad iš BEO teritorijos išeinantys BEO darbuotojai būtų tikrinami radioaktyviojo užterštumo<text:s/></text:span><text:span text:style-name="T672">matavimo įranga, išdėstyta kontrolinėse [5.11]. Kontrolinėse turi būti vykdoma iš BEO teritorijos išvažiuojančių transporto priemonių bei jose esančių daiktų dozimetrinė kontrolė.</text:span></text:p>
      <text:p text:style-name="P673"/>
      <text:p text:style-name="P674"><text:span text:style-name="T675">IX</text:span><text:span text:style-name="T676">.<text:s/></text:span><text:span text:style-name="T677">DARBO ORGANIZAVIMAS, TAISYKLĖS, PRIEŽIŪROS PRIEMONĖS</text:span></text:p>
      <text:p text:style-name="P678"/>
      <text:p text:style-name="P679"><text:span text:style-name="T680">29</text:span><text:span text:style-name="T681">. L</text:span><text:span text:style-name="T682">icencijos turėtojas privalo nustatyti tokias darbo taisykles ir priežiūros priemones, kurios atitiktų [5.1], [5.9] bei kitų teisės aktų reikalavimus:</text:span></text:p>
      <text:p text:style-name="P683"><text:span text:style-name="T684">29.1</text:span><text:span text:style-name="T685">. paskirti atsakingą už radiacinę saugą tarnybą (padalinį);</text:span></text:p>
      <text:p text:style-name="P686"><text:span text:style-name="T687">29.2</text:span><text:span text:style-name="T688">. kiekvienai pareigybei nustatyt</text:span><text:span text:style-name="T689">i radiacinės saugos reikalavimus, įtraukti juos į pareigines instrukcijas ir su jais pasirašytinai supažindinti darbuotojus;</text:span></text:p>
      <text:p text:style-name="P690"><text:span text:style-name="T691">29.3</text:span><text:span text:style-name="T692">. nustatyti BEO kontroliuojamosios ir stebimosios zonų valdymo ir kontrolės tvarką bei supažindinti su ja darbuotojus ir la</text:span><text:span text:style-name="T693">nkytojus.</text:span></text:p>
      <text:p text:style-name="P694"><text:span text:style-name="T695">30</text:span><text:span text:style-name="T696">. Remontuojant įrangą BEO ir siekiant užkirsti kelią radionuklidams iš I, II kategorijos patalpų sklisti į III kategorijos patalpas, patalpos turi būti atskirtos stacionariaisiais arba laikinaisiais sanitariniais šliuzais.</text:span></text:p>
      <text:p text:style-name="P697"><text:span text:style-name="T698">31</text:span><text:span text:style-name="T699">.<text:s/></text:span><text:span text:style-name="T700">Stacionariuosiuose ir laikinuosiuose sanitariniuose šliuzuose turi būti:</text:span></text:p>
      <text:p text:style-name="P701"><text:span text:style-name="T702">31.1</text:span><text:span text:style-name="T703">. įrengtos vietos persirengti, individualiosios saugos priemonėms saugoti ir deaktyvuoti;</text:span></text:p>
      <text:p text:style-name="P704"><text:span text:style-name="T705">31.2</text:span><text:span text:style-name="T706">. individualiųjų saugos priemonių radioaktyviojo užterštumo matavimo įranga;</text:span></text:p>
      <text:p text:style-name="P707"><text:span text:style-name="T708">31.3</text:span><text:span text:style-name="T709">. įrengtos vietos radioaktyviosioms atliekoms surinkti.</text:span></text:p>
      <text:p text:style-name="P710"><text:span text:style-name="T711">32</text:span><text:span text:style-name="T712">. Darbai BEO kontroliuojamojoje zonoje, kurių metu galima padidėjusi darbuotojų apšvita, turi būti vykdomi laikantis licencijos turėtojo nustatytų darbo organizavimo bei techninių<text:s/></text:span><text:span text:style-name="T713">reikalavimų ir turi būti įforminti nurodymais. Licencijos turėtojas privalo sudaryti darbų, kuriems vykdyti reikalingi nurodymai, sąrašus.</text:span></text:p>
      <text:p text:style-name="P714"><text:span text:style-name="T715">33</text:span><text:span text:style-name="T716">. Licencijos turėtojas privalo nustatyti nurodymų formas, jų išdavimo, pildymo, registravimo, galiojimo ir saug</text:span><text:span text:style-name="T717">ojimo tvarką.</text:span></text:p>
      <text:p text:style-name="P718"><text:span text:style-name="T719">34</text:span><text:span text:style-name="T720">. Nurodymuose turi atsispindėti:</text:span></text:p>
      <text:p text:style-name="P721"><text:span text:style-name="T722">34.1</text:span><text:span text:style-name="T723">. vykdomų darbų pobūdis ir jų detalus aprašymas, darbų priežiūros tvarka;</text:span></text:p>
      <text:p text:style-name="P724"><text:span text:style-name="T725">34.2</text:span><text:span text:style-name="T726">.</text:span><text:span text:style-name="T727"><text:s/></text:span><text:span text:style-name="T728">patalpų, kuriose darbuotojai planuoja dirbti, radiacinė būklė bei jos kartogramos, žemėlapiai;</text:span></text:p>
      <text:p text:style-name="P729"><text:span text:style-name="T730">34.3</text:span><text:span text:style-name="T731">. leistina</text:span><text:span text:style-name="T732">s darbo laikas;</text:span></text:p>
      <text:p text:style-name="P733"><text:span text:style-name="T734">34.4</text:span><text:span text:style-name="T735">. privalomos individualiosios saugos priemonės;</text:span></text:p>
      <text:p text:style-name="P736"><text:span text:style-name="T737">34.5</text:span><text:span text:style-name="T738">. kitos licencijos turėtojo nustatytos saugos užtikrinimo priemonės.</text:span></text:p>
      <text:p text:style-name="P739"/>
      <text:p text:style-name="P740"><text:span text:style-name="T741">X</text:span><text:span text:style-name="T742">.<text:s/></text:span><text:span text:style-name="T743">DARBUOTOJŲ APŠVITOS IŠTYRIMO LYGIO NUSTATYMAS, APRIBOTOSIOS DOZĖS, DARBO VIETŲ IR DARBUOTOJŲ IN</text:span><text:span text:style-name="T744">DIVIDUALUSIS MONITORINGAS</text:span></text:p>
      <text:p text:style-name="P745"/>
      <text:p text:style-name="P746"><text:span text:style-name="T747">35</text:span><text:span text:style-name="T748">. Siekiant užtikrinti BEO darbuotojų saugą, kontroliuojamas jų apšvitos ištyrimo lygis:</text:span></text:p>
      <text:p text:style-name="P749"><text:span text:style-name="T750">35.1</text:span><text:span text:style-name="T751">. ištyrimo lygiai nustatomi siekiant užfiksuoti pagrįstai realią apšvitą ir užtikrinti optimalias darbuotojų saugos priemones;</text:span></text:p>
      <text:p text:style-name="P752"><text:span text:style-name="T753">35.2</text:span><text:span text:style-name="T754">. atskirai turi būti nustatomi A ir B kategorijos darbuotojų apšvitos ištyrimo lygiai.</text:span><text:span text:style-name="T755"><text:s/></text:span><text:span text:style-name="T756">Licencijos turėtojas gali nustatyti atskirų veiksmų, eksploatavimo režimo ištyrimo lygius BEO padaliniams;</text:span></text:p>
      <text:p text:style-name="P757"><text:span text:style-name="T758">35.3</text:span><text:span text:style-name="T759">. ištyrimo lygiai turi būti nuolat patikslinami.</text:span></text:p>
      <text:p text:style-name="P760"><text:span text:style-name="T761">36</text:span><text:span text:style-name="T762">. Licencijos turėtojas privalo nustatyti BEO darbuotojų apribotąsias dozes.</text:span></text:p>
      <text:p text:style-name="P763"><text:span text:style-name="T764">37</text:span><text:span text:style-name="T765">. Darbo vietų ir darbuotojų individualusis monitoringas turi būti vykdomas atsižvelgiant į [5.13] nustatytus reikalavimus.</text:span></text:p>
      <text:p text:style-name="P766"><text:span text:style-name="T767">38</text:span><text:span text:style-name="T768">. Licencijos turėtojas privalo sudar</text:span><text:span text:style-name="T769">yti darbo vietų ir darbuotojų individualiojo monitoringo programą ir suderinti ją su Radiacinės saugos centru.</text:span></text:p>
      <text:p text:style-name="P770"><text:span text:style-name="T771">39</text:span><text:span text:style-name="T772">. Kiekvienais metais darbo vietų ir darbuotojų individualiojo monitoringo programos turi būti patikslinamos ir atnaujinamos atsižvelgiant į</text:span><text:span text:style-name="T773"><text:s/>radiacinę būklę.</text:span></text:p>
      <text:p text:style-name="P774"><text:span text:style-name="T775">40</text:span><text:span text:style-name="T776">. BEO darbo vietų ir darbuotojų individualiojo monitoringo įranga turi atitikti kokybės laidavimo reikalavimus ir būti tinkamai kalibruota. Įranga turi būti išbandoma ir tikrinama, kad atitiktų kokybės, kalibravimo dažnio, techninės</text:span><text:span text:style-name="T777"><text:s/>priežiūros dažnio reikalavimus.</text:span></text:p>
      <text:p text:style-name="P778"><text:span text:style-name="T779">41</text:span><text:span text:style-name="T780">. Darbo vietų monitoringo programose turi būti nurodyti:</text:span></text:p>
      <text:p text:style-name="P781"><text:span text:style-name="T782">41.1</text:span><text:span text:style-name="T783">. matuojami dydžiai (dozė, dozės galia, paviršinis ir oro radioaktyvusis užterštumas);</text:span></text:p>
      <text:p text:style-name="P784"><text:span text:style-name="T785">41.2</text:span><text:span text:style-name="T786">. matavimų vieta ir dažnis;</text:span></text:p>
      <text:p text:style-name="P787"><text:span text:style-name="T788">41.3</text:span><text:span text:style-name="T789">. priimtiniausi<text:s/></text:span><text:span text:style-name="T790">matavimo metodai ir naudojama adekvati, metrologiškai patikrinta naudojamų šaltinių energijoms ir spinduliuotės rūšiai tinkama matavimo įranga;</text:span></text:p>
      <text:p text:style-name="P791"><text:span text:style-name="T792">41.4</text:span><text:span text:style-name="T793">. apšvitos lygiai ir priemonės, kurias būtina taikyti juos viršijus.</text:span></text:p>
      <text:p text:style-name="P794"><text:span text:style-name="T795">42</text:span><text:span text:style-name="T796">. Licencijos turėtojas priv</text:span><text:span text:style-name="T797">alo registruoti ir analizuoti darbo vietų monitoringo rezultatus ir su jais supažindinti darbuotojus arba jų įgaliotus atstovus.</text:span></text:p>
      <text:p text:style-name="P798"><text:span text:style-name="T799">43</text:span><text:span text:style-name="T800">. Turi būti stebima visų A kategorijos darbuotojų apšvita. B kategorijos darbuotojų monitoringas atliekamas tik siekiant<text:s/></text:span><text:span text:style-name="T801">patvirtinti, kad jie teisingai priskirti šiai kategorijai, tačiau,<text:s/></text:span><text:soft-page-break/><text:span text:style-name="T802">Radiacinės saugos centrui nurodžius, turi būti atliekamas ir šios kategorijos darbuotojų individualusis monitoringas.</text:span></text:p>
      <text:p text:style-name="P803"><text:span text:style-name="T804">44</text:span><text:span text:style-name="T805">. Darbuotojų individualioji apšvita turi būti apskaitoma taip, ka</text:span><text:span text:style-name="T806">d būtų galima atskirti darbuotojų individualiosios apšvitos dozes dirbant BEO visu pajėgumu, vykdant su didesne apšvitos tikimybe susijusius darbus ir operacijas.</text:span></text:p>
      <text:p text:style-name="P807"><text:span text:style-name="T808">45</text:span><text:span text:style-name="T809">. Darbuotojus, kuriems gresia vidinės apšvitos pavojus, licencijos turėtojas privalo id</text:span><text:span text:style-name="T810">entifikuoti ir organizuoti jų kaupiamosios apšvitos dozės monitoringą [5.17] nustatyta tvarka.</text:span></text:p>
      <text:p text:style-name="P811"><text:span text:style-name="T812">46</text:span><text:span text:style-name="T813">. Vykdydamas darbuotojų individualųjį monitoringą licencijos turėtojas privalo:</text:span></text:p>
      <text:p text:style-name="P814"><text:span text:style-name="T815">46.1</text:span><text:span text:style-name="T816">. atsižvelgęs į apšvitos sąlygas, nustatyti individualiųjų dozimetrų<text:s/></text:span><text:span text:style-name="T817">išdavimo, grąžinimo, keitimo, naudojimo ir registravimo tvarką. Darbuotojams vykdant didesnės apšvitos tikimybės darbus bei darbus I ir II kategorijos patalpose, individualiajai apšvitai vertinti licencijos turėtojas turi papildomai naudoti ir elektroniniu</text:span><text:span text:style-name="T818">s dozimetrus;</text:span></text:p>
      <text:p text:style-name="P819"><text:span text:style-name="T820">46.2</text:span><text:span text:style-name="T821">. ne rečiau kaip kartą per mėnesį registruoti kiekvieno darbuotojo apšvitos rezultatus, nurodydamas:</text:span></text:p>
      <text:p text:style-name="P822"><text:span text:style-name="T823">46.2.1</text:span><text:span text:style-name="T824">. bendrą informaciją apie darbą (darbuotojo pareigos, atlikti darbai ir kt.);</text:span></text:p>
      <text:p text:style-name="P825"><text:span text:style-name="T826">46.2.2</text:span><text:span text:style-name="T827">. į organizmą patekusius radionuklidu</text:span><text:span text:style-name="T828">s, jų aktyvumą (jei matuoti), gautas išorinės ir vidinės apšvitos dozes ir duomenis, kurių pagrindu įvertintos apšvitos dozės; organizuoti darbuotojo, gavusio didesnę nei ribinę apšvitos dozę, sveikatos patikrinimą [5.7] nustatyta tvarka;</text:span></text:p>
      <text:p text:style-name="P829"><text:span text:style-name="T830">46.3</text:span><text:span text:style-name="T831">. darbu</text:span><text:span text:style-name="T832">otojo gautas kalendorinių metų efektines išorinės ir vidinės apšvitos dozes arba darbuotojui baigus su apšvita susijusį darbą, arba jam perėjus į kitą darbą, jo individualiosios apšvitos rezultatus perduoti Valstybės jonizuojančiosios spinduliuotės šaltini</text:span><text:span text:style-name="T833">ų ir darbuotojų apšvitos registrui [5.5] nustatyta tvarka. Saugoti apšvitos rezultatų slaptumą, kitoms institucijoms informaciją apie darbuotojų apšvitą teikti tik teisės aktų nustatyta tvarka.</text:span></text:p>
      <text:p text:style-name="P834"><text:span text:style-name="T835">47</text:span><text:span text:style-name="T836">. BEO kontroliuojamosios zonos lankytojams turi būti a</text:span><text:span text:style-name="T837">tliekamas individualusis monitoringas. Tais atvejais, kai po BEO kontroliuojąmą zoną organizuojama ekskursija, gali būti vykdoma grupinė (grupė žmonių naudojasi vienu individualiuoju dozimetru) dozimetrinė kontrolė.</text:span></text:p>
      <text:p text:style-name="P838"><text:span text:style-name="T839">48</text:span><text:span text:style-name="T840">. Avarijos metu individualusis mon</text:span><text:span text:style-name="T841">itoringas turi būti vykdomas teisės aktų nustatyta tvarka.</text:span></text:p>
      <text:p text:style-name="P842"><text:span text:style-name="T843">49</text:span><text:span text:style-name="T844">. Darbuotojų individualiojo monitoringo rezultatai ir ataskaitos turi būti nustatyta tvarka pateikiami Radiacinės saugos centrui ir kitoms įgaliotosioms institucijoms pagal kompetenciją.</text:span></text:p>
      <text:p text:style-name="P845"/>
      <text:p text:style-name="P846"><text:span text:style-name="T847">XI</text:span><text:span text:style-name="T848">.<text:s/></text:span><text:span text:style-name="T849">INDIVIDUALIOSIOS SAUGOS PRIEMONĖS</text:span></text:p>
      <text:p text:style-name="P850"/>
      <text:p text:style-name="P851"><text:span text:style-name="T852">50</text:span><text:span text:style-name="T853">. Visi darbuotojai, dirbantys BEO kontroliuojamojoje zonoje, atsižvelgiant į darbo vietos radiacinę aplinką, licencijos turėtojo privalo būti aprūpinti individualiosios saugos priemonėmis.</text:span></text:p>
      <text:p text:style-name="P854"><text:span text:style-name="T855">51</text:span><text:span text:style-name="T856">. Individuali</text:span><text:span text:style-name="T857">ųjų saugos priemonių sudėtį, naudojimo ir keitimo tvarką licencijos turėtojas privalo nustatyti atsižvelgdamas į BEO kontroliuojamojoje zonoje atliekamų darbų pobūdį.</text:span></text:p>
      <text:p text:style-name="P858"><text:span text:style-name="T859">52</text:span><text:span text:style-name="T860">. Individualiosios saugos priemonės turi būti pagamintos iš lengvai deaktyvuojamų m</text:span><text:span text:style-name="T861">edžiagų arba būti vienkartinės.</text:span></text:p>
      <text:p text:style-name="P862"><text:span text:style-name="T863">53</text:span><text:span text:style-name="T864">. Licencijos turėtojas privalo užtikrinti, kad darbuotojai kai kurias individualiąsias saugos priemones naudotų tik įsitikinę, kad jos nesukels papildomo fizinio krūvio bei žalos sveikatai.</text:span></text:p>
      <text:p text:style-name="P865"><text:span text:style-name="T866">54</text:span><text:span text:style-name="T867">. Darbuotojai licencij</text:span><text:span text:style-name="T868">os turėtojo turi būti instruktuoti, kaip naudotis individualiosios saugos priemonėmis.</text:span></text:p>
      <text:p text:style-name="P869"><text:span text:style-name="T870">55</text:span><text:span text:style-name="T871">. Licencijos turėtojas privalo užtikrinti, kad individualiosios saugos priemonės būtų tinkamai naudojamos, saugomos ir reguliariai išbandomos (apsauginių prijuosči</text:span><text:span text:style-name="T872">ų, apykaklių, pirštinių švino ekvivalentas turi būti nustatomas ne rečiau kaip 1 kartą per 2 metus).</text:span></text:p>
      <text:p text:style-name="P873"/>
      <text:p text:style-name="P874"><text:span text:style-name="T875">XII</text:span><text:span text:style-name="T876">.<text:s/></text:span><text:span text:style-name="T877">REIKALAVIMAI PAGRINDINĖMS PATALPOMS, KONTROLĖS SISTEMOMS, SKIRTOMS SAUGAI UŽTIKRINTI</text:span></text:p>
      <text:p text:style-name="P878"/>
      <text:p text:style-name="P879"><text:span text:style-name="T880">56</text:span><text:span text:style-name="T881">. BEO eksploatacijos dokumentuose turi būti<text:s/></text:span><text:span text:style-name="T882">nurodytos ir BEO įrengtos patalpos, skirtos:</text:span></text:p>
      <text:p text:style-name="P883"><text:span text:style-name="T884">56.1</text:span><text:span text:style-name="T885">. radiacinės saugos padaliniui (skyriui); įrangai kalibruoti ir metrologiškai tikrinti; bandiniams ruošti ir individualiajai dozimetrinei kontrolei;</text:span></text:p>
      <text:p text:style-name="P886"><text:span text:style-name="T887">56.2</text:span><text:span text:style-name="T888">. saugoti individualiąsias saugos priemones, jas</text:span><text:span text:style-name="T889"><text:s/>skalbti, atlikti darbuotojų deaktyvavimą;<text:s/></text:span></text:p>
      <text:p text:style-name="P890"><text:span text:style-name="T891">56.3</text:span><text:span text:style-name="T892">. pirmajai medicinos pagalbai suteikti;</text:span></text:p>
      <text:p text:style-name="P893"><text:span text:style-name="T894">56.4</text:span><text:span text:style-name="T895">. užterštai įrangai remontuoti, deaktyvuoti, saugoti;</text:span></text:p>
      <text:p text:style-name="P896"><text:span text:style-name="T897">56.5</text:span><text:span text:style-name="T898">. radioaktyviosioms atliekoms tvarkyti ir saugoti.</text:span></text:p>
      <text:p text:style-name="P899"><text:span text:style-name="T900">57</text:span><text:span text:style-name="T901">. BEO turi būti su įgaliotomis inst</text:span><text:span text:style-name="T902">itucijomis suderinta žmonių ir aplinkos radiacinės kontrolės sistema, kuri turi veikti BEO teritorijoje ir už jos ribų.</text:span></text:p>
      <text:p text:style-name="P903"><text:span text:style-name="T904">58</text:span><text:span text:style-name="T905">. Radiacinės kontrolės sistema turi užtikrinti kontroliuojamųjų parametrų, apibūdinančių BEO ir aplinkos būklę, matavimą visais BE</text:span><text:span text:style-name="T906">O darbo režimais. Šioje sistemoje turi būti naudojama tokia stacionari ir nešiojama matavimo įranga, kuria galima būtų aptikti alfa, beta, gama ir neutronų spinduliuotę.</text:span></text:p>
      <text:p text:style-name="P907"><text:span text:style-name="T908">59</text:span><text:span text:style-name="T909">. Licencijos turėtojas privalo numatyti BEO radiacinės kontrolės mastą,<text:s/></text:span><text:span text:style-name="T910">įskaitant:</text:span></text:p>
      <text:p text:style-name="P911"><text:span text:style-name="T912">59.1</text:span><text:span text:style-name="T913">. radiacinės kontrolės objektus;</text:span></text:p>
      <text:p text:style-name="P914"><text:span text:style-name="T915">59.2</text:span><text:span text:style-name="T916">. radiacinės kontrolės būdus;</text:span></text:p>
      <text:p text:style-name="P917"><text:span text:style-name="T918">59.3</text:span><text:span text:style-name="T919">. kontroliuojamus dydžius;</text:span></text:p>
      <text:p text:style-name="P920"><text:span text:style-name="T921">59.4</text:span><text:span text:style-name="T922">. kontroliuojamų dydžių leistinus ir ištyrimo lygius;</text:span></text:p>
      <text:p text:style-name="P923"><text:span text:style-name="T924">59.5</text:span><text:span text:style-name="T925">. radiacinės kontrolės tinklo taškus;</text:span></text:p>
      <text:p text:style-name="P926"><text:span text:style-name="T927">59.6</text:span><text:span text:style-name="T928">. radiacinės kont</text:span><text:span text:style-name="T929">rolės periodiškumą;</text:span></text:p>
      <text:p text:style-name="P930"><text:span text:style-name="T931">59.7</text:span><text:span text:style-name="T932">. radiacinės kontrolės technines priemones ir metodikas.</text:span></text:p>
      <text:p text:style-name="P933"><text:span text:style-name="T934">60</text:span><text:span text:style-name="T935">. Radiacinės kontrolės sistemoje turi būti naudojamos automatizuotos sistemos su skaičiavimo technika. Kontrolės metodai ir bandinių paėmimo metodikos privalo būti</text:span><text:span text:style-name="T936"><text:s/>įteisintos teisės aktų nustatyta tvarka.</text:span></text:p>
      <text:p text:style-name="P937"><text:span text:style-name="T938">61</text:span><text:span text:style-name="T939">. Matuojamiems kontroliniams dydžiams viršijus nustatytus lygius arba pakitus radiacinei būklei, radiacinės kontrolės sistema privalo šviesos arba garso signalais informuoti BEO radiacinės būklės stebėjimo pu</text:span><text:span text:style-name="T940">ltą</text:span><text:span text:style-name="T941">.</text:span></text:p>
      <text:p text:style-name="P942"><text:span text:style-name="T943">62</text:span><text:span text:style-name="T944">. Radiacinės kontrolės sistemoje turi būti rodomųjų ir signalizuojamųjų prietaisų, kurie turi būti įrengiami BEO patalpose ir teritorijoje, kur technologinių operacijų metu radiacinė aplinka gali greitai ir žymiai pakisti.</text:span></text:p>
      <text:p text:style-name="P945"><text:span text:style-name="T946">63</text:span><text:span text:style-name="T947">. Techninėmis pr</text:span><text:span text:style-name="T948">iemonėmis turi būti užtikrinta:</text:span></text:p>
      <text:p text:style-name="P949"><text:span text:style-name="T950">63.1</text:span><text:span text:style-name="T951">. technologinių operacijų, saugos barjerų sistemos [5.10] radiacinė kontrolė;</text:span></text:p>
      <text:p text:style-name="P952"><text:span text:style-name="T953">63.2</text:span><text:span text:style-name="T954">. radioaktyviosios taršos kontrolė;</text:span></text:p>
      <text:p text:style-name="P955"><text:span text:style-name="T956">63.3</text:span><text:span text:style-name="T957">. aplinkos radiacinė kontrolė.</text:span></text:p>
      <text:p text:style-name="P958"><text:span text:style-name="T959">64</text:span><text:span text:style-name="T960">. Aplinkos radiacinė kontrolė turi atitikti [5.4]</text:span><text:span text:style-name="T961">, [5.16] bei kitų teisės aktų nustatytus reikalavimus.</text:span></text:p>
      <text:p text:style-name="P962"><text:span text:style-name="T963">65</text:span><text:span text:style-name="T964">. Radiacinės kontrolės rezultatai ir ataskaitos turi būti pateikiamos įgaliotosios institucijos nustatyta tvarka.</text:span></text:p>
      <text:p text:style-name="P965"/>
      <text:p text:style-name="P966"><text:span text:style-name="T967">XIII</text:span><text:span text:style-name="T968">.<text:s/></text:span><text:span text:style-name="T969">RADIOAKTYVIŲJŲ ATLIEKŲ TVARKYMO REIKALAVIMAI</text:span></text:p>
      <text:p text:style-name="P970"/>
      <text:p text:style-name="P971"><text:span text:style-name="T972">66</text:span><text:span text:style-name="T973">. Licencijos<text:s/></text:span><text:span text:style-name="T974">turėtojas privalo užtikrinti, kad eksploatuojant BEO ir nutraukiant BEO eksploatavimą susidariusios radioaktyviosios atliekos būtų tvarkomos laikantis [5.1], [5.3] bei kitų teisės aktų nustatytų reikalavimų.</text:span></text:p>
      <text:p text:style-name="P975"/>
      <text:p text:style-name="P976"><text:span text:style-name="T977">XIV</text:span><text:span text:style-name="T978">.<text:s/></text:span><text:span text:style-name="T979">APSAUGOMOSIOS PRIEMONĖS ĮVYKUS AVARI</text:span><text:span text:style-name="T980">JAI</text:span></text:p>
      <text:p text:style-name="P981"/>
      <text:p text:style-name="P982"><text:span text:style-name="T983">67</text:span><text:span text:style-name="T984">. Apsaugomosios priemonės ir veiksmai, kurių bus imamasi BEO darbuotojų, gyventojų radiacinei saugai įvykus avarijai užtikrinti, turi būti numatyti licencijos turėtojo parengtame avarinės parengties plane.</text:span></text:p>
      <text:p text:style-name="P985"/>
      <text:p text:style-name="P986"><text:span text:style-name="T987">XV</text:span><text:span text:style-name="T988">.<text:s/></text:span><text:span text:style-name="T989">OPTIMIZAVIMO (ALARA) PRINCIP</text:span><text:span text:style-name="T990">O TAIKYMAS BEI APŠVITOS MAŽINIMO PRIEMONĖS</text:span></text:p>
      <text:p text:style-name="P991"/>
      <text:p text:style-name="P992"><text:span text:style-name="T993">68</text:span><text:span text:style-name="T994">. BEO darbuotojų sauga turi būti tokia, kad individualių dozių dydis, apšvitintų žmonių skaičius ir nepagrįstos apšvitos tikimybė būtų kuo mažesnė. Tuo tikslu BEO turi būti vykdoma optimizavimo programa.</text:span></text:p>
      <text:p text:style-name="P995"><text:span text:style-name="T996">69</text:span><text:span text:style-name="T997">. Licencijos turėtojas privalo sudaryti:</text:span></text:p>
      <text:p text:style-name="P998"><text:span text:style-name="T999">69.1</text:span><text:span text:style-name="T1000">. optimizavimo programos koordinavimo darbo grupę BEO, kurios veikla turi būti reglamentuota nuostatais arba kitais dokumentais;</text:span></text:p>
      <text:p text:style-name="P1001"><text:span text:style-name="T1002">69.2</text:span><text:span text:style-name="T1003">. optimizavimo programos įgyvendinimo BEO planą. Plane turi būti num</text:span><text:span text:style-name="T1004">atytos BEO darbuotojų radiacinės saugos priemonės.</text:span></text:p>
      <text:p text:style-name="P1005"><text:span text:style-name="T1006">70</text:span><text:span text:style-name="T1007">. Siekiant optimizuoti BEO darbuotojų saugą, jiems vykdant einamuosius, planinius, priežiūros, remonto, patikros ir kt. darbus BEO, radiacinės saugos programoje turi būti numatytos priemonės ir pro</text:span><text:span text:style-name="T1008">cedūros darbuotojų apšvitai ir susidarančių radioaktyviųjų medžiagų kiekiui sumažinti (apšvitos mažinimas darbo vietose, paviršiaus ir oro radioaktyviojo užterštumo mažinimas, optimalaus darbuotojų skaičiaus nustatymas, atsižvelgiant į darbų pobūdį, apsaug</text:span><text:span text:style-name="T1009">inių ekranų panaudojimas, deaktyvavimas, jodo profilaktika ir t. t.).</text:span></text:p>
      <text:p text:style-name="P1010"><text:span text:style-name="T1011">71</text:span><text:span text:style-name="T1012">. Licencijos turėtojas kartą per metus privalo atsiskaityti apie optimizavimo programos įgyvendinimą Radiacinės saugos centrui ir kitoms įgaliotosioms institucijoms pagal kompetenc</text:span><text:span text:style-name="T1013">iją.</text:span></text:p>
      <text:p text:style-name="P1014"/>
      <text:p text:style-name="P1015"><text:span text:style-name="T1016">XVI</text:span><text:span text:style-name="T1017">.<text:s/></text:span><text:span text:style-name="T1018">DARBUOTOJŲ SVEIKATOS TIKRINIMAS</text:span></text:p>
      <text:p text:style-name="P1019"/>
      <text:p text:style-name="P1020"><text:span text:style-name="T1021">72</text:span><text:span text:style-name="T1022">. Už BEO darbuotojų sveikatos tikrinimą atsako licencijos turėtojas.</text:span></text:p>
      <text:p text:style-name="P1023"><text:span text:style-name="T1024">73</text:span><text:span text:style-name="T1025">. Tikrinama A kategorijos darbuotojų sveikata.</text:span></text:p>
      <text:p text:style-name="P1026"><text:span text:style-name="T1027">74</text:span><text:span text:style-name="T1028">. Darbuotojų sveikata tikrinama prieš pradedant darbą ar priskiriant jį<text:s/></text:span><text:span text:style-name="T1029">A kategorijai ir periodiškai.</text:span></text:p>
      <text:p text:style-name="P1030"><text:span text:style-name="T1031">75</text:span><text:span text:style-name="T1032">. BEO darbuotojų sveikatos tikrinimas:</text:span></text:p>
      <text:p text:style-name="P1033"><text:span text:style-name="T1034">75.1</text:span><text:span text:style-name="T1035">. grindžiamas bendraisiais darbo medicinos principais;</text:span></text:p>
      <text:p text:style-name="P1036"><text:span text:style-name="T1037">75.2</text:span><text:span text:style-name="T1038">. skirtas įvertinti pirminį ir nuolatinį tinkamumą atlikti skirtus darbus.</text:span></text:p>
      <text:p text:style-name="P1039"><text:span text:style-name="T1040">76</text:span><text:span text:style-name="T1041">. Darbuotojų sveikata<text:s/></text:span><text:span text:style-name="T1042">periodiškai tikrinama ne rečiau kaip 1 kartą per metus [5.7]. Esant indikacijų ir pripažintam medicinos gydytojui (įstaigai) nurodžius, darbuotojų sveikata gali būti tikrinama dažniau.</text:span></text:p>
      <text:p text:style-name="P1043"><text:span text:style-name="T1044">77</text:span><text:span text:style-name="T1045">. Pripažintam medicinos gydytojui (įstaigai) nurodžius, darbuotoj</text:span><text:span text:style-name="T1046">ų sveikata gali būti tikrinama ir darbuotojui baigus darbą BEO.</text:span></text:p>
      <text:p text:style-name="P1047"><text:span text:style-name="T1048">78</text:span><text:span text:style-name="T1049">. Darbuotojo sveikatos tikrinimo ir tyrimų duomenys turi būti kaupiami ir saugomi visą darbinės veiklos laikotarpį ir jam pasibaigus, tol, kol darbuotojui sukaks (arba turi sukakti) 75<text:s/></text:span><text:span text:style-name="T1050">metai, taip pat – ne mažiau kaip 30 metų, baigus dirbti su šaltiniais.</text:span></text:p>
      <text:p text:style-name="P1051"/>
      <text:p text:style-name="P1052"><text:span text:style-name="T1053">XVII</text:span><text:span text:style-name="T1054">.<text:s/></text:span><text:span text:style-name="T1055">DARBUOTOJŲ MOKYMAS, INSTRUKTAVIMAS</text:span></text:p>
      <text:p text:style-name="P1056"/>
      <text:p text:style-name="P1057"><text:span text:style-name="T1058">79</text:span><text:span text:style-name="T1059">. BEO darbuotojai privalo būti mokomi ir instruktuojami radiacinės saugos bei profesinio tobulinimosi klausimais, laikantis [5.6]<text:s/></text:span><text:span text:style-name="T1060">bei kitų teisės aktų reikalavimų.</text:span></text:p>
      <text:p text:style-name="P1061"/>
      <text:p text:style-name="P1062"><text:span text:style-name="T1063">XVIII</text:span><text:span text:style-name="T1064">.<text:s/></text:span><text:span text:style-name="T1065">RADIACINĖS SAUGOS REIKALAVIMAI PLANUOJANT NUTRAUKTI IR NUTRAUKIANT BEO EKSPLOATAVIMĄ</text:span></text:p>
      <text:p text:style-name="P1066"/>
      <text:p text:style-name="P1067"><text:span text:style-name="T1068">80</text:span><text:span text:style-name="T1069">. Statant naujus BEO ar rekonstruojant esamus, pareiškėjas licencijai gauti privalo įvertinti darbuotojų ir gyventoj</text:span><text:span text:style-name="T1070">ų apšvitos dozes, radioaktyvųjį užterštumą bei susidarysiančių radioaktyviųjų atliekų kiekį nutraukus BEO eksploatavimą. BEO eksploatavimo nutraukimo planavimo aspektai pateikiami [5.12] ir kituose teisės aktuose.</text:span></text:p>
      <text:p text:style-name="P1071"><text:span text:style-name="T1072">81</text:span><text:span text:style-name="T1073">. Prieš nutraukiant BEO eksploatavim</text:span><text:span text:style-name="T1074">ą, turi būti sudaryta radiacinės saugos programa. Ji įgaliotosioms institucijoms turi būti pateikta kartu su galutiniu BEO eksploatavimo nutraukimo<text:s/></text:span><text:soft-page-break/><text:span text:style-name="T1075">planu. Radiacinės saugos programa, sudaryta eksploatuojant BEO, gali būti pagrindu, tačiau būtina atsižvelgt</text:span><text:span text:style-name="T1076">i į galimą papildomą radioaktyviąją taršą dėl dulkių, aerozolių ar skysčių susidarymo bei radioaktyviųjų išmetų nutraukiant BEO eksploatavimą.</text:span></text:p>
      <text:p text:style-name="P1077"><text:span text:style-name="T1078">82</text:span><text:span text:style-name="T1079">. Planuodamas tinkamas radiacinės saugos priemones bei įgyvendindamas radiacinės saugos programą nutraukian</text:span><text:span text:style-name="T1080">t BEO eksploatavimą, licencijos turėtojas privalo:</text:span></text:p>
      <text:p text:style-name="P1081"><text:span text:style-name="T1082">82.1</text:span><text:span text:style-name="T1083">. numatyti ir užtikrinti apšvitos optimizavimo ir ribojimo principų taikymą;</text:span></text:p>
      <text:p text:style-name="P1084"><text:span text:style-name="T1085">82.2</text:span><text:span text:style-name="T1086">. įvertinti darbo sąnaudas, kolektyvines ir individualiąsias apšvitos dozes kiekvienoje eksploatavimo nutraukimo f</text:span><text:span text:style-name="T1087">azėje bei jas suderinti su Radiacinės saugos centru;</text:span></text:p>
      <text:p text:style-name="P1088"><text:span text:style-name="T1089">82.3</text:span><text:span text:style-name="T1090">. įvertinti prognozuojamąją gyventojų kolektyvinę apšvitos dozę kiekvienoje BEO eksploatavimo nutraukimo fazėje;</text:span></text:p>
      <text:p text:style-name="P1091"><text:span text:style-name="T1092">82.4</text:span><text:span text:style-name="T1093">. atlikti darbuotojų apšvitos bei darbo vietų monitoringą, analizuoti gaut</text:span><text:span text:style-name="T1094">us duomenis bei jų rezultatus pateikti Radiacinės saugos centrui teisės aktų nustatyta tvarka;</text:span></text:p>
      <text:p text:style-name="P1095"><text:span text:style-name="T1096">82.5</text:span><text:span text:style-name="T1097">. kur tikslinga, taikyti BEO įrangos ir komponentų deaktyvavimo ir išmontavimo metodus;</text:span></text:p>
      <text:p text:style-name="P1098"><text:span text:style-name="T1099">82.6</text:span><text:span text:style-name="T1100">. įvertinti radiacinę aplinką kiekvienos BEO eksploatavim</text:span><text:span text:style-name="T1101">o nutraukimo fazės pradžioje ir pabaigoje;</text:span></text:p>
      <text:p text:style-name="P1102"><text:span text:style-name="T1103">82.7</text:span><text:span text:style-name="T1104">. įvertinti radioaktyviųjų atliekų, susidarysiančių BEO eksploatavimo nutraukimo metu, kiekį ir įvertinti jas tvarkančių darbuotojų apšvitą;</text:span></text:p>
      <text:p text:style-name="P1105"><text:span text:style-name="T1106">82.8</text:span><text:span text:style-name="T1107">. įvertinti planuojamų išmesti į aplinką radioaktyviųjų<text:s/></text:span><text:span text:style-name="T1108">teršalų kiekį, kontroliuoti jų išmetimą bei neviršyti leistinųjų lygių, nustatytų [5.16];</text:span></text:p>
      <text:p text:style-name="P1109"><text:span text:style-name="T1110">82.9</text:span><text:span text:style-name="T1111">. vadovaujantis [5.15] nuostatomis, užtikrinti, kad tinkamai būtų taikomi sąlyginiai ir nesąlyginiai nebekontroliuojamieji lygiai medžiagoms, kurios yra išgab</text:span><text:span text:style-name="T1112">enamos iš BEO arba panaudojamos pakartotinai.</text:span></text:p>
      <text:p text:style-name="P1113"/>
      <text:p text:style-name="P1114"><text:span text:style-name="T1115">XIX</text:span><text:span text:style-name="T1116">.<text:s/></text:span><text:span text:style-name="T1117">REIKALAVIMAI, KURIŲ PRIVALU LAIKYTIS PRIEŠ PRADEDANT BEO IŠMONTAVIMĄ IR IŠARDYMĄ</text:span></text:p>
      <text:p text:style-name="P1118"/>
      <text:p text:style-name="P1119"><text:span text:style-name="T1120">83</text:span><text:span text:style-name="T1121">. Po galutinio BEO uždarymo, prieš jį išmontuojant ir išardant, licencijos turėtojas Radiacinės saugos centr</text:span><text:span text:style-name="T1122">ui ir kitoms įgaliotosioms institucijoms pagal kompetenciją privalo motyvuoti išmontavimo ir išardymo tikslus, pateikti planuojamas taikyti priemones bei dokumentus, aprašančius:</text:span></text:p>
      <text:p text:style-name="P1123"><text:span text:style-name="T1124">83.1</text:span><text:span text:style-name="T1125">. išmontuojamas ir deaktyvuojamas sistemas ir su jomis susijusias dalis</text:span><text:span text:style-name="T1126">;</text:span></text:p>
      <text:p text:style-name="P1127"><text:span text:style-name="T1128">83.2</text:span><text:span text:style-name="T1129">. radioaktyviųjų medžiagų ir dozės galios lygių pasiskirstymą išmontuojamose BEO sistemose;</text:span></text:p>
      <text:p text:style-name="P1130"><text:span text:style-name="T1131">83.3</text:span><text:span text:style-name="T1132">. numatomas išmontavimą atliksiančių BEO darbuotojų apšvitos dozes;</text:span></text:p>
      <text:p text:style-name="P1133"><text:span text:style-name="T1134">83.4</text:span><text:span text:style-name="T1135">. planuojamus atlikti išmontavimo ir išardymo darbus bei jų atlikimo<text:s/></text:span><text:span text:style-name="T1136">seką;</text:span></text:p>
      <text:p text:style-name="P1137"><text:span text:style-name="T1138">83.5</text:span><text:span text:style-name="T1139">. išmontavimą ir išardymą atliksiančių darbuotojų kvalifikaciją;</text:span></text:p>
      <text:p text:style-name="P1140"><text:span text:style-name="T1141">83.6</text:span><text:span text:style-name="T1142">. numatomą išmesti į aplinką radioaktyviųjų medžiagų kiekį [5.16];</text:span></text:p>
      <text:p text:style-name="P1143"><text:span text:style-name="T1144">83.7</text:span><text:span text:style-name="T1145">. aplinkos monitoringo programą [5.16];</text:span></text:p>
      <text:p text:style-name="P1146"><text:span text:style-name="T1147">83.8</text:span><text:span text:style-name="T1148">. galimų neplanuotų įvykių riziką, avarijų ana</text:span><text:span text:style-name="T1149">lizę;</text:span></text:p>
      <text:p text:style-name="P1150"><text:span text:style-name="T1151">83.9</text:span><text:span text:style-name="T1152">. duomenis apie radioaktyviųjų medžiagų rūšiavimą, tvarkymą, saugojimą ir transportavimą;</text:span></text:p>
      <text:p text:style-name="P1153"><text:span text:style-name="T1154">83.10</text:span><text:span text:style-name="T1155">. numatomų radioaktyviųjų medžiagų, kurioms gali būti pritaikyti nebekontroliuojamieji lygiai, nustatyti [5.15], kiekio bei galutinį jo srautų<text:s/></text:span><text:span text:style-name="T1156">pasiskirstymą;</text:span></text:p>
      <text:p text:style-name="P1157"><text:span text:style-name="T1158">83.11</text:span><text:span text:style-name="T1159">. apsaugos nuo žalingo jonizuojančiosios spinduliuotės poveikio kokybės laidavimo programą.</text:span></text:p>
      <text:p text:style-name="P1160"/>
      <text:p text:style-name="P1161"><text:span text:style-name="T1162">XX</text:span><text:span text:style-name="T1163">.<text:s/></text:span><text:span text:style-name="T1164">YPATINGOSIOS SĄLYGOS</text:span></text:p>
      <text:p text:style-name="P1165"/>
      <text:p text:style-name="P1166"><text:span text:style-name="T1167">84</text:span><text:span text:style-name="T1168">. Išimtiniais atvejais, atsižvelgiant į darbo specifiką, išskyrus avariją, Sveikatos apsaugos<text:s/></text:span><text:span text:style-name="T1169">ministerija tam tikram laikui, tam tikroje BEO darbo zonoje ir neviršijant tam tikrų nustatytų ribinių<text:s/></text:span><text:soft-page-break/><text:span text:style-name="T1170">dozių gali leisti, kad darbuotojo individualioji dozė viršytų [5.9] nurodytas ribines dozes. Be Sveikatos apsaugos ministerijos leidimo ribines dozes kei</text:span><text:span text:style-name="T1171">sti draudžiama.</text:span></text:p>
      <text:p text:style-name="P1172"><text:span text:style-name="T1173">85</text:span><text:span text:style-name="T1174">. Licencijos turėtojas, prieš pateikdamas prašymą pakeisti ribines dozes, turi užtikrinti, kad:</text:span></text:p>
      <text:p text:style-name="P1175"><text:span text:style-name="T1176">85.1</text:span><text:span text:style-name="T1177">. ribinės dozės bus pakeistos tik A kategorijos darbuotojams;</text:span></text:p>
      <text:p text:style-name="P1178"><text:span text:style-name="T1179">85.2</text:span><text:span text:style-name="T1180">. bus pritaikytos visos apšvitos ribojimo, saugos užtikrinimo<text:s/></text:span><text:span text:style-name="T1181">priemonės, pagrįstos šios higienos normos ir [5.9] reikalavimais;</text:span></text:p>
      <text:p text:style-name="P1182"><text:span text:style-name="T1183">85.3</text:span><text:span text:style-name="T1184">. ribinių dozių pakeitimas ir sąlygos bus aptartos su savanoriais darbuotojais arba atitinkamais atvejais – jų atstovais, pripažintu medicinos gydytoju (įstaiga), asmeniu (tarnyba),<text:s/></text:span><text:span text:style-name="T1185">atsakingu už radiacine sauga, arba kvalifikuotu ekspertu, gautas jų pritarimas.</text:span></text:p>
      <text:p text:style-name="P1186"><text:span text:style-name="T1187">86</text:span><text:span text:style-name="T1188">. Bet kokie [5.9] nustatyti ribinių dozių laikini pakeitimai turi būti:</text:span></text:p>
      <text:p text:style-name="P1189"><text:span text:style-name="T1190">86.1</text:span><text:span text:style-name="T1191">. taikomi nustatytu laikotarpiu;</text:span></text:p>
      <text:p text:style-name="P1192"><text:span text:style-name="T1193">86.2</text:span><text:span text:style-name="T1194">. neatnaujinami;</text:span></text:p>
      <text:p text:style-name="P1195"><text:span text:style-name="T1196">86.3</text:span><text:span text:style-name="T1197">. taikomi konkrečiose BE</text:span><text:span text:style-name="T1198">O darbo zonose.</text:span></text:p>
      <text:p text:style-name="P1199"/>
      <text:p text:style-name="P1200"><text:span text:style-name="T1201">XXI</text:span><text:span text:style-name="T1202">.<text:s/></text:span><text:span text:style-name="T1203">GYVENTOJŲ APŠVITOS RIBOJIMAS</text:span></text:p>
      <text:p text:style-name="P1204"/>
      <text:p text:style-name="P1205">87. Gyventojų apribotoji metinė efektinė dozė taikoma projektuojant, eksploatuojant (normalaus eksploatavimo ir tikėtinų eksploatavimo įvykių metu) ir nutraukiant BEO eksploatavimą, yra 0,2 mSv. Jeigu gyventojų gaunamą apšvitą gali lemti daugiau kaip vieno BEO veikla, tai bendra metinė gyventojų efektinė dozė, nulemta visų apšvitą lemiančių BEO veiklos, negali viršyti nustatytos apribotosios metinės efektinės dozės.<text:s/></text:p>
      <text:p text:style-name="P1206">Punkto pakeitimai:</text:p>
      <text:p text:style-name="P1207"><text:span text:style-name="T1208">Nr.<text:s/></text:span><text:a xlink:href="https://www.e-tar.lt/portal/legalAct.html?documentId=TAR.938F763E46A9" office:target-frame-name="_top" xlink:show="replace"><text:span text:style-name="T1209">V-188</text:span></text:a><text:span text:style-name="T1210">, 2008-03-14, Žin., 2008, Nr. 35-1251 (2008-03-27), i. k. 1082250ISAK000V-188</text:span></text:p>
      <text:p text:style-name="Normal"/>
      <text:p text:style-name="P1211">88. Gyventojų apribotoji metinė efektinė dozė, nustatyta šios higienos normos 87 punkte,<text:s/>taikoma gyventojams, gyvenantiems ir vykdantiems ūkinę veiklą už BEO sanitarinės apsaugos zonos ribų bei nevykdantiems darbinės veiklos BEO sanitarinėje apsaugos zonoje, tačiau galintiems kartais patekti į BEO sanitarinę apsaugos zoną (atsižvelgiant į vietinių gyventojų gyvensenos ir mitybos ypatumus, įpročius, statistinius duomenis), taip pat BEO lankytojams.</text:p>
      <text:p text:style-name="P1212">Papildyta punktu:</text:p>
      <text:p text:style-name="P1213"><text:span text:style-name="T1214">Nr.<text:s/></text:span><text:a xlink:href="https://www.e-tar.lt/portal/legalAct.html?documentId=TAR.938F763E46A9" office:target-frame-name="_top" xlink:show="replace"><text:span text:style-name="T1215">V-188</text:span></text:a><text:span text:style-name="T1216">, 2008-03-14, Žin., 2008, Nr. 35-1251 (</text:span><text:span text:style-name="T1217">2008-03-27), i. k. 1082250ISAK000V-188</text:span></text:p>
      <text:p text:style-name="Normal"/>
      <text:p text:style-name="P1218">89. Gyventojų apribotoji metinė efektinė dozė, nustatyta šios higienos normos 87 punkte, netaikoma asmenims, nuolat arba laikinai dirbantiems BEO ar kituose su BEO eksploatavimu ar priežiūra susijusiuose objektuose, esančiuose BEO sanitarinėje apsaugos zonoje, ir nepriskiriamiems nei A, nei B kategorijų darbuotojams. Jiems taikomos teisės akte [5.9] nustatytos ribinės dozės gyventojams arba gali būti nustatytos ir taikomos kitokios apribotosios dozės, negu nustatyta šios higienos normos 87 punkte.</text:p>
      <text:p text:style-name="P1219">Papildyta punktu:</text:p>
      <text:p text:style-name="P1220"><text:span text:style-name="T1221">Nr.<text:s/></text:span><text:a xlink:href="https://www.e-tar.lt/portal/legalAct.html?documentId=TAR.938F763E46A9" office:target-frame-name="_top" xlink:show="replace"><text:span text:style-name="T1222">V-188</text:span></text:a><text:span text:style-name="T1223">, 2008-03-14, Žin., 2008, Nr. 35-1251 (2008-03-27), i. k. 1082250ISAK000V-188</text:span></text:p>
      <text:p text:style-name="Normal"/>
      <text:p text:style-name="P1224">90. Naujai projektuojamų ir statomų atominių elektrinių sauga turi užtikrinti, kad jas eksploatuojant ar nutraukiant jų eksploatavimą, projektinių avarijų metu gyventojų apšvitos dozė, nulemta vienos projektinės avarijos, būtų mažesnė negu apsaugomosios veiklos taikymo lygis, taikomas<text:s/>apsaugomajam veiksmui – slėpimuisi, t. y. 10 mSv. Turi būti numatytos optimalios priemonės pasiekti, kad neprojektinių ir sunkiųjų avarijų atveju gyventojai nepatirtų sunkių ir staigių sužalojimų, taip pat dėl šių avarijų nereikėtų taikyti ilgalaikio žemės ir vandens naudojimo apribojimo, o ateityje pasekmių gyventojų sveikatai būtų įmanoma išvengti, taikant numatytus apsaugomuosius veiksmus.</text:p>
      <text:p text:style-name="P1225">Papildyta punktu:</text:p>
      <text:p text:style-name="P1226"><text:span text:style-name="T1227">Nr.<text:s/></text:span><text:a xlink:href="https://www.e-tar.lt/portal/legalAct.html?documentId=TAR.938F763E46A9" office:target-frame-name="_top" xlink:show="replace"><text:span text:style-name="T1228">V-188</text:span></text:a><text:span text:style-name="T1229">, 2008</text:span><text:span text:style-name="T1230">-03-14, Žin., 2008, Nr. 35-1251 (2008-03-27), i. k. 1082250ISAK000V-188</text:span></text:p>
      <text:p text:style-name="Normal"/>
      <text:p text:style-name="P1231">91. Paviršinių kietųjų radioaktyviųjų atliekų kapinynų sauga turi užtikrinti, jog tikimybė,<text:s/><text:soft-page-break/>kad gyventojų apribotoji metinė efektinė dozė, nustatyta šios higienos normos 87 punkte, gali būti viršyta tikėtinų eksploatavimo įvykių ar avarijų metu, eksploatuojant kapinyną, taip pat po kapinyno uždarymo, būtų ne didesnė kaip 10<text:span text:style-name="T1232">-5</text:span><text:s/>per metus. Šis reikalavimas netaikomas vertinant galimo netyčinio įsibrovimo į kapinyną atvejus. Šie atvejai turi būti vertinami, taikant Tarptautinės atominės energijos agentūros, Tarptautinės radiologinės saugos komisijos rekomendacijas.<text:s/></text:p>
      <text:p text:style-name="P1233">Papildyta punktu:</text:p>
      <text:p text:style-name="P1234"><text:span text:style-name="T1235">Nr.<text:s/></text:span><text:a xlink:href="https://www.e-tar.lt/portal/legalAct.html?documentId=TAR.938F763E46A9" office:target-frame-name="_top" xlink:show="replace"><text:span text:style-name="T1236">V-188</text:span></text:a><text:span text:style-name="T1237">, 2008-03-14,</text:span><text:span text:style-name="T1238"><text:s/>Žin., 2008, Nr. 35-1251 (2008-03-27), i. k. 1082250ISAK000V-188</text:span></text:p>
      <text:p text:style-name="Normal"/>
      <text:p text:style-name="P1239"><text:span text:style-name="T1240">______________</text:span></text:p>
      <text:p text:style-name="P1241"/>
      <text:soft-page-break/>
      <text:p text:style-name="P1242">Lietuvos higienos normos HN 87:2002<text:s/></text:p>
      <text:p text:style-name="P1248">„Radiacinė sauga branduolinės energetikos<text:s/></text:p>
      <text:p text:style-name="P1249"><text:span text:style-name="T1250">objektuose“<text:s/></text:span><text:span text:style-name="T1251">1</text:span><text:span text:style-name="T1252"><text:s/>priedas (normatyvinis)</text:span></text:p>
      <text:p text:style-name="P1253"/>
      <text:p text:style-name="P1254"><text:span text:style-name="T1255">BEO KONTROLIUOJAMOSIOS</text:span><text:span text:style-name="T1256"><text:s/>ZONOS PATALPŲ KATEGORIJOS</text:span></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columns-spanned="2">
            <text:p text:style-name="P1266">Patalpų kategorija</text:p>
          </table:table-cell>
          <table:covered-table-cell/>
          <table:table-cell table:style-name="TableCell1267">
            <text:p text:style-name="P1268">I</text:p>
          </table:table-cell>
          <table:table-cell table:style-name="TableCell1269">
            <text:p text:style-name="P1270">II<text:s/></text:p>
          </table:table-cell>
          <table:table-cell table:style-name="TableCell1271">
            <text:p text:style-name="P1272">III<text:s/></text:p>
          </table:table-cell>
        </table:table-row>
        <table:table-row table:style-name="TableRow1273">
          <table:table-cell table:style-name="TableCell1274" table:number-rows-spanned="4">
            <text:p text:style-name="P1275">Kontroliuojamieji dydžiai</text:p>
          </table:table-cell>
          <table:table-cell table:style-name="TableCell1276">
            <text:p text:style-name="P1277">Dozės galia, µSv/h</text:p>
          </table:table-cell>
          <table:table-cell table:style-name="TableCell1278">
            <text:p text:style-name="P1279">&gt;56</text:p>
          </table:table-cell>
          <table:table-cell table:style-name="TableCell1280">
            <text:p text:style-name="P1281">12–56</text:p>
          </table:table-cell>
          <table:table-cell table:style-name="TableCell1282">
            <text:p text:style-name="P1283">&lt;12</text:p>
          </table:table-cell>
        </table:table-row>
        <table:table-row table:style-name="TableRow1284">
          <table:covered-table-cell>
            <text:p text:style-name="P1285"/>
          </table:covered-table-cell>
          <table:table-cell table:style-name="TableCell1286">
            <text:p text:style-name="P1287">Paviršinis užterštumas</text:p>
            <text:p text:style-name="Normal"><text:span text:style-name="T1288">α dalelėmis, Bq·cm</text:span><text:span text:style-name="T1289">-2</text:span></text:p>
          </table:table-cell>
          <table:table-cell table:style-name="TableCell1290">
            <text:p text:style-name="P1291">&gt;20</text:p>
          </table:table-cell>
          <table:table-cell table:style-name="TableCell1292">
            <text:p text:style-name="P1293">4–20</text:p>
          </table:table-cell>
          <table:table-cell table:style-name="TableCell1294">
            <text:p text:style-name="P1295">&lt;4</text:p>
          </table:table-cell>
        </table:table-row>
        <table:table-row table:style-name="TableRow1296">
          <table:covered-table-cell>
            <text:p text:style-name="P1297"/>
          </table:covered-table-cell>
          <table:table-cell table:style-name="TableCell1298">
            <text:p text:style-name="P1299">Paviršinis užterštumas</text:p>
            <text:p text:style-name="Normal"><text:span text:style-name="T1300"> dalelėmis, Bq·cm</text:span><text:span text:style-name="T1301">-2</text:span></text:p>
          </table:table-cell>
          <table:table-cell table:style-name="TableCell1302">
            <text:p text:style-name="P1303">&gt;266</text:p>
          </table:table-cell>
          <table:table-cell table:style-name="TableCell1304">
            <text:p text:style-name="P1305">40–266</text:p>
          </table:table-cell>
          <table:table-cell table:style-name="TableCell1306">
            <text:p text:style-name="P1307">&lt;40</text:p>
          </table:table-cell>
        </table:table-row>
        <table:table-row table:style-name="TableRow1308">
          <table:covered-table-cell>
            <text:p text:style-name="P1309"/>
          </table:covered-table-cell>
          <table:table-cell table:style-name="TableCell1310">
            <text:p text:style-name="Normal"><text:span text:style-name="T1311">Aerozolių<text:s/></text:span><text:span text:style-name="T1312">tūrinis aktyvumas, Bq·m</text:span><text:span text:style-name="T1313">-3</text:span></text:p>
          </table:table-cell>
          <table:table-cell table:style-name="TableCell1314">
            <text:p text:style-name="P1315">&gt;1110</text:p>
          </table:table-cell>
          <table:table-cell table:style-name="TableCell1316">
            <text:p text:style-name="P1317">185–1110</text:p>
          </table:table-cell>
          <table:table-cell table:style-name="TableCell1318">
            <text:p text:style-name="P1319">&lt;185</text:p>
          </table:table-cell>
        </table:table-row>
      </table:table>
      <text:p text:style-name="P1320"/>
      <text:p text:style-name="P1321">PASTABOS: 1. Vykdydami didesnės apšvitos tikimybės darbus bei darbus I ir II kategorijos patalpose, darbuotojai papildomai privalo naudoti elektroninius individualiosios apšvitos kontrolės prietaisus.</text:p>
      <text:p text:style-name="P1322"><text:span text:style-name="T1323">2.<text:s/></text:span><text:span text:style-name="T1324">Siekiant trumpaamžių radionuklidų skilimo, aerozolių tūrinis aktyvumas matuojamas išlaikius filtrą 30 min.</text:span></text:p>
      <text:p text:style-name="P1325">______________</text:p>
      <text:p text:style-name="P1326"/>
      <text:soft-page-break/>
      <text:p text:style-name="P1327"><text:span text:style-name="T1333">Lietuvos higienos normos<text:s/></text:span><text:span text:style-name="T1334">HN 87:2002<text:s/></text:span></text:p>
      <text:p text:style-name="P1335">„Radiacinė sauga branduolinės energetikos<text:s/></text:p>
      <text:p text:style-name="P1336"><text:span text:style-name="T1337">objektuose“<text:s/></text:span><text:span text:style-name="T1338">2</text:span><text:span text:style-name="T1339"><text:s/>priedas (in</text:span><text:span text:style-name="T1340">formacinis)</text:span></text:p>
      <text:p text:style-name="P1341"/>
      <text:p text:style-name="P1342"><text:span text:style-name="T1343">NAUDOTOS LITERATŪROS SĄRAŠAS</text:span></text:p>
      <text:p text:style-name="P1344"/>
      <text:p text:style-name="P1345"><text:span text:style-name="T1346">1. Pagrindinis darbuotojų ir gyventojų sveikatos apsaugos nuo jonizuojančiosios spinduliuotės standartas. Tarybos direktyva 96/29/EURATOM, 1996 m. gegužės 13 d., Nr. L 159. 39 tomas (anglų k.) = Council Directiv</text:span><text:span text:style-name="T1347">e 96/29/EURATOM of 13 May 1996 Basic safety standards for the protection of the health of workers and the general public against the dangers arising from ionizing radiation No L 159 Volume 39.</text:span></text:p>
      <text:p text:style-name="P1348"><text:span text:style-name="T1349">2. LST ISO 361-1998. Pagrindinis jonizuojančiosios spinduliuotė</text:span><text:span text:style-name="T1350">s ženklas.</text:span></text:p>
      <text:p text:style-name="P1351"><text:span text:style-name="T1352">3. Atominių elektrinių darbuotojų radiacinė sauga. YVL – vadovas 7.9. Helsinkis, Suomijos radiacinio ir branduolinio saugumo institucija, 1996 m. (anglų k.) = Radiation Protection of Nuclear Power Plant Workers. YVL – Guide 7.9. STUK, Helsinki,<text:s/></text:span><text:span text:style-name="T1353">1996.</text:span></text:p>
      <text:p text:style-name="P1354">4. Profesinės apšvitos monitoringas atominėse elektrinėse. YVL – vadovas 7.10. Helsinkis, Suomijos radiacinio ir branduolinio saugumo institucija, 1997 m. (anglų k.) = Monitoring of Occupational Exposure at Nuclear Power Plants. YVL – Guide 7.10. STUK, Helsinki, 1997.</text:p>
      <text:p text:style-name="P1355">5. Valiukėnas V., Makariūnienė E., Morkūnas G. Jonizuojančiosios spinduliuotės ir radiacinės saugos terminų žodynas. Vilnius, 1999.</text:p>
      <text:p text:style-name="P1356">6. Atominių elektrinių ir tiriamųjų reaktorių eksploatavimo nutraukimas. Saugumo vadovas Nr. WS-G-2.1, Tarptautinė atominės energijos agentūra, Viena, 1999 m. (anglų k.) = Decommissioning of Nuclear Power Plants and Research Reactors. Safety Guide No. WS-G-2.1, International Atomic Energy Agency, Vienna, 1999.</text:p>
      <text:p text:style-name="P1357"><text:span text:style-name="T1358">7. Didelių branduolinės energetikos objektų ekspl</text:span><text:span text:style-name="T1359">oatavimo nutraukimo organizavimas ir valdymas. Techninių ataskaitų serijos Nr. 399, Tarptautinė atominės energijos agentūra, Viena, 2000 m. (anglų k.) = Organization and Management for Decommissioning of Large Nuclear Facilities. Technical Reports Series N</text:span><text:span text:style-name="T1360">o. 399, International Atomic Energy Agency, Vienna, 2000.</text:span></text:p>
      <text:p text:style-name="P1361"><text:span text:style-name="T1362">______________</text:span></text:p>
      <text:p text:style-name="P1363"/>
      <text:p text:style-name="P1364"/>
      <text:p text:style-name="P1365"><text:span text:style-name="T1366">Pakeitimai:</text:span></text:p>
      <text:p text:style-name="P1367"/>
      <text:p text:style-name="P1368"><text:span text:style-name="T1369">1.</text:span></text:p>
      <text:p text:style-name="P1370"><text:span text:style-name="T1371">Lietuvos Respublikos sveikatos apsaugos ministerija, Įsakymas</text:span></text:p>
      <text:p text:style-name="P1372"><text:span text:style-name="T1373">Nr.<text:s/></text:span><text:a xlink:href="https://www.e-tar.lt/portal/legalAct.html?documentId=TAR.938F763E46A9" office:target-frame-name="_top" xlink:show="replace"><text:span text:style-name="T1374">V-188</text:span></text:a><text:span text:style-name="T1375">,<text:s/></text:span><text:span text:style-name="T1376">2008-03-14, Žin., 2008, Nr. 35-1251 (2008-03-27), i. k. 1082250ISAK000V-188</text:span></text:p>
      <text:p text:style-name="P1377"><text:span text:style-name="T1378">Dėl Lietuvos Respublikos sveikatos apsaugos ministro 2002 m. gruodžio 17 d. įsakymo Nr. 643 „Dėl Lietuvos higienos normos HN 87:2002 "Radiacinė sauga branduolinės energetikos objek</text:span><text:span text:style-name="T1379">tuose" patvirtinimo" pakeitimo</text:span></text:p>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3" style:parent-style-name="Header" style:family="paragraph">
      <style:paragraph-properties fo:text-align="center"/>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5" style:parent-style-name="Normal" style:family="paragraph">
      <style:paragraph-properties>
        <style:tab-stops>
          <style:tab-stop style:type="center" style:position="3.3465in"/>
          <style:tab-stop style:type="right" style:position="6.693in"/>
        </style:tab-stops>
      </style:paragraph-properties>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8" style:parent-style-name="Header" style:family="paragraph">
      <style:paragraph-properties fo:text-align="center"/>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0" style:parent-style-name="Normal" style:family="paragraph">
      <style:paragraph-properties>
        <style:tab-stops>
          <style:tab-stop style:type="center" style:position="3.3465in"/>
          <style:tab-stop style:type="right" style:position="6.693in"/>
        </style:tab-stops>
      </style:paragraph-properties>
    </style:style>
    <style:style style:name="P1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13</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1243"><text:page-number text:fixed="false">13</text:page-number></text:p>
        <text:p text:style-name="P1244"/>
      </style:header>
      <style:footer>
        <text:p text:style-name="P1245"/>
      </style:footer>
    </style:master-page>
    <style:master-page style:next-style-name="MP2" style:name="MPF2" style:page-layout-name="PL2">
      <style:header>
        <text:p text:style-name="P1246"/>
      </style:header>
      <style:footer>
        <text:p text:style-name="P1247"/>
      </style:footer>
    </style:master-page>
    <style:master-page style:name="MP3" style:page-layout-name="PL3">
      <style:header>
        <text:p text:style-name="P1328"><text:page-number text:fixed="false">13</text:page-number></text:p>
        <text:p text:style-name="P1329"/>
      </style:header>
      <style:footer>
        <text:p text:style-name="P1330"/>
      </style:footer>
    </style:master-page>
    <style:master-page style:next-style-name="MP3" style:name="MPF3" style:page-layout-name="PL3">
      <style:header>
        <text:p text:style-name="P1331"/>
      </style:header>
      <style:footer>
        <text:p text:style-name="P1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09T08:12:00Z</meta:creation-date>
    <dc:date>2018-08-09T08:12:00Z</dc:date>
    <meta:template xlink:href="Normal.dotm" xlink:type="simple"/>
    <meta:editing-cycles>2</meta:editing-cycles>
    <meta:editing-duration>PT0S</meta:editing-duration>
    <meta:document-statistic meta:page-count="16" meta:paragraph-count="632" meta:word-count="6047" meta:character-count="48053" meta:row-count="1938" meta:non-whitespace-character-count="42638"/>
  </office:meta>
</office:document-meta>
</file>