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4">Įsakymas netenka galios 2004-07-18:</text:span></text:p>
      <text:p text:style-name="P5"><text:span text:style-name="T6">Lietuvos Respublikos švietimo ir mokslo ministerija, Įsakymas</text:span></text:p>
      <text:p text:style-name="P7"><text:span text:style-name="T8">Nr.<text:s/></text:span><text:a xlink:href="https://www.e-tar.lt/portal/legalAct.html?documentId=TAR.2A420C1C0A59" office:target-frame-name="_top" xlink:show="replace"><text:span text:style-name="T9">ISAK-1136</text:span></text:a><text:span text:style-name="T10">, 2004-07-15, Žin., 2004, Nr. 111-4151 (2004-07-17), i. k.<text:s/></text:span><text:span text:style-name="T11">1042070ISAKSAK-1136</text:span></text:p>
      <text:p text:style-name="P12"><text:span text:style-name="T13">Dėl kriterijų profiliniam mokymui</text:span></text:p>
      <text:p text:style-name="P14"/>
      <text:p text:style-name="P15"><text:span text:style-name="T16">Suvestinė redakcija nuo 2002-08-31 iki 2004-07-17</text:span></text:p>
      <text:p text:style-name="P17"/>
      <text:p text:style-name="P18"><text:span text:style-name="T19">Įsakymas paskelbtas: Žin. 2000, Nr.<text:s/></text:span><text:a xlink:href="https://www.e-tar.lt/portal/legalAct.html?documentId=TAR.6A79AD2585EB" office:target-frame-name="_top" xlink:show="replace"><text:span text:style-name="T20">35-981</text:span></text:a><text:span text:style-name="T21">, i. k. 1002070ISAK0000046</text:span><text:span text:style-name="T22">7</text:span></text:p>
      <text:p text:style-name="P23"/>
      <text:p text:style-name="P24"><text:span text:style-name="T25"/><text:span text:style-name="T26">LIETUVOS RESPUBLIKOS ŠVIETIMO IR MOKSLO MINISTRAS</text:span></text:p>
      <text:p text:style-name="P27"/>
      <text:p text:style-name="P28">Į S A K Y M A S</text:p>
      <text:p text:style-name="P29">DĖL KRITERIJŲ PROFILINIAM MOKYMUI</text:p>
      <text:p text:style-name="P30"/>
      <text:p text:style-name="P31">2000 m. balandžio 25 d. Nr. 467</text:p>
      <text:p text:style-name="P32">Vilnius</text:p>
      <text:p text:style-name="P33"/>
      <text:p text:style-name="P34"><text:span text:style-name="T35">Vadovaudamasis Lietuvos Respublikos Vyriausybės 20</text:span><text:span text:style-name="T36">00 m. balandžio 11 d. nutarimu Nr. 418 „Dėl LR Vyriausybės 1999 m. birželio 7 d. nutarimo Nr. 726 „Dėl Švietimo įstaigų steigimo, reorganizavimo ir likvidavimo nuostatų patvirtinimo“ papildymo“ ir Lietuvos Respublikos Vyriausybės 2000 m. balandžio 19 d. nu</text:span><text:span text:style-name="T37">tarimu Nr. 447 „Dėl profilinio mokymo įvedimo bendrąjį lavinimą teikiančių mokyklų trečiojoje pakopoje programos patvirtinimo“,</text:span></text:p>
      <text:p text:style-name="P38"><text:span text:style-name="T39">Nustatau</text:span><text:span text:style-name="T40"><text:s/>kriterijus profiliniam mokymui nuo 2000 m. rugsėjo 1 d. įvesti visų tipų bendrąjį vidurinį lavinimą teikiančioms mokykloms:</text:span></text:p>
      <text:p text:style-name="P41"><text:span text:style-name="T42">1</text:span><text:span text:style-name="T43">. Miesto ar rajono centro gimnazijoje bei vidurinėje mokykloje komplektuojamos ne mažiau kaip trys trečiosios gimnazijos arba<text:s/></text:span><text:span text:style-name="T44">trys vienuoliktosios klasės, jeigu mokyklos steigėjas, atsižvelgdamas į lėšų, skirtų mokyklai finansuoti sumą ir šaltinius, nenumato kitaip.</text:span></text:p>
      <text:p text:style-name="P45">Punkto pakeitimai:</text:p>
      <text:p text:style-name="P46"><text:span text:style-name="T47">Nr.<text:s/></text:span><text:a xlink:href="https://www.e-tar.lt/portal/legalAct.html?documentId=TAR.DF51AA6FC886" office:target-frame-name="_top" xlink:show="replace"><text:span text:style-name="T48">1480</text:span></text:a><text:span text:style-name="T49">, 2002</text:span><text:span text:style-name="T50">-08-23, Žin., 2002, Nr. 84-3674 (2002-08-30), i. k. 1022070ISAK00001480</text:span></text:p>
      <text:p text:style-name="Normal"/>
      <text:p text:style-name="P51"><text:span text:style-name="T52">2</text:span><text:span text:style-name="T53">. Jei kaime ar mieste yra tik viena lietuvių ar kita dėstomąja kalba gimnazija ar vidurinė mokykla, suaugusiųjų mokymo centras ar suaugusiųjų vidurinė mokykla, suaugusiųjų arba j</text:span><text:span text:style-name="T54">aunimo vakarinės pamaininės klasės prie vidurinės mokyklos, trečioji gimnazijos, vienuoliktoji profilinio mokymo klasė komplektuojama susidarius ne mažiau kaip 15 moksleivių.</text:span></text:p>
      <text:p text:style-name="P55"><text:span text:style-name="T56">3</text:span><text:span text:style-name="T57">. Specialiojoje mokykloje, teikiančioje vidurinį išsilavinimą, vienuoliktoji</text:span><text:span text:style-name="T58"><text:s/>profilinė klasė komplektuojama susidarius ne mažiau kaip 5 moksleiviams.</text:span></text:p>
      <text:p text:style-name="P59"><text:span text:style-name="T60">4</text:span><text:span text:style-name="T61">. Profesinėje mokykloje profilinis mokymas įvedamas trečiosios pakopos I ir II kursuose, konservatorijoje – pirmosios pakopos I ir II kursuose.</text:span></text:p>
      <text:p text:style-name="P62"><text:span text:style-name="T63">5</text:span><text:span text:style-name="T64">. Gimnazijos trečiųjų,<text:s/></text:span><text:span text:style-name="T65">vidurinės mokyklos, specialiosios mokyklos, suaugusiųjų mokymo centro, suaugusiųjų vidurinės mokyklos, suaugusiųjų ar jaunimo vakarinių pamaininių vienuoliktųjų klasių moksleiviams siūlomi ne mažiau kaip du profiliai ir keturios pakraipos. Nacionalinėje me</text:span><text:span text:style-name="T66">nų mokykloje, menų gimnazijoje, profesinėje mokykloje ir konservatorijoje – ne mažiau kaip vienas mokyklos specifiką atitinkantis profilis.</text:span></text:p>
      <text:p text:style-name="P67">Punkto pakeitimai:</text:p>
      <text:p text:style-name="P68"><text:span text:style-name="T69">Nr.<text:s/></text:span><text:a xlink:href="https://www.e-tar.lt/portal/legalAct.html?documentId=TAR.DF51AA6FC886" office:target-frame-name="_top" xlink:show="replace"><text:span text:style-name="T70">1480</text:span></text:a><text:span text:style-name="T71">, 2002-</text:span><text:span text:style-name="T72">08-23, Žin., 2002, Nr. 84-3674 (2002-08-30), i. k. 1022070ISAK00001480</text:span></text:p>
      <text:p text:style-name="Normal"/>
      <text:p text:style-name="P73"><text:span text:style-name="T74">6. Mokykla yra pasirengusi:</text:span></text:p>
      <text:p text:style-name="P75"><text:span text:style-name="T76">6.1</text:span><text:span text:style-name="T77">. profilinio mokymo įgyvendinimo programą ir priemonių planą (pradedančioms įgyvendinti profilinį mokymą);</text:span></text:p>
      <text:p text:style-name="P78"><text:span text:style-name="T79">6.2</text:span><text:span text:style-name="T80">. ugdymo plano projektą;</text:span></text:p>
      <text:p text:style-name="P81"><text:span text:style-name="T82">6.3</text:span><text:span text:style-name="T83">. m</text:span><text:span text:style-name="T84">okyklos vadovo patvirtintų privalomųjų branduolio dalykų teminių planų (individualiųjų programų), privalomųjų dalykų pasirenkamųjų modulių ir laisvai pasirenkamųjų dalykų programų sąrašą;</text:span></text:p>
      <text:p text:style-name="P85"><text:span text:style-name="T86">6.4</text:span><text:span text:style-name="T87">. mokyti gimtosios kalbos, valstybinės kalbos (nelietuvių<text:s/></text:span><text:span text:style-name="T88">mokykloje), matematikos, 2–3 užsienio kalbų, fizikos, chemijos, biologijos, istorijos, geografijos, informatikos, menų ir kūno kultūros pagal išplėstinio kurso ir bent 2–3 profilio dalykų pasirenkamųjų modulių programas;</text:span></text:p>
      <text:p text:style-name="P89"><text:span text:style-name="T90">6.5</text:span><text:span text:style-name="T91">. moksleiviams siūlomų proje</text:span><text:span text:style-name="T92">ktų, visuomenei naudingos veiklos krypčių sąrašą.</text:span></text:p>
      <text:p text:style-name="P93">Punkto pakeitimai:</text:p>
      <text:p text:style-name="P94"><text:span text:style-name="T95">Nr.<text:s/></text:span><text:a xlink:href="https://www.e-tar.lt/portal/legalAct.html?documentId=TAR.DF51AA6FC886" office:target-frame-name="_top" xlink:show="replace"><text:span text:style-name="T96">1480</text:span></text:a><text:span text:style-name="T97">, 2002-08-23, Žin., 2002, Nr. 84-3674 (2002-08-30), i. k. 1022070ISAK00001480</text:span></text:p>
      <text:p text:style-name="Normal"/>
      <text:p text:style-name="P98"><text:span text:style-name="T99">7</text:span><text:span text:style-name="T100">. Profilini</text:span><text:span text:style-name="T101">o ugdymo plano projekte yra:</text:span></text:p>
      <text:p text:style-name="P102"><text:span text:style-name="T103">7.1</text:span><text:span text:style-name="T104">. numatytas moksleivių profiliavimasis (galimybė pasirinkti), ugdymo proceso organizavimo lankstumas; profesinės mokyklos ugdymo plano projekte – ir profesinio mokymo dermė su bendrojo lavinimo dalykais. Suaugusiųjų ir jau</text:span><text:span text:style-name="T105">nimo vakarinių pamaininių klasių ugdymo planų projektuose taip pat garantuojama ugdymo formų (stacionari ir neakivaizdinė) ir būdų (nuoseklusis ir modulinis) įvairovė;</text:span></text:p>
      <text:p text:style-name="P106"><text:span text:style-name="T107">7.2</text:span><text:span text:style-name="T108">. numatytos tęstinio ugdymosi galimybės ir „tiltai“ pereiti į kitą profilį, galim</text:span><text:span text:style-name="T109">ybė keisti pakraipą, dalykus, kursus (esant poreikiui – mokytis kai kurių dalykų kitoje mokykloje). Profesinėje mokykloje – galimybė pereiti į kitą pakraipą ar kitą pakopą; suaugusiųjų ir jaunimo vakarinių pamaininių klasių moksleiviams – galimybė atnaujin</text:span><text:span text:style-name="T110">ti anksčiau įgytas bendrojo lavinimo žinias, pakeisti anksčiau pasirinktą profilį ar jo pakraipą, papildomai išmokti laisvai pasirenkamą dalyko kursą;</text:span></text:p>
      <text:p text:style-name="P111"><text:span text:style-name="T112">7.3</text:span><text:span text:style-name="T113">. moksleivių saviraiškai siūlomos bent 3–4 meninės, 2–3 sportinės ir kitos raiškos formos. Iš dali</text:span><text:span text:style-name="T114">es įgyvendinama arba profilinio ugdymo plano projekte numatyta papildomojo ugdymo integracija su bendruoju lavinimu. Suaugusiesiems siūlomi neformaliojo švietimo kursai saviraiškai.</text:span></text:p>
      <text:p text:style-name="P115"><text:span text:style-name="T116">8</text:span><text:span text:style-name="T117">. Visus privalomuosius bendrojo lavinimo dalykus dėsto aukštąjį uni</text:span><text:span text:style-name="T118">versitetinį (arba jam prilygintą) išsilavinimą turintys dalykų specialistai. Privalomųjų dalykų pedagogai visą arba pagrindinį darbo krūvį turi trečiame ir ketvirtame bendrojo ugdymo koncentruose (išskyrus tuos atvejus, kai mokyklos ugdymo plane dalykui sk</text:span><text:span text:style-name="T119">irtų pamokų pedagogui nepakanka).</text:span></text:p>
      <text:p text:style-name="P120">Punkto pakeitimai:</text:p>
      <text:p text:style-name="P121"><text:span text:style-name="T122">Nr.<text:s/></text:span><text:a xlink:href="https://www.e-tar.lt/portal/legalAct.html?documentId=TAR.DF51AA6FC886" office:target-frame-name="_top" xlink:show="replace"><text:span text:style-name="T123">1480</text:span></text:a><text:span text:style-name="T124">, 2002-08-23, Žin., 2002, Nr. 84-3674 (2002-08-30), i. k. 1022070ISAK00001480</text:span></text:p>
      <text:p text:style-name="Normal"/>
      <text:p text:style-name="P125"><text:span text:style-name="T126">9</text:span><text:span text:style-name="T127">. Profilinį vidurinį mokymą t</text:span><text:span text:style-name="T128">eikianti mokykla turi įrengtus atskirus arba jungtinius fizikos, chemijos, biologijos, informatikos kabinetus, biblioteką, skaityklą, sporto salę, sporto aikštyną, valgyklą (trys paskutiniai komponentai netaikomi suaugusiųjų centrams ir mokykloms).</text:span></text:p>
      <text:p text:style-name="P129"/>
      <text:p text:style-name="P130"/>
      <text:p text:style-name="P131"/>
      <text:p text:style-name="P132"><text:span text:style-name="T133">ŠV</text:span><text:span text:style-name="T134">IETIMO IR MOKSLO MINISTRAS</text:span><text:span text:style-name="T135"><text:tab/>KORNELIJUS PLATELIS</text:span></text:p>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švietimo ir mokslo ministerija, Įsakymas</text:span></text:p>
      <text:p text:style-name="P145"><text:span text:style-name="T146">Nr.<text:s/></text:span><text:a xlink:href="https://www.e-tar.lt/portal/legalAct.html?documentId=TAR.DF51AA6FC886" office:target-frame-name="_top" xlink:show="replace"><text:span text:style-name="T147">1480</text:span></text:a><text:span text:style-name="T148">, 2002-08-23, Žin., 2002, Nr. 84-3674</text:span><text:span text:style-name="T149"><text:s/>(2002-08-30), i. k. 1022070ISAK00001480</text:span></text:p>
      <text:p text:style-name="P150"><text:span text:style-name="T151">Dėl švietimo ir mokslo ministro 2000 m. balandžio 25 d. įsakymo Nr. 467 "Dėl kriterijų profiliniam mokymui" dalini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6T13:46:00Z</meta:creation-date>
    <dc:date>2018-06-26T13:46:00Z</dc:date>
    <meta:template xlink:href="Normal.dotm" xlink:type="simple"/>
    <meta:editing-cycles>2</meta:editing-cycles>
    <meta:editing-duration>PT0S</meta:editing-duration>
    <meta:document-statistic meta:page-count="2" meta:paragraph-count="38" meta:word-count="790" meta:character-count="6344" meta:row-count="151" meta:non-whitespace-character-count="5592"/>
  </office:meta>
</office:document-meta>
</file>