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fo:text-indent="0.4923in" fo:background-color="#FFFFFF"/>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4923in" fo:background-color="#FFFFFF"/>
      <style:text-properties style:font-name="Times New Roman" fo:font-size="11pt" style:font-size-asian="11p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font-name="Times New Roman" fo:font-size="11pt" style:font-size-asian="11pt"/>
    </style:style>
    <style:style style:name="T21" style:parent-style-name="Hyperlink"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923in" fo:background-color="#FFFFFF"/>
      <style:text-properties style:font-name="Times New Roman" fo:font-size="11pt" style:font-size-asian="11pt"/>
    </style:style>
    <style:style style:name="P26" style:parent-style-name="Normal" style:family="paragraph">
      <style:paragraph-properties fo:text-align="justify" fo:text-indent="0.4923in" fo:background-color="#FFFFFF"/>
      <style:text-properties style:font-name="Times New Roman" fo:font-size="11pt" style:font-size-asian="11pt"/>
    </style:style>
    <style:style style:name="P27" style:parent-style-name="Normal" style:family="paragraph">
      <style:paragraph-properties fo:text-align="justify" fo:text-indent="0.4923in" fo:background-color="#FFFFFF"/>
      <style:text-properties style:font-name="Times New Roman" fo:font-size="11pt" style:font-size-asian="11pt"/>
    </style:style>
    <style:style style:name="P28" style:parent-style-name="Normal" style:family="paragraph">
      <style:paragraph-properties fo:text-align="justify" fo:text-indent="0.4923in" fo:background-color="#FFFFFF"/>
      <style:text-properties style:font-name="Times New Roman" fo:font-size="11pt" style:font-size-asian="11pt"/>
    </style:style>
    <style:style style:name="P29" style:parent-style-name="Normal" style:family="paragraph">
      <style:paragraph-properties fo:text-align="justify" fo:text-indent="0.4923in" fo:background-color="#FFFFFF"/>
      <style:text-properties style:font-name="Times New Roman" fo:font-size="11pt" style:font-size-asian="11pt"/>
    </style:style>
    <style:style style:name="P30" style:parent-style-name="Normal" style:family="paragraph">
      <style:paragraph-properties fo:text-align="justify" fo:background-color="#FFFFFF"/>
      <style:text-properties style:font-name="Times New Roman"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style>
    <style:style style:name="P35" style:parent-style-name="Normal" style:family="paragraph">
      <style:paragraph-properties fo:text-align="justify" fo:text-indent="0.4923in" fo:background-color="#FFFFFF"/>
      <style:text-properties style:font-name="Times New Roman" fo:font-size="11pt" style:font-size-asian="11pt"/>
    </style:style>
    <style:style style:name="P36" style:parent-style-name="Normal" style:family="paragraph">
      <style:paragraph-properties fo:text-align="justify" fo:text-indent="0.4923in" fo:background-color="#FFFFFF"/>
      <style:text-properties style:font-name="Times New Roman" fo:font-size="11pt" style:font-size-asian="11pt"/>
    </style:style>
    <style:style style:name="P37" style:parent-style-name="Normal" style:family="paragraph">
      <style:paragraph-properties fo:text-align="justify" fo:text-indent="0.4923in" fo:background-color="#FFFFFF"/>
      <style:text-properties style:font-name="Times New Roman" fo:font-size="11pt" style:font-size-asian="11pt"/>
    </style:style>
    <style:style style:name="P38" style:parent-style-name="Normal" style:family="paragraph">
      <style:paragraph-properties fo:text-align="justify" fo:text-indent="0.4923in" fo:background-color="#FFFFFF"/>
      <style:text-properties style:font-name="Times New Roman" fo:font-size="11pt" style:font-size-asian="11pt"/>
    </style:style>
    <style:style style:name="P39" style:parent-style-name="Normal" style:family="paragraph">
      <style:paragraph-properties fo:text-align="justify" fo:text-indent="0.4923in" fo:background-color="#FFFFFF"/>
      <style:text-properties style:font-name="Times New Roman" fo:font-size="11pt" style:font-size-asian="11pt"/>
    </style:style>
    <style:style style:name="P40" style:parent-style-name="Normal" style:family="paragraph">
      <style:paragraph-properties fo:text-align="justify" fo:text-indent="0.4923in" fo:background-color="#FFFFFF"/>
      <style:text-properties style:font-name="Times New Roman" fo:font-size="11pt" style:font-size-asian="11pt"/>
    </style:style>
    <style:style style:name="P41" style:parent-style-name="Normal" style:family="paragraph">
      <style:paragraph-properties fo:text-align="justify" fo:text-indent="0.4923in" fo:background-color="#FFFFFF"/>
      <style:text-properties style:font-name="Times New Roman" fo:font-size="11pt" style:font-size-asian="11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4923in" fo:background-color="#FFFFFF"/>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54"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55"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56"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57" style:parent-style-name="Normal" style:family="paragraph">
      <style:text-properties style:font-name="Times New Roman" fo:font-size="11pt" style:font-size-asian="11pt"/>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paragraph-properties fo:text-align="justify"/>
      <style:text-properties style:font-name="Times New Roman" fo:font-size="10pt" style:font-size-asian="10pt"/>
    </style:style>
    <style:style style:name="P60" style:parent-style-name="Normal" style:family="paragraph">
      <style:paragraph-properties fo:text-align="justify"/>
      <style:text-properties style:font-name="Times New Roman" fo:font-size="10pt" style:font-size-asian="10pt"/>
    </style:style>
    <style:style style:name="P61" style:parent-style-name="Normal" style:family="paragraph">
      <style:paragraph-properties fo:text-align="justify"/>
      <style:text-properties style:font-name="Times New Roman" fo:font-size="10pt" style:font-size-asian="10pt"/>
    </style:style>
    <style:style style:name="P62" style:parent-style-name="Normal" style:family="paragraph">
      <style:paragraph-properties fo:text-align="justify"/>
      <style:text-properties style:font-name="Times New Roman" fo:font-size="10pt" style:font-size-asian="10pt"/>
    </style:style>
    <style:style style:name="P63" style:parent-style-name="Normal" style:family="paragraph">
      <style:paragraph-properties fo:text-align="justify"/>
      <style:text-properties style:font-name="Times New Roman" fo:font-size="10pt" style:font-size-asian="10pt"/>
    </style:style>
    <style:style style:name="P64" style:parent-style-name="Normal" style:family="paragraph">
      <style:paragraph-properties fo:text-align="justify"/>
      <style:text-properties style:font-name="Times New Roman" fo:font-size="10pt" style:font-size-asian="10pt"/>
    </style:style>
    <style:style style:name="P65" style:parent-style-name="Normal" style:family="paragraph">
      <style:paragraph-properties fo:text-align="justify"/>
      <style:text-properties style:font-name="Times New Roman" fo:font-size="10pt" style:font-size-asian="10pt"/>
    </style:style>
    <style:style style:name="P66" style:parent-style-name="Normal" style:family="paragraph">
      <style:paragraph-properties fo:text-align="justify"/>
      <style:text-properties style:font-name="Times New Roman" fo:font-size="10pt" style:font-size-asian="10pt"/>
    </style:style>
    <style:style style:name="P67" style:parent-style-name="Normal" style:family="paragraph">
      <style:paragraph-properties fo:text-align="justify"/>
      <style:text-properties style:font-name="Times New Roman"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Times New Roman" fo:font-size="10pt" style:font-size-asian="10pt"/>
    </style:style>
    <style:style style:name="T70" style:parent-style-name="Hyperlink" style:family="text">
      <style:text-properties style:font-name="Times New Roman" fo:font-size="10pt" style:font-size-asian="10pt"/>
    </style:style>
    <style:style style:name="P71" style:parent-style-name="Normal" style:family="paragraph">
      <style:paragraph-properties fo:text-align="justify"/>
      <style:text-properties style:font-name="Times New Roman" fo:font-size="10pt" style:font-size-asian="10pt"/>
    </style:style>
    <style:style style:name="P72" style:parent-style-name="Normal" style:family="paragraph">
      <style:paragraph-properties fo:text-align="center" fo:line-height="150%" fo:text-indent="3.3472in"/>
    </style:style>
  </office:automatic-styles>
  <office:body>
    <office:text text:use-soft-page-breaks="true">
      <text:p text:style-name="P1">Nutarimas paskelbtas: Žin., 1998, Nr. 63-1814</text:p>
      <text:p text:style-name="P5">Neoficialus nutarimo tekstas</text:p>
      <text:p text:style-name="P6"/>
      <text:p text:style-name="P7">LIETUVOS RESPUBLIKOS VYRIAUSYBĖ</text:p>
      <text:p text:style-name="P8">N U T A R I M A S</text:p>
      <text:p text:style-name="P9"/>
      <text:p text:style-name="P10">1998 m. liepos 9 d. Nr. 849</text:p>
      <text:p text:style-name="P11">Vilnius</text:p>
      <text:p text:style-name="P12"/>
      <text:p text:style-name="BlockText">DĖL PAVEDIMO FINANSŲ MINISTERIJAI DISPONUOTI LĖŠOMIS, SURINKTOMIS UŽ PARDUOTUS KUKURŪZUS, GAUTUS IŠ JAV PAGAL PROGRAMĄ PL 480</text:p>
      <text:p text:style-name="P13"/>
      <text:p text:style-name="P14"><text:span text:style-name="T15">Siekdama užtikrinti, kad akcinė bendrovė Lietuvos žemės ūkio bankas (toliau vadinama – bankas) geriau būtų parengta privatizavimui ir taptų patrauklesnė potencialiems investuotojams, Lietuvos Respublikos Vyriausybė <text:s/></text:span><text:span text:style-name="T16">nutaria</text:span><text:span text:style-name="T17">:</text:span></text:p>
      <text:p text:style-name="P18"/>
      <text:p text:style-name="P19"><text:span text:style-name="T20">1. Pavesti Finansų ministerijai disponuoti lėšomis, surinktomis už parduotus kukurūzus, gautus iš JAV pagal programą PL 480, kuriomis disponavo bankas pagal Lietuvos Respublikos Vyriausybės 1993 m. liepos 21 d. nutarimu Nr. 548 „Dėl lėšų už parduotus kukurūzus, gaunamus iš JAV, bei jų gaminius naudojimo tvarkos“ (Žin., 1993, Nr.<text:s/></text:span><text:a xlink:href="http://www3.lrs.lt/cgi-bin/preps2?a=11285&amp;b=" office:target-frame-name="_top" xlink:show="replace"><text:span text:style-name="T21">32–745</text:span></text:a><text:span text:style-name="T22">; 1994, Nr.<text:s/></text:span><text:a xlink:href="http://www3.lrs.lt/cgi-bin/preps2?a=12345&amp;b=" office:target-frame-name="_top" xlink:show="replace"><text:span text:style-name="T23">11–176</text:span></text:a><text:span text:style-name="T24">) patvirtintos Lėšų už parduotus kukurūzus, gaunamus iš JAV, bei jų gaminius naudojimo tvarkos 2 punktą.</text:span></text:p>
      <text:p text:style-name="P25">2. Nustatyti, kad bankas perveda lėšas, gautas už parduotus 1 punkte nurodytus kukurūzus, į Finansų ministerijos vardu Lietuvos banke atidarytą sąskaitą šioms lėšoms apskaityti. Šios lėšos naudojamos 19,288 mln. JAV dolerių paskolai, gautai valstybės vardu pagal programą PL 480, grąžinti ir palūkanoms už ją sumokėti.</text:p>
      <text:p text:style-name="P26">3. Finansų ministerija turi po to, kai bankas perves lėšas į 2 punkte nurodytą sąskaitą, siūlyti nutraukti 1993 m. spalio 30 d. paskolos grąžinimo vykdymo sutartį, sudarytą su banku, vadovaujantis Lietuvos Respublikos Vyriausyb?s 1993 m. liepos 21 d. nutarimo Nr. 548  3 punktu.</text:p>
      <text:p text:style-name="P27">4. Įpareigoti Žemės ūkio ministeriją po to, kai bankas perves lėšas į 2 punkte nurodytą sąskaitą, siūlyti nutraukti 1994 m. balandžio 7 d. sutartį, sudarytą Žemės ūkio ministerijos ir banko.</text:p>
      <text:p text:style-name="P28"/>
      <text:p text:style-name="P29">5. (Neteko galios)</text:p>
      <text:p text:style-name="P30">Punkto pakeitimai:</text:p>
      <text:p text:style-name="P31"><text:span text:style-name="T32">Nr.<text:s/></text:span><text:a xlink:href="http://www3.lrs.lt/cgi-bin/preps2?a=160306&amp;b=" office:target-frame-name="_top" xlink:show="replace"><text:span text:style-name="T33">218</text:span></text:a><text:span text:style-name="T34">, 2002-02-13, Žin., 2002, Nr. 16-626 (2002-02-15)</text:span></text:p>
      <text:p text:style-name="P35"/>
      <text:p text:style-name="P36">6. Pavesti Finansų ministerijai, rengiant atitinkamų metų Lietuvos valstybės biudžeto projektą, numatyti trūkstamas lėšas, kurių reikia 19,288 mln. JAV dolerių paskolai, gautai valstybės vardu pagal programą PL 480, grąžinti ir palūkanoms už ją sumokėti.</text:p>
      <text:p text:style-name="P37">7. Įpareigoti banko tarybos narius, atstovaujančius valstybės interesams, tarybos posėdyje balsuoti už tai, kad banko valdybai būtų pavesta:</text:p>
      <text:p text:style-name="P38">7.1. pervesti lėšas, surinktas už parduotus kukurūzus, gautus iš JAV pagal programą PL 480, į 2 punkte nurodytą sąskaitą;</text:p>
      <text:p text:style-name="P39">7.2. pritarti Finansų ministerijos pasiūlymui nutraukti 3 punkte nurodytą paskolos grąžinimo vykdymo sutartį;</text:p>
      <text:p text:style-name="P40">7.3. pritarti Žemės ūkio ministerijos pasiūlymui nutraukti 4 punkte nurodytą sutartį.<text:s/></text:p>
      <text:p text:style-name="P41">8. Pripažinti netekusiais galios:</text:p>
      <text:p text:style-name="P42"><text:span text:style-name="T43">8.1. Lietuvos Respublikos Vyriausybės 1993 m. liepos 21 d. nutarimą Nr. 548 „Dėl lėšų už parduotus kukurūzus, gaunamus iš JAV, bei jų gaminius naudojimo tvarkos“ (Žin., 1993, Nr.<text:s/></text:span><text:a xlink:href="http://www3.lrs.lt/cgi-bin/preps2?a=11285&amp;b=" office:target-frame-name="_top" xlink:show="replace"><text:span text:style-name="T44">32–745</text:span></text:a><text:span text:style-name="T45">);</text:span></text:p>
      <text:p text:style-name="P46"><text:span text:style-name="T47">8.2. Lietuvos Respublikos Vyriausybės 1994 m. vasario 3 d. nutarimą Nr. 73 „Dėl Lietuvos Respublikos Vyriausybės 1993 m. liepos 21 d. nutarimo Nr. 548 dalinio pakeitimo“ (Žin., 1994, Nr.<text:s/></text:span><text:a xlink:href="http://www3.lrs.lt/cgi-bin/preps2?a=12345&amp;b=" office:target-frame-name="_top" xlink:show="replace"><text:span text:style-name="T48">11–176</text:span></text:a><text:span text:style-name="T49">).</text:span></text:p>
      <text:p text:style-name="P50"/>
      <text:p text:style-name="P51"/>
      <text:p text:style-name="P52"/>
      <text:soft-page-break/>
      <text:p text:style-name="P53">Ministras Pirmininkas<text:tab/>Gediminas Vagnorius</text:p>
      <text:p text:style-name="P54"/>
      <text:p text:style-name="P55">Finansų ministras<text:tab/>Algirdas Šemeta</text:p>
      <text:p text:style-name="P56"/>
      <text:p text:style-name="P57"/>
      <text:p text:style-name="P58">________________</text:p>
      <text:p text:style-name="P59">Pakeitimai:</text:p>
      <text:p text:style-name="P60"/>
      <text:p text:style-name="P61">1.</text:p>
      <text:p text:style-name="P62">Lietuvos Respublikos Vyriausybė, Nutarimas</text:p>
      <text:p text:style-name="BodyText">Nr.<text:s/><text:a xlink:href="http://www3.lrs.lt/cgi-bin/preps2?a=160306&amp;b=" office:target-frame-name="_top" xlink:show="replace"><text:span text:style-name="Hyperlink">218</text:span></text:a>, 2002-02-13, Žin., 2002, Nr. 16-626 (2002-02-15)</text:p>
      <text:p text:style-name="BodyText">DĖL PRITARIMO VALSTYBEI NUOSAVYBĖS TEISE PRIKLAUSANČIŲ AKCINĖS BENDROVĖS LIETUVOS ŽEMĖS ŪKIO BANKO AKCIJŲ PIRKIMO-PARDAVIMO SUTARTIES PROJEKTUI</text:p>
      <text:p text:style-name="P63"/>
      <text:p text:style-name="P64">*** Pabaiga ***</text:p>
      <text:p text:style-name="P65"/>
      <text:p text:style-name="P66"/>
      <text:p text:style-name="P67">Redagavo: Angonita Rupšytė (2002-02-15)</text:p>
      <text:p text:style-name="P68"><text:span text:style-name="T69"><text:s text:c="18"/></text:span><text:a xlink:href="mailto:anrups@lrs.lt" office:target-frame-name="_top" xlink:show="replace"><text:span text:style-name="T70">anrups@lrs.lt</text:span></text:a></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line-height="150%">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0.3937in" fo:margin-right="0.393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description>_x000d_Dokumentas koreguotas UAB Fotonija 'Korektoriumi' v. 1.0b 1998.08.09 14:04:17</dc:description>
    <dc:subject/>
    <meta:initial-creator>rimas</meta:initial-creator>
    <dc:creator>Adlib User</dc:creator>
    <meta:creation-date>2015-02-15T14:32:00Z</meta:creation-date>
    <dc:date>2015-02-15T14:32:00Z</dc:date>
    <meta:print-date>1998-07-10T07:03:00Z</meta:print-date>
    <meta:template xlink:href="Normal" xlink:type="simple"/>
    <meta:editing-cycles>2</meta:editing-cycles>
    <meta:editing-duration>PT0S</meta:editing-duration>
    <meta:document-statistic meta:page-count="2" meta:paragraph-count="44" meta:word-count="541" meta:character-count="3814" meta:row-count="85" meta:non-whitespace-character-count="3317"/>
  </office:meta>
</office:document-meta>
</file>