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justify"/>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4">Suvestinė redakcija nuo 2006-11-05 iki 2011-07-28</text:span></text:p>
      <text:p text:style-name="P5"/>
      <text:p text:style-name="P6"><text:span text:style-name="T7">Įsakymas paskelbtas: Žin. 2006, Nr.<text:s/></text:span><text:a xlink:href="https://www.e-tar.lt/portal/legalAct.html?documentId=TAR.6AFB3C627A66" office:target-frame-name="_top" xlink:show="replace"><text:span text:style-name="T8">39-1396</text:span></text:a><text:span text:style-name="T9">, i. k. 106301MISAK00D1-143</text:span></text:p>
      <text:p text:style-name="P10"/>
      <text:p text:style-name="P11"><text:span text:style-name="T12"/><text:span text:style-name="T13">LIETUVOS RESPUBLIKOS APLINKOS MINISTRAS</text:span></text:p>
      <text:p text:style-name="P14"/>
      <text:p text:style-name="P15">Į S A K Y M A S</text:p>
      <text:p text:style-name="P16">DĖL ŽVEJYBOS LIMITŲ NUSTATYMO VERSLINEI ŽVEJYBAI IŠNUOMOTUOSE IR PRIVAČIUOSE PRATAKIUOSE VANDENS TELKINIUOSE IR UPĖSE BEI BENDRĄJA DALINE VALSTYBĖS IR FIZINIŲ AR JURIDINIŲ ASMENŲ NUOSAVYBĖS TEISE PRIKLAUSANČIUOSE VANDENS TELKINIUOSE</text:p>
      <text:p text:style-name="P17"/>
      <text:p text:style-name="P18">2006 m. kovo 30 d. Nr. D1-143</text:p>
      <text:p text:style-name="P19">Vilnius</text:p>
      <text:p text:style-name="P20"/>
      <text:p text:style-name="P21">Vadovaudamasis Lietuvos Respublikos aplinkos apsaugos įstatymo (Žin., 1992, Nr.<text:s/><text:a xlink:href="https://www.e-tar.lt/portal/lt/legalAct/TAR.E2780B68DE62" office:target-frame-name="_blank" xlink:show="new"><text:span text:style-name="T22">5-75</text:span></text:a>; 1996, Nr.<text:s/><text:a xlink:href="https://www.e-tar.lt/portal/lt/legalAct/TAR.A497A19DF124" office:target-frame-name="_blank" xlink:show="new"><text:span text:style-name="T23">57-1335</text:span></text:a>; 2002, Nr.<text:s/><text:a xlink:href="https://www.e-tar.lt/portal/lt/legalAct/TAR.3D555BF4BF16" office:target-frame-name="_blank" xlink:show="new"><text:span text:style-name="T24">2-49</text:span></text:a>; 2003, Nr.<text:s/><text:a xlink:href="https://www.e-tar.lt/portal/lt/legalAct/TAR.F6BF0759BD62" office:target-frame-name="_blank" xlink:show="new"><text:span text:style-name="T25">61-2763</text:span></text:a>; 2004, Nr.<text:s/><text:a xlink:href="https://www.e-tar.lt/portal/lt/legalAct/TAR.84CF9F27446F" office:target-frame-name="_blank" xlink:show="new"><text:span text:style-name="T26">60-2121</text:span></text:a>; 2005, Nr.<text:s/><text:a xlink:href="https://www.e-tar.lt/portal/lt/legalAct/TAR.247DAE8A3F57" office:target-frame-name="_blank" xlink:show="new"><text:span text:style-name="T27">47-1558</text:span></text:a>) 6 straipsnio 5 dalies 5 punktu, Lietuvos Respublikos žuvininkystės įstatymo (Žin., 2000, Nr.<text:s/><text:a xlink:href="https://www.e-tar.lt/portal/lt/legalAct/TAR.D22016A0EC70" office:target-frame-name="_blank" xlink:show="new"><text:span text:style-name="T28">56-1648</text:span></text:a>; 2004, Nr.<text:s/><text:a xlink:href="https://www.e-tar.lt/portal/lt/legalAct/TAR.6CF198C6E9D0" office:target-frame-name="_blank" xlink:show="new"><text:span text:style-name="T29">73-2527</text:span></text:a>) 10 straipsnio 5 dalimi bei atsižvelgdamas į mokslininkų rekomendacijas,</text:p>
      <text:p text:style-name="P30">1.<text:s/><text:span text:style-name="T31">Nustata</text:span>u, kad:</text:p>
      <text:p text:style-name="P32">1.1. Mažesniuose kaip 50 ha verslinei žvejybai išnuomotuose ežeruose<text:s/>ir tvenkiniuose bendras metinis žuvų sugavimo verslinės žvejybos įrankiais limitas negali viršyti 8 kg/ha. Sugavus šį žuvų kiekį, žvejyba turi būti nutraukta.</text:p>
      <text:p text:style-name="P33">1.2. Mažesniuose kaip 50 ha ploto verslinei žvejybai išnuomotuose vandens telkiniuose, privačiuose pratakiuose vandens telkiniuose ir upėse bei bendrąja daline valstybei ir fiziniams ar juridiniams asmenims nuosavybės teise priklausančiuose vandens telkiniuose didžiausias vienu metu leidžiamas naudoti žvejybos įrankių kiekis negali būti didesnis<text:s/>nei keturi statomieji tinklaičiai (bendras ilgis – iki 120 m, akytumas – ne mažesnis kaip 40 mm) arba keturios ežerinės gaudyklės, arba iki 100 kabliukų ūda ungurių žvejybai. Verslinei žvejybai išnuomotose upėse bei privačiose upėse migruojančių ungurių žvejybai leidžiama naudoti ne daugiau kaip 1 ungurinę gaudyklę.</text:p>
      <text:p text:style-name="P34">1.3. Mažesnių kaip 50 ha verslinei žvejybai išnuomotų vandens telkinių nuomininkai, privačių pratakių vandens telkinių ir upių savininkai bei vandens telkinių, bendrąją nuosavybės teisę priklausančių valstybei ir fiziniam asmeniui arba valstybei ir privačiam juridiniam asmeniui, bendrasavininkai – fiziniai ar privatūs juridiniai asmenys gali kreiptis į Aplinkos ministeriją, kad būtų nustatyti kitokie, nei nurodyta 1.1 ir 1.2 punktuose, žvejybos limitai. Kartu su tokiu prašymu turi būti pateikiamos žuvų išteklių tyrimų, atliktų pagal Žuvų išteklių tyrimų metodiką, patvirtintą Lietuvos Respublikos aplinkos ministro 2005 m. spalio 20 d. įsakymu Nr. D1-501 (Žin., 2005, Nr.<text:s/><text:a xlink:href="https://www.e-tar.lt/portal/lt/legalAct/TAR.B1DCF1F097B8" office:target-frame-name="_blank" xlink:show="new"><text:span text:style-name="T35">131-4748</text:span></text:a>), išvados.</text:p>
      <text:p text:style-name="P36">1.4. Didesniuose kaip 50 ha verslinei žvejybai išnuomotuose vandens telkiniuose bei verslinei žvejybai išnuomotose upėse žuvų sugavimo limitai nustatomi tik pagal žuvų išteklių tyrimų, atliekamų pagal Žuvų išteklių tyrimų metodiką, patvirtintą Lietuvos Respublikos aplinkos ministro 2005 m. spalio 20 d. įsakymu Nr. D1-501 (Žin., 2005, Nr.<text:s/><text:a xlink:href="https://www.e-tar.lt/portal/lt/legalAct/TAR.B1DCF1F097B8" office:target-frame-name="_blank" xlink:show="new"><text:span text:style-name="T37">13</text:span><text:span text:style-name="T38">1-4748</text:span></text:a>), rezultatus.</text:p>
      <text:p text:style-name="P39">1.5. Vienu metu privačiame pratakiame vandens telkinyje ar upėje bei bendrąja daline valstybei ir fiziniams ar juridiniams asmenims nuosavybės teise priklausančiame vandens telkinyje negali būti naudojamas didesnis žvejybos įrankių<text:s/>kiekis, nei nurodyta šio įsakymo 1.2 punkte.</text:p>
      <text:p text:style-name="P40">Papildyta punktu:</text:p>
      <text:p text:style-name="P41"><text:span text:style-name="T42">Nr.<text:s/></text:span><text:a xlink:href="https://www.e-tar.lt/portal/legalAct.html?documentId=TAR.9DFE74257293" office:target-frame-name="_top" xlink:show="replace"><text:span text:style-name="T43">D1-495</text:span></text:a><text:span text:style-name="T44">, 2006-10-26, Žin., 2006, Nr. 118-4521 (2006-11-04), i. k. 106301MISAK00D1-495</text:span></text:p>
      <text:p text:style-name="Normal"/>
      <text:p text:style-name="P45">1.6. Jeigu<text:s/>vandens telkinys nuosavybes teise priklauso keliems savininkams arba bendrąja daline nuosavybes teise valstybei ir fiziniams ar juridiniams asmenims, šio įsakymo 1.2 punkte nurodytas žvejybos įrankių kiekis kiekvienam savininkui nustatomas proporcingai turimam vandens<text:s/><text:soft-page-break/>telkinio plotui. Jeigu žvejybos įrankių paskirstyti proporcingai turimam vandens telkinio plotui neįmanoma, leidimai žvejybai išduodami tik esant visų to vandens telkinio bendraturčių rašytiniam susitarimui dėl žvejybos įrankių pasiskirstymo.</text:p>
      <text:p text:style-name="P46">Papildyta punktu:</text:p>
      <text:p text:style-name="P47"><text:span text:style-name="T48">Nr.<text:s/></text:span><text:a xlink:href="https://www.e-tar.lt/portal/legalAct.html?documentId=TAR.9DFE74257293" office:target-frame-name="_top" xlink:show="replace"><text:span text:style-name="T49">D1-495</text:span></text:a><text:span text:style-name="T50">, 2006-10-26, Žin., 2006, Nr. 118-4521 (2006-11-04), i. k. 106301MISAK00D1-495</text:span></text:p>
      <text:p text:style-name="Normal"/>
      <text:p text:style-name="P51">2.<text:s/><text:span text:style-name="T52">Pripažįstu</text:span><text:s/>netekusiais galios:</text:p>
      <text:p text:style-name="P53">2.1. Lietuvos<text:s/>Respublikos aplinkos apsaugos ministerijos 1997 m. gegužės 27 d. įsakymą Nr. 98 „Dėl žvejybos tvarkos mažesniuose kaip 10 ha vandens telkiniuose“ (Žin. 1997, Nr. 49-1187);</text:p>
      <text:p text:style-name="P54">2.2. Lietuvos Respublikos aplinkos apsaugos ministerijos 1997 m. gruodžio 5 d. įsakymą Nr. 230 „Dėl žuvų sugavimo limitų vidaus vandens telkiniuose nustatymo tvarkos“ (Žin., 1997, Nr.<text:s/><text:a xlink:href="https://www.e-tar.lt/portal/lt/legalAct/TAR.A8903FC2A14F" office:target-frame-name="_blank" xlink:show="new"><text:span text:style-name="T55">115-2941</text:span></text:a>);</text:p>
      <text:p text:style-name="P56">2.3. Lietuvos Respublikos aplinkos ministerijos 2004<text:s/>m. birželio 23 d. įsakymą Nr. D1-355 „Dėl Aplinkos apsaugos ministerijos 1997 m. gegužės 27 d. įsakymo Nr. 98 „Dėl žvejybos tvarkos mažesniuose kaip 10 ha vandens telkiniuose“ pakeitimo“ (Žin., 2004, Nr.<text:s/><text:a xlink:href="https://www.e-tar.lt/portal/lt/legalAct/TAR.DF015F4B6F19" office:target-frame-name="_blank" xlink:show="new"><text:span text:style-name="T57">103-3805</text:span></text:a>);</text:p>
      <text:p text:style-name="P58">2.4. Lietuvos Respublikos aplinkos ministerijos 2005 m. rugsėjo 16 d. įsakymą Nr. D1-443 „Dėl aplinkos ministro 1997 m. gegužės 27 d. įsakymo Nr. 98 „Dėl žvejybos tvarkos mažesniuose kaip 10 ha vandens telkiniuose“ pakeitimo“ (Žin., 2005, Nr.<text:s/><text:a xlink:href="https://www.e-tar.lt/portal/lt/legalAct/TAR.89EA0FE1E3C9" office:target-frame-name="_blank" xlink:show="new"><text:span text:style-name="T59">113-4138</text:span></text:a>).</text:p>
      <text:p text:style-name="P60"/>
      <text:p text:style-name="P61"/>
      <text:p text:style-name="P62"><text:span text:style-name="T63">APLINKOS MINISTRAS</text:span><text:span text:style-name="T64"><text:tab/>ARŪNAS KUNDROTAS</text:span></text:p>
      <text:p text:style-name="P65"/>
      <text:p text:style-name="P66"/>
      <text:p text:style-name="P67"/>
      <text:p text:style-name="P68"><text:span text:style-name="T69">Pakeitimai:</text:span></text:p>
      <text:p text:style-name="P70"/>
      <text:p text:style-name="P71"><text:span text:style-name="T72">1.</text:span></text:p>
      <text:p text:style-name="P73"><text:span text:style-name="T74">Lietuvos Respublikos aplinkos ministerija, Įsakymas</text:span></text:p>
      <text:p text:style-name="P75"><text:span text:style-name="T76">Nr.<text:s/></text:span><text:a xlink:href="https://www.e-tar.lt/portal/legalAct.html?documentId=TAR.9DFE74257293" office:target-frame-name="_top" xlink:show="replace"><text:span text:style-name="T77">D1-495</text:span></text:a><text:span text:style-name="T78">, 2006-10-26, Žin., 2006, Nr. 118-4521 (2006-11-04), i. k. 106301MISAK00D1-495</text:span></text:p>
      <text:p text:style-name="P79"><text:span text:style-name="T80">Dėl aplinkos ministro 2006 m. kovo 30 d. įsakymo Nr. D1-143 "Dėl žvejybos limitų nustatymo<text:s/></text:span><text:span text:style-name="T81">verslinei žvejybai išnuomotuose ir privačiuose pratakiuose vandens telkiniuose ir upėse bei bendrąja daline valstybės ir fizinių ar juridinių asmenų nuosavybės teise priklausančiuose vandens telkiniuose"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user</dc:creator>
    <meta:creation-date>2017-03-06T14:55:00Z</meta:creation-date>
    <dc:date>2017-03-06T14:55:00Z</dc:date>
    <meta:template xlink:href="Normal.dotm" xlink:type="simple"/>
    <meta:editing-cycles>2</meta:editing-cycles>
    <meta:editing-duration>PT0S</meta:editing-duration>
    <meta:document-statistic meta:page-count="2" meta:paragraph-count="36" meta:word-count="922" meta:character-count="6707" meta:row-count="149" meta:non-whitespace-character-count="5821"/>
  </office:meta>
</office:document-meta>
</file>