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text-underline-color="#0000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1493in">
        <style:tab-stops/>
      </style:paragraph-properties>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5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5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5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3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56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356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56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356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41in" style:font-size-complex="12pt" style:language-asian="lt" style:country-asian="LT"/>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color="#000000" fo:letter-spacing="-0.0041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356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356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41in" style:font-size-complex="12pt" style:language-asian="lt" style:country-asian="LT"/>
    </style:style>
    <style:style style:name="T1041" style:parent-style-name="DefaultParagraphFont" style:family="text">
      <style:text-properties fo:color="#000000" fo:letter-spacing="-0.0041in" style:font-size-complex="12pt" style:language-asian="lt" style:country-asian="LT"/>
    </style:style>
    <style:style style:name="T1042" style:parent-style-name="DefaultParagraphFont" style:family="text">
      <style:text-properties fo:color="#000000" fo:letter-spacing="-0.0041in"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41in" style:font-size-complex="12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T1053" style:parent-style-name="DefaultParagraphFont" style:family="text">
      <style:text-properties fo:color="#000000" fo:letter-spacing="-0.0041in"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41in" style:font-size-complex="12pt" style:language-asian="lt" style:country-asian="LT"/>
    </style:style>
    <style:style style:name="T1073" style:parent-style-name="DefaultParagraphFont" style:family="text">
      <style:text-properties fo:color="#000000" fo:letter-spacing="-0.0041in"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41in" style:font-size-complex="12pt" style:language-asian="lt" style:country-asian="LT"/>
    </style:style>
    <style:style style:name="T1115" style:parent-style-name="DefaultParagraphFont" style:family="text">
      <style:text-properties fo:color="#000000" fo:letter-spacing="-0.0041in"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356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4">Nutarimas netenka galios 2016-02-26:</text:span></text:p>
      <text:p text:style-name="P5"><text:span text:style-name="T6">Valstybinė kainų ir energetikos kontrolės komisija, Nutarimas</text:span></text:p>
      <text:p text:style-name="P7"><text:span text:style-name="T8">Nr.<text:s/></text:span><text:a xlink:href="https://www.e-tar.lt/portal/legalAct.html?documentId=70bf08c0dbcb11e58a92afc65dd68e97" office:target-frame-name="_top" xlink:show="replace"><text:span text:style-name="T9">O3-56</text:span></text:a><text:span text:style-name="T10">, 2016-02-25, paskelbta TAR 2016-02-25, i. k.<text:s/></text:span><text:span text:style-name="T11">2016-03734</text:span></text:p>
      <text:p text:style-name="P12"><text:span text:style-name="T13">Dėl Ginčų neteisminio sprendimo procedūros taisyklių patvirtinimo</text:span></text:p>
      <text:p text:style-name="P14"/>
      <text:p text:style-name="P15"><text:span text:style-name="T16">Suvestinė redakcija nuo 2014-11-18 iki 2016-02-25</text:span></text:p>
      <text:p text:style-name="P17"/>
      <text:p text:style-name="P18"><text:span text:style-name="T19">Nutarimas paskelbtas: Žin. 2011, Nr.<text:s/></text:span><text:a xlink:href="https://www.e-tar.lt/portal/legalAct.html?documentId=TAR.6B0592C0E996" office:target-frame-name="_top" xlink:show="replace"><text:span text:style-name="T20">47-2275</text:span></text:a><text:span text:style-name="T21">,</text:span><text:span text:style-name="T22"><text:s/>i. k. 111106ANUTA000O3-75</text:span></text:p>
      <text:p text:style-name="P23"/>
      <text:p text:style-name="P24"><text:span text:style-name="T25"/><text:span text:style-name="T26">vALSTYBINĖS KAINŲ IR ENERGETIKOS KONTROLĖS KOMISIJOS</text:span></text:p>
      <text:p text:style-name="P27">NUTARIMAS</text:p>
      <text:p text:style-name="P28"/>
      <text:p text:style-name="P29">DĖL ginčų sprendimo ne teisme tvarkos APRAŠO</text:p>
      <text:p text:style-name="P30"/>
      <text:p text:style-name="P31">2011 m. balandžio 14 d. Nr. O3-75</text:p>
      <text:p text:style-name="P32">Vilnius</text:p>
      <text:p text:style-name="P33"/>
      <text:p text:style-name="P34"><text:span text:style-name="T35">Vadovaudamasi Lietuvos Respublikos energetikos įstatymo (Žin., 2002, Nr.<text:s/></text:span><text:a xlink:href="https://www.e-tar.lt/portal/lt/legalAct/TAR.44235B485568" office:target-frame-name="_blank" xlink:show="new"><text:span text:style-name="T36">56-2224</text:span></text:a><text:span text:style-name="T37">; 2010, Nr.<text:s/></text:span><text:a xlink:href="https://www.e-tar.lt/portal/lt/legalAct/TAR.9073CA3DCCD5" office:target-frame-name="_blank" xlink:show="new"><text:span text:style-name="T38">67-3337</text:span></text:a><text:span text:style-name="T39">) 26 straipsnio 3 dalimi, Lietuvos Respublikos vartotojų teisių apsaugos įstatymo (Žin., 1994, Nr.<text:s/></text:span><text:a xlink:href="https://www.e-tar.lt/portal/lt/legalAct/TAR.D790096B17EE" office:target-frame-name="_blank" xlink:show="new"><text:span text:style-name="T40">94-1833</text:span></text:a><text:span text:style-name="T41">; 2007, Nr.<text:s/></text:span><text:a xlink:href="https://www.e-tar.lt/portal/lt/legalAct/TAR.0B0FDEFFCD5C" office:target-frame-name="_blank" xlink:show="new"><text:span text:style-name="T42">12-488</text:span></text:a><text:span text:style-name="T43">) 22 straipsnio 1 dalies 4 punktu, Lietuvos Respublikos geriamojo vandens tiekimo ir nuotekų tvarkymo įstatymo (Žin., 2006, Nr.<text:s/></text:span><text:a xlink:href="https://www.e-tar.lt/portal/lt/legalAct/TAR.0AE0464E0EDE" office:target-frame-name="_blank" xlink:show="new"><text:span text:style-name="T44">82-3260</text:span></text:a><text:span text:style-name="T45">) 10 straipsnio 7 punktu, Lietuvos Respublikos atsinaujinančių išteklių energetikos įstatymo (Žin., 2011, Nr.<text:s/></text:span><text:a xlink:href="https://www.e-tar.lt/portal/lt/legalAct/TAR.FC7AB69BE291" office:target-frame-name="_blank" xlink:show="new"><text:span text:style-name="T46">62-2936</text:span></text:a><text:span text:style-name="T47">) 64 straipsnio 1 dalimi bei Valstybinė</text:span><text:span text:style-name="T48">s kainų ir energetikos kontrolės komisijos nuostatų, patvirtintų Lietuvos Respublikos Vyriausybės 2002 m. lapkričio 7 d. nutarimu Nr. 1747 (Žin., 2002, Nr.<text:s/></text:span><text:a xlink:href="https://www.e-tar.lt/portal/lt/legalAct/TAR.35428909FB68" office:target-frame-name="_blank" xlink:show="new"><text:span text:style-name="T49">109-4819</text:span></text:a><text:span text:style-name="T50">; 2007,</text:span><text:span text:style-name="T51"><text:s/>Nr.<text:s/></text:span><text:a xlink:href="https://www.e-tar.lt/portal/lt/legalAct/TAR.BAE7E2AF70A9" office:target-frame-name="_blank" xlink:show="new"><text:span text:style-name="T52">23-877</text:span></text:a><text:span text:style-name="T53">), 6.10 punktu, Valstybinė kainų ir energetikos kontrolės komisija (toliau ? Komisija) n u t a r i a:</text:span><text:s/></text:p>
      <text:p text:style-name="P54">Preambulės pakeitimai:</text:p>
      <text:p text:style-name="P55"><text:span text:style-name="T56">Nr.<text:s/></text:span><text:a xlink:href="https://www.e-tar.lt/portal/legalAct.html?documentId=TAR.33F76981AA60" office:target-frame-name="_top" xlink:show="replace"><text:span text:style-name="T57">O3-162</text:span></text:a><text:span text:style-name="T58">, 2011-07-01, Žin., 2011, Nr. 83-4085 (2011-07-09), i. k. 111106ANUTA00O3-162</text:span></text:p>
      <text:p text:style-name="Normal"/>
      <text:p text:style-name="P59"><text:span text:style-name="T60">1</text:span><text:span text:style-name="T61">. Patvirtinti Ginčų sprendimo ne teisme tvarkos aprašą (pridedama).</text:span></text:p>
      <text:p text:style-name="P62"><text:span text:style-name="T63">2</text:span><text:span text:style-name="T64">. Pripažinti netekusiais galios:</text:span></text:p>
      <text:p text:style-name="P65"><text:span text:style-name="T66">2.1</text:span><text:span text:style-name="T67">. Valstybinės ka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68">116-5238</text:span></text:a><text:span text:style-name="T69">);</text:span></text:p>
      <text:p text:style-name="P70"><text:span text:style-name="T71">2.2</text:span><text:span text:style-name="T72">. Valstybinės kainų ir energetikos kontrolės komisijos 2003 m. kovo 18 d. nutarimą Nr. O3-20 „Dėl Išankstinės skundų nagrinėjimo ne teisme tvarkos“ (Žin., 2</text:span><text:span text:style-name="T73">003, Nr.<text:s/></text:span><text:a xlink:href="https://www.e-tar.lt/portal/lt/legalAct/TAR.0EAB9EEB586A" office:target-frame-name="_blank" xlink:show="new"><text:span text:style-name="T74">29-1225</text:span></text:a><text:span text:style-name="T75">);</text:span></text:p>
      <text:p text:style-name="P76"><text:span text:style-name="T77">2.3</text:span><text:span text:style-name="T78">. Valstybinės kainų ir energetikos kontrolės komisijos 2007 m. birželio 14 d. nutarimą Nr. O3-41 „Dėl Išankstinės skundų nagrinėjimo ne teisme tv</text:span><text:span text:style-name="T79">arkos pakeitimo“ (Žin., 2007, Nr.<text:s/></text:span><text:a xlink:href="https://www.e-tar.lt/portal/lt/legalAct/TAR.EDD978BF0A9D" office:target-frame-name="_blank" xlink:show="new"><text:span text:style-name="T80">67-2647</text:span></text:a><text:span text:style-name="T81">).</text:span></text:p>
      <text:p text:style-name="P82"/>
      <text:p text:style-name="P83"/>
      <text:p text:style-name="P84"><text:span text:style-name="T85">Komisijos pirmininkė</text:span><text:span text:style-name="T86"><text:tab/>Diana Korsakaitė</text:span></text:p>
      <text:p text:style-name="P87"/>
      <text:soft-page-break/>
      <text:p text:style-name="P88">PATVIRTINTA</text:p>
      <text:p text:style-name="P89">Valstybinės kainų ir energetikos kontrolės komisijos<text:s/></text:p>
      <text:p text:style-name="P90">2013 m. liepos 18 d. nutarimu Nr. O3-315</text:p>
      <text:p text:style-name="P91"/>
      <text:p text:style-name="P92"><text:span text:style-name="T93">IŠANKSTINĖS PRIVALOMOS SKUNDŲ IR GINČŲ NAGRINĖJIMO NE TEISME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Išankstinės privalomos skundų ir ginčų nagrinėjimo ne teisme tvarkos aprašas (toliau – Aprašas) reglamentuoja<text:s/></text:span><text:span text:style-name="T103">vartotojų ir energetikos įmonių vartojimo ginčų ir ginčų dėl energetikos įmonių veiklos ar neveikimo tiekiant, skirstant, perduodant, laikant energiją, dėl teisės energetikos įmonėms pasinaudoti tinklais ir sistemomis nesuteikimo, dėl prisijungimo, energij</text:span><text:span text:style-name="T104">os ir energijos išteklių tiekimo srautų balansavimo, kainų ir tarifų taikymo, energijos išteklių biržos dalyvių ir kitų asmenų skundų bei ginčų dėl energijos išteklių biržos administravimo, organizavimo ir kitos licencijuojamos energijos išteklių biržos op</text:span><text:span text:style-name="T105">eratoriaus veiklos nagrinėjimą Valstybinėje kainų ir energetikos kontrolės komisijoje (toliau – Komisija).</text:span><text:s/></text:p>
      <text:p text:style-name="P106">Punkto pakeitimai:</text:p>
      <text:p text:style-name="P107"><text:span text:style-name="T108">Nr.<text:s/></text:span><text:a xlink:href="https://www.e-tar.lt/portal/legalAct.html?documentId=61a57920487711e483c6e89f9dba57fd" office:target-frame-name="_top" xlink:show="replace"><text:span text:style-name="T109">O3-812</text:span></text:a><text:span text:style-name="T110">, 2014-09-26, paskelb</text:span><text:span text:style-name="T111">ta TAR 2014-09-30, i. k. 2014-13258</text:span></text:p>
      <text:p text:style-name="Normal"/>
      <text:p text:style-name="P112"><text:span text:style-name="T113">1</text:span><text:span text:style-name="T114">1</text:span><text:span text:style-name="T115">.Aprašas taip pat<text:s/></text:span><text:span text:style-name="T116">mutatis mutandis</text:span><text:span text:style-name="T117"><text:s/>taikomas išankstinio ginčų sprendimo ne teisme tvarka nagrinėjant vartojimo ginčus, kylančius iš sutartinių santykių tarp geriamojo vandens tiekėjų, nuotekų tvarkytojų, paviršini</text:span><text:span text:style-name="T118">ų nuotekų tvarkytojų, nuotekų transportavimo paslaugas teikiančių asmenų, abonentų ir vartotojų dėl geriamojo vandens tiekimo ir nuotekų tvarkymo paslaugų kainų, paviršinių nuotekų tvarkymo paslaugų kainų, nuotekų transportavimo paslaugų kainų, laikino atj</text:span><text:span text:style-name="T119">ungimo nuo (prijungimo prie) geriamojo vandens tiekimo tinklų paslaugų kainų ir jų taikymo.</text:span><text:s/></text:p>
      <text:p text:style-name="P120"><text:span text:style-name="T121">1</text:span><text:span text:style-name="T122">2</text:span><text:span text:style-name="T123">. Šio Aprašo 1</text:span><text:span text:style-name="T124">1</text:span><text:span text:style-name="T125"><text:s/>punkte nurodyti vartojimo ginčai nagrinėjami Lietuvos Respublikos vartotojų teisių apsaugos įstatyme nustatyta tvarka pagal šio Aprašo IV sky</text:span><text:span text:style-name="T126">riuje nustatytą vartojimo ginčo nagrinėjimo procedūrą. Tokio pobūdžio vartojimo ginčai turi būti išnagrinėti Komisijoje ne vėliau kaip per 20 darbo dienų nuo skundo gavimo dienos. Kai dėl objektyvių priežasčių per šį terminą skundo nagrinėjimas negali būti</text:span><text:span text:style-name="T127"><text:s/>baigtas, Komisijos pirmininko ar jo įgalioto asmens, kuriam yra pavesta priimti sprendimą dėl vartojimo ginčo nagrinėjimo, motyvuotu procedūriniu sprendimu skundo nagrinėjimo terminas gali būti pratęstas ne ilgiau kaip 10 darbo dienų.</text:span><text:s/></text:p>
      <text:p text:style-name="P128"><text:span text:style-name="T129">2</text:span><text:span text:style-name="T130">. Šio aprašo n</text:span><text:span text:style-name="T131">uostatos<text:s/></text:span><text:span text:style-name="T132">mutatis mutandis</text:span><text:span text:style-name="T133"><text:s/>yra taikomos ikiteismine tvarka nagrinėjant skundus dėl savivaldybės tarybos nustatytų šilumos kainų dedamųjų.</text:span></text:p>
      <text:p text:style-name="P134"><text:span text:style-name="T135">3</text:span><text:span text:style-name="T136">. Vadovaujantis Aprašu taip pat nagrinėjami Aprašo 1 punkte nurodyto pobūdžio vartojimo ginčai, taip pat ginčai,<text:s/></text:span><text:span text:style-name="T137">dėl kurių išsprendimo kreipiasi vartotojai ir vartotojų asociacijos ar kitos vartotojų organizacijos (toliau – vartotojų asociacijos), atstovaujančios vartotojų interesams. Vartotojų asociacijos, atstovaudamos vartotojams, nagrinėjant vartojimo ginčus vado</text:span><text:span text:style-name="T138">vaujantis Aprašu, turi pateikti dokumentų, patvirtinančių, kad jos įregistruotos Juridinių asmenų registre, jų steigimo dokumentuose įrašytas veiklos tikslas – vartotojų teisių ir teisėtų interesų atstovavimas ir gynimas, ir vartotojai, dėl kurių interesų<text:s/></text:span><text:span text:style-name="T139">kreipiasi asociacija, yra šios asociacijos nariai arba raštu įgaliojo ją ginti savo interesus, kopijas.</text:span></text:p>
      <text:p text:style-name="P140"><text:span text:style-name="T141">4</text:span><text:span text:style-name="T142">. Komisija, spręsdama vartojimo ginčus ir ginčus, vadovaujasi Lietuvos Respublikos energetikos įstatymu (Žin., 2002, Nr. </text:span><text:a xlink:href="https://www.e-tar.lt/portal/lt/legalAct/TAR.44235B485568" office:target-frame-name="_blank" xlink:show="new"><text:span text:style-name="T143">56-2224</text:span></text:a><text:span text:style-name="T144">; 2011, Nr. </text:span><text:a xlink:href="https://www.e-tar.lt/portal/lt/legalAct/TAR.C2DAB42D5532" office:target-frame-name="_blank" xlink:show="new"><text:span text:style-name="T145">160-7576</text:span></text:a><text:span text:style-name="T146">), Lietuvos Respublikos elektros energetikos įstatymu (Žin.,<text:s/></text:span><text:span text:style-name="T147">2000, Nr. </text:span><text:a xlink:href="https://www.e-tar.lt/portal/lt/legalAct/TAR.F57794B7899F" office:target-frame-name="_blank" xlink:show="new"><text:span text:style-name="T148">66-1984</text:span></text:a><text:span text:style-name="T149">; 2004, Nr. </text:span><text:a xlink:href="https://www.e-tar.lt/portal/lt/legalAct/TAR.79E5440C1CBD" office:target-frame-name="_blank" xlink:show="new"><text:span text:style-name="T150">107-3964</text:span></text:a><text:span text:style-name="T151">), Lietuvos Respublikos šilumos ūkio įstatymu (Ži</text:span><text:span text:style-name="T152">n., 2003, Nr. </text:span><text:a xlink:href="https://www.e-tar.lt/portal/lt/legalAct/TAR.F62AD965997D" office:target-frame-name="_blank" xlink:show="new"><text:span text:style-name="T153">51-2254</text:span></text:a><text:span text:style-name="T154">; 2007, Nr. </text:span><text:a xlink:href="https://www.e-tar.lt/portal/lt/legalAct/TAR.A601A252F765" office:target-frame-name="_blank" xlink:show="new"><text:span text:style-name="T155">130-5259</text:span></text:a><text:span text:style-name="T156">), Lietuvos Respublikos gamtinių dujų įstatym</text:span><text:span text:style-name="T157">u (Žin., 2000, Nr. </text:span><text:a xlink:href="https://www.e-tar.lt/portal/lt/legalAct/TAR.0C5C33AA865C" office:target-frame-name="_blank" xlink:show="new"><text:span text:style-name="T158">89-2743</text:span></text:a><text:span text:style-name="T159">; 2007, Nr. </text:span><text:a xlink:href="https://www.e-tar.lt/portal/lt/legalAct/TAR.9CA9E36B4EA1" office:target-frame-name="_blank" xlink:show="new"><text:span text:style-name="T160">43-1626</text:span></text:a><text:span text:style-name="T161">; 2011, Nr. </text:span><text:a xlink:href="https://www.e-tar.lt/portal/lt/legalAct/TAR.7866845DACE5" office:target-frame-name="_blank" xlink:show="new"><text:span text:style-name="T162">87-4186</text:span></text:a><text:span text:style-name="T163">), Lietuvos Respublikos geriamojo vandens tiekimo ir nuotekų tvarkymo įstatymu (Žin.,<text:s/></text:span><text:soft-page-break/><text:span text:style-name="T164">2006, Nr. </text:span><text:a xlink:href="https://www.e-tar.lt/portal/lt/legalAct/TAR.0AE0464E0EDE" office:target-frame-name="_blank" xlink:show="new"><text:span text:style-name="T165">82-3260</text:span></text:a><text:span text:style-name="T166">), Li</text:span><text:span text:style-name="T167">etuvos Respublikos atsinaujinančių išteklių energetikos įstatymu (Žin., 2011, Nr. </text:span><text:a xlink:href="https://www.e-tar.lt/portal/lt/legalAct/TAR.FC7AB69BE291" office:target-frame-name="_blank" xlink:show="new"><text:span text:style-name="T168">62-2936</text:span></text:a><text:span text:style-name="T169">), Lietuvos Respublikos suskystintų gamtinių dujų terminalo įstatymu (Žin., 2012,<text:s/></text:span><text:span text:style-name="T170">Nr. </text:span><text:a xlink:href="https://www.e-tar.lt/portal/lt/legalAct/TAR.74733D7DB1CF" office:target-frame-name="_blank" xlink:show="new"><text:span text:style-name="T171">68-3466</text:span></text:a><text:span text:style-name="T172">), Lietuvos Respublikos energijos išteklių rinkos įstatymu (Žin., 2012, Nr. </text:span><text:a xlink:href="https://www.e-tar.lt/portal/lt/legalAct/TAR.A516DE6B7EC2" office:target-frame-name="_blank" xlink:show="new"><text:span text:style-name="T173">63-3164</text:span></text:a><text:span text:style-name="T174">), kitais įstatymais bei teisės aktais.</text:span></text:p>
      <text:p text:style-name="P175"><text:span text:style-name="T176">5</text:span><text:span text:style-name="T177">. Skundai dėl Komisijos veiksmais, neveikimu ar administraciniais sprendimais galimai padaryto asmens, nurodyto skunde, teisių ir teisėtų interesų pažeidimo, nagrinėjami Lietuvos Respublikos viešojo<text:s/></text:span><text:span text:style-name="T178">administravimo įstatymo (Žin., 1999, Nr. </text:span><text:a xlink:href="https://www.e-tar.lt/portal/lt/legalAct/TAR.0BDFFD850A66" office:target-frame-name="_blank" xlink:show="new"><text:span text:style-name="T179">60-1945</text:span></text:a><text:span text:style-name="T180">; 2006, Nr. 77-2975) nustatyta tvarka. Skundai dėl energetikos įmonių reguliuojamos veiklos sąlygų laikymosi yra nagrinėjam</text:span><text:span text:style-name="T181">i vadovaujantis Lietuvos Respublikos viešojo administravimo įstatymu, taip pat Energetikos įmonių reguliuojamos veiklos priežiūros tvarkos aprašu, patvirtintu Komisijos 2012 m. birželio 18 d. nutarimu Nr. O3-155 (Žin., 2012, Nr. </text:span><text:a xlink:href="https://www.e-tar.lt/portal/lt/legalAct/TAR.F5659E571A5D" office:target-frame-name="_blank" xlink:show="new"><text:span text:style-name="T182">69-3584</text:span></text:a><text:span text:style-name="T183">), ir kitais teisės aktais.</text:span></text:p>
      <text:p text:style-name="P184"><text:span text:style-name="T185">6</text:span><text:span text:style-name="T186">. Komisija, nagrinėdama vartojimo ginčą ar ginčą, priima:</text:span></text:p>
      <text:p text:style-name="P187"><text:span text:style-name="T188">6.1</text:span><text:span text:style-name="T189">. procedūrinius sprendimus, kurie priimami nagrinėjant vartojimo ginčą ar ginčą, įskaitant spre</text:span><text:span text:style-name="T190">ndimus atsisakyti priimti skundą ar prašymą išspręsti ginčą, palikti skundą ar prašymą išspręsti ginčą nenagrinėtą, nutraukti ar sustabdyti skundo nagrinėjimą arba sustabdyti prašymo išspręsti ginčą nagrinėjimą, ir kitus sprendimus, užkertančius kelią toli</text:span><text:span text:style-name="T191">au nagrinėti vartojimo ginčą ar ginčą. Procedūriniai sprendimai įforminami Komisijos pirmininko, jo įgalioto asmens pasirašytu raštu arba protokoliniu sprendimu, išskyrus procedūrinius sprendimus dėl ginčo nagrinėjimo nutraukimo, kurie įforminami Komisijos</text:span><text:span text:style-name="T192"><text:s/>nutarimais;</text:span></text:p>
      <text:p text:style-name="P193"><text:span text:style-name="T194">6.2</text:span><text:span text:style-name="T195">. sprendimus, kurie įforminami nutarimais. Nutarimas priimamas išsprendus ginčą iš esmės;</text:span></text:p>
      <text:p text:style-name="P196"><text:span text:style-name="T197">6.3</text:span><text:span text:style-name="T198">. sprendimus dėl vartojimo ginčo, kurie įforminami Komisijos pirmininko ar jo įgalioto asmens, kuriam yra pavesta priimti sprendimą, pasira</text:span><text:span text:style-name="T199">šyta išvada. Komisijos pirmininko ar jo įgalioto asmens pasirašyta išvada pasirašoma išnagrinėjus vartojimo ginčą iš esmės.</text:span></text:p>
      <text:p text:style-name="P200"><text:span text:style-name="T201">7</text:span><text:span text:style-name="T202">. Visa vartojimo ginčo ir ginčo nagrinėjimo medžiaga, išskyrus vartojimo ginčų ir ginčų, kurie buvo išnagrinėti neviešai, yra</text:span><text:span text:style-name="T203"><text:s/>vieša ir su ja Susipažinimo su ginčus nagrinėjančių institucijų išnagrinėtų bylų medžiaga taisyklių, patvirtintų Lietuvos Respublikos teisingumo ministro 2007 m. vasario 28 d. įsakymu Nr. 1R-89 (Žin., 2007, Nr. </text:span><text:a xlink:href="https://www.e-tar.lt/portal/lt/legalAct/TAR.B632072440AF" office:target-frame-name="_blank" xlink:show="new"><text:span text:style-name="T204">28-1032</text:span></text:a><text:span text:style-name="T205">), nustatyta tvarka gali susipažinti ir vartojimo ginčo ar ginčo nagrinėjime nedalyvavę asmenys, kiek tai nepažeidžia Aprašo 12.1 punkto nuostatų.</text:span></text:p>
      <text:p text:style-name="P206"><text:span text:style-name="T207">8</text:span><text:span text:style-name="T208">. Pagrindinės Apraše vartojamos sąvokos:</text:span></text:p>
      <text:p text:style-name="P209"><text:span text:style-name="T210">8.1</text:span><text:span text:style-name="T211">.</text:span><text:span text:style-name="T212"><text:s/>Pareiškė</text:span><text:span text:style-name="T213">jas </text:span><text:span text:style-name="T214">– asmuo, pateikęs Komisijai skundą arba prašymą išspręsti ginčą.</text:span></text:p>
      <text:p text:style-name="P215"><text:span text:style-name="T216">8.2</text:span><text:span text:style-name="T217">.<text:s/></text:span><text:span text:style-name="T218">Pranešėjas</text:span><text:span text:style-name="T219"> – Komisijos administracijos valstybės tarnautojas ar darbuotojas, kuriam pavesta surinkti, apibendrinti ir įvertinti su vartojimo ginču ar ginču susijusią informaciją.</text:span></text:p>
      <text:p text:style-name="P220"><text:span text:style-name="T221">8.3</text:span><text:span text:style-name="T222">.<text:s/></text:span><text:span text:style-name="T223">Prašymas išspręsti ginčą</text:span><text:span text:style-name="T224"><text:s/>– rašytinis energetikos įmonės kreipimasis dėl pažeistų teisių ar teisėtų interesų, susijusių su skundžiamos įmonės veikla ar neveikimu tiekiant, skirstant, perduodant, laikant energiją, dėl teisės energetikos įmonėms pasinaudoti tinklais ir sistemomis ne</text:span><text:span text:style-name="T225">suteikimo, dėl prisijungimo, energijos ir energijos išteklių tiekimo srautų balansavimo, kainų ir tarifų taikymo.</text:span><text:s/></text:p>
      <text:p text:style-name="P226">Punkto pakeitimai:</text:p>
      <text:p text:style-name="P227"><text:span text:style-name="T228">Nr.<text:s/></text:span><text:a xlink:href="https://www.e-tar.lt/portal/legalAct.html?documentId=61a57920487711e483c6e89f9dba57fd" office:target-frame-name="_top" xlink:show="replace"><text:span text:style-name="T229">O3-812</text:span></text:a><text:span text:style-name="T230">, 2014-09-26,<text:s/></text:span><text:span text:style-name="T231">paskelbta TAR 2014-09-30, i. k. 2014-13258</text:span></text:p>
      <text:p text:style-name="Normal"/>
      <text:p text:style-name="P232"><text:span text:style-name="T233">8.4</text:span><text:span text:style-name="T234">.<text:s/></text:span><text:span text:style-name="T235">Procedūrinis sprendimas </text:span><text:span text:style-name="T236">– rašytinės formos dokumentas, priimamas atskirais klausimais, kuriais nenagrinėjamas vartojimo ginčas ar ginčas iš esmės. Komisijos procedūriniai sprendimai gali būti įrašomi į p</text:span><text:span text:style-name="T237">osėdžio protokolą.</text:span></text:p>
      <text:p text:style-name="P238"><text:span text:style-name="T239">8.5</text:span><text:span text:style-name="T240">.<text:s/></text:span><text:span text:style-name="T241">Skundžiama įmonė</text:span><text:span text:style-name="T242"><text:s/>– energetikos įmonė, geriamojo vandens tiekėjas, nuotekų tvarkytojas, paviršinių nuotekų tvarkytojas, nuotekų transportavimo paslaugas teikiantis</text:span><text:span text:style-name="T243"><text:s/></text:span><text:span text:style-name="T244">asmuo, dėl kurio veiksmų ar neveikimo yra kilęs vartojimo ginčas<text:s/></text:span><text:span text:style-name="T245">ar ginčas.</text:span><text:s/></text:p>
      <text:p text:style-name="P246">Punkto pakeitimai:</text:p>
      <text:soft-page-break/>
      <text:p text:style-name="P247"><text:span text:style-name="T248">Nr.<text:s/></text:span><text:a xlink:href="https://www.e-tar.lt/portal/legalAct.html?documentId=61a57920487711e483c6e89f9dba57fd" office:target-frame-name="_top" xlink:show="replace"><text:span text:style-name="T249">O3-812</text:span></text:a><text:span text:style-name="T250">, 2014-09-26, paskelbta TAR 2014-09-30, i. k. 2014-13258</text:span></text:p>
      <text:p text:style-name="Normal"/>
      <text:p text:style-name="P251"><text:span text:style-name="T252">8.6</text:span><text:span text:style-name="T253">.<text:s/></text:span><text:span text:style-name="T254">Suinteresuoti asmenys, dalyvaujantys vartojimo gin</text:span><text:span text:style-name="T255">čo ar ginčo nagrinėjime </text:span><text:span text:style-name="T256">– asmenys, kurių teisėms ir pareigoms gali turėti įtakos Komisijos sprendimas, ir valstybės institucijos ar visuomeninės organizacijos, ginančios vartotojų interesus.</text:span></text:p>
      <text:p text:style-name="P257"><text:span text:style-name="T258">8.7</text:span><text:span text:style-name="T259">.<text:s/></text:span><text:span text:style-name="T260">Skundas</text:span><text:span text:style-name="T261"> – rašytinis buitinio vartotojo ar vartotojo kreipimasis į Komisiją, kuriame nurodoma, kad yra pažeistos jo teisės ar teisėti interesai, ir prašoma juos apginti bei išspręsti vartojimo ginčą.<text:s/></text:span></text:p>
      <text:p text:style-name="P262"><text:span text:style-name="T263">8.8</text:span><text:span text:style-name="T264">.<text:s/></text:span><text:span text:style-name="T265">Vartojimo ginčas</text:span><text:span text:style-name="T266"><text:s/>– buitinio vartotojo, vartotojo</text:span><text:span text:style-name="T267">,<text:s/></text:span><text:span text:style-name="T268">abon</text:span><text:span text:style-name="T269">ento ir skundžiamos įmonės konfliktas, kylantis iš vartojimo sutartinių teisinių santykių, kuris grindžiamas pažeistais buitinio vartotojo ar vartotojo teisiniais interesais.</text:span><text:s/></text:p>
      <text:p text:style-name="P270">Punkto pakeitimai:</text:p>
      <text:p text:style-name="P271"><text:span text:style-name="T272">Nr.<text:s/></text:span><text:a xlink:href="https://www.e-tar.lt/portal/legalAct.html?documentId=61a57920487711e483c6e89f9dba57fd" office:target-frame-name="_top" xlink:show="replace"><text:span text:style-name="T273">O3-812</text:span></text:a><text:span text:style-name="T274">, 2014-09-26, paskelbta TAR 2014-09-30, i. k. 2014-13258</text:span></text:p>
      <text:p text:style-name="Normal"/>
      <text:p text:style-name="P275"><text:span text:style-name="T276">8.9</text:span><text:span text:style-name="T277">.<text:s/></text:span><text:span text:style-name="T278">Ginčas</text:span><text:span text:style-name="T279"> – energetikos įmonės ir skundžiamos įmonės konfliktas, kylantis iš komercinių sutartinių teisinių santykių, kuris grindžiamas<text:s/></text:span><text:span text:style-name="T280">pažeistais energetikos įmonės teisiniais interesais.</text:span></text:p>
      <text:p text:style-name="P281"><text:span text:style-name="T282">9</text:span><text:span text:style-name="T283">. Kitos Apraše vartojamos sąvokos suprantamos taip, kaip nurodyta Lietuvos Respublikos energetikos įstatyme, Lietuvos Respublikos vartotojų teisių apsaugos įstatyme (Žin., 2000, Nr. </text:span><text:a xlink:href="https://www.e-tar.lt/portal/lt/legalAct/TAR.DC65E64745F4" office:target-frame-name="_blank" xlink:show="new"><text:span text:style-name="T284">85-2581</text:span></text:a><text:span text:style-name="T285">; 2007, Nr. </text:span><text:a xlink:href="https://www.e-tar.lt/portal/lt/legalAct/TAR.0B0FDEFFCD5C" office:target-frame-name="_blank" xlink:show="new"><text:span text:style-name="T286">12-488</text:span></text:a><text:span text:style-name="T287">), Lietuvos Respublikos geriamojo vandens tiekimo ir nuotekų tvarkymo<text:s/></text:span><text:span text:style-name="T288">įstatyme bei kituose teisės aktuose.</text:span></text:p>
      <text:p text:style-name="P289"/>
      <text:p text:style-name="P290"><text:span text:style-name="T291">II</text:span><text:span text:style-name="T292">.<text:s/></text:span><text:span text:style-name="T293">VARTOJIMO GINČO AR GINČO NAGRINĖJIME DALYVAUJANČIŲ ASMENŲ TEISĖS BEI PAREIGOS</text:span></text:p>
      <text:p text:style-name="P294"/>
      <text:p text:style-name="P295"><text:span text:style-name="T296">KOMISIJOS TEISĖS IR PAREIGOS</text:span></text:p>
      <text:p text:style-name="P297"/>
      <text:p text:style-name="P298"><text:span text:style-name="T299">10</text:span><text:span text:style-name="T300">. Komisija turi teisę:</text:span></text:p>
      <text:p text:style-name="P301"><text:span text:style-name="T302">10.1</text:span><text:span text:style-name="T303">. gauti iš vartojimo ginčo ar ginčo šalių, kitų suinteresuotų<text:s/></text:span><text:span text:style-name="T304">asmenų, dalyvaujančių vartojimo ginčo ar ginčo nagrinėjime, visą su vartojimo ginčo ar ginčo nagrinėjimu susijusią informaciją;</text:span></text:p>
      <text:p text:style-name="P305"><text:span text:style-name="T306">10.2</text:span><text:span text:style-name="T307">. kviesti į žodinio vartojimo ginčo ar ginčo nagrinėjimo posėdžius liudytojus, specialistus, ekspertus ar vertėjus;</text:span></text:p>
      <text:p text:style-name="P308"><text:span text:style-name="T309">10</text:span><text:span text:style-name="T310">.3</text:span><text:span text:style-name="T311">. sujungti kelis Komisijos žinioje esančius vienarūšius vartojimo ginčus ar ginčus, kuriuose dalyvauja tos pačios vartojimo ginčo ar ginčo šalys, arba yra keli vartojimo ginčai ar ginčai pagal vieno pareiškėjo prašymus išspręsti vartojimo ginčą ar ginč</text:span><text:span text:style-name="T312">ą skirtingoms skundžiamoms įmonėms ar pagal skirtingų pareiškėjų prašymus išspręsti vartojimo ginčą ar ginčą tai pačiai skundžiamai įmonei, jeigu, Komisijos nuomone, vartojimo ginčus ar ginčus sujungus, jie bus išnagrinėti greičiau ir efektyviau;</text:span></text:p>
      <text:p text:style-name="P313"><text:span text:style-name="T314">10.4</text:span><text:span text:style-name="T315">.</text:span><text:span text:style-name="T316"><text:s/>siūlyti vartojimo ginčo ar ginčo šalims taikiai išspręsti vartojimo ginčą ar ginčą;</text:span></text:p>
      <text:p text:style-name="P317"><text:span text:style-name="T318">10.5</text:span><text:span text:style-name="T319">. gauti iš valstybės ir savivaldybės institucijų, įstaigų, įmonių, organizacijų ar kitų asmenų vartojimo ginčui ar ginčui nagrinėti reikalingą informaciją;</text:span></text:p>
      <text:p text:style-name="P320"><text:span text:style-name="T321">10.6</text:span><text:span text:style-name="T322">. priimti procedūrinius sprendimus;</text:span></text:p>
      <text:p text:style-name="P323"><text:span text:style-name="T324">10.7</text:span><text:span text:style-name="T325">. atsisakyti priimti įrodymus, prašymus ir motyvus, jeigu jie galėjo būti pateikti anksčiau, o vėlesnis jų pateikimas užvilkins vartojimo ginčo ar ginčo išsprendimą;</text:span></text:p>
      <text:p text:style-name="P326"><text:span text:style-name="T327">10.8</text:span><text:span text:style-name="T328">. pratęsti vartojimo ginčo ar ginčo n</text:span><text:span text:style-name="T329">agrinėjimo terminą;</text:span></text:p>
      <text:p text:style-name="P330"><text:span text:style-name="T331">10.9</text:span><text:span text:style-name="T332">. nagrinėjant vartojimo ginčą ar ginčą naudoti su vartojimo ginču ar ginčo nagrinėjimu susijusią kitais tikslais Komisijoje gautą informaciją;</text:span></text:p>
      <text:p text:style-name="P333"><text:span text:style-name="T334">10.10</text:span><text:span text:style-name="T335">.<text:s/></text:span><text:span text:style-name="T336">įpareigoti skundžiamą energetikos įmonę atitinkamai grąžinti ir (ar)<text:s/></text:span><text:span text:style-name="T337">kompensuoti vartotojo patirtas pagrįstas išlaidas ar jų dalį, susijusias su vartojimo ginčo nagrinėjimu, kai yra patenkinti ar iš dalies patenkinti vartotojo reikalavimai;</text:span><text:s/></text:p>
      <text:p text:style-name="P338">Punkto pakeitimai:</text:p>
      <text:p text:style-name="P339"><text:span text:style-name="T340">Nr.<text:s/></text:span><text:a xlink:href="https://www.e-tar.lt/portal/legalAct.html?documentId=7c9aa010b4b711e3ad2eed5a4e1b7108" office:target-frame-name="_top" xlink:show="replace"><text:span text:style-name="T341">O3-89</text:span></text:a><text:span text:style-name="T342">, 2014-03-24, paskelbta TAR 2014-03-26, i. k. 2014-03523</text:span></text:p>
      <text:p text:style-name="Normal"/>
      <text:p text:style-name="P343"><text:span text:style-name="T344">10.11</text:span><text:span text:style-name="T345">. kitas įstatymuose bei kituose teises aktuose nustatytas teises.</text:span><text:s/></text:p>
      <text:p text:style-name="P346"><text:span text:style-name="T347">11</text:span><text:span text:style-name="T348">. Komisija privalo:</text:span></text:p>
      <text:p text:style-name="P349"><text:span text:style-name="T350">11.1</text:span><text:span text:style-name="T351">. išnagrinėti vartojimo ginčą ar ginčą nešali</text:span><text:span text:style-name="T352">škai, objektyviai, skaidriai, veiksmingai ir per įmanomai trumpiausią terminą;</text:span></text:p>
      <text:p text:style-name="P353"><text:span text:style-name="T354">11.2</text:span><text:span text:style-name="T355">. neatskleisti valstybės, tarnybos ir komercinių paslapčių, informacijos apie privatų asmens gyvenimą, taip pat bet kokios kitos informacijos, Komisijos pripažintos konf</text:span><text:span text:style-name="T356">idencialia;</text:span></text:p>
      <text:p text:style-name="P357"><text:span text:style-name="T358">11.3</text:span><text:span text:style-name="T359">. išaiškinti asmenims jų pareigas, neatvykimo į žodinio nagrinėjimo posėdį, nepateikimo reikalaujamos informacijos padarinius;</text:span></text:p>
      <text:p text:style-name="P360"><text:span text:style-name="T361">11.4</text:span><text:span text:style-name="T362">.<text:s/></text:span><text:span text:style-name="T363">priimdama sprendimą dėl pareiškėjo skunde ar prašyme išspręsti ginčą pateiktų reikalavimų<text:s/></text:span><text:span text:style-name="T364">pagrįstumo ir jų patenkinimo, įvertinti vartotojo patirtas ir prašomas grąžinti ir (ar) kompensuoti išlaidas, susijusias su vartojimo ginčo nagrinėjimu;</text:span><text:s/></text:p>
      <text:p text:style-name="P365">Punkto pakeitimai:</text:p>
      <text:p text:style-name="P366"><text:span text:style-name="T367">Nr.<text:s/></text:span><text:a xlink:href="https://www.e-tar.lt/portal/legalAct.html?documentId=7c9aa010b4b711e3ad2eed5a4e1b7108" office:target-frame-name="_top" xlink:show="replace"><text:span text:style-name="T368">O3-89</text:span></text:a><text:span text:style-name="T369">, 2014-03-24, paskelbta TAR 2014-03-26, i. k. 2014-03523</text:span></text:p>
      <text:p text:style-name="Normal"/>
      <text:p text:style-name="P370"><text:span text:style-name="T371">11.5</text:span><text:span text:style-name="T372">. vykdyti kitas pareigas, kurias nustato šis Aprašas bei kiti teisės aktai.</text:span><text:s/></text:p>
      <text:p text:style-name="P373"><text:span text:style-name="T374">ŠALIŲ,</text:span><text:span text:style-name="T375"><text:s/>KITŲ SUINTERESUOTŲ ASMENŲ, DALYVAUJANČIŲ VARTOJIMO GINČO AR GINČO NAGRINĖJIME, TEISĖS IR PAREIGOS</text:span></text:p>
      <text:p text:style-name="P376"/>
      <text:p text:style-name="P377"><text:span text:style-name="T378">12</text:span><text:span text:style-name="T379">. Nagrinėjant vartojimo ginčus ar ginčus, šalys, kiti suinteresuoti asmenys ir asmenys, dalyvaujantys nagrinėjant vartojimo ginčą ar ginčą, turi teisę</text:span><text:span text:style-name="T380">:</text:span></text:p>
      <text:p text:style-name="P381"><text:span text:style-name="T382">12.1</text:span><text:span text:style-name="T383">. susipažinti su vartojimo ginčo ar ginčo nagrinėjimo medžiaga, išskyrus medžiagą, kuri yra valstybės, tarnybos ar komercinė kitų ūkio subjektų paslaptis arba kurią atskleidus būtų pažeista fizinio asmens teisė į privataus gyvenimo neliečiamumą, be</text:span><text:span text:style-name="T384">i medžiagą, kuri Komisijos yra pripažinta konfidencialia, daryti išrašus ir nuorašus;</text:span></text:p>
      <text:p text:style-name="P385"><text:span text:style-name="T386">12.2</text:span><text:span text:style-name="T387">. teikti Komisijai įrodymus, paaiškinimus, prašymus;</text:span></text:p>
      <text:p text:style-name="P388"><text:span text:style-name="T389">12.3</text:span><text:span text:style-name="T390">. gauti Komisijos sprendimų, priimtų nagrinėjant vartojimo ginčą ar ginčą, nuorašus;</text:span></text:p>
      <text:p text:style-name="P391"><text:span text:style-name="T392">12.4</text:span><text:span text:style-name="T393">. Komisi</text:span><text:span text:style-name="T394">jai leidus, kviestis savo iniciatyva ir sąskaita į žodinio vartojimo ginčo ar ginčo nagrinėjimo posėdį liudytojus, specialistus, ekspertus ir vertėjus;</text:span></text:p>
      <text:p text:style-name="P395"><text:span text:style-name="T396">12.5</text:span><text:span text:style-name="T397">. kreiptis į Komisiją, kad ji tarpininkautų ir (ar) taikintų vartojimo ginčo ar ginčo šalis, sie</text:span><text:span text:style-name="T398">kiant vartojimo ginčą ar ginčą išnagrinėti taikiai;</text:span></text:p>
      <text:p text:style-name="P399"><text:span text:style-name="T400">12.6</text:span><text:span text:style-name="T401">. naudotis kitomis teisėmis, kurias suteikia teisės aktai ir Aprašas.</text:span></text:p>
      <text:p text:style-name="P402"><text:span text:style-name="T403">12</text:span><text:span text:style-name="T404">1</text:span><text:span text:style-name="T405">.Vartotojas turi teisę reikalauti skundžiamos energetikos įmonės grąžinti ir (ar) kompensuoti vartotojo patirtas<text:s/></text:span><text:span text:style-name="T406">išlaidas ar jų dalį, susijusias su vartojimo ginčo nagrinėjimu, pateikdamas tokį reikalavimą pagrindžiančius įrodymus.</text:span></text:p>
      <text:p text:style-name="P407"><text:span text:style-name="T408">13</text:span><text:span text:style-name="T409">. Vartojimo ginčo ar ginčo šalis visada turi teisę susipažinti su skundo ar prašymo išspręsti ginčą atsiliepimo tekstu.</text:span></text:p>
      <text:p text:style-name="P410"><text:span text:style-name="T411">14</text:span><text:span text:style-name="T412">. Per</text:span><text:span text:style-name="T413"><text:s/>10 kalendorinių dienų nuo skundo ar prašymo išspręsti ginčą išsiuntimo Komisijai pareiškėjas turi teisę pakeisti skundo ar prašymo išspręsti ginčą pagrindą arba dalyką pateikdamas Komisijai rašytinį prašymą.<text:s/></text:span></text:p>
      <text:p text:style-name="P414"><text:span text:style-name="T415">15</text:span><text:span text:style-name="T416">. Pareiškėjas taip pat turi teisę raštu<text:s/></text:span><text:span text:style-name="T417">atsisakyti skundo ar prašymo išspręsti ginčą. Rašytiniame prašyme turi būti nurodyta, kad pareiškėjui yra žinomos skundo ar prašymo išspręsti ginčą atsisakymo pasekmės. Kai skundo ar prašymo išspręsti ginčą atsisakoma žodiniame vartojimo ginčo ar ginčo nag</text:span><text:span text:style-name="T418">rinėjimo posėdyje, pareiškėjui išaiškinamos skundo ar prašymo išspręsti ginčą atsisakymo pasekmės, o pareiškėjo žodinis pareiškimas įrašomas į posėdžio protokolą.</text:span></text:p>
      <text:p text:style-name="P419"><text:span text:style-name="T420">16</text:span><text:span text:style-name="T421">. Vartojimo ginčo ar ginčo šalys gali užbaigti vartojimo ginčo ar ginčo nagrinėjimą tai</text:span><text:span text:style-name="T422">kiai.</text:span></text:p>
      <text:p text:style-name="P423"><text:span text:style-name="T424">17</text:span><text:span text:style-name="T425">. Vartojimo ginčo ar ginčo šalys, kiti suinteresuoti asmenys ir asmenys, dalyvaujantys nagrinėjant vartojimo ginčą ar ginčą, privalo sąžiningai naudotis savo teisėmis.</text:span></text:p>
      <text:p text:style-name="P426"><text:span text:style-name="T427">18</text:span><text:span text:style-name="T428">. Vartojimo ginčo ar ginčo šalys, kiti suinteresuoti asmenys ir asmeny</text:span><text:span text:style-name="T429">s, dalyvaujantys<text:s/></text:span><text:soft-page-break/><text:span text:style-name="T430">nagrinėjant vartojimo ginčą ar ginčą, privalo nustatytu laiku atvykti į žodinį vartojimo ginčo ar ginčo nagrinėjimo posėdį, o negalėdami jame dalyvauti, iš anksto pranešti apie negalėjimą dalyvauti posėdyje ir nurodyti nedalyvavimo priežas</text:span><text:span text:style-name="T431">tis.</text:span></text:p>
      <text:p text:style-name="P432"><text:span text:style-name="T433">19</text:span><text:span text:style-name="T434">. Vartojimo ginčo ar ginčo šalys, kiti suinteresuoti asmenys ir asmenys, dalyvaujantys nagrinėjant vartojimo ginčą ar ginčą, turi teisę teikti įrodymus, paaiškinimus, argumentus ir samprotavimus Komisijai, prieštarauti kitos šalies ar kitų suint</text:span><text:span text:style-name="T435">eresuotų asmenų ir asmenų, dalyvaujančių nagrinėjant vartojimo ginčą ar ginčą, prašymams, argumentams ir samprotavimams, gauti Komisijos sprendimų dėl vartojimo ginčo ar ginčo nuorašus.</text:span></text:p>
      <text:p text:style-name="P436"><text:span text:style-name="T437">20</text:span><text:span text:style-name="T438">. Vartojimo ginčo ar ginčo šalys, kiti suinteresuoti asmenys, da</text:span><text:span text:style-name="T439">lyvaujantys nagrinėjant vartojimo ginčą ar ginčą, teikdami Komisijai prašymus, įrodymus, paaiškinimus ir kitą su vartojimo ginčo ar ginčo nagrinėjimu susijusią informaciją, turi nurodyti, kuri informacija yra konfidenciali ir negali būti viešinama. Komisij</text:span><text:span text:style-name="T440">a gali nepripažinti informacijos konfidencialia, jeigu Lietuvos Respublikos teisės aktai numato, kad informacija negali būti tokia laikoma. Jeigu Komisija atsisako pripažinti informaciją konfidencialia, nagrinėjant vartojimo ginčą ar ginčą rašytinio proces</text:span><text:span text:style-name="T441">o tvarka, apie tai Komisija ne vėliau kaip per 5 darbo dienas nuo asmens prašymo gavimo informuoja asmenį pateikusį informaciją. Žodinio vartojimo ginčo ar ginčo nagrinėjimo proceso metu pateiktas prašymas pripažinti informaciją konfidencialia išnagrinėjam</text:span><text:span text:style-name="T442">as iš karto, o atitinkamas procedūrinis sprendimas fiksuojamas posėdžio protokole.</text:span></text:p>
      <text:p text:style-name="P443"><text:span text:style-name="T444">21</text:span><text:span text:style-name="T445">. Vartojimo ginčo ar ginčo šalys, kiti suinteresuoti asmenys ir asmenys, dalyvaujantys nagrinėjant vartojimo ginčą ar ginčą, norėdami susipažinti su vartojimo ginčo ar</text:span><text:span text:style-name="T446"><text:s/>ginčo nagrinėjimo medžiaga, turi pateikti Komisijai asmens tapatybę patvirtinantį dokumentą ir įgaliojimą, patvirtinantį asmens teisę atstovauti vartojimo ginčo ar ginčo šaliai, bei pasirašyti išduodamos susipažinti vartojimo ginčo ar ginčų nagrinėjimo me</text:span><text:span text:style-name="T447">džiagos apskaitos žurnale. Susipažįstantis su vartojimo ginčo ar ginčo nagrinėjimo medžiaga asmuo privalo elgtis rūpestingai ir atsargiai. Draudžiama išsinešti medžiagą iš susipažinti skirtos patalpos, perduoti medžiagą susipažinti neįgaliotiems asmenims,<text:s/></text:span><text:span text:style-name="T448">lankstyti lapus, rašyti pastabas, braukyti, plėšyti ar kitaip gadinti vartojimo ginčo ar ginčo nagrinėjimo medžiagos dokumentus. Susipažinus, vartojimo ginčo ar ginčo nagrinėjimo medžiaga turi būti grąžinta atsakingam asmeniui, kuris ją patikrina ir užpild</text:span><text:span text:style-name="T449">o išduodamos susipažinti vartojimo ginčų ar ginčų nagrinėjimo medžiagos apskaitos žurnalą.</text:span></text:p>
      <text:p text:style-name="P450"/>
      <text:p text:style-name="P451"><text:span text:style-name="T452">III</text:span><text:span text:style-name="T453">.<text:s/></text:span><text:span text:style-name="T454">SKUNDO IR PRAŠYMO IŠSPRĘSTI GINČĄ ATSISAKYMO PRIIMTI NAGRINĖTI PAGRINDAI</text:span></text:p>
      <text:p text:style-name="P455"/>
      <text:p text:style-name="P456"><text:span text:style-name="T457">22</text:span><text:span text:style-name="T458">. Atsisakymas priimti skundą ar prašymą išspręsti ginčą pareiškėjui nek</text:span><text:span text:style-name="T459">liudo vėl kreiptis į Komisiją su tuo pačiu skundu ar prašymu išspręsti ginčą, jeigu yra pašalintos arba išnyko aplinkybės, kliudžiusios priimti skundą ar prašymą išspręsti ginčą. Komisija atsisako priimti skundą ar prašymą išspręsti ginčą, jeigu:</text:span></text:p>
      <text:p text:style-name="P460"><text:span text:style-name="T461">22.1</text:span><text:span text:style-name="T462">. j</text:span><text:span text:style-name="T463">i neturi įgaliojimų priimti sprendimą dėl pareiškėjo skunde ar prašyme išspręsti ginčą nurodytų reikalavimų. Šiuo atveju Komisija ne vėliau kaip per 5 darbo dienas nuo skundo ar prašymo gavimo perduoda jį kitam viešojo administravimo subjektui nagrinėti pa</text:span><text:span text:style-name="T464">gal kompetenciją;</text:span></text:p>
      <text:p text:style-name="P465"><text:span text:style-name="T466">22.2</text:span><text:span text:style-name="T467">. yra įsigaliojęs Komisijos, teismo ar arbitražo sprendimas, priimtas vartojimo ginčo ar ginčo tarp tų pačių šalių, dėl to paties dalyko ir tuo pačiu pagrindu, arba yra įsigaliojęs Komisijos sprendimas, teismo nutartis ar arbitraž</text:span><text:span text:style-name="T468">o sprendimas priimti pareiškėjo (ieškovo) pateiktą skundo ar prašymo išspręsti ginčą atsisakymą, arba patvirtinti vartojimo ginčo ar ginčo šalių taikos sutartį. Šiuo atveju Komisija ne vėliau kaip per 5 darbo dienas nuo skundo ar prašymo išspręsti ginčą ga</text:span><text:span text:style-name="T469">vimo raštu informuoja pareiškėją apie atsisakymą nagrinėti vartojimo ginčą ar ginčą ir nurodo atsisakymo pagrindą;</text:span></text:p>
      <text:p text:style-name="P470"><text:span text:style-name="T471">22.3</text:span><text:span text:style-name="T472">. tų pačių šalių vartojimo ginčą ar ginčą dėl to paties dalyko ir tuo pačiu pagrindu nagrinėja kita ginčus nagrinėjanti institucija<text:s/></text:span><text:span text:style-name="T473">ar teismas. Šiuo atveju pareiškėjo skundas ar<text:s/></text:span><text:soft-page-break/><text:span text:style-name="T474">prašymas išspręsti ginčą per 5 darbo dienas nuo jo gavimo Komisijoje dienos grąžinamas pareiškėjui ir nurodomas grąžinimo pagrindas;</text:span></text:p>
      <text:p text:style-name="P475"><text:span text:style-name="T476">22.4</text:span><text:span text:style-name="T477">. šalys yra sudariusios susitarimą perduoti tą vartojimo ginčą ar gin</text:span><text:span text:style-name="T478">čą nagrinėti arbitražui ir skundžiama įmonė prieštarauja, kad vartojimo ginčą ar ginčą nagrinėtų Komisija, ir reikalauja laikytis arbitražo susitarimo, išskyrus vartojimo ginčus ar ginčus, kurie pagal įstatymus negali būti nagrinėjami arbitraže;</text:span></text:p>
      <text:p text:style-name="P479"><text:span text:style-name="T480">22.5</text:span><text:span text:style-name="T481">.<text:s/></text:span><text:span text:style-name="T482">asmens vardu skundą ar prašymą išspręsti ginčą padavė neįgaliotas asmuo.</text:span></text:p>
      <text:p text:style-name="P483"/>
      <text:p text:style-name="P484"><text:span text:style-name="T485">IV</text:span><text:span text:style-name="T486">.</text:span><text:span text:style-name="T487"><text:s/></text:span><text:span text:style-name="T488">VARTOJIMO GINČŲ NAGRINĖJIMAS KOMISIJOJE</text:span></text:p>
      <text:p text:style-name="P489"/>
      <text:p text:style-name="P490"><text:span text:style-name="T491">SKUNDO PATEIKIMAS, SKUNDO FORMOS IR TURINIO REIKALAVIMAI. SKUNDO PRIĖMIMAS IR PERDAVIMAS NAGRINĖTI</text:span></text:p>
      <text:p text:style-name="P492"/>
      <text:p text:style-name="P493"><text:span text:style-name="T494">23</text:span><text:span text:style-name="T495">. Skundai Komisijai s</text:span><text:span text:style-name="T496">iunčiami paštu, elektroniniu paštu ar įteikiami asmeniškai.</text:span></text:p>
      <text:p text:style-name="P497"><text:span text:style-name="T498">24</text:span><text:span text:style-name="T499">. Asmenų priėmimo vietos adresas ir telefonų numeriai skelbiami Komisijos interneto tinklalapyje. Skundai nurodytojoje vietoje priimami darbo dienomis visą Komisijos darbo dienos laiką. Komi</text:span><text:span text:style-name="T500">sija taip pat skelbia apie papildomas skundų priėmimo valandas, kai galima kreiptis pasibaigus Komisijos darbo dienos laikui.</text:span></text:p>
      <text:p text:style-name="P501"><text:span text:style-name="T502">25</text:span><text:span text:style-name="T503">. Skundas laikomas pateiktu jo gavimo Komisijoje dieną.</text:span></text:p>
      <text:p text:style-name="P504"><text:span text:style-name="T505">26</text:span><text:span text:style-name="T506">. Komisijai pateiktame skunde turi būti nurodyta:</text:span></text:p>
      <text:p text:style-name="P507"><text:span text:style-name="T508">26.1</text:span><text:span text:style-name="T509">. Komi</text:span><text:span text:style-name="T510">sijos pavadinimas;</text:span></text:p>
      <text:p text:style-name="P511"><text:span text:style-name="T512">26.2</text:span><text:span text:style-name="T513">. pareiškėjo vardas, pavardė (pavadinimas), asmens kodas, gyvenamoji vieta (buveinė), telefono numeris, taip pat atstovo, jei jis yra, vardas, pavardė, adresas ir telefono numeris;</text:span></text:p>
      <text:p text:style-name="P514"><text:span text:style-name="T515">26.3</text:span><text:span text:style-name="T516">. skundžiamos įmonės pavadinimas, buvein</text:span><text:span text:style-name="T517">ės adresas;</text:span></text:p>
      <text:p text:style-name="P518"><text:span text:style-name="T519">26.4</text:span><text:span text:style-name="T520">. konkretus skundžiamas veiksmas ar neveikimas;</text:span></text:p>
      <text:p text:style-name="P521"><text:span text:style-name="T522">26.5</text:span><text:span text:style-name="T523">. pareiškėjo reikalavimas ir aplinkybės, kuriomis jis grindžiamas;</text:span></text:p>
      <text:p text:style-name="P524"><text:span text:style-name="T525">26.6</text:span><text:span text:style-name="T526">. pridedamų dokumentų sąrašas;</text:span></text:p>
      <text:p text:style-name="P527"><text:span text:style-name="T528">26.7</text:span><text:span text:style-name="T529">. informacija, ar vartojimo ginčas tarp tų pačių šalių, dėl to<text:s/></text:span><text:span text:style-name="T530">paties dalyko ir tuo pačiu pagrindu nėra nagrinėjamas ar nebuvo išspręstas kitoje skundus nagrinėjančioje institucijoje;</text:span></text:p>
      <text:p text:style-name="P531"><text:span text:style-name="T532">26.8</text:span><text:span text:style-name="T533">. pareiškėjo informacija apie tai, ar teismas nėra priėmęs sprendimo dėl skundžiamo veiksmo ar neveikimo;</text:span></text:p>
      <text:p text:style-name="P534"><text:span text:style-name="T535">26.9</text:span><text:span text:style-name="T536">. skundo<text:s/></text:span><text:span text:style-name="T537">surašymo vieta ir data.</text:span></text:p>
      <text:p text:style-name="P538"><text:span text:style-name="T539">27</text:span><text:span text:style-name="T540">. Skundą pasirašo pareiškėjas ar jo atstovas. Prie atstovo paduodamo skundo turi būti pridedamas teisės aktų nustatyta tvarka įformintas įgaliojimas ar kitas dokumentas, patvirtinantis atstovo įgaliojimus.</text:span></text:p>
      <text:p text:style-name="P541"><text:span text:style-name="T542">28</text:span><text:span text:style-name="T543">. Skundas tu</text:span><text:span text:style-name="T544">ri būti surašytas valstybine kalba. Kartu su skundu pateikiami dokumentai užsienio kalba turi būti išversti į lietuvių kalbą. Ne valstybine kalba pateikti dokumentai gali būti nevertinami.</text:span></text:p>
      <text:p text:style-name="P545"><text:span text:style-name="T546">29</text:span><text:span text:style-name="T547">. Jeigu pateiktas skundas neatitinka Aprašo 26 punkto reikala</text:span><text:span text:style-name="T548">vimų arba nepateikti Aprašo 27 punkte nustatytus reikalavimus atitinkantys dokumentai, arba Komisija mano, jog būtina patikslinti vartojimo ginčo esmę ar skundo reikalavimus, pateikti papildomus dokumentus ar duomenis, Komisija raštu informuoja pareiškėją<text:s/></text:span><text:span text:style-name="T549">apie šalintinus skundo trūkumus ir nustato ne trumpesnį nei 5 darbo dienų terminą jiems pašalinti. Jeigu pareiškėjas per Komisijos nustatytą terminą įvykdo Komisijos nurodymus, skundas laikomas paduotu nuo trūkumų pašalinimo dienos ir nuo tos dienos praded</text:span><text:span text:style-name="T550">amas skaičiuoti skundo nagrinėjimo terminas. Pareiškėjui per nustatytą terminą neįvykdžius nurodymų, Komisija palieka skundą nenagrinėtą, išskyrus tuos atvejus, kai pateikto skundo trūkumai nėra esminiai ir nesudaro kliūčių toliau nagrinėti vartojimo ginčą</text:span><text:span text:style-name="T551">.</text:span></text:p>
      <text:p text:style-name="P552"><text:span text:style-name="T553">30</text:span><text:span text:style-name="T554">. Skundo nagrinėjimo terminas pradedamas skaičiuoti nuo jo priėmimo Komisijoje dienos, išskyrus Aprašo 29 punkte nurodytus atvejus.</text:span></text:p>
      <text:p text:style-name="P555"/>
      <text:p text:style-name="P556"><text:span text:style-name="T557">SKUNDO PRIĖMIMAS IR PERDAVIMAS NAGRINĖTI</text:span></text:p>
      <text:p text:style-name="P558"/>
      <text:p text:style-name="P559"><text:span text:style-name="T560">31</text:span><text:span text:style-name="T561">. Skundai priimami ir registruojami Komisijos darbo reglamente<text:s/></text:span><text:span text:style-name="T562">nustatyta tvarka. Skundo priėmimo faktas pareiškėjui gali būti patvirtinamas raštu, nurodant antrajame skundo egzemplioriuje (kopijoje) skundo įregistravimo datą, numerį.</text:span></text:p>
      <text:p text:style-name="P563"><text:span text:style-name="T564">32</text:span><text:span text:style-name="T565">. Ant priimto skundo dedamas registracijos spaudas, jame įrašoma skundo gavimo<text:s/></text:span><text:span text:style-name="T566">data ir registracijos numeris.</text:span></text:p>
      <text:p text:style-name="P567"><text:span text:style-name="T568">33</text:span><text:span text:style-name="T569">. Asmeniui, asmeniškai pateikusiam skundą, įteikiama spaudu (gavimo data ir registracijos numeris) pažymėta jo skundo kopija.</text:span></text:p>
      <text:p text:style-name="P570"><text:span text:style-name="T571">34</text:span><text:span text:style-name="T572">. Atsakymai į skundus, pateiktus elektroniniu paštu ir pasirašytus elektroniniu parašu,</text:span><text:span text:style-name="T573"><text:s/>pateikiami pareiškėjo elektroniniu paštu, o pareiškėjo pageidavimu – siunčiami paštu skunde nurodytu adresu arba įteikiami asmeniškai.</text:span></text:p>
      <text:p text:style-name="P574"><text:span text:style-name="T575">35</text:span><text:span text:style-name="T576">. Skundai, kuriuose nenurodytas asmens vardas, pavardė ar pavadinimas, adresas arba asmens nepasirašyti, Komisijos</text:span><text:span text:style-name="T577"><text:s/>arba jo įgalioto pareigūno ar valstybės tarnautojo sprendimu gali būti nenagrinėjami. Apie sprendimą nenagrinėti skundo pranešama asmeniui ne vėliau kaip per 5 darbo dienas nuo skundo gavimo dienos, išskyrus atvejus, kai skunde nenurodyta jokių asmens kon</text:span><text:span text:style-name="T578">taktinių duomenų.</text:span></text:p>
      <text:p text:style-name="P579"/>
      <text:p text:style-name="P580"><text:span text:style-name="T581">VARTOJIMO GINČO NAGRINĖJIMAS RAŠYTINIO PROCESO TVARKA</text:span></text:p>
      <text:p text:style-name="P582"/>
      <text:p text:style-name="P583"><text:span text:style-name="T584">36</text:span><text:span text:style-name="T585">. Užregistruotas skundas perduodamas nagrinėti Komisijos padaliniams, valstybės tarnautojams ar darbuotojams pagal kompetenciją. Nagrinėti vartojimo ginčą neturi teisės val</text:span><text:span text:style-name="T586">stybės pareigūnas, valstybės tarnautojas ar darbuotojas, jeigu yra Lietuvos Respublikos viešojo administravimo įstatymo 25 straipsnyje nurodyti nusišalinimo pagrindai.</text:span></text:p>
      <text:p text:style-name="P587"><text:span text:style-name="T588">37</text:span><text:span text:style-name="T589">. Vartojimo ginčas išnagrinėjamas ne vėliau kaip per 30 kalendorinių dienų nuo jo<text:s/></text:span><text:span text:style-name="T590">priėmimo Komisijoje datos, išskyrus tuos atvejus, kai dėl išimtinių aplinkybių (pavyzdžiui, daug įrodymų, sudėtingos vartojimo ginčo aplinkybės) vartojimo ginčui išnagrinėti reikia daugiau laiko. Šį terminą pratęsti turi teisę Komisijos pirmininkas ar jo į</text:span><text:span text:style-name="T591">galiotas asmuo, kuriam yra pavesta priimti sprendimą dėl vartojimo ginčo nagrinėjimo, motyvuotu procedūriniu sprendimu ne ilgesniam kaip 20 kalendorinių dienų terminui, tais atvejais, kai dėl išimtinių aplinkybių (pavyzdžiui, daug įrodymų, sudėtingos varto</text:span><text:span text:style-name="T592">jimo ginčo aplinkybės) vartojimo ginčui išnagrinėti reikia daugiau laiko.</text:span></text:p>
      <text:p text:style-name="P593"><text:span text:style-name="T594">38</text:span><text:span text:style-name="T595">. Valstybės tarnautojas ar darbuotojas išnagrinėja pareiškėjo skundą, įvertina pareiškėjo skunde nurodytas aplinkybes, pateiktus įrodymus bei pareiškėjo skundo reikalavimų pagr</text:span><text:span text:style-name="T596">įstumą ir surašo išsamų išvados dėl vartojimo ginčo projektą, kuris teikiamas derinti tiesioginiam vadovui ir kitiems Komisijos padaliniams pagal kompetenciją.</text:span></text:p>
      <text:p text:style-name="P597"><text:span text:style-name="T598">39</text:span><text:span text:style-name="T599">. Išvados dėl vartojimo ginčo nagrinėjimo projekte turi būti nurodytos faktinės aplinkybės</text:span><text:span text:style-name="T600">, nustatytos vartojimo ginčo nagrinėjimo metu, teisės aktai, kuriais vadovaujantis parengtas išvados dėl vartojimo ginčo nagrinėjimo projektas, išvados dėl pareiškėjo skunde nurodytų reikalavimų.</text:span></text:p>
      <text:p text:style-name="P601"><text:span text:style-name="T602">40</text:span><text:span text:style-name="T603">. Suderintas išvados dėl vartojimo ginčo nagrinėjimo p</text:span><text:span text:style-name="T604">rojektas perduodamas Komisijos pirmininkui ar jo įgaliotam asmeniui, kuriam yra pavesta priimti sprendimą dėl vartojimo ginčo nagrinėjimo.</text:span></text:p>
      <text:p text:style-name="P605"><text:span text:style-name="T606">41</text:span><text:span text:style-name="T607">. Komisijos pirmininkas ar jo įgaliotas asmuo, kuriam yra pavesta priimti sprendimą dėl vartojimo ginčo nagrinė</text:span><text:span text:style-name="T608">jimo, įvertinęs pateiktą išvados dėl vartojimo ginčo nagrinėjimo projektą priima sprendimą dėl vartojimo ginčo nagrinėjimo, arba, esant sudėtingiems klausimams, priima procedūrinį sprendimą teikti išvados dėl vartojimo ginčo nagrinėjimo projektą svarstyti<text:s/></text:span><text:span text:style-name="T609">Komisijos posėdyje – tokiu atveju<text:s/></text:span><text:span text:style-name="T610">mutatis mutandis</text:span><text:span text:style-name="T611"><text:s/>taikomos Aprašo 80–107 punktų nuostatos.</text:span></text:p>
      <text:p text:style-name="P612"/>
      <text:p text:style-name="P613"><text:span text:style-name="T614">VARTOJIMO GINČO NAGRINĖJIMAS ŽODINIO PROCESO TVARKA</text:span></text:p>
      <text:p text:style-name="P615"/>
      <text:p text:style-name="P616"><text:span text:style-name="T617">42</text:span><text:span text:style-name="T618">. Esant vartojimo ginčo šalių ar kitų suinteresuotų asmenų prašymui ar Komisijos pirmininko arba jo<text:s/></text:span><text:span text:style-name="T619">įgalioto asmens, kuriam yra pavesta priimti sprendimą dėl vartojimo ginčo nagrinėjimo, iniciatyva vartojimo ginčas nagrinėjamas posėdyje žodinio proceso tvarka.</text:span></text:p>
      <text:p text:style-name="P620"><text:span text:style-name="T621">43</text:span><text:span text:style-name="T622">. Vartojimo ginčo nagrinėjimo žodinio proceso tvarka tikslas yra išsiaiškinti skundo reik</text:span><text:span text:style-name="T623">alavimo esmę ir su juo susijusias aplinkybes.</text:span></text:p>
      <text:p text:style-name="P624"><text:span text:style-name="T625">44</text:span><text:span text:style-name="T626">. Komisijos pirmininkas ar jo įgaliotas asmuo, kuriam yra pavesta priimti sprendimą dėl vartojimo ginčo nagrinėjimo, prieš 5 darbo dienas praneša pareiškėjui, skundžiamai įmonei ar suinteresuotiems<text:s/></text:span><text:span text:style-name="T627">asmenims apie posėdį. Jų neatvykimas nekliudo nagrinėti vartojimo ginčą.</text:span></text:p>
      <text:p text:style-name="P628"><text:span text:style-name="T629">45</text:span><text:span text:style-name="T630">. Jei pareiškėjas (jo atstovas), kuriam buvo tinkamai pranešta apie posėdžio vietą ir laiką, neatvyksta į žodinį vartojimo ginčo nagrinėjimo posėdį be pateisinamos priežasties,<text:s/></text:span><text:span text:style-name="T631">Komisijos pirmininko ar jo įgalioto asmens, kuriam yra pavesta priimti sprendimą dėl vartojimo ginčo nagrinėjimo, procedūriniu sprendimu žodinė vartojimo ginčo nagrinėjimo procedūra sustabdoma ir vartojimo ginčo nagrinėjimas tęsiamas rašytinio proceso tvar</text:span><text:span text:style-name="T632">ka. Jeigu skundžiama įmonė (jos atstovas), kuriai buvo tinkamai pranešta apie posėdžio laiką ir vietą, neatvyksta į žodinį vartojimo ginčo nagrinėjimo posėdį, tai netrukdo nagrinėti vartojimo ginčo žodinio proceso tvarka tik tuo atveju, jei žodiniame varto</text:span><text:span text:style-name="T633">jimo ginčo nagrinėjimo posėdyje dalyvauja pareiškėjas (jo atstovas).</text:span></text:p>
      <text:p text:style-name="P634"><text:span text:style-name="T635">46</text:span><text:span text:style-name="T636">. Vartojimo ginčo nagrinėjimas posėdyje yra viešas, išskyrus atvejus, kuomet siekiama apsaugoti valstybės, tarnybos ar komercines paslaptis arba užtikrinti fizinio asmens teisę į pr</text:span><text:span text:style-name="T637">ivataus gyvenimo neliečiamumą. Komisijos pirmininkas ar jo įgaliotas asmuo, kuriam yra pavesta priimti sprendimą dėl vartojimo ginčo nagrinėjimo, nusprendžia nagrinėti vartojimo ginčą uždarame posėdyje.</text:span></text:p>
      <text:p text:style-name="P638"><text:span text:style-name="T639">47</text:span><text:span text:style-name="T640">. Vartojimo ginčo nagrinėjimas žodinio proceso<text:s/></text:span><text:span text:style-name="T641">posėdyje vyksta lietuvių kalba.</text:span></text:p>
      <text:p text:style-name="P642"><text:span text:style-name="T643">48</text:span><text:span text:style-name="T644">. Posėdžiui pirmininkauja Komisijos pirmininkas ar jo įgaliotas asmuo, kuriam yra pavesta priimti sprendimą dėl vartojimo ginčo nagrinėjimo.</text:span></text:p>
      <text:p text:style-name="P645"><text:span text:style-name="T646">49</text:span><text:span text:style-name="T647">. Vartojimo ginčo nagrinėjimo žodinio proceso metu, t. y. posėdyje<text:s/></text:span><text:span text:style-name="T648">dalyvauja skundą nagrinėjantis Komisijos valstybės tarnautojas ar darbuotojas, taip pat kitų Komisijos padalinių atstovai pagal kompetenciją ir Komisijos pirmininkas ar jo įgaliotas asmuo, kuriam yra pavesta priimti sprendimą dėl vartojimo ginčo nagrinėjim</text:span><text:span text:style-name="T649">o.</text:span></text:p>
      <text:p text:style-name="P650"><text:span text:style-name="T651">50</text:span><text:span text:style-name="T652">. Posėdžio pirmininkas pradeda posėdį paskelbdamas, koks skundas nagrinėjamas, kas atvyko į posėdį. Posėdžio pirmininkas nustato atvykusiųjų tapatybę, patikrina atstovų įgaliojimus.</text:span></text:p>
      <text:p text:style-name="P653"><text:span text:style-name="T654">51</text:span><text:span text:style-name="T655">. Vartojimo ginčo nagrinėjimo žodinio proceso posėdžio metu</text:span><text:span text:style-name="T656"><text:s/>išklausomas skundą nagrinėjančio Komisijos valstybės tarnautojo ar darbuotojo pranešimas ir asmenų, dalyvaujančių posėdyje, pasisakymai dėl vartojimo ginčo esmės ir skundo reikalavimo.</text:span></text:p>
      <text:p text:style-name="P657"><text:span text:style-name="T658">52</text:span><text:span text:style-name="T659">. Išnagrinėjus skundo reikalavimo esmę ir vartojimo ginčui nagri</text:span><text:span text:style-name="T660">nėti reikšmingas aplinkybes, posėdžio pirmininkas paskelbia vartojimo ginčo nagrinėjimą žodinio proceso tvarka baigtu ir praneša terminą, per kurį Komisijos pirmininkas ar jo įgaliotas asmuo, kuriam yra pavesta priimti sprendimą dėl vartojimo ginčo nagrinė</text:span><text:span text:style-name="T661">jimo, priims sprendimą.</text:span></text:p>
      <text:p text:style-name="P662"><text:span text:style-name="T663">53</text:span><text:span text:style-name="T664">. Vartojimo ginčo nagrinėjimo žodinio proceso tvarka posėdžio metu posėdžio sekretorius rašo posėdžio protokolą,<text:s/></text:span><text:span text:style-name="T665">mutatis mutandis</text:span><text:span text:style-name="T666"><text:s/>atitinkantį Aprašo 83–89 punktų reikalavimus. Posėdžio protokole turi būti nurodyti posėdyje dal</text:span><text:span text:style-name="T667">yvaujančių asmenų pareiškimai, paaiškinimai, nuomonės, išvados ir pasiūlymai dėl svarstomų posėdyje klausimų.</text:span></text:p>
      <text:p text:style-name="P668"><text:span text:style-name="T669">54</text:span><text:span text:style-name="T670">. Išnagrinėjus vartojimo ginčą, Komisijos valstybės tarnautojas ar darbuotojas įvertina pareiškėjo skunde nurodytas ir vartojimo ginčo nagri</text:span><text:span text:style-name="T671">nėjimo žodinio proceso metu nustatytas aplinkybes, pateiktus įrodymus bei pareiškėjo reikalavimo pagrįstumą ir surašo išsamų išvados dėl vartojimo ginčo nagrinėjimo projektą, kuris teikiamas derinti tiesioginiam vadovui ir kitiems Komisijos padaliniams pag</text:span><text:span text:style-name="T672">al kompetenciją.</text:span></text:p>
      <text:p text:style-name="P673"><text:span text:style-name="T674">55</text:span><text:span text:style-name="T675">. Suderintas išvados dėl vartojimo ginčo nagrinėjimo projektas perduodamas Komisijos pirmininkui ar jo įgaliotam asmeniui, kuriam yra pavesta priimti sprendimą dėl vartojimo ginčo nagrinėjimo.</text:span></text:p>
      <text:p text:style-name="P676"/>
      <text:p text:style-name="P677"><text:span text:style-name="T678">SPRENDIMO PRIĖMIMAS</text:span></text:p>
      <text:p text:style-name="P679"/>
      <text:p text:style-name="P680"><text:span text:style-name="T681">56</text:span><text:span text:style-name="T682">. Atsižv</text:span><text:span text:style-name="T683">elgiant į turimus įrodymus, vartojimo ginčas privalo būti išnagrinėtas ir sprendimas priimtas Aprašo 37 punkte nurodytais terminais.</text:span></text:p>
      <text:p text:style-name="P684"><text:span text:style-name="T685">57</text:span><text:span text:style-name="T686">. Jei vartojimo ginčas nagrinėjamas žodinio proceso tvarka, sprendimas priimamas ne vėliau kaip per 10 darbo dienų nu</text:span><text:span text:style-name="T687">o paskutinio vartojimo ginčo nagrinėjimo žodinio nagrinėjimo posėdžio dienos.</text:span></text:p>
      <text:p text:style-name="P688"><text:span text:style-name="T689">58</text:span><text:span text:style-name="T690">. Sprendimas įforminamas išvada dėl vartojimo ginčo nagrinėjimo, kuri išdėstoma raštu, ir pasirašomas Komisijos pirmininko ar jo įgalioto asmens, kuriam yra pavesta priimti</text:span><text:span text:style-name="T691"><text:s/>sprendimą dėl vartojimo ginčo nagrinėjimo.</text:span></text:p>
      <text:p text:style-name="P692"><text:span text:style-name="T693">59</text:span><text:span text:style-name="T694">. Išvadoje dėl vartojimo ginčo nagrinėjimo privalo būti nurodyta:</text:span></text:p>
      <text:p text:style-name="P695"><text:span text:style-name="T696">59.1</text:span><text:span text:style-name="T697">. išvados priėmimo data ir vieta;</text:span></text:p>
      <text:p text:style-name="P698"><text:span text:style-name="T699">59.2</text:span><text:span text:style-name="T700">. išvadą priėmusios institucijos pavadinimas;</text:span></text:p>
      <text:p text:style-name="P701"><text:span text:style-name="T702">59.3</text:span><text:span text:style-name="T703">. vartojimo ginčo šalys ir kiti<text:s/></text:span><text:span text:style-name="T704">suinteresuoti asmenys;</text:span></text:p>
      <text:p text:style-name="P705"><text:span text:style-name="T706">59.4</text:span><text:span text:style-name="T707">. skundo reikalavimai ir jų esmė;</text:span></text:p>
      <text:p text:style-name="P708"><text:span text:style-name="T709">59.5</text:span><text:span text:style-name="T710">. vartojimo ginčo šalių, jų atstovų ir kitų suinteresuotų asmenų paaiškinimai tais atvejais, kai skundas nagrinėtas žodinio proceso tvarka;</text:span></text:p>
      <text:p text:style-name="P711"><text:span text:style-name="T712">59.6</text:span><text:span text:style-name="T713">. įstatymai ir kiti teisės aktai, k</text:span><text:span text:style-name="T714">uriais vadovautasi priimant sprendimą, kiti teisiniai argumentai;</text:span></text:p>
      <text:p text:style-name="P715"><text:span text:style-name="T716">59.7</text:span><text:span text:style-name="T717">. skundo reikalavimo ir vartojimo ginčo įvertinimas;</text:span></text:p>
      <text:p text:style-name="P718"><text:span text:style-name="T719">59.8</text:span><text:span text:style-name="T720">. Komisijos pirmininko ar jo įgalioto asmens, kuriam yra pavesta priimti sprendimą dėl vartojimo ginčo nagrinėjimo, priim</text:span><text:span text:style-name="T721">tas vienas iš šio Aprašo 60 punkte nurodytų sprendimų.</text:span></text:p>
      <text:p text:style-name="P722"><text:span text:style-name="T723">60</text:span><text:span text:style-name="T724">. Komisijos pirmininkas ar jo įgaliotas asmuo, kuriam yra pavesta priimti sprendimą dėl vartojimo ginčo nagrinėjimo, išnagrinėjęs pareiškėjo skundą ir išsprendęs vartojimo ginčą, priima vieną<text:s/></text:span><text:span text:style-name="T725">iš šių sprendimų:</text:span></text:p>
      <text:p text:style-name="P726"><text:span text:style-name="T727">60.1</text:span><text:span text:style-name="T728">. pripažinti pareiškėjo skundo reikalavimus pagrįstais ir patenkinti pareiškėjo skundą;</text:span></text:p>
      <text:p text:style-name="P729"><text:span text:style-name="T730">60.2</text:span><text:span text:style-name="T731">. pripažinti pareiškėjo skundo reikalavimus pagrįstais iš dalies ir patenkinti pareiškėjo skundą iš dalies;</text:span></text:p>
      <text:p text:style-name="P732"><text:span text:style-name="T733">60.3</text:span><text:span text:style-name="T734">. pripažinti pareišk</text:span><text:span text:style-name="T735">ėjo skundo reikalavimus nepagrįstais ir atmesti pareiškėjo skundą.</text:span></text:p>
      <text:p text:style-name="P736"><text:span text:style-name="T737">61</text:span><text:span text:style-name="T738">. Komisijos pirmininkas ar jo įgaliotas asmuo, kuriam yra pavesta priimti sprendimą dėl vartojimo ginčo nagrinėjimo, sprendimą priima atsižvelgdamas į vartojimo ginčo nagrinėjimo me</text:span><text:span text:style-name="T739">tu įvertintas aplinkybes ir jas pagrindžiančius įrodymus.</text:span></text:p>
      <text:p text:style-name="P740"><text:span text:style-name="T741">62</text:span><text:span text:style-name="T742">. Komisijos pirmininko ar jo įgalioto asmens, kuriam yra pavesta priimti sprendimą dėl vartojimo ginčo nagrinėjimo, pasirašyta išvada dėl vartojimo ginčo nagrinėjimo per 2 darbo dienas nuo išv</text:span><text:span text:style-name="T743">ados dėl vartojimo ginčo nagrinėjimo pasirašymo išsiunčiama pareiškėjui ir skundžiamai įmonei bei kitiems suinteresuotiems asmenims, dalyvaujantiems vartojimo ginčo nagrinėjime. Kai sprendimo įgyvendinimas susijęs su kitų valstybės ar savivaldybių instituc</text:span><text:span text:style-name="T744">ijų veikla, apie sprendimą informuojama ir suinteresuota valstybės ar savivaldybės institucija.</text:span></text:p>
      <text:p text:style-name="P745"><text:span text:style-name="T746">63</text:span><text:span text:style-name="T747">. Išvada dėl vartojimo ginčo nagrinėjimo yra vieša, kiek tai nepažeidžia valstybės, tarnybos, komercinės paslapties ar fizinio asmens privataus gyvenimo n</text:span><text:span text:style-name="T748">eliečiamumo. Komisijos pirmininkas ar jo įgaliotas asmuo, kuriam yra pavesta priimti sprendimą dėl vartojimo ginčo nagrinėjimo, turi užtikrinti, kad sprendime nebūtų paviešinta vartojimo ginčo šalių, kitų suinteresuotų asmenų, dalyvaujančių vartojimo ginčo</text:span><text:span text:style-name="T749"><text:s/>nagrinėjime, pateikta ir Komisijos pripažinta konfidenciali informacija. Sprendimo tekste išdėstytos teisės aiškinimo taisyklės visais atvejais yra viešos.</text:span></text:p>
      <text:p text:style-name="P750"/>
      <text:p text:style-name="P751"><text:span text:style-name="T752">V</text:span><text:span text:style-name="T753">.</text:span><text:span text:style-name="T754"><text:s/></text:span><text:span text:style-name="T755">GINČO NAGRINĖJIMAS KOMISIJOJE<text:s/></text:span></text:p>
      <text:p text:style-name="P756"/>
      <text:p text:style-name="P757"><text:span text:style-name="T758">PRAŠYMO IŠSPRĘSTI GINČĄ PATEIKIMAS, PRAŠYMO IŠSPRĘSTI</text:span><text:span text:style-name="T759"><text:s/>GINČĄ TURINIO IR FORMOS REIKALAVIMAI</text:span></text:p>
      <text:p text:style-name="P760"/>
      <text:p text:style-name="P761"><text:span text:style-name="T762">64</text:span><text:span text:style-name="T763">. Prašymai išspręsti ginčą Komisijai siunčiami paštu, elektroniniu paštu ar įteikiami asmeniškai.</text:span></text:p>
      <text:p text:style-name="P764"><text:span text:style-name="T765">65</text:span><text:span text:style-name="T766">. Asmenų priėmimo vietos adresas ir telefonų numeriai skelbiami Komisijos interneto tinklalapyje. Prašymai<text:s/></text:span><text:span text:style-name="T767">išspręsti ginčą nurodytojoje vietoje priimami darbo dienomis visą Komisijos darbo dienos laiką. Komisija taip pat skelbia apie papildomas prašymų išspręsti ginčą priėmimo valandas, kai galima kreiptis pasibaigus Komisijos darbo dienos laikui.</text:span></text:p>
      <text:p text:style-name="P768"><text:span text:style-name="T769">66</text:span><text:span text:style-name="T770">. Prašy</text:span><text:span text:style-name="T771">mai išspręsti ginčą priimami ir registruojami Komisijos darbo reglamente nustatyta tvarka. Prašymo išspręsti ginčą priėmimo faktas pareiškėjui gali būti patvirtinamas raštu, nurodant antrajame prašymo išspręsti ginčą egzemplioriuje (kopijoje) prašymo išspr</text:span><text:span text:style-name="T772">ęsti ginčą įregistravimo datą, numerį.</text:span></text:p>
      <text:p text:style-name="P773"><text:span text:style-name="T774">67</text:span><text:span text:style-name="T775">. Prašymas išspręsti ginčą laikomas pateiktu jo gavimo Komisijoje dieną.</text:span></text:p>
      <text:p text:style-name="P776"><text:span text:style-name="T777">68</text:span><text:span text:style-name="T778">. Komisijai pateiktame prašyme išspręsti ginčą turi būti nurodyta:</text:span></text:p>
      <text:p text:style-name="P779"><text:span text:style-name="T780">68.1</text:span><text:span text:style-name="T781">. Komisijos pavadinimas;</text:span></text:p>
      <text:p text:style-name="P782"><text:span text:style-name="T783">68.2</text:span><text:span text:style-name="T784">. pareiškėjo vardas, pavar</text:span><text:span text:style-name="T785">dė (pavadinimas), asmens kodas, gyvenamoji vieta (buveinė), telefono numeris, taip pat atstovo, jei jis yra, vardas, pavardė, adresas ir telefono numeris;</text:span></text:p>
      <text:p text:style-name="P786"><text:span text:style-name="T787">68.3</text:span><text:span text:style-name="T788">. skundžiamos įmonės pavadinimas, buveinės adresas;</text:span></text:p>
      <text:p text:style-name="P789"><text:span text:style-name="T790">68.4</text:span><text:span text:style-name="T791">. konkretus skundžiamas veiksmas<text:s/></text:span><text:span text:style-name="T792">ar neveikimas;</text:span></text:p>
      <text:p text:style-name="P793"><text:span text:style-name="T794">68.5</text:span><text:span text:style-name="T795">. pareiškėjo reikalavimas ir aplinkybės, kuriomis jis grindžiamas;</text:span></text:p>
      <text:p text:style-name="P796"><text:span text:style-name="T797">68.6</text:span><text:span text:style-name="T798">. informacija apie kreipimąsi į skundžiamą įmonę;</text:span></text:p>
      <text:p text:style-name="P799"><text:span text:style-name="T800">68.7</text:span><text:span text:style-name="T801">. informacija, ar tų pačių šalių ginčas dėl to paties dalyko ir tuo pačiu pagrindu nėra nagrinėjamas</text:span><text:span text:style-name="T802"><text:s/>ar nebuvo išnagrinėtas kitoje ginčus nagrinėjančioje institucijoje;</text:span></text:p>
      <text:p text:style-name="P803"><text:span text:style-name="T804">68.8</text:span><text:span text:style-name="T805">. pareiškėjo informacija apie tai, ar teismas nėra priėmęs sprendimo dėl skundžiamo veiksmo ar neveikimo;</text:span></text:p>
      <text:p text:style-name="P806"><text:span text:style-name="T807">68.9</text:span><text:span text:style-name="T808">. pridedamų dokumentų sąrašas. Turi būti pateikti visi pareiškėjo</text:span><text:span text:style-name="T809"><text:s/>turimi, su prašymo išspręsti ginčą dalyku susiję, dokumentai, ar jų kopijos;</text:span></text:p>
      <text:p text:style-name="P810"><text:span text:style-name="T811">68.10</text:span><text:span text:style-name="T812">. prašymo išspręsti ginčą surašymo vieta ir data.</text:span></text:p>
      <text:p text:style-name="P813"><text:span text:style-name="T814">69</text:span><text:span text:style-name="T815">. Prašymą išspręsti ginčą pasirašo pareiškėjas ar jo atstovas. Prie atstovo paduodamo prašymo turi būti<text:s/></text:span><text:span text:style-name="T816">pridedamas teisės aktų nustatyta tvarka įformintas įgaliojimas ar kitas dokumentas, patvirtinantis atstovo įgaliojimus.</text:span></text:p>
      <text:p text:style-name="P817"><text:span text:style-name="T818">70</text:span><text:span text:style-name="T819">. Prašymas išspręsti ginčą turi būti surašytas valstybine kalba. Kartu su prašymu išspręsti ginčą pateikiami dokumentai užsienio k</text:span><text:span text:style-name="T820">alba turi būti išversti į lietuvių kalbą. Ne valstybine kalba pateikti dokumentai gali būti nevertinami.</text:span></text:p>
      <text:p text:style-name="P821"><text:span text:style-name="T822">71</text:span><text:span text:style-name="T823">. Jeigu pateiktas prašymas išspręsti ginčą neatitinka Aprašo 68 punkto reikalavimų arba nepateikti Aprašo 69 punkte nustatytus reikalavimus atiti</text:span><text:span text:style-name="T824">nkantys dokumentai, arba Komisija mano, jog būtina patikslinti prašymo išspręsti ginčą esmę, pateikti papildomus dokumentus ar duomenis, Komisija raštu informuoja pareiškėją apie šalintinus prašymo išspręsti ginčą trūkumus ir nustato ne trumpesnį nei 5 dar</text:span><text:span text:style-name="T825">bo dienų terminą jiems pašalinti. Jeigu pareiškėjas per Komisijos nustatytą terminą įvykdo Komisijos nurodymus, prašymas išspręsti ginčą laikomas paduotu nuo trūkumų pašalinimo dienos ir nuo tos dienos pradedamas skaičiuoti prašymo išspręsti ginčą nagrinėj</text:span><text:span text:style-name="T826">imo terminas. Pareiškėjui per nustatytą terminą neįvykdžius nurodymų, Komisija palieka prašymą išspręsti ginčą nenagrinėtą, išskyrus tuos atvejus, kai pateikto prašymo išspręsti ginčą trūkumai nėra esminiai ir nesudaro kliūčių toliau nagrinėti ginčą.</text:span></text:p>
      <text:p text:style-name="P827"><text:span text:style-name="T828">72</text:span><text:span text:style-name="T829">. Prašymo išspręsti ginčą nagrinėjimo terminas pradedamas skaičiuoti nuo jo priėmimo Komisijoje dienos, išskyrus Aprašo 71 punkte nurodytus atvejus. Apie prašymo išspręsti ginčą priėmimą nagrinėti Komisijoje pareiškėjui pranešama per 5 darbo dienas nuo re</text:span><text:span text:style-name="T830">ikalavimus atitinkančio prašymo išspręsti ginčą priėmimo.</text:span></text:p>
      <text:p text:style-name="P831"/>
      <text:p text:style-name="P832"><text:span text:style-name="T833">PASIRUOŠIMAS GINČO NAGRINĖJIMUI</text:span></text:p>
      <text:p text:style-name="P834"/>
      <text:p text:style-name="P835"><text:span text:style-name="T836">73</text:span><text:span text:style-name="T837">. Komisija, priėmusi Aprašo 68 ir 69 punktų reikalavimus atitinkantį prašymą išspręsti ginčą, ne vėliau kaip per 5 darbo dienas nuo prašymo išspręsti ginč</text:span><text:span text:style-name="T838">ą priėmimo pranešimą apie gautą prašymą išspręsti ginčą ir jo kopiją išsiunčia skundžiamai įmonei ir pasiūlo ginčą išspręsti taikiai. Nesutikdama spręsti ginčo taikiai skundžiama įmonė per 15 kalendorinių dienų nuo pasiūlymo išspręsti ginčą taikiai gavimo<text:s/></text:span><text:span text:style-name="T839">pateikia Komisijai motyvuotą paaiškinimą ir jį pagrindžiančius įrodymus.</text:span></text:p>
      <text:p text:style-name="P840"><text:span text:style-name="T841">74</text:span><text:span text:style-name="T842">. Komisija nenagrinėja ginčo, jeigu skundžiama įmonė per nustatytą terminą pasiūlo ginčą spręsti taikiai ir pareiškėjas su tuo sutinka arba per Komisijos nustatytą terminą nenur</text:span><text:span text:style-name="T843">odo, kad nesutinka su tokiu ginčo sprendimo būdu. Jeigu pareiškėjas nesutinka su skundžiamos įmonės siūlomu taikiu ginčo sprendimo būdu, jis per 5 kalendorines dienas nuo skundžiamos įmonės atsakymo gavimo dienos apie tai informuoja Komisiją.<text:s/></text:span></text:p>
      <text:p text:style-name="P844"><text:span text:style-name="T845">75</text:span><text:span text:style-name="T846">. Komi</text:span><text:span text:style-name="T847">sija bet kurioje ginčo nagrinėjimo stadijoje turi teisę pakartotinai pasiūlyti ginčo šalims išspręsti ginčą taikiai.</text:span></text:p>
      <text:p text:style-name="P848"><text:span text:style-name="T849">76</text:span><text:span text:style-name="T850">. Skundžiama įmonė, Aprašo 75 punkte nustatyta tvarka gavusi Komisijos persiųstą pranešimą apie pateiktą pareiškėjo prašymą išspręsti</text:span><text:span text:style-name="T851"><text:s/>ginčą, per 15 kalendorinių dienų nuo pareiškėjo prašymo išspręsti ginčą gavimo dienos privalo raštu pateikti Komisijai motyvuotus paaiškinimus dėl prašymo išspręsti ginčą ir juos pagrindžiančius įrodymus arba informuoti pareiškėją ir Komisiją apie tai, ka</text:span><text:span text:style-name="T852">d sutinka spręsti iškilusį ginčą taikiai.</text:span></text:p>
      <text:p text:style-name="P853"><text:span text:style-name="T854">77</text:span><text:span text:style-name="T855">. Prieš pradėdama ginčo sprendimą iš esmės Komisija:</text:span></text:p>
      <text:p text:style-name="P856"><text:span text:style-name="T857">77.1</text:span><text:span text:style-name="T858">. paskiria pranešėją, atsakingą už visos su ginču susijusios medžiagos rinkimą ir pristatymą Komisijai posėdžio metu;</text:span></text:p>
      <text:p text:style-name="P859"><text:span text:style-name="T860">77.2</text:span><text:span text:style-name="T861">. įpareigoja ginčo<text:s/></text:span><text:span text:style-name="T862">šalis pateikti reikalingus įrodymus, papildomus paaiškinimus, nustato šių nurodymų įvykdymo terminą bei nurodo jų neįvykdymo nustatytu laiku padarinius;</text:span></text:p>
      <text:p text:style-name="P863"><text:span text:style-name="T864">77.3</text:span><text:span text:style-name="T865">. sprendžia dėl kreipimosi į ginčo šalis, suinteresuotus asmenis, dalyvaujančius ginčo sprendim</text:span><text:span text:style-name="T866">e, kitas valstybės ir savivaldybės institucijas, įstaigas ar įmones dėl papildomos informacijos ar dokumentų (jeigu minėti subjektai jais disponuoja), reikalingų ginčo nagrinėjimo procedūrai, pateikimo bei ginčo šalių ar suinteresuotų asmenų nustatytu laik</text:span><text:span text:style-name="T867">u atvykimo į Komisiją pateikti paaiškinimų;</text:span></text:p>
      <text:p text:style-name="P868"><text:span text:style-name="T869">77.4</text:span><text:span text:style-name="T870">. sprendžia dėl kreipimosi į kitas valstybės ir savivaldybės institucijas, įstaigas ar įmones, ekspertus dėl išvados dėl pareiškėjo prašyme išspręsti ginčą nurodytų reikalavimų, skundžiamos įmonės pateikt</text:span><text:span text:style-name="T871">ų paaiškinimų pateikimo ar kitokios būtinos pagalbos suteikimo. Šiuo atveju ginčo nagrinėjimo terminas pratęsiamas tiek dienų, kiek laukiama kompetentingo subjekto atsakymo;</text:span></text:p>
      <text:p text:style-name="P872"><text:span text:style-name="T873">77.5</text:span><text:span text:style-name="T874">. atlieka kitus veiksmus, reikalingus pasiruošti ginčo nagrinėjimo procedū</text:span><text:span text:style-name="T875">rai.</text:span></text:p>
      <text:p text:style-name="P876"><text:span text:style-name="T877">78</text:span><text:span text:style-name="T878">. Nagrinėti ginčą neturi teisės valstybės pareigūnas, valstybės tarnautojas ar darbuotojas, jeigu yra Lietuvos Respublikos viešojo administravimo įstatymo 25 straipsnyje nurodyti nusišalinimo pagrindai.</text:span></text:p>
      <text:p text:style-name="P879"><text:span text:style-name="T880">79</text:span><text:span text:style-name="T881">. Ginčo nagrinėjimo procedūra atli</text:span><text:span text:style-name="T882">ekama rašytinio proceso tvarka, išskyrus atvejus, kai bet kurios iš ginčo šalių ar kitų suinteresuotų asmenų prašymu, pateiktu ne vėliau kaip prieš 5 darbo dienas iki ginčo sprendimo iš esmės posėdžio pradžios, arba Komisija savo iniciatyva nusprendžia, ka</text:span><text:span text:style-name="T883">d ginčas gali būti geriau išspręstas posėdyje žodinio proceso tvarka. Komisija praneša susijusiems asmenims apie tokį posėdį.</text:span></text:p>
      <text:p text:style-name="P884"/>
      <text:p text:style-name="P885"><text:span text:style-name="T886">GINČO NAGRINĖJIMAS RAŠYTINIO PROCESO TVARKA</text:span></text:p>
      <text:p text:style-name="P887"/>
      <text:p text:style-name="P888"><text:span text:style-name="T889">80</text:span><text:span text:style-name="T890">. Nagrinėjant ginčą rašytinės procedūros tvarka, ginčo šalys ir suinteresu</text:span><text:span text:style-name="T891">otieji asmenys ginčo nagrinėjime nedalyvauja. Ginčas nagrinėjamas pagal Komisijai pateiktus rašytinius ir (ar) daiktinius įrodymus bei ginčo šalių motyvuotus paaiškinimus.</text:span></text:p>
      <text:p text:style-name="P892"><text:span text:style-name="T893">81</text:span><text:span text:style-name="T894">. Jeigu Komisija mano, kad ginčas gali būti geriau išnagrinėtas žodinio ginčo<text:s/></text:span><text:soft-page-break/><text:span text:style-name="T895">nagrinėjimo posėdžio metu arba yra pateiktas pranešėjo siūlymas ar bet kurios iš ginčo šalių prašymas ginčą nagrinėti žodinio proceso tvarka, Komisija gali nuspręsti ginčą nagrinėti žodiniame ginčo nagrinėjimo posėdyje. Ginčo šalių prašymai dėl ginčo nagri</text:span><text:span text:style-name="T896">nėjimo žodinio proceso tvarka priimami iki ginčo nagrinėjimo rašytinės procedūros tvarka pradžios.</text:span></text:p>
      <text:p text:style-name="P897"><text:span text:style-name="T898">82</text:span><text:span text:style-name="T899">. Komisija rašytinio proceso tvarka nagrinėja šiuos klausimus:</text:span></text:p>
      <text:p text:style-name="P900"><text:span text:style-name="T901">82.1</text:span><text:span text:style-name="T902">. svarsto, ar ginčui nagrinėti reikia papildomos medžiagos;</text:span></text:p>
      <text:p text:style-name="P903"><text:span text:style-name="T904">82.2</text:span><text:span text:style-name="T905">. svarsto, ar<text:s/></text:span><text:span text:style-name="T906">reikia specialistų išvados;</text:span></text:p>
      <text:p text:style-name="P907"><text:span text:style-name="T908">82.3</text:span><text:span text:style-name="T909">. nagrinėja ginčo šalių prašymus, vertina jų įrodymus bei paaiškinimus;</text:span></text:p>
      <text:p text:style-name="P910"><text:span text:style-name="T911">82.4</text:span><text:span text:style-name="T912">. svarsto pranešėjo pateiktą išvadą;</text:span></text:p>
      <text:p text:style-name="P913"><text:span text:style-name="T914">82.5</text:span><text:span text:style-name="T915">. priima procedūrinius sprendimus;</text:span></text:p>
      <text:p text:style-name="P916"><text:span text:style-name="T917">82.6</text:span><text:span text:style-name="T918">. išnagrinėjusi ginčą iš esmės priima sprendimą;</text:span></text:p>
      <text:p text:style-name="P919"><text:span text:style-name="T920">82.7</text:span><text:span text:style-name="T921">. svarsto kitus Apraše numatytus klausimus.</text:span></text:p>
      <text:p text:style-name="P922"><text:span text:style-name="T923">83</text:span><text:span text:style-name="T924">. Ginčo nagrinėjimo rašytinio proceso tvarka rengiamo posėdžio metu sekretorius rašo posėdžio protokolą, kuriame turi būti nurodyta:</text:span></text:p>
      <text:p text:style-name="P925"><text:span text:style-name="T926">83.1</text:span><text:span text:style-name="T927">. posėdžio vieta ir data, jo pradžios ir pabaigos laikas;</text:span></text:p>
      <text:p text:style-name="P928"><text:span text:style-name="T929">83.2</text:span><text:span text:style-name="T930">. asmenų, dalyvaujančių posėdyje, vardai bei pavardės, darbovietė bei pareigos;</text:span></text:p>
      <text:p text:style-name="P931"><text:span text:style-name="T932">83.3</text:span><text:span text:style-name="T933">. informacija apie posėdyje turinčių dalyvauti asmenų neatvykimo priežastis;</text:span></text:p>
      <text:p text:style-name="P934"><text:span text:style-name="T935">83.4</text:span><text:span text:style-name="T936">. kvorumo buvimas;</text:span></text:p>
      <text:p text:style-name="P937"><text:span text:style-name="T938">83.5</text:span><text:span text:style-name="T939">. posėdžio darbotvarkė;</text:span></text:p>
      <text:p text:style-name="P940"><text:span text:style-name="T941">83.6</text:span><text:span text:style-name="T942">. prašymo išspręs</text:span><text:span text:style-name="T943">ti ginčą esmė;</text:span></text:p>
      <text:p text:style-name="P944"><text:span text:style-name="T945">83.7</text:span><text:span text:style-name="T946">. pareiškėjo reikalavimai;</text:span></text:p>
      <text:p text:style-name="P947"><text:span text:style-name="T948">83.8</text:span><text:span text:style-name="T949">. balsavimo rezultatai svarstomu klausimu;</text:span></text:p>
      <text:p text:style-name="P950"><text:span text:style-name="T951">83.9</text:span><text:span text:style-name="T952">. Komisijos priimtas sprendimas svarstomu klausimu.</text:span></text:p>
      <text:p text:style-name="P953"><text:span text:style-name="T954">84</text:span><text:span text:style-name="T955">. Posėdyje dalyvaujančių asmenų reikalavimu į posėdžio protokolą turi būti įrašoma jų p</text:span><text:span text:style-name="T956">areikalauta informacija. Visi pakeitimai, papildymai posėdžio protokole turi būti aptarti.</text:span></text:p>
      <text:p text:style-name="P957"><text:span text:style-name="T958">85</text:span><text:span text:style-name="T959">. Posėdžio protokolą pasirašo sekretorius ir posėdžio pirmininkas.</text:span></text:p>
      <text:p text:style-name="P960"><text:span text:style-name="T961">86</text:span><text:span text:style-name="T962">. Posėdžio protokolas turi būti surašytas ir pasirašytas ne vėliau nei per 3 darbo die</text:span><text:span text:style-name="T963">nas nuo posėdžio dienos.</text:span></text:p>
      <text:p text:style-name="P964"><text:span text:style-name="T965">87</text:span><text:span text:style-name="T966">. Dalyvavę posėdyje Komisijos nariai turi teisę pareikšti pastabas dėl posėdžio protokolo, bet ne vėliau nei per 3 kalendorines dienas nuo posėdžio protokolo pasirašymo dienos.</text:span></text:p>
      <text:p text:style-name="P967"><text:span text:style-name="T968">88</text:span><text:span text:style-name="T969">. Pastabos dėl posėdžio protokolo<text:s/></text:span><text:span text:style-name="T970">pridedamos prie posėdžio protokolo ir nurodoma, ar posėdžio protokolą pasirašę asmenys su jomis sutinka, ar ne.</text:span></text:p>
      <text:p text:style-name="P971"><text:span text:style-name="T972">89</text:span><text:span text:style-name="T973">. Posėdžių sekretorius registruoja posėdžių protokolus posėdžių protokolų registravimo žurnale.</text:span></text:p>
      <text:p text:style-name="P974"/>
      <text:p text:style-name="P975"><text:span text:style-name="T976">GINČO NAGRINĖJMAS ŽODINIO PROCESO TVA</text:span><text:span text:style-name="T977">RKA</text:span></text:p>
      <text:p text:style-name="P978"/>
      <text:p text:style-name="P979"><text:span text:style-name="T980">90</text:span><text:span text:style-name="T981">. Komisija, pasirengusi nagrinėti ginčą, jį nagrinėja žodinio ginčo nagrinėjimo posėdyje pagal jai pateiktus rašytinius ir (ar) daiktinius įrodymus, įvertindama pranešėjo pateiktą medžiagą bei ginčo šalių paaiškinimus. Apie posėdžio datą, laiką<text:s/></text:span><text:span text:style-name="T982">ir vietą ginčo šalims arba jų atstovams ir kitiems asmenims, kviečiamiems dalyvauti nagrinėjant ginčą, pranešama Komisijos darbo reglamente nustatyta tvarka.</text:span><text:s/></text:p>
      <text:p text:style-name="P983">Punkto pakeitimai:</text:p>
      <text:p text:style-name="P984"><text:span text:style-name="T985">Nr.<text:s/></text:span><text:a xlink:href="https://www.e-tar.lt/portal/legalAct.html?documentId=cc422ed06e6111e4942895da095d8b69" office:target-frame-name="_top" xlink:show="replace"><text:span text:style-name="T986">O3-888</text:span></text:a><text:span text:style-name="T987">, 2014-11-17, paskelbta TAR 2014-11-17, i. k. 2014-17009</text:span></text:p>
      <text:p text:style-name="Normal"/>
      <text:p text:style-name="P988"><text:span text:style-name="T989">91</text:span><text:span text:style-name="T990">. Posėdyje ginčai tarp šalių nagrinėjami viešai. Komisijos iniciatyva ar ginčo šalių prašy</text:span><text:span text:style-name="T991">mu Komisija procedūriniu sprendimu gali paskelbti žodinį ginčo nagrinėjimo posėdį uždaru, kai Komisija siekia apsaugoti valstybės, tarnybos ar komercines paslaptis arba užtikrinti asmens teisę į privataus gyvenimo neliečiamumą. Uždarame Komisijos posėdyje<text:s/></text:span><text:span text:style-name="T992">dalyvaujantys asmenys privalo neatskleisti posėdžio metu sužinotos valstybės, tarnybos ar komercinės paslapties arba informacijos apie asmens privatų gyvenimą.</text:span></text:p>
      <text:p text:style-name="P993"><text:span text:style-name="T994">92</text:span><text:span text:style-name="T995">. Ginčo nagrinėjimas žodinio ginčo nagrinėjimo posėdyje vyksta lietuvių kalba.</text:span></text:p>
      <text:p text:style-name="P996"><text:span text:style-name="T997">93</text:span><text:span text:style-name="T998">. Gin</text:span><text:span text:style-name="T999">čas nagrinėjamas laikantis rungimosi ir ginčo nagrinėjimo operatyvumo bei skaidrumo principų.</text:span></text:p>
      <text:p text:style-name="P1000"><text:span text:style-name="T1001">94</text:span><text:span text:style-name="T1002">. Žodinio ginčo nagrinėjimo posėdžio metu posėdyje dalyvaujantys asmenys laikosi posėdžio pirmininko nustatytos posėdžio tvarkos.</text:span></text:p>
      <text:p text:style-name="P1003"><text:span text:style-name="T1004">95</text:span><text:span text:style-name="T1005">. Nagrinėjant ginčą<text:s/></text:span><text:span text:style-name="T1006">dalyvaujantys asmenys privalo savo teisėmis naudotis sąžiningai, nevilkindami ginčo nagrinėjimo.</text:span></text:p>
      <text:p text:style-name="P1007"><text:span text:style-name="T1008">96</text:span><text:span text:style-name="T1009">. Posėdžiui pirmininkauja Komisijos pirmininkas, o jo nesant – pirmininko pavaduotojas.</text:span></text:p>
      <text:p text:style-name="P1010"><text:span text:style-name="T1011">97</text:span><text:span text:style-name="T1012">. Posėdžio pirmininkas pradeda posėdį paskelbdamas, koks gi</text:span><text:span text:style-name="T1013">nčas nagrinėjamas, kas atvyko į posėdį. Posėdžio pirmininkas nustato atvykusiųjų tapatybę, patikrina atstovų įgaliojimus.</text:span></text:p>
      <text:p text:style-name="P1014"><text:span text:style-name="T1015">98</text:span><text:span text:style-name="T1016">. Jei pareiškėjas (jo atstovas), kuriam buvo tinkamai pranešta apie posėdžio vietą ir laiką, neatvyksta į žodinio ginčo nagrinėj</text:span><text:span text:style-name="T1017">imo posėdį be pateisinamos priežasties arba nepateikia paaiškinimų ir kitų įrodymų, ir Komisijai nusprendus, kad ginčo nagrinėjimas pareiškėjui nedalyvaujant ar jam nepateikus paaiškinimų ar įrodymų nėra galimas, ginčo nagrinėjimas nutraukiamas. Jeigu skun</text:span><text:span text:style-name="T1018">džiama įmonė (jos atstovas), kuriai buvo tinkamai pranešta apie posėdžio laiką ir vietą, neatvyksta į žodinio ginčo nagrinėjimo posėdį arba nepateikia paaiškinimų ir kitų įrodymų, Komisija turi teisę priimti sprendimą, atsižvelgdama į turimus įrodymus.</text:span></text:p>
      <text:p text:style-name="P1019"><text:span text:style-name="T1020">9</text:span><text:span text:style-name="T1021">9</text:span><text:span text:style-name="T1022">. Posėdžio pirmininkas paskelbia Komisijos sudėtį, praneša, kas yra posėdžio sekretorius, pranešėjas, specialistas, ekspertas ir vertėjas.</text:span></text:p>
      <text:p text:style-name="P1023"><text:span text:style-name="T1024">100</text:span><text:span text:style-name="T1025">. Posėdžio pirmininkas išaiškina posėdyje dalyvaujantiems asmenims jų teises ir pareigas, paklausia, ar jie</text:span><text:span text:style-name="T1026"><text:s/>turi prašymų, susijusių su nagrinėjamu ginču, ir ar nenori pareikšti nušalinimų Komisijos nariams Aprašo 78 punkte nurodytu pagrindu.</text:span></text:p>
      <text:p text:style-name="P1027"><text:span text:style-name="T1028">101</text:span><text:span text:style-name="T1029">. Ginčo nagrinėjimas posėdyje pradedamas pranešėjo pranešimu apie ginčą. Po to posėdžio pirmininkas paklausia, ar<text:s/></text:span><text:span text:style-name="T1030">pareiškėjas palaiko savo reikalavimus, ar skundžiama įmonė pripažįsta pareiškėjo reikalavimus ir ar šalys sutinka baigti ginčą taikiai. Jeigu ginčas užbaigiamas taikiai, ginčo nagrinėjimas nutraukiamas.</text:span></text:p>
      <text:p text:style-name="P1031"><text:span text:style-name="T1032">102</text:span><text:span text:style-name="T1033">. Komisija išklauso pareiškėjo, po to skundžia</text:span><text:span text:style-name="T1034">mos įmonės paaiškinimus. Ginčo nagrinėjime dalyvaujantys asmenys turi teisę užduoti vienas kitam klausimus. Ginčo šalims turi būti suteikiama galimybė pareikšti savo nuomonę dėl kiekvieno kitos šalies pareiškimo. Paskutinės replikos teisė visada priklauso<text:s/></text:span><text:span text:style-name="T1035">skundžiamai įmonei ir jo atstovui.</text:span></text:p>
      <text:p text:style-name="P1036"><text:span text:style-name="T1037">103</text:span><text:span text:style-name="T1038">. Ištyrus ginčo esmę, posėdžio pirmininkas paskelbia ginčo nagrinėjimo procedūrą baigta ir praneša terminą, per kurį Komisija priims sprendimą.</text:span></text:p>
      <text:p text:style-name="P1039"><text:span text:style-name="T1040">104</text:span><text:span text:style-name="T1041">. Jeigu ginčas sudėtingas ir per vieną posėdį jo išspręsti nega</text:span><text:span text:style-name="T1042">lima, posėdžio pirmininkas skelbia kito posėdžio vietą ir laiką.</text:span></text:p>
      <text:p text:style-name="P1043"><text:span text:style-name="T1044">105</text:span><text:span text:style-name="T1045">. Komisija imasi priemonių, kad ginčo šalys nepiktnaudžiautų savo teisėmis ir nevilkintų ginčo nagrinėjimo, ir siekia, kad ginčas per įmanomai trumpiausią laiką būtų tinkamai išnagrinė</text:span><text:span text:style-name="T1046">tas.</text:span></text:p>
      <text:p text:style-name="P1047"><text:span text:style-name="T1048">106</text:span><text:span text:style-name="T1049">. Posėdžio pirmininkas turi teisę įspėti, o kai nepaisoma įspėjimo, nutraukti asmens, dalyvaujančio nagrinėjant ginčą, kalbą, jeigu tai nesusiję su ginčo nagrinėjimu, taip pat pašalinti iš posėdžio salės asmenį, pažeidžiantį posėdžio tvarką.</text:span></text:p>
      <text:p text:style-name="P1050"><text:span text:style-name="T1051">107</text:span><text:span text:style-name="T1052">. Žodinio ginčo nagrinėjimo posėdžio metu posėdžio sekretorius rašo posėdžio protokolą, atitinkantį Aprašo 83–89 punktų reikalavimus. Žodinio ginčo nagrinėjimo posėdžio protokole turi būti nurodyti posėdžio pirmininko, Komisijos narių, pranešėjo, kitų</text:span><text:span text:style-name="T1053"><text:s/>posėdyje dalyvaujančių asmenų pareiškimai, paaiškinimai, nuomonės, išvados ir pasiūlymai dėl svarstomų posėdyje klausimų.</text:span></text:p>
      <text:p text:style-name="P1054"/>
      <text:p text:style-name="P1055"><text:span text:style-name="T1056">SPRENDIMO PRIĖMIMAS</text:span></text:p>
      <text:p text:style-name="P1057"/>
      <text:p text:style-name="P1058"><text:span text:style-name="T1059">108</text:span><text:span text:style-name="T1060">. Komisija privalo išnagrinėti ginčą ir priimti sprendimą ne vėliau kaip per 4 mėnesius nuo prašymo<text:s/></text:span><text:span text:style-name="T1061">išspręsti ginčą priėmimo dienos. Šį terminą pratęsti turi teisę Komisijos pirmininkas motyvuotu sprendimu ne ilgesniam kaip 2 mėnesių terminui tais<text:s/></text:span><text:soft-page-break/><text:span text:style-name="T1062">atvejais, kai dėl išimtinių aplinkybių (pavyzdžiui, daug įrodymų, sudėtingos ginčo aplinkybės) ginčui išnagr</text:span><text:span text:style-name="T1063">inėti reikia ilgesnio laiko.</text:span></text:p>
      <text:p text:style-name="P1064"><text:span text:style-name="T1065">109</text:span><text:span text:style-name="T1066">. Jei ginčas nagrinėjamas žodinio proceso tvarka, sprendimas priimamas ne vėliau kaip per 10 darbo dienų nuo paskutinio žodinio ginčo nagrinėjimo posėdžio.</text:span></text:p>
      <text:p text:style-name="P1067"><text:span text:style-name="T1068">110</text:span><text:span text:style-name="T1069">. Komisijos nagrinėjimas įforminamas nutarimu, išdėstomas</text:span><text:span text:style-name="T1070"><text:s/>raštu ir pasirašomas ginčą nagrinėjusių Komisijos narių.</text:span></text:p>
      <text:p text:style-name="P1071"><text:span text:style-name="T1072">111</text:span><text:span text:style-name="T1073">. Komisijos nutarime dėl ginčo nagrinėjimo išankstine privaloma ginčų nagrinėjimo ne teisme tvarka privalo būti nurodyta:</text:span></text:p>
      <text:p text:style-name="P1074"><text:span text:style-name="T1075">111.1</text:span><text:span text:style-name="T1076">. nutarimo priėmimo data ir vieta;</text:span></text:p>
      <text:p text:style-name="P1077"><text:span text:style-name="T1078">111.2</text:span><text:span text:style-name="T1079">. nutarimą<text:s/></text:span><text:span text:style-name="T1080">priėmusios institucijos pavadinimas;</text:span></text:p>
      <text:p text:style-name="P1081"><text:span text:style-name="T1082">111.3</text:span><text:span text:style-name="T1083">. nutarimą priėmusios Komisijos sudėtis, ginčo šalys ir kiti įgalioti nagrinėjant ginčą dalyvavę asmenys;</text:span></text:p>
      <text:p text:style-name="P1084"><text:span text:style-name="T1085">111.4</text:span><text:span text:style-name="T1086">. ginčo esmė;</text:span></text:p>
      <text:p text:style-name="P1087"><text:span text:style-name="T1088">111.5</text:span><text:span text:style-name="T1089">. šalių, jų atstovų, dalyvaujančių nagrinėjant prašymą išspręsti ginčą,<text:s/></text:span><text:span text:style-name="T1090">paaiškinimai;</text:span></text:p>
      <text:p text:style-name="P1091"><text:span text:style-name="T1092">111.6</text:span><text:span text:style-name="T1093">. nustatytos faktinės aplinkybės;</text:span></text:p>
      <text:p text:style-name="P1094"><text:span text:style-name="T1095">111.7</text:span><text:span text:style-name="T1096">. įstatymai ir kiti teisės aktai, kuriais vadovautasi priimant sprendimą, kiti teisiniai argumentai;</text:span></text:p>
      <text:p text:style-name="P1097"><text:span text:style-name="T1098">111.8</text:span><text:span text:style-name="T1099">. Komisijos priimtas vienas iš šio Aprašo 112 punkte nurodytų sprendimų.</text:span></text:p>
      <text:p text:style-name="P1100"><text:span text:style-name="T1101">112</text:span><text:span text:style-name="T1102">. Komisija, išnagrinėjusi pareiškėjo prašymą išspręsti ginčą ir išnagrinėjusi ginčą, priima vieną iš šių sprendimų:</text:span></text:p>
      <text:p text:style-name="P1103"><text:span text:style-name="T1104">112.1</text:span><text:span text:style-name="T1105">. patenkinti pareiškėjo reikalavimus;</text:span></text:p>
      <text:p text:style-name="P1106"><text:span text:style-name="T1107">112.2</text:span><text:span text:style-name="T1108">. iš dalies patenkinti pareiškėjo reikalavimus;</text:span></text:p>
      <text:p text:style-name="P1109"><text:span text:style-name="T1110">112.3</text:span><text:span text:style-name="T1111">. atmesti pareiškėjo prašym</text:span><text:span text:style-name="T1112">ą išspręsti ginčą kaip nepagrįstą.</text:span></text:p>
      <text:p text:style-name="P1113"><text:span text:style-name="T1114">113</text:span><text:span text:style-name="T1115">. Komisija sprendimą priima atsižvelgdama į ginčo nagrinėjimo metu nustatytas aplinkybes ir jas pagrindžiančius įrodymus.</text:span></text:p>
      <text:p text:style-name="P1116"><text:span text:style-name="T1117">114</text:span><text:span text:style-name="T1118">. Komisijos nutarimo nuorašai per 2 darbo dienas nuo nutarimo pasirašymo išsiunčiam</text:span><text:span text:style-name="T1119">i pareiškėjui ir skundžiamai įmonei. Kai sprendimo įgyvendinimas susijęs su kitų valstybės ar savivaldybių institucijų veikla, apie sprendimą informuojama ir suinteresuota valstybės ar savivaldybės institucija.</text:span></text:p>
      <text:p text:style-name="P1120"><text:span text:style-name="T1121">115</text:span><text:span text:style-name="T1122">. Komisijos sprendimas dėl ginčo yra v</text:span><text:span text:style-name="T1123">iešas, kiek tai nepažeidžia valstybės, tarnybos, komercinės paslapties ar fizinio asmens privataus gyvenimo neliečiamumo. Komisija turi užtikrinti, kad sprendime nebūtų paviešinta ginčo šalių, kitų suinteresuotų asmenų, dalyvaujančių ginčo nagrinėjime, pat</text:span><text:span text:style-name="T1124">eikta ir Komisijos pripažinta konfidenciali informacija. Sprendimo tekste išdėstytos teisės aiškinimo taisyklės visais atvejais yra viešos.</text:span></text:p>
      <text:p text:style-name="P1125"><text:span text:style-name="T1126">116</text:span><text:span text:style-name="T1127">. Komisija gali savo iniciatyva ar ginčo šalių prašymu ištaisyti sprendime aptiktas rašymo ar aiškias aritmet</text:span><text:span text:style-name="T1128">ines klaidas. Ištaisymų klausimas sprendžiamas nepranešus ginčo šalims Komisijos sprendimu. Komisijos sprendimas dėl rašymo ar aiškių aritmetinių klaidų ištaisymo ne vėliau kaip kitą darbo dieną po sprendimo priėmimo dienos siunčiamas visiems asmenims, kur</text:span><text:span text:style-name="T1129">ie buvo informuoti apie Komisijos sprendimą.</text:span></text:p>
      <text:p text:style-name="P1130"/>
      <text:p text:style-name="P1131"><text:span text:style-name="T1132">VI</text:span><text:span text:style-name="T1133">.<text:s/></text:span><text:span text:style-name="T1134">VARTOJIMO GINČO AR GINČO NAGRINĖJIMO SUSTABDYMO, NUTRAUKIMO IR PALIKIMO NENAGRINĖTU PAGRINDAI</text:span></text:p>
      <text:p text:style-name="P1135"/>
      <text:p text:style-name="P1136"><text:span text:style-name="T1137">117</text:span><text:span text:style-name="T1138">. Komisija procedūriniu sprendimu sustabdo vartojimo ginčo ar ginčo nagrinėjimą, jeigu:</text:span></text:p>
      <text:p text:style-name="P1139"><text:span text:style-name="T1140">117.1</text:span><text:span text:style-name="T1141">.</text:span><text:span text:style-name="T1142"><text:s/>pasibaigė viena iš vartojimo ginčo ar ginčo šalių (nagrinėjimas sustabdomas, kol bus perimtos pasibaigusios ginčo šalies teisės ir pareigos arba paaiškės aplinkybės, dėl kurių teisės ir pareigos nebuvo perimtos). Jeigu šiuo atveju įmanoma išskirti reikala</text:span><text:span text:style-name="T1143">vimus, nesusijusius su pasibaigusia ginčo šalimi, Komisija toliau atskirai nagrinėja ginčą dėl reikalavimų, nesusijusių su pasibaigusia ginčo šalimi;</text:span></text:p>
      <text:p text:style-name="P1144"><text:span text:style-name="T1145">117.2</text:span><text:span text:style-name="T1146">. Komisijoje, kitoje skundus ir ginčus nagrinėjančioje institucijoje, teisme ar arbitraže nagrinė</text:span><text:span text:style-name="T1147">jamas kitas vartojimo ginčas ar ginčas arba kita byla, kurių neišnagrinėjus negalima išnagrinėti vartojimo ginčo ar ginčo, kurio nagrinėjimas stabdomas;</text:span><text:s/></text:p>
      <text:p text:style-name="P1148">Punkto pakeitimai:</text:p>
      <text:p text:style-name="P1149"><text:span text:style-name="T1150">Nr.<text:s/></text:span><text:a xlink:href="https://www.e-tar.lt/portal/legalAct.html?documentId=cc422ed06e6111e4942895da095d8b69" office:target-frame-name="_top" xlink:show="replace"><text:span text:style-name="T1151">O3-888</text:span></text:a><text:span text:style-name="T1152">, 2014-11-17, paskelbta TAR 2014-11-17, i. k. 2014-17009</text:span></text:p>
      <text:p text:style-name="Normal"/>
      <text:p text:style-name="P1153"><text:span text:style-name="T1154">117.3</text:span><text:span text:style-name="T1155">. vartojimo ginčo ar ginčo nagrinėjimas atnaujinamas pašalinus ar išnykus aplinkybėms, dėl kurių jis buvo sustabdytas vartojimo ginčo ar ginčo šalių pareiškimu arba</text:span><text:span text:style-name="T1156"><text:s/>Komisijos iniciatyva. Atnaujintas vartojimo ginčo ar ginčo nagrinėjimas vyksta pagal bendrąsias Apraše nustatytas taisykles.</text:span></text:p>
      <text:p text:style-name="P1157"><text:span text:style-name="T1158">118</text:span><text:span text:style-name="T1159">. Komisija, nagrinėdama vartojimo ginčą ar ginčą, gali priimti sprendimą nutraukti vartojimo ginčo ar ginčo nagrinėjimą,<text:s/></text:span><text:span text:style-name="T1160">jeigu:</text:span></text:p>
      <text:p text:style-name="P1161"><text:span text:style-name="T1162">118.1</text:span><text:span text:style-name="T1163">. nagrinėjant vartojimo ginčą ar ginčą paaiškėja Aprašo 22.1, 22.2 punktuose nurodytos aplinkybės;</text:span></text:p>
      <text:p text:style-name="P1164"><text:span text:style-name="T1165">118.2</text:span><text:span text:style-name="T1166">. pareiškėjas atsisakė skundo ar prašymo išspręsti ginčą ir Komisija tai patvirtino;</text:span></text:p>
      <text:p text:style-name="P1167"><text:span text:style-name="T1168">118.3</text:span><text:span text:style-name="T1169">. teismas nagrinėja vartojimo ginčą ar g</text:span><text:span text:style-name="T1170">inčą tarp tų pačių šalių dėl to paties dalyko ir tuo pačiu pagrindu;</text:span></text:p>
      <text:p text:style-name="P1171"><text:span text:style-name="T1172">118.4</text:span><text:span text:style-name="T1173">. šalys sudarė taikos sutartį;</text:span></text:p>
      <text:p text:style-name="P1174"><text:span text:style-name="T1175">118.5</text:span><text:span text:style-name="T1176">. jeigu mirus asmeniui, kuris buvo pareiškėjas, vartojimo ginčo ar ginčo teisinis santykis neleidžia perimti teisių;</text:span></text:p>
      <text:p text:style-name="P1177"><text:span text:style-name="T1178">118.6</text:span><text:span text:style-name="T1179">. jeigu likv</text:span><text:span text:style-name="T1180">idavus juridinį asmenį, kuris buvo pareiškėjas, vartojimo ginčo ar ginčo teisinis santykis neleidžia perimti teisių.</text:span></text:p>
      <text:p text:style-name="P1181"><text:span text:style-name="T1182">119</text:span><text:span text:style-name="T1183">. Komisijai nutraukus vartojimo ginčo ar ginčo nagrinėjimą, vėl kreiptis į Komisiją dėl vartojimo ginčo ar ginčo nagrinėjimo tarp<text:s/></text:span><text:span text:style-name="T1184">tų pačių šalių, dėl to paties dalyko ir tuo pačiu pagrindu neleidžiama.</text:span></text:p>
      <text:p text:style-name="P1185"><text:span text:style-name="T1186">120</text:span><text:span text:style-name="T1187">. Komisija palieka skundą ar prašymą išspręsti ginčą</text:span><text:span text:style-name="T1188"><text:s/></text:span><text:span text:style-name="T1189">nenagrinėtu, jeigu paaiškėja šio Aprašo 22.4, 22.5 punktuose nurodytos aplinkybės, taip pat jeigu:</text:span></text:p>
      <text:p text:style-name="P1190"><text:span text:style-name="T1191">120.1</text:span><text:span text:style-name="T1192">. Komisija nagrinė</text:span><text:span text:style-name="T1193">ja vartojimo ginčą ar ginčą tarp tų pačių šalių dėl to paties dalyko ir tuo pačiu pagrindu;</text:span></text:p>
      <text:p text:style-name="P1194"><text:span text:style-name="T1195">120.2</text:span><text:span text:style-name="T1196">. skunde ar prašyme išspręsti ginčą yra trūkumų ir pareiškėjas (ieškovas) per Komisijos nustatytą terminą šių trūkumų nepašalina.</text:span></text:p>
      <text:p text:style-name="P1197"><text:span text:style-name="T1198">121</text:span><text:span text:style-name="T1199">. Komisijai pali</text:span><text:span text:style-name="T1200">kus skundą ar prašymą išspręsti ginčą nenagrinėtu, pareiškėjas turi teisę vėl kreiptis į Komisiją su skundu ar prašymu išspręsti ginčą, pašalinus aplinkybes, kurios buvo pagrindas skundą ar prašymą išspręsti ginčą</text:span><text:span text:style-name="T1201"><text:s/></text:span><text:span text:style-name="T1202">palikti nenagrinėtu.</text:span></text:p>
      <text:p text:style-name="P1203"/>
      <text:p text:style-name="P1204"><text:span text:style-name="T1205">VII</text:span><text:span text:style-name="T1206">.<text:s/></text:span><text:span text:style-name="T1207">BAIGIAMOS</text:span><text:span text:style-name="T1208">IOS NUOSTATOS</text:span></text:p>
      <text:p text:style-name="P1209"/>
      <text:p text:style-name="P1210"><text:span text:style-name="T1211">122</text:span><text:span text:style-name="T1212">. Kreipimasis į teismą po Komisijos sprendimo dėl vartojimo ginčo ar ginčo priėmimo nelaikomas šios institucijos sprendimo apskundimu. Vartojimo ginčo ar ginčo šalys per 30 dienų nuo Komisijos sprendimo, kuriuo vartojimo ginčas ar gin</text:span><text:span text:style-name="T1213">čas išsprendžiamas iš esmės ar nagrinėjimas nutraukiamas, priėmimo turi teisę kreiptis į Vilniaus apygardos teismą ir prašyti nagrinėti jų vartojimo ginčą ar ginčą iš esmės.</text:span></text:p>
      <text:p text:style-name="P1214"><text:span text:style-name="T1215">123</text:span><text:span text:style-name="T1216">. Komisijos procedūriniai sprendimai, priimti nagrinėjant vartojimo ginčą a</text:span><text:span text:style-name="T1217">r ginčą, tarp jų ir sprendimai atsisakyti priimti skundą ar prašymą nagrinėti ginčą, palikti prašymą nenagrinėtą, nutraukti ar sustabdyti vartojimo ginčo ar ginčo nagrinėjimą, užkertantys kelią toliau nagrinėti vartojimo ginčą ar ginčą, per 7 dienas nuo sp</text:span><text:span text:style-name="T1218">rendimo įteikimo suinteresuotam asmeniui dienos gali būti skundžiami Vilniaus apygardos teismui.</text:span></text:p>
      <text:p text:style-name="P1219"><text:span text:style-name="T1220">124</text:span><text:span text:style-name="T1221">. Įsigaliojęs Komisijos sprendimas dėl vartojimo ginčo ar ginčo nagrinėjimo yra vykdomasis dokumentas. Jeigu šis sprendimas neįvykdomas, jis gali būti p</text:span><text:span text:style-name="T1222">riverstinai vykdomas Lietuvos Respublikos civilinio proceso kodekso (Žin., 2002, Nr. </text:span><text:a xlink:href="https://www.e-tar.lt/portal/lt/legalAct/TAR.2E7C18F61454" office:target-frame-name="_blank" xlink:show="new"><text:span text:style-name="T1223">36-1340</text:span></text:a><text:span text:style-name="T1224">, Nr. 42) nustatyta tvarka.</text:span></text:p>
      <text:p text:style-name="P1225"><text:span text:style-name="T1226">_________________</text:span></text:p>
      <text:p text:style-name="P1227"/>
      <text:p text:style-name="P1228"/>
      <text:p text:style-name="P1229"><text:span text:style-name="T1230">Pakeitimai:</text:span></text:p>
      <text:p text:style-name="P1231"/>
      <text:p text:style-name="P1232"><text:span text:style-name="T1233">1.</text:span></text:p>
      <text:p text:style-name="P1234"><text:span text:style-name="T1235">Valstybinė kainų ir energetikos kontrolės komisija, Nutarimas</text:span></text:p>
      <text:p text:style-name="P1236"><text:span text:style-name="T1237">Nr.<text:s/></text:span><text:a xlink:href="https://www.e-tar.lt/portal/legalAct.html?documentId=TAR.33F76981AA60" office:target-frame-name="_top" xlink:show="replace"><text:span text:style-name="T1238">O3-162</text:span></text:a><text:span text:style-name="T1239">, 2011-07-01, Žin., 2011, Nr. 83-4085 (2011-07-09), i. k. 111106ANUTA00O3-162</text:span></text:p>
      <text:p text:style-name="P1240"><text:span text:style-name="T1241">Dėl Valstybinės kainų ir</text:span><text:span text:style-name="T1242"><text:s/>energetikos kontrolės komisijos 2011 m. balandžio 14 d. nutarimo Nr. O3-75 "Dėl Ginčų sprendimo ne teisme tvarkos aprašo" pakeitimo</text:span></text:p>
      <text:p text:style-name="P1243"/>
      <text:p text:style-name="P1244"><text:span text:style-name="T1245">2.</text:span></text:p>
      <text:p text:style-name="P1246"><text:span text:style-name="T1247">Valstybinė kainų ir energetikos kontrolės komisija, Nutarimas</text:span></text:p>
      <text:p text:style-name="P1248"><text:span text:style-name="T1249">Nr.<text:s/></text:span><text:a xlink:href="https://www.e-tar.lt/portal/legalAct.html?documentId=TAR.68217B89344F" office:target-frame-name="_top" xlink:show="replace"><text:span text:style-name="T1250">O3-85</text:span></text:a><text:span text:style-name="T1251">, 2012-04-11, Žin., 2012, Nr. 44-2196 (2012-04-14), i. k. 112106ANUTA000O3-85</text:span></text:p>
      <text:p text:style-name="P1252"><text:span text:style-name="T1253">Dėl Valstybinės kainų ir energetikos kontrolės komisijos 2011 m. balandžio 14 d. nutarimo Nr.</text:span><text:span text:style-name="T1254"><text:s/>O3-75 "Dėl Ginčų sprendimo ne teisme tvarkos aprašo" pakeitimo</text:span></text:p>
      <text:p text:style-name="P1255"/>
      <text:p text:style-name="P1256"><text:span text:style-name="T1257">3.</text:span></text:p>
      <text:p text:style-name="P1258"><text:span text:style-name="T1259">Valstybinė kainų ir energetikos kontrolės komisija, Nutarimas</text:span></text:p>
      <text:p text:style-name="P1260"><text:span text:style-name="T1261">Nr.<text:s/></text:span><text:a xlink:href="https://www.e-tar.lt/portal/legalAct.html?documentId=TAR.115F0D8B245E" office:target-frame-name="_top" xlink:show="replace"><text:span text:style-name="T1262">O3-218</text:span></text:a><text:span text:style-name="T1263">, 2012-09-07, Žin., 2012, Nr. 107-</text:span><text:span text:style-name="T1264">5456 (2012-09-14), i. k. 112106ANUTA00O3-218</text:span></text:p>
      <text:p text:style-name="P1265"><text:span text:style-name="T1266">Dėl Valstybinės kainų ir energetikos kontrolės komisijos 2011 m. balandžio 14 d. nutarimo Nr. O3-75 "Dėl Ginčų sprendimo ne teisme tvarkos aprašo" pakeitimo</text:span></text:p>
      <text:p text:style-name="P1267"/>
      <text:p text:style-name="P1268"><text:span text:style-name="T1269">4.</text:span></text:p>
      <text:p text:style-name="P1270"><text:span text:style-name="T1271">Valstybinė kainų ir energetikos kontrolės komisija</text:span><text:span text:style-name="T1272">, Nutarimas</text:span></text:p>
      <text:p text:style-name="P1273"><text:span text:style-name="T1274">Nr.<text:s/></text:span><text:a xlink:href="https://www.e-tar.lt/portal/legalAct.html?documentId=TAR.9C960AAF9A39" office:target-frame-name="_top" xlink:show="replace"><text:span text:style-name="T1275">O3-315</text:span></text:a><text:span text:style-name="T1276">, 2013-07-18, Žin., 2013, Nr. 81-4079 (2013-07-26), i. k. 113106ANUTA00O3-315</text:span></text:p>
      <text:p text:style-name="P1277"><text:span text:style-name="T1278">Dėl Valstybinės kainų ir energetikos kontrolės komisijos 2011 m. balandžio</text:span><text:span text:style-name="T1279"><text:s/>14 d. nutarimo Nr. O3-75 "Dėl Ginčų sprendimo ne teisme tvarkos aprašo" pakeitimo</text:span></text:p>
      <text:p text:style-name="P1280"/>
      <text:p text:style-name="P1281"><text:span text:style-name="T1282">5.</text:span></text:p>
      <text:p text:style-name="P1283"><text:span text:style-name="T1284">Valstybinė kainų ir energetikos kontrolės komisija, Nutarimas</text:span></text:p>
      <text:p text:style-name="P1285"><text:span text:style-name="T1286">Nr.<text:s/></text:span><text:a xlink:href="https://www.e-tar.lt/portal/legalAct.html?documentId=7c9aa010b4b711e3ad2eed5a4e1b7108" office:target-frame-name="_top" xlink:show="replace"><text:span text:style-name="T1287">O3-89</text:span></text:a><text:span text:style-name="T1288">, 2014-03-24, paskelbta TAR 2014-03-26, i. k. 2014-03523</text:span></text:p>
      <text:p text:style-name="P1289"><text:span text:style-name="T1290">Dėl Valstybinės kainų ir energetikos kontrolės komisijos 2011 m. balandžio 14 d. nutarimo Nr. O3-75 "Dėl Ginčų sprendimo ne teisme tvarkos aprašo“ pakeitimo</text:span></text:p>
      <text:p text:style-name="P1291"/>
      <text:p text:style-name="P1292"><text:span text:style-name="T1293">6.</text:span></text:p>
      <text:p text:style-name="P1294"><text:span text:style-name="T1295">Valstybinė kainų ir energetikos kontro</text:span><text:span text:style-name="T1296">lės komisija, Nutarimas</text:span></text:p>
      <text:p text:style-name="P1297"><text:span text:style-name="T1298">Nr.<text:s/></text:span><text:a xlink:href="https://www.e-tar.lt/portal/legalAct.html?documentId=61a57920487711e483c6e89f9dba57fd" office:target-frame-name="_top" xlink:show="replace"><text:span text:style-name="T1299">O3-812</text:span></text:a><text:span text:style-name="T1300">, 2014-09-26, paskelbta TAR 2014-09-30, i. k. 2014-13258</text:span></text:p>
      <text:p text:style-name="P1301"><text:span text:style-name="T1302">Dėl Valstybinės kainų ir energetikos kontrolės komisijos 2011 m. ba</text:span><text:span text:style-name="T1303">landžio 14 d. nutarimo Nr. O3-75 ,,Dėl Ginčų sprendimo ne teisme tvarkos aprašo“ pakeitimo</text:span></text:p>
      <text:p text:style-name="P1304"/>
      <text:p text:style-name="P1305"><text:span text:style-name="T1306">7.</text:span></text:p>
      <text:p text:style-name="P1307"><text:span text:style-name="T1308">Valstybinė kainų ir energetikos kontrolės komisija, Nutarimas</text:span></text:p>
      <text:p text:style-name="P1309"><text:span text:style-name="T1310">Nr.<text:s/></text:span><text:a xlink:href="https://www.e-tar.lt/portal/legalAct.html?documentId=cc422ed06e6111e4942895da095d8b69" office:target-frame-name="_top" xlink:show="replace"><text:span text:style-name="T1311">O3-888</text:span></text:a><text:span text:style-name="T1312">, 2014-11-17, paskelbta TAR 2014-11-17, i. k. 2014-17009</text:span></text:p>
      <text:p text:style-name="P1313"><text:span text:style-name="T1314">Dėl Valstybinės kainų ir energetikos kontrolės komisijos 2011 m. balandžio 14 d. nutarimo Nr. O3-75 "Dėl Ginčų sprendimo ne teisme tvarkos apraš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3:00Z</meta:creation-date>
    <dc:date>2016-06-30T13:33:00Z</dc:date>
    <meta:template xlink:href="Normal" xlink:type="simple"/>
    <meta:editing-cycles>2</meta:editing-cycles>
    <meta:editing-duration>PT0S</meta:editing-duration>
    <meta:document-statistic meta:page-count="17" meta:paragraph-count="391" meta:word-count="8020" meta:character-count="62649" meta:row-count="1528" meta:non-whitespace-character-count="55020"/>
  </office:meta>
</office:document-meta>
</file>