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2006-11-03</text:span></text:p>
      <text:p text:style-name="P8"/>
      <text:p text:style-name="P9"><text:span text:style-name="T10">Įsakymas paskelbtas: Informaciniai pranešimai 2006, Nr.<text:s/></text:span><text:a xlink:href="https://www.e-tar.lt/portal/legalAct.html?documentId=TAR.6B0780D3626B" office:target-frame-name="_top" xlink:show="replace"><text:span text:style-name="T11">38-424</text:span></text:a><text:span text:style-name="T12">, i. k. 1062070ISAKISAK-942</text:span></text:p>
      <text:p text:style-name="P13"/>
      <text:p text:style-name="P14"><text:span text:style-name="T15"/><text:span text:style-name="T16">LIETUVOS RESPUBLIKOS ŠVIETIMO IR MOKSLO MINISTRAS</text:span></text:p>
      <text:p text:style-name="P17"/>
      <text:p text:style-name="P18">ĮSAKYMAS</text:p>
      <text:p text:style-name="P19">DĖL PARAMOS PAGAL LIETUVOS 2004-2006 METŲ BENDROJO PROGRAMAVIMO DOKUMENTO 2 PRIORITETO „ŽMOGIŠKŲJŲ IŠTEKLIŲ PLĖTRA“ 2.4 PRIEMONĘ „MOKYMOSI VISĄ GYVENIMĄ SĄLYGŲ PLĖTOJIMAS“ NESKYRIMO</text:p>
      <text:p text:style-name="P20"/>
      <text:p text:style-name="P21">2006 m. gegužės 16 d. Nr. ISAK-942</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text:s/>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Nr. 93-3421; 2005, Nr.<text:s/><text:a xlink:href="https://www.e-tar.lt/portal/lt/legalAct/TAR.3F4F8FFE8ABD" office:target-frame-name="_blank" xlink:show="new"><text:span text:style-name="T27">21-667</text:span></text:a>, Nr.<text:s/><text:a xlink:href="https://www.e-tar.lt/portal/lt/legalAct/TAR.0513F8369459" office:target-frame-name="_blank" xlink:show="new"><text:span text:style-name="T28">64-2314</text:span></text:a>), 108 punktu ir atsižvelgdamas į paramos fondo Europos socialinio fondo agentūros 2006 m. vasario 15 d. paraiškų vertinimo ataskaitas Nr. 273, 277, 295, 302, 308, 313, 335, 340, 364, 378, 390, 401, 416, 423, 426, 430, 434, 490, 2006 m. kovo 6 d. paraiškos pakartotinio vertinimo ataskaitą Nr. 425 bei 2006 m. kovo 15 d. paraiškų vertinimo ataskaitas Nr. 320, 363, 394, 440 ir Lietuvos 2004–2006 metų bendrojo programavimo dokumento 2.4 priemonės<text:s/>„Mokymosi visą gyvenimą sąlygų plėtojimas“ projektų atrankos komiteto, kurio institucinė sudėtis buvo patvirtinta Lietuvos Respublikos švietimo ir mokslo ministro 2006 m. sausio 24 d. įsakymu Nr. ISAK-110 „Dėl Lietuvos 2004–2006 metų bendrojo programavimo<text:s/>dokumento 2.4 priemonės „Mokymosi visą gyvenimą sąlygų plėtojimas“ projektų atrankos komiteto institucinės sudėties patvirtinimo“, 2006 m. kovo 3 ir 6 d. posėdžio protokolo Nr. 32.20-28-2, 2006 m. kovo 6 d. posėdžio protokolo Nr. 32.20-28-3, 2006 m. kovo 8<text:s/>d. posėdžio protokolo Nr. 32.20-28-4, 2006 m. kovo 15 d. posėdžio protokolo Nr. 32.20-28-5 nutariamąsias dalis,</text:p>
      <text:p text:style-name="P29"><text:span text:style-name="T30">neskiri</text:span>u paramos projektams, pateikt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123-4486</text:span></text:a>), 2.4 priemonės „Mokymosi visą gyvenimą sąlygų plėtojimas“ kvietimą teikti paraiškas Nr. BPD2004-ESF-2.4.0-03, įgyvendinti:</text:p>
      <text:p text:style-name="P32"><text:span text:style-name="T33">1.</text:span><text:span text:style-name="T34"><text:s/>Neteko galios nuo 2006-11-03</text:span></text:p>
      <text:p text:style-name="P35">Punkto naikinimas:</text:p>
      <text:p text:style-name="P36"><text:span text:style-name="T37">Nr.<text:s/></text:span><text:a xlink:href="https://www.e-tar.lt/portal/legalAct.html?documentId=TAR.90717A6BC99B" office:target-frame-name="_top" xlink:show="replace"><text:span text:style-name="T38">ISAK-2011</text:span></text:a><text:span text:style-name="T39">, 2006-10-20, Informaciniai pranešimai 2006, Nr. 82-807 (2006-11-02), i. k.<text:s/></text:span><text:span text:style-name="T40">1062070ISAKSAK-2011</text:span></text:p>
      <text:p text:style-name="Normal"/>
      <text:p text:style-name="P41">2. Mykolo Romerio universiteto projektui „Inovatyvių suaugusiųjų švietimo programų kūrimas bei papildomos kompetencijos suaugusiems suteikimas Mykolo Romerio universiteto Tęstinių studijų centre“ (paraiškos registracijos numeris BPD2004-ESF-2.4.0-03-05/0102);</text:p>
      <text:p text:style-name="P42">3. Lietuvos kūno kultūros akademijos projektui „Laisvalaikio pedagogų studijų programos parengimas ir tęstinio ugdymo sistemos sukūrimas“ (paraiškos registracijos numeris BPD2004-ESF-2.4.0-03-05/0133);</text:p>
      <text:p text:style-name="P43"><text:span text:style-name="T44">4.</text:span><text:span text:style-name="T45"><text:s/>Neteko galios nu</text:span><text:span text:style-name="T46">o 2006-11-03</text:span></text:p>
      <text:p text:style-name="P47">Punkto naikinimas:</text:p>
      <text:p text:style-name="P48"><text:span text:style-name="T49">Nr.<text:s/></text:span><text:a xlink:href="https://www.e-tar.lt/portal/legalAct.html?documentId=TAR.90717A6BC99B" office:target-frame-name="_top" xlink:show="replace"><text:span text:style-name="T50">ISAK-2011</text:span></text:a><text:span text:style-name="T51">, 2006-10-20, Informaciniai pranešimai 2006, Nr. 82-807 (2006-11-02), i. k. 1062070ISAKSAK-2011</text:span></text:p>
      <text:p text:style-name="Normal"/>
      <text:p text:style-name="P52">5. Vytauto Didžiojo<text:s/>universiteto projektui „Nepedagoginio profilio universitetinių<text:s/><text:soft-page-break/>absolventų įsidarbinimo galimybių didinimas įgyjant mokytojo kvalifikaciją“ (paraiškos registracijos numeris BPD2004-ESF-2.4.0-03-05/0012);</text:p>
      <text:p text:style-name="P53">6. Lietuvos jaunųjų gamtininkų centro projektui „Gamtos mokslų pedagogų kompetencijos tobulinimas Lietuvos jaunųjų gamtininkų centre“ (paraiškos registracijos numeris BPD2004-ESF-2.4.0-03-05/0016);</text:p>
      <text:p text:style-name="P54">7. VšĮ Klaipėdos socialinių mokslų kolegijos projektui „Kolegijos dėstytojų bendrųjų ir dalykinių kompetencijų tobulinimas bendradarbiaujant su verslo įmonėmis“ (paraiškos registracijos numeris BPD2004-ESF-2.4.0-03-05/0173);</text:p>
      <text:p text:style-name="P55">8. Šeduvos aukštesniosios žemės ūkio mokyklos projektui „Profesijos mokytojų perkvalifikavimas ir pedagogų kvalifikacijos kėlimas<text:s/>Šeduvos aukštesniojoje žemės ūkio mokykloje“ (paraiškos registracijos numeris BPD2004-ESF-2.4.0-03-05/0052);</text:p>
      <text:p text:style-name="P56">9. Visagino technologijos ir verslo profesinio mokymo centro projektui „Žmogiškųjų išteklių kompetencijos didinimas Ignalinos AE regione, plėtojant aukštąjį neuniversitetinį mokymą“ (paraiškos registracijos numeris BPD2004-ESF-2.4.0-03-05/0145);</text:p>
      <text:p text:style-name="P57">10. VšĮ Vilties žiedas projektui „Programa socialinio konsultanto institutui sukurti“ (paraiškos registracijos numeris BPD2004-ESF-2.4.0-03-05/0140);</text:p>
      <text:p text:style-name="P58">11. Rokiškio r. Kamajų Antano Strazdo gimnazijos projektui „Neformaliojo suaugusių mokymo įgyvendinimas Kamajų Antano Strazdo gimnazijoje“ (paraiškos registracijos numeris BPD2004-ESF-2.4.0-03-05/0079);</text:p>
      <text:p text:style-name="P59">12. Vilniaus statybos ir dizaino kolegijos<text:s/>projektui „Modulinis mokymas – modernios studijos konkurencingiems specialistams rengti“ (paraiškos registracijos numeris BPD2004-ESF-2.4.0-03-05/0162);</text:p>
      <text:p text:style-name="P60"><text:span text:style-name="T61">13.</text:span><text:span text:style-name="T62"><text:s/>Neteko galios nuo 2006-11-03</text:span></text:p>
      <text:p text:style-name="P63">Punkto naikinimas:</text:p>
      <text:p text:style-name="P64"><text:span text:style-name="T65">Nr.<text:s/></text:span><text:a xlink:href="https://www.e-tar.lt/portal/legalAct.html?documentId=TAR.90717A6BC99B" office:target-frame-name="_top" xlink:show="replace"><text:span text:style-name="T66">ISAK-2011</text:span></text:a><text:span text:style-name="T67">, 2006-10-20, Informaciniai pranešimai 2006, Nr. 82-807 (2006-11-02), i. k. 1062070ISAKSAK-2011</text:span></text:p>
      <text:p text:style-name="Normal"/>
      <text:p text:style-name="P68"><text:span text:style-name="T69">14.</text:span><text:span text:style-name="T70"><text:s/>Neteko galios nuo 2006-11-03</text:span></text:p>
      <text:p text:style-name="P71">Punkto naikinimas:</text:p>
      <text:p text:style-name="P72"><text:span text:style-name="T73">Nr.<text:s/></text:span><text:a xlink:href="https://www.e-tar.lt/portal/legalAct.html?documentId=TAR.90717A6BC99B" office:target-frame-name="_top" xlink:show="replace"><text:span text:style-name="T74">ISAK-2011</text:span></text:a><text:span text:style-name="T75">, 2006-10-20, Informaciniai pranešimai 2006, Nr. 82-807 (2006-11-02), i. k. 1062070ISAKSAK-2011</text:span></text:p>
      <text:p text:style-name="Normal"/>
      <text:p text:style-name="P76"><text:span text:style-name="T77">15.</text:span><text:span text:style-name="T78"><text:s/>Neteko galios nuo 2006-11-03</text:span></text:p>
      <text:p text:style-name="P79">Punkto naikinimas:</text:p>
      <text:p text:style-name="P80"><text:span text:style-name="T81">Nr.<text:s/></text:span><text:a xlink:href="https://www.e-tar.lt/portal/legalAct.html?documentId=TAR.90717A6BC99B" office:target-frame-name="_top" xlink:show="replace"><text:span text:style-name="T82">ISAK-2011</text:span></text:a><text:span text:style-name="T83">, 2006-10-20, Informaciniai pranešimai 2006, Nr. 82-807 (2006-11-02), i. k. 1062070ISAKSAK-2011</text:span></text:p>
      <text:p text:style-name="Normal"/>
      <text:p text:style-name="P84">16. Vilniaus universiteto projektui „Gamybos ir verslo grįžtamuoju ryšiu paremtos studijų kokybės vertinimo ir gerinimo sistemos<text:s/>sukūrimas“ (paraiškos registracijos numeris BPD2004-ESF-2.4.0-03-05/0103);</text:p>
      <text:p text:style-name="P85">17. Vilniaus aukštesniosios žemės ūkio mokyklos projektui „Vilniaus aukštesniosios žemės ūkio mokyklos naujų mokymo(si) programų diegimas“ (paraiškos registracijos numeris BPD2004-ESF-2.4.0-03-05/0047);</text:p>
      <text:p text:style-name="P86">18. Rokiškio technologijos, verslo ir žemės ūkio mokyklos projektui „Rokiškio technologijos, verslo ir žemės ūkio mokyklos mokymo programų atnaujinimas, siekiant sugrąžinti „iškritusius“ iš bendrojo švietimo sistemos mokinius“<text:s/>(paraiškos registracijos numeris BPD2004-ESF-2.4.0-03-05/0041);</text:p>
      <text:p text:style-name="P87">19. Vakarų Lietuvos verslo kolegijos projektui „Aktyvių (interaktyvių) mokymo metodų taikymas vidurinėse mokyklose, siekiant padidinti profesinio orientavimo veiksmingumą bei patobulinti<text:s/>profesinės veiklos pasirinkimo sistemą“ (paraiškos registracijos numeris BPD2004-ESF-2.4.0-03-05/0164);</text:p>
      <text:p text:style-name="P88"><text:span text:style-name="T89">20.</text:span><text:span text:style-name="T90"><text:s/>Neteko galios nuo 2006-11-03</text:span></text:p>
      <text:p text:style-name="P91">Punkto naikinimas:</text:p>
      <text:p text:style-name="P92"><text:span text:style-name="T93">Nr.<text:s/></text:span><text:a xlink:href="https://www.e-tar.lt/portal/legalAct.html?documentId=TAR.90717A6BC99B" office:target-frame-name="_top" xlink:show="replace"><text:span text:style-name="T94">ISAK-2011</text:span></text:a><text:span text:style-name="T95">,<text:s/></text:span><text:span text:style-name="T96">2006-10-20, Informaciniai pranešimai 2006, Nr. 82-807 (2006-11-02), i. k. 1062070ISAKSAK-2011</text:span></text:p>
      <text:p text:style-name="Normal"/>
      <text:p text:style-name="P97">21. Klaipėdos universiteto projektui „Specialistų komandos, dirbančios su senais žmonėmis gydymo įstaigose, kompetencijų tyrimas“ (paraiškos registracijos numeris BPD2004-ESF-2.4.0-03-05/0169);</text:p>
      <text:p text:style-name="P98"><text:span text:style-name="T99">22.</text:span><text:span text:style-name="T100"><text:s/>Neteko galios nuo 2006-11-03</text:span></text:p>
      <text:p text:style-name="P101">Punkto naikinimas:</text:p>
      <text:p text:style-name="P102"><text:span text:style-name="T103">Nr.<text:s/></text:span><text:a xlink:href="https://www.e-tar.lt/portal/legalAct.html?documentId=TAR.90717A6BC99B" office:target-frame-name="_top" xlink:show="replace"><text:span text:style-name="T104">ISAK-2011</text:span></text:a><text:span text:style-name="T105">, 2006-10-20, Informaciniai pranešimai 2006, Nr. 82-807 (2006-11-02),<text:s/></text:span><text:span text:style-name="T106">i. k. 1062070ISAKSAK-2011</text:span></text:p>
      <text:p text:style-name="Normal"/>
      <text:p text:style-name="P107">23. Vilniaus Jeruzalės darbo rinkos mokymo centro projektui „Statybos, suvirinimo, kėlimo ir kasimo mechanizmų bei mašinų mokymo programas atitinkančių specialybių profesinio mokymo medžiagos sukūrimas ir išleidimas“ (paraiškos registracijos numeris BPD2004-ESF-2.4.0-03-05/0117).</text:p>
      <text:p text:style-name="P108"/>
      <text:p text:style-name="P109"/>
      <text:p text:style-name="P110"/>
      <text:p text:style-name="P111"><text:span text:style-name="T112">ŠVIETIMO IR MOKSLO MINISTRAS</text:span><text:span text:style-name="T113"><text:tab/>REMIGIJUS MOTUZ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švietimo ir mokslo ministerija, Įsakymas</text:span></text:p>
      <text:p text:style-name="P123"><text:span text:style-name="T124">Nr.<text:s/></text:span><text:a xlink:href="https://www.e-tar.lt/portal/legalAct.html?documentId=TAR.90717A6BC99B" office:target-frame-name="_top" xlink:show="replace"><text:span text:style-name="T125">ISAK-2011</text:span></text:a><text:span text:style-name="T126">, 2006-10-20, Informaciniai pranešimai, 2006, Nr. 82-807 (2006-11-02), i. k. 1062070ISAKSAK-2011</text:span></text:p>
      <text:p text:style-name="P127"><text:span text:style-name="T128">Dėl paramos pagal Lietuvos 2004–2006 metų bendrojo programavimo dokumento 2 prioriteto "Žmogiškųjų išteklių plėtra" 2.4 priemonę<text:s/></text:span><text:span text:style-name="T129">"Mokymosi visą gyvenimą sąlygų plėtojimas" skyr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2T13:09:00Z</meta:creation-date>
    <dc:date>2016-07-12T13:09:00Z</dc:date>
    <meta:template xlink:href="Normal" xlink:type="simple"/>
    <meta:editing-cycles>2</meta:editing-cycles>
    <meta:editing-duration>PT0S</meta:editing-duration>
    <meta:document-statistic meta:page-count="3" meta:paragraph-count="17" meta:word-count="5680" meta:character-count="8901" meta:row-count="26" meta:non-whitespace-character-count="3238"/>
  </office:meta>
</office:document-meta>
</file>