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line-height-at-least="0.1395in">
        <style:tab-stops>
          <style:tab-stop style:type="right" style:position="6.2993in"/>
        </style:tab-stops>
      </style:paragraph-properties>
    </style:style>
    <style:style style:name="P56" style:parent-style-name="Normal" style:family="paragraph">
      <style:paragraph-properties fo:widows="0" fo:orphans="0" fo:text-align="justify" style:line-height-at-least="0.1395in">
        <style:tab-stops>
          <style:tab-stop style:type="right" style:position="6.299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break-before="page" fo:margin-left="3.5437in" fo:text-indent="2.1652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06in"/>
    </style:style>
    <style:style style:name="T155" style:parent-style-name="DefaultParagraphFont" style:family="text">
      <style:text-properties fo:color="#000000" fo:letter-spacing="-0.0006in"/>
    </style:style>
    <style:style style:name="T156" style:parent-style-name="DefaultParagraphFont" style:family="text">
      <style:text-properties fo:color="#000000" fo:letter-spacing="-0.0006in"/>
    </style:style>
    <style:style style:name="T157" style:parent-style-name="DefaultParagraphFont" style:family="text">
      <style:text-properties fo:color="#000000" fo:letter-spacing="-0.0006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06in"/>
    </style:style>
    <style:style style:name="T160" style:parent-style-name="DefaultParagraphFont" style:family="text">
      <style:text-properties fo:color="#000000" fo:letter-spacing="-0.0006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text-position="super 66.6%"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fo:color="#000000" fo:letter-spacing="-0.0027in" style:font-size-complex="12pt" style:language-asian="lt" style:country-asian="LT"/>
    </style:style>
    <style:style style:name="T218" style:parent-style-name="DefaultParagraphFont" style:family="text">
      <style:text-properties fo:color="#000000" fo:letter-spacing="-0.0027in"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break-before="page" fo:margin-left="3.5437in" fo:text-indent="-0.0006in">
        <style:tab-stops/>
      </style:paragraph-properties>
      <style:text-properties fo:hyphenate="false"/>
    </style:style>
    <style:style style:name="T770" style:parent-style-name="DefaultParagraphFont" style:family="text">
      <style:text-properties fo:color="#000000"/>
    </style:style>
    <style:style style:name="P771" style:parent-style-name="Normal" style:family="paragraph">
      <style:paragraph-properties fo:widows="0" fo:orphans="0" fo:text-indent="3.543in"/>
      <style:text-properties fo:color="#000000" fo:hyphenate="false"/>
    </style:style>
    <style:style style:name="P772" style:parent-style-name="Normal" style:family="paragraph">
      <style:paragraph-properties fo:widows="0" fo:orphans="0" fo:text-indent="3.54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style:text-properties fo:color="#000000"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center"/>
      <style:text-properties fo:font-weight="bold" style:font-weight-asian="bold" style:font-weight-complex="bold" fo:color="#000000" fo:hyphenate="false"/>
    </style:style>
    <style:style style:name="P779" style:parent-style-name="Normal" style:family="paragraph">
      <style:paragraph-properties fo:widows="0" fo:orphans="0" fo:text-align="center"/>
      <style:text-properties fo:font-weight="bold" style:font-weight-asian="bold" style:font-weight-complex="bold" fo:color="#000000" fo:hyphenate="false"/>
    </style:style>
    <style:style style:name="P780" style:parent-style-name="Normal" style:family="paragraph">
      <style:paragraph-properties fo:widows="0" fo:orphans="0" fo:text-align="center"/>
      <style:text-properties fo:font-weight="bold" style:font-weight-asian="bold" style:font-weight-complex="bold" fo:color="#000000" fo:hyphenate="false"/>
    </style:style>
    <style:style style:name="P781" style:parent-style-name="Normal" style:family="paragraph">
      <style:paragraph-properties fo:widows="0" fo:orphans="0" fo:text-align="center"/>
      <style:text-properties fo:font-weight="bold" style:font-weight-asian="bold" style:font-weight-complex="bold" fo:color="#000000" fo:hyphenate="false"/>
    </style:style>
    <style:style style:name="P7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3" style:parent-style-name="Normal" style:family="paragraph">
      <style:paragraph-properties fo:widows="0" fo:orphans="0" fo:text-align="center"/>
      <style:text-properties fo:color="#000000" fo:hyphenate="false"/>
    </style:style>
    <style:style style:name="P784" style:parent-style-name="Normal" style:family="paragraph">
      <style:paragraph-properties fo:widows="0" fo:orphans="0" fo:text-align="center"/>
      <style:text-properties fo:color="#000000" fo:hyphenate="false"/>
    </style:style>
    <style:style style:name="P785" style:parent-style-name="Normal" style:family="paragraph">
      <style:paragraph-properties fo:widows="0" fo:orphans="0" fo:text-align="center"/>
      <style:text-properties fo:color="#000000" fo:font-size="11pt" style:font-size-asian="11pt" fo:hyphenate="false"/>
    </style:style>
    <style:style style:name="P786" style:parent-style-name="Normal" style:family="paragraph">
      <style:paragraph-properties fo:widows="0" fo:orphans="0" fo:text-align="center"/>
      <style:text-properties fo:color="#000000" fo:hyphenate="false"/>
    </style:style>
    <style:style style:name="P787" style:parent-style-name="Normal" style:family="paragraph">
      <style:paragraph-properties fo:widows="0" fo:orphans="0" fo:text-align="center"/>
      <style:text-properties fo:color="#000000" fo:hyphenate="false"/>
    </style:style>
    <style:style style:name="P788" style:parent-style-name="Normal" style:family="paragraph">
      <style:paragraph-properties fo:widows="0" fo:orphans="0" fo:text-align="center"/>
      <style:text-properties fo:color="#000000" fo:font-size="11pt" style:font-size-asian="11pt" fo:hyphenate="false"/>
    </style:style>
    <style:style style:name="P789" style:parent-style-name="Normal" style:family="paragraph">
      <style:paragraph-properties fo:widows="0" fo:orphans="0" fo:text-align="center"/>
      <style:text-properties fo:color="#000000" fo:hyphenate="false"/>
    </style:style>
    <style:style style:name="P790" style:parent-style-name="Normal" style:family="paragraph">
      <style:paragraph-properties fo:widows="0" fo:orphans="0" fo:text-align="center"/>
      <style:text-properties fo:color="#000000"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color="#000000" fo:font-size="11pt" style:font-size-asian="11pt"/>
    </style:style>
    <style:style style:name="P793" style:parent-style-name="Normal" style:family="paragraph">
      <style:paragraph-properties fo:widows="0" fo:orphans="0" fo:text-align="justify"/>
      <style:text-properties fo:color="#000000" fo:hyphenate="false"/>
    </style:style>
    <style:style style:name="P794" style:parent-style-name="Normal" style:family="paragraph">
      <style:paragraph-properties fo:widows="0" fo:orphans="0" fo:text-align="justify"/>
      <style:text-properties fo:color="#000000" fo:hyphenate="false"/>
    </style:style>
    <style:style style:name="P795" style:parent-style-name="Normal" style:family="paragraph">
      <style:paragraph-properties fo:widows="0" fo:orphans="0" fo:text-align="justify"/>
      <style:text-properties fo:color="#000000" fo:hyphenate="false"/>
    </style:style>
    <style:style style:name="P796" style:parent-style-name="Normal" style:family="paragraph">
      <style:paragraph-properties fo:widows="0" fo:orphans="0" fo:text-align="justify"/>
      <style:text-properties fo:color="#000000" fo:hyphenate="false"/>
    </style:style>
    <style:style style:name="P797" style:parent-style-name="Normal" style:family="paragraph">
      <style:paragraph-properties fo:widows="0" fo:orphans="0" fo:text-align="justify"/>
      <style:text-properties fo:color="#000000" fo:hyphenate="false"/>
    </style:style>
    <style:style style:name="P798" style:parent-style-name="Normal" style:family="paragraph">
      <style:paragraph-properties fo:widows="0" fo:orphans="0" fo:text-align="justify"/>
      <style:text-properties fo:color="#000000" fo:hyphenate="false"/>
    </style:style>
    <style:style style:name="P799" style:parent-style-name="Normal" style:family="paragraph">
      <style:paragraph-properties fo:widows="0" fo:orphans="0" fo:text-align="justify"/>
      <style:text-properties fo:color="#000000" fo:hyphenate="false"/>
    </style:style>
    <style:style style:name="P800" style:parent-style-name="Normal" style:family="paragraph">
      <style:paragraph-properties fo:widows="0" fo:orphans="0" fo:text-align="justify"/>
      <style:text-properties fo:color="#000000" fo:hyphenate="false"/>
    </style:style>
    <style:style style:name="P801" style:parent-style-name="Normal" style:family="paragraph">
      <style:paragraph-properties fo:widows="0" fo:orphans="0" fo:text-align="justify"/>
      <style:text-properties fo:color="#000000" fo:hyphenate="false"/>
    </style:style>
    <style:style style:name="P802" style:parent-style-name="Normal" style:family="paragraph">
      <style:paragraph-properties fo:widows="0" fo:orphans="0" fo:text-align="justify"/>
      <style:text-properties fo:color="#000000" fo:hyphenate="false"/>
    </style:style>
    <style:style style:name="P803" style:parent-style-name="Normal" style:family="paragraph">
      <style:paragraph-properties fo:widows="0" fo:orphans="0" fo:text-align="justify"/>
      <style:text-properties fo:color="#000000" fo:hyphenate="false"/>
    </style:style>
    <style:style style:name="P804" style:parent-style-name="Normal" style:family="paragraph">
      <style:paragraph-properties fo:widows="0" fo:orphans="0" fo:text-align="justify" fo:margin-left="1.25in">
        <style:tab-stops/>
      </style:paragraph-properties>
      <style:text-properties fo:color="#000000" fo:font-size="11pt" style:font-size-asian="11pt" fo:hyphenate="false"/>
    </style:style>
    <style:style style:name="P805" style:parent-style-name="Normal" style:family="paragraph">
      <style:paragraph-properties fo:widows="0" fo:orphans="0" fo:text-align="justify"/>
      <style:text-properties fo:color="#000000"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break-before="page" fo:margin-left="3.5437in" fo:text-indent="-0.0006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T815" style:parent-style-name="DefaultParagraphFont" style:family="text">
      <style:text-properties style:font-size-complex="12pt"/>
    </style:style>
    <style:style style:name="P816"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1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821" style:parent-style-name="Normal" style:family="paragraph">
      <style:paragraph-properties fo:text-align="center" fo:line-height="115%">
        <style:tab-stops>
          <style:tab-stop style:type="left" style:position="0in"/>
          <style:tab-stop style:type="left" style:position="0.6895in"/>
          <style:tab-stop style:type="left" style:position="0.7875in"/>
        </style:tab-stops>
      </style:paragraph-properties>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fo:line-height="115%">
        <style:tab-stops>
          <style:tab-stop style:type="left" style:position="0in"/>
          <style:tab-stop style:type="left" style:position="0.6895in"/>
          <style:tab-stop style:type="left" style:position="0.7875in"/>
        </style:tab-stops>
      </style:paragraph-properties>
    </style:style>
    <style:style style:name="T824" style:parent-style-name="DefaultParagraphFont" style:family="text">
      <style:text-properties fo:font-weight="bold" style:font-weight-asian="bold" fo:language="fi" fo:country="FI"/>
    </style:style>
    <style:style style:name="TableColumn826" style:family="table-column">
      <style:table-column-properties style:column-width="0.3958in" style:use-optimal-column-width="false"/>
    </style:style>
    <style:style style:name="TableColumn827" style:family="table-column">
      <style:table-column-properties style:column-width="2.1736in" style:use-optimal-column-width="false"/>
    </style:style>
    <style:style style:name="TableColumn828" style:family="table-column">
      <style:table-column-properties style:column-width="0.6708in" style:use-optimal-column-width="false"/>
    </style:style>
    <style:style style:name="TableColumn829" style:family="table-column">
      <style:table-column-properties style:column-width="0.6708in" style:use-optimal-column-width="false"/>
    </style:style>
    <style:style style:name="TableColumn830" style:family="table-column">
      <style:table-column-properties style:column-width="0.6708in" style:use-optimal-column-width="false"/>
    </style:style>
    <style:style style:name="TableColumn831" style:family="table-column">
      <style:table-column-properties style:column-width="1.718in" style:use-optimal-column-width="false"/>
    </style:style>
    <style:style style:name="Table825" style:family="table">
      <style:table-properties style:width="6.3in" fo:margin-left="0.0381in" table:align="lef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style:vertical-align="middle" fo:padding-top="0in" fo:padding-left="0.0381in" fo:padding-bottom="0in" fo:padding-right="0.0381in"/>
    </style:style>
    <style:style style:name="P834"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835" style:family="table-cell">
      <style:table-cell-properties fo:border="0.0069in solid #000000" style:vertical-align="middle" fo:padding-top="0in" fo:padding-left="0.0381in" fo:padding-bottom="0in" fo:padding-right="0.0381in"/>
    </style:style>
    <style:style style:name="P836"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837" style:family="table-cell">
      <style:table-cell-properties fo:border="0.0069in solid #000000" fo:padding-top="0in" fo:padding-left="0.0381in" fo:padding-bottom="0in" fo:padding-right="0.0381in"/>
    </style:style>
    <style:style style:name="P838"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839" style:family="table-cell">
      <style:table-cell-properties fo:border="0.0069in solid #000000" style:vertical-align="middle" fo:padding-top="0in" fo:padding-left="0.0381in" fo:padding-bottom="0in" fo:padding-right="0.0381in"/>
    </style:style>
    <style:style style:name="P840"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Row841" style:family="table-row">
      <style:table-row-properties style:min-row-height="0.0138in" style:use-optimal-row-height="false" fo:keep-together="always"/>
    </style:style>
    <style:style style:name="P842" style:parent-style-name="Normal" style:family="paragraph">
      <style:paragraph-properties fo:widows="0" fo:orphans="0" fo:text-align="center"/>
      <style:text-properties fo:font-size="11pt" style:font-size-asian="11pt"/>
    </style:style>
    <style:style style:name="P843" style:parent-style-name="Normal" style:family="paragraph">
      <style:paragraph-properties fo:widows="0" fo:orphans="0" fo:text-align="center"/>
      <style:text-properties fo:font-size="11pt" style:font-size-asian="11pt"/>
    </style:style>
    <style:style style:name="TableCell844" style:family="table-cell">
      <style:table-cell-properties fo:border="0.0069in solid #000000" fo:padding-top="0in" fo:padding-left="0.0381in" fo:padding-bottom="0in" fo:padding-right="0.0381in"/>
    </style:style>
    <style:style style:name="P845"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846" style:family="table-cell">
      <style:table-cell-properties fo:border="0.0069in solid #000000" fo:padding-top="0in" fo:padding-left="0.0381in" fo:padding-bottom="0in" fo:padding-right="0.0381in"/>
    </style:style>
    <style:style style:name="P847"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848" style:family="table-cell">
      <style:table-cell-properties fo:border="0.0069in solid #000000" fo:padding-top="0in" fo:padding-left="0.0381in" fo:padding-bottom="0in" fo:padding-right="0.0381in"/>
    </style:style>
    <style:style style:name="P849"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P850" style:parent-style-name="Normal" style:family="paragraph">
      <style:paragraph-properties fo:widows="0" fo:orphans="0"/>
      <style:text-properties fo:font-size="11pt" style:font-size-asian="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vertical-align="middle" fo:padding-top="0in" fo:padding-left="0.0381in" fo:padding-bottom="0in" fo:padding-right="0.0381in"/>
    </style:style>
    <style:style style:name="P853"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54" style:family="table-cell">
      <style:table-cell-properties fo:border="0.0069in solid #000000" fo:padding-top="0in" fo:padding-left="0.0381in" fo:padding-bottom="0in" fo:padding-right="0.0381in"/>
    </style:style>
    <style:style style:name="P855" style:parent-style-name="Normal" style:family="paragraph">
      <style:paragraph-properties fo:widows="0" fo:orphans="0" text:number-lines="false" style:snap-to-layout-grid="false"/>
      <style:text-properties style:font-name-asian="Calibri" fo:font-size="11pt" style:font-size-asian="11pt" fo:hyphenate="false"/>
    </style:style>
    <style:style style:name="TableCell856" style:family="table-cell">
      <style:table-cell-properties fo:border="0.0069in solid #000000" style:vertical-align="middle" fo:padding-top="0in" fo:padding-left="0.0381in" fo:padding-bottom="0in" fo:padding-right="0.0381in"/>
    </style:style>
    <style:style style:name="P857"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58" style:family="table-cell">
      <style:table-cell-properties fo:border="0.0069in solid #000000" style:vertical-align="middle" fo:padding-top="0in" fo:padding-left="0.0381in" fo:padding-bottom="0in" fo:padding-right="0.0381in"/>
    </style:style>
    <style:style style:name="P859"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60" style:family="table-cell">
      <style:table-cell-properties fo:border="0.0069in solid #000000" style:vertical-align="middle" fo:padding-top="0in" fo:padding-left="0.0381in" fo:padding-bottom="0in" fo:padding-right="0.0381in"/>
    </style:style>
    <style:style style:name="P861"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62" style:family="table-cell">
      <style:table-cell-properties fo:border="0.0069in solid #000000" style:vertical-align="middle" fo:padding-top="0in" fo:padding-left="0.0381in" fo:padding-bottom="0in" fo:padding-right="0.0381in"/>
    </style:style>
    <style:style style:name="P863"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style:vertical-align="middle" fo:padding-top="0in" fo:padding-left="0.0381in" fo:padding-bottom="0in" fo:padding-right="0.0381in"/>
    </style:style>
    <style:style style:name="P866"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867" style:family="table-cell">
      <style:table-cell-properties fo:border="0.0069in solid #000000" fo:padding-top="0in" fo:padding-left="0.0381in" fo:padding-bottom="0in" fo:padding-right="0.0381in"/>
    </style:style>
    <style:style style:name="P868" style:parent-style-name="Normal" style:family="paragraph">
      <style:paragraph-properties fo:widows="0" fo:orphans="0" text:number-lines="false" style:snap-to-layout-grid="false"/>
      <style:text-properties fo:hyphenate="false"/>
    </style:style>
    <style:style style:name="T869" style:parent-style-name="DefaultParagraphFont" style:family="text">
      <style:text-properties style:font-name-asian="Calibri" fo:color="#000000" fo:font-size="11pt" style:font-size-asian="11pt"/>
    </style:style>
    <style:style style:name="T870" style:parent-style-name="DefaultParagraphFont" style:family="text">
      <style:text-properties style:font-name-asian="Calibri" style:font-weight-complex="bold" fo:color="#000000" fo:font-size="11pt" style:font-size-asian="11pt"/>
    </style:style>
    <style:style style:name="TableCell871" style:family="table-cell">
      <style:table-cell-properties fo:border="0.0069in solid #000000" style:vertical-align="middle" fo:padding-top="0in" fo:padding-left="0.0381in" fo:padding-bottom="0in" fo:padding-right="0.0381in"/>
    </style:style>
    <style:style style:name="P872"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73" style:family="table-cell">
      <style:table-cell-properties fo:border="0.0069in solid #000000" style:vertical-align="middle" fo:padding-top="0in" fo:padding-left="0.0381in" fo:padding-bottom="0in" fo:padding-right="0.0381in"/>
    </style:style>
    <style:style style:name="P874"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75" style:family="table-cell">
      <style:table-cell-properties fo:border="0.0069in solid #000000" style:vertical-align="middle" fo:padding-top="0in" fo:padding-left="0.0381in" fo:padding-bottom="0in" fo:padding-right="0.0381in"/>
    </style:style>
    <style:style style:name="P876"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77" style:family="table-cell">
      <style:table-cell-properties fo:border="0.0069in solid #000000" style:vertical-align="middle" fo:padding-top="0in" fo:padding-left="0.0381in" fo:padding-bottom="0in" fo:padding-right="0.0381in"/>
    </style:style>
    <style:style style:name="P878"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style:vertical-align="middle" fo:padding-top="0in" fo:padding-left="0.0381in" fo:padding-bottom="0in" fo:padding-right="0.0381in"/>
    </style:style>
    <style:style style:name="P881"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882" style:family="table-cell">
      <style:table-cell-properties fo:border="0.0069in solid #000000" fo:padding-top="0in" fo:padding-left="0.0381in" fo:padding-bottom="0in" fo:padding-right="0.0381in"/>
    </style:style>
    <style:style style:name="P883" style:parent-style-name="Normal" style:family="paragraph">
      <style:paragraph-properties fo:widows="0" fo:orphans="0" text:number-lines="false" style:snap-to-layout-grid="false"/>
      <style:text-properties fo:hyphenate="false"/>
    </style:style>
    <style:style style:name="T884" style:parent-style-name="DefaultParagraphFont" style:family="text">
      <style:text-properties style:font-name-asian="Calibri" fo:color="#000000" fo:font-size="11pt" style:font-size-asian="11pt"/>
    </style:style>
    <style:style style:name="T885" style:parent-style-name="DefaultParagraphFont" style:family="text">
      <style:text-properties style:font-name-asian="Calibri" style:font-weight-complex="bold" fo:color="#000000" fo:font-size="11pt" style:font-size-asian="11pt"/>
    </style:style>
    <style:style style:name="T886" style:parent-style-name="DefaultParagraphFont" style:family="text">
      <style:text-properties style:font-name-asian="Calibri" fo:color="#000000" fo:font-size="11pt" style:font-size-asian="11pt"/>
    </style:style>
    <style:style style:name="TableCell887" style:family="table-cell">
      <style:table-cell-properties fo:border="0.0069in solid #000000" style:vertical-align="middle" fo:padding-top="0in" fo:padding-left="0.0381in" fo:padding-bottom="0in" fo:padding-right="0.0381in"/>
    </style:style>
    <style:style style:name="P888"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89" style:family="table-cell">
      <style:table-cell-properties fo:border="0.0069in solid #000000" style:vertical-align="middle" fo:padding-top="0in" fo:padding-left="0.0381in" fo:padding-bottom="0in" fo:padding-right="0.0381in"/>
    </style:style>
    <style:style style:name="P890"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91" style:family="table-cell">
      <style:table-cell-properties fo:border="0.0069in solid #000000" style:vertical-align="middle" fo:padding-top="0in" fo:padding-left="0.0381in" fo:padding-bottom="0in" fo:padding-right="0.0381in"/>
    </style:style>
    <style:style style:name="P892"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93" style:family="table-cell">
      <style:table-cell-properties fo:border="0.0069in solid #000000" style:vertical-align="middle" fo:padding-top="0in" fo:padding-left="0.0381in" fo:padding-bottom="0in" fo:padding-right="0.0381in"/>
    </style:style>
    <style:style style:name="P894"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style:vertical-align="middle" fo:padding-top="0in" fo:padding-left="0.0381in" fo:padding-bottom="0in" fo:padding-right="0.0381in"/>
    </style:style>
    <style:style style:name="P897"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98" style:family="table-cell">
      <style:table-cell-properties fo:border="0.0069in solid #000000" fo:padding-top="0in" fo:padding-left="0.0381in" fo:padding-bottom="0in" fo:padding-right="0.0381in"/>
    </style:style>
    <style:style style:name="P899" style:parent-style-name="Normal" style:family="paragraph">
      <style:paragraph-properties fo:widows="0" fo:orphans="0" text:number-lines="false" style:snap-to-layout-grid="false"/>
      <style:text-properties style:font-name-asian="Calibri" fo:font-size="11pt" style:font-size-asian="11pt" fo:hyphenate="false"/>
    </style:style>
    <style:style style:name="TableCell900" style:family="table-cell">
      <style:table-cell-properties fo:border="0.0069in solid #000000" style:vertical-align="middle" fo:padding-top="0in" fo:padding-left="0.0381in" fo:padding-bottom="0in" fo:padding-right="0.0381in"/>
    </style:style>
    <style:style style:name="P901"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02" style:family="table-cell">
      <style:table-cell-properties fo:border="0.0069in solid #000000" style:vertical-align="middle" fo:padding-top="0in" fo:padding-left="0.0381in" fo:padding-bottom="0in" fo:padding-right="0.0381in"/>
    </style:style>
    <style:style style:name="P903"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04" style:family="table-cell">
      <style:table-cell-properties fo:border="0.0069in solid #000000" style:vertical-align="middle" fo:padding-top="0in" fo:padding-left="0.0381in" fo:padding-bottom="0in" fo:padding-right="0.0381in"/>
    </style:style>
    <style:style style:name="P905" style:parent-style-name="Normal" style:family="paragraph">
      <style:paragraph-properties fo:widows="0" fo:orphans="0" text:number-lines="false" style:snap-to-layout-grid="false" fo:text-align="center" fo:text-indent="0.0381in"/>
      <style:text-properties style:font-name-asian="Calibri" fo:font-size="11pt" style:font-size-asian="11pt" fo:hyphenate="false"/>
    </style:style>
    <style:style style:name="TableCell906" style:family="table-cell">
      <style:table-cell-properties fo:border="0.0069in solid #000000" style:vertical-align="middle" fo:padding-top="0in" fo:padding-left="0.0381in" fo:padding-bottom="0in" fo:padding-right="0.0381in"/>
    </style:style>
    <style:style style:name="P907" style:parent-style-name="Normal" style:family="paragraph">
      <style:paragraph-properties fo:widows="0" fo:orphans="0" text:number-lines="false" style:snap-to-layout-grid="false" fo:text-align="center"/>
      <style:text-properties fo:hyphenate="false"/>
    </style:style>
    <style:style style:name="T908" style:parent-style-name="DefaultParagraphFont" style:family="text">
      <style:text-properties style:font-name-asian="Calibri" fo:color="#000000" fo:font-size="11pt" style:font-size-asian="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style:vertical-align="middle" fo:padding-top="0in" fo:padding-left="0.0381in" fo:padding-bottom="0in" fo:padding-right="0.0381in"/>
    </style:style>
    <style:style style:name="P911"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912" style:family="table-cell">
      <style:table-cell-properties fo:border="0.0069in solid #000000" fo:padding-top="0in" fo:padding-left="0.0381in" fo:padding-bottom="0in" fo:padding-right="0.0381in"/>
    </style:style>
    <style:style style:name="P913"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914" style:family="table-cell">
      <style:table-cell-properties fo:border="0.0069in solid #000000" style:vertical-align="middle" fo:padding-top="0in" fo:padding-left="0.0381in" fo:padding-bottom="0in" fo:padding-right="0.0381in"/>
    </style:style>
    <style:style style:name="P915"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16" style:family="table-cell">
      <style:table-cell-properties fo:border="0.0069in solid #000000" style:vertical-align="middle" fo:padding-top="0in" fo:padding-left="0.0381in" fo:padding-bottom="0in" fo:padding-right="0.0381in"/>
    </style:style>
    <style:style style:name="P917"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18" style:family="table-cell">
      <style:table-cell-properties fo:border="0.0069in solid #000000" style:vertical-align="middle" fo:padding-top="0in" fo:padding-left="0.0381in" fo:padding-bottom="0in" fo:padding-right="0.0381in"/>
    </style:style>
    <style:style style:name="P919"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20" style:family="table-cell">
      <style:table-cell-properties fo:border="0.0069in solid #000000" style:vertical-align="middle" fo:padding-top="0in" fo:padding-left="0.0381in" fo:padding-bottom="0in" fo:padding-right="0.0381in"/>
    </style:style>
    <style:style style:name="P921"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style:vertical-align="middle" fo:padding-top="0in" fo:padding-left="0.0381in" fo:padding-bottom="0in" fo:padding-right="0.0381in"/>
    </style:style>
    <style:style style:name="P924"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925" style:family="table-cell">
      <style:table-cell-properties fo:border="0.0069in solid #000000" fo:padding-top="0in" fo:padding-left="0.0381in" fo:padding-bottom="0in" fo:padding-right="0.0381in"/>
    </style:style>
    <style:style style:name="P926"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927" style:family="table-cell">
      <style:table-cell-properties fo:border="0.0069in solid #000000" style:vertical-align="middle" fo:padding-top="0in" fo:padding-left="0.0381in" fo:padding-bottom="0in" fo:padding-right="0.0381in"/>
    </style:style>
    <style:style style:name="P928"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29" style:family="table-cell">
      <style:table-cell-properties fo:border="0.0069in solid #000000" style:vertical-align="middle" fo:padding-top="0in" fo:padding-left="0.0381in" fo:padding-bottom="0in" fo:padding-right="0.0381in"/>
    </style:style>
    <style:style style:name="P930"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31" style:family="table-cell">
      <style:table-cell-properties fo:border="0.0069in solid #000000" style:vertical-align="middle" fo:padding-top="0in" fo:padding-left="0.0381in" fo:padding-bottom="0in" fo:padding-right="0.0381in"/>
    </style:style>
    <style:style style:name="P932"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33" style:family="table-cell">
      <style:table-cell-properties fo:border="0.0069in solid #000000" style:vertical-align="middle" fo:padding-top="0in" fo:padding-left="0.0381in" fo:padding-bottom="0in" fo:padding-right="0.0381in"/>
    </style:style>
    <style:style style:name="P934"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style:vertical-align="middle" fo:padding-top="0in" fo:padding-left="0.0381in" fo:padding-bottom="0in" fo:padding-right="0.0381in"/>
    </style:style>
    <style:style style:name="P937"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938" style:family="table-cell">
      <style:table-cell-properties fo:border="0.0069in solid #000000" fo:padding-top="0in" fo:padding-left="0.0381in" fo:padding-bottom="0in" fo:padding-right="0.0381in"/>
    </style:style>
    <style:style style:name="P939"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940" style:family="table-cell">
      <style:table-cell-properties fo:border="0.0069in solid #000000" style:vertical-align="middle" fo:padding-top="0in" fo:padding-left="0.0381in" fo:padding-bottom="0in" fo:padding-right="0.0381in"/>
    </style:style>
    <style:style style:name="P941"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42" style:family="table-cell">
      <style:table-cell-properties fo:border="0.0069in solid #000000" style:vertical-align="middle" fo:padding-top="0in" fo:padding-left="0.0381in" fo:padding-bottom="0in" fo:padding-right="0.0381in"/>
    </style:style>
    <style:style style:name="P943"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44" style:family="table-cell">
      <style:table-cell-properties fo:border="0.0069in solid #000000" style:vertical-align="middle" fo:padding-top="0in" fo:padding-left="0.0381in" fo:padding-bottom="0in" fo:padding-right="0.0381in"/>
    </style:style>
    <style:style style:name="P945"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46" style:family="table-cell">
      <style:table-cell-properties fo:border="0.0069in solid #000000" style:vertical-align="middle" fo:padding-top="0in" fo:padding-left="0.0381in" fo:padding-bottom="0in" fo:padding-right="0.0381in"/>
    </style:style>
    <style:style style:name="P947"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vertical-align="middle" fo:padding-top="0in" fo:padding-left="0.0381in" fo:padding-bottom="0in" fo:padding-right="0.0381in"/>
    </style:style>
    <style:style style:name="P950"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951" style:family="table-cell">
      <style:table-cell-properties fo:border="0.0069in solid #000000" fo:padding-top="0in" fo:padding-left="0.0381in" fo:padding-bottom="0in" fo:padding-right="0.0381in"/>
    </style:style>
    <style:style style:name="P952"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953" style:family="table-cell">
      <style:table-cell-properties fo:border="0.0069in solid #000000" style:vertical-align="middle" fo:padding-top="0in" fo:padding-left="0.0381in" fo:padding-bottom="0in" fo:padding-right="0.0381in"/>
    </style:style>
    <style:style style:name="P954" style:parent-style-name="Normal" style:family="paragraph">
      <style:paragraph-properties fo:widows="0" fo:orphans="0" text:number-lines="false" style:snap-to-layout-grid="false" fo:text-align="center"/>
      <style:text-properties style:font-name-asian="Calibri" fo:font-size="11pt" style:font-size-asian="11pt" fo:language="en" fo:country="GB" fo:hyphenate="false"/>
    </style:style>
    <style:style style:name="TableCell955" style:family="table-cell">
      <style:table-cell-properties fo:border="0.0069in solid #000000" style:vertical-align="middle" fo:padding-top="0in" fo:padding-left="0.0381in" fo:padding-bottom="0in" fo:padding-right="0.0381in"/>
    </style:style>
    <style:style style:name="P956"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57" style:family="table-cell">
      <style:table-cell-properties fo:border="0.0069in solid #000000" style:vertical-align="middle" fo:padding-top="0in" fo:padding-left="0.0381in" fo:padding-bottom="0in" fo:padding-right="0.0381in"/>
    </style:style>
    <style:style style:name="P958"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59" style:family="table-cell">
      <style:table-cell-properties fo:border="0.0069in solid #000000" style:vertical-align="middle" fo:padding-top="0in" fo:padding-left="0.0381in" fo:padding-bottom="0in" fo:padding-right="0.0381in"/>
    </style:style>
    <style:style style:name="P960"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vertical-align="middle" fo:padding-top="0in" fo:padding-left="0.0381in" fo:padding-bottom="0in" fo:padding-right="0.0381in"/>
    </style:style>
    <style:style style:name="P963"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964" style:family="table-cell">
      <style:table-cell-properties fo:border="0.0069in solid #000000" fo:padding-top="0in" fo:padding-left="0.0381in" fo:padding-bottom="0in" fo:padding-right="0.0381in"/>
    </style:style>
    <style:style style:name="P965"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966" style:family="table-cell">
      <style:table-cell-properties fo:border="0.0069in solid #000000" style:vertical-align="middle" fo:padding-top="0in" fo:padding-left="0.0381in" fo:padding-bottom="0in" fo:padding-right="0.0381in"/>
    </style:style>
    <style:style style:name="P967"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68" style:family="table-cell">
      <style:table-cell-properties fo:border="0.0069in solid #000000" style:vertical-align="middle" fo:padding-top="0in" fo:padding-left="0.0381in" fo:padding-bottom="0in" fo:padding-right="0.0381in"/>
    </style:style>
    <style:style style:name="P969"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70" style:family="table-cell">
      <style:table-cell-properties fo:border="0.0069in solid #000000" style:vertical-align="middle" fo:padding-top="0in" fo:padding-left="0.0381in" fo:padding-bottom="0in" fo:padding-right="0.0381in"/>
    </style:style>
    <style:style style:name="P971"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72" style:family="table-cell">
      <style:table-cell-properties fo:border="0.0069in solid #000000" style:vertical-align="middle" fo:padding-top="0in" fo:padding-left="0.0381in" fo:padding-bottom="0in" fo:padding-right="0.0381in"/>
    </style:style>
    <style:style style:name="P973"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381in" fo:padding-bottom="0in" fo:padding-right="0.0381in"/>
    </style:style>
    <style:style style:name="P976" style:parent-style-name="Normal" style:family="paragraph">
      <style:paragraph-properties fo:widows="0" fo:orphans="0" text:number-lines="false" style:snap-to-layout-grid="false"/>
      <style:text-properties style:font-name-asian="Calibri" fo:font-weight="bold" style:font-weight-asian="bold" style:font-weight-complex="bold" fo:color="#000000" fo:font-size="11pt" style:font-size-asian="11pt" fo:hyphenate="false"/>
    </style:style>
    <style:style style:name="TableCell977" style:family="table-cell">
      <style:table-cell-properties fo:border="0.0069in solid #000000" fo:padding-top="0in" fo:padding-left="0.0381in" fo:padding-bottom="0in" fo:padding-right="0.0381in"/>
    </style:style>
    <style:style style:name="P978" style:parent-style-name="Normal" style:family="paragraph">
      <style:paragraph-properties fo:widows="0" fo:orphans="0" text:number-lines="false" style:snap-to-layout-grid="false"/>
      <style:text-properties style:font-name-asian="Calibri" fo:font-weight="bold" style:font-weight-asian="bold" style:font-weight-complex="bold" fo:color="#000000" fo:font-size="11pt" style:font-size-asian="11pt" fo:hyphenate="false"/>
    </style:style>
    <style:style style:name="TableCell979" style:family="table-cell">
      <style:table-cell-properties fo:border="0.0069in solid #000000" fo:padding-top="0in" fo:padding-left="0.0381in" fo:padding-bottom="0in" fo:padding-right="0.0381in"/>
    </style:style>
    <style:style style:name="P980" style:parent-style-name="Normal" style:family="paragraph">
      <style:paragraph-properties fo:widows="0" fo:orphans="0" text:number-lines="false" style:snap-to-layout-grid="false" fo:text-align="center"/>
      <style:text-properties style:font-name-asian="Calibri" fo:font-weight="bold" style:font-weight-asian="bold" style:font-weight-complex="bold" fo:color="#000000" fo:font-size="11pt" style:font-size-asian="11pt" fo:hyphenate="false"/>
    </style:style>
    <style:style style:name="TableCell981" style:family="table-cell">
      <style:table-cell-properties fo:border="0.0069in solid #000000" fo:padding-top="0in" fo:padding-left="0.0381in" fo:padding-bottom="0in" fo:padding-right="0.0381in"/>
    </style:style>
    <style:style style:name="P982" style:parent-style-name="Normal" style:family="paragraph">
      <style:paragraph-properties fo:widows="0" fo:orphans="0" text:number-lines="false" style:snap-to-layout-grid="false" fo:text-align="center"/>
      <style:text-properties style:font-name-asian="Calibri" fo:font-weight="bold" style:font-weight-asian="bold" style:font-weight-complex="bold" fo:color="#000000" fo:font-size="11pt" style:font-size-asian="11pt" fo:hyphenate="false"/>
    </style:style>
    <style:style style:name="TableCell983" style:family="table-cell">
      <style:table-cell-properties fo:border="0.0069in solid #000000" fo:padding-top="0in" fo:padding-left="0.0381in" fo:padding-bottom="0in" fo:padding-right="0.0381in"/>
    </style:style>
    <style:style style:name="P984" style:parent-style-name="Normal" style:family="paragraph">
      <style:paragraph-properties fo:widows="0" fo:orphans="0" text:number-lines="false" style:snap-to-layout-grid="false" fo:text-align="center"/>
      <style:text-properties style:font-name-asian="Calibri" fo:font-weight="bold" style:font-weight-asian="bold" style:font-weight-complex="bold" fo:font-size="11pt" style:font-size-asian="11pt" fo:hyphenate="false"/>
    </style:style>
    <style:style style:name="TableCell985" style:family="table-cell">
      <style:table-cell-properties fo:border="0.0069in solid #000000" fo:padding-top="0in" fo:padding-left="0.0381in" fo:padding-bottom="0in" fo:padding-right="0.0381in"/>
    </style:style>
    <style:style style:name="P986" style:parent-style-name="Normal" style:family="paragraph">
      <style:paragraph-properties fo:widows="0" fo:orphans="0" text:number-lines="false" style:snap-to-layout-grid="false"/>
      <style:text-properties style:font-name-asian="Calibri" fo:font-weight="bold" style:font-weight-asian="bold" style:font-weight-complex="bold" fo:color="#000000" fo:font-size="11pt" style:font-size-asian="11pt" fo:hyphenate="false"/>
    </style:style>
    <style:style style:name="P987" style:parent-style-name="Normal" style:family="paragraph">
      <style:paragraph-properties fo:text-align="justify"/>
    </style:style>
    <style:style style:name="P988" style:parent-style-name="Normal" style:family="paragraph">
      <style:paragraph-properties fo:text-align="justify" fo:text-indent="0.3937in"/>
      <style:text-properties fo:font-size="11pt" style:font-size-asian="11p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3937in"/>
    </style:style>
    <style:style style:name="P992" style:parent-style-name="Normal" style:family="paragraph">
      <style:paragraph-properties fo:text-align="justify"/>
    </style:style>
    <style:style style:name="P993"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break-before="page" fo:margin-left="3.5437in" fo:text-indent="2.1652in">
        <style:tab-stops/>
      </style:paragraph-properties>
    </style:style>
    <style:style style:name="P1002" style:parent-style-name="Normal" style:family="paragraph">
      <style:paragraph-properties fo:text-indent="3.543in"/>
    </style:style>
    <style:style style:name="P1003" style:parent-style-name="Normal" style:family="paragraph">
      <style:paragraph-properties fo:text-indent="3.54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style:tab-stops>
          <style:tab-stop style:type="right" style:position="6.2993in"/>
        </style:tab-stops>
      </style:paragraph-properties>
    </style:style>
    <style:style style:name="T1007" style:parent-style-name="DefaultParagraphFont" style:family="text">
      <style:text-properties fo:font-size="11pt" style:font-size-asian="11pt"/>
    </style:style>
    <style:style style:name="P1008" style:parent-style-name="Normal" style:family="paragraph">
      <style:paragraph-properties>
        <style:tab-stops>
          <style:tab-stop style:type="right" style:leader-style="solid" style:leader-text="_" style:position="6.2993in"/>
        </style:tab-stops>
      </style:paragraph-properties>
    </style:style>
    <style:style style:name="P1009" style:parent-style-name="Normal" style:family="paragraph">
      <style:paragraph-properties>
        <style:tab-stops>
          <style:tab-stop style:type="right" style:leader-style="solid" style:leader-text="_" style:position="6.2993in"/>
        </style:tab-stops>
      </style:paragraph-properties>
    </style:style>
    <style:style style:name="P1010" style:parent-style-name="Normal" style:family="paragraph">
      <style:paragraph-properties>
        <style:tab-stops>
          <style:tab-stop style:type="right" style:leader-style="solid" style:leader-text="_" style:position="6.2993in"/>
        </style:tab-stops>
      </style:paragraph-properties>
    </style:style>
    <style:style style:name="P1011" style:parent-style-name="Normal" style:family="paragraph">
      <style:text-properties fo:language="fi" fo:country="FI"/>
    </style:style>
    <style:style style:name="TableColumn1013" style:family="table-column">
      <style:table-column-properties style:column-width="0.4229in"/>
    </style:style>
    <style:style style:name="TableColumn1014" style:family="table-column">
      <style:table-column-properties style:column-width="2.3902in"/>
    </style:style>
    <style:style style:name="TableColumn1015" style:family="table-column">
      <style:table-column-properties style:column-width="0.4951in"/>
    </style:style>
    <style:style style:name="TableColumn1016" style:family="table-column">
      <style:table-column-properties style:column-width="0.4944in"/>
    </style:style>
    <style:style style:name="TableColumn1017" style:family="table-column">
      <style:table-column-properties style:column-width="0.909in"/>
    </style:style>
    <style:style style:name="TableColumn1018" style:family="table-column">
      <style:table-column-properties style:column-width="0.9284in"/>
    </style:style>
    <style:style style:name="TableColumn1019" style:family="table-column">
      <style:table-column-properties style:column-width="0.6597in"/>
    </style:style>
    <style:style style:name="Table1012" style:family="table">
      <style:table-properties style:width="6.3in" fo:margin-left="0in" table:align="left"/>
    </style:style>
    <style:style style:name="TableRow1020" style:family="table-row">
      <style:table-row-properties fo:keep-together="alway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fo:font-size="11pt" style:font-size-asian="11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fo:font-size="11pt" style:font-size-asian="11pt" style:font-size-complex="11pt"/>
    </style:style>
    <style:style style:name="TableRow1035" style:family="table-row">
      <style:table-row-properties fo:keep-together="alway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Row1050" style:family="table-row">
      <style:table-row-properties fo:keep-together="alway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Row1066" style:family="table-row">
      <style:table-row-properties fo:keep-together="alway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Row1084" style:family="table-row">
      <style:table-row-properties fo:keep-together="alway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Row1099" style:family="table-row">
      <style:table-row-properties fo:keep-together="alway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Row1114" style:family="table-row">
      <style:table-row-properties fo:keep-together="alway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Row1129" style:family="table-row">
      <style:table-row-properties fo:keep-together="alway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Row1144" style:family="table-row">
      <style:table-row-properties fo:keep-together="alway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Row1159" style:family="table-row">
      <style:table-row-properties fo:keep-together="alway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P1174"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5"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6"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7" style:parent-style-name="Normal" style:family="paragraph">
      <style:paragraph-properties>
        <style:tab-stops>
          <style:tab-stop style:type="center" style:position="3.1666in"/>
        </style:tab-stops>
      </style:paragraph-properties>
    </style:style>
    <style:style style:name="P1178" style:parent-style-name="Normal" style:family="paragraph">
      <style:paragraph-properties>
        <style:tab-stops>
          <style:tab-stop style:type="center" style:position="3.1666in"/>
        </style:tab-stops>
      </style:paragraph-properties>
      <style:text-properties fo:font-size="11pt" style:font-size-asian="11pt"/>
    </style:style>
    <style:style style:name="P1179" style:parent-style-name="Normal" style:family="paragraph">
      <style:paragraph-properties fo:margin-left="1.5in">
        <style:tab-stops/>
      </style:paragraph-properties>
    </style:style>
    <style:style style:name="P1180"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1"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2"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183"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4"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widows="0" fo:orphans="0"/>
    </style:style>
  </office:automatic-styles>
  <office:body>
    <office:text text:use-soft-page-breaks="true">
      <text:p text:style-name="P1"><text:span text:style-name="T2">Suvestinė redakcija nuo 2011-11-01 iki 2011-12-30</text:span></text:p>
      <text:p text:style-name="P3"/>
      <text:p text:style-name="P4"><text:span text:style-name="T5">Įsakymas paskelbtas: Žin. 2008, Nr.<text:s/></text:span><text:a xlink:href="https://www.e-tar.lt/portal/legalAct.html?documentId=TAR.6B163A1C6FB4" office:target-frame-name="_top" xlink:show="replace"><text:span text:style-name="T6">91-3640</text:span></text:a><text:span text:style-name="T7">, i. k. 1082210ISAK0003-293</text:span></text:p>
      <text:p text:style-name="P8"/>
      <text:p text:style-name="P9">Nauja redakcija nuo 2010-09-01:</text:p>
      <text:p text:style-name="Normal"><text:span text:style-name="T10">Nr.<text:s/></text:span><text:a xlink:href="https://www.e-tar.lt/portal/legalAct.html?documentId=TAR.1365D8461752" office:target-frame-name="_top" xlink:show="replace"><text:span text:style-name="T11">3-494</text:span></text:a><text:span text:style-name="T12">, 2010-08-12, Žin. 2010, Nr. 99-5152 (2010-08-19), i. k. 1102210ISAK0003-494</text:span></text:p>
      <text:p text:style-name="P13"/>
      <text:p text:style-name="P14">LIETUVOS RESPUBLIKOS SUSISIEKIMO MINISTRAS</text:p>
      <text:p text:style-name="P15"/>
      <text:p text:style-name="P16">ĮSAKYMAS</text:p>
      <text:p text:style-name="P17"/>
      <text:p text:style-name="P18">DĖL REIKALAVIMŲ VAIRAVIMO MOKYKLOMS APRAŠO PATVIRTINIMO</text:p>
      <text:p text:style-name="P19"/>
      <text:p text:style-name="P20"><text:span text:style-name="T21">2008 m. rugpjūčio 1 d. Nr. 3-293</text:span></text:p>
      <text:p text:style-name="P22">Vilnius</text:p>
      <text:p text:style-name="P23"/>
      <text:p text:style-name="P24"><text:span text:style-name="T25">Vadovaudamasis Lietuvos Respublikos saugaus eismo automobilių keliais įstatymo (Žin., 2000, Nr.<text:s/></text:span><text:a xlink:href="https://www.e-tar.lt/portal/lt/legalAct/TAR.5DC1759E42CB" office:target-frame-name="_blank" xlink:show="new"><text:span text:style-name="T26">92-2883</text:span></text:a><text:span text:style-name="T27">; 2007,<text:s/></text:span><text:span text:style-name="T28">Nr.<text:s/></text:span><text:a xlink:href="https://www.e-tar.lt/portal/lt/legalAct/TAR.8D97CD7E1857" office:target-frame-name="_blank" xlink:show="new"><text:span text:style-name="T29">128-5213</text:span></text:a><text:span text:style-name="T30">) 10 straipsnio 1 dalies 14 punktu:</text:span></text:p>
      <text:p text:style-name="P31"><text:span text:style-name="T32">1</text:span><text:span text:style-name="T33">.<text:s/></text:span><text:span text:style-name="T34">Tvirtinu</text:span><text:span text:style-name="T35"><text:s/>Reikalavimų vairavimo mokykloms aprašą (pridedama).</text:span></text:p>
      <text:p text:style-name="P36"><text:span text:style-name="T37">2</text:span><text:span text:style-name="T38">.<text:s/></text:span><text:span text:style-name="T39">Nustata</text:span><text:span text:style-name="T40">u, kad:</text:span></text:p>
      <text:p text:style-name="P41"><text:span text:style-name="T42">2.1</text:span><text:span text:style-name="T43">. Valstybinė kelių<text:s/></text:span><text:span text:style-name="T44">transporto inspekcija prie Susisiekimo ministerijos iki šio įsakymo įsigaliojimo datos parengia ir patvirtina šiam įsakymui įgyvendinti reikalingus teisės aktus;</text:span></text:p>
      <text:p text:style-name="P45"><text:span text:style-name="T46">2.2</text:span><text:span text:style-name="T47">. šis įsakymas įsigalioja 2010 m. rugsėjo 1 d.;</text:span></text:p>
      <text:p text:style-name="P48"><text:span text:style-name="T49">2.3</text:span><text:span text:style-name="T50">. šiuo įsakymu patvirtinto Reika</text:span><text:span text:style-name="T51">lavimų vairavimo mokykloms aprašo 6.3, 6.5.10, 6.6, 9, 18.3, 19, 20.1.4 ir 30 punktai įsigalioja 2012 m. sausio 1 d.;</text:span></text:p>
      <text:p text:style-name="P52"><text:span text:style-name="T53">2.4</text:span><text:span text:style-name="T54">. šiuo įsakymu patvirtinto Reikalavimų vairavimo mokykloms aprašo 8, 18.2 ir 20.1.3 punktai netenka galios 2011 m. gruodžio 31 d.<text:s/></text:span></text:p>
      <text:p text:style-name="P55"/>
      <text:p text:style-name="P56"><text:span text:style-name="T57">SUSISIEKIMO MINISTRAS</text:span><text:span text:style-name="T58"><text:tab/>ALGIRDAS BUTKEVIČIUS</text:span></text:p>
      <text:p text:style-name="Normal"/>
      <text:soft-page-break/>
      <text:p text:style-name="P59"><text:span text:style-name="T60">PATVIRTINTA</text:span></text:p>
      <text:p text:style-name="P61">Lietuvos Respublikos susisiekimo<text:s/></text:p>
      <text:p text:style-name="P62">ministro 2008 m. rugpjūčio 1 d.<text:s/></text:p>
      <text:p text:style-name="P63">įsakymu Nr. 3-293</text:p>
      <text:p text:style-name="P64">(Lietuvos Respublikos susisiekimo<text:s/></text:p>
      <text:p text:style-name="P65">ministro 2010 m. rugpjūčio 12 d.<text:s/></text:p>
      <text:p text:style-name="P66">įsakymo Nr. 3-494 redakcija)</text:p>
      <text:p text:style-name="P67"/>
      <text:p text:style-name="P68"><text:span text:style-name="T69">REIKALAVIMŲ VAIRAVIMO MOKYKLOM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Reikalavimų vairavimo mokykloms aprašas (toliau – aprašas) nustato reikalavimus vairuotojų mokymo įstaigoms, mokymo patalpoms ir jų įrangai, jų teritorijoms (toliau – vairavimo mo</text:span><text:span text:style-name="T79">kymo aikštelėms) ir jų įrangai, mokomosioms transporto priemonėms,</text:span><text:span text:style-name="T80"><text:s/></text:span><text:span text:style-name="T81">vairuotojų mokytojams ir vairavimo instruktoriams, teisės vykdyti vairuotojų pirminį mokymą suteikimo, šios teisės sustabdymo, atnaujinimo ir teisės panaikinimo tvarką.</text:span></text:p>
      <text:p text:style-name="P82"><text:span text:style-name="T83">2</text:span><text:span text:style-name="T84">. Šis aprašas<text:s/></text:span><text:span text:style-name="T85">taikomas visoms vairuotojų pirminio mokymo įstaigoms ir jų darbuotojams.</text:span></text:p>
      <text:p text:style-name="P86"><text:span text:style-name="T87">3</text:span><text:span text:style-name="T88">. Vairuotojų pirminį</text:span><text:span text:style-name="T89"><text:s/></text:span><text:span text:style-name="T90">mokymą sudaro mokymas, per kurį įgyjama teorinių žinių, reikalingų saugiam vairavimui (toliau – teorija), ir praktinių motorinės transporto priemonės arba jo</text:span><text:span text:style-name="T91">s junginio su priekaba valdymo įgūdžių ir gebėjimų (toliau – praktinis vairavimas).</text:span></text:p>
      <text:p text:style-name="P92"><text:span text:style-name="T93">4</text:span><text:span text:style-name="T94">. Šiame apraše vartojamos sąvokos:</text:span></text:p>
      <text:p text:style-name="P95"><text:span text:style-name="T96">Administracinė patalpa</text:span><text:span text:style-name="T97"><text:s/>– negyvenamoji patalpa, atskira nuo mokymo patalpų arba atskirta atitvarais mokymo patalpoje, kuri savo dydži</text:span><text:span text:style-name="T98">u, išplanavimu ir įranga yra pritaikyta klientams aptarnauti, dokumentams, susijusiems su vairavimo mokymu, tvarkyti ir nustatytą laiką saugoti.</text:span></text:p>
      <text:p text:style-name="P99"><text:span text:style-name="T100">Ekspertizė</text:span><text:span text:style-name="T101"><text:s/>– mokymo bazės nustatytų reikalavimų atitikimo įvertinimas.</text:span></text:p>
      <text:p text:style-name="P102"><text:span text:style-name="T103">Mokymo bazė<text:s/></text:span><text:span text:style-name="T104">– priemonių kompleksas (moky</text:span><text:span text:style-name="T105">mo patalpos, mokomosios transporto priemonės, vairavimo mokymo aikštelės, administracinė patalpa, vaizdinės mokymo priemonės, demonstravimo ir kita įranga), reikalingas asmenų, siekiančių įgyti tam tikros kategorijos motorinių transporto priemonių vairavim</text:span><text:span text:style-name="T106">o teisę, pirminiam mokymui.</text:span></text:p>
      <text:p text:style-name="P107"><text:span text:style-name="T108">Liudijimas<text:s/></text:span><text:span text:style-name="T109">– viešas skelbimas, informuojantis, kad įmonei ar įstaigai Valstybinės kelių transporto inspekcijos prie Susisiekimo ministerijos (toliau – Inspekcija) viršininko nustatyta tvarka suteikta teisė vykdyti tam tikros (-ų</text:span><text:span text:style-name="T110">) kategorijos (-jų)<text:s/></text:span><text:span text:style-name="T111">motorinės (-ių) transporto priemonės (-ių) vairuotojų pirminį mokymą atitinkamoje (-ose) mokymo patalpoje (-ose) ir vairavimo mokymo aikštelėje (-ėse). Liudijimas skelbiamas Inspekcijos interneto svetainėje adresu</text:span><text:span text:style-name="T112"><text:s/></text:span><text:span text:style-name="T113">www.vkti.gov.lt.</text:span></text:p>
      <text:p text:style-name="P114"><text:span text:style-name="T115">Vairuotojų mokymo įstaiga</text:span><text:span text:style-name="T116"><text:s/>(toliau – vairavimo mokykla) – Lietuvos Respublikos įstatymų nustatyta tvarka įregistruota įmonė ar įstaiga, kuriai Inspekcijos viršininko nustatyta tvarka suteikta teisė vykdyti tam tikros (-ų) kategorijos (-jų) motorinės (-ių</text:span><text:span text:style-name="T117">) t</text:span><text:span text:style-name="T118">ransporto priemonės (-ių) vairuotojų pirminį mokymą tam tikroje (-ose) mokymo patalpoje (-ose) ir vairavimo mokymo aikštelėje (-ėse).</text:span></text:p>
      <text:p text:style-name="P119"><text:span text:style-name="T120">Vairuotojų mokytojas</text:span><text:span text:style-name="T121"><text:s/>– šio aprašo reikalavimus atitinkantis asmuo, kuris suteikia mokiniams teorinių žinių.</text:span></text:p>
      <text:p text:style-name="P122"><text:span text:style-name="T123">5</text:span><text:span text:style-name="T124">. Kitos š</text:span><text:span text:style-name="T125">iame apraše vartojamos sąvokos atitinka Lietuvos Respublikos saugaus eismo automobilių keliais įstatyme (Žin., 2000, Nr.<text:s/></text:span><text:a xlink:href="https://www.e-tar.lt/portal/lt/legalAct/TAR.5DC1759E42CB" office:target-frame-name="_blank" xlink:show="new"><text:span text:style-name="T126">92-2883</text:span></text:a><text:span text:style-name="T127">; 2007, Nr.<text:s/></text:span><text:a xlink:href="https://www.e-tar.lt/portal/lt/legalAct/TAR.8D97CD7E1857" office:target-frame-name="_blank" xlink:show="new"><text:span text:style-name="T128">128-5213</text:span></text:a><text:span text:style-name="T129">) vartojamos sąvokas.</text:span></text:p>
      <text:p text:style-name="P130"/>
      <text:p text:style-name="P131"><text:span text:style-name="T132">II</text:span><text:span text:style-name="T133">.<text:s/></text:span><text:span text:style-name="T134">BENDRIEJI REIKALAVIMAI IR SĄLYGOS VAIRAVIMO MOKYKLOMS</text:span></text:p>
      <text:p text:style-name="P135"/>
      <text:p text:style-name="P136"><text:span text:style-name="T137">6</text:span><text:span text:style-name="T138">. Vairavimo mokykla privalo turėti:</text:span></text:p>
      <text:p text:style-name="P139"><text:span text:style-name="T140">6.1</text:span><text:span text:style-name="T141">. nuosavą arba kitais teisėtais pagrindais naudojamą<text:s/></text:span><text:span text:style-name="T142">administracinę patalpą, kurioje turi būti telefoninis ir faksimilinis arba elektroninis ryšys bei seifas ar rakinama metalinė spinta dokumentams saugoti. Vairavimo mokykla, pakeitusi administracinės patalpos adresą, telefono ar fakso numerį arba elektronin</text:span><text:span text:style-name="T143">io pašto adresą, per 10 kalendorinių dienų raštu privalo informuoti Inspekciją, nurodydama naują administracinės patalpos adresą, telefono ar fakso numerį arba elektroninio pašto adresą;</text:span></text:p>
      <text:p text:style-name="P144"><text:span text:style-name="T145">6.2</text:span><text:span text:style-name="T146">. nuosavą arba kitais teisėtais pagrindais naudojamą atitinkam</text:span><text:span text:style-name="T147">ai įrengtą mokymo patalpą (negali būti įrengta gyvenamuosiuose daugiabučiuose namuose, jei nėra atskiro įėjimo į mokymo patalpą), kurios apšvietimas, ventiliacija ir temperatūra turi atitikti Lietuvos higienos normas, taip pat darbų saugos, priešgaisrinės<text:s/></text:span><text:span text:style-name="T148">apsaugos reikalavimus ir sąlygas;</text:span></text:p>
      <text:p text:style-name="P149"><text:span text:style-name="T150">6.4</text:span><text:span text:style-name="T151">. nuosavą arba kitais teisėtais pagrindais naudojamą uždarą aikštelę su asfalto ar betono danga (negali būti įrengta gyvenamųjų namų kiemuose ar kitose viešojo naudojimo teritorijose), kad būtų užtikrintas tinkamas<text:s/></text:span><text:span text:style-name="T152">ir saugus pradinis vairavimo mokymas pagal nustatytą tvarką ir reikalavimus. Jei vairavimo mokyklos nuomosis (ar naudosis panaudos pagrindais) aikštelę, jos turės užregistruoti VĮ Registrų centre nuomos (ar panaudos) sutartį;</text:span></text:p>
      <text:p text:style-name="P153"><text:span text:style-name="T154">6.5</text:span><text:span text:style-name="T155">. nuosavų arba kitais t</text:span><text:span text:style-name="T156">eisėtais pagrindais naudojamų mokomųjų transporto priemonių, įskaitant priekabas. Vairavimo mokyklos, kurios mokomąsias transporto priemones naudoja nuomos ar panaudos pagrindais, turi turėti šių transporto priemonių registracijos liudijimus su atitinkamom</text:span><text:span text:style-name="T157">is žymomis arba atitinkamas sutartis. Mokomosios transporto priemonės turi būti:</text:span></text:p>
      <text:p text:style-name="P158"><text:span text:style-name="T159">6.5.1</text:span><text:span text:style-name="T160">. tų kategorijų, su kuriomis turi būti mokoma ir kurioms nustatyta tvarka ir periodiškumu atlikta privalomoji techninė apžiūra;</text:span></text:p>
      <text:p text:style-name="P161"><text:span text:style-name="T162">6.5.2</text:span><text:span text:style-name="T163">. nustatyta tvarka įregistruoto</text:span><text:span text:style-name="T164">s kaip mokomosios;</text:span></text:p>
      <text:p text:style-name="P165"><text:span text:style-name="T166">6.5.3</text:span><text:span text:style-name="T167">. paženklintos Kelių eismo taisyklėse, patvirtintose Lietuvos Respublikos Vyriausybės 2002 m. gruodžio 11 d. nutarimu Nr. 1950 (Žin., 2003, Nr.<text:s/></text:span><text:a xlink:href="https://www.e-tar.lt/portal/lt/legalAct/TAR.BBE7D61A0416" office:target-frame-name="_blank" xlink:show="new"><text:span text:style-name="T168">7-263</text:span></text:a><text:span text:style-name="T169">; 2009, Nr.<text:s/></text:span><text:a xlink:href="https://www.e-tar.lt/portal/lt/legalAct/TAR.9594CB8F5567" office:target-frame-name="_blank" xlink:show="new"><text:span text:style-name="T170">120-5147</text:span></text:a><text:span text:style-name="T171">), nustatytais skiriamaisiais ženklais;</text:span></text:p>
      <text:p text:style-name="P172"><text:span text:style-name="T173">6.5.4</text:span><text:span text:style-name="T174">. naudojamos tik mokymo tikslams (mokymo metu);</text:span></text:p>
      <text:p text:style-name="P175"><text:span text:style-name="T176">6.5.5</text:span><text:span text:style-name="T177">. atitinkančios Vidaus reikalų minister</text:span><text:span text:style-name="T178">ijos nustatytus reikalavimus praktinio vairavimo egzaminui naudojamoms transporto priemonėms;</text:span></text:p>
      <text:p text:style-name="P179"><text:span text:style-name="T180">6.5.6</text:span><text:span text:style-name="T181">. techniškai tvarkingos, sukomplektuotos pagal nustatytus reikalavimus;</text:span></text:p>
      <text:p text:style-name="P182"><text:span text:style-name="T183">6.5.7</text:span><text:span text:style-name="T184">. su nustatyta tvarka įrengtais sankabos ir stabdžio pedalais vairavimo<text:s/></text:span><text:span text:style-name="T185">instruktoriui. Jei transporto priemonė su automatine pavarų dėže, ji turi turėti papildomą stabdžio pedalą ir pedalą, leidžiantį vairavimo instruktoriui sumažinti variklio sūkius iki minimalių nepriklausomai nuo mokinio veiksmų;</text:span></text:p>
      <text:p text:style-name="P186"><text:span text:style-name="T187">6.5.8</text:span><text:span text:style-name="T188">. su nustatyta tva</text:span><text:span text:style-name="T189">rka išorėje ir viduje įrengtais papildomais galinio vaizdo veidrodėliais vairavimo instruktoriui. Mokiniui skirti veidrodėliai negali būti kitokie, nei yra numatyta transporto priemonės gamintojo;</text:span></text:p>
      <text:p text:style-name="P190"><text:span text:style-name="T191">6.5.9</text:span><text:span text:style-name="T192">. su užrašytu abiejuose šonuose vairavimo mokyklos</text:span><text:span text:style-name="T193"><text:s/>pavadinimu bei telefono (-ų) numeriu (-ais) (raidžių dydis turi būti ne mažesnis kaip 50 mm). Ant transporto priemonės stiklų ir stogo įrengti reklaminius ar kitokius užrašus draudžiama;</text:span></text:p>
      <text:p text:style-name="P194"><text:span text:style-name="T195">7</text:span><text:span text:style-name="T196">. AM, A1 ir B1 motorinėms transporto priemonėms 6.5.7–6.5.9</text:span><text:span text:style-name="T197"><text:s/>punktuose nurodytos nuostatos netaikomos.</text:span></text:p>
      <text:p text:style-name="P198"><text:span text:style-name="T199">8</text:span><text:span text:style-name="T200">. Bet kuri mokymo patalpa negali būti nutolusi nuo vairavimo mokymo aikštelės, kurioje vykdomi atitinkamos (-ų) kategorijos (-jų) transporto priemonių vairuotojų praktinio vairavimo mokymai, toliau kaip 30 km</text:span><text:span text:style-name="T201"><text:s/>spinduliu.</text:span></text:p>
      <text:p text:style-name="P202"><text:span text:style-name="T203">10</text:span><text:span text:style-name="T204">. Mokymo patalpos įranga ir vaizdinė mokymo medžiaga turi priklausyti vairavimo mokyklai nuosavybės teise, būti apskaityta (sudaryti ir vairavimo mokyklos vadovo patvirtinti vaizdinės mokymo medžiagos ir mokymo įrangos sąrašai, konkrečiai</text:span><text:span text:style-name="T205"><text:s/>nurodant įrangos pavadinimus, numerius, vaizdinės medžiagos kiekius, rūšis (skaidrės, plakatai, maketai, animuota vaizdinė medžiaga, filmuota medžiaga ir pan.).</text:span></text:p>
      <text:p text:style-name="P206"><text:span text:style-name="T207">11</text:span><text:span text:style-name="T208">. Vairavimo mokyklos administracinėje ir mokymo patalpose matomoje vietoje stende prival</text:span><text:span text:style-name="T209">o būti skelbiama: liudijimas, darbo tvarkos taisyklės (arba išrašas), vairavimo mokyklos administracinės patalpos adresas (jei administracinė patalpa įrengta kitu adresu),<text:s/></text:span><text:soft-page-break/><text:span text:style-name="T210">vadovo ir paskirto asmens, atsakingo už vairuotojų pirminį mokymą, vardai, pavardės<text:s/></text:span><text:span text:style-name="T211">ir telefonai, grupių mokymo pradžios datos ir teorijos mokymų tvarkaraščiai, Inspekcijos (Inspekcijos regionų departamentų) adresas ir telefonas (-ai), taip pat skelbiama informacija apie mokymo paslaugų kainas ir darbo laiką. Tais atvejais, kai administra</text:span><text:span text:style-name="T212">cinė patalpa įrengta mokymo patalpoje, minėtus dokumentus pakanka paskelbti administracinėje arba mokymo patalpoje.<text:s/></text:span></text:p>
      <text:p text:style-name="P213"><text:span text:style-name="T214">11</text:span><text:span text:style-name="T215">1</text:span><text:span text:style-name="T216">. Vairavimo mokykloje turi būti pildoma vairuotojų pirminio mokymo dokumentacija, nurodyta Vairuotojų pirminio mokymo tvarkos aprašo</text:span><text:span text:style-name="T217">, patvirtinto Lietuvos Respublikos susisiekimo ministro 2010 m. rugpjūčio 12 d. įsakymu Nr. 3-493 (Žin., 2010, Nr. 99-5151), IV skyriuje „Vairuotojų pirminio mokymo dokumentacija, jos tvarkymas ir mokymo apskaita“ ir naudojamos vairuotojų pirminio mokymo k</text:span><text:span text:style-name="T218">ursų baigimo liudijimo ir vairavimo mokymo lapo formos, nustatytos minėto aprašo 2 ir 3 prieduose.</text:span><text:s/></text:p>
      <text:p text:style-name="P219">Papildyta punktu:</text:p>
      <text:p text:style-name="P220"><text:span text:style-name="T221">Nr.<text:s/></text:span><text:a xlink:href="https://www.e-tar.lt/portal/legalAct.html?documentId=TAR.D94E2FA328AA" office:target-frame-name="_top" xlink:show="replace"><text:span text:style-name="T222">3-433</text:span></text:a><text:span text:style-name="T223">, 2011-07-19, Žin., 2011, Nr. 99-4673<text:s/></text:span><text:span text:style-name="T224">(2011-08-04), i. k. 1112210ISAK0003-433</text:span></text:p>
      <text:p text:style-name="Normal"/>
      <text:p text:style-name="P225"><text:span text:style-name="T226">12</text:span><text:span text:style-name="T227">. Vairavimo mokykloje turi būti paskirtas už vairuotojų pirminį mokymą atsakingas asmuo, kuris privalo turėti ne žemesnį kaip aukštąjį koleginį (aukštąjį neuniversitetinį, aukštesnįjį ar (specialųjį vidurinį,<text:s/></text:span><text:span text:style-name="T228">įgytą iki 1995 metų), apimantį techninių mokslų ir automobilizmo studijas, išsilavinimą, bent trejų metų pirminio vairuotojų mokymo darbo stažą ir teisę vairuoti tų kategorijų transporto priemones, kurių vairuotojų pirminį mokymą vykdo vairavimo mokykla. Š</text:span><text:span text:style-name="T229">is asmuo negali turėti teistumo, dėl šio asmens per pastaruosius 3 metų negalėjo būti priimtas ir įsiteisėjęs apkaltinamasis teismo nuosprendis už dalyvavimą nusikalstamame susivienijime, jo organizavimą ar vadovavimą jam, už kyšininkavimą, tarpininko kyši</text:span><text:span text:style-name="T230">ninkavimą, papirkimą, sukčiavimą, kredito, paskolos ar tikslinės paramos panaudojimą ne pagal paskirtį ar nustatytą tvarką, kreditinį sukčiavimą, mokesčių nesumokėjimą, neteisingų duomenų apie pajamas, pelną ar turtą pateikimą, deklaracijos, ataskaitos ar<text:s/></text:span><text:span text:style-name="T231">kito dokumento nepateikimą, taip pat nusikalstamu būdu gauto turto įgijimą ar realizavimą, nusikalstamu būdu įgytų pinigų ar turto legalizavimą. Už vairuotojų pirminį mokymą atsakingas asmuo negali būti pripažintas kaltu dėl teisės aktų, susijusių su darbo</text:span><text:span text:style-name="T232"><text:s/>santykiais vairavimo mokymo versle, pažeidimų. Už vairuotojų pirminį mokymą atsakingu asmeniu gali būti vairavimo mokyklos vadovas arba jo įsakymu paskirtas kitas asmuo.</text:span></text:p>
      <text:p text:style-name="P233"><text:span text:style-name="T234">13</text:span><text:span text:style-name="T235">. Vairavimo mokykloje turi būti Lietuvos Respublikos įstatymų nustatyta tvarka<text:s/></text:span><text:span text:style-name="T236">priimtas dirbti vairuotojų mokytojas ir vairavimo instruktorius, atitinkantys šiame apraše nustatytas sąlygas ir reikalavimus.</text:span></text:p>
      <text:p text:style-name="P237"/>
      <text:p text:style-name="P238"><text:span text:style-name="T239">III</text:span><text:span text:style-name="T240">.<text:s/></text:span><text:span text:style-name="T241">REIKALAVIMAI VAIRAVIMO MOKYKLŲ MOKYMO PATALPOMS IR JŲ ĮRANGAI</text:span></text:p>
      <text:p text:style-name="P242"/>
      <text:p text:style-name="P243"><text:span text:style-name="T244">14</text:span><text:span text:style-name="T245">. Mokymo klasėje turi būti skiriama ne mažiau<text:s/></text:span><text:span text:style-name="T246">kaip 2 m² ploto kiekvieno mokinio darbo vietai (stalai ir kėdės) įrengti. Mokymo klasėje ir patalpoje pratyboms atlikti apšvietimas, ventiliacija ir temperatūra turi atitikti Lietuvos higienos normas, taip pat darbų saugos, priešgaisrinės apsaugos reikalav</text:span><text:span text:style-name="T247">imus ir sąlygas. Mokymo patalpoje vienu metu turi būti mokoma ne didesnė kaip 30 mokinių grupė.</text:span></text:p>
      <text:p text:style-name="P248"><text:span text:style-name="T249">15</text:span><text:span text:style-name="T250">. Mokymo patalpoje nuolat turi būti vaizdinės mokymo priemonės</text:span><text:span text:style-name="T251"><text:s/></text:span><text:span text:style-name="T252">(įskaitant demonstravimui reikalingas technines mokymo priemones, lentą rašymui ir t. t.),<text:s/></text:span><text:span text:style-name="T253">reikalingos vairuotojų pirminiam mokymui, kad būtų užtikrintas tinkamas ir saugus mokymas:</text:span></text:p>
      <text:p text:style-name="P254"><text:span text:style-name="T255">15.1</text:span><text:span text:style-name="T256">. kelio ženklų su magnetiniais laikikliais stendas, šių ženklų statymo ir galiojimo, praktinio taikymo, taip pat kelių ženklinimo praktinio taikymo vaizdinė me</text:span><text:span text:style-name="T257">džiaga;</text:span></text:p>
      <text:p text:style-name="P258"><text:span text:style-name="T259">15.2</text:span><text:span text:style-name="T260">. eismo reguliavimo priemonės (visų tipų šviesoforų modeliai, reguliuotojo signalų schemos);</text:span></text:p>
      <text:p text:style-name="P261"><text:span text:style-name="T262">15.3</text:span><text:span text:style-name="T263">. keturšalių bei žiedinių sankryžų maketai ir įvairių kategorijų transporto priemonių modeliai važiavimo per sankryžas tvarkai demonstruoti</text:span><text:span text:style-name="T264">. Važiavimo per kitas sankryžas (įskaitant reguliuojamas ir nereguliuojamas sankryžas, kur kertasi keliai su keliomis eismo<text:s/></text:span><text:soft-page-break/><text:span text:style-name="T265">juostomis, yra skiriamoji juosta ar pan.) tvarkai demonstruoti gali būti naudojamos sankryžos, kurios techninėmis priemonėmis ir ska</text:span><text:span text:style-name="T266">idrėmis demonstruojamos ant magnetinės lentos;</text:span></text:p>
      <text:p text:style-name="P267"><text:span text:style-name="T268">15.4</text:span><text:span text:style-name="T269">. geležinkelio pervažos vaizdinė medžiaga;</text:span></text:p>
      <text:p text:style-name="P270"><text:span text:style-name="T271">15.5</text:span><text:span text:style-name="T272">. kelių transporto priemonių išsidėstymo ir manevravimo bei lenkimo kelyje schemos, vietų, kur transporto priemonėms draudžiama lenkti, apsisukti, sus</text:span><text:span text:style-name="T273">toti ir stovėti, vaizdinė medžiaga;</text:span></text:p>
      <text:p text:style-name="P274"><text:span text:style-name="T275">15.6</text:span><text:span text:style-name="T276">. saugaus žmonių vežimo, krovinių (bagažo) pakrovimo, tvirtinimo ir ženklinimo vaizdinė medžiaga;</text:span></text:p>
      <text:p text:style-name="P277"><text:span text:style-name="T278">15.7</text:span><text:span text:style-name="T279">. transporto priemonių skiriamųjų ženklų pavyzdžiai, jų tvirtinimo vietų vaizdinė medžiaga;</text:span></text:p>
      <text:p text:style-name="P280"><text:span text:style-name="T281">15.8</text:span><text:span text:style-name="T282">. tran</text:span><text:span text:style-name="T283">sporto priemonių vilkimo būdų ir vilkties vaizdinė medžiaga;</text:span></text:p>
      <text:p text:style-name="P284"><text:span text:style-name="T285">15.9</text:span><text:span text:style-name="T286">. vaizdinė medžiaga apie kelio elementus, jėgas, veikiančias transporto priemones kelio vingyje ir posūkyje, greitėjimo ir lėtėjimo įtaką vežamiems keleiviams ir kroviniams, taip pat stab</text:span><text:span text:style-name="T287">dymo ir sustojimo kelią, svarbiausius principus, susijusius su saugaus atstumo tarp transporto priemonių laikymusi, stabdymo atstumais ir judančios transporto priemonės stabilumu įvairiomis oro ir kelio sąlygomis, vairavimo rizikos veiksnius, susijusius su</text:span><text:span text:style-name="T288"><text:s/>įvairiomis kelio sąlygomis, ypač joms keičiantis dėl oro ir dienos ar nakties meto permainų, įvairių kelių ypatybes, saugų vairavimą automobilių kelių tuneliuose;</text:span></text:p>
      <text:p text:style-name="P289"><text:span text:style-name="T290">15.10</text:span><text:span text:style-name="T291">. kelių žemėlapiai maršrutų schemoms nagrinėti; elektroninių navigacijos įrenginių<text:s/></text:span><text:span text:style-name="T292">ir jų naudojimo vaizdinė medžiaga;</text:span></text:p>
      <text:p text:style-name="P293"><text:span text:style-name="T294">15.11</text:span><text:span text:style-name="T295">. vaizdinė medžiaga apie transporto priemonių saugumo įrangą (saugos diržų, galvos atramų, vaiko saugos įrangą), vairuotojo taisyklingą sėdėseną prie vairo, teisingą elgesį (sprendimų priėmimą) kelyje pasitaikanč</text:span><text:span text:style-name="T296">ių ypatingų aplinkybių, situacijų ir pavojų sąlygomis, reakcijos greitį, taip pat alkoholio, narkotikų, vaistų ir kitų panašių medžiagų vartojimo, dvasinės būsenos ir nuovargio poveikį saugiam vairavimui, pavojus, eismo įvykius, jų priežastis bei pasekmes,</text:span><text:span text:style-name="T297"><text:s/>specifinius rizikos veiksnius, susijusius su kitų eismo dalyvių patirties stoka ir labiausiai pažeidžiamomis eismo dalyvių, pavyzdžiui, vaikų, pėsčiųjų, dviratininkų ir mažesnio judrumo žmonių kategorijomis, riziką, susijusią su įvairių transporto priemon</text:span><text:span text:style-name="T298">ių judėjimu bei vairavimu ir jų vairuotojų skirtingais matymo laukais;</text:span></text:p>
      <text:p text:style-name="P299"><text:span text:style-name="T300">15.12</text:span><text:span text:style-name="T301">. pagrindinių transporto priemonių gedimų, turinčių įtakos saugiam važiavimui, vaizdinė medžiaga (vairo ir stabdžių sistemų, pakabos, padangų, žibintų ir posūkių rodiklių, atšv</text:span><text:span text:style-name="T302">aitų, galinio veidrodžių, priekinio stiklo ir valytuvų, išmetamųjų dujų šalinimo sistemos, saugos diržų ir garso signalų įtaiso);</text:span></text:p>
      <text:p text:style-name="P303"><text:span text:style-name="T304">15.13</text:span><text:span text:style-name="T305">. automobilio reikmenys: keltuvas, pirmosios pagalbos rinkinys, avarinio sustojimo ženklas, gesintuvas ir pan.;</text:span></text:p>
      <text:p text:style-name="P306"><text:span text:style-name="T307">15.</text:span><text:span text:style-name="T308">14</text:span><text:span text:style-name="T309">. transporto priemonių pagrindinių dalių mokomieji modeliai arba natūralių agregatų ir mazgų pjūviai arba techninėmis priemonėmis (pvz., kompiuteriu) sumodeliuoti šių agregatų ir mazgų veikimo principai (veikimas), kuriuos galima demonstruoti stambiu p</text:span><text:span text:style-name="T310">lanu, taip pat</text:span><text:span text:style-name="T311"><text:s/></text:span><text:span text:style-name="T312">vaizdinė medžiaga pagal transporto priemonių kategorijas:</text:span></text:p>
      <text:p text:style-name="P313"><text:span text:style-name="T314">15.14.1</text:span><text:span text:style-name="T315">. AM, A1, A kategorijos: technikos lygį atitinkanti vaizdinė medžiaga apie mopedo ar motociklo pagrindines sistemas, dalis, jų paskirtį ir veikimo principą, techninėmis<text:s/></text:span><text:span text:style-name="T316">priemonėmis (pvz., kompiuteriu) sumodeliuoti šių sistemų veikimo principai (veikimas), kuriuos galima demonstruoti stambiu planu, dažniausiai pasitaikančius gedimus, motociklo ar mopedo vairuotojo ir keleivių apsaugos priemones, taip pat eksploatacinius sk</text:span><text:span text:style-name="T317">ysčius bei medžiagas;</text:span></text:p>
      <text:p text:style-name="P318"><text:span text:style-name="T319">15.14.2</text:span><text:span text:style-name="T320">. B1, B kategorijos: technikos lygį atitinkanti vaizdinė medžiaga apie šių transporto priemonių benzininio, dyzelinio (bei su dujine įranga) variklių pagrindines sistemas, dalis, jų paskirtį ir veikimo principą, techninėmis</text:span><text:span text:style-name="T321"><text:s/>priemonėmis (pvz., kompiuteriu) sumodeliuoti šių sistemų veikimo principai (veikimas), kuriuos galima demonstruoti stambiu planu, dažniausiai pasitaikančius gedimus bei gedimus, draudžiančius eksploatuoti transporto priemones, vairuotojo ir keleivių apsau</text:span><text:span text:style-name="T322">gos priemones, taip pat eksploatacinius skysčius bei medžiagas; priekabų, naudojamų su B kategorijos transporto priemone, vaizdinė medžiaga;</text:span></text:p>
      <text:p text:style-name="P323"><text:span text:style-name="T324">15.14.3</text:span><text:span text:style-name="T325">. C1, C, D1, D kategorijos: technikos lygį atitinkanti vaizdinė medžiaga pagal atitinkamą kategoriją api</text:span><text:span text:style-name="T326">e benzininių ir dyzelinių variklių veikimą, atskirai imant benzino įpurškimo sistemą, taip pat dujinę įrangą ir katalizatorių; alkūninio švaistiklinio ir dujų skirstymo mechanizmų, aušinimo, tepimo ir maitinimo sistemų įrangą ir veikimą; elektros, apšvieti</text:span><text:span text:style-name="T327">mo ir signalizacijos prietaisų įrangą ir veikimą; transmisijos, važiuoklės, vairo ir stabdžių sistemos (diskinių ir būgninių stabdžių) įrangą ir veikimą; kėbulo, rėmo, kabinos įrangą; eksploatacinius skysčius bei medžiagas; padangos pjūvis ar pjūvio modeli</text:span><text:span text:style-name="T328">s; įvairių tipų tachografų, tachografų registracijos lapų, skaitmeninio tachografo kortelių vaizdinė medžiaga, vairavimo ir poilsio režimo vaizdinė medžiaga;</text:span></text:p>
      <text:p text:style-name="P329"><text:span text:style-name="T330">15.14.4</text:span><text:span text:style-name="T331">. D1, D kategorijos: technikos lygį atitinkanti vaizdinė medžiaga apie įvairių tipų<text:s/></text:span><text:span text:style-name="T332">autobusų kėbulų įrangą, durų atidarymo (uždarymo) mechanizmus, kitas specifines ir svarbias autobusų sudėtines dalis;</text:span></text:p>
      <text:p text:style-name="P333"><text:span text:style-name="T334">15.14.5</text:span><text:span text:style-name="T335">. BE, C1E, CE, D1E, DE kategorijos: technikos lygį atitinkanti vaizdinė medžiaga pagal atitinkamą kategoriją apie priekabų (pus</text:span><text:span text:style-name="T336">priekabių) sandarą, sukabinimo įrangą ir (arba) balninį sujungimą, važiuoklę, stabdžių sistemą, elektros įrengimus, elektros sujungimo lizdus ir pan.;</text:span></text:p>
      <text:p text:style-name="P337"><text:span text:style-name="T338">15.14.6</text:span><text:span text:style-name="T339">. T kategorija: technikos lygį atitinkanti vaizdinė medžiaga apie troleibusų mechaninę, pneuma</text:span><text:span text:style-name="T340">tinę, elektros įrangą, elektros energijos tiekimo kontaktinį tinklą bei kitas specifines troleibuso sudėtines dalis;</text:span></text:p>
      <text:p text:style-name="P341"><text:span text:style-name="T342">15.15</text:span><text:span text:style-name="T343">. kita medžiaga (įskaitant literatūrą, teisės aktus, grafikus, schemas, pavojingas situacijas iliustruojančius pavyzdžius ir pan</text:span><text:span text:style-name="T344">.) pagal atitinkamas mokymo turinio temas.</text:span></text:p>
      <text:p text:style-name="P345"><text:span text:style-name="T346">16</text:span><text:span text:style-name="T347">. Kaip vaizdinė medžiaga gali būti pasirinktinai naudojami plakatai, skaidrės šviesiniams projektoriams, filmai. Gali būti naudojama ir kita vaizdinė medžiaga, pritaikyta demonstruoti techninėmis mokymo pr</text:span><text:span text:style-name="T348">iemonėmis.</text:span></text:p>
      <text:p text:style-name="P349"><text:span text:style-name="T350">17</text:span><text:span text:style-name="T351">. Demonstruojama vaizdinė medžiaga turi būti tokio dydžio ir kokybės, kad gerai būtų matoma iš bet kurios sėdimos vietos. Vaizdinė medžiaga turi būti aiški, lengvai suprantama, be nereikalingų detalių ir klaidų bei atspindėti dėstomo dalyk</text:span><text:span text:style-name="T352">o praktinį taikymą. Visa vaizdinė medžiaga turi būti sugrupuota pagal atitinkamas transporto priemonių vairuotojų pirminio mokymo turinio temas ar teminį planą, patvirtintą už vairuotojų pirminį mokymą atsakingo asmens.<text:s/></text:span></text:p>
      <text:p text:style-name="P353"/>
      <text:p text:style-name="P354"><text:span text:style-name="T355">IV</text:span><text:span text:style-name="T356">.<text:s/></text:span><text:span text:style-name="T357">REIKALAVIMAI VAIRAVIMO M</text:span><text:span text:style-name="T358">OKYKLŲ VAIRAVIMO MOKYMO AIKŠTELĖMS IR JŲ ĮRANGAI</text:span></text:p>
      <text:p text:style-name="P359"/>
      <text:p text:style-name="P360"><text:span text:style-name="T361">18</text:span><text:span text:style-name="T362">. Vairavimo mokymo aikštelė turi atitikti šiuos reikalavimus:</text:span></text:p>
      <text:p text:style-name="P363"><text:span text:style-name="T364">18.1</text:span><text:span text:style-name="T365">. būti tokio ploto, kad nepriklausomai nuo metų laiko būtų įmanoma užtikrinti tinkamą ir saugų transporto priemonių vairuotojų prakt</text:span><text:span text:style-name="T366">inio vairavimo mokymą pagal kiekvienos kategorijos transporto priemonių vairuotojų pirminio mokymo kurso turinį ir kiek įmanoma šį mokymą priartinti prie realių vairavimo sąlygų;</text:span></text:p>
      <text:p text:style-name="P367"><text:span text:style-name="T368">18.2</text:span><text:span text:style-name="T369">. būti su asfalto, betono danga (leidžiama šia danga padengti tik mok</text:span><text:span text:style-name="T370">ymo elementų vietas), kurioje paženklinamos mokymo elementų ribos. Vairavimo mokymo aikštelė turi estetiškai atrodyti, kur reikia pastatomi kelio ženklai, paženklinama aikštelės danga;</text:span></text:p>
      <text:p text:style-name="P371"><text:span text:style-name="T372">20</text:span><text:span text:style-name="T373">. Mokymo elementai:</text:span></text:p>
      <text:p text:style-name="P374"><text:span text:style-name="T375">20.1</text:span><text:span text:style-name="T376">. visų kategorijų transporto priemoni</text:span><text:span text:style-name="T377">ų vairuotojų pirminio praktinio vairavimo mokymui (bendri mokymo elementai):<text:s/></text:span></text:p>
      <text:p text:style-name="P378"><text:span text:style-name="T379">20.1.1</text:span><text:span text:style-name="T380">. transporto priemonių stovėjimo vieta (atlikti transporto priemonės techninį komplektiškumo ir tvarkingumo patikrinimą, pasirengti vairavimo mokymui, susipažinti su tran</text:span><text:span text:style-name="T381">sporto priemonės valdymo prietaisais);</text:span></text:p>
      <text:p text:style-name="P382"><text:span text:style-name="T383">20.1.2</text:span><text:span text:style-name="T384">. „uždaras“</text:span><text:span text:style-name="T385"><text:s/></text:span><text:span text:style-name="T386">maršrutas (išmokti perjunginėti pavaras ir naudotis pedalais). Rekomenduojama, kad šiame maršrute būtų slidžios kelio dangos ruožas;</text:span></text:p>
      <text:p text:style-name="P387"><text:span text:style-name="T388">20.1.3</text:span><text:span text:style-name="T389">. įkalnė (nuokalnė) (galima panaudoti natūralų<text:s/></text:span><text:span text:style-name="T390">vietovės reljefą). Įkalnės ir nuokalnės ilgis turi būti toks, kad sustojusi transporto priemonė būtų įkalnėje (nuokalnėje);</text:span></text:p>
      <text:p text:style-name="P391"><text:span text:style-name="T392">20.2</text:span><text:span text:style-name="T393">. AM, A1, A kategorijų transporto priemonių vairuotojų pirminio praktinio vairavimo mokymui:</text:span></text:p>
      <text:p text:style-name="P394"><text:span text:style-name="T395">20.2.1</text:span><text:span text:style-name="T396">. vairavimas vingiais</text:span><text:span text:style-name="T397"><text:s/>(slalomas);</text:span></text:p>
      <text:p text:style-name="P398"><text:span text:style-name="T399">20.2.2</text:span><text:span text:style-name="T400">. riboto pločio „aštuonetas“;</text:span></text:p>
      <text:p text:style-name="P401"><text:span text:style-name="T402">20.2.3</text:span><text:span text:style-name="T403">. riboto pločio kelio ruožas;</text:span></text:p>
      <text:p text:style-name="P404"><text:span text:style-name="T405">20.2.4</text:span><text:span text:style-name="T406">. riboto pločio tiesi linija (vėžė);</text:span></text:p>
      <text:p text:style-name="P407"><text:span text:style-name="T408">20.2.5</text:span><text:span text:style-name="T409">. riboto pločio „U“ formos posūkis;</text:span></text:p>
      <text:p text:style-name="P410"><text:span text:style-name="T411">20.3</text:span><text:span text:style-name="T412">. B1, B, BE, C1, C1E, C, CE, D1, D1E, D, DE, T kategorijų tr</text:span><text:span text:style-name="T413">ansporto priemonių vairuotojų pirminio praktinio vairavimo mokymui:</text:span></text:p>
      <text:p text:style-name="P414"><text:span text:style-name="T415">20.3.1</text:span><text:span text:style-name="T416">. vairavimas vingiais (slalomas) (ne mažiau kaip 5 gairelės su 6–8 m tarpais) (tik B1, B kategorijų transporto priemonėms);<text:s/></text:span></text:p>
      <text:p text:style-name="P417"><text:span text:style-name="T418">20.3.2</text:span><text:span text:style-name="T419">. riboto pločio juosta (plotis atitinka trans</text:span><text:span text:style-name="T420">porto priemonės plotį pridedant nuo 0,5 iki 1 m, ilgis ne mažesnis kaip 40 m) su 90? posūkiu į kairę ir (ar) dešinę (visų kategorijų transporto priemonėms, o atbulomis tik B1, B, C1, C, D1 ir D kategorijų transporto priemonėms). Šis elementas gali būti įre</text:span><text:span text:style-name="T421">ngtas „uždarame“ maršrute;</text:span></text:p>
      <text:p text:style-name="P422"><text:span text:style-name="T423">20.3.3</text:span><text:span text:style-name="T424">. vietos transporto priemonėms statyti lygiagrečiai su šaligatviu, turinčio bortelį, atbulomis tarp dviejų įsivaizduojamų transporto priemonių, esančių lygioje vietoje (pažymint jų matmenis) (tarpas iki 1,5 transporto p</text:span><text:span text:style-name="T425">riemonės ilgio) (tik B1, B, C1, C, D1 kategorijų transporto priemonėms);</text:span></text:p>
      <text:p text:style-name="P426"><text:span text:style-name="T427">20.3.4</text:span><text:span text:style-name="T428">. B1, B kategorijų transporto priemonėms – vietos transporto priemonėms statyti prie šaligatvio stačiu kampu arba įstrižai (60? kampu) ir tarp dviejų įsivaizduojamų<text:s/></text:span><text:span text:style-name="T429">transporto priemonių;</text:span></text:p>
      <text:p text:style-name="P430"><text:span text:style-name="T431">20.3.5</text:span><text:span text:style-name="T432">. ribotas plotis apsisukti (plotis nustatomas pagal transporto priemonių kategorijas) (išskyrus T kategorijos transporto priemonei);</text:span></text:p>
      <text:p text:style-name="P433"><text:span text:style-name="T434">20.3.6</text:span><text:span text:style-name="T435">. pakrovimo ir iškrovimo vieta (platforma (gali būti mobili), prie kurios galima<text:s/></text:span><text:span text:style-name="T436">būtų pastatyti transporto priemonę šonu ir galu (tik BE, C1, C1E, C, CE kategorijų transporto priemonėms);</text:span></text:p>
      <text:p text:style-name="P437"><text:span text:style-name="T438">20.3.7</text:span><text:span text:style-name="T439">. eismo juosta važiuoti ja atbulomis ir persirikiuoti į kitą eismo juostą (ilgis ne mažesnis kaip 50 m) (tik BE, C1, C1E, C, CE, D1, D1E, D</text:span><text:span text:style-name="T440">, DE kategorijų transporto priemonėms). Šis elementas gali būti įrengtas „uždarame“ maršrute;</text:span></text:p>
      <text:p text:style-name="P441"><text:span text:style-name="T442">20.3.8</text:span><text:span text:style-name="T443">. stotelė (su įvažiavimu,</text:span><text:span text:style-name="T444"><text:s/></text:span><text:span text:style-name="T445">kuriam įrengti naudojami borteliai) (tik, D1, D1E, D, DE, T kategorijų transporto priemonėms);</text:span></text:p>
      <text:p text:style-name="P446"><text:span text:style-name="T447">20.3.9</text:span><text:span text:style-name="T448">. riboto pločio mokym</text:span><text:span text:style-name="T449">o elementai nustatomi pagal transporto priemonės plotį ir ilgį (matmenis) pridedant 1 metrą. Prireikus elementų plotis gali būti ir didesnis (nustatoma praktiniu bandymu).</text:span></text:p>
      <text:p text:style-name="P450"><text:span text:style-name="T451">21</text:span><text:span text:style-name="T452">. Gali persidengti bendrieji ir tie patys mokymo elementai, skirti šių<text:s/></text:span><text:span text:style-name="T453">kategorijų transporto priemonių vairuotojų pirminiam mokymui:</text:span></text:p>
      <text:p text:style-name="P454"><text:span text:style-name="T455">21.1</text:span><text:span text:style-name="T456">. A1, A;</text:span></text:p>
      <text:p text:style-name="P457"><text:span text:style-name="T458">21.2</text:span><text:span text:style-name="T459">. B1, B, BE;</text:span></text:p>
      <text:p text:style-name="P460"><text:span text:style-name="T461">21.3</text:span><text:span text:style-name="T462">. C1, C, D1, D;</text:span></text:p>
      <text:p text:style-name="P463"><text:span text:style-name="T464">21.4</text:span><text:span text:style-name="T465">. C1E, CE, D1E, DE.</text:span></text:p>
      <text:p text:style-name="P466"/>
      <text:p text:style-name="P467"><text:span text:style-name="T468">V</text:span><text:span text:style-name="T469">.<text:s/></text:span><text:span text:style-name="T470">REIKALAVIMAI VAIRAVIMO MOKYKLŲ VAIRUOTOJŲ MOKYTOJAMS IR VAIRAVIMO INSTRUKTORIAMS</text:span></text:p>
      <text:p text:style-name="P471"/>
      <text:p text:style-name="P472"><text:span text:style-name="T473">22</text:span><text:span text:style-name="T474">. Vair</text:span><text:span text:style-name="T475">uotojų mokytojas privalo turėti ne žemesnį kaip aukštąjį koleginį (aukštąjį neuniversitetinį, aukštesnįjį ar specialųjį vidurinį, įgytą iki 1995 metų), apimantį techninių mokslų ir automobilizmo studijas, išsilavinimą, trejų metų vairavimo patirtį (su tos<text:s/></text:span><text:span text:style-name="T476">kategorijos transporto priemonėmis, su kuriomis vykdo vairuotojų pirminį mokymą) ir specialių kursų baigimo liudijimą. Teisės vairuoti vairuotojų mokytojas gali neturėti, jei jis dėl sveikatos būklės negali vairuoti transporto priemonių.</text:span></text:p>
      <text:p text:style-name="P477"><text:span text:style-name="T478">23</text:span><text:span text:style-name="T479">. Vairavimo<text:s/></text:span><text:span text:style-name="T480">instruktoriumi gali dirbti asmuo, turintis ne žemesnį kaip aukštąjį<text:s/></text:span><text:soft-page-break/><text:span text:style-name="T481">koleginį (aukštąjį neuniversitetinį, aukštesnįjį ar specialųjį vidurinį, įgytą iki 1995 metų) išsilavinimą, specialių kursų baigimo liudijimą, teisę vairuoti atitinkamos (-ų) kategorijos (</text:span><text:span text:style-name="T482">-jų) transporto priemones ir trejų metų vairavimo patirtį (su tos kategorijos transporto priemonėmis, su kuriomis vykdo vairuotojų pirminį mokymą):</text:span></text:p>
      <text:p text:style-name="P483"><text:span text:style-name="T484">23.1</text:span><text:span text:style-name="T485">. A ir B kategorijų transporto priemones, jei moko asmenis, siekiančius įgyti teisę vairuoti AM, A1, A</text:span><text:span text:style-name="T486"><text:s/>ir B1 kategorijų transporto priemones;</text:span></text:p>
      <text:p text:style-name="P487"><text:span text:style-name="T488">23.2</text:span><text:span text:style-name="T489">. BE ir C kategorijų transporto priemones, jei moko asmenis, siekiančius įgyti teisę vairuoti B ir BE kategorijų transporto priemones;</text:span></text:p>
      <text:p text:style-name="P490"><text:span text:style-name="T491">23.3</text:span><text:span text:style-name="T492">. CE kategorijos transporto priemonę, jei moko asmenis, siekianči</text:span><text:span text:style-name="T493">us įgyti teisę vairuoti C1, C1E, C ir CE kategorijų transporto priemones;</text:span></text:p>
      <text:p text:style-name="P494"><text:span text:style-name="T495">23.4</text:span><text:span text:style-name="T496">. DE kategorijos transporto priemonę, jei moko asmenis, siekiančius įgyti teisę vairuoti D1, D1E, D ir DE kategorijų transporto priemones;</text:span></text:p>
      <text:p text:style-name="P497"><text:span text:style-name="T498">23.5</text:span><text:span text:style-name="T499">. T ir CE (arba DE) kategor</text:span><text:span text:style-name="T500">ijų transporto priemones, jei moko asmenis, siekiančius įgyti teisę vairuoti T kategorijos transporto priemones.</text:span></text:p>
      <text:p text:style-name="P501"><text:span text:style-name="T502">24</text:span><text:span text:style-name="T503">. Sutrikusią judėjimo funkciją turintiems asmenims, kuriems su šia negalia asmens priežiūros įstaigos sprendimu leidžiama vairuoti spec</text:span><text:span text:style-name="T504">ialiai pritaikytas transporto priemones, gali būti suteikiama teisė mokyti vairuoti tokius pat asmenis. Šiems vairavimo instruktoriams aprašo 23 punkto reikalavimai, išskyrus trejų metų pritaikytų transporto priemonių vairavimo patirtį ir specialių kursų b</text:span><text:span text:style-name="T505">aigimo liudijimą, netaikomi.</text:span></text:p>
      <text:p text:style-name="P506"><text:span text:style-name="T507">25</text:span><text:span text:style-name="T508">. Vairuotojų mokytojai ir vairavimo instruktoriai specialius pirminius ir periodinius</text:span><text:span text:style-name="T509"><text:s/></text:span><text:span text:style-name="T510">kursus turi baigti aukštojoje mokykloje, kuri turi teisę organizuoti tokius kursus, atitinkamą mokymo bazę ir atitinkamos kvalifikacijo</text:span><text:span text:style-name="T511">s dėstytojų. Asmenims, baigusiems specialius pirminius kursus ir turintiems teigiamus dalykų įvertinimus, aukštosios mokyklos išduoda nustatytos formos įskaitų ir egzaminų korteles (3 priedas). Pripažįstamos tik tų aukštųjų mokyklų išduotos įskaitų ir egza</text:span><text:span text:style-name="T512">minų kortelės, su kuriomis Inspekcija sudariusi sutartį tokiems kursams organizuoti. Aukštosios mokyklos, pageidaujančios organizuoti specialius kursus, privalo tai suderinti su Inspekcija.</text:span></text:p>
      <text:p text:style-name="P513"><text:span text:style-name="T514">26</text:span><text:span text:style-name="T515">. Aukštosios mokyklos gali nepriimti į specialius pirminius<text:s/></text:span><text:span text:style-name="T516">mokymo kursus tų asmenų, kurie neturi 22 ir 23 punktuose nurodyto išsilavinimo.</text:span></text:p>
      <text:p text:style-name="P517"><text:span text:style-name="T518">27</text:span><text:span text:style-name="T519">. Asmenys, kurie aukštosiose mokyklose įgijo automobilių transporto inžinierių kvalifikaciją bei pedagogikos, pedagoginės psichologijos, mokymo metodikos, kalbos kultūros</text:span><text:span text:style-name="T520"><text:s/>ir kitus su vairuotojų mokymu susijusius pagrindus, specialių pirminių kursų baigti neprivalo.</text:span></text:p>
      <text:p text:style-name="P521"><text:span text:style-name="T522">28</text:span><text:span text:style-name="T523">. Specialių pirminių kursų mokymo programas aukštosios mokyklos rengia ir įgyvendina atsižvelgdamos į šiame apraše nurodytus Vairuotojų mokytojų ir vairav</text:span><text:span text:style-name="T524">imo instruktorių specialių kursų mokymo dalykus bei šių dalykų mokymo trukmę (2 priedas). Šias programas aukštosios mokyklos suderina su Inspekcija.<text:s/></text:span></text:p>
      <text:p text:style-name="P525"><text:span text:style-name="T526">29</text:span><text:span text:style-name="T527">. Specialius periodinius vairuotojų mokytojų ir vairavimo instruktorių kursus aukštosios mokyklos or</text:span><text:span text:style-name="T528">ganizuoja įvairiomis formomis (trumpalaikiai kursai, seminarai, paskaitos ir pan.). Šių renginių temas nustato šios mokyklos, atsižvelgdamos į naujai priimtų teisės aktų, reglamentuojančių kelių eismą, vairuotojų mokymą, reikalavimus ir technikos lygį, tai</text:span><text:span text:style-name="T529">p pat į vairavimo mokyklų, vairuotojų mokytojų ir vairavimo instruktorių ar jiems atstovaujančių visuomeninių organizacijų poreikius bei pageidavimus. Renginių tematika ir laikas turi būti iš anksto viešai skelbiami informuojant vairuotojų mokymo įstaigoms</text:span><text:span text:style-name="T530"><text:s/>atstovaujančias nevyriausybines organizacijas bei Inspekciją. Per 5 metus vairuotojų mokytojai ir vairavimo instruktoriai turi tobulintis (specialiuose periodiniuose kursuose, kuriuos organizuoja aukštosios mokyklos) ne mažiau kaip 30 valandų (1 valanda p</text:span><text:span text:style-name="T531">rilygsta 1 pedagoginei valandai). Aukštoji mokykla išduoda kursų dalyviams baigimo pažymėjimus, nurodo juose tematiką, trukmę (valandų skaičių).</text:span><text:span text:style-name="T532"><text:s/></text:span></text:p>
      <text:p text:style-name="P533"><text:span text:style-name="T534">31</text:span><text:span text:style-name="T535">. Inspekcija, remdamasi dokumentais, patvirtinančiais nustatytų reikalavimų atitikimą, išduoda<text:s/></text:span><text:span text:style-name="T536">vairuotojų mokytojams ir vairavimo instruktoriams specialių kursų baigimo liudijimus, suteikiančius teisę dirbti vairavimo mokykloje vairuotojų mokytoju ar (ir)<text:s/></text:span><text:soft-page-break/><text:span text:style-name="T537">vairavimo instruktoriumi, bei tvarko šių liudijimų apskaitą. Specialių kursų baigimo liudijimų<text:s/></text:span><text:span text:style-name="T538">formą tvirtina Inspekcija. Specialių kursų baigimo liudijimų išdavimo, jų galiojimo sustabdymo ir panaikinimo tvarką nustato Inspekcijos viršininkas.</text:span></text:p>
      <text:p text:style-name="P539"><text:span text:style-name="T540">32</text:span><text:span text:style-name="T541">. Specialių kursų baigimo liudijimai galioja 5 metus. Vairuotojų mokytojai ir vairavimo instruktoria</text:span><text:span text:style-name="T542">i, kurie turi galiojančius Inspekcijos išduotus specialių kursų baigimo liudijimus, laikomi atitinkančiais 22 ir 23 punktų reikalavimus. Vairuotojų mokytojams ir vairavimo instruktoriams, kuriems specialių kursų baigimo liudijimo galiojimas tęsiamas, nauja</text:span><text:span text:style-name="T543">s specialių kursų baigimo liudijimas gali būti išduotas tik tada, jei jie turi teisę vairuoti atitinkamos (-ų) kategorijos (-jų) transporto priemones pagal šiame apraše nustatytus reikalavimus.</text:span></text:p>
      <text:p text:style-name="P544"><text:span text:style-name="T545">33</text:span><text:span text:style-name="T546">. Vairuotojų mokytojai bei vairavimo instruktoriai, dirb</text:span><text:span text:style-name="T547">antys vairavimo mokyklose ir keliantys kvalifikaciją (atestuojami pedagogo kvalifikacinei kategorijai) pagal Švietimo ir mokslo ministerijos nustatytą tvarką arba turintys mokslo laipsnius ar pedagoginio mokslo vardus, specialių periodinių kursų baigti nep</text:span><text:span text:style-name="T548">rivalo. Jiems specialių kursų baigimo liudijimai pratęsiami išlaikius šio aprašo 30 punkte nurodytą egzaminą.<text:s/></text:span></text:p>
      <text:p text:style-name="P549">Specialių pirminių kursų neprivalo baigti asmenys, kurie baigė atitinkamus kursus pagal Lietuvos darbo rinkos mokymo tarnybos prie Socialinės apsaugos ir darbo ministerijos patvirtintas mokymo programas ir įgijo nustatytos formos kvalifikacijos pažymėjimus (toliau – kvalifikacijos pažymėjimas) su įrašyta kvalifikacija: „Vairuotojų profesijos teorijos mokytojas“ ar „Vairuotojų profesijos vairavimo instruktorius“. Jiems specialių kursų baigimo liudijimai pirmą kartą išduodami pateikus kvalifikacijos pažymėjimus, o pratęsiami šio aprašo nustatyta tvarka.</text:p>
      <text:p text:style-name="P550"/>
      <text:p text:style-name="P551"><text:span text:style-name="T552">VI</text:span><text:span text:style-name="T553">.<text:s/></text:span><text:span text:style-name="T554">DOKUMENTŲ PATEIKIMAS, EKSPERTIZĖS ATLIKIMAS IR TEISĖS VYKDYTI TRANSPORTO PRIEMONIŲ VAIRU</text:span><text:span text:style-name="T555">OTOJŲ PIRMINĮ MOKYMĄ SUTEIKIMAS</text:span></text:p>
      <text:p text:style-name="P556"/>
      <text:p text:style-name="P557"><text:span text:style-name="T558">34</text:span><text:span text:style-name="T559">. Įmonė ar įstaiga, siekianti vykdyti transporto priemonių vairuotojų pirminį mokymą, turi pateikti Inspekcijai šiuos dokumentus:</text:span></text:p>
      <text:p text:style-name="P560"><text:span text:style-name="T561">34.1</text:span><text:span text:style-name="T562">. Inspekcijos nustatytos formos prašymą atlikti mokymo bazės ekspertizę, kuriame<text:s/></text:span><text:span text:style-name="T563">nurodomas vairavimo mokyklos pavadinimas, kodas, įmonės registracijos adresas, administracinės patalpos adresas, telefonas, faksas arba elektroninio pašto adresas, interneto svetainės adresas, vadovo vardas, pavardė ir asmens kodas, taip pat kokių kategori</text:span><text:span text:style-name="T564">jų transporto priemonių vairuotojus pageidaujama mokyti bei mokymo patalpos (-ų) ir vairavimo mokymo aikštelės (-ių) adresas (-ai) ir telefonas (-ai);</text:span></text:p>
      <text:p text:style-name="P565"><text:span text:style-name="T566">34.2</text:span><text:span text:style-name="T567">. mokymo patalpos, vairavimo mokymo aikštelės ir administracinės patalpos valdymo teisėtumą patvi</text:span><text:span text:style-name="T568">rtinančius dokumentus, nuosavybės dokumentus arba nuomos ar panaudos sutartį, įregistruotą Nekilnojamojo turto registre, planus (kuriuose yra identifikuotos mokymo patalpos, vairavimo mokymo aikštelės, administracinės patalpos). Pasibaigus nuomos (panaudos</text:span><text:span text:style-name="T569">) sutarties galiojimui, vairavimo mokykla privalo ne vėliau kaip per 10 darbo dienų nuo jos galiojimo pabaigos pateikti Inspekcijai atnaujintą nuomos (panaudos) sutartį, įregistruotą Nekilnojamojo turto registre;</text:span></text:p>
      <text:p text:style-name="P570"><text:span text:style-name="T571">34.3</text:span><text:span text:style-name="T572">. vairavimo mokymo aikštelės schemą</text:span><text:span text:style-name="T573"><text:s/>su mokymo elementų išdėstymu, patvirtintą nustatyta tvarka;</text:span></text:p>
      <text:p text:style-name="P574"><text:span text:style-name="T575">34.4</text:span><text:span text:style-name="T576">. administracinės, mokymo patalpos ir vairavimo mokymo aikštelės (visų mokymo elementų) nuotraukas, iš kurių būtų galima preliminariai spręsti apie pasirengimą vykdyti vairuotojų pirminį<text:s/></text:span><text:span text:style-name="T577">mokymą;</text:span></text:p>
      <text:p text:style-name="P578"><text:span text:style-name="T579">34.5</text:span><text:span text:style-name="T580">. Inspekcijos nustatytos formos asmens, atsakingo už vairuotojų pirminį mokymą, reputacijos anketą.</text:span></text:p>
      <text:p text:style-name="P581"><text:span text:style-name="T582">35</text:span><text:span text:style-name="T583">. Kai pateikiami visi tinkamai įforminti dokumentai ir yra sumokėta nustatyto dydžio valstybės rinkliava už ekspertizės atlikimą, In</text:span><text:span text:style-name="T584">spekcija per 20 darbo dienų organizuoja ir atlieka mokymo bazės ekspertizę. Atlikus ekspertizę, surašomas ekspertizės aktas, kurio<text:s/></text:span><text:soft-page-break/><text:span text:style-name="T585">kopija išduodama vairavimo mokyklai. Ekspertizės akto formą tvirtina Inspekcijos viršininkas. Jeigu vairavimo mokykla keičia<text:s/></text:span><text:span text:style-name="T586">mokymo patalpą arba</text:span><text:span text:style-name="T587"><text:s/></text:span><text:span text:style-name="T588">administracinę patalpą ar įrengia naują mokymo patalpą, kurioje vykdys tų pačių kategorijų transporto priemonių vairuotojų pirminį mokymą, pateikiamas Inspekcijos nustatytos formos prašymas, prie kurio pridedami šio aprašo 34.2 ir 34.4<text:s/></text:span><text:span text:style-name="T589">punktuose nurodyti dokumentai ir papildomai pateikiamas vaizdinės mokymo medžiagos ir mokymo įrangos sąrašas nurodytas šio aprašo 10 punkte. Šiuo atveju, jei visi dokumentai tinkamai įforminti, ekspertizė neatliekama ir valstybės rinkliava už vairavimo mok</text:span><text:span text:style-name="T590">ymo patalpos ekspertizę neimama ir per 10 darbo dienų Inspekcijos viršininko nustatyta tvarka suteikiama teisė vykdyti transporto priemonių vairuotojų pirminį mokymą naujoje mokymo patalpoje ir (arba) įforminamas naujos administracinės patalpos naudojimas.</text:span></text:p>
      <text:p text:style-name="P591"><text:span text:style-name="T592">36</text:span><text:span text:style-name="T593">. Vairavimo mokymo aikštelė, kuriai ekspertizė atlikta ne anksčiau kaip prieš šešis mėnesius, kuriam nors ūkio subjektui prašant, ir jos išvados yra teigiamos, laikoma atitinkančia nustatytus reikalavimus ir kitiems ūkio subjektams, siekiantiems vyk</text:span><text:span text:style-name="T594">dyti tos pačios kategorijos transporto priemonių vairuotojų pirminį mokymą šioje aikštelėje. Šiuo atveju ekspertizė neatliekama ir valstybės rinkliava už vairavimo mokymo aikštelės ekspertizę neimama.<text:s/></text:span></text:p>
      <text:p text:style-name="P595"><text:span text:style-name="T596">37</text:span><text:span text:style-name="T597">. Esant teigiamoms ekspertizės išvadoms per 10 d</text:span><text:span text:style-name="T598">arbo dienų Inspekcijos viršininko nustatyta tvarka suteikiama teisė vykdyti transporto priemonių vairuotojų pirminį mokymą; teisė vykdyti transporto priemonių vairuotojų pirminį mokymą suteikiama neribotam laikui. Norėdama informuoti vairavimo mokyklas api</text:span><text:span text:style-name="T599">e teisės vykdyti transporto priemonių vairuotojų pirminį mokymą suteikimą Inspekcija skelbia Inspekcijos interneto svetainėje liudijimą (1 priedas). Vairavimo mokyklos turi atsispausdinti Inspekcijos interneto svetainėje skelbiamą liudijimą (baltame ISO A4</text:span><text:span text:style-name="T600"><text:s/>formato lape). Esant neigiamoms ekspertizės išvadoms teisė vykdyti transporto priemonių vairuotojų pirminį mokymą nesuteikiama, įmonė ar įstaiga pašalinusi nustatytus trūkumus gali pateikti prašymą atlikti pakartotinę mokymo bazės ekspertizę šiame apraše<text:s/></text:span><text:span text:style-name="T601">nustatyta bendra tvarka.</text:span></text:p>
      <text:p text:style-name="P602"><text:span text:style-name="T603">38</text:span><text:span text:style-name="T604">. Jeigu įmonė prašo atlikti mokymo bazės ekspertizę pirmą kartą arba siekia tęsti vairavimo mokyklos (kuriai iki šio aprašo įsigaliojimo datos suteikta teisė vykdyti transporto priemonių vairuotojų pirminį mokymą ribotam laik</text:span><text:span text:style-name="T605">ui) veiklą, baigiantis teisės vykdyti vairuotojų pirminį mokymą terminui, pateikusi visus reikalingus dokumentus ir suderinusi su Inspekcija laiką, pristato savo veiklos planus vairuotojų mokymo bei su saugiu eismu susijusiose srityse, o įmonė, kuri tęsia<text:s/></text:span><text:span text:style-name="T606">veiklą, ir vairavimo mokyklos 5 metų veiklos rezultatus. Pristatymo metu Inspekcijos specialistai teikia pastabas ir rekomendacijas, susijusias su Reikalavimų vairavimo mokykloms aprašu bei Vairuotojų pirminio mokymo tvarkos aprašu. Šiais atvejais eksperti</text:span><text:span text:style-name="T607">zė atliekama per 15 darbo dienų nuo įvykusio pristatymo.<text:s/></text:span></text:p>
      <text:p text:style-name="P608"><text:span text:style-name="T609">39</text:span><text:span text:style-name="T610">. Vairavimo mokykloms, kurioms iki šio aprašo įsigaliojimo datos suteikta teisė vykdyti transporto priemonių vairuotojų pirminį mokymą ribotam laikui, ši teisė galioja iki Inspekcijos viršinin</text:span><text:span text:style-name="T611">ko įsakyme nurodytos datos. Jeigu tokia vairavimo mokykla pageidauja tęsti transporto priemonių vairuotojų pirminį mokymą (pasibaigus teisės vykdyti transporto priemonių vairuotojų pirminį mokymą suteikimo terminui), Inspekcijai pateikia šio aprašo 34 punk</text:span><text:span text:style-name="T612">te nurodytus dokumentus. Šie dokumentai (34.2 punkte nurodytų dokumentų nereikalaujama, jei duomenys, nurodyti šiuose dokumentuose, nepasikeitė) Inspekcijai pateikiami ne vėliau kaip prieš 30 kalendorinių dienų suteiktos</text:span><text:span text:style-name="T613"><text:s/></text:span><text:span text:style-name="T614">teisės vykdyti transporto priemonių</text:span><text:span text:style-name="T615"><text:s/>vairuotojų pirminį mokymą termino</text:span><text:span text:style-name="T616"><text:s/></text:span><text:span text:style-name="T617">pabaigos. Šiuo atveju ekspertizė atliekama ir teisė vykdyti (tęsti) transporto priemonių vairuotojų pirminį mokymą suteikiama šio aprašo 36, 37 ir 38 punktuose nustatyta tvarka.</text:span></text:p>
      <text:p text:style-name="P618"><text:span text:style-name="T619">40</text:span><text:span text:style-name="T620">. Jeigu vairavimo mokykla keičia moky</text:span><text:span text:style-name="T621">mo patalpą ar vairavimo mokymo aikštelės vietą arba įrengia naują mokymo patalpą ar vairavimo mokymo aikštelę, ekspertizė atliekama bendra tvarka (išskyrus šio tvarkos aprašo 35 ir 36 punktuose numatytus atvejus) ir, esant teigiamoms ekspertizės išvadoms,<text:s/></text:span><text:span text:style-name="T622">per 10 darbo dienų Inspekcijos viršininko nustatyta tvarka<text:s/></text:span><text:soft-page-break/><text:span text:style-name="T623">suteikiama teisė vykdyti transporto priemonių vairuotojų pirminį mokymą naujoje mokymo patalpoje ir (ar) vairavimo mokymo aikštelėje.<text:s/></text:span></text:p>
      <text:p text:style-name="P624"><text:span text:style-name="T625">41</text:span><text:span text:style-name="T626">. Jeigu vairavimo mokykla pageidauja vykdyti kitų katego</text:span><text:span text:style-name="T627">rijų transporto priemonių vairuotojų pirminį mokymą, ekspertizė atliekama šiame apraše nustatyta bendra tvarka ir, esant teigiamoms ekspertizės išvadoms, per 10 darbo dienų Inspekcijos viršininko nustatyta tvarka suteikiama teisė vykdyti kitų kategorijų tr</text:span><text:span text:style-name="T628">ansporto priemonių vairuotojų pirminį mokymą.<text:s/></text:span></text:p>
      <text:p text:style-name="P629"><text:span text:style-name="T630">42</text:span><text:span text:style-name="T631">. Mokymo bazių ekspertizes atlieka Inspekcijos viršininko sudarytos ekspertų komisijos. Ekspertų komisiją sudaro ne mažiau kaip trys specialistai.<text:s/></text:span></text:p>
      <text:p text:style-name="P632"><text:span text:style-name="T633">43</text:span><text:span text:style-name="T634">. Pasikeitus vairavimo mokyklos registracijos duo</text:span><text:span text:style-name="T635">menims (pavadinimui, kodui, teisinei formai ar registracijos adresui), vairavimo mokykla apie tai per 10 darbo dienų privalo raštu informuoti Inspekciją ir pateikti pasikeitimo faktą įrodančius dokumentus. Inspekcija taip pat informuojama, jei vairavimo mo</text:span><text:span text:style-name="T636">kykla nutraukė vairuotojų pirminio mokymo veiklą mokymo patalpoje (-ose) ar vairavimo mokymo aikštelėje (-ėse). Šiame punkte nurodytais atvejais per 10 darbo dienų nuo pranešimo gavimo atitinkamai suteikiama teisė vykdyti transporto priemonių vairuotojų pi</text:span><text:span text:style-name="T637">rminį mokymą Inspekcijos viršininko nustatyta tvarka.</text:span></text:p>
      <text:p text:style-name="P638"><text:span text:style-name="T639">44</text:span><text:span text:style-name="T640">. Kai įmonės ar įstaigos (vairavimo mokyklos) reorganizuojamos ar sujungiamos, vairavimo mokykla, prie kurios buvo prijungta vairavimo mokykla, pastarosios vairuotojų mokymo bazėje gali vykdyti va</text:span><text:span text:style-name="T641">iruotojų pirminį mokymą be ekspertizės atlikimo tik tų kategorijų transporto priemonių, kurių mokyti ji turi teisę ir kurių teisę turėjo prijungta vairavimo mokykla. Šiame punkte nurodytais atvejais per 10 darbo dienų nuo pranešimo gavimo atitinkamai sutei</text:span><text:span text:style-name="T642">kiama teisė vykdyti transporto priemonių vairuotojų pirminį mokymą Inspekcijos viršininko nustatyta tvarka.</text:span></text:p>
      <text:p text:style-name="P643"/>
      <text:p text:style-name="P644"><text:span text:style-name="T645">VII</text:span><text:span text:style-name="T646">.<text:s/></text:span><text:span text:style-name="T647">TEISĖS VYKDYTI TRANSPORTO PRIEMONIŲ VAIRUOTOJŲ PIRMINĮ MOKYMĄ SUSTABDYMAS, ŠIOS TEISĖS ATNAUJINIMAS IR PANAIKINIMAS</text:span></text:p>
      <text:p text:style-name="P648"/>
      <text:p text:style-name="P649"><text:span text:style-name="T650">45</text:span><text:span text:style-name="T651">. Vairuotojų<text:s/></text:span><text:span text:style-name="T652">pirminį mokymą reglamentuojančių teisės aktų reikalavimų laikymosi kontrolę vykdo Inspekcijos ir kitų kontrolės teisę turinčių institucijų pareigūnai, vadovaudamiesi Lietuvos Respublikos viešojo administravimo įstatymu ir kitais teisės aktais.</text:span></text:p>
      <text:p text:style-name="P653"><text:span text:style-name="T654">46</text:span><text:span text:style-name="T655">.<text:s/></text:span><text:span text:style-name="T656">Sprendimą dėl teisės vykdyti transporto priemonių vairuotojų pirminį mokymą sustabdymo, šios teisės atnaujinimo ir panaikinimo priima Inspekcijos viršininkas. Sprendimas įforminamas Inspekcijos viršininko įsakymu. Įsakymu gali būti sustabdyta teisė vykdyti</text:span><text:span text:style-name="T657"><text:s/>atskiros kategorijos transporto priemonių vairuotojų pirminį mokymą.</text:span></text:p>
      <text:p text:style-name="P658"><text:span text:style-name="T659">47</text:span><text:span text:style-name="T660">. Pažeidimų, dėl kurių sustabdoma teisė vykdyti transporto priemonių vairuotojų pirminį mokymą, sąrašą ir teisės vykdyti transporto priemonių vairuotojų pirminio mokymo sustabdymo,</text:span><text:span text:style-name="T661"><text:s/>šios teisės atnaujinimo ir panaikinimo tvarkos tvirtinamos Inspekcijos viršininko įsakymu.</text:span></text:p>
      <text:p text:style-name="P662"><text:span text:style-name="T663">48</text:span><text:span text:style-name="T664">. Teisė vykdyti transporto priemonių vairuotojų pirminį mokymą atnaujinama Inspekcijos viršininko nustatyta tvarka.<text:s/></text:span></text:p>
      <text:p text:style-name="P665"><text:span text:style-name="T666">49</text:span><text:span text:style-name="T667">. Teisė vykdyti transporto<text:s/></text:span><text:span text:style-name="T668">priemonių vairuotojų pirminį mokymą panaikinama, kai vairavimo mokykla:</text:span></text:p>
      <text:p text:style-name="P669"><text:span text:style-name="T670">49.1</text:span><text:span text:style-name="T671">. siekdama įgyti teisę vykdyti transporto priemonių vairuotojų pirminį mokymą, pateikė klaidingus duomenis;</text:span></text:p>
      <text:p text:style-name="P672"><text:span text:style-name="T673">49.2</text:span><text:span text:style-name="T674">. bankrutavo ar buvo likviduota;</text:span></text:p>
      <text:p text:style-name="P675"><text:span text:style-name="T676">49.3</text:span><text:span text:style-name="T677">. pateikė prašymą dėl</text:span><text:span text:style-name="T678"><text:s/>teisės vykdyti transporto priemonių vairuotojų pirminį mokymą panaikinimo. Šiuo atveju vairavimo mokykla turi pateikti informaciją apie patirtų nuostolių kompensavimą mokiniams, kurie nespėjo baigti mokymo kurso ir negavo vairuotojų pirminio mokymo kursų<text:s/></text:span><text:span text:style-name="T679">baigimo liudijimo, ir apie mokinių ir mokymo kursų baigimo liudijimų apskaitos registravimo žurnale padarytą paskutinį įrašo numerį;</text:span></text:p>
      <text:p text:style-name="P680"><text:span text:style-name="T681">49.4</text:span><text:span text:style-name="T682">. išdavė pirminio mokymo kursų baigimo liudijimą mokiniui, nebaigusiam privalomo pirminio mokymo kurso;</text:span></text:p>
      <text:p text:style-name="P683"><text:span text:style-name="T684">49.5</text:span><text:span text:style-name="T685">. v</text:span><text:span text:style-name="T686">ykdė (-o) mokymą nesudariusi mokymo sutarties;</text:span></text:p>
      <text:p text:style-name="P687"><text:span text:style-name="T688">49.6</text:span><text:span text:style-name="T689">. vykdė (-o) mokymą neturėdama nuosavos ar kitokiais teisėtais pagrindais naudojamos mokymo patalpos ir (ar) vairavimo mokymo aikštelės, kurių ekspertizė neatlikta;</text:span></text:p>
      <text:p text:style-name="P690"><text:span text:style-name="T691">49.7</text:span><text:span text:style-name="T692">. mokė (-o) mokinius nustaty</text:span><text:span text:style-name="T693">tų reikalavimų neatitinkantis (-ys) vairuotojų mokytojas (-ai) ir (ar) vairavimo instruktorius (-iai);</text:span></text:p>
      <text:p text:style-name="P694"><text:span text:style-name="T695">49.8</text:span><text:span text:style-name="T696">. per nustatytą terminą nepašalino pažeidimų, dėl kurių buvo sustabdyta teisė vykdyti transporto priemonių vairuotojų pirminį mokymą;</text:span></text:p>
      <text:p text:style-name="P697"><text:span text:style-name="T698">49.9</text:span><text:span text:style-name="T699">. v</text:span><text:span text:style-name="T700">ykdė (-o) transporto priemonių vairuotojų pirminį mokymą, kai ši teisė buvo sustabdyta;<text:s/></text:span></text:p>
      <text:p text:style-name="P701"><text:span text:style-name="T702">49.10</text:span><text:span text:style-name="T703">. per 12 mėnesių laikotarpį pakartotinai pažeidė teisės aktų reikalavimus, dėl kurių buvo sustabdyta teisė vykdyti transporto priemonių vairuotojų pirminį mok</text:span><text:span text:style-name="T704">ymą;</text:span></text:p>
      <text:p text:style-name="P705"><text:span text:style-name="T706">49.11</text:span><text:span text:style-name="T707">. buvo nutraukusi transporto priemonių vairuotojų pirminį mokymą daugiau kaip 6 mėnesius arba per 6 mėnesius nuo teisės vykdyti šį mokymą suteikimo datos nepradėjo jo vykdyti.</text:span></text:p>
      <text:p text:style-name="P708"><text:span text:style-name="T709">50</text:span><text:span text:style-name="T710">. Vairavimo mokykla ir VĮ „Regitra“ apie teisės vykdyti tr</text:span><text:span text:style-name="T711">ansporto priemonių vairuotojų pirminį mokymą sustabdymą, šios teisės atnaujinimą ir panaikinimą informuojamos raštu, vadovaujantis Inspekcijos nustatyta tvarka.<text:s/></text:span></text:p>
      <text:p text:style-name="P712"><text:span text:style-name="T713">51</text:span><text:span text:style-name="T714">. Teisės vykdyti transporto priemonių vairuotojų pirminį mokymą sustabdymo ar panaikinim</text:span><text:span text:style-name="T715">o terminas skaičiuojamas nuo 6 darbo dienos, kai Inspekcija išsiunčia registruotu paštu raštą vairavimo mokyklai dėl teisės vykdyti transporto priemonių vairuotojų pirminį mokymą sustabdymo ar/ir panaikinimo.</text:span></text:p>
      <text:p text:style-name="P716"><text:span text:style-name="T717">52</text:span><text:span text:style-name="T718">. Vairavimo mokyklai vykdyti transporto p</text:span><text:span text:style-name="T719">riemonių vairuotojų pirminį mokymą yra draudžiama, kai teisė vykdyti tokį mokymą yra sustabdyta arba panaikinta. Vairavimo mokykla privalo kompensuoti patirtus nuostolius mokymo sutartyje numatytomis sąlygomis ir tvarka, jei mokinys nespėjo baigti mokymo k</text:span><text:span text:style-name="T720">urso.</text:span></text:p>
      <text:p text:style-name="P721"><text:span text:style-name="T722">53</text:span><text:span text:style-name="T723">. Vairavimo mokykla, kuriai už pažeidimus buvo panaikinta teisė vykdyti transporto priemonių vairuotojų pirminį mokymą, pakartotinai gali kreiptis dėl šios teisės suteikimo bendra tvarka ne anksčiau kaip po 2 metų.</text:span></text:p>
      <text:p text:style-name="P724"/>
      <text:p text:style-name="P725"><text:span text:style-name="T726">VIII</text:span><text:span text:style-name="T727">.<text:s/></text:span><text:span text:style-name="T728">BAIGIAMOSIOS<text:s/></text:span><text:span text:style-name="T729">NUOSTATOS</text:span></text:p>
      <text:p text:style-name="P730"/>
      <text:p text:style-name="P731"><text:span text:style-name="T732">54</text:span><text:span text:style-name="T733">. Teisė vykdyti motorinių transporto priemonių vairuotojų pirminį mokymą įmonių ar įstaigų filialams atskirai nesuteikiama.</text:span></text:p>
      <text:p text:style-name="P734"><text:span text:style-name="T735">55</text:span><text:span text:style-name="T736">. Inspekcija tvarko duomenis ir kaupia informaciją apie vairavimo mokyklas bei teikia juos suinteresuotoms įs</text:span><text:span text:style-name="T737">taigoms, įmonėms ar organizacijoms.</text:span></text:p>
      <text:p text:style-name="P738"><text:span text:style-name="T739">56</text:span><text:span text:style-name="T740">. Informacija apie vairavimo mokyklas (vairavimo mokyklos pavadinimas, kodas Juridinių asmenų registre, įmonės registracijos adresas, administracinės patalpos adresas ir telefonas, vairavimo mokyklos interneto svet</text:span><text:span text:style-name="T741">ainės adresas, transporto priemonių kategorija (-jos), kurios (-ių) suteikta teisė vykdyti vairuotojų pirminį mokymą, šios teisės suteikimo ir galiojimo pabaigos datos, teisės sustabdymo ar panaikinimo datos, liudijimas) skelbiama Inspekcijos interneto sve</text:span><text:span text:style-name="T742">tainėje adresu www.vkti.gov.lt.</text:span></text:p>
      <text:p text:style-name="P743"><text:span text:style-name="T744">57</text:span><text:span text:style-name="T745">. Vairavimo mokyklų mokymo bazių ekspertizės vykdymo aprašą vadovaujantis šio aprašo nuostatomis patvirtina Inspekcija.</text:span></text:p>
      <text:p text:style-name="P746"><text:span text:style-name="T747">58</text:span><text:span text:style-name="T748">. Pagal Inspekcijos nustatytus patikrinimo kriterijus ir tvarką turi būti atliekamas vairavi</text:span><text:span text:style-name="T749">mo mokyklų, kurių parengtų mokinių teorijos arba praktinio egzamino VĮ „Regitra“ išlaikymo procentas mažiausias, neplaninis patikrinimas.<text:s/></text:span></text:p>
      <text:p text:style-name="P750"><text:span text:style-name="T751">59</text:span><text:span text:style-name="T752">. Už ekspertizės atlikimą ir teisės vykdyti transporto priemonių vairuotojų pirminio mokymo suteikimo<text:s/></text:span><text:span text:style-name="T753">įforminimą mokama valstybės rinkliava.</text:span></text:p>
      <text:p text:style-name="P754"><text:span text:style-name="T755">60</text:span><text:span text:style-name="T756">. Vairavimo mokyklos, nesutinkančios su sprendimais dėl ekspertizės rezultatų, teisės vykdyti transporto priemonių vairuotojų pirminį mokymą sustabdymo ar panaikinimo, gali juos apskųsti Lietuvos Respublikos įst</text:span><text:span text:style-name="T757">atymų nustatyta tvarka.</text:span></text:p>
      <text:p text:style-name="P758"><text:span text:style-name="T759">61</text:span><text:span text:style-name="T760">. Inspekcija konsultuoja vairavimo mokyklas ir ūkio subjektus, siekiančius vykdyti<text:s/></text:span><text:soft-page-break/><text:span text:style-name="T761">vairuotojų pirminį mokymą, šio aprašo taikymo klausimais.</text:span></text:p>
      <text:p text:style-name="P762"><text:span text:style-name="T763">_________________</text:span></text:p>
      <text:p text:style-name="P764">Priedo pakeitimai:</text:p>
      <text:p text:style-name="P765"><text:span text:style-name="T766">Nr.<text:s/></text:span><text:a xlink:href="https://www.e-tar.lt/portal/legalAct.html?documentId=TAR.1365D8461752" office:target-frame-name="_top" xlink:show="replace"><text:span text:style-name="T767">3-494</text:span></text:a><text:span text:style-name="T768">, 2010-08-12, Žin., 2010, Nr. 99-5152 (2010-08-19), i. k. 1102210ISAK0003-494</text:span></text:p>
      <text:p text:style-name="Normal"/>
      <text:soft-page-break/>
      <text:p text:style-name="P769"><text:span text:style-name="T770">Reikalavimų vairavimo mokykloms<text:s/></text:span></text:p>
      <text:p text:style-name="P771">aprašo</text:p>
      <text:p text:style-name="P772"><text:span text:style-name="T773">1</text:span><text:span text:style-name="T774"><text:s/>priedas<text:s/></text:span></text:p>
      <text:p text:style-name="P775"/>
      <text:p text:style-name="P776"><text:span text:style-name="T777">(Liudijimo formos pavyzdys)</text:span></text:p>
      <text:p text:style-name="P778"/>
      <text:p text:style-name="P779">VALSTYBINĖ KELIŲ TRANSPORTO INSPEKCIJA</text:p>
      <text:p text:style-name="P780">PRIE SUSISIEKIMO MINISTERIJOS</text:p>
      <text:p text:style-name="P781"/>
      <text:p text:style-name="P782">Liudijimas</text:p>
      <text:p text:style-name="P783"/>
      <text:p text:style-name="P784">_______________________________________</text:p>
      <text:p text:style-name="P785">(vairavimo mokyklos pavadinimas)</text:p>
      <text:p text:style-name="P786"/>
      <text:p text:style-name="P787">______________________</text:p>
      <text:p text:style-name="P788">(kodas)</text:p>
      <text:p text:style-name="P789"/>
      <text:p text:style-name="P790">________________________________________________</text:p>
      <text:p text:style-name="P791"><text:span text:style-name="T792">(adresas)</text:span></text:p>
      <text:p text:style-name="P793"/>
      <text:p text:style-name="P794">Veiklos pobūdis:</text:p>
      <text:p text:style-name="P795"/>
      <text:p text:style-name="P796">Administracinė patalpa:</text:p>
      <text:p text:style-name="P797"/>
      <text:p text:style-name="P798">Mokymo patalpa (-os):</text:p>
      <text:p text:style-name="P799"/>
      <text:p text:style-name="P800">Vairavimo mokymo aikštelė (-ės):<text:s/></text:p>
      <text:p text:style-name="P801"/>
      <text:p text:style-name="P802"/>
      <text:p text:style-name="P803">Teisė suteikta ____________</text:p>
      <text:p text:style-name="P804">(data)</text:p>
      <text:p text:style-name="P805"/>
      <text:p text:style-name="P806"><text:span text:style-name="T807">_________________</text:span></text:p>
      <text:p text:style-name="P808">Priedo pakeitimai:</text:p>
      <text:p text:style-name="P809"><text:span text:style-name="T810">Nr.<text:s/></text:span><text:a xlink:href="https://www.e-tar.lt/portal/legalAct.html?documentId=TAR.1365D8461752" office:target-frame-name="_top" xlink:show="replace"><text:span text:style-name="T811">3-494</text:span></text:a><text:span text:style-name="T812">, 2010-08-12, Žin., 2010, Nr.<text:s/></text:span><text:span text:style-name="T813">99-5152 (2010-08-19), i. k. 1102210ISAK0003-494</text:span></text:p>
      <text:p text:style-name="Normal"/>
      <text:soft-page-break/>
      <text:p text:style-name="P814"><text:span text:style-name="T815">Reikalavimų vairavimo mokykloms<text:s/></text:span></text:p>
      <text:p text:style-name="P816">aprašo</text:p>
      <text:p text:style-name="P817"><text:span text:style-name="T818">2</text:span><text:span text:style-name="T819"><text:s/>priedas</text:span></text:p>
      <text:p text:style-name="P820"/>
      <text:p text:style-name="P821"><text:span text:style-name="T822">VAIRUOTOJŲ MOKYTOJŲ IR VAIRAVIMO INSTRUKTORIŲ SPECIALIŲ PIRMINIŲ KURSŲ MOKYMO DALYKAI IR MOKYMO TRUKMĖ</text:span></text:p>
      <text:p text:style-name="P823"><text:span text:style-name="T824">(MOKYMO PLANAS)</text:span></text:p>
      <text:p text:style-name="Normal"/>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able:number-rows-spanned="2">
              <text:p text:style-name="P834">Eil. Nr.</text:p>
            </table:table-cell>
            <table:table-cell table:style-name="TableCell835" table:number-rows-spanned="2">
              <text:p text:style-name="P836">Dalykų pavadinimai</text:p>
            </table:table-cell>
            <table:table-cell table:style-name="TableCell837" table:number-columns-spanned="3">
              <text:p text:style-name="P838">Skiriama valandų</text:p>
            </table:table-cell>
            <table:covered-table-cell/>
            <table:covered-table-cell/>
            <table:table-cell table:style-name="TableCell839" table:number-rows-spanned="2">
              <text:p text:style-name="P840">Atsiskaitymo forma</text:p>
            </table:table-cell>
          </table:table-row>
          <table:table-row table:style-name="TableRow841">
            <table:covered-table-cell>
              <text:p text:style-name="P842"/>
            </table:covered-table-cell>
            <table:covered-table-cell>
              <text:p text:style-name="P843"/>
            </table:covered-table-cell>
            <table:table-cell table:style-name="TableCell844">
              <text:p text:style-name="P845">teorijai</text:p>
            </table:table-cell>
            <table:table-cell table:style-name="TableCell846">
              <text:p text:style-name="P847">pratyboms</text:p>
            </table:table-cell>
            <table:table-cell table:style-name="TableCell848">
              <text:p text:style-name="P849">iš viso</text:p>
            </table:table-cell>
            <table:covered-table-cell>
              <text:p text:style-name="P850"/>
            </table:covered-table-cell>
          </table:table-row>
        </table:table-header-rows>
        <table:table-row table:style-name="TableRow851">
          <table:table-cell table:style-name="TableCell852">
            <text:p text:style-name="P853">1.</text:p>
          </table:table-cell>
          <table:table-cell table:style-name="TableCell854">
            <text:p text:style-name="P855">Lietuvių kalbos kultūra, dalykinė kalba, raštvedyba</text:p>
          </table:table-cell>
          <table:table-cell table:style-name="TableCell856">
            <text:p text:style-name="P857">12</text:p>
          </table:table-cell>
          <table:table-cell table:style-name="TableCell858">
            <text:p text:style-name="P859">6</text:p>
          </table:table-cell>
          <table:table-cell table:style-name="TableCell860">
            <text:p text:style-name="P861">18</text:p>
          </table:table-cell>
          <table:table-cell table:style-name="TableCell862">
            <text:p text:style-name="P863">Įskaita</text:p>
          </table:table-cell>
        </table:table-row>
        <table:table-row table:style-name="TableRow864">
          <table:table-cell table:style-name="TableCell865">
            <text:p text:style-name="P866">2.</text:p>
          </table:table-cell>
          <table:table-cell table:style-name="TableCell867">
            <text:p text:style-name="P868"><text:span text:style-name="T869">Pedagogika (</text:span><text:span text:style-name="T870">andragogika)</text:span></text:p>
          </table:table-cell>
          <table:table-cell table:style-name="TableCell871">
            <text:p text:style-name="P872">12</text:p>
          </table:table-cell>
          <table:table-cell table:style-name="TableCell873">
            <text:p text:style-name="P874">22</text:p>
          </table:table-cell>
          <table:table-cell table:style-name="TableCell875">
            <text:p text:style-name="P876">34</text:p>
          </table:table-cell>
          <table:table-cell table:style-name="TableCell877">
            <text:p text:style-name="P878">Egzaminas</text:p>
          </table:table-cell>
        </table:table-row>
        <table:table-row table:style-name="TableRow879">
          <table:table-cell table:style-name="TableCell880">
            <text:p text:style-name="P881">3.</text:p>
          </table:table-cell>
          <table:table-cell table:style-name="TableCell882">
            <text:p text:style-name="P883"><text:span text:style-name="T884">Bendroji pedagoginė (</text:span><text:span text:style-name="T885">andragoginė)</text:span><text:span text:style-name="T886"><text:s/>ir eismo psichologija</text:span></text:p>
          </table:table-cell>
          <table:table-cell table:style-name="TableCell887">
            <text:p text:style-name="P888">12</text:p>
          </table:table-cell>
          <table:table-cell table:style-name="TableCell889">
            <text:p text:style-name="P890">12</text:p>
          </table:table-cell>
          <table:table-cell table:style-name="TableCell891">
            <text:p text:style-name="P892">24</text:p>
          </table:table-cell>
          <table:table-cell table:style-name="TableCell893">
            <text:p text:style-name="P894">Egzaminas</text:p>
          </table:table-cell>
        </table:table-row>
        <table:table-row table:style-name="TableRow895">
          <table:table-cell table:style-name="TableCell896">
            <text:p text:style-name="P897">4.</text:p>
          </table:table-cell>
          <table:table-cell table:style-name="TableCell898">
            <text:p text:style-name="P899">Teorijos ir praktinio vairavimo mokymo metodika, techninės mokymo priemonės</text:p>
          </table:table-cell>
          <table:table-cell table:style-name="TableCell900">
            <text:p text:style-name="P901">20</text:p>
          </table:table-cell>
          <table:table-cell table:style-name="TableCell902">
            <text:p text:style-name="P903">20</text:p>
          </table:table-cell>
          <table:table-cell table:style-name="TableCell904">
            <text:p text:style-name="P905">40</text:p>
          </table:table-cell>
          <table:table-cell table:style-name="TableCell906">
            <text:p text:style-name="P907"><text:span text:style-name="T908">Egzaminas*</text:span></text:p>
          </table:table-cell>
        </table:table-row>
        <table:table-row table:style-name="TableRow909">
          <table:table-cell table:style-name="TableCell910">
            <text:p text:style-name="P911">5.</text:p>
          </table:table-cell>
          <table:table-cell table:style-name="TableCell912">
            <text:p text:style-name="P913">Darbuotojų sauga ir sveikata, transporto aplinkosauga, ekonomiškas vairavimas</text:p>
          </table:table-cell>
          <table:table-cell table:style-name="TableCell914">
            <text:p text:style-name="P915">12</text:p>
          </table:table-cell>
          <table:table-cell table:style-name="TableCell916">
            <text:p text:style-name="P917">–</text:p>
          </table:table-cell>
          <table:table-cell table:style-name="TableCell918">
            <text:p text:style-name="P919">12</text:p>
          </table:table-cell>
          <table:table-cell table:style-name="TableCell920">
            <text:p text:style-name="P921">Įskaita</text:p>
          </table:table-cell>
        </table:table-row>
        <table:table-row table:style-name="TableRow922">
          <table:table-cell table:style-name="TableCell923">
            <text:p text:style-name="P924">6.</text:p>
          </table:table-cell>
          <table:table-cell table:style-name="TableCell925">
            <text:p text:style-name="P926">Motorinių transporto priemonių vairuotojų pirminio mokymo ir vairavimo teisės įgijimo juridiniai <text:s/>pagrindai</text:p>
          </table:table-cell>
          <table:table-cell table:style-name="TableCell927">
            <text:p text:style-name="P928">4</text:p>
          </table:table-cell>
          <table:table-cell table:style-name="TableCell929">
            <text:p text:style-name="P930">–</text:p>
          </table:table-cell>
          <table:table-cell table:style-name="TableCell931">
            <text:p text:style-name="P932">4</text:p>
          </table:table-cell>
          <table:table-cell table:style-name="TableCell933">
            <text:p text:style-name="P934">Įskaita</text:p>
          </table:table-cell>
        </table:table-row>
        <table:table-row table:style-name="TableRow935">
          <table:table-cell table:style-name="TableCell936">
            <text:p text:style-name="P937">7.</text:p>
          </table:table-cell>
          <table:table-cell table:style-name="TableCell938">
            <text:p text:style-name="P939">Kelių eismo taisyklės ir eismo saugumas</text:p>
          </table:table-cell>
          <table:table-cell table:style-name="TableCell940">
            <text:p text:style-name="P941">4</text:p>
          </table:table-cell>
          <table:table-cell table:style-name="TableCell942">
            <text:p text:style-name="P943">–</text:p>
          </table:table-cell>
          <table:table-cell table:style-name="TableCell944">
            <text:p text:style-name="P945">4</text:p>
          </table:table-cell>
          <table:table-cell table:style-name="TableCell946">
            <text:p text:style-name="P947">Egzaminas**</text:p>
          </table:table-cell>
        </table:table-row>
        <table:table-row table:style-name="TableRow948">
          <table:table-cell table:style-name="TableCell949">
            <text:p text:style-name="P950">8.</text:p>
          </table:table-cell>
          <table:table-cell table:style-name="TableCell951">
            <text:p text:style-name="P952">Pirminio vairuotojų mokymo teorijos mokymo kursas</text:p>
          </table:table-cell>
          <table:table-cell table:style-name="TableCell953">
            <text:p text:style-name="P954">10</text:p>
          </table:table-cell>
          <table:table-cell table:style-name="TableCell955">
            <text:p text:style-name="P956">4</text:p>
          </table:table-cell>
          <table:table-cell table:style-name="TableCell957">
            <text:p text:style-name="P958">14</text:p>
          </table:table-cell>
          <table:table-cell table:style-name="TableCell959">
            <text:p text:style-name="P960">Egzaminas*</text:p>
          </table:table-cell>
        </table:table-row>
        <table:table-row table:style-name="TableRow961">
          <table:table-cell table:style-name="TableCell962">
            <text:p text:style-name="P963">9.</text:p>
          </table:table-cell>
          <table:table-cell table:style-name="TableCell964">
            <text:p text:style-name="P965">Pirminio vairuotojų praktinio vairavimo mokymo kursas</text:p>
          </table:table-cell>
          <table:table-cell table:style-name="TableCell966">
            <text:p text:style-name="P967">6</text:p>
          </table:table-cell>
          <table:table-cell table:style-name="TableCell968">
            <text:p text:style-name="P969">4</text:p>
          </table:table-cell>
          <table:table-cell table:style-name="TableCell970">
            <text:p text:style-name="P971">10</text:p>
          </table:table-cell>
          <table:table-cell table:style-name="TableCell972">
            <text:p text:style-name="P973">Egzaminas*</text:p>
          </table:table-cell>
        </table:table-row>
        <table:table-row table:style-name="TableRow974">
          <table:table-cell table:style-name="TableCell975">
            <text:p text:style-name="P976"/>
          </table:table-cell>
          <table:table-cell table:style-name="TableCell977">
            <text:p text:style-name="P978">Iš viso skirta valandų:</text:p>
          </table:table-cell>
          <table:table-cell table:style-name="TableCell979">
            <text:p text:style-name="P980">92</text:p>
          </table:table-cell>
          <table:table-cell table:style-name="TableCell981">
            <text:p text:style-name="P982">68</text:p>
          </table:table-cell>
          <table:table-cell table:style-name="TableCell983">
            <text:p text:style-name="P984">160</text:p>
          </table:table-cell>
          <table:table-cell table:style-name="TableCell985">
            <text:p text:style-name="P986"/>
          </table:table-cell>
        </table:table-row>
      </table:table>
      <text:p text:style-name="P987"/>
      <text:p text:style-name="P988">* Be egzamino kiekvienas būsimasis vairuotojų mokytojas ar vairavimo instruktorius (pagal mokymo sritį) parengia pamokos vedimo metodiką ir<text:s/>veda po atvirą pamoką (pamokos temą, jei dalyko dėstytojas nenurodo, pagal vairuotojų mokymo kurso turinį galima pasirinkti savarankiškai). Jei asmuo rengiasi tapti vairuotojų mokytoju ir vairavimo instruktoriumi, pamokos vedimo metodiką ir atvirą pamoką veda tik iš praktinio vairavimo mokymo srities.</text:p>
      <text:p text:style-name="P989"><text:span text:style-name="T990">** Egzaminas laikomas valstybės įmonėje „Regitra“ pagal tos kategorijos transporto priemonių egzaminavimo metodiką, kurios vairuotojų mokytojas ar vairavimo instruktorius mokys vairuotojus.<text:s/></text:span></text:p>
      <text:p text:style-name="P991">PASTABOS. Įskaitų<text:s/>ir egzaminų rezultatai įforminami aukštosios mokyklos nustatyta tvarka.</text:p>
      <text:p text:style-name="P992"/>
      <text:p text:style-name="P993"><text:span text:style-name="T994">_________________</text:span></text:p>
      <text:p text:style-name="P995">Priedo pakeitimai:</text:p>
      <text:p text:style-name="P996"><text:span text:style-name="T997">Nr.<text:s/></text:span><text:a xlink:href="https://www.e-tar.lt/portal/legalAct.html?documentId=TAR.1365D8461752" office:target-frame-name="_top" xlink:show="replace"><text:span text:style-name="T998">3-494</text:span></text:a><text:span text:style-name="T999">, 2010-08-12, Žin., 2010, Nr. 99-5152 (2010-08-19),<text:s/></text:span><text:span text:style-name="T1000">i. k. 1102210ISAK0003-494</text:span></text:p>
      <text:p text:style-name="Normal"/>
      <text:soft-page-break/>
      <text:p text:style-name="P1001">Reikalavimų vairavimo mokykloms<text:s/></text:p>
      <text:p text:style-name="P1002">aprašo</text:p>
      <text:p text:style-name="P1003">3<text:s/>priedas</text:p>
      <text:p text:style-name="Normal"/>
      <text:p text:style-name="P1004"><text:span text:style-name="T1005">ĮSKAITŲ IR EGZAMINŲ KORTELĖ</text:span></text:p>
      <text:p text:style-name="Normal"/>
      <text:p text:style-name="P1006">____________________________<text:tab/>____ m. ____________ d. Nr. ____</text:p>
      <text:p text:style-name="Normal"><text:span text:style-name="T1007">(mokymo institucijos pavadinimas)</text:span></text:p>
      <text:p text:style-name="Normal"/>
      <text:p text:style-name="P1008">Vardas, pavardė<text:tab/></text:p>
      <text:p text:style-name="P1009"/>
      <text:p text:style-name="P1010">Asmens kodas ___________________ Išsilavinimas<text:s/><text:tab/></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header-rows>
          <table:table-row table:style-name="TableRow1020">
            <table:table-cell table:style-name="TableCell1021">
              <text:p text:style-name="P1022">Eil. Nr.</text:p>
            </table:table-cell>
            <table:table-cell table:style-name="TableCell1023">
              <text:p text:style-name="P1024">Dalyko pavadinimas</text:p>
            </table:table-cell>
            <table:table-cell table:style-name="TableCell1025">
              <text:p text:style-name="P1026">Data</text:p>
            </table:table-cell>
            <table:table-cell table:style-name="TableCell1027">
              <text:p text:style-name="P1028">Val. sk.</text:p>
            </table:table-cell>
            <table:table-cell table:style-name="TableCell1029">
              <text:p text:style-name="P1030">Įvertinimas</text:p>
            </table:table-cell>
            <table:table-cell table:style-name="TableCell1031">
              <text:p text:style-name="P1032">Dėstytojo vardas, pavardė</text:p>
            </table:table-cell>
            <table:table-cell table:style-name="TableCell1033">
              <text:p text:style-name="P1034">Parašas</text:p>
            </table:table-cell>
          </table:table-row>
        </table:table-header-rows>
        <table:table-row table:style-name="TableRow1035">
          <table:table-cell table:style-name="TableCell1036">
            <text:p text:style-name="P1037">1.</text:p>
          </table:table-cell>
          <table:table-cell table:style-name="TableCell1038">
            <text:p text:style-name="P1039">Lietuvių kalbos kultūra, dalykinė kalba, raštvedyba</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text:p>
          </table:table-cell>
          <table:table-cell table:style-name="TableCell1053">
            <text:p text:style-name="Normal"><text:span text:style-name="T1054">Pedagogika (</text:span><text:span text:style-name="T1055">andragogika)</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3.</text:p>
          </table:table-cell>
          <table:table-cell table:style-name="TableCell1069">
            <text:p text:style-name="Normal"><text:span text:style-name="T1070">Bendroji pedagoginė</text:span><text:span text:style-name="T1071"><text:s/>(</text:span><text:span text:style-name="T1072">andragoginė)</text:span><text:span text:style-name="T1073"><text:s/>ir eismo psichologija</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4.</text:p>
          </table:table-cell>
          <table:table-cell table:style-name="TableCell1087">
            <text:p text:style-name="P1088">Teorijos ir praktinio vairavimo mokymo metodika, techninės mokymo priemonė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5.</text:p>
          </table:table-cell>
          <table:table-cell table:style-name="TableCell1102">
            <text:p text:style-name="P1103">Darbuotojų sauga ir sveikata, transporto aplinkosauga, ekonomiškas vairavima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6.</text:p>
          </table:table-cell>
          <table:table-cell table:style-name="TableCell1117">
            <text:p text:style-name="P1118">Motorinių transporto priemonių vairuotojų pirminio <text:s/>mokymo ir vairavimo teisės įgijimo juridiniai <text:s/>pagrindai</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7.</text:p>
          </table:table-cell>
          <table:table-cell table:style-name="TableCell1132">
            <text:p text:style-name="P1133">Kelių eismo taisyklės ir eismo sauguma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8.</text:p>
          </table:table-cell>
          <table:table-cell table:style-name="TableCell1147">
            <text:p text:style-name="P1148">Pirminio vairuotojų mokymo teorijos mokymo kursa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9.</text:p>
          </table:table-cell>
          <table:table-cell table:style-name="TableCell1162">
            <text:p text:style-name="P1163">Pirminio vairuotojų praktinio<text:s/>vairavimo mokymo kursa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ext:p text:style-name="P1175">Mokymo institucijos vadovas<text:s/></text:p>
      <text:p text:style-name="P1176"/>
      <text:p text:style-name="P1177">________________<text:tab/>______________________</text:p>
      <text:p text:style-name="P1178">(vardas, pavardė)<text:tab/>(parašas)</text:p>
      <text:p text:style-name="P1179">A. V.</text:p>
      <text:p text:style-name="P1180"/>
      <text:p text:style-name="P1181">_____________________________</text:p>
      <text:p text:style-name="P1182">Įskaitų ir egzaminų kortelės formatas ISO 216-A5.</text:p>
      <text:p text:style-name="P1183"/>
      <text:p text:style-name="P1184">_________________</text:p>
      <text:p text:style-name="Normal"/>
      <text:p text:style-name="P1185">Priedo pakeitimai:</text:p>
      <text:p text:style-name="P1186"><text:span text:style-name="T1187">Nr.<text:s/></text:span><text:a xlink:href="https://www.e-tar.lt/portal/legalAct.html?documentId=TAR.1365D8461752" office:target-frame-name="_top" xlink:show="replace"><text:span text:style-name="T1188">3-494</text:span></text:a><text:span text:style-name="T1189">, 2010-08-12, Žin., 2010, Nr. 99-5152 (2010-08-19), i. k. 1102210ISAK0003-494</text:span></text:p>
      <text:p text:style-name="Normal"/>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kos susisiekimo ministerija, Įsakymas</text:span></text:p>
      <text:p text:style-name="P1199"><text:span text:style-name="T1200">Nr.<text:s/></text:span><text:a xlink:href="https://www.e-tar.lt/portal/legalAct.html?documentId=TAR.1365D8461752" office:target-frame-name="_top" xlink:show="replace"><text:span text:style-name="T1201">3-494</text:span></text:a><text:span text:style-name="T1202">, 2010-08-12, Žin., 2010, Nr. 99-5152 (2010-08-19), i. k. 1102210ISAK0003-494</text:span></text:p>
      <text:p text:style-name="P1203"><text:span text:style-name="T1204">Dėl Lietuvos Respublikos susisiekimo ministro 2008 m. rugpjūčio 1 d. įsakymo Nr. 3-293 "Dėl Reikala</text:span><text:span text:style-name="T1205">vimų vairavimo mokykloms aprašo patvirtinimo" pakeitimo</text:span></text:p>
      <text:p text:style-name="P1206"/>
      <text:p text:style-name="P1207"><text:span text:style-name="T1208">2.</text:span></text:p>
      <text:p text:style-name="P1209"><text:span text:style-name="T1210">Lietuvos Respublikos susisiekimo ministerija, Įsakymas</text:span></text:p>
      <text:p text:style-name="P1211"><text:span text:style-name="T1212">Nr.<text:s/></text:span><text:a xlink:href="https://www.e-tar.lt/portal/legalAct.html?documentId=TAR.D94E2FA328AA" office:target-frame-name="_top" xlink:show="replace"><text:span text:style-name="T1213">3-433</text:span></text:a><text:span text:style-name="T1214">, 2011-07-19, Žin., 2011, Nr. 99-4673<text:s/></text:span><text:span text:style-name="T1215">(2011-08-04), i. k. 1112210ISAK0003-433</text:span></text:p>
      <text:p text:style-name="P1216"><text:span text:style-name="T1217">Dėl Lietuvos Respublikos susisiekimo ministro 2008 m. rugpjūčio 1 d. įsakymo Nr. 3-293 "Dėl Reikalavimų vairavimo mokykloms aprašo patvirtinimo" papildymo</text:span></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3-02T13:06:00Z</meta:creation-date>
    <dc:date>2017-03-02T13:06:00Z</dc:date>
    <meta:template xlink:href="Normal.dotm" xlink:type="simple"/>
    <meta:editing-cycles>2</meta:editing-cycles>
    <meta:editing-duration>PT0S</meta:editing-duration>
    <meta:document-statistic meta:page-count="17" meta:paragraph-count="396" meta:word-count="6093" meta:character-count="48717" meta:row-count="1792" meta:non-whitespace-character-count="43020"/>
  </office:meta>
</office:document-meta>
</file>