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1.1513in" style:use-optimal-column-width="false"/>
    </style:style>
    <style:style style:name="TableColumn72" style:family="table-column">
      <style:table-column-properties style:column-width="4.6819in" style:use-optimal-column-width="false"/>
    </style:style>
    <style:style style:name="Table69" style:family="table">
      <style:table-properties style:width="6.3333in" fo:margin-left="0.0395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83" style:parent-style-name="DefaultParagraphFont" style:family="text">
      <style:text-properties fo:color="#000000" fo:font-size="11pt" style:font-size-asian="11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fo:font-size="11pt" style:font-size-asian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 fo:font-size="11pt" style:font-size-asian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color="#000000" fo:font-size="11pt" style:font-size-asian="11p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 fo:font-size="11pt" style:font-size-asian="11pt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 fo:font-size="11pt" style:font-size-asian="11pt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fo:color="#000000" fo:font-size="11pt" style:font-size-asian="11pt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fo:color="#000000" fo:font-size="11pt" style:font-size-asian="11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fo:color="#000000" fo:font-size="11pt" style:font-size-asian="11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fo:color="#000000" fo:font-size="11pt" style:font-size-asian="11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color="#000000" fo:font-size="11pt" style:font-size-asian="11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color="#000000" fo:font-size="11pt" style:font-size-asian="11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font-size="11pt" style:font-size-asian="11p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color="#000000" fo:font-size="11pt" style:font-size-asian="11pt"/>
    </style:style>
    <style:style style:name="T392" style:parent-style-name="DefaultParagraphFont" style:family="text">
      <style:text-properties fo:color="#000000" fo:font-size="11pt" style:font-size-asian="11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fo:color="#000000" fo:font-size="11pt" style:font-size-asian="11pt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3" style:parent-style-name="DefaultParagraphFont" style:family="text">
      <style:text-properties fo:font-weight="bold" style:font-weight-asian="bold" fo:color="#000000" fo:font-size="11pt" style:font-size-asian="11p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11-01 iki 2021-12-31</text:span></text:p>
      <text:p text:style-name="P11"/>
      <text:p text:style-name="P12"><text:span text:style-name="T13">Įsakymas paskelbtas: Žin. 2007, Nr.<text:s/></text:span><text:a xlink:href="https://www.e-tar.lt/portal/legalAct.html?documentId=TAR.6B18B76A46CC" office:target-frame-name="_top" xlink:show="replace"><text:span text:style-name="T14">38-1434</text:span></text:a><text:span text:style-name="T15">, i. k.<text:s/></text:span><text:span text:style-name="T16">1073030ISAK001B-240</text:span></text:p>
      <text:p text:style-name="P17"/>
      <text:p text:style-name="P18">Nauja redakcija nuo 2019-03-01:</text:p>
      <text:p text:style-name="Normal"><text:span text:style-name="T19">Nr.<text:s/></text:span><text:a xlink:href="https://www.e-tar.lt/portal/legalAct.html?documentId=a1a74f1034f111e99595d005d42b863e" office:target-frame-name="_top" xlink:show="replace"><text:span text:style-name="T20">1B-142</text:span></text:a><text:span text:style-name="T21">, 2019-02-19, paskelbta TAR 2019-02-20, i. k. 2019-02750</text:span></text:p>
      <text:p text:style-name="P22"/>
      <text:p text:style-name="P23"/>
      <text:p text:style-name="P24"><text:span text:style-name="T25">MUITINĖS DEPARTAMENTO</text:span></text:p>
      <text:p text:style-name="P26">PRIE LIETUVOS<text:s/>RESPUBLIKOS FINANSŲ MINISTERIJOS</text:p>
      <text:p text:style-name="P27"><text:span text:style-name="T28">GENERALINIS DIREKTORIUS</text:span></text:p>
      <text:p text:style-name="P29"/>
      <text:p text:style-name="P30">ĮSAKYMAS</text:p>
      <text:p text:style-name="P31"><text:span text:style-name="T32">DĖL NACIONALINIŲ PAPILDOMŲ LIETUVOS RESPUBLIKOS INTEGRUOTO TARIFO KODŲ</text:span><text:span text:style-name="T33"><text:s/></text:span><text:span text:style-name="T34">SĄRAŠO PATVIRTINIMO</text:span></text:p>
      <text:p text:style-name="P35"/>
      <text:p text:style-name="P36">2007 m. kovo 29 d. Nr. 1B-240</text:p>
      <text:p text:style-name="P37">Vilnius</text:p>
      <text:p text:style-name="P38"/>
      <text:p text:style-name="P39"/>
      <text:p text:style-name="P40">T v i r t i n u<text:s/><text:span text:style-name="T41">Nacionalinių papildomų Lietuvos Respublikos integruoto tarifo kodų<text:s/></text:span><text:span text:style-name="T42">sąrašą (pridedama)</text:span><text:span text:style-name="T43">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  <text:p text:style-name="Normal"/>
      <text:soft-page-break/>
      <text:p text:style-name="P50">PATVIRTINTA</text:p>
      <text:p text:style-name="P59">Muitinės departamento prie Lietuvos<text:s/></text:p>
      <text:p text:style-name="P60">Respublikos finansų<text:s/>ministerijos generalinio direktoriaus 2007 m. kovo 29 d. įsakymu<text:line-break/>Nr. 1B-240</text:p>
      <text:p text:style-name="P61">(Muitinės departamento prie Lietuvos</text:p>
      <text:p text:style-name="P62">Respublikos finansų ministerijos generalinio direktoriaus 2019 m. vasario 19 d. įsakymo<text:line-break/>Nr. 1B-142 redakcija)</text:p>
      <text:p text:style-name="P63"/>
      <text:p text:style-name="P64"/>
      <text:p text:style-name="P65"><text:span text:style-name="T66">NACIONALINIŲ PAPILDOMŲ LIETUVOS</text:span><text:span text:style-name="T67"><text:s/>RESPUBLIKOS INTEGRUOTO TARIFO KOD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Nacionalinis papildomas Lietuvos Respublikos integruoto tarifo kodas</text:span></text:p>
            </table:table-cell>
            <table:table-cell table:style-name="TableCell80">
              <text:p text:style-name="P81"><text:span text:style-name="T82">Kodo aprašymas</text:span><text:span text:style-name="T83">*</text:span></text:p>
            </table:table-cell>
          </table:table-row>
        </table:table-header-rows>
        <table:table-row table:style-name="TableRow84">
          <table:table-cell table:style-name="TableCell85" table:number-columns-spanned="3">
            <text:p text:style-name="P86"><text:span text:style-name="T87">I. PREKĖS, APMOKESTINAMOS ETILO ALKOHOLIUI IR ALKOHOLINIAMS GĖRIMAMS TAIKOMAIS AKCIZŲ TARIFAIS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X101</text:p>
          </table:table-cell>
          <table:table-cell table:style-name="TableCell93">
            <text:p text:style-name="P94">Alus arba<text:s/>alaus mišiniai, pagaminti maišant alų su nealkoholiniais gėrimais, apmokestinami akcizų tarifu, nurodytu Lietuvos Respublikos akcizų įstatymo (toliau – Akcizų įstatymas) 23 straipsnio 1 dalyje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X105</text:p>
          </table:table-cell>
          <table:table-cell table:style-name="TableCell100">
            <text:p text:style-name="P101"><text:span text:style-name="T102">Tarpiniai produktai,<text:s/></text:span><text:span text:style-name="T103">kurių faktinė tūrinė alkoholio koncentracija procentais yra ne didesnė kaip 15 procentų,<text:s/></text:span><text:span text:style-name="T104">apmokestinami akcizų tarifu, nurodytu Akcizų įstatymo 25 straipsnio 1 punkte</text:span></text:p>
          </table:table-cell>
        </table:table-row>
        <text:soft-page-break/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X106</text:p>
          </table:table-cell>
          <table:table-cell table:style-name="TableCell110">
            <text:p text:style-name="P111"><text:span text:style-name="T112">Tarpiniai produktai,<text:s/></text:span><text:span text:style-name="T113">kurių faktinė tūrinė alkoholio koncentracija procentais yra<text:s/></text:span><text:span text:style-name="T114">didesnė kaip 15 procentų,<text:s/></text:span><text:span text:style-name="T115">apmokestinami akcizų tarifu, nurodytu Akcizų įstatymo 25 straipsnio 2 punkte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X107</text:p>
          </table:table-cell>
          <table:table-cell table:style-name="TableCell121">
            <text:p text:style-name="P122"><text:span text:style-name="T123">Etilo alkoholis ir etilo alkoholio turintys produktai, apmokestinami akcizų tarifu, nurodytu Akcizų įstatymo 26 straipsnio 1 dalyje</text:span></text:p>
          </table:table-cell>
        </table:table-row>
        <table:table-row table:style-name="TableRow124">
          <table:table-cell table:style-name="TableCell125">
            <text:p text:style-name="P126"><text:span text:style-name="T127">5.</text:span></text:p>
          </table:table-cell>
          <table:table-cell table:style-name="TableCell128">
            <text:p text:style-name="P129">X108</text:p>
          </table:table-cell>
          <table:table-cell table:style-name="TableCell130">
            <text:p text:style-name="P131"><text:span text:style-name="T132">Vyn</text:span><text:span text:style-name="T133">as iš šviežių vynuogių ir kiti fermentuoti gėrimai,<text:s/></text:span><text:span text:style-name="T134">kurių faktinė tūrinė etilo alkoholio koncentracija (kitų fermentuotų gėrimų atveju – gauta tik fermentuojant) procentais yra ne didesnė kaip 8,5 procento,<text:s/></text:span><text:span text:style-name="T135">apmokestinami akcizų tarifu, nurodytu Akcizų įsta</text:span><text:span text:style-name="T136">tymo 24 straipsnio 1 punkte</text:span></text:p>
          </table:table-cell>
        </table:table-row>
        <table:table-row table:style-name="TableRow137">
          <table:table-cell table:style-name="TableCell138">
            <text:p text:style-name="P139"><text:span text:style-name="T140">6.</text:span></text:p>
          </table:table-cell>
          <table:table-cell table:style-name="TableCell141">
            <text:p text:style-name="P142">X109</text:p>
          </table:table-cell>
          <table:table-cell table:style-name="TableCell143">
            <text:p text:style-name="P144"><text:span text:style-name="T145">Vynas iš šviežių vynuogių ir kiti fermentuoti gėrimai, nenurodyti<text:s/></text:span><text:span text:style-name="T146">Akcizų įstatymo 24 straipsnio 1 punkte,</text:span><text:span text:style-name="T147"><text:s/>apmokestinami akcizų tarifu, nurodytu Akcizų įstatymo 24 straipsnio 2 punkte</text:span>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II.<text:s/></text:span><text:span text:style-name="T152">PREKĖS, APMOKESTINAMOS APDOROTAM (NEAPDOROTAM) TABAKUI,<text:s/></text:span><text:span text:style-name="T153">KAITINAMOJO TABAKO PRODUKTAMS IR ELEKTRONINIŲ CIGAREČIŲ SKYSČIUI<text:s/></text:span><text:span text:style-name="T154">TAIKOMAIS AKCIZŲ TARIFAIS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X201</text:p>
          </table:table-cell>
          <table:table-cell table:style-name="TableCell160">
            <text:p text:style-name="P161">Cigaretės, kurių sudėtyje yra arba nėra tabako, apmokestinamos akcizų tarifu, nurodytu Akcizų<text:s/>įstatymo 30 straipsnio 1–3 dalyse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X202</text:p>
          </table:table-cell>
          <table:table-cell table:style-name="TableCell167">
            <text:p text:style-name="P168">Cigarai ir cigarilės, apmokestinami akcizų tarifu, nurodytu Akcizų įstatymo 31 straipsnio 1 dalyje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X203</text:p>
          </table:table-cell>
          <table:table-cell table:style-name="TableCell174">
            <text:p text:style-name="P175">Rūkomasis tabakas, kurio sudėtyje yra arba nėra tabako pakaitalų ir tabako pakaitalai, apmokestinami akcizų tarifu, nurodytu Akcizų įstatymo 31 straipsnio 2 dalyje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X204</text:p>
          </table:table-cell>
          <table:table-cell table:style-name="TableCell181">
            <text:p text:style-name="P182"><text:span text:style-name="T183">Kaitinamojo tabako produktai,<text:s/></text:span><text:span text:style-name="T184">apmokestinami akcizų tarifu, nurodytu Akcizų įstatymo 65 straipsnio 1 dalyje</text:span>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X205</text:p>
          </table:table-cell>
          <table:table-cell table:style-name="TableCell190">
            <text:p text:style-name="P191"><text:span text:style-name="T192">Elektroninių cigarečių skystis,<text:s/></text:span><text:span text:style-name="T193">apmokestinamas akcizų tarifu, nurodytu</text:span><text:span text:style-name="T194"><text:s/></text:span><text:soft-page-break/><text:span text:style-name="T195">Akcizų įstatymo 65 straipsnio 2 dalyje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11</text:span><text:span text:style-name="T200">1</text:span></text:p>
          </table:table-cell>
          <table:table-cell table:style-name="TableCell201">
            <text:p text:style-name="P202"><text:span text:style-name="T203">X206</text:span></text:p>
          </table:table-cell>
          <table:table-cell table:style-name="TableCell204">
            <text:p text:style-name="P205"><text:span text:style-name="T206">Neapdorotas tabakas,<text:s/></text:span><text:span text:style-name="T207">apmokestinamas akcizų tarifu, nurodytu Akcizų įstatymo 74 straipsnyje</text:span></text:p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III. PREKĖS, APMOKESTINAMOS ENERGINIAMS PRODUKTAMS IR ELEKTROS ENERGIJAI TAIKOMAIS AKCIZŲ TARIFAIS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X301</text:p>
          </table:table-cell>
          <table:table-cell table:style-name="TableCell217">
            <text:p text:style-name="P218">Bešvinis benzinas arba produktai, kurie pagal Akcizų įstatymą apmokestinami akcizų tarifu, nurodytu Akcizų įstatymo 35 straipsnio 1 punkte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X302</text:p>
          </table:table-cell>
          <table:table-cell table:style-name="TableCell224">
            <text:p text:style-name="P225">Benzinas su švinu arba produktai, kurie pagal Akcizų įstatymą apmokestinami akcizų tarifu, nurodytu Akcizų<text:s/>įstatymo 35 straipsnio 2 punkte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X303</text:p>
          </table:table-cell>
          <table:table-cell table:style-name="TableCell231">
            <text:p text:style-name="P232">Žibalas arba produktai, kurie pagal Akcizų įstatymą apmokestinami akcizų tarifu, nurodytu Akcizų įstatymo 36 straipsnyje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X304</text:p>
          </table:table-cell>
          <table:table-cell table:style-name="TableCell238">
            <text:p text:style-name="P239">Gazoliai arba produktai, kurie pagal Akcizų įstatymą apmokestinami akcizų tarifu, nurodytu Akcizų įstatymo 37 straipsnio 1 dalyje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X305</text:p>
          </table:table-cell>
          <table:table-cell table:style-name="TableCell245">
            <text:p text:style-name="P246">Nustatyta tvarka pažymėti šildymui skirti gazoliai (buitinis krosnių kuras) ir kiti šildymui skirti energiniai produktai, kurie pagal Akcizų įstatymą apmokestinami akcizų tarifu, nurodytu Akcizų<text:s/>įstatymo 37 straipsnio 2 dalyje</text:p>
          </table:table-cell>
        </table:table-row>
        <table:table-row table:style-name="TableRow247">
          <table:table-cell table:style-name="TableCell248">
            <text:p text:style-name="P249"><text:span text:style-name="T250">17.</text:span></text:p>
          </table:table-cell>
          <table:table-cell table:style-name="TableCell251">
            <text:p text:style-name="P252"><text:span text:style-name="T253">X306</text:span></text:p>
          </table:table-cell>
          <table:table-cell table:style-name="TableCell254">
            <text:p text:style-name="P255"><text:span text:style-name="T256">Skystasis kuras (mazutai), atitinkantis Lietuvos Respublikos Vyriausybės nustatytus požymius ir orimulsija, kurie pagal Akcizų įstatymą apmokestinami akcizų tarifu, nurodytu Akcizų įstatymo 38 straipsnio 1 dalyje</text:span></text:p>
          </table:table-cell>
        </table:table-row>
        <table:table-row table:style-name="TableRow257">
          <table:table-cell table:style-name="TableCell258">
            <text:p text:style-name="P259"><text:span text:style-name="T260">18.</text:span></text:p>
          </table:table-cell>
          <table:table-cell table:style-name="TableCell261">
            <text:p text:style-name="P262"><text:span text:style-name="T263">X307</text:span></text:p>
          </table:table-cell>
          <table:table-cell table:style-name="TableCell264">
            <text:p text:style-name="P265"><text:span text:style-name="T266">Naftos dujos ir dujiniai angliavandeniliai (išskyrus gamtines dujas), kurie pagal Akcizų įstatymą apmokestinami akcizų tarifu, nurodytu Akcizų įstatymo 39 straipsnyje</text:span></text:p>
          </table:table-cell>
        </table:table-row>
        <text:soft-page-break/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X308</text:p>
          </table:table-cell>
          <table:table-cell table:style-name="TableCell272">
            <text:p text:style-name="P273"><text:span text:style-name="T274">Gazoliai ir kiti produktai, skirti naudoti žemės ūkio veiklos,<text:s/></text:span><text:span text:style-name="T275">įskaitant akvakultūros ar verslinės žvejybos vidaus vandenyse veiklą, subjektams žemės ūkio produktų gamybai, kurie pagal Akcizų įstatymą apmokestinami akcizų tarifu, nurodytu Akcizų įstatymo 37 straipsnio 3 dalyje</text:span>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X311</text:p>
          </table:table-cell>
          <table:table-cell table:style-name="TableCell281">
            <text:p text:style-name="P282">Elektros energija, kuri pagal Akcizų įstatymą apmokestinama akcizų tarifu, nurodytu Akcizų įstatymo 47 straipsnio 1 dalyje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X312</text:p>
          </table:table-cell>
          <table:table-cell table:style-name="TableCell288">
            <text:p text:style-name="P289">Elektros energija, kuri pagal Akcizų įstatymą apmokestinama akcizų tarifu, nurodytu Akcizų įstatymo 47 straipsnio 2 dalyje</text:p>
          </table:table-cell>
        </table:table-row>
        <table:table-row table:style-name="TableRow290">
          <table:table-cell table:style-name="TableCell291">
            <text:p text:style-name="P292">22.</text:p>
          </table:table-cell>
          <table:table-cell table:style-name="TableCell293">
            <text:p text:style-name="P294">X321</text:p>
          </table:table-cell>
          <table:table-cell table:style-name="TableCell295">
            <text:p text:style-name="P296">Akmens anglys, kurios<text:s/>pagal Akcizų įstatymą apmokestinamos akcizų tarifu, nurodytu Akcizų įstatymo 54 straipsnio 1 dalyje</text:p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X322</text:p>
          </table:table-cell>
          <table:table-cell table:style-name="TableCell302">
            <text:p text:style-name="P303">Akmens anglys, kurios pagal Akcizų įstatymą apmokestinamos akcizų tarifu, nurodytu Akcizų įstatymo 54 straipsnio 2 dalyje</text:p>
          </table:table-cell>
        </table:table-row>
        <table:table-row table:style-name="TableRow304">
          <table:table-cell table:style-name="TableCell305">
            <text:p text:style-name="P306">24.</text:p>
          </table:table-cell>
          <table:table-cell table:style-name="TableCell307">
            <text:p text:style-name="P308">X331</text:p>
          </table:table-cell>
          <table:table-cell table:style-name="TableCell309">
            <text:p text:style-name="P310">Koksas ir lignitas, kuris pagal Akcizų įstatymą apmokestinamas akcizų tarifu, nurodytu Akcizų įstatymo 55 straipsnio 1 dalyje</text:p>
          </table:table-cell>
        </table:table-row>
        <table:table-row table:style-name="TableRow311">
          <table:table-cell table:style-name="TableCell312">
            <text:p text:style-name="P313">25.</text:p>
          </table:table-cell>
          <table:table-cell table:style-name="TableCell314">
            <text:p text:style-name="P315">X332</text:p>
          </table:table-cell>
          <table:table-cell table:style-name="TableCell316">
            <text:p text:style-name="P317">Koksas ir lignitas, kuris pagal Akcizų įstatymą apmokestinamas akcizų tarifu, nurodytu Akcizų įstatymo 55 straipsnio 2 dalyje</text:p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X401</text:p>
          </table:table-cell>
          <table:table-cell table:style-name="TableCell323">
            <text:p text:style-name="P324">Gamtinės dujos, išskyrus naudojamas kaip šildymui skirtas kuras, kurios pagal Akcizų įstatymą apmokestinamos akcizų tarifu, nurodytu Akcizų įstatymo 59 straipsnio 1 dalyje</text:p>
          </table:table-cell>
        </table:table-row>
        <table:table-row table:style-name="TableRow325">
          <table:table-cell table:style-name="TableCell326">
            <text:p text:style-name="P327">27.</text:p>
          </table:table-cell>
          <table:table-cell table:style-name="TableCell328">
            <text:p text:style-name="P329">X402</text:p>
          </table:table-cell>
          <table:table-cell table:style-name="TableCell330">
            <text:p text:style-name="P331">Gamtinės dujos, naudojamos kaip šildymui skirtas kuras, kurios pagal<text:s/>Akcizų įstatymą apmokestinamos akcizų tarifu, nurodytu Akcizų įstatymo 59 straipsnio 2 dalyje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X403</text:p>
          </table:table-cell>
          <table:table-cell table:style-name="TableCell337">
            <text:p text:style-name="P338">Gamtinės dujos, naudojamos kaip šildymui skirtas kuras verslo reikmėms, kurios pagal Akcizų įstatymą apmokestinamos akcizų tarifu, nurodytu Akcizų įstatymo 59 straipsnio 3 dalyje</text:p>
          </table:table-cell>
        </table:table-row>
        <text:soft-page-break/>
        <table:table-row table:style-name="TableRow339">
          <table:table-cell table:style-name="TableCell340" table:number-columns-spanned="3">
            <text:p text:style-name="P341"><text:span text:style-name="T342">IV. PREKĖS, KURIOS NĖRA AKCIZŲ OBJEKTAS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29.</text:p>
          </table:table-cell>
          <table:table-cell table:style-name="TableCell346">
            <text:p text:style-name="P347">X999</text:p>
          </table:table-cell>
          <table:table-cell table:style-name="TableCell348">
            <text:p text:style-name="P349">Produktai, kurie nėra akcizų objektas</text:p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V. PREKĖS, KURIOMS TAIKOMAS LENGVATINIS PRIDĖTINĖS VERTĖS MOKESČIO TARIFAS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30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Prekės, kurioms pagal Lietuvos Respublikos pridėtinės<text:s/>vertės mokesčio įstatymą (toliau – Pridėtinės vertės mokesčio įstatymas) gali būti taikomas lengvatinis 9 procentų pridėtinės vertės mokesčio (toliau – PVM) tarifas:</text:p>
          </table:table-cell>
        </table:table-row>
        <table:table-row table:style-name="TableRow361">
          <table:table-cell table:style-name="TableCell362">
            <text:p text:style-name="P363">30.1.</text:p>
          </table:table-cell>
          <table:table-cell table:style-name="TableCell364">
            <text:p text:style-name="P365">Z901</text:p>
          </table:table-cell>
          <table:table-cell table:style-name="TableCell366">
            <text:p text:style-name="P367"><text:span text:style-name="T368">Knygos ir neperiodiniai informaciniai leidiniai (įskaitant vadovėlius, pratybų</text:span><text:span text:style-name="T369"><text:s/>sąsiuvinius, enciklopedijas, žodynus, žinynus, informacines brošiūras, nuotraukų ir reprodukcijų albumus, vaikiškas knygeles su paveikslėliais, piešimo ir spalvinimo knygeles, spausdintas ar rankraštines natas, žemėlapius, schemas ir brėžinius, tačiau išs</text:span><text:span text:style-name="T370">kyrus kalendorius, užrašų knygeles ir kitus panašaus pobūdžio spaudinius)</text:span><text:span text:style-name="T371"><text:s/>(Pridėtinės vertės mokesčio įstatymo 19 straipsnio 3 dalies 2 punktas)</text:span></text:p>
          </table:table-cell>
        </table:table-row>
        <table:table-row table:style-name="TableRow372">
          <table:table-cell table:style-name="TableCell373">
            <text:p text:style-name="P374">30.2.</text:p>
          </table:table-cell>
          <table:table-cell table:style-name="TableCell375">
            <text:p text:style-name="P376">Z902</text:p>
          </table:table-cell>
          <table:table-cell table:style-name="TableCell377">
            <text:p text:style-name="P378"><text:span text:style-name="T379">Buitiniams energijos vartotojams, kaip jie apibrėžti Lietuvos Respublikos energetikos įstatyme, tie</text:span><text:span text:style-name="T380">kiamos malkos ir medienos produktai, skirti kūrenimui<text:s/></text:span><text:span text:style-name="T381">(Pridėtinės vertės mokesčio įstatymo 19 straipsnio 3 dalies 5 punktas)</text:span></text:p>
          </table:table-cell>
        </table:table-row>
        <table:table-row table:style-name="TableRow382">
          <table:table-cell table:style-name="TableCell383">
            <text:p text:style-name="P384">30.3.</text:p>
          </table:table-cell>
          <table:table-cell table:style-name="TableCell385">
            <text:p text:style-name="P386">Z903</text:p>
          </table:table-cell>
          <table:table-cell table:style-name="TableCell387">
            <text:p text:style-name="P388"><text:span text:style-name="T389">Kitos prekės, išskyrus k</text:span><text:span text:style-name="T390">nygas, neperiodinius informacinius leidinius, malkas ir medienos produktus,<text:s/></text:span><text:span text:style-name="T391">kurioms pagal Pridė</text:span><text:span text:style-name="T392">tinės vertės mokesčio įstatymą gali būti taikomas lengvatinis 9 procentų PVM tarifas</text:span></text:p>
          </table:table-cell>
        </table:table-row>
        <table:table-row table:style-name="TableRow393">
          <table:table-cell table:style-name="TableCell394">
            <text:p text:style-name="P395">31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Prekės, kurioms pagal Pridėtinės vertės mokesčio įstatymą gali būti taikomas lengvatinis 5 procentų PVM tarifas:</text:p>
          </table:table-cell>
        </table:table-row>
        <table:table-row table:style-name="TableRow400">
          <table:table-cell table:style-name="TableCell401">
            <text:p text:style-name="P402">31.1.</text:p>
          </table:table-cell>
          <table:table-cell table:style-name="TableCell403">
            <text:p text:style-name="P404">Z501</text:p>
          </table:table-cell>
          <table:table-cell table:style-name="TableCell405">
            <text:p text:style-name="P406">Vaistai ir medicinos pagalbos priemonės,<text:s/>kai šių prekių įsigijimo išlaidos visiškai ar iš dalies kompensuojamos Lietuvos Respublikos sveikatos draudimo įstatymo nustatyta tvarka ir nekompensuojamieji receptiniai vaistai (Pridėtinės vertės mokesčio įstatymo 19 straipsnio 4 dalies 1<text:s/><text:soft-page-break/>punktas)</text:p>
          </table:table-cell>
        </table:table-row>
        <text:soft-page-break/>
        <table:table-row table:style-name="TableRow407">
          <table:table-cell table:style-name="TableCell408">
            <text:p text:style-name="P409">31.2.</text:p>
          </table:table-cell>
          <table:table-cell table:style-name="TableCell410">
            <text:p text:style-name="P411">Z502</text:p>
          </table:table-cell>
          <table:table-cell table:style-name="TableCell412">
            <text:p text:style-name="P413">Neįgaliųjų techninės pagalbos priemonės (Pridėtinės vertės mokesčio įstatymo 19 straipsnio 4 dalies 2 punktas)<text:s/></text:p>
          </table:table-cell>
        </table:table-row>
        <table:table-row table:style-name="TableRow414">
          <table:table-cell table:style-name="TableCell415">
            <text:p text:style-name="P416">31.3.</text:p>
          </table:table-cell>
          <table:table-cell table:style-name="TableCell417">
            <text:p text:style-name="P418">Z503</text:p>
          </table:table-cell>
          <table:table-cell table:style-name="TableCell419">
            <text:p text:style-name="P420">Laikraščiai, žurnalai ir kiti periodiniai leidiniai, išskyrus erotinio ir (ar) smurtinio pobūdžio arba profesinės etikos<text:s/>nesilaikančius leidinius, kuriuos tokiais pripažino teisės aktų įgaliota institucija, bei spausdintą produkciją, kurioje mokama reklama sudaro daugiau kaip 4/5 viso leidinio ploto (Pridėtinės vertės mokesčio įstatymo 19 straipsnio 4 dalies 3 punktas)</text:p>
          </table:table-cell>
        </table:table-row>
        <table:table-row table:style-name="TableRow421">
          <table:table-cell table:style-name="TableCell422">
            <text:p text:style-name="P423">31.4.</text:p>
          </table:table-cell>
          <table:table-cell table:style-name="TableCell424">
            <text:p text:style-name="P425">Z504</text:p>
          </table:table-cell>
          <table:table-cell table:style-name="TableCell426">
            <text:p text:style-name="P427">Kitos prekės, išskyrus vaistus, medicinos pagalbos priemones, neįgaliųjų techninės pagalbos priemones, laikraščius, žurnalus ir kitus periodinius leidinius, kurioms pagal Pridėtinės vertės mokesčio įstatymą gali būti taikomas lengvatinis 5 procentų<text:s/>PVM tarifas</text:p>
          </table:table-cell>
        </table:table-row>
        <table:table-row table:style-name="TableRow428">
          <table:table-cell table:style-name="TableCell429" table:number-columns-spanned="3">
            <text:p text:style-name="P430"><text:span text:style-name="T431">VI. PREKĖS, KURIOS YRA ARBA NĖRA AKCIZŲ OBJEKTAS IR KURIOMS TAIKOMAS LENGVATINIS 5 PROCENTŲ<text:s/></text:span><text:span text:style-name="T432">PRIDĖTINĖS VERTĖS MOKESČIO</text:span><text:span text:style-name="T433"><text:s/>TARIFAS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32.</text:p>
          </table:table-cell>
          <table:table-cell table:style-name="TableCell437">
            <text:p text:style-name="P438">Y197</text:p>
          </table:table-cell>
          <table:table-cell table:style-name="TableCell439">
            <text:p text:style-name="P440">Produktai, turintys etilo alkoholio, apmokestinami akcizų tarifu, nurodytu Akcizų įstatymo 26 straipsnio 1 dalyje ir kuriems pagal Pridėtinės vertės mokesčio įstatymą gali būti taikomas lengvatinis 5 procentų PVM tarifas<text:s/></text:p>
          </table:table-cell>
        </table:table-row>
        <table:table-row table:style-name="TableRow441">
          <table:table-cell table:style-name="TableCell442">
            <text:p text:style-name="P443">33.</text:p>
          </table:table-cell>
          <table:table-cell table:style-name="TableCell444">
            <text:p text:style-name="P445">Y999</text:p>
          </table:table-cell>
          <table:table-cell table:style-name="TableCell446">
            <text:p text:style-name="P447">Produktai, neturintys<text:s/>etilo alkoholio ir kuriems pagal Pridėtinės vertės mokesčio įstatymą gali būti taikomas lengvatinis 5 procentų PVM tarifas</text:p>
          </table:table-cell>
        </table:table-row>
      </table:table>
      <text:p text:style-name="P448">*nacionalinių papildomų Lietuvos Respublikos integruoto tarifo kodų aprašymuose nurodytos akcizais apmokestinamos (neapmokestinamos)<text:s/>prekės yra apibrėžtos Akcizų įstatymo 2 ir 3 straipsniuose.</text:p>
      <text:p text:style-name="P449"/>
      <text:p text:style-name="P450"><text:span text:style-name="T451">_________________</text:span></text:p>
      <text:p text:style-name="P452">Priedo pakeitimai:</text:p>
      <text:p text:style-name="P453"><text:span text:style-name="T454">Nr.<text:s/></text:span><text:a xlink:href="https://www.e-tar.lt/portal/legalAct.html?documentId=b3c0efe0e8c811e99681cd81dcdca52c" office:target-frame-name="_top" xlink:show="replace"><text:span text:style-name="T455">1B-892</text:span></text:a><text:span text:style-name="T456">, 2019-10-03, paskelbta TAR 2019-10-09, i. k. 2</text:span><text:span text:style-name="T457">019-16052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Muitinės departamentas prie Lietuvos Respublikos finansų ministerijos, Įsakymas</text:span></text:p>
      <text:p text:style-name="P467"><text:span text:style-name="T468">Nr.<text:s/></text:span><text:a xlink:href="https://www.e-tar.lt/portal/legalAct.html?documentId=TAR.57D9A03C2A6D" office:target-frame-name="_top" xlink:show="replace"><text:span text:style-name="T469">1B-849</text:span></text:a><text:span text:style-name="T470">, 2008-12-30, Žin., 2008, Nr. 150-6139 (2008-12-31), i.</text:span><text:span text:style-name="T471"><text:s/>k. 1083030ISAK001B-849</text:span></text:p>
      <text:p text:style-name="P472"><text:span text:style-name="T473">Dėl Muitinės departamento generalinio direktoriaus 2007 m. kovo 29 d. įsakymo Nr. 1B-240 "Dėl Nacionalinių papildomų Lietuvos Respublikos integruoto tarifo kodų sąrašo patvirtinimo" pakeitimo</text:span></text:p>
      <text:p text:style-name="P474"/>
      <text:p text:style-name="P475"><text:span text:style-name="T476">2.</text:span></text:p>
      <text:p text:style-name="P477"><text:span text:style-name="T478">Muitinės departamentas prie Lietuvos</text:span><text:span text:style-name="T479"><text:s/>Respublikos finansų ministerijos, Įsakymas</text:span></text:p>
      <text:p text:style-name="P480"><text:span text:style-name="T481">Nr.<text:s/></text:span><text:a xlink:href="https://www.e-tar.lt/portal/legalAct.html?documentId=TAR.925B8C0340D1" office:target-frame-name="_top" xlink:show="replace"><text:span text:style-name="T482">1B-355</text:span></text:a><text:span text:style-name="T483">, 2009-06-25, Žin., 2009, Nr. 77-3212 (2009-06-30), i. k. 1093030ISAK001B-355</text:span></text:p>
      <text:p text:style-name="P484"><text:span text:style-name="T485">Dėl Muitinės departamento generalinio dire</text:span><text:span text:style-name="T486">ktoriaus 2007 m. kovo 29 d. įsakymo Nr. 1B-240 "Dėl Nacionalinių papildomų Lietuvos Respublikos integruoto tarifo kodų sąrašo patvirtinimo" pakeitimo</text:span></text:p>
      <text:p text:style-name="P487"/>
      <text:p text:style-name="P488"><text:span text:style-name="T489">3.</text:span></text:p>
      <text:p text:style-name="P490"><text:span text:style-name="T491">Muitinės departamentas prie Lietuvos Respublikos finansų ministerijos, Įsakymas</text:span></text:p>
      <text:p text:style-name="P492"><text:span text:style-name="T493">Nr.<text:s/></text:span><text:a xlink:href="https://www.e-tar.lt/portal/legalAct.html?documentId=TAR.A41A90B985D5" office:target-frame-name="_top" xlink:show="replace"><text:span text:style-name="T494">1B-268</text:span></text:a><text:span text:style-name="T495">, 2010-04-23, Žin., 2010, Nr. 49-2420 (2010-04-29), i. k. 1103030ISAK001B-268</text:span></text:p>
      <text:p text:style-name="P496"><text:span text:style-name="T497">Dėl Muitinės departamento generalinio direktoriaus 2007 m. kovo 29 d. įsakymo Nr. 1B-240 "Dėl Nacionalinių p</text:span><text:span text:style-name="T498">apildomų Lietuvos Respublikos integruoto tarifo kodų sąrašo patvirtinimo" pakeitimo</text:span></text:p>
      <text:p text:style-name="P499"/>
      <text:p text:style-name="P500"><text:span text:style-name="T501">4.</text:span></text:p>
      <text:p text:style-name="P502"><text:span text:style-name="T503">Muitinės departamentas prie Lietuvos Respublikos finansų ministerijos, Įsakymas</text:span></text:p>
      <text:p text:style-name="P504"><text:span text:style-name="T505">Nr.<text:s/></text:span><text:a xlink:href="https://www.e-tar.lt/portal/legalAct.html?documentId=TAR.100780924636" office:target-frame-name="_top" xlink:show="replace"><text:span text:style-name="T506">1B</text:span><text:span text:style-name="T507">-779</text:span></text:a><text:span text:style-name="T508">, 2010-12-29, Žin., 2010, Nr. 158-8077 (2010-12-31), i. k. 1103030ISAK001B-779</text:span></text:p>
      <text:p text:style-name="P509"><text:span text:style-name="T510">Dėl Muitinės departamento prie Lietuvos Respublikos finansų ministerijos generalinio direktoriaus 2007 m. kovo 29 d. įsakymo Nr. 1B-240 "Dėl Nacionalinių papildomų Lietuvos<text:s/></text:span><text:span text:style-name="T511">Respublikos integruoto tarifo kodų sąrašo patvirtinimo" pakeitimo</text:span></text:p>
      <text:p text:style-name="P512"/>
      <text:soft-page-break/>
      <text:p text:style-name="P513"><text:span text:style-name="T514">5.</text:span></text:p>
      <text:p text:style-name="P515"><text:span text:style-name="T516">Muitinės departamentas prie Lietuvos Respublikos finansų ministerijos, Įsakymas</text:span></text:p>
      <text:p text:style-name="P517"><text:span text:style-name="T518">Nr.<text:s/></text:span><text:a xlink:href="https://www.e-tar.lt/portal/legalAct.html?documentId=TAR.D3DF191971B7" office:target-frame-name="_top" xlink:show="replace"><text:span text:style-name="T519">1B-716</text:span></text:a><text:span text:style-name="T520">, 2011-12-16,<text:s/></text:span><text:span text:style-name="T521">Žin., 2011, Nr. 158-7499 (2011-12-24), i. k. 1113030ISAK001B-716</text:span></text:p>
      <text:p text:style-name="P522"><text:span text:style-name="T523">Dėl Muitinės departamento prie Lietuvos Respublikos finansų ministerijos generalinio direktoriaus 2007 m. kovo 29 d. įsakymo Nr. 1B-240 "Dėl Nacionalinių papildomų Lietuvos Respublikos integr</text:span><text:span text:style-name="T524">uoto tarifo kodų sąrašo patvirtinimo" pakeitimo</text:span></text:p>
      <text:p text:style-name="P525"/>
      <text:p text:style-name="P526"><text:span text:style-name="T527">6.</text:span></text:p>
      <text:p text:style-name="P528"><text:span text:style-name="T529">Muitinės departamentas prie Lietuvos Respublikos finansų ministerijos, Įsakymas</text:span></text:p>
      <text:p text:style-name="P530"><text:span text:style-name="T531">Nr.<text:s/></text:span><text:a xlink:href="https://www.e-tar.lt/portal/legalAct.html?documentId=ec7c9b00ae1a11e5b12fbb7dc920ee2c" office:target-frame-name="_top" xlink:show="replace"><text:span text:style-name="T532">1B-1001</text:span></text:a><text:span text:style-name="T533">, 2015-12-23,<text:s/></text:span><text:span text:style-name="T534">paskelbta TAR 2015-12-30, i. k. 2015-20967</text:span></text:p>
      <text:p text:style-name="P535"><text:span text:style-name="T536">Dėl Muitinės departamento prie Lietuvos Respublikos finansų ministerijos generalinio direktoriaus 2007 m. kovo 29 d. įsakymo Nr. 1B-240 „Dėl Nacionalinių papildomų Lietuvos Respublikos integruoto tarifo kodų sąraš</text:span><text:span text:style-name="T537">o patvirtinimo“ pakeitimo</text:span></text:p>
      <text:p text:style-name="P538"/>
      <text:p text:style-name="P539"><text:span text:style-name="T540">7.</text:span></text:p>
      <text:p text:style-name="P541"><text:span text:style-name="T542">Muitinės departamentas prie Lietuvos Respublikos finansų ministerijos, Įsakymas</text:span></text:p>
      <text:p text:style-name="P543"><text:span text:style-name="T544">Nr.<text:s/></text:span><text:a xlink:href="https://www.e-tar.lt/portal/legalAct.html?documentId=4578f050f94a11e89953b467accabea6" office:target-frame-name="_top" xlink:show="replace"><text:span text:style-name="T545"> 1B-1074</text:span></text:a><text:span text:style-name="T546">, 2018-12-05, paskelbta TAR<text:s/></text:span><text:span text:style-name="T547">2018-12-06, i. k. 2018-19963</text:span></text:p>
      <text:p text:style-name="P548"><text:span text:style-name="T549">Dėl Muitinės departamento prie Lietuvos Respublikos finansų ministerijos generalinio direktoriaus 2007 m. kovo 29 d. įsakymo Nr. 1B-240 „Dėl Nacionalinių papildomų Lietuvos Respublikos integruoto tarifo kodų sąrašo patvirtinimo</text:span><text:span text:style-name="T550">“ pakeitimo</text:span></text:p>
      <text:p text:style-name="P551"/>
      <text:p text:style-name="P552"><text:span text:style-name="T553">8.</text:span></text:p>
      <text:p text:style-name="P554"><text:span text:style-name="T555">Muitinės departamentas prie Lietuvos Respublikos finansų ministerijos, Įsakymas</text:span></text:p>
      <text:p text:style-name="P556"><text:span text:style-name="T557">Nr.<text:s/></text:span><text:a xlink:href="https://www.e-tar.lt/portal/legalAct.html?documentId=a1a74f1034f111e99595d005d42b863e" office:target-frame-name="_top" xlink:show="replace"><text:span text:style-name="T558">1B-142</text:span></text:a><text:span text:style-name="T559">, 2019-02-19, paskelbta TAR 2019-02-20, i. k. 2019-0</text:span><text:span text:style-name="T560">2750</text:span></text:p>
      <text:p text:style-name="P561"><text:span text:style-name="T562">Dėl Muitinės departamento prie Lietuvos Respublikos finansų ministerijos generalinio direktoriaus 2007 m. kovo 29 d. įsakymo Nr. 1B-240 „Dėl Nacionalinių papildomų Lietuvos Respublikos integruoto tarifo kodų sąrašo patvirtinimo“ pakeitimo</text:span></text:p>
      <text:p text:style-name="P563"/>
      <text:p text:style-name="P564"><text:span text:style-name="T565">9.</text:span></text:p>
      <text:p text:style-name="P566"><text:span text:style-name="T567">Muitinės</text:span><text:span text:style-name="T568"><text:s/>departamentas prie Lietuvos Respublikos finansų ministerijos, Įsakymas</text:span></text:p>
      <text:soft-page-break/>
      <text:p text:style-name="P569"><text:span text:style-name="T570">Nr.<text:s/></text:span><text:a xlink:href="https://www.e-tar.lt/portal/legalAct.html?documentId=b3c0efe0e8c811e99681cd81dcdca52c" office:target-frame-name="_top" xlink:show="replace"><text:span text:style-name="T571">1B-892</text:span></text:a><text:span text:style-name="T572">, 2019-10-03, paskelbta TAR 2019-10-09, i. k. 2019-16052</text:span></text:p>
      <text:p text:style-name="P573"><text:span text:style-name="T574">Dėl Muitinės depart</text:span><text:span text:style-name="T575">amento prie Lietuvos Respublikos finansų ministerijos generalinio direktoriaus 2007 m. kovo 29 d. įsakymo Nr. 1B-240 „Dėl Nacionalinių papildomų Lietuvos Respublikos integruoto tarifo kodų sąrašo patvirtinim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2</text:page-number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1-12-20T13:11:00Z</meta:creation-date>
    <dc:date>2021-12-20T13:11:00Z</dc:date>
    <meta:template xlink:href="Normal.dotm" xlink:type="simple"/>
    <meta:editing-cycles>2</meta:editing-cycles>
    <meta:editing-duration>PT0S</meta:editing-duration>
    <meta:document-statistic meta:page-count="11" meta:paragraph-count="253" meta:word-count="1825" meta:character-count="13935" meta:row-count="412" meta:non-whitespace-character-count="12363"/>
  </office:meta>
</office:document-meta>
</file>