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P22" style:parent-style-name="Normal" style:family="paragraph">
      <style:paragraph-properties fo:keep-together="always" fo:text-align="center" style:vertical-align="middle" fo:line-height="124%"/>
      <style:text-properties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text-align="justify" style:vertical-align="middle" fo:line-height="124%" fo:text-indent="0.2166in"/>
      <style:text-properties style:font-size-complex="12pt" fo:hyphenate="false"/>
    </style:style>
    <style:style style:name="P25" style:parent-style-name="Normal" style:family="paragraph">
      <style:paragraph-properties fo:text-align="justify" style:vertical-align="middle" fo:line-height="124%"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4%"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style:vertical-align="middle" fo:line-height="124%"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24%"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5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vertical-align="middle" fo:line-height="124%"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4%"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4%"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4%"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24%"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4%" fo:text-indent="0.5in"/>
      <style:text-properties fo:hyphenate="false"/>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style:font-weight-complex="bold" fo:color="#000000" fo:letter-spacing="-0.0013in" style:font-size-complex="12pt"/>
    </style:style>
    <style:style style:name="T120" style:parent-style-name="DefaultParagraphFont" style:family="text">
      <style:text-properties fo:font-weight="bold" style:font-weight-asian="bold" style:font-weight-complex="bold"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line-height="124%"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text-indent="0.5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4%" fo:text-indent="0.5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5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5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4%"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together="always" fo:text-align="center" style:vertical-align="middle" fo:line-height="124%"/>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line-height="124%" fo:text-indent="0.2166in"/>
      <style:text-properties fo:color="#000000" style:font-size-complex="12pt" fo:hyphenate="false"/>
    </style:style>
    <style:style style:name="P175" style:parent-style-name="Normal" style:family="paragraph">
      <style:paragraph-properties fo:text-align="justify" style:vertical-align="middle" fo:line-height="124%"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4%"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4%"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4%" fo:text-indent="0.2166in"/>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24%" fo:text-indent="0.2166in"/>
      <style:text-properties fo:color="#000000" style:font-size-complex="12pt" fo:hyphenate="false"/>
    </style:style>
    <style:style style:name="P209" style:parent-style-name="Normal" style:family="paragraph">
      <style:paragraph-properties fo:text-align="justify" style:vertical-align="middle" fo:line-height="124%"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4%"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5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style:vertical-align="middle" fo:line-height="124%"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4%"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4%"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4%" fo:text-indent="0.5in"/>
      <style:text-properties fo:color="#000000" style:font-size-complex="12pt" fo:hyphenate="false"/>
    </style:style>
    <style:style style:name="P240" style:parent-style-name="Normal" style:family="paragraph">
      <style:paragraph-properties fo:text-align="justify" style:vertical-align="middle" fo:line-height="124%"/>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line-height="124%" fo:text-indent="0.2166in"/>
      <style:text-properties fo:color="#000000" style:font-size-complex="12pt" fo:hyphenate="false"/>
    </style:style>
    <style:style style:name="P248" style:parent-style-name="Normal" style:family="paragraph">
      <style:paragraph-properties fo:text-align="justify" style:vertical-align="middle" fo:line-height="124%"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24%"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4%"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4%"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4%"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24%"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4%"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24%"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24%"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4%"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4%"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24%"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4%" fo:text-indent="0.5in"/>
      <style:text-properties fo:hyphenate="false"/>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line-height="124%" fo:text-indent="0.2166in"/>
      <style:text-properties fo:color="#000000" style:font-size-complex="12pt" fo:hyphenate="false"/>
    </style:style>
    <style:style style:name="P363" style:parent-style-name="Normal" style:family="paragraph">
      <style:paragraph-properties fo:text-align="center" style:vertical-align="middle" fo:text-indent="0.2166in"/>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vertical-align="middle" fo:text-indent="0.2166in"/>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style:vertical-align="middle" fo:line-height="124%" fo:text-indent="0.2166in"/>
      <style:text-properties fo:color="#000000" style:font-size-complex="12pt" fo:hyphenate="false"/>
    </style:style>
    <style:style style:name="P369" style:parent-style-name="Normal" style:family="paragraph">
      <style:paragraph-properties fo:text-align="justify" style:vertical-align="middle" fo:line-height="124%"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24%" fo:text-indent="0.2166in"/>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line-height="124%" fo:text-indent="0.2166in"/>
      <style:text-properties fo:color="#000000" style:font-size-complex="12pt" fo:hyphenate="false"/>
    </style:style>
    <style:style style:name="P382" style:parent-style-name="Normal" style:family="paragraph">
      <style:paragraph-properties fo:text-align="justify" style:vertical-align="middle" fo:line-height="124%"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4%"/>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style:vertical-align="middle" fo:line-height="124%" fo:text-indent="0.2166in"/>
      <style:text-properties fo:color="#000000" style:font-size-complex="12pt" fo:hyphenate="false"/>
    </style:style>
    <style:style style:name="P400" style:parent-style-name="Normal" style:family="paragraph">
      <style:paragraph-properties fo:text-align="justify" style:vertical-align="middle" fo:line-height="124%"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24%"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24%"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24%"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4%"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24%"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24%"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4%"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letter-spacing="-0.0013in"/>
    </style:style>
    <style:style style:name="T448" style:parent-style-name="DefaultParagraphFont" style:family="text">
      <style:text-properties fo:color="#0000FF" fo:letter-spacing="-0.0013in"/>
    </style:style>
    <style:style style:name="T449" style:parent-style-name="DefaultParagraphFont" style:family="text">
      <style:text-properties fo:letter-spacing="-0.0013in"/>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4%"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24%"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4%"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24%"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style:font-size-complex="12pt"/>
    </style:style>
    <style:style style:name="P489" style:parent-style-name="Normal" style:family="paragraph">
      <style:paragraph-properties fo:keep-together="always" fo:text-align="center" style:vertical-align="middle" fo:line-height="124%"/>
      <style:text-properties fo:hyphenate="false"/>
    </style:style>
    <style:style style:name="P490" style:parent-style-name="Normal" style:family="paragraph">
      <style:paragraph-properties fo:text-align="center" style:vertical-align="middle" fo:text-indent="0.2166in"/>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line-height="124%" fo:text-indent="0.2166in"/>
      <style:text-properties fo:color="#000000" style:font-size-complex="12pt" fo:hyphenate="false"/>
    </style:style>
    <style:style style:name="P496" style:parent-style-name="Normal" style:family="paragraph">
      <style:paragraph-properties fo:text-align="justify" style:vertical-align="middle" fo:line-height="124%" fo:text-indent="0.5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style:vertical-align="middle" fo:line-height="124%" fo:text-indent="0.5in"/>
      <style:text-properties fo:hyphenate="false"/>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fo:text-align="justify" style:vertical-align="middle" fo:line-height="124%" fo:text-indent="0.5in"/>
      <style:text-properties fo:hyphenate="false"/>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style:vertical-align="middle" fo:line-height="124%"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24%"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24%"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4%"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24%"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4%"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24%"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4%"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24%"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24%"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24%"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24%"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24%"/>
      <style:text-properties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vertical-align="middle" fo:line-height="124%"/>
      <style:text-properties fo:color="#000000" style:font-size-complex="12pt" fo:hyphenate="false"/>
    </style:style>
    <style:style style:name="P603" style:parent-style-name="Normal" style:family="paragraph">
      <style:paragraph-properties fo:text-align="justify" style:vertical-align="middle" fo:line-height="124%"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24%"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P612" style:parent-style-name="Normal" style:family="paragraph">
      <style:paragraph-properties fo:text-align="justify" style:vertical-align="middle" fo:line-height="124%" fo:text-indent="0.5in"/>
      <style:text-properties fo:hyphenate="false"/>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24%"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line-height="124%" fo:text-indent="0.5in"/>
      <style:text-properties fo:hyphenate="false"/>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text-align="justify" style:vertical-align="middle" fo:text-indent="0.2166in"/>
      <style:text-properties fo:color="#000000" style:font-size-complex="12pt" fo:hyphenate="false"/>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line-height="124%" fo:text-indent="0.2166in"/>
      <style:text-properties fo:color="#000000" style:font-size-complex="12pt" fo:hyphenate="false"/>
    </style:style>
    <style:style style:name="P656" style:parent-style-name="Normal" style:family="paragraph">
      <style:paragraph-properties fo:text-align="justify" style:vertical-align="middle" fo:line-height="124%"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24%"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24%"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24%"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together="always" fo:text-align="center" style:vertical-align="middle" fo:line-height="124%"/>
      <style:text-properties fo:hyphenate="false"/>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justify" style:vertical-align="middle" fo:line-height="124%" fo:text-indent="0.2166in"/>
      <style:text-properties fo:color="#000000" style:font-size-complex="12pt" fo:hyphenate="false"/>
    </style:style>
    <style:style style:name="P679" style:parent-style-name="Normal" style:family="paragraph">
      <style:paragraph-properties fo:text-align="justify" style:vertical-align="middle" fo:line-height="124%"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24%"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24%"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24%" fo:text-indent="0.2166in"/>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justify" style:vertical-align="middle" fo:line-height="124%" fo:text-indent="0.2166in"/>
      <style:text-properties fo:color="#000000" style:font-size-complex="12pt" fo:hyphenate="false"/>
    </style:style>
    <style:style style:name="P696" style:parent-style-name="Normal" style:family="paragraph">
      <style:paragraph-properties fo:text-align="justify" style:vertical-align="middle" fo:line-height="124%"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4%"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24%" fo:text-indent="0.5in"/>
      <style:text-properties fo:hyphenate="false"/>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fo:letter-spacing="-0.0027in" style:font-size-complex="12pt"/>
    </style:style>
    <style:style style:name="P707" style:parent-style-name="Normal" style:family="paragraph">
      <style:paragraph-properties fo:text-align="justify" style:vertical-align="middle" fo:line-height="124%"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24%"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24%"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24%"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24%"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24%"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1pt"/>
    </style:style>
    <style:style style:name="T734" style:parent-style-name="DefaultParagraphFont" style:family="text">
      <style:text-properties fo:color="#000000" fo:font-size="14pt" style:font-size-asian="14pt"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24%"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24%"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24%"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24%"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24%"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24%"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24%"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24%"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24%"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24%"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vertical-align="middle" fo:line-height="124%" fo:text-indent="0.2166in"/>
      <style:text-properties fo:hyphenate="false"/>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keep-together="always" fo:text-align="center" style:vertical-align="middle" fo:line-height="124%"/>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justify" style:vertical-align="middle" fo:line-height="124%" fo:text-indent="0.2166in"/>
      <style:text-properties fo:color="#000000" style:font-size-complex="12pt" fo:hyphenate="false"/>
    </style:style>
    <style:style style:name="P788" style:parent-style-name="Normal" style:family="paragraph">
      <style:paragraph-properties fo:text-align="justify" style:vertical-align="middle" fo:line-height="124%"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24%"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24%"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24%"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together="always" fo:text-align="center" style:vertical-align="middle" fo:line-height="124%"/>
      <style:text-properties fo:hyphenate="false"/>
    </style:style>
    <style:style style:name="P803" style:parent-style-name="Normal" style:family="paragraph">
      <style:paragraph-properties fo:keep-together="always"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keep-together="always" fo:text-align="center" style:vertical-align="middle"/>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text-align="justify" style:vertical-align="middle" fo:line-height="124%" fo:text-indent="0.2166in"/>
      <style:text-properties fo:color="#000000" style:font-size-complex="12pt" fo:hyphenate="false"/>
    </style:style>
    <style:style style:name="P809" style:parent-style-name="Normal" style:family="paragraph">
      <style:paragraph-properties fo:text-align="justify" style:vertical-align="middle" fo:line-height="124%"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24%"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24%"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24%"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2166in"/>
      <style:text-properties fo:hyphenate="false"/>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justify" style:vertical-align="middle" fo:line-height="124%" fo:text-indent="0.2166in"/>
      <style:text-properties fo:color="#000000" style:font-size-complex="12pt" fo:hyphenate="false"/>
    </style:style>
    <style:style style:name="P834" style:parent-style-name="Normal" style:family="paragraph">
      <style:paragraph-properties fo:text-align="justify" style:vertical-align="middle" fo:line-height="124%"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24%"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24%"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4%"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24%"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24%"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P859" style:parent-style-name="Normal" style:family="paragraph">
      <style:paragraph-properties fo:keep-together="always"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vertical-align="middle" fo:line-height="124%" fo:text-indent="0.2166in"/>
      <style:text-properties fo:color="#000000" fo:font-size="11pt" style:font-size-asian="11pt" style:font-size-complex="11pt" fo:hyphenate="false"/>
    </style:style>
    <style:style style:name="P865" style:parent-style-name="Normal" style:family="paragraph">
      <style:paragraph-properties fo:text-align="justify" style:vertical-align="middle" fo:line-height="124%"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24%"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weight="bold" style:font-weight-asian="bold"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4">Suvestinė redakcija nuo 2023-03-25</text:span></text:p>
      <text:p text:style-name="P5"/>
      <text:p text:style-name="P6"><text:span text:style-name="T7">Įsakymas paskelbtas: Žin. 2004, Nr.<text:s/></text:span><text:a xlink:href="https://www.e-tar.lt/portal/legalAct.html?documentId=TAR.6B20FF76A310" office:target-frame-name="_top" xlink:show="replace"><text:span text:style-name="T8">40-1310</text:span></text:a><text:span text:style-name="T9">, i. k. 1042050ISAK001K-084</text:span></text:p>
      <text:p text:style-name="P10"/>
      <text:p text:style-name="P11">Nauja redakcija nuo 2018-09-12:</text:p>
      <text:p text:style-name="Normal"><text:span text:style-name="T12">Nr.<text:s/></text:span><text:a xlink:href="https://www.e-tar.lt/portal/legalAct.html?documentId=87ac08d0b1ac11e88f64a5ecc703f89b" office:target-frame-name="_top" xlink:show="replace"><text:span text:style-name="T13">1K-313</text:span></text:a><text:span text:style-name="T14">, 2018-09-05, paskelbta TAR 2018-09-11, i. k. 2018-14325</text:span></text:p>
      <text:p text:style-name="P15"/>
      <text:p text:style-name="P16">LIETUVOS RESPUBLIKOS FINANSŲ MINISTRAS</text:p>
      <text:p text:style-name="P17"/>
      <text:p text:style-name="P18">ĮSAKYMAS</text:p>
      <text:p text:style-name="P19">DĖL EUROPOS SĄJUNGOS NUOSAVų IŠTEKLIų ADMINISTRAVIMO<text:s/><text:line-break/>PROCEDŪRŲ VADOVO PATVIRTINIMO</text:p>
      <text:p text:style-name="P20"/>
      <text:p text:style-name="P21">2004 m. kovo 12 d. Nr. 1K-084</text:p>
      <text:p text:style-name="P22">Vilnius</text:p>
      <text:p text:style-name="P23"/>
      <text:p text:style-name="P24"/>
      <text:p text:style-name="P25"><text:span text:style-name="T26">Vadovaudamasis Atsakomybės už Europos Sąjungos nuosavus išteklius ir funkcijų paskirstymo taisyklių, patvirtintų Lietuvos Respublikos Vyriausybės 2003 m. spalio 3 d. nutarimu Nr.</text:span><text:span text:style-name="T27"><text:s/>1218 „Dėl Atsakomybės už Europos Sąjungos nuosavus išteklius ir funkcijų paskirstymo taisyklių patvirtinimo“, 2 punktu,</text:span></text:p>
      <text:p text:style-name="P28"><text:span text:style-name="T29">t v i r t i n u Europos Sąjungos nuosavų išteklių administravimo procedūrų vadovą (pridedama).</text:span><text:s/></text:p>
      <text:p text:style-name="P30"/>
      <text:p text:style-name="P31"/>
      <text:p text:style-name="P32"/>
      <text:p text:style-name="P33"><text:span text:style-name="T34">FINANSŲ MINISTRĖ</text:span><text:span text:style-name="T35"><text:tab/>DALIA GRYBAUSKA</text:span><text:span text:style-name="T36">ITĖ</text:span></text:p>
      <text:p text:style-name="Normal"/>
      <text:soft-page-break/>
      <text:p text:style-name="P37">Lietuvos Respublikos finansų ministro 2004 m. kovo 12 d. įsakymu Nr. 1K-084</text:p>
      <text:p text:style-name="P40">(Lietuvos Respublikos finansų ministro 2023 m. kovo<text:s/>24 d. įsakymo Nr. 1K-106 redakcija)</text:p>
      <text:p text:style-name="P41"/>
      <text:p text:style-name="P42">EUROPOS SĄJUNGOS NUOSAVų IŠTEKLIų ADMINISTRAVIMO PROCEDŪRŲ VADOV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uropos Sąjungos nuosavų išteklių administravimo procedūrų vadove (toliau – Vadovas) aprašytos Atsakomybės už</text:span><text:span text:style-name="T53"><text:s/>Europos Sąjungos nuosavus išteklius ir funkcijų paskirstymo taisyklėse, patvirtintose Lietuvos Respublikos Vyriausybės 2003 m. spalio 3 d. nutarimu Nr. 1218 „Dėl Atsakomybės už Europos Sąjungos nuosavus išteklius ir funkcijų paskirstymo taisyklių patvirti</text:span><text:span text:style-name="T54">nimo“ (toliau – Taisyklės), paskirstytų funkcijų atlikimo procedūros.</text:span></text:p>
      <text:p text:style-name="P55"><text:span text:style-name="T56">2</text:span><text:span text:style-name="T57">. Taisyklėse nurodytų atsakingų valstybės įstaigų ir valstybės įmonių padaliniai pagal Europos Sąjungos nuosavų išteklių administravimo procedūrų dalyvių schemą (1 priedas) rengia i</text:span><text:span text:style-name="T58">r teikia Vadove nurodytus dokumentus (ataskaitas, pranešimus ir kt.) pagal atsakingų valstybės įstaigų ir valstybės įmonių vidaus darbo tvarką reglamentuojančius teisės aktus.</text:span></text:p>
      <text:p text:style-name="P59"><text:span text:style-name="T60">3</text:span><text:span text:style-name="T61">. Vadove vartojamos sąvokos:</text:span></text:p>
      <text:p text:style-name="P62"><text:span text:style-name="T63">3.1</text:span><text:span text:style-name="T64">.</text:span><text:span text:style-name="T65"><text:s/>A sąskaita<text:s/></text:span><text:span text:style-name="T66">–</text:span><text:span text:style-name="T67"><text:s/></text:span><text:span text:style-name="T68">Didžiosios knygos<text:s/></text:span><text:span text:style-name="T69">sąskaita</text:span><text:span text:style-name="T70">, kurioje registruotos muitų sumos įtraukiamos į</text:span><text:span text:style-name="T71"><text:s/></text:span><text:span text:style-name="T72">2014 m. gegužės 26 d. Tarybos reglamento (ES, Euratomas) Nr. 609/2014 dėl tradicinių, PVM<text:s/></text:span><text:soft-page-break/><text:span text:style-name="T73">ir BNP pagrįstų nuosavų išteklių teikimo metodų ir tvarkos ir dėl priemonių, skirtų grynųjų pinigų poreikiui patenkin</text:span><text:span text:style-name="T74">ti, su visais pakeitimais, 6 straipsnio 4 dalies a punkte nurodytą ataskaitą</text:span><text:span text:style-name="T75">.</text:span></text:p>
      <text:p text:style-name="P76"><text:span text:style-name="T77">3.2</text:span><text:span text:style-name="T78">.</text:span><text:span text:style-name="T79"><text:s/>Atskiroji (B) sąskaita<text:s/></text:span><text:span text:style-name="T80">–<text:s/></text:span><text:span text:style-name="T81">Didžiosios knygos</text:span><text:span text:style-name="T82"><text:s/>sąskaita, kurioje registruotos muitų sumos įtraukiamos į</text:span><text:span text:style-name="T83"><text:s/></text:span><text:span text:style-name="T84">Reglamento (ES, Euratomas) Nr. 609/2014 6 straipsnio 4 dalies b<text:s/></text:span><text:span text:style-name="T85">punkte nurodytą ataskaitą.</text:span></text:p>
      <text:p text:style-name="P86"><text:span text:style-name="T87">3.3</text:span><text:span text:style-name="T88">.<text:s/></text:span><text:span text:style-name="T89">Bendrosios nacionalinės pajamos<text:s/></text:span><text:span text:style-name="T90">(toliau – BNP) – pajamos, gaunamos iš bendrojo vidaus produkto atėmus pirmines nerezidentų gaunamas pajamas ir pridėjus tokias pat pajamas, gaunamas rezidentų iš kitų šalių.</text:span></text:p>
      <text:p text:style-name="P91"><text:span text:style-name="T92">3.4</text:span><text:span text:style-name="T93">.</text:span><text:span text:style-name="T94"><text:s/>Europ</text:span><text:span text:style-name="T95">os Sąjungos integruotasis tarifas<text:s/></text:span><text:span text:style-name="T96">(pranc.<text:s/></text:span><text:span text:style-name="T97">Tarif Intégré Communautaire</text:span><text:span text:style-name="T98">,</text:span><text:span text:style-name="T99"><text:s/>toliau – TARIC) – informacijos apie Europos Sąjungos užsienio prekybos tarifinio ir netarifinio reguliavimo priemones (muitų tarifus, importo ir eksporto draudimus bei apribojimus ir pr</text:span><text:span text:style-name="T100">iemones, susijusias su bendrosios prekybos ir žemės ūkio politikos įgyvendinimu) rinkinys, sudarytas ir tvarkomas kaip kompiuterinė duomenų bazė.</text:span></text:p>
      <text:p text:style-name="P101"><text:span text:style-name="T102">3.5</text:span><text:span text:style-name="T103">.</text:span><text:span text:style-name="T104"><text:s/></text:span><text:span text:style-name="T105">Europos Sąjungos nuosavi ištekliai</text:span><text:span text:style-name="T106"><text:s/>– Europos Sąjungos biudžeto pajamos, numatytos tam tikrų metų vals</text:span><text:span text:style-name="T107">tybės biudžete: iš Europos Sąjungos tradicinių nuosavų išteklių; iš įnašų, gautų pridėtinės vertės mokesčio bazėms pritaikius nustatytą tarifą; iš įnašų, gautų bendrosioms nacionalinėms pajamoms pritaikius tarifą, nustatytą laikantis Europos Sąjungos biudž</text:span><text:span text:style-name="T108">eto sudarymo tvarkos ir atsižvelgiant į visų kitų Europos Sąjungos biudžeto pajamų sumą; iš įnašų, gautų<text:s/></text:span><text:span text:style-name="T109">neperdirbtų plastiko pakuočių atliekų kiekiui pritaikius nustatytą tarifą ir nustatytą metinį sumažinimo dydį.</text:span></text:p>
      <text:p text:style-name="P110"><text:span text:style-name="T111">3.6</text:span><text:span text:style-name="T112">.</text:span><text:span text:style-name="T113"><text:s/>Europos Sąjungos nuosavų ištekl</text:span><text:span text:style-name="T114">ių administravimo procedūros<text:s/></text:span><text:span text:style-name="T115">–<text:s/></text:span><text:span text:style-name="T116">Europos Sąjungos nuosavų išteklių prognozių, ataskaitų, pranešimų ir kitos informacijos rengimas ir teikimas Europos Komisijai, įmokų pervedimas į Europos Sąjungos biudžetą.</text:span></text:p>
      <text:p text:style-name="P117"><text:span text:style-name="T118">3.7</text:span><text:span text:style-name="T119">.</text:span><text:span text:style-name="T120"><text:s/>Europos Sąjungos tradiciniai nuosavi ištek</text:span><text:span text:style-name="T121">liai</text:span><text:span text:style-name="T122"><text:s/>– Europos Sąjungos biudžeto pajamos, tradiciškai gaunamos iš muitų.</text:span></text:p>
      <text:p text:style-name="P123"><text:span text:style-name="T124">3.8</text:span><text:span text:style-name="T125">.</text:span><text:span text:style-name="T126"><text:s/>Lietuvos Respublikos integruotasis tarifas<text:s/></text:span><text:span text:style-name="T127">(toliau – LITAR) – informacijos apie užsienio prekybos tarifinio ir netarifinio reguliavimo priemones rinkinys, kurį sudaro Europos</text:span><text:span text:style-name="T128"><text:s/>Sąjungos integruotojo tarifo duomenys, papildyti duomenimis apie Lietuvos Respublikos muitinės administruojamus mokesčius ir kita užsienio prekybai svarbia informacija, ir kuris tvarkomas kaip kompiuterinė duomenų bazė.</text:span></text:p>
      <text:p text:style-name="P129"><text:span text:style-name="T130">3.9</text:span><text:span text:style-name="T131">.</text:span><text:span text:style-name="T132"><text:s/>Mokesčių apskaitos ir kontrolės informacinė sistema<text:s/></text:span><text:span text:style-name="T133">(toliau – MAKIS)</text:span><text:span text:style-name="T134"><text:s/></text:span><text:span text:style-name="T135">–</text:span><text:span text:style-name="T136"><text:s/></text:span><text:span text:style-name="T137">Lietuvos Respublikos muitinės informacinė sistema, kurioje apskaitomos mokesčių mokėtojų mokestinės prievolės muitinei (taip pat Lietuvos Respublikos muitinės administruojama Europos S</text:span><text:span text:style-name="T138">ąjungos biudžetui priklausanti Europos Sąjungos tradicinių nuosavų išteklių dalis) ir muitinės skoliniai įsipareigojimai mokesčių mokėtojams, valstybės iždui ir kitų Europos Sąjungos valstybių narių valstybės institucijoms.</text:span></text:p>
      <text:p text:style-name="P139"><text:span text:style-name="T140">3.10</text:span><text:span text:style-name="T141">.</text:span><text:span text:style-name="T142"><text:s/>OWNRES sistema</text:span><text:span text:style-name="T143"><text:s/></text:span><text:span text:style-name="T144">(</text:span><text:span text:style-name="T145">angl.<text:s/></text:span><text:span text:style-name="T146">own resources</text:span><text:span text:style-name="T147">)<text:s/></text:span><text:span text:style-name="T148">– internetu veikianti sistema, per kurią Europos Sąjungos valstybė narė teikia Europos Komisijai informaciją apie sukčiavimus ir pažeidimus Europos Sąjungos tradicinių nuosavų išteklių srityje.</text:span></text:p>
      <text:p text:style-name="P149"><text:span text:style-name="T150">3.11</text:span><text:span text:style-name="T151">.</text:span><text:span text:style-name="T152"><text:s/>Sąjungos muitinės kodeksas</text:span><text:span text:style-name="T153"><text:s/>– 2013 m.<text:s/></text:span><text:span text:style-name="T154">spalio 9 d. Europos Parlamento ir Tarybos reglamentas (ES) Nr. 952/2013, kuriuo nustatomas Sąjungos muitinės kodeksas, su visais pakeitimais.</text:span></text:p>
      <text:p text:style-name="P155"><text:span text:style-name="T156">3.12</text:span><text:span text:style-name="T157">.</text:span><text:span text:style-name="T158"><text:s/>WOMIS</text:span><text:span text:style-name="T159"><text:s/>(angl.<text:s/></text:span><text:span text:style-name="T160">Write off Management and Information System</text:span><text:span text:style-name="T161">) – internetu veikianti sistema, per kurią Europ</text:span><text:span text:style-name="T162">os Sąjungos valstybė narė teikia Europos Komisijai informaciją apie Europos Sąjungos tradicinių nuosavų išteklių sumas, nurašomas iš atskirosios (B) sąskaitos.</text:span></text:p>
      <text:p text:style-name="P163"><text:span text:style-name="T164">3.13</text:span><text:span text:style-name="T165">. Kitos Vadove vartojamos sąvokos suprantamos taip, kaip jos apibrėžtos Lietuvos Respubl</text:span><text:span text:style-name="T166">ikos biudžeto sandaros įstatyme, Lietuvos Respublikos valstybės iždo įstatyme, 2020 m. gruodžio 14 d. Tarybos sprendime (ES, Euratomas) 2020/2053 dėl Europos Sąjungos nuosavų išteklių sistemos, kuriuo panaikinamas Sprendimas 2014/335/ES, Euratomas ir Regla</text:span><text:span text:style-name="T167">mente (ES, Euratomas) Nr. 609/2014.</text:span></text:p>
      <text:p text:style-name="P168"/>
      <text:p text:style-name="P169"><text:span text:style-name="T170">II</text:span><text:span text:style-name="T171"><text:s/>SKYRIUS</text:span></text:p>
      <text:p text:style-name="P172"><text:span text:style-name="T173">EUROPOS SĄJUNGOS NUOSAVŲ IŠTEKLIŲ PROGNOZĖS RENGIMAS</text:span></text:p>
      <text:p text:style-name="P174"/>
      <text:p text:style-name="P175"><text:span text:style-name="T176">4</text:span><text:span text:style-name="T177">. Muitinės departamento prie Lietuvos Respublikos finansų ministerijos (toliau – Muitinės departamentas) atsakingas padalinys (toliau – MD<text:s/></text:span><text:span text:style-name="T178">padalinys) iki kiekvienų metų kovo 20 dienos parengia ir pateikia Europos Sąjungos (toliau – ES) nuosavų išteklių programą koordinuojančiam Lietuvos Respublikos finansų ministerijos administracijos padaliniui (toliau – FM padalinys) muitų – ES tradicinių n</text:span><text:span text:style-name="T179">uosavų išteklių, priklausančių Muitinės departamento kompetencijai, –<text:s/></text:span><text:soft-page-break/><text:span text:style-name="T180">praėjusių biudžetinių metų duomenis ir 3 metų prognozę, apimančią ir einamuosius biudžetinius metus.</text:span></text:p>
      <text:p text:style-name="P181"><text:span text:style-name="T182">5</text:span><text:span text:style-name="T183">. FM padalinys iš MD padalinio gautas muitų prognozes per 5 darbo dienas pateiki</text:span><text:span text:style-name="T184">a Finansų ministerijos administracijos padaliniui, atsakingam už vidutinės trukmės valstybės biudžeto pajamų iš mokesčių planavimą, jo nurodytu elektroninio pašto adresu.</text:span></text:p>
      <text:p text:style-name="P185"><text:span text:style-name="T186">6</text:span><text:span text:style-name="T187">. Fiskalinis padalinys – Finansų ministerijos administracijos padalinys, atsakin</text:span><text:span text:style-name="T188">gas už ekonominės raidos scenarijų sudarančių rodiklių projekcijas, – iki kiekvienų metų balandžio 1 dienos raštu pateikia FM padaliniui BNP einamųjų ir kitų biudžetinių metų projekciją (mln. eurų) (taip pat nurodomas pokytis procentais) ir galutinio varto</text:span><text:span text:style-name="T189">jimo išlaidų einamųjų ir kitų biudžetinių metų augimo projekciją (mln. eurų) (taip pat nurodomas augimas procentais).<text:s/></text:span></text:p>
      <text:p text:style-name="P190"><text:span text:style-name="T191">7</text:span><text:span text:style-name="T192">. FM padalinys rengia ir iki Europos Komisijos (toliau – EK) Nuosavų išteklių patariamojo komiteto posėdžio, kuriame svarstomos ES<text:s/></text:span><text:span text:style-name="T193">nuosavų išteklių prognozės, teikia EK Biudžeto generaliniam direktoratui jo nurodytu elektroninio pašto adresu ES nuosavų išteklių prognozes (pridėtinės vertės mokesčio (toliau – PVM) apmokestinimo bazės ir BNP einamųjų ir kitų biudžetinių metų prognozes)<text:s/></text:span><text:span text:style-name="T194">bei praėjusių metų išankstinius vertinimus. EK Biudžeto generalinio direktorato prašymu FM padalinys teikia PVM apmokestinimo bazės ir BNP einamųjų ir kitų biudžetinių metų prognozių pagrindimo dokumentus ir atlieka arba organizuoja kitus veiksmus, būtinus</text:span><text:span text:style-name="T195"><text:s/>derinant su EK Lietuvos Respublikos parengtas PVM apmokestinimo bazės ir BNP einamųjų ir kitų biudžetinių metų prognozes.</text:span></text:p>
      <text:p text:style-name="P196"><text:span text:style-name="T197">8</text:span><text:span text:style-name="T198">. Lietuvos Respublikos aplinkos ministerijos atsakingas padalinys (toliau – AM padalinys) iki kiekvienų metų balandžio 1 dienos<text:s/></text:span><text:span text:style-name="T199">parengia ir pateikia FM padaliniui neperdirbtų plastiko<text:s/></text:span><text:soft-page-break/><text:span text:style-name="T200">pakuočių atliekų svorio einamųjų ir kitų biudžetinių metų prognozę. FM padalinys šias prognozes iki kiekvienų metų balandžio 15 dienos teikia EK Biudžeto generaliniam direktoratui jo nurodytu elektron</text:span><text:span text:style-name="T201">inio pašto adresu.</text:span></text:p>
      <text:p text:style-name="P202"/>
      <text:p text:style-name="P203"><text:span text:style-name="T204">III</text:span><text:span text:style-name="T205"><text:s/>SKYRIUS</text:span></text:p>
      <text:p text:style-name="P206"><text:span text:style-name="T207">ASIGNAVIMŲ ES NUOSAVIEMS IŠTEKLIAMS PLANAVIMO PROCEDŪROS</text:span></text:p>
      <text:p text:style-name="P208"/>
      <text:p text:style-name="P209"><text:span text:style-name="T210">9</text:span><text:span text:style-name="T211">. ES nuosavi ištekliai planuojami tam tikrų metų valstybės biudžeto projekte kaip asignavimai, vadovaujantis Biudžeto sandaros įstatymu,<text:s/></text:span><text:span text:style-name="T212">Lietuvos Respublik</text:span><text:span text:style-name="T213">os valstybės biudžeto ir savivaldybių biudžetų sudarymo ir vykdymo taisyklėmis, patvirtintomis Lietuvos Respublikos Vyriausybės 2001 m. gegužės 14 d. nutarimu Nr. 543 „Dėl Lietuvos Respublikos valstybės biudžeto ir savivaldybių biudžetų sudarymo ir vykdymo</text:span><text:span text:style-name="T214"><text:s/>taisyklių patvirtinimo“, ir kiekvienų metų Lietuvos Respublikos Vyriausybės nutarimu dėl Lietuvos Respublikos tam tikrų metų valstybės biudžeto ir savivaldybių biudžetų finansinių rodiklių projektų rengimo plano patvirtinimo.</text:span></text:p>
      <text:p text:style-name="P215"><text:span text:style-name="T216">10</text:span><text:span text:style-name="T217">. FM padalinys, vadovau</text:span><text:span text:style-name="T218">damasis Strateginio valdymo metodika, patvirtinta Lietuvos Respublikos Vyriausybės 2021 m. balandžio 28 d. nutarimu Nr. 292 „Dėl Strateginio valdymo metodikos patvirtinimo“, strateginio planavimo padaliniui – Finansų ministerijos administracijos padaliniui</text:span><text:span text:style-name="T219">, atsakingam už Finansų ministerijos strateginį planavimą, teikia informaciją apie planuojamus asignavimus ES nuosaviems ištekliams ir kitą informaciją, reikalingą Finansų ministerijos strateginiam veiklos planui parengti.</text:span></text:p>
      <text:p text:style-name="P220"><text:span text:style-name="T221">11</text:span><text:span text:style-name="T222">. FM padalinys praneša tam<text:s/></text:span><text:span text:style-name="T223">tikrų metų planuojamas ES nuosavų išteklių sumas biudžeto padaliniui – Finansų ministerijos administracijos padaliniui, atsakingam už valstybės biudžeto projekto rengimą, – ir strateginio planavimo padaliniui.</text:span></text:p>
      <text:p text:style-name="P224"><text:span text:style-name="T225">12</text:span><text:span text:style-name="T226">. ES nuosavi ištekliai planuojami kaip a</text:span><text:span text:style-name="T227">signavimai Finansų ministerijos pervedimų priemonei. Asignavimai pagal valstybės ir savivaldybių biudžetų pajamų ir išlaidų klasifikacijos valstybės funkcijų klasifikaciją skiriami bendrų valstybės paslaugų funkcijai atlikti, pagal išlaidų ekonominę klasif</text:span><text:span text:style-name="T228">ikaciją – įmokoms į ES biudžetą.</text:span></text:p>
      <text:p text:style-name="P229"><text:span text:style-name="T230">13</text:span><text:span text:style-name="T231">. FM padalinys per 7 darbo dienas nuo Lietuvos Respublikos tam tikrų metų valstybės biudžeto ir savivaldybių biudžetų finansinių rodiklių patvirtinimo įstatymo arba jo pakeitimo įstatymo įsigaliojimo dienos parengia p</text:span><text:span text:style-name="T232">ervedimų priemonės, kuriai planuojami ES nuosavi ištekliai, sąmatą (toliau – sąmata) ir pateikia ją strateginio planavimo padaliniui.</text:span></text:p>
      <text:p text:style-name="P233"><text:span text:style-name="T234">14</text:span><text:span text:style-name="T235">. Prireikus atlikti sąmatos pakeitimą, FM padalinys<text:s/></text:span><text:span text:style-name="T236">strateginio planavimo padaliniui<text:s/></text:span><text:span text:style-name="T237">pateikia raštą, kuriame išdėsto</text:span><text:span text:style-name="T238"><text:s/>pasiūlymus dėl sąmatos keitimo.</text:span></text:p>
      <text:p text:style-name="P239">Kai FM padalinys einamaisiais metais nustato, kad įmokoms į ES biudžetą neužteks pervedimų priemonei patvirtintų asignavimų, apie tai raštu praneša strateginio planavimo padaliniui.</text:p>
      <text:p text:style-name="P240"/>
      <text:p text:style-name="P241"><text:span text:style-name="T242">IV</text:span><text:span text:style-name="T243"><text:s/>SKYRIUS</text:span></text:p>
      <text:p text:style-name="P244"><text:span text:style-name="T245">ES NUOSAVŲ IŠTEKLIŲ MOK</text:span><text:span text:style-name="T246">ĖJIMAS</text:span></text:p>
      <text:p text:style-name="P247"/>
      <text:p text:style-name="P248"><text:span text:style-name="T249">15</text:span><text:span text:style-name="T250">. FM padalinys ne vėliau kaip per 15 dienų nuo Lietuvos Respublikos tam tikrų metų valstybės biudžeto ir savivaldybių biudžetų finansinių rodiklių patvirtinimo įstatymo arba jo pakeitimo įstatymo įsigaliojimo dienos teikia valstybės iždo pada</text:span><text:span text:style-name="T251">liniui – Finansų ministerijos administracijos padaliniui, atsakingam už valstybės iždo valdymą, – mokėtinų į ES biudžetą ES nuosavų išteklių sumų paskirstymą pagal ketvirčius ir mėnesius, nurodydamas konkrečias mokėjimo datas.</text:span></text:p>
      <text:p text:style-name="P252"><text:span text:style-name="T253">16</text:span><text:span text:style-name="T254">. FM padalinys pagal MD</text:span><text:span text:style-name="T255"><text:s/>padalinio pateiktoje mėnesio A sąskaitos ataskaitoje nurodytas ES tradicinių nuosavų išteklių sumas (įskaitant mokėjimo su išlyga sumas ir mokėtinų delspinigių už pavėluotai pateiktus ES tradicinius nuosavus išteklius sumas) rengia finansų padaliniui – Fi</text:span><text:span text:style-name="T256">nansų ministerijos administracijos padaliniui, atsakingam už Finansų ministerijos finansus, – ir valstybės iždo padaliniui raštą, kuriame nurodo ES tradicinių nuosavų išteklių sumas, kurios turi būti pervestos į EK vardu atidarytą sąskaitą Lietuvos banke (</text:span><text:span text:style-name="T257">toliau – EK sąskaita). Raštas turi būti pateiktas ne vėliau kaip likus 6 darbo dienoms iki</text:span><text:span text:style-name="T258"><text:s/></text:span><text:span text:style-name="T259">ES tradicinių nuosavų išteklių mokėjimo termino pabaigos.</text:span></text:p>
      <text:p text:style-name="P260"><text:span text:style-name="T261">17</text:span><text:span text:style-name="T262">. Mėnesio A sąskaitos ataskaitos laukelyje „Visa Europos Sąjungai mokėtina suma“ nurodyta ES<text:s/></text:span><text:span text:style-name="T263">tradicinių nuosavų išteklių suma (</text:span><text:span text:style-name="T264">įskaitant mokėjimo su išlyga sumą<text:s/></text:span><text:span text:style-name="T265">ir mokėtinų delspinigių už pavėluotai pateiktus ES tradicinius nuosavus išteklius sumą) mokama (išskyrus šio punkto antrojoje pastraipoje numatytus atvejus) ne vėliau kaip pirmą darbo dien</text:span><text:span text:style-name="T266">ą po antrojo mėnesio, einančio po mėnesio, per kurį buvo nustatyta nuosavų išteklių suma, 19 dienos (Reglamento (ES, Euratomas) Nr. 609/2014 10 straipsnio 1 dalies pirmoji pastraipa).</text:span></text:p>
      <text:soft-page-break/>
      <text:p text:style-name="P267"><text:span text:style-name="T268">EK prašymu FM padalinys, remdamasis atitinkamo mėnesio 15 dieną Finansų<text:s/></text:span><text:span text:style-name="T269">ministerijoje turima informacija, rengia finansų padaliniui ir valstybės iždo padaliniui raštą, kuriame nurodo ES tradicinių nuosavų išteklių sumas, kurios turi būti pervestos į EK sąskaitą vienu mėnesiu anksčiau, negu nurodyta Vadovo 17 punkto pirmojoje p</text:span><text:span text:style-name="T270">astraipoje (Reglamento (ES, Euratomas) Nr. 609/2014 10 straipsnio 2 dalies pirmoji pastraipa). Raštas turi būti pateiktas ne vėliau kaip likus 6 darbo dienoms iki mokėjimo termino pabaigos.</text:span></text:p>
      <text:p text:style-name="P271"><text:span text:style-name="T272">18</text:span><text:span text:style-name="T273">. FM padalinys, kiekvieną mėnesį ne vėliau kaip prieš 10 die</text:span><text:span text:style-name="T274">nų iki ES nuosavų išteklių iš PVM, BNP ir neperdirbtų plastiko pakuočių atliekų kiekio mokėjimo termino pabaigos gavęs raštą iš EK Biudžeto generalinio B direktorato Pajamų ir daugiametės finansinės programos skyriaus dėl mokėtinų ES nuosavų išteklių iš PV</text:span><text:span text:style-name="T275">M, BNP ir neperdirbtų plastiko pakuočių atliekų kiekio sumų, taip pat sumų, gautų pritaikius BNP sumažinimo Danijos, Nyderlandų</text:span><text:span text:style-name="T276">,</text:span><text:span text:style-name="T277"><text:s/></text:span><text:span text:style-name="T278">Austrijos, Vokietijos ir</text:span><text:span text:style-name="T279"><text:s/>Švedijos naudai dydį, parengia valstybės iždo padaliniui ir finansų padaliniui raštą, kuriame nurodo į</text:span><text:span text:style-name="T280"><text:s/>EK sąskaitas pervestinas ES nuosavų išteklių iš PVM, BNP ir neperdirbtų plastiko pakuočių atliekų kiekio sumas, taip pat sumas, gautas pritaikius BNP sumažinimo Danijos, Nyderlandų</text:span><text:span text:style-name="T281">,</text:span><text:span text:style-name="T282"><text:s/></text:span><text:span text:style-name="T283">Austrijos, Vokietijos ir</text:span><text:span text:style-name="T284"><text:s/>Švedijos naudai dydį ir, esant poreikiui, PVM pa</text:span><text:span text:style-name="T285">grįstų nuosavų išteklių mokėjimo su išlyga sumos dydį. Raštas turi būti pateiktas ne vėliau kaip likus 6 darbo dienoms iki mokėjimo termino pabaigos.</text:span></text:p>
      <text:p text:style-name="P286"><text:span text:style-name="T287">19</text:span><text:span text:style-name="T288">. Į EK sąskaitas pervestinos ES nuosavų išteklių iš PVM, BNP ir neperdirbtų plastiko pakuočių atliek</text:span><text:span text:style-name="T289">ų kiekio sumos, taip pat sumos, gautos pritaikius BNP sumažinimo Danijos, Nyderlandų, Austrijos, Vokietijos ir Švedijos naudai dydį, mokamos pirmą kiekvieno mėnesio darbo dieną (Reglamento (ES, Euratomas) Nr. 609/2014 10a straipsnio 1 dalis, 2021 m. baland</text:span><text:span text:style-name="T290">žio<text:s/></text:span><text:soft-page-break/><text:span text:style-name="T291">30 d. Tarybos reglamento (ES, Euratomas) 2021/770<text:s/></text:span><text:span text:style-name="T292">dėl neperdirbtų plastiko pakuočių atliekų kiekiu pagrįstų nuosavų išteklių apskaičiavimo, dėl tų nuosavų išteklių teikimo metodų ir tvarkos, dėl priemonių, skirtų grynųjų pinigų poreikiui patenkinti, ir</text:span><text:span text:style-name="T293"><text:s/>dėl bendrosiomis nacionalinėmis pajamomis pagrįstų nuosavų išteklių tam tikrų aspektų</text:span><text:span text:style-name="T294"><text:s/></text:span><text:span text:style-name="T295">4 straipsnio 2 dalis, 5 straipsnio 3 dalis).</text:span></text:p>
      <text:p text:style-name="P296"><text:span text:style-name="T297">20</text:span><text:span text:style-name="T298">. Po EK patikrinimų, atlikus<text:s/></text:span><text:span text:style-name="T299">metinės ataskaitos, kurioje nurodomas neperdirbtų plastiko pakuočių atliekų kiekiu pagrįs</text:span><text:span text:style-name="T300">to nuosavo ištekliaus apskaičiavimas, patikslinimus, juos atitinkanti suma mokama į EK sąskaitą EK laiške nurodytą dieną (Reglamento<text:s/></text:span><text:span text:style-name="T301">(ES, Euratomas)</text:span><text:span text:style-name="T302"><text:s/></text:span><text:span text:style-name="T303">2021/770<text:s/></text:span><text:span text:style-name="T304">9 straipsnio 3 dalis).</text:span></text:p>
      <text:p text:style-name="P305"><text:span text:style-name="T306">21</text:span><text:span text:style-name="T307">. Dėl metų pabaigoje pateikiamų taisomųjų biudžetų</text:span><text:span text:style-name="T308"><text:s/></text:span><text:span text:style-name="T309">ir kitais panašiai</text:span><text:span text:style-name="T310">s išimtiniais ir tinkamai pagrįstais atvejais, atsižvelgiant į Danijai, Nyderlandams, Austrijai, Vokietijai ir Švedijai suteikto bendrojo sumažinimo poveikį nuosaviems ištekliams, PVM ir BNP pagrįsti nuosavi ištekliai gali būti mokami iš anksto (Reglamento</text:span><text:span text:style-name="T311"><text:s/>(ES, Euratomas) Nr. 609/2014 10a straipsnio 2 dalis). FM padalinys ne vėliau kaip 7 darbo dienos iki mokėjimo parengia pagrįstą prašymą EK dėl išankstinio mokėjimo. Gavęs EK leidimą atlikti išankstinį mokėjimą, FM padalinys nedelsdamas rengia valstybės iž</text:span><text:span text:style-name="T312">do padaliniui ir finansų padaliniui raštą, kuriame nurodo išankstinių PVM ir BNP pagrįstų nuosavų išteklių mokėjimų sumas.<text:s/></text:span></text:p>
      <text:p text:style-name="P313"><text:span text:style-name="T314">22</text:span><text:span text:style-name="T315">. EK iki kiekvienų metų vasario 1 dienos pateikus informaciją apie praėjusių biudžetinių metų ES nuosavų išteklių iš PVM, BNP<text:s/></text:span><text:span text:style-name="T316">ir neperdirbtų plastiko pakuočių atliekų kiekio patikslinimų sumas (Reglamento (ES, Euratomas) Nr. 609/2014 10b straipsnio 5 dalis, Reglamento (ES, Euratomas) 2021/770</text:span><text:span text:style-name="T317"><text:s/></text:span><text:span text:style-name="T318">9 straipsnio 2 dalis), EK nurodytos ES nuosavų išteklių iš neperdirbtų plastiko pakuočių</text:span><text:span text:style-name="T319"><text:s/>atliekų kiekio patikslinimų sumos į EK sąskaitą mokamos tų pačių<text:s/></text:span><text:soft-page-break/><text:span text:style-name="T320">metų birželio pirmą darbo dieną, o ES nuosavų išteklių iš PVM ir BNP patikslinimų sumos – kitų metų kovo pirmą darbo dieną.</text:span></text:p>
      <text:p text:style-name="P321"><text:span text:style-name="T322">23</text:span><text:span text:style-name="T323">. FM padalinys, iš MD padalinio gavęs informaciją dėl perski</text:span><text:span text:style-name="T324">rstytinų ES nuosavų išteklių surinkimo išlaidų sumų, susijusių su centralizuotu muitiniu įforminimu (Lietuvos Respublikos įstatymu „Dėl Konvencijos dėl nacionalinių surinkimo išlaidų, kurios pasiliekamos, kai tradiciniai nuosavi ištekliai pervedami į ES bi</text:span><text:span text:style-name="T325">udžetą, paskirstymo, susijusio su centralizuotu muitiniu įforminimu, ratifikavimo“ ratifikuota Konvencija dėl nacionalinių surinkimo išlaidų, kurios pasiliekamos, kai tradiciniai nuosavi ištekliai pervedami į ES biudžetą, paskirstymo, susijusio su centrali</text:span><text:span text:style-name="T326">zuotu muitiniu įforminimu</text:span><text:span text:style-name="T327"><text:s/></text:span><text:span text:style-name="T328">(toliau – Konvencija)), rengia valstybės iždo padaliniui ir finansų padaliniui raštą, kuriame nurodo ES tradicinių nuosavų išteklių surinkimo išlaidų sumas, kurios turi būti pervestos kitoms ES valstybėms narėms. Raštas turi būti<text:s/></text:span><text:span text:style-name="T329">pateiktas ne vėliau kaip likus 6 darbo dienoms iki mokėjimo termino pabaigos.</text:span></text:p>
      <text:p text:style-name="P330"><text:span text:style-name="T331">24</text:span><text:span text:style-name="T332">. Perskirstytinos ES nuosavų išteklių surinkimo išlaidų sumos kitoms ES valstybėms narėms mokamos ne vėliau kaip paskutinę mėnesio, einančio po mėnesio, per kurį buvo nusta</text:span><text:span text:style-name="T333">tyta ES nuosavų išteklių suma, dieną.</text:span></text:p>
      <text:p text:style-name="P334"><text:span text:style-name="T335">25</text:span><text:span text:style-name="T336">. FM padalinys kiekvieną mėnesį, einantį po ataskaitinio mėnesio, per kurį nuo EK sąskaitos buvo nuskaičiuota neigiamų palūkanų suma, gavęs informaciją iš EK dėl duomenų apie EK sąskaitai pritaikytas neigiamas pa</text:span><text:span text:style-name="T337">lūkanas, rengia valstybės iždo padaliniui ir finansų padaliniui raštą, kuriame nurodo mokėtiną nuskaičiuotų neigiamų palūkanų sumą. Raštas rengiamas kartu su informacija apie į EK sąskaitas pervestinas ES nuosavų išteklių iš PVM, BNP ir neperdirbtų plastik</text:span><text:span text:style-name="T338">o pakuočių atliekų kiekio sumas, taip pat sumas, gautas pritaikius BNP<text:s/></text:span><text:soft-page-break/><text:span text:style-name="T339">sumažinimo Danijos, Nyderlandų, Austrijos, Vokietijos ir Švedijos naudai dydį. Raštas turi būti pateiktas ne vėliau kaip likus 6 darbo dienoms iki mokėjimo termino pabaigos.</text:span></text:p>
      <text:p text:style-name="P340"><text:span text:style-name="T341">26</text:span><text:span text:style-name="T342">. Nuo</text:span><text:span text:style-name="T343"><text:s/>EK sąskaitos nuskaičiuota neigiamų palūkanų suma mokama ne vėliau kaip antrojo mėnesio, einančio po tokių neigiamų palūkanų taikymo, pirmą darbo dieną (Reglamento (ES, Euratomas) Nr. 609/2014 9 straipsnio 1 dalies trečioji pastraipa).</text:span></text:p>
      <text:p text:style-name="P344"><text:span text:style-name="T345">27</text:span><text:span text:style-name="T346">. Įstaiga, kur</text:span><text:span text:style-name="T347">iai pavesta<text:s/></text:span><text:span text:style-name="T348">centralizuotai tvarkyti Finansų ministerijos finansinę apskaitą<text:s/></text:span><text:span text:style-name="T349">pagal<text:s/></text:span><text:span text:style-name="T350">Centralizuoto viešojo sektoriaus subjektų buhalterinės apskaitos organizavimo tvarkos aprašą, patvirtintą Lietuvos Respublikos Vyriausybės 2018 m. gegužės 23 d. nutarimu Nr.<text:s/></text:span><text:span text:style-name="T351">488 „Dėl Centralizuoto viešojo sektoriaus subjektų buhalterinės apskaitos organizavimo tvarkos aprašo patvirtinimo“</text:span><text:span text:style-name="T352">, atsižvelgdama į FM padalinio pateiktus raštus dėl mokėtinų ES nuosavų išteklių sumų dydžio, parengia mokėjimo paraišką pagal Valstybės biud</text:span><text:span text:style-name="T353">žeto lėšų išdavimo iš valstybės iždo sąskaitos taisykles, patvirtintas Lietuvos Respublikos finansų ministro 2000 m. liepos 21 d. įsakymu Nr. 195 „Dėl Valstybės biudžeto lėšų išdavimo iš valstybės iždo sąskaitos taisyklių patvirtinimo“ (toliau – Valstybės<text:s/></text:span><text:span text:style-name="T354">biudžeto lėšų išdavimo iš valstybės iždo sąskaitos taisyklės), ir pateikia ją valstybės iždo padaliniui ne vėliau kaip likus 3 darbo dienoms iki nustatyto mokėjimo termino pabaigos. Valstybės iždo padalinio gautoje mokėjimo paraiškoje nurodyta suma apmokam</text:span><text:span text:style-name="T355">a vadovaujantis Valstybės biudžeto lėšų išdavimo iš valstybės iždo sąskaitos taisyklėmis.</text:span></text:p>
      <text:p text:style-name="P356"/>
      <text:p text:style-name="P357"><text:span text:style-name="T358">V</text:span><text:span text:style-name="T359"><text:s/>SKYRIUS</text:span></text:p>
      <text:p text:style-name="P360"><text:span text:style-name="T361">ATASKAITŲ, PRANEŠIMŲ IR INFORMACIJOS APIE ES NUOSAVUS IŠTEKLIUS TEIKIMAS EK<text:s/></text:span></text:p>
      <text:p text:style-name="P362"/>
      <text:p text:style-name="P363"><text:span text:style-name="T364">PIRMASIS</text:span><text:span text:style-name="T365"><text:s/>SKIRSNIS</text:span></text:p>
      <text:p text:style-name="P366"><text:span text:style-name="T367">BENDROSIOS NUOSTATOS</text:span></text:p>
      <text:p text:style-name="P368"/>
      <text:p text:style-name="P369"><text:span text:style-name="T370">28</text:span><text:span text:style-name="T371">. Ataskaitos, praneši</text:span><text:span text:style-name="T372">mai ir informacija apie ES nuosavus išteklius EK teikiami pagal ataskaitų, pranešimų ir kitos informacijos teikimo grafiką (2 priedas).</text:span></text:p>
      <text:p text:style-name="P373"/>
      <text:p text:style-name="P374"><text:span text:style-name="T375">ANTRASIS</text:span><text:span text:style-name="T376"><text:s/>SKIRSNIS</text:span></text:p>
      <text:p text:style-name="P377"><text:span text:style-name="T378">ATASKAITŲ, Pranešimų IR INFORMACIJOS APIE BNP<text:s/></text:span></text:p>
      <text:p text:style-name="P379"><text:span text:style-name="T380">TEIKIMAS EK</text:span></text:p>
      <text:p text:style-name="P381"/>
      <text:p text:style-name="P382"><text:span text:style-name="T383">29</text:span><text:span text:style-name="T384">. Valstybės duomenų agentūra<text:s/></text:span><text:span text:style-name="T385">iki kiekvienų metų spalio 1 dienos praneša EK (Europos Sąjungos statistikos tarnybai (toliau – Eurostatas) praėjusių metų BNP to meto kainomis ir jų sudedamąsias dalis pagal 2010 metų Europos nacionalinių ir regioninių sąskaitų sistemą (</text:span><text:span text:style-name="T386">ESS 2010),</text:span><text:span text:style-name="T387"><text:s/>nustatyt</text:span><text:span text:style-name="T388">ą 2013 m. gegužės 21 d. Europos Parlamento ir Tarybos reglamentu (ES) Nr. 549/2013 dėl Europos nacionalinių ir regioninių sąskaitų sistemos Europos Sąjungoje su paskutiniais pakeitimais, padarytais 2015 m. balandžio 22 d. Komisijos deleguotuoju reglamentu<text:s/></text:span><text:span text:style-name="T389">(ES) 2015/1342, ir pateikia ataskaitas apie statistinių duomenų pakeitimus, aprašus dėl procedūrų, pagrindinius statistinius duomenis, naudojamus BNP bei jų sudedamosioms dalims apskaičiuoti pagal 2019 m. kovo 19 d. Europos Parlamento ir Tarybos reglamento</text:span><text:span text:style-name="T390"><text:s/>(ES) 2019/516 dėl bendrųjų<text:s/></text:span><text:soft-page-break/><text:span text:style-name="T391">nacionalinių pajamų rinkos kainomis derinimo, kuriuo panaikinama Tarybos direktyva 89/130/EEB, Euratomas, ir Tarybos reglamentas (EB, Euratomas) Nr. 1287/2003 (BNP reglamentas), 2 straipsnio 2 dalį.</text:span></text:p>
      <text:p text:style-name="P392"/>
      <text:p text:style-name="P393"><text:span text:style-name="T394">TREČIASIS</text:span><text:span text:style-name="T395"><text:s/>SKIRSNIS</text:span></text:p>
      <text:p text:style-name="P396"><text:span text:style-name="T397">ATA</text:span><text:span text:style-name="T398">SKAITŲ, PRANEŠIMŲ IR INFORMACIJOS APIE ES TRADICINIUS NUOSAVUS IŠTEKLIUS TEIKIMAS EK</text:span></text:p>
      <text:p text:style-name="P399"/>
      <text:p text:style-name="P400"><text:span text:style-name="T401">30</text:span><text:span text:style-name="T402">. MD padalinys teikia FM padaliniui ES tradicinių nuosavų išteklių A ir atskirosios (B) sąskaitų ataskaitas ir šių ataskaitų priedus.</text:span></text:p>
      <text:p text:style-name="P403"><text:span text:style-name="T404">31</text:span><text:span text:style-name="T405">. ES tradicinių nuosavų<text:s/></text:span><text:span text:style-name="T406">išteklių ataskaitos rengiamos nurodant eurus.</text:span></text:p>
      <text:p text:style-name="P407"><text:span text:style-name="T408">32</text:span><text:span text:style-name="T409">. ES tradicinių nuosavų išteklių A sąskaitos mėnesio ataskaitą (pildomos 1210, 1230, 1240 ataskaitos eilutės ir suminės eilutės; esant poreikiui, bendra mokėtina suma padidinama mokėjimo su išlyga suma ir</text:span><text:span text:style-name="T410"><text:s/>(arba) mokėtinų delspinigių suma arba sumažinama anksčiau sumokėta mokėjimo su išlyga suma (ar jos dalimi), jeigu nesutarimas su EK išsprendžiamas Lietuvos Respublikos naudai) rengia MD padalinys ir ne vėliau kaip iki antrojo mėnesio, einančio po ataskait</text:span><text:span text:style-name="T411">inio mėnesio, per kurį buvo nustatyta ES tradicinių nuosavų išteklių suma, 12 dienos teikia FM padaliniui. Jeigu A sąskaitos mėnesio ataskaitoje nurodoma</text:span><text:span text:style-name="T412"><text:s/></text:span><text:span text:style-name="T413">mokėjimo su išlyga suma arba anksčiau su išlyga sumokėtos sumos atėmimas ir (arba) mokėtinų delspinigi</text:span><text:span text:style-name="T414">ų suma, MD padalinys papildomą informaciją apie šias sumas nurodo A sąskaitos ataskaitos priede. <text:s/></text:span></text:p>
      <text:p text:style-name="P415"><text:span text:style-name="T416">33</text:span><text:span text:style-name="T417">. FM padalinio prašymu MD padalinys pateikia preliminarius duomenis apie per mėnesį nustatytas ES tradicinių nuosavų išteklių sumas, vadovaudamasis Reg</text:span><text:span text:style-name="T418">lamento (ES, Euratomas) Nr. 609/2014 10 straipsnio 2 dalimi.</text:span></text:p>
      <text:p text:style-name="P419"><text:span text:style-name="T420">34</text:span><text:span text:style-name="T421">. FM padalinys iki antrojo mėnesio, einančio po mėnesio, per kurį buvo nustatyta ES tradicinių nuosavų išteklių suma, 15 dienos parengia EK teikiamą ES tradicinių nuosavų išteklių A sąskait</text:span><text:span text:style-name="T422">os mėnesio ataskaitą pagal 2018 m. vasario 8 d. Komisijos įgyvendinimo sprendimo (ES, Euratomas) 2018/194, kuriuo nustatomi sąskaitų, kuriose laikomos Sąjungai priklausančių tradicinių nuosavų išteklių sumos, išrašų šablonai ir ataskaitų apie neatgautinas<text:s/></text:span><text:span text:style-name="T423">sumas, atitinkančias Sąjungai priklausančius tradicinius nuosavus išteklius, formos</text:span><text:span text:style-name="T424"><text:s/></text:span><text:span text:style-name="T425">pagal Tarybos reglamentą (ES, Euratomas) Nr. 609/2014, su paskutiniais pakeitimais, padarytais 2022 m. kovo 31 d. Komisijos įgyvendinimo sprendimu (ES) 2022/523, I priedą i</text:span><text:span text:style-name="T426">r ataskaitos priedą dėl sumų, susijusių su pažeidimais arba vėlavimais, nustatytais taikant kontrolės ir priežiūros priemones, atgavimo stebėjimo pagal Įgyvendinimo sprendimo (ES, Euratomas) 2018/194 II priedą.</text:span></text:p>
      <text:p text:style-name="P427"><text:span text:style-name="T428">ES tradicinių nuosavų išteklių A sąskaitos mė</text:span><text:span text:style-name="T429">nesio ataskaita ir A sąskaitos ataskaitos priedas kartu su finansų viceministro, koordinuojančio<text:s/></text:span><text:span text:style-name="T430">FM padalinio</text:span><text:span text:style-name="T431"><text:s/>veiklą, pasirašytu lydraščiu EK išsiunčiami elektroninio pašto adresu<text:s/></text:span><text:span text:style-name="T432">budg-resources@ec.europa.eu ir kitais EK tam tikslui nurodytais elektroninio</text:span><text:span text:style-name="T433"><text:s/>pašto adresais</text:span><text:span text:style-name="T434">.<text:s/></text:span><text:span text:style-name="T435">A sąskaitos ataskaitos kopija išsiunčiama fiskaliniam padaliniui, renkančiam duomenis apie ES nuosavus išteklius, kurie naudojami finansų statistikai rengti.</text:span></text:p>
      <text:p text:style-name="P436"><text:span text:style-name="T437">35</text:span><text:span text:style-name="T438">. ES tradicinių nuosavų išteklių atskirosios (B) sąskaitos ataskaitą (pildo</text:span><text:span text:style-name="T439">mos 1210, 1230, 1240 ataskaitos eilutės ir suminės eilutės) rengia MD padalinys ir iki tų pačių metų gegužės, rugpjūčio, lapkričio ir kitų metų vasario 12 dienos teikia FM padaliniui.</text:span></text:p>
      <text:p text:style-name="P440"><text:span text:style-name="T441">36</text:span><text:span text:style-name="T442">. Iki tų pačių metų gegužės, rugpjūčio, lapkričio ir kitų metų vas</text:span><text:span text:style-name="T443">ario 15 dienos FM padalinys parengia EK teikiamas ataskaitinių metų ketvirčių ES tradicinių nuosavų išteklių atskirosios (B) sąskaitos ataskaitas pagal Įgyvendinimo sprendimo (ES, Euratomas) 2018/194 III priedą. Kiekvienų metų ketvirtojo ketvirčio ataskait</text:span><text:span text:style-name="T444">oje papildomai teikiama informacija apie ES tradicinių nuosavų išteklių sumas, kurių tų metų gruodžio 31 dieną nesitikima atgauti iš atskirosios (B) sąskaitos. Kartu su atskirosios (B) sąskaitos ataskaita teikiamas priedas, kuriame nurodomos per ataskaitin</text:span><text:span text:style-name="T445">į ketvirtį iš atskirosios (B) sąskaitos nurašytos sumos pagal Įgyvendinimo sprendimo (ES, Euratomas) 2018/194 IV priedą. ES tradicinių nuosavų išteklių atskirosios (B) sąskaitos ataskaita ir priedai kartu su finansų viceministro, koordinuojančio FM padalin</text:span><text:span text:style-name="T446">io veiklą, pasirašytu lydraščiu EK išsiunčiami elektroninio pašto adresu<text:s/></text:span><text:span text:style-name="T447">budg-resources@ec.europa.eu</text:span><text:span text:style-name="T448"><text:s/></text:span><text:span text:style-name="T449">ir kitais EK tam tikslui nurodytais elektroninio pašto adresais</text:span><text:span text:style-name="T450">.</text:span></text:p>
      <text:p text:style-name="P451"><text:span text:style-name="T452">37</text:span><text:span text:style-name="T453">. MD padalinys, iš teritorinės muitinės gavęs informaciją apie pripažintas arba laik</text:span><text:span text:style-name="T454">omas neatgautinomis, galutinai pašalinamas iš atskirųjų (B) sąskaitų sumas, viršijančias 100 000 eurų, ne vėliau kaip per 3 mėnesius nuo administracinio sprendimo dėl minėtų sumų nurašymo iš atskirosios (B) sąskaitos priėmimo dienos apie tai naudodamasis W</text:span><text:span text:style-name="T455">OMIS informuoja EK, vadovaudamasis Reglamento (ES, Euratomas) Nr. 609/2014 1</text:span><text:span text:style-name="T456">3</text:span><text:span text:style-name="T457"><text:s/>straipsnio 3 dalimi.</text:span></text:p>
      <text:p text:style-name="P458"><text:span text:style-name="T459">38</text:span><text:span text:style-name="T460">. Muitinės departamento ar jo įgaliotos muitinės įstaigos atsakingas padalinys, iš pirminės informacijos šaltinių gavęs informaciją apie sukčiavimų ir<text:s/></text:span><text:span text:style-name="T461">pažeidimų atvejus, nustatytus ES<text:s/></text:span><text:soft-page-break/><text:span text:style-name="T462">tradicinių nuosavų išteklių srityje, kai suma didesnė nei 10 000 eurų, apie tai ne vėliau kaip per 2 mėnesius pasibaigus ketvirčiui, per kurį buvo nustatyti minėti atvejai, informuoja EK naudodamasis OWNRES sistema.</text:span></text:p>
      <text:p text:style-name="P463"><text:span text:style-name="T464">39</text:span><text:span text:style-name="T465">.</text:span><text:span text:style-name="T466"><text:s/>MD padalinys iki kiekvienų metų kovo 1 dienos pateikia EK metines ataskaitas (2018 m. vasario 8 d. Komisijos įgyvendinimo sprendimo (ES, Euratomas) 2018/195, kuriuo nustatomos pranešimo apie sukčiavimą ir pažeidimus, kurie daro poveikį mokėtinoms tradicin</text:span><text:span text:style-name="T467">ių nuosavų išteklių sumoms, ir patikrinimus, susijusius su tradiciniais nuosavais ištekliais, pagal Tarybos reglamentą (ES, Euratomas) Nr. 608/2014 formos, II priedas), apimančias patikrinimų duomenis, rezultatus ir bendrus duomenis bei esminius klausimus,</text:span><text:span text:style-name="T468"><text:s/>susijusius su svarbiausiomis Reglamento (ES, Euratomas) Nr. 609/2014 ir<text:s/></text:span><text:span text:style-name="T469">2021 m. balandžio 30 d. Tarybos reglamento (ES, Euratomas) 2021/768, kuriuo nustatomos Europos Sąjungos nuosavų išteklių sistemos įgyvendinimo priemonės<text:s/></text:span><text:span text:style-name="T470">ir panaikinamas Reglamentas (E</text:span><text:span text:style-name="T471">S, Euratomas) Nr. 608</text:span><text:span text:style-name="T472">/</text:span><text:span text:style-name="T473">2014, taikymo problemomis, ypač ginčytinus klausimus.</text:span><text:span text:style-name="T474"><text:s/></text:span><text:span text:style-name="T475">Ataskaita su Muitinės departamento generalinio direktoriaus arba jo įgalioto asmens pasirašytu lydraščiu teikiama EK (kopija FM padaliniui) elektroninio pašto adresais<text:s/></text:span><text:span text:style-name="T476">BUDG-MBX-B04</text:span><text:span text:style-name="T477">@ec.europa.eu</text:span><text:span text:style-name="T478"><text:s/>ir<text:s/></text:span><text:span text:style-name="T479">eu-budget@finmin.lt</text:span><text:span text:style-name="T480">.</text:span></text:p>
      <text:p text:style-name="P481"><text:span text:style-name="T482">40</text:span><text:span text:style-name="T483">. Jeigu kyla Lietuvos Respublikos ir EK nesutarimų dėl į ES biudžetą mokėtinų tradicinių nuosavų išteklių sumų, MD padalinys per 6 mėnesius nuo EK nuomonės ar komentarų šiais klausimais gavimo dienos parengia ir<text:s/></text:span><text:span text:style-name="T484">pateikia EK prašymą dėl vertinimo peržiūros atlikimo. Prašyme nurodoma prašomos peržiūros priežastis, pateikiami įrodymai ir patvirtinamieji dokumentai, kuriais prašymas grindžiamas (Reglamento (ES, Euratomas) Nr. 609/2014<text:s/></text:span><text:soft-page-break/><text:span text:style-name="T485">13b straipsnio 1 dalis). Prašymo<text:s/></text:span><text:span text:style-name="T486">kopija pateikiama FM padaliniui</text:span><text:span text:style-name="T487"><text:s/></text:span><text:span text:style-name="T488">elektroninio pašto adresu eu-budget@finmin.lt. <text:s/></text:span></text:p>
      <text:p text:style-name="P489"/>
      <text:p text:style-name="P490"><text:span text:style-name="T491">KETVIRTASIS</text:span><text:span text:style-name="T492"><text:s/>SKIRSNIS</text:span></text:p>
      <text:p text:style-name="P493"><text:span text:style-name="T494">ATASKAITŲ, PRANEŠIMŲ IR INFORMACIJOS APIE PVM TEIKIMAS EK</text:span></text:p>
      <text:p text:style-name="P495"/>
      <text:p text:style-name="P496"><text:span text:style-name="T497">41</text:span><text:span text:style-name="T498">. FM padalinys iki kiekvienų metų liepos 31 dienos parengia ir pateikia EK PVM<text:s/></text:span><text:span text:style-name="T499">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500"><text:s/></text:span><text:span text:style-name="T501">su paskutiniais pake</text:span><text:span text:style-name="T502">itimais, padarytais 2021 m. balandžio 30 d. Tarybos reglamentu (ES, Euratomas) 2021/769</text:span><text:span text:style-name="T503">, 7 straipsnį. Jeigu yra<text:s/></text:span><text:span text:style-name="T504">Lietuvos Respublikos ir EK nesutarimų dėl PVM nuosavų išteklių bazės ataskaitos taisymų</text:span><text:span text:style-name="T505">, kuriems taikomos Reglamento (ES, Euratomas) Nr. 609/201</text:span><text:span text:style-name="T506">4 12 straipsnio 2 dalies c punkte nurodytos priemonės, su šia ataskaita gali būti pateikiamos PVM pagrįstų nuosavų išteklių mokėjimo su išlyga sumos (Reglamento (ES, Euratomas) Nr. 609/2014 13a straipsnio 1 dalis).</text:span></text:p>
      <text:p text:style-name="P507"><text:span text:style-name="T508">Ataskaita kartu su finansų viceministro,<text:s/></text:span><text:span text:style-name="T509">koordinuojančio FM padalinio veiklą, pasirašytu lydraščiu išsiunčiama EK elektroninio pašto adresu<text:s/></text:span><text:span text:style-name="T510">BUDG-MBX-B04@ec.europa.eu</text:span><text:span text:style-name="T511"><text:s/>ir Lietuvos Respublikos nuolatinei atstovybei ES jos nurodytu elektroninio pašto adresu.</text:span></text:p>
      <text:p text:style-name="P512"><text:span text:style-name="T513">42</text:span><text:span text:style-name="T514">. FM padalinys parengia ir pateikia<text:s/></text:span><text:span text:style-name="T515">suvestines ataskaitas, kuriomis iš dalies keičiamos jau pateiktos EK PVM nuosavų išteklių bazės ataskaitos<text:s/></text:span><text:span text:style-name="T516">(</text:span><text:span text:style-name="T517">Reglamento<text:s/></text:span><text:span text:style-name="T518">(EEB, Euratomas)</text:span><text:span text:style-name="T519"><text:s/>Nr. 1553/89<text:s/></text:span><text:span text:style-name="T520">9 straipsnio 1a dalis)</text:span><text:span text:style-name="T521">.<text:s/></text:span></text:p>
      <text:p text:style-name="P522"><text:span text:style-name="T523">43</text:span><text:span text:style-name="T524">.<text:s/></text:span><text:span text:style-name="T525">FM padalinys apie mokėjimo su išlyga, nurodyto Vadovo 41 punkte, panaikinim</text:span><text:span text:style-name="T526">ą nedelsdamas praneša EK.<text:s/></text:span></text:p>
      <text:p text:style-name="P527"><text:span text:style-name="T528">44</text:span><text:span text:style-name="T529">. Jeigu atliekami<text:s/></text:span><text:span text:style-name="T530">PVM nuosavų išteklių bazės ataskaitų, dėl kurių yra Lietuvos Respublikos ir EK nesutarimų, taisymai, apie kuriuos EK praneša atskiru laišku (</text:span><text:span text:style-name="T531">Reglamento<text:s/></text:span><text:span text:style-name="T532">(EEB, Euratomas)</text:span><text:span text:style-name="T533"><text:s/>Nr. 1553/89<text:s/></text:span><text:span text:style-name="T534">9 straipsnio 1a dalis),<text:s/></text:span><text:span text:style-name="T535">FM padalinys per 2 mėnesius nuo EK laiško gavimo dienos gali pateikti EK prašymą dėl taisymų peržiūros atlikimo. Prašyme nurodoma prašomos peržiūros priežastis, pateikiami įrodymai ir patvirtinamieji dokumentai, kuriais prašymas grindžiamas.</text:span></text:p>
      <text:p text:style-name="P536"><text:span text:style-name="T537">45</text:span><text:span text:style-name="T538">. PVM<text:s/></text:span><text:span text:style-name="T539">nuosavų išteklių bazės ataskaitai, suvestinei ataskaitai, kuria iš dalies keičiamos jau pateiktos EK</text:span><text:span text:style-name="T540"><text:s/>PVM nuosavų išteklių bazės ataskaitos, mokėjimui su išlyga ir prašymui dėl peržiūros<text:s/></text:span><text:span text:style-name="T541">parengti pagrindinius reikalingus duomenis, nurodytus šiame skyriuje,<text:s/></text:span><text:span text:style-name="T542">FM padalinys gauna iš valstybės iždo padalinio, Valstybinės mokesčių inspekcijos prie Lietuvos Respublikos finansų ministerijos (toliau – Valstybinė mokesčių inspekcija), Muitinės departamento ir Valstybės duomenų agentūros (Vadovo 50 punkte nurodytu atvej</text:span><text:span text:style-name="T543">u).<text:s/></text:span></text:p>
      <text:p text:style-name="P544"><text:span text:style-name="T545">46</text:span><text:span text:style-name="T546">. FM padalinys, naudodamas iš Vadovo 47, 49 ir 50 punktuose nurodytų valstybės įstaigų ir Finansų ministerijos administracijos padalinių gautus reikalingus duomenis, parengia apibendrintą ir nuasmenintą PVM nuosavų išteklių bazės ataskaitą ir ik</text:span><text:span text:style-name="T547">i kiekvienų metų liepos 31 dienos ją pateikia EK.<text:s/></text:span></text:p>
      <text:p text:style-name="P548"><text:span text:style-name="T549">47</text:span><text:span text:style-name="T550">. Finansų ministerijos administracijos padalinys, atsakingas už dalyvavimą formuojant valstybės mokesčių politiką, iki kiekvienų metų sausio 10 dienos informuoja FM padalinį apie esminius praėjusių i</text:span><text:span text:style-name="T551">r einamųjų metų PVM teisinės bazės pakeitimus.</text:span></text:p>
      <text:p text:style-name="P552"><text:span text:style-name="T553">48</text:span><text:span text:style-name="T554">. FM padalinys iki kiekvienų metų sausio 31 dienos informuoja Valstybinę mokesčių inspekciją, Muitinės departamentą ir valstybės iždo padalinį apie duomenų, reikalingų tam tikrų metų PVM nuosavų išteklių</text:span><text:span text:style-name="T555"><text:s/>bazės ataskaitai parengti, poreikį.</text:span></text:p>
      <text:p text:style-name="P556"><text:span text:style-name="T557">49</text:span><text:span text:style-name="T558">. Valstybinė mokesčių inspekcija, Muitinės departamentas ir valstybės iždo padalinys iki kiekvienų metų kovo 15 dienos FM padaliniui pagal kompetenciją pateikia PVM nuosavų išteklių bazės ataskaitai parengti reika</text:span><text:span text:style-name="T559">lingus nuasmenintus ir apibendrintus duomenis.</text:span></text:p>
      <text:p text:style-name="P560"><text:span text:style-name="T561">50</text:span><text:span text:style-name="T562">. Vadovaujantis<text:s/></text:span><text:span text:style-name="T563">Reglamento<text:s/></text:span><text:span text:style-name="T564">(EEB, Euratomas)</text:span><text:span text:style-name="T565"><text:s/>Nr. 1553/89<text:s/></text:span><text:span text:style-name="T566">13a straipsnio 2 dalimi, EK kartu su PVM pagrįstų nuosavų išteklių sistemos veikimo ataskaita pateikus pasiūlymą iš dalies pakeisti<text:s/></text:span><text:span text:style-name="T567">Reglamentą<text:s/></text:span><text:span text:style-name="T568">(EEB</text:span><text:span text:style-name="T569">, Euratomas)</text:span><text:span text:style-name="T570"><text:s/>Nr. 1553/89</text:span><text:span text:style-name="T571">, siekiant daugiametį vidutinį svertinį PVM tarifą apskaičiuoti remiantis naujesniais duomenimis, nacionalinių sąskaitų padalinys – Valstybės duomenų agentūros padalinys, atsakingas už nacionalines sąskaitas, – apskaičiuoja Lietuvos</text:span><text:span text:style-name="T572"><text:s/>vidutinį svertinį PVM tarifą ir pateikia FM padaliniui šiuos duomenis kartu su duomenų šaltinių ir skaičiavimo metodų aprašymu.<text:s/></text:span></text:p>
      <text:p text:style-name="P573"><text:span text:style-name="T574">51</text:span><text:span text:style-name="T575">. Nacionalinių sąskaitų padalinys, siekdamas apskaičiuoti Vadovo 50 punkte nurodytą vidutinį svertinį PVM tarifą, kreipi</text:span><text:span text:style-name="T576">asi į:</text:span></text:p>
      <text:p text:style-name="P577"><text:span text:style-name="T578">51.1</text:span><text:span text:style-name="T579">. Valstybinę mokesčių inspekciją dėl ūkininkų, kuriems taikoma kompensacinio PVM tarifo schema,<text:s/></text:span><text:span text:style-name="T580">n</text:span><text:span text:style-name="T581"><text:s/>– 1 metų prekių ir paslaugų bendros pirkimų sumos pagal mėnesius duomenų, taip pat ūkio subjektų, kurių pardavimų vertė (atlygis už patiektas pre</text:span><text:span text:style-name="T582">kes ir (ar) suteiktas paslaugas) per<text:s/></text:span><text:span text:style-name="T583">n</text:span><text:span text:style-name="T584"> – 1 metus sudarė iki 10 000 eurų ir kurių pirkimų vertė neviršijo 10 000 eurų, kurie veikė visus metus ir buvo įsiregistravę kaip PVM mokėtojai, pardavimų ir pirkimų bei nuo jų apskaičiuoto pardavimų ir pirkimų PVM ap</text:span><text:span text:style-name="T585">ibendrintų sumų duomenų pagal ekonominės veiklos sekcijas;</text:span></text:p>
      <text:p text:style-name="P586"><text:span text:style-name="T587">51.2</text:span><text:span text:style-name="T588">. Lietuvos socialinių mokslų centrą dėl duomenų, išskyrus asmens duomenis, apie pagal nacionalinių sąskaitų metodinius reikalavimus sudarytas žemės ūkio ekonomines sąskaitas;</text:span></text:p>
      <text:p text:style-name="P589"><text:span text:style-name="T590">51.3</text:span><text:span text:style-name="T591">. vals</text:span><text:span text:style-name="T592">tybės įmonę Registrų centrą dėl informacijos apie<text:s/></text:span><text:span text:style-name="T593">n</text:span><text:span text:style-name="T594"><text:s/>– 2 metų kitos paskirties žemės pirkimo–pardavimo sandorius: sandorių skaičių ir vertę, apibendrintą pagal sandorių tipus.</text:span></text:p>
      <text:p text:style-name="P595"/>
      <text:p text:style-name="P596"><text:span text:style-name="T597">PENKTASIS</text:span><text:span text:style-name="T598"><text:s/>SKIRSNIS</text:span></text:p>
      <text:p text:style-name="P599"><text:span text:style-name="T600">ATASKAITŲ, PRANEŠIMŲ IR INFORMACIJOS APIE NEPERDIRBTŲ</text:span><text:span text:style-name="T601"><text:s/>Plastiko pakuočių atliekų kiekiu pagrįstUS NUOSAVUS IŠTEKLIUS TEIKIMAS EK</text:span></text:p>
      <text:p text:style-name="P602"/>
      <text:p text:style-name="P603"><text:span text:style-name="T604">52</text:span><text:span text:style-name="T605">. Aplinkos apsaugos agentūra iki kiekvienų metų liepos 20 dienos parengia ir pateikia Aplinkos ministerijai metinę neperdirbtų plastiko pakuočių atliekų kiekiu pagrįstų nuosavų išteklių ataskaitą už n – 2 metus, parengtą pagal 2023 m. kovo 16 d. Komisijos<text:s/></text:span><text:span text:style-name="T606">įgyvendinimo reglamento (ES) 2023/595, kuriuo pagal Tarybos reglamentą (ES, Euratomas) 2021/770 nustatoma neperdirbtų plastiko pakuočių atliekų kiekiu pagrįstų nuosavų išteklių ataskaitos forma, reikalavimus.<text:s/></text:span></text:p>
      <text:p text:style-name="P607"><text:span text:style-name="T608">53</text:span><text:span text:style-name="T609">. AM padalinys<text:s/></text:span><text:span text:style-name="T610">iki kiekvienų metų liepos</text:span><text:span text:style-name="T611"><text:s/>31 dienos metinę ataskaitą, nurodytą Vadovo 52 punkte, teikia EK (Eurostatui) EK nurodytomis elektroninėmis priemonėmis ir jos kopiją persiunčia FM padaliniui paštu ir elektroninio pašto adresu eu-budget@finmin.lt.<text:s/></text:span></text:p>
      <text:p text:style-name="P612"><text:span text:style-name="T613">54</text:span><text:span text:style-name="T614">. Jeigu yra<text:s/></text:span><text:span text:style-name="T615">Lietuvos Respublikos<text:s/></text:span><text:span text:style-name="T616">ir EK nesutarimų dėl EK pateiktų metinių ataskaitų taisymų, apie kuriuos EK praneša atskiru laišku (</text:span><text:span text:style-name="T617">Reglamento<text:s/></text:span><text:span text:style-name="T618">(ES, Euratomas)</text:span><text:span text:style-name="T619"><text:s/></text:span><text:span text:style-name="T620">2021/770 </text:span><text:span text:style-name="T621">9 straipsnio 3 dalis), AM padalinys</text:span><text:span text:style-name="T622"><text:s/></text:span><text:span text:style-name="T623">per 2 mėnesius nuo EK laiško gavimo dienos parengia ir pateikia EK prašymą dėl verti</text:span><text:span text:style-name="T624">nimo peržiūros atlikimo.</text:span><text:span text:style-name="T625"><text:s/></text:span><text:span text:style-name="T626">Prašyme nurodoma prašomos peržiūros priežastis, pateikiami įrodymai ir prašymą pagrindžiantys dokumentai (</text:span><text:span text:style-name="T627">Reglamento<text:s/></text:span><text:span text:style-name="T628">(ES, Euratomas)</text:span><text:span text:style-name="T629"><text:s/></text:span><text:span text:style-name="T630">2021/770<text:s/></text:span><text:span text:style-name="T631">9 straipsnio 4 dalis).</text:span><text:span text:style-name="T632"><text:s/></text:span><text:span text:style-name="T633">Prašymo kopija pateikiama FM padaliniui elektroninio pašto adresu<text:s/></text:span><text:span text:style-name="T634">eu-budget@finmin.lt.</text:span></text:p>
      <text:p text:style-name="P635"><text:span text:style-name="T636">55</text:span><text:span text:style-name="T637">. AM padalinys užtikrina, kad Vadovo 53 punkte nurodytoje ataskaitoje pateikti statistiniai duomenys atitiktų tų pačių metų duomenis, pateiktus iki birželio 30 dienos Eurostatui, vadovaujantis 1994 m. gruodžio 20 d. Europos Parla</text:span><text:span text:style-name="T638">mento ir Tarybos<text:s/></text:span><text:span text:style-name="T639">direktyva 94/62/EB</text:span><text:span text:style-name="T640"><text:s/>dėl pakuočių ir pakuočių atliekų su paskutiniais pakeitimais, padarytais 2018 m. gegužės 30 d. Europos Parlamento ir Tarybos direktyva (ES) 2018/852</text:span><text:span text:style-name="T641">.<text:s/></text:span></text:p>
      <text:p text:style-name="P642"/>
      <text:p text:style-name="P643"><text:span text:style-name="T644">VI</text:span><text:span text:style-name="T645"><text:s/>SKYRIUS</text:span></text:p>
      <text:p text:style-name="P646"><text:span text:style-name="T647">ES TRADICINIams NUOSAViems IŠTEKLIams taikomos PR</text:span><text:span text:style-name="T648">OCEDŪROS</text:span></text:p>
      <text:p text:style-name="P649"/>
      <text:p text:style-name="P650"><text:span text:style-name="T651">PIRMASIS</text:span><text:span text:style-name="T652"><text:s/>SKIRSNIS</text:span></text:p>
      <text:p text:style-name="P653"><text:span text:style-name="T654">ES TRADICINIŲ NUOSAVŲ IŠTEKLIŲ APSKAIČIAVIMAS IR APSKAITA</text:span></text:p>
      <text:p text:style-name="P655"/>
      <text:p text:style-name="P656"><text:span text:style-name="T657">56</text:span><text:span text:style-name="T658">. Muitai apskaičiuojami naudojant Integruotos muitinės informacinės sistemos Mokesčių apskaičiavimo ir patikros posistemį pagal Muitinės deklaracijų apdorojimo</text:span><text:span text:style-name="T659"><text:s/>sistemos pateiktą informaciją ir iš LITAR gautą informaciją.</text:span></text:p>
      <text:p text:style-name="P660"><text:span text:style-name="T661">57</text:span><text:span text:style-name="T662">. ES tradicinių nuosavų išteklių įtraukimo į apskaitą terminus ir procedūras nustato Muitinės departamento generalinis direktorius.<text:s/></text:span></text:p>
      <text:p text:style-name="P663"><text:span text:style-name="T664">58</text:span><text:span text:style-name="T665">. Muitų (įskaitant centralizuoto muitinio įformin</text:span><text:span text:style-name="T666">imo metu apskaičiuotus muitus) apskaitą A ir atskirojoje (B) sąskaitose tvarko teritorinių muitinių atsakingi padaliniai, vadovaudamiesi Reglamentu (ES, Euratomas) Nr. 609/2014 ir Muitinės departamento generalinio direktoriaus nustatyta tvarka.</text:span></text:p>
      <text:p text:style-name="P667"><text:span text:style-name="T668">59</text:span><text:span text:style-name="T669">. Iš<text:s/></text:span><text:span text:style-name="T670">kitų ES valstybių narių pagal Konvencijos nuostatas gautų perskirstytų ES nuosavų išteklių surinkimo išlaidų sumų iš muitų apskaitą tvarko Muitinės departamentas.</text:span></text:p>
      <text:p text:style-name="P671"/>
      <text:p text:style-name="P672"><text:span text:style-name="T673">ANTRASIS</text:span><text:span text:style-name="T674"><text:s/>SKIRSNIS</text:span></text:p>
      <text:p text:style-name="P675"><text:span text:style-name="T676">ES TRADICINIŲ NUOSAVŲ IŠTEKLIŲ MOKĖJIMAS IR SURINKTŲ SUMŲ PERVEDIMAS</text:span><text:span text:style-name="T677"><text:s/>Į VALSTYBĖS IŽDĄ</text:span></text:p>
      <text:p text:style-name="P678"/>
      <text:p text:style-name="P679"><text:span text:style-name="T680">60</text:span><text:span text:style-name="T681">. Muitų sumokėjimo kontrolę atlieka, juos išieško ir sprendimą dėl jų grąžinimo priima teritorinių muitinių atsakingi padaliniai.</text:span></text:p>
      <text:p text:style-name="P682"><text:span text:style-name="T683">61</text:span><text:span text:style-name="T684">. Iš kitų ES valstybių narių pagal Konvencijos nuostatas gautos perskirstytos ES nuosavų<text:s/></text:span><text:span text:style-name="T685">išteklių surinkimo išlaidų sumos iš muitų į valstybės iždą pervedamos Lietuvos Respublikos finansų ministro 2003 m. birželio 20 d. įsakyme Nr. 1K-169 „Dėl valstybės biudžetui priskirtų mokesčių, kitų įmokų ir rinkliavų pervedimo į valstybės iždo sąskaitą“<text:s/></text:span><text:span text:style-name="T686">nustatyta tvarka.</text:span></text:p>
      <text:p text:style-name="P687"><text:span text:style-name="T688">62</text:span><text:span text:style-name="T689">. Surinktas ES tradicinių nuosavų išteklių sumas į valstybės iždą perveda MD padalinys.</text:span></text:p>
      <text:p text:style-name="P690"/>
      <text:p text:style-name="P691"><text:span text:style-name="T692">TREČIASIS SKIRSNIS</text:span></text:p>
      <text:p text:style-name="P693"><text:span text:style-name="T694">ES TRADICINIŲ NUOSAVŲ IŠTEKLIŲ ATASKAITŲ IR PRANEŠIMŲ RENGIMAS IR TEIKIMAS</text:span></text:p>
      <text:p text:style-name="P695"/>
      <text:p text:style-name="P696"><text:span text:style-name="T697">63</text:span><text:span text:style-name="T698">. ES tradicinių nuosavų išteklių A sąs</text:span><text:span text:style-name="T699">kaitos mėnesio ataskaitą, ES tradicinių nuosavų išteklių A sąskaitos ataskaitos priedą, ES tradicinių nuosavų išteklių atskirosios (B) sąskaitos ataskaitą, ES tradicinių nuosavų išteklių atskirosios (B) sąskaitos ataskaitos priedą ir metinę ataskaitą rengi</text:span><text:span text:style-name="T700">a MD padalinys, vadovaudamasis Reglamentu (ES, Euratomas) Nr. 609/2014, Reglamentu (ES, Euratomas) 2021/768 ir Muitinės departamento generalinio direktoriaus nustatyta tvarka.<text:s/></text:span></text:p>
      <text:p text:style-name="P701"><text:span text:style-name="T702">64</text:span><text:span text:style-name="T703">. A sąskaitos mėnesio ataskaita ir jos priedai sudaromi ir teikiami taip:</text:span></text:p>
      <text:p text:style-name="P704"><text:span text:style-name="T705">64.1</text:span><text:span text:style-name="T706">. A sąskaitos mėnesio ataskaita rengiama automatiškai centralizuotai MD padalinyje.</text:span></text:p>
      <text:p text:style-name="P707"><text:span text:style-name="T708">64.2</text:span><text:span text:style-name="T709">. MD padalinys ne vėliau kaip iki antrojo mėnesio, einančio po ataskaitinio mėnesio, per kurį buvo nustatyta muitų suma, 12 dienos paštu ir elektroninio pašt</text:span><text:span text:style-name="T710">o adresu<text:s/></text:span><text:span text:style-name="T711">eu-budget@finmin.lt</text:span><text:span text:style-name="T712"><text:s/>pateikia FM padaliniui A sąskaitos mėnesio ataskaitą ir A sąskaitos mėnesio ataskaitos priedą.</text:span></text:p>
      <text:p text:style-name="P713"><text:span text:style-name="T714">64.3</text:span><text:span text:style-name="T715">. FM padalinio prašymu MD padalinys pateikia preliminarius duomenis apie per ataskaitinį mėnesį nustatytas muitų sumas.</text:span></text:p>
      <text:p text:style-name="P716"><text:span text:style-name="T717">65</text:span><text:span text:style-name="T718">. Atskirosios (B) sąskaitos ataskaita sudaroma ir teikiama taip:</text:span></text:p>
      <text:p text:style-name="P719"><text:span text:style-name="T720">65.1</text:span><text:span text:style-name="T721">. Atskirosios (B) sąskaitos ataskaitos muitų dalis rengiama automatiškai centralizuotai MD padalinyje.</text:span></text:p>
      <text:p text:style-name="P722"><text:span text:style-name="T723">65.2</text:span><text:span text:style-name="T724">. Ne vėliau kaip iki tų pačių metų gegužės, rugpjūčio, lapkričio ir ki</text:span><text:span text:style-name="T725">tų metų vasario 12 dienos MD padalinys paštu ir elektroninio pašto adresu<text:s/></text:span><text:span text:style-name="T726">eu-budget@finmin.lt<text:s/></text:span><text:span text:style-name="T727">pateikia atitinkamų metų pirmojo, antrojo, trečiojo ir ketvirtojo ketvirčių atskirosios (B) sąskaitos ataskaitą. Kiekvienų metų ketvirtojo ketvirčio ataskaitoje t</text:span><text:span text:style-name="T728">eikiama informacija apie ES tradicinių nuosavų išteklių sumas, kurių pagal tų metų gruodžio 31 dienos turimus duomenis nesitikima atgauti iš atskirosios (B) sąskaitos.</text:span></text:p>
      <text:p text:style-name="P729"><text:span text:style-name="T730">65.3</text:span><text:span text:style-name="T731">. Kartu su atskirosios (B) sąskaitos ataskaita ne vėliau kaip iki tų pačių metų<text:s/></text:span><text:span text:style-name="T732">gegužės, rugpjūčio, lapkričio ir kitų metų vasario 12 dienos MD padalinys paštu ir elektroninio pašto adresu<text:s/></text:span><text:span text:style-name="T733">eu-budget@finmin.lt</text:span><text:span text:style-name="T734"><text:s/></text:span><text:span text:style-name="T735">pateikia atskirosios (B) sąskaitos ataskaitos priedą, kuriame nurodomos per ataskaitinį ketvirtį iš atskirosios (B) sąskaitos n</text:span><text:span text:style-name="T736">urašytos sumos.</text:span></text:p>
      <text:p text:style-name="P737"><text:span text:style-name="T738">66</text:span><text:span text:style-name="T739">. Informacija, susijusi su pagal Konvenciją perskirstytinomis ES nuosavų išteklių surinkimo išlaidų sumomis, teikiama taip:</text:span></text:p>
      <text:p text:style-name="P740"><text:span text:style-name="T741">66.1</text:span><text:span text:style-name="T742">. MD padalinys iki kalendorinio mėnesio 27 dienos paštu ir elektroninio pašto adresu<text:s/></text:span><text:span text:style-name="T743">eu-budget@finmin.</text:span><text:span text:style-name="T744">lt</text:span><text:span text:style-name="T745"><text:s/>pateikia FM padaliniui informaciją apie per praėjusį mėnesį iš kitų ES valstybių narių, kuriose veikia leidimus suteikiančios muitinės, pagal Konvenciją gautas perskirstytas ES nuosavų išteklių sumas.</text:span></text:p>
      <text:p text:style-name="P746"><text:span text:style-name="T747">66.2</text:span><text:span text:style-name="T748">. MD padalinys ne vėliau kaip iki antrojo mė</text:span><text:span text:style-name="T749">nesio, einančio po ataskaitinio mėnesio, per kurį buvo nustatyta perskirstytina muitų suma, 12 dienos paštu ir elektroninio pašto adresu<text:s/></text:span><text:span text:style-name="T750">eu-budget@finmin.lt</text:span><text:span text:style-name="T751"><text:s/>pateikia informaciją apie perskirstytinas ES nuosavų išteklių surinkimo išlaidų sumas, kurias reiki</text:span><text:span text:style-name="T752">a mokėti ES valstybėms narėms, kuriose Konvencijoje nustatyta tvarka veikia padedančiosios muitinės.</text:span></text:p>
      <text:p text:style-name="P753"><text:span text:style-name="T754">66.3</text:span><text:span text:style-name="T755">. MD padalinys ne vėliau kaip iki antrojo mėnesio, einančio po ataskaitinio mėnesio, per kurį buvo nustatyta perskirstytina muitų suma, 19 dienos e</text:span><text:span text:style-name="T756">lektroninėmis priemonėmis arba, kai jomis neįmanoma pasinaudoti, paštu arba faksu perduoda ES valstybėms narėms, kuriose veikia padedančiosios muitinės, informaciją, susijusią su perskirstytina muitų surinkimo išlaidų suma.</text:span></text:p>
      <text:p text:style-name="P757"><text:span text:style-name="T758">67</text:span><text:span text:style-name="T759">. Informacija apie sukči</text:span><text:span text:style-name="T760">avimų ir pažeidimų atvejus teikiama taip:</text:span></text:p>
      <text:p text:style-name="P761"><text:span text:style-name="T762">67.1</text:span><text:span text:style-name="T763">. Teritorinių muitinių atsakingi padaliniai, gavę iš kitų teritorinių muitinių padalinių ar Muitinės kriminalinės tarnybos informaciją apie sukčiavimų ir pažeidimų atvejus, nustatytus muitų srityje, naudodami</text:span><text:span text:style-name="T764">esi OWNRES sistema, suformuoja OWNRES sistemos bylų projektus. Duomenys apie sukčiavimų ir pažeidimų atvejus perduodami ir bylos sudaromos bei perduodamos Vilniaus teritorinei muitinei Muitinės departamento generalinio direktoriaus nustatyta tvarka.</text:span></text:p>
      <text:p text:style-name="P765"><text:span text:style-name="T766">67.2</text:span><text:span text:style-name="T767">. Įgalioti Vilniaus teritorinės muitinės pareigūnai OWNRES sistemos bylų projektus patikrina, patvirtina ir perduoda EK.</text:span></text:p>
      <text:p text:style-name="P768"><text:span text:style-name="T769">68</text:span><text:span text:style-name="T770">. Informacija apie muitų nurašymo iš atskirosios (B) sąskaitos atvejus teikiama taip:</text:span></text:p>
      <text:p text:style-name="P771"><text:span text:style-name="T772">68.1</text:span><text:span text:style-name="T773">. Teritorinės muitinės, naudodamo</text:span><text:span text:style-name="T774">s WOMIS, MD padaliniui perduoda informaciją apie 100 000 eurų viršijančias ES tradicinių nuosavų išteklių sumas, dėl kurių priimtas teritorinės muitinės sprendimas nurašyti iš atskirosios (B) sąskaitos. Duomenys perduodami Muitinės departamento generalinio</text:span><text:span text:style-name="T775"><text:s/>direktoriaus nustatyta tvarka. Teritorinė muitinė, nurašiusi muitus iš atskirosios (B) sąskaitos, užtikrina, kad dokumentai ir duomenys, kuriais pagrindžiamas ES tradicinių nuosavų išteklių nurašymas, būtų įvesti į MAKIS ir saugomi bylose, formuojamose va</text:span><text:span text:style-name="T776">dovaujantis Muitinės departamento generalinio direktoriaus nustatyta tvarka.</text:span></text:p>
      <text:p text:style-name="P777"><text:span text:style-name="T778">68.2</text:span><text:span text:style-name="T779">. MD padalinys, gavęs pirminius duomenis apie į WOMIS įtrauktus nurašymo iš atskirosios (B) sąskaitos atvejus, patikrina juos ir su jais susijusius duomenis MAKIS,<text:s/></text:span><text:span text:style-name="T780">patvirtina ir perduoda EK.</text:span></text:p>
      <text:p text:style-name="P781"/>
      <text:p text:style-name="P782"><text:span text:style-name="T783">KETVIRTASIS</text:span><text:span text:style-name="T784"><text:s/>SKIRSNIS</text:span></text:p>
      <text:p text:style-name="P785"><text:span text:style-name="T786">ES TRADICINIŲ NUOSAVŲ IŠTEKLIŲ VIDAUS AUDITAS</text:span></text:p>
      <text:p text:style-name="P787"/>
      <text:p text:style-name="P788"><text:span text:style-name="T789">69</text:span><text:span text:style-name="T790">. ES tradicinių nuosavų išteklių – muitų – vidaus auditą atliekanti MD vidaus audito tarnyba tiria ir vertina:</text:span></text:p>
      <text:p text:style-name="P791"><text:span text:style-name="T792">69.1</text:span><text:span text:style-name="T793">. Muitinės departamento<text:s/></text:span><text:span text:style-name="T794">kompetencijai priskirtų ES nuosavų išteklių vidaus kontrolę ir rizikos valdymą ES nuosavų išteklių administravimo srityje, kontrolės priemonių pastovumą, efektyvumą ir rezultatyvumą;</text:span></text:p>
      <text:p text:style-name="P795"><text:span text:style-name="T796">69.2</text:span><text:span text:style-name="T797">. kaip laikomasi nustatytų procedūrų, įstatymų, kitų nacionalinių</text:span><text:span text:style-name="T798"><text:s/>ir ES teisės aktų, reglamentuojančių Muitinės departamento kompetencijai priskirtų ES nuosavų išteklių administravimą;</text:span></text:p>
      <text:p text:style-name="P799"><text:span text:style-name="T800">69.3</text:span><text:span text:style-name="T801">. Muitinės departamento kompetencijai priskirtų ES nuosavų išteklių apskaitą ir teikiamų ataskaitų išsamumą ir teisingumą.</text:span></text:p>
      <text:p text:style-name="P802"/>
      <text:p text:style-name="P803"><text:span text:style-name="T804">VII</text:span><text:span text:style-name="T805"><text:s/>SKYRIUS</text:span></text:p>
      <text:p text:style-name="P806"><text:span text:style-name="T807">ATSTOVAVIMAS EK komitetuose ir ekspertų grupėse<text:s/></text:span></text:p>
      <text:p text:style-name="P808"/>
      <text:p text:style-name="P809"><text:span text:style-name="T810">70</text:span><text:span text:style-name="T811">. FM padalinio darbuotojai dalyvauja EK Nuosavų išteklių patariamojo komiteto posėdžiuose (Reglamento (ES, Euratomas) 2021/768 7 straipsnis). EK Nuosavų išteklių patariamojo komiteto</text:span><text:span text:style-name="T812"><text:s/>posėdžiuose dalyvauja ir kitų Taisyklėse nurodytų atsakingų valstybės įstaigų ir valstybės įmonių darbuotojai, kai svarstomi klausimai, susiję su šių valstybės įstaigų ir valstybės įmonių veiklos sritimi.</text:span></text:p>
      <text:p text:style-name="P813"><text:span text:style-name="T814">71</text:span><text:span text:style-name="T815">. Nacionalinių sąskaitų padalinio darbuotoja</text:span><text:span text:style-name="T816">i dalyvauja EK įsteigtos oficialios ekspertų grupės, nurodytos Reglamento (ES) 2019/516 4 straipsnyje, veikloje.</text:span></text:p>
      <text:p text:style-name="P817"><text:span text:style-name="T818">72</text:span><text:span text:style-name="T819">. AM padalinio darbuotojai dalyvauja EK įsteigtos oficialios ekspertų grupės, nurodytos<text:s/></text:span><text:span text:style-name="T820">Reglamento<text:s/></text:span><text:span text:style-name="T821">(ES, Euratomas) 2021/770 13 straipsnyj</text:span><text:span text:style-name="T822">e, veikloje.</text:span></text:p>
      <text:p text:style-name="P823"><text:span text:style-name="T824">73</text:span><text:span text:style-name="T825">. Lietuvos Respublikos pozicijos klausimais, svarstomais EK Nuosavų išteklių patariamojo komiteto posėdžiuose, rengiamos ir derinamos vadovaujantis Europos Sąjungos reikalų koordinavimo taisyklėmis, patvirtintomis Lietuvos Respublikos Vy</text:span><text:span text:style-name="T826">riausybės 2004 m. sausio 9 d. nutarimu Nr. 21 „Dėl Europos Sąjungos reikalų koordinavimo“.</text:span></text:p>
      <text:p text:style-name="P827"/>
      <text:p text:style-name="P828"><text:span text:style-name="T829">VIII</text:span><text:span text:style-name="T830"><text:s/>SKYRIUS</text:span></text:p>
      <text:p text:style-name="P831"><text:span text:style-name="T832">EK KONTROLĖS VIZITŲ KOORDINAVIMAS</text:span></text:p>
      <text:p text:style-name="P833"/>
      <text:p text:style-name="P834"><text:span text:style-name="T835">74</text:span><text:span text:style-name="T836">. FM padalinys atlieka įvairius veiksmus, reikalingus Reglamento (ES, Euratomas) 2021/768 2, 3 ir 4<text:s/></text:span><text:span text:style-name="T837">straipsniuose numatytų EK Biudžeto generalinio direktorato pareigūnų atliekamų ES nuosavų išteklių tikrinimo ir kontrolės vizitų koordinavimui užtikrinti, ir dalyvauja juos vykdant.</text:span></text:p>
      <text:p text:style-name="P838"><text:span text:style-name="T839">75</text:span><text:span text:style-name="T840">. FM padalinys, gavęs iš EK informaciją apie planuojamą ES nuosavų i</text:span><text:span text:style-name="T841">šteklių kontrolės vizitą, nedelsdamas apie tai informuoja kitas Taisyklėse nurodytas atsakingas valstybės įstaigas ir įmones.</text:span></text:p>
      <text:p text:style-name="P842"><text:span text:style-name="T843">76</text:span><text:span text:style-name="T844">. FM padalinys, atlikdamas EK kontrolės vizitų koordinavimo funkciją ir EK prašymu siekdamas patikslinti ar pagrįsti PVM<text:s/></text:span><text:span text:style-name="T845">nuosavų išteklių bazės ataskaitai rengti naudotus duomenis, turi teisę gauti nurodytais terminais iš kitų Taisyklėse nurodytų atsakingų valstybės įstaigų ir valstybės įmonių informaciją (įskaitant asmens duomenis tiek, kiek būtina pagrįsti duomenims, naudo</text:span><text:span text:style-name="T846">tiems PVM nuosavų išteklių bazės ataskaitai parengti), susijusią su jų kompetencija.</text:span></text:p>
      <text:p text:style-name="P847"><text:span text:style-name="T848">77</text:span><text:span text:style-name="T849">. MD padalinys organizuoja ir koordinuoja darbus, susijusius su EK atliekamais ES tradicinių nuosavų išteklių tikrinimo vizitais, ir dalyvauja juos vykdant.<text:s/></text:span></text:p>
      <text:p text:style-name="P850"><text:span text:style-name="T851">78</text:span><text:span text:style-name="T852">.</text:span><text:span text:style-name="T853"><text:s/>Nacionalinių sąskaitų padalinys organizuoja ir koordinuoja darbus, susijusius su ES nuosavų išteklių iš BNP kontrolės vizitais, ir dalyvauja juos vykdant.</text:span></text:p>
      <text:p text:style-name="P854"><text:span text:style-name="T855">79</text:span><text:span text:style-name="T856">. AM padalinys organizuoja ir koordinuoja darbus, susijusius su ES neperdirbtų plastiko pakuoč</text:span><text:span text:style-name="T857">ių atliekų kiekiu pagrįsto nuosavo ištekliaus kontrolės vizitais, ir dalyvauja juos vykdant.</text:span></text:p>
      <text:p text:style-name="P858"/>
      <text:p text:style-name="P859"><text:span text:style-name="T860">IX</text:span><text:span text:style-name="T861"><text:s/>SKYRIUS</text:span></text:p>
      <text:p text:style-name="P862"><text:span text:style-name="T863">BAIGIAMOSIOS NUOSTATOS</text:span></text:p>
      <text:p text:style-name="P864"/>
      <text:p text:style-name="P865"><text:span text:style-name="T866">80</text:span><text:span text:style-name="T867">. Vadove nurodyti duomenys tvarkomi laikantis 2016 m. balandžio 27 d. Europos Parlamento ir Tarybos reglamente (ES)</text:span><text:span text:style-name="T868"><text:s/>2016/679 dėl fizinių asmenų apsaugos tvarkant asmens duomenis ir dėl laisvo tokių duomenų judėjimo ir kuriuo panaikinama Direktyva 95/46/EB (Bendrasis duomenų apsaugos reglamentas), Lietuvos Respublikos asmens duomenų teisinės apsaugos įstatyme nustatytų<text:s/></text:span><text:span text:style-name="T869">reikalavimų.<text:s/></text:span></text:p>
      <text:p text:style-name="P870"><text:span text:style-name="T871">81</text:span><text:span text:style-name="T872">. Vadove nurodyti duomenys saugomi Lietuvos Respublikos dokumentų ir archyvų įstatyme ir jo įgyvendinamuosiuose teisės aktuose nustatytais terminais.</text:span></text:p>
      <text:p text:style-name="P873">Priedo pakeitimai:</text:p>
      <text:p text:style-name="P874"><text:span text:style-name="T875">Nr.<text:s/></text:span><text:a xlink:href="https://www.e-tar.lt/portal/legalAct.html?documentId=78a34dc04bdb11e9b9e1d4aa8e4da0de" office:target-frame-name="_top" xlink:show="replace"><text:span text:style-name="T876">1K-94</text:span></text:a><text:span text:style-name="T877">, 2019-03-21, paskelbta TAR 2019-03-22, i. k. 2019-04512</text:span></text:p>
      <text:p text:style-name="P878"><text:span text:style-name="T879">Nr.<text:s/></text:span><text:a xlink:href="https://www.e-tar.lt/portal/legalAct.html?documentId=877dd6204b8411ec862fdcbc8b3e3e05" office:target-frame-name="_top" xlink:show="replace"><text:span text:style-name="T880">1K-359</text:span></text:a><text:span text:style-name="T881">, 2021-11-22, paskelbta TAR 2021-11-22, i. k.<text:s/></text:span><text:span text:style-name="T882">2021-24008</text:span></text:p>
      <text:p text:style-name="P883"><text:span text:style-name="T884">Nr.<text:s/></text:span><text:a xlink:href="https://www.e-tar.lt/portal/legalAct.html?documentId=5efbc840ca1011ed9978886e85107ab2" office:target-frame-name="_top" xlink:show="replace"><text:span text:style-name="T885">1K-106</text:span></text:a><text:span text:style-name="T886">, 2023-03-24, paskelbta TAR 2023-03-24, i. k. 2023-05210</text:span></text:p>
      <text:p text:style-name="Normal"/>
      <text:p text:style-name="P887"><text:span text:style-name="T888">3 priedas.</text:span><text:span text:style-name="T889"><text:s/>Neteko galios nuo 2021-11-23</text:span></text:p>
      <text:p text:style-name="P890">Priedo naikinimas:</text:p>
      <text:p text:style-name="P891"><text:span text:style-name="T892">Nr.<text:s/></text:span><text:a xlink:href="https://www.e-tar.lt/portal/legalAct.html?documentId=877dd6204b8411ec862fdcbc8b3e3e05" office:target-frame-name="_top" xlink:show="replace"><text:span text:style-name="T893">1K-359</text:span></text:a><text:span text:style-name="T894">, 2021-11-22, paskelbta TAR 2021-11-22, i. k. 2021-24008</text:span></text:p>
      <text:p text:style-name="P895">Priedo pakeitimai:</text:p>
      <text:p text:style-name="P896"><text:span text:style-name="T897">Nr.<text:s/></text:span><text:a xlink:href="https://www.e-tar.lt/portal/legalAct.html?documentId=78a34dc04bdb11e9b9e1d4aa8e4da0de" office:target-frame-name="_top" xlink:show="replace"><text:span text:style-name="T898">1K-94</text:span></text:a><text:span text:style-name="T899">, 2019-03-21, paskelbta TAR 2019-03-22, i. k. 2019-04512</text:span></text:p>
      <text:p text:style-name="Normal"/>
      <text:p text:style-name="Normal"/>
      <text:p text:style-name="Normal"/>
      <text:p text:style-name="Normal"/>
      <text:p text:style-name="P900">Priedų pakeitimai:</text:p>
      <text:p text:style-name="Normal"/>
      <text:p text:style-name="P901">1 priedas</text:p>
      <text:p text:style-name="Normal"/>
      <text:p text:style-name="P902">2 priedas</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finansų ministerija, Įsakymas</text:span></text:p>
      <text:p text:style-name="P912"><text:span text:style-name="T913">Nr.<text:s/></text:span><text:a xlink:href="https://www.e-tar.lt/portal/legalAct.html?documentId=TAR.E9484D464CF5" office:target-frame-name="_top" xlink:show="replace"><text:span text:style-name="T914">1K-020</text:span></text:a><text:span text:style-name="T915">, 2005-01-19, Žin., 2005, Nr. 12-393 (2005-01-27), i. k. 1052050ISAK001K-020</text:span></text:p>
      <text:p text:style-name="P916"><text:span text:style-name="T917">Dėl Lietuvos Respublikos finansų ministro 2004 m. kovo 12 d. įsakymo Nr. 1K-084 "Dėl Europos<text:s/></text:span><text:span text:style-name="T918">Bendrijų nuosavų išteklių administravimo darbo procedūrų vadovo patvirtinimo" pakeitimo</text:span></text:p>
      <text:p text:style-name="P919"/>
      <text:p text:style-name="P920"><text:span text:style-name="T921">2.</text:span></text:p>
      <text:p text:style-name="P922"><text:span text:style-name="T923">Lietuvos Respublikos finansų ministerija, Įsakymas</text:span></text:p>
      <text:p text:style-name="P924"><text:span text:style-name="T925">Nr.<text:s/></text:span><text:a xlink:href="https://www.e-tar.lt/portal/legalAct.html?documentId=TAR.647821928893" office:target-frame-name="_top" xlink:show="replace"><text:span text:style-name="T926">1K-401</text:span></text:a><text:span text:style-name="T927">, 2006-12-07, Žin., 2</text:span><text:span text:style-name="T928">006, Nr. 136-5183 (2006-12-14), i. k. 1062050ISAK001K-401</text:span></text:p>
      <text:p text:style-name="P929"><text:span text:style-name="T930">Dėl Lietuvos Respublikos finansų ministro 2004 m. kovo 12 d. įsakymo Nr. 1K-084 "Dėl Europos Bendrijų nuosavų išteklių administravimo darbo procedūrų vadovo patvirtinimo" pakeitimo</text:span></text:p>
      <text:p text:style-name="P931"/>
      <text:p text:style-name="P932"><text:span text:style-name="T933">3.</text:span></text:p>
      <text:p text:style-name="P934"><text:span text:style-name="T935">Lietuvos<text:s/></text:span><text:span text:style-name="T936">Respublikos finansų ministerija, Įsakymas</text:span></text:p>
      <text:p text:style-name="P937"><text:span text:style-name="T938">Nr.<text:s/></text:span><text:a xlink:href="https://www.e-tar.lt/portal/legalAct.html?documentId=TAR.C16931FDC527" office:target-frame-name="_top" xlink:show="replace"><text:span text:style-name="T939">1K-134</text:span></text:a><text:span text:style-name="T940">, 2012-04-10, Žin., 2012, Nr. 55-2731 (2012-05-12), i. k. 1122050ISAK001K-134</text:span></text:p>
      <text:p text:style-name="P941"><text:span text:style-name="T942">Dėl finansų ministro 2004 m. kovo 12 d. įsak</text:span><text:span text:style-name="T943">ymo Nr. 1K-084 "Dėl Europos Bendrijų nuosavų išteklių administravimo darbo procedūrų vadovo patvirtinimo" pakeitimo</text:span></text:p>
      <text:p text:style-name="P944"/>
      <text:p text:style-name="P945"><text:span text:style-name="T946">4.</text:span></text:p>
      <text:p text:style-name="P947"><text:span text:style-name="T948">Lietuvos Respublikos finansų ministerija, Įsakymas</text:span></text:p>
      <text:p text:style-name="P949"><text:span text:style-name="T950">Nr.<text:s/></text:span><text:a xlink:href="https://www.e-tar.lt/portal/legalAct.html?documentId=87ac08d0b1ac11e88f64a5ecc703f89b" office:target-frame-name="_top" xlink:show="replace"><text:span text:style-name="T951">1K-313</text:span></text:a><text:span text:style-name="T952">, 2018-09-05, paskelbta TAR 2018-09-11, i. k. 2018-14325</text:span></text:p>
      <text:p text:style-name="P953"><text:span text:style-name="T954">Dėl finansų ministro 2004 m. kovo 12 d. įsakymo Nr. 1K-084 „Dėl Europos Bendrijų nuosavų išteklių administravimo darbo procedūrų vadovo patvirtinimo“ pakeitimo</text:span></text:p>
      <text:p text:style-name="P955"/>
      <text:p text:style-name="P956"><text:span text:style-name="T957">5.</text:span></text:p>
      <text:p text:style-name="P958"><text:span text:style-name="T959">Lietuvos Res</text:span><text:span text:style-name="T960">publikos finansų ministerija, Įsakymas</text:span></text:p>
      <text:p text:style-name="P961"><text:span text:style-name="T962">Nr.<text:s/></text:span><text:a xlink:href="https://www.e-tar.lt/portal/legalAct.html?documentId=78a34dc04bdb11e9b9e1d4aa8e4da0de" office:target-frame-name="_top" xlink:show="replace"><text:span text:style-name="T963">1K-94</text:span></text:a><text:span text:style-name="T964">, 2019-03-21, paskelbta TAR 2019-03-22, i. k. 2019-04512</text:span></text:p>
      <text:p text:style-name="P965"><text:span text:style-name="T966">Dėl finansų ministro 2004 m. kovo 12 d. įsakymo Nr. 1</text:span><text:span text:style-name="T967">K-084 „Dėl Europos Sąjungos nuosavų išteklių administravimo procedūrų vadovo patvirtinimo“ pakeitimo</text:span></text:p>
      <text:p text:style-name="P968"/>
      <text:p text:style-name="P969"><text:span text:style-name="T970">6.</text:span></text:p>
      <text:p text:style-name="P971"><text:span text:style-name="T972">Lietuvos Respublikos finansų ministerija, Įsakymas</text:span></text:p>
      <text:p text:style-name="P973"><text:span text:style-name="T974">Nr.<text:s/></text:span><text:a xlink:href="https://www.e-tar.lt/portal/legalAct.html?documentId=877dd6204b8411ec862fdcbc8b3e3e05" office:target-frame-name="_top" xlink:show="replace"><text:span text:style-name="T975">1K-359</text:span></text:a><text:span text:style-name="T976">, 2021-11-22, paskelbta TAR 2021-11-22, i. k. 2021-24008</text:span></text:p>
      <text:p text:style-name="P977"><text:span text:style-name="T978">Dėl finansų ministro 2004 m. kovo 12 d. įsakymo Nr. 1K-084 „Dėl Europos Sąjungos nuosavų išteklių</text:span><text:span text:style-name="T979"><text:s/>administravimo procedūrų vadovo patvirtinimo“ pakeitimo</text:span></text:p>
      <text:p text:style-name="P980"/>
      <text:p text:style-name="P981"><text:span text:style-name="T982">7.</text:span></text:p>
      <text:p text:style-name="P983"><text:span text:style-name="T984">Lietuvos Respublikos finansų ministerija, Įsakymas</text:span></text:p>
      <text:p text:style-name="P985"><text:span text:style-name="T986">Nr.<text:s/></text:span><text:a xlink:href="https://www.e-tar.lt/portal/legalAct.html?documentId=5efbc840ca1011ed9978886e85107ab2" office:target-frame-name="_top" xlink:show="replace"><text:span text:style-name="T987">1K-106</text:span></text:a><text:span text:style-name="T988">, 2023-03-24, paskelbta TAR 2023-03-</text:span><text:span text:style-name="T989">24, i. k. 2023-05210</text:span></text:p>
      <text:p text:style-name="P990"><text:span text:style-name="T991">Dėl finansų ministro 2004 m. kovo 12 d. įsakymo Nr. 1K-084 „Dėl Europos Sąjungos nuosavų išteklių administravimo procedūrų vadov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7T10:46:00Z</meta:creation-date>
    <dc:date>2023-03-27T10:46:00Z</dc:date>
    <meta:template xlink:href="Normal.dotm" xlink:type="simple"/>
    <meta:editing-cycles>2</meta:editing-cycles>
    <meta:editing-duration>PT0S</meta:editing-duration>
    <meta:document-statistic meta:page-count="22" meta:paragraph-count="348" meta:word-count="6360" meta:character-count="49197" meta:row-count="1270" meta:non-whitespace-character-count="43185"/>
  </office:meta>
</office:document-meta>
</file>