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line-height="124%"/>
      <style:text-properties fo:hyphenate="false"/>
    </style:style>
    <style:style style:name="P26" style:parent-style-name="Normal" style:family="paragraph">
      <style:paragraph-properties fo:keep-together="always" fo:text-align="center" style:vertical-align="middle" fo:line-height="124%"/>
      <style:text-properties fo:hyphenate="false"/>
    </style:style>
    <style:style style:name="P27"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vertical-align="middle" fo:line-height="124%" fo:text-indent="0.2166in"/>
      <style:text-properties style:font-size-complex="12pt" fo:hyphenate="false"/>
    </style:style>
    <style:style style:name="P29" style:parent-style-name="Normal" style:family="paragraph">
      <style:paragraph-properties fo:text-align="justify" style:vertical-align="middle" fo:line-height="124%"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4%"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break-before="page" style:vertical-align="middle" fo:line-height="124%"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fo:text-align="justify" style:vertical-align="middle" fo:line-height="124%" fo:text-indent="0.2166in"/>
      <style:text-properties style:font-size-complex="12pt" fo:hyphenate="false"/>
    </style:style>
    <style:style style:name="P51" style:parent-style-name="Normal" style:family="paragraph">
      <style:paragraph-properties fo:keep-together="always" fo:text-align="center" style:vertical-align="middle" fo:line-height="124%"/>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fo:line-height="124%"/>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24%" fo:text-indent="0.043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line-height="124%" fo:text-indent="0.2166in"/>
      <style:text-properties style:font-size-complex="12pt" fo:hyphenate="false"/>
    </style:style>
    <style:style style:name="P60" style:parent-style-name="Normal" style:family="paragraph">
      <style:paragraph-properties fo:text-align="justify" style:vertical-align="middle" fo:line-height="124%"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4%"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4%"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24%"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fo:line-height="124%" fo:text-indent="0.5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4%"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4%" fo:text-indent="0.5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24%"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4%"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24%"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4%"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24%"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4%" fo:text-indent="0.5in"/>
      <style:text-properties fo:hyphenate="false"/>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fo:font-weight="bold" style:font-weight-asian="bold" style:font-weight-complex="bold"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style:vertical-align="middle" fo:line-height="124%"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4%" fo:text-indent="0.5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4%"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4%"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24%"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24%" fo:text-indent="0.5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24%"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24%"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24%" fo:text-indent="0.2166in"/>
      <style:text-properties fo:hyphenate="false"/>
    </style:style>
    <style:style style:name="P209" style:parent-style-name="Normal" style:family="paragraph">
      <style:paragraph-properties fo:keep-together="always" fo:text-align="center" style:vertical-align="middle" fo:line-height="124%"/>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vertical-align="middle" fo:line-height="124%" fo:text-indent="0.043in"/>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style:vertical-align="middle" fo:line-height="124%" fo:text-indent="0.2166in"/>
      <style:text-properties style:font-size-complex="12pt" fo:hyphenate="false"/>
    </style:style>
    <style:style style:name="P216" style:parent-style-name="Normal" style:family="paragraph">
      <style:paragraph-properties fo:text-align="justify" style:vertical-align="middle" fo:line-height="124%"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24%"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24%"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24%"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4%" fo:text-indent="0.2166in"/>
      <style:text-properties fo:hyphenate="false"/>
    </style:style>
    <style:style style:name="P236" style:parent-style-name="Normal" style:family="paragraph">
      <style:paragraph-properties fo:keep-together="always" fo:text-align="center" style:vertical-align="middle" fo:line-height="124%"/>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together="always" fo:text-align="center" style:vertical-align="middle" fo:line-height="124%" fo:text-indent="0.043in"/>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justify" style:vertical-align="middle" fo:line-height="124%" fo:text-indent="0.2166in"/>
      <style:text-properties style:font-size-complex="12pt" fo:hyphenate="false"/>
    </style:style>
    <style:style style:name="P243" style:parent-style-name="Normal" style:family="paragraph">
      <style:paragraph-properties fo:text-align="justify" style:vertical-align="middle" fo:line-height="124%" fo:text-indent="0.5in"/>
      <style:text-properties fo:hyphenate="false"/>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24%"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24%" fo:text-indent="0.5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style:vertical-align="middle" fo:line-height="124%"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24%"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24%"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24%"/>
      <style:text-properties fo:hyphenate="false"/>
    </style:style>
    <style:style style:name="P273" style:parent-style-name="Normal" style:family="paragraph">
      <style:paragraph-properties fo:keep-together="always" fo:text-align="center" style:vertical-align="middle" fo:line-height="124%"/>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keep-together="always" fo:text-align="center" style:vertical-align="middle" fo:line-height="124%" fo:text-indent="0.043in"/>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style:vertical-align="middle" fo:line-height="124%" fo:text-indent="0.2166in"/>
      <style:text-properties style:font-size-complex="12pt" fo:hyphenate="false"/>
    </style:style>
    <style:style style:name="P279" style:parent-style-name="Normal" style:family="paragraph">
      <style:paragraph-properties fo:text-align="justify" style:vertical-align="middle" fo:line-height="124%"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24%"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24%"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24%"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24%"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24%"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24%"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24%"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24%"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4%"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24%"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24%" fo:text-indent="0.5in"/>
      <style:text-properties fo:hyphenate="false"/>
    </style:style>
    <style:style style:name="P339" style:parent-style-name="Normal" style:family="paragraph">
      <style:paragraph-properties fo:keep-together="always" fo:text-align="center" style:vertical-align="middle" fo:line-height="124%"/>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keep-together="always" fo:text-align="center" style:vertical-align="middle" fo:line-height="124%" fo:text-indent="0.043in"/>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style:vertical-align="middle" fo:line-height="124%" fo:text-indent="0.2166in"/>
      <style:text-properties style:font-size-complex="12pt" fo:hyphenate="false"/>
    </style:style>
    <style:style style:name="P345" style:parent-style-name="Normal" style:family="paragraph">
      <style:paragraph-properties fo:text-align="center" style:vertical-align="middle" fo:line-height="124%" fo:text-indent="0.2166in"/>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vertical-align="middle" fo:line-height="124%" fo:text-indent="0.2166in"/>
      <style:text-properties fo:hyphenate="false"/>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vertical-align="middle" fo:line-height="124%" fo:text-indent="0.2166in"/>
      <style:text-properties style:font-size-complex="12pt" fo:hyphenate="false"/>
    </style:style>
    <style:style style:name="P351" style:parent-style-name="Normal" style:family="paragraph">
      <style:paragraph-properties fo:text-align="justify" style:vertical-align="middle" fo:line-height="124%"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24%" fo:text-indent="0.2166in"/>
      <style:text-properties fo:hyphenate="false"/>
    </style:style>
    <style:style style:name="P356" style:parent-style-name="Normal" style:family="paragraph">
      <style:paragraph-properties fo:keep-together="always" fo:text-align="center" style:vertical-align="middle" fo:line-height="124%"/>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vertical-align="middle" fo:line-height="124%"/>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fo:line-height="124%"/>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vertical-align="middle" fo:line-height="124%" fo:text-indent="0.2166in"/>
      <style:text-properties style:font-size-complex="12pt" fo:hyphenate="false"/>
    </style:style>
    <style:style style:name="P366" style:parent-style-name="Normal" style:family="paragraph">
      <style:paragraph-properties fo:text-align="justify" style:vertical-align="middle" fo:line-height="124%" fo:text-indent="0.5in"/>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font-style="italic" style:font-style-asian="italic" style:font-style-complex="italic"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style:vertical-align="middle" fo:line-height="124%" fo:text-indent="0.5in"/>
      <style:text-properties fo:hyphenate="false"/>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fo:text-align="justify" style:vertical-align="middle" fo:line-height="124%"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24%"/>
      <style:text-properties fo:hyphenate="false"/>
    </style:style>
    <style:style style:name="P388" style:parent-style-name="Normal" style:family="paragraph">
      <style:paragraph-properties fo:text-align="center" style:vertical-align="middle" fo:line-height="124%" fo:text-indent="0.2166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together="always" fo:text-align="center" style:vertical-align="middle" fo:line-height="124%"/>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style:vertical-align="middle" fo:line-height="124%" fo:text-indent="0.2166in"/>
      <style:text-properties style:font-size-complex="12pt" fo:hyphenate="false"/>
    </style:style>
    <style:style style:name="P394" style:parent-style-name="Normal" style:family="paragraph">
      <style:paragraph-properties fo:text-align="justify" style:vertical-align="middle" fo:line-height="124%"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24%"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24%"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24%"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24%"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24%"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24%"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24%"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24%"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24%"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24%"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24%"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24%"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24%"/>
      <style:text-properties fo:hyphenate="false"/>
    </style:style>
    <style:style style:name="P465" style:parent-style-name="Normal" style:family="paragraph">
      <style:paragraph-properties fo:keep-together="always" fo:text-align="center" style:vertical-align="middle" fo:line-height="124%"/>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style:vertical-align="middle" fo:line-height="124%" fo:text-indent="0.043in"/>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justify" style:vertical-align="middle" fo:line-height="124%" fo:text-indent="0.2166in"/>
      <style:text-properties style:font-size-complex="12pt" fo:hyphenate="false"/>
    </style:style>
    <style:style style:name="P472" style:parent-style-name="Normal" style:family="paragraph">
      <style:paragraph-properties fo:text-align="justify" style:vertical-align="middle" fo:line-height="124%"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24%"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24%"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24%"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vertical-align="middle" fo:line-height="124%"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24%"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24%"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24%"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24%"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24%"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24%"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24%"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24%"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24%" fo:text-indent="0.2166in"/>
      <style:text-properties fo:hyphenate="false"/>
    </style:style>
    <style:style style:name="P557" style:parent-style-name="Normal" style:family="paragraph">
      <style:paragraph-properties fo:keep-together="always" fo:text-align="center" style:vertical-align="middle" fo:line-height="124%"/>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keep-together="always" fo:text-align="center" style:vertical-align="middle" fo:line-height="124%" fo:text-indent="0.043in"/>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style:vertical-align="middle" fo:line-height="124%" fo:text-indent="0.2166in"/>
      <style:text-properties style:font-size-complex="12pt" fo:hyphenate="false"/>
    </style:style>
    <style:style style:name="P563" style:parent-style-name="Normal" style:family="paragraph">
      <style:paragraph-properties fo:keep-together="always" fo:text-align="center" style:vertical-align="middle" fo:line-height="124%"/>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keep-together="always" fo:text-align="center" style:vertical-align="middle" fo:line-height="124%"/>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style:vertical-align="middle" fo:line-height="124%" fo:text-indent="0.2166in"/>
      <style:text-properties style:font-size-complex="12pt" fo:hyphenate="false"/>
    </style:style>
    <style:style style:name="P570" style:parent-style-name="Normal" style:family="paragraph">
      <style:paragraph-properties fo:text-align="justify" style:vertical-align="middle" fo:line-height="124%"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24%" fo:text-indent="0.2166in"/>
      <style:text-properties fo:hyphenate="false"/>
    </style:style>
    <style:style style:name="P574" style:parent-style-name="Normal" style:family="paragraph">
      <style:paragraph-properties fo:keep-together="always" fo:text-align="center" style:vertical-align="middle" fo:line-height="124%"/>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text-align="center" style:vertical-align="middle" fo:line-height="124%"/>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style:vertical-align="middle" fo:line-height="124%" fo:text-indent="0.2166in"/>
      <style:text-properties style:font-size-complex="12pt" fo:hyphenate="false"/>
    </style:style>
    <style:style style:name="P581" style:parent-style-name="Normal" style:family="paragraph">
      <style:paragraph-properties fo:text-align="justify" style:vertical-align="middle" fo:line-height="124%"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24%"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24%"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24%"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24%" fo:text-indent="0.2166in"/>
      <style:text-properties fo:hyphenate="false"/>
    </style:style>
    <style:style style:name="P599" style:parent-style-name="Normal" style:family="paragraph">
      <style:paragraph-properties fo:keep-together="always" fo:text-align="center" style:vertical-align="middle" fo:line-height="124%"/>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style:vertical-align="middle" fo:line-height="124%"/>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style:vertical-align="middle" fo:line-height="124%" fo:text-indent="0.2166in"/>
      <style:text-properties style:font-size-complex="12pt" fo:hyphenate="false"/>
    </style:style>
    <style:style style:name="P606" style:parent-style-name="Normal" style:family="paragraph">
      <style:paragraph-properties fo:text-align="justify" style:vertical-align="middle" fo:line-height="124%"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24%"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24%"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24%" fo:text-indent="0.2166in"/>
      <style:text-properties fo:hyphenate="false"/>
    </style:style>
    <style:style style:name="P619" style:parent-style-name="Normal" style:family="paragraph">
      <style:paragraph-properties fo:keep-together="always" fo:text-align="center" style:vertical-align="middle" fo:line-height="124%"/>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keep-together="always" fo:text-align="center" style:vertical-align="middle" fo:line-height="124%"/>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style:vertical-align="middle" fo:line-height="124%" fo:text-indent="0.2166in"/>
      <style:text-properties style:font-size-complex="12pt" fo:hyphenate="false"/>
    </style:style>
    <style:style style:name="P625" style:parent-style-name="Normal" style:family="paragraph">
      <style:paragraph-properties fo:text-align="justify" style:vertical-align="middle" fo:line-height="124%"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24%"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24%" fo:text-indent="0.5in"/>
      <style:text-properties fo:hyphenate="false"/>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text-align="justify" style:vertical-align="middle" fo:line-height="124%"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24%"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24%"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24%"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24%"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24%"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fo:font-size="14pt" style:font-size-asian="14pt"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24%"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24%"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24%"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24%"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24%"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24%"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24%"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24%"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24%"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24%"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24%"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vertical-align="middle" fo:line-height="124%" fo:text-indent="0.2166in"/>
      <style:text-properties fo:hyphenate="false"/>
    </style:style>
    <style:style style:name="P711" style:parent-style-name="Normal" style:family="paragraph">
      <style:paragraph-properties fo:text-align="center" style:vertical-align="middle" fo:line-height="124%" fo:text-indent="0.2166in"/>
      <style:text-properties fo:hyphenate="false"/>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keep-together="always" fo:text-align="center" style:vertical-align="middle" fo:line-height="124%"/>
      <style:text-properties fo:hyphenate="false"/>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style:vertical-align="middle" fo:line-height="124%" fo:text-indent="0.2166in"/>
      <style:text-properties style:font-size-complex="12pt" fo:hyphenate="false"/>
    </style:style>
    <style:style style:name="P718" style:parent-style-name="Normal" style:family="paragraph">
      <style:paragraph-properties fo:text-align="justify" style:vertical-align="middle" fo:line-height="124%"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24%"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24%"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24%"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24%"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4%" fo:text-indent="0.2166in"/>
      <style:text-properties fo:hyphenate="false"/>
    </style:style>
    <style:style style:name="P738" style:parent-style-name="Normal" style:family="paragraph">
      <style:paragraph-properties fo:keep-together="always" fo:text-align="center" style:vertical-align="middle" fo:line-height="124%"/>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keep-together="always" fo:text-align="center" style:vertical-align="middle" fo:line-height="124%" fo:text-indent="0.043in"/>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744" style:parent-style-name="Normal" style:family="paragraph">
      <style:paragraph-properties fo:keep-together="always" fo:text-align="center" style:vertical-align="middle" fo:line-height="124%"/>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keep-together="always" fo:text-align="center" style:vertical-align="middle" fo:line-height="124%"/>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justify" style:vertical-align="middle" fo:line-height="124%" fo:text-indent="0.2166in"/>
      <style:text-properties style:font-size-complex="12pt" fo:hyphenate="false"/>
    </style:style>
    <style:style style:name="P751" style:parent-style-name="Normal" style:family="paragraph">
      <style:paragraph-properties fo:text-align="justify" style:vertical-align="middle" fo:line-height="124%"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24%" fo:text-indent="0.2166in"/>
      <style:text-properties fo:hyphenate="false"/>
    </style:style>
    <style:style style:name="P756" style:parent-style-name="Normal" style:family="paragraph">
      <style:paragraph-properties fo:text-align="center" style:vertical-align="middle" fo:line-height="124%" fo:text-indent="0.2166in"/>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together="always" fo:text-align="center" style:vertical-align="middle" fo:line-height="124%"/>
      <style:text-properties fo:hyphenate="false"/>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justify" style:vertical-align="middle" fo:line-height="124%" fo:text-indent="0.2166in"/>
      <style:text-properties style:font-size-complex="12pt" fo:hyphenate="false"/>
    </style:style>
    <style:style style:name="P764" style:parent-style-name="Normal" style:family="paragraph">
      <style:paragraph-properties fo:text-align="justify" style:vertical-align="middle" fo:line-height="124%"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24%"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24%"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24%" fo:text-indent="0.2166in"/>
      <style:text-properties fo:hyphenate="false"/>
    </style:style>
    <style:style style:name="P779" style:parent-style-name="Normal" style:family="paragraph">
      <style:paragraph-properties fo:text-align="center" style:vertical-align="middle" fo:line-height="124%" fo:text-indent="0.2166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keep-together="always" fo:text-align="center" style:vertical-align="middle" fo:line-height="124%"/>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785" style:parent-style-name="Normal" style:family="paragraph">
      <style:paragraph-properties fo:text-align="justify" style:vertical-align="middle" fo:line-height="124%"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24%"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24%"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24%"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24%"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24%"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24%"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24%"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24%"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24%" fo:text-indent="0.2166in"/>
      <style:text-properties fo:hyphenate="false"/>
    </style:style>
    <style:style style:name="P824" style:parent-style-name="Normal" style:family="paragraph">
      <style:paragraph-properties fo:keep-together="always" fo:text-align="center" style:vertical-align="middle" fo:line-height="124%"/>
      <style:text-properties fo:hyphenate="false"/>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keep-together="always" fo:text-align="center" style:vertical-align="middle" fo:line-height="124%"/>
      <style:text-properties fo:hyphenate="false"/>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justify" style:vertical-align="middle" fo:line-height="124%" fo:text-indent="0.2166in"/>
      <style:text-properties style:font-size-complex="12pt" fo:hyphenate="false"/>
    </style:style>
    <style:style style:name="P830" style:parent-style-name="Normal" style:family="paragraph">
      <style:paragraph-properties fo:text-align="justify" style:vertical-align="middle" fo:line-height="124%"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24%"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24%" fo:text-indent="0.5in"/>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text-align="justify" style:vertical-align="middle" fo:line-height="124%" fo:text-indent="0.2166in"/>
      <style:text-properties fo:hyphenate="false"/>
    </style:style>
    <style:style style:name="P846" style:parent-style-name="Normal" style:family="paragraph">
      <style:paragraph-properties fo:keep-together="always" fo:text-align="center" style:vertical-align="middle" fo:line-height="124%"/>
      <style:text-properties fo:hyphenate="false"/>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keep-together="always" fo:text-align="center" style:vertical-align="middle" fo:line-height="124%"/>
      <style:text-properties fo:hyphenate="false"/>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text-align="justify" style:vertical-align="middle" fo:line-height="124%" fo:text-indent="0.2166in"/>
      <style:text-properties style:font-size-complex="12pt" fo:hyphenate="false"/>
    </style:style>
    <style:style style:name="P852" style:parent-style-name="Normal" style:family="paragraph">
      <style:paragraph-properties fo:text-align="justify" style:vertical-align="middle" fo:line-height="124%"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4%"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24%"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24%"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24%" fo:text-indent="0.5in"/>
      <style:text-properties fo:hyphenate="false"/>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text-align="justify" style:vertical-align="middle" fo:line-height="124%" fo:text-indent="0.5in"/>
      <style:text-properties fo:hyphenate="false"/>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style:vertical-align="middle" fo:line-height="124%" fo:text-indent="0.5in"/>
      <style:text-properties fo:hyphenate="false"/>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fo:letter-spacing="-0.0027in" style:font-size-complex="12pt"/>
    </style:style>
    <style:style style:name="P880" style:parent-style-name="Normal" style:family="paragraph">
      <style:paragraph-properties fo:text-align="justify" style:vertical-align="middle" fo:line-height="124%"/>
      <style:text-properties fo:letter-spacing="-0.0027in" style:font-size-complex="12pt" fo:hyphenate="false"/>
    </style:style>
    <style:style style:name="P881" style:parent-style-name="Normal" style:family="paragraph">
      <style:paragraph-properties fo:text-align="justify" style:vertical-align="middle" fo:line-height="124%"/>
      <style:text-properties fo:hyphenate="false"/>
    </style:style>
    <style:style style:name="P882" style:parent-style-name="Normal" style:family="paragraph">
      <style:paragraph-properties fo:keep-together="always" fo:text-align="center" style:vertical-align="middle" fo:line-height="124%"/>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keep-together="always" fo:text-align="center" style:vertical-align="middle" fo:line-height="124%" fo:text-indent="0.043in"/>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justify" style:vertical-align="middle" fo:line-height="124%" fo:text-indent="0.2166in"/>
      <style:text-properties style:font-size-complex="12pt" fo:hyphenate="false"/>
    </style:style>
    <style:style style:name="P888" style:parent-style-name="Normal" style:family="paragraph">
      <style:paragraph-properties fo:text-align="justify" style:vertical-align="middle" fo:line-height="124%"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24%"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24%"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24%" fo:text-indent="0.2166in"/>
      <style:text-properties fo:hyphenate="false"/>
    </style:style>
    <style:style style:name="P903" style:parent-style-name="Normal" style:family="paragraph">
      <style:paragraph-properties fo:keep-together="always" fo:text-align="center" style:vertical-align="middle" fo:line-height="124%"/>
      <style:text-properties fo:hyphenate="false"/>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keep-together="always" fo:text-align="center" style:vertical-align="middle" fo:line-height="124%" fo:text-indent="0.043in"/>
      <style:text-properties fo:hyphenate="false"/>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justify" style:vertical-align="middle" fo:line-height="124%" fo:text-indent="0.2166in"/>
      <style:text-properties style:font-size-complex="12pt" fo:hyphenate="false"/>
    </style:style>
    <style:style style:name="P909" style:parent-style-name="Normal" style:family="paragraph">
      <style:paragraph-properties fo:text-align="justify" style:vertical-align="middle" fo:line-height="124%"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24%"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24%"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24%" fo:text-indent="0.2166in"/>
      <style:text-properties fo:hyphenate="false"/>
    </style:style>
    <style:style style:name="P922" style:parent-style-name="Normal" style:family="paragraph">
      <style:paragraph-properties fo:text-align="center" style:vertical-align="middle" fo:line-height="124%"/>
      <style:text-properties fo:hyphenate="false"/>
    </style:style>
    <style:style style:name="T923" style:parent-style-name="DefaultParagraphFont" style:family="text">
      <style:text-properties style:font-size-complex="12pt"/>
    </style:style>
    <style:style style:name="P924" style:parent-style-name="Normal" style:master-page-name="MPF2" style:family="paragraph">
      <style:paragraph-properties fo:break-before="page" fo:margin-left="3.5in" style:page-number="1">
        <style:tab-stops/>
      </style:paragraph-properties>
    </style:style>
    <style:style style:name="P931" style:parent-style-name="Normal" style:family="paragraph">
      <style:paragraph-properties fo:margin-left="3.5in">
        <style:tab-stops/>
      </style:paragraph-properties>
    </style:style>
    <style:style style:name="P932" style:parent-style-name="Normal" style:family="paragraph">
      <style:paragraph-properties fo:margin-left="3.5in" fo:text-indent="0.5in">
        <style:tab-stops/>
      </style:paragraph-properties>
      <style:text-properties fo:font-weight="bold" style:font-weight-asian="bold"/>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fo:language="en" fo:country="US"/>
    </style:style>
    <style:style style:name="P937" style:parent-style-name="Normal" style:family="paragraph">
      <style:paragraph-properties fo:text-align="center"/>
      <style:text-properties fo:font-weight="bold" style:font-weight-asian="bold"/>
    </style:style>
    <style:style style:name="T938" style:parent-style-name="DefaultParagraphFont" style:family="text">
      <style:text-properties fo:font-weight="bold" style:font-weight-asian="bold" fo:text-transform="uppercase" fo:language="en" fo:country="US"/>
    </style:style>
    <style:style style:name="P939" style:parent-style-name="Normal" style:family="paragraph">
      <style:paragraph-properties fo:text-align="center"/>
      <style:text-properties fo:font-weight="bold" style:font-weight-asian="bold"/>
    </style:style>
    <style:style style:name="T940" style:parent-style-name="DefaultParagraphFont" style:family="text">
      <style:text-properties fo:font-weight="bold" style:font-weight-asian="bold" fo:text-transform="uppercase" fo:language="en" fo:country="US"/>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center"/>
      <style:text-properties fo:font-weight="bold" style:font-weight-asian="bold" fo:font-size="10pt" style:font-size-asian="10pt" fo:language="en" fo:country="GB"/>
    </style:style>
    <style:style style:name="T943" style:parent-style-name="DefaultParagraphFont" style:family="text">
      <style:text-properties fo:font-weight="bold" style:font-weight-asian="bold" fo:text-transform="uppercase" fo:language="en" fo:country="US"/>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946" style:parent-style-name="DefaultParagraphFont" style:family="text">
      <style:text-properties fo:font-weight="bold" style:font-weight-asian="bold" fo:text-transform="uppercase" fo:language="en" fo:country="US"/>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fo:font-weight="bold" style:font-weight-asian="bold" fo:text-transform="uppercase" fo:language="en" fo:country="US"/>
    </style:style>
    <style:style style:name="P950" style:parent-style-name="Normal" style:family="paragraph">
      <style:paragraph-properties fo:text-align="center"/>
      <style:text-properties fo:font-size="10pt" style:font-size-asian="10pt"/>
    </style:style>
    <style:style style:name="T951" style:parent-style-name="DefaultParagraphFont" style:family="text">
      <style:text-properties fo:font-weight="bold" style:font-weight-asian="bold" fo:text-transform="uppercase" fo:language="en" fo:country="US"/>
    </style:style>
    <style:style style:name="P952" style:parent-style-name="Normal" style:family="paragraph">
      <style:paragraph-properties fo:text-align="center"/>
      <style:text-properties fo:font-size="10pt" style:font-size-asian="10pt"/>
    </style:style>
    <style:style style:name="T953" style:parent-style-name="DefaultParagraphFont" style:family="text">
      <style:text-properties fo:font-weight="bold" style:font-weight-asian="bold" fo:text-transform="uppercase" fo:language="en" fo:country="US"/>
    </style:style>
    <style:style style:name="P954" style:parent-style-name="Normal" style:family="paragraph">
      <style:paragraph-properties fo:text-align="center"/>
      <style:text-properties fo:font-size="10pt" style:font-size-asian="10pt"/>
    </style:style>
    <style:style style:name="T955" style:parent-style-name="DefaultParagraphFont" style:family="text">
      <style:text-properties fo:font-weight="bold" style:font-weight-asian="bold" fo:text-transform="uppercase" fo:language="en" fo:country="US"/>
    </style:style>
    <style:style style:name="P956" style:parent-style-name="Normal" style:family="paragraph">
      <style:paragraph-properties fo:text-align="center"/>
      <style:text-properties fo:font-weight="bold" style:font-weight-asian="bold" fo:font-size="10pt" style:font-size-asian="10pt"/>
    </style:style>
    <style:style style:name="P957" style:parent-style-name="Normal" style:family="paragraph">
      <style:paragraph-properties fo:text-align="center"/>
      <style:text-properties fo:font-weight="bold" style:font-weight-asian="bold" fo:font-size="10pt" style:font-size-asian="10pt"/>
    </style:style>
    <style:style style:name="P958" style:parent-style-name="Normal" style:family="paragraph">
      <style:paragraph-properties fo:text-align="center"/>
      <style:text-properties fo:font-weight="bold" style:font-weight-asian="bold" fo:font-size="10pt" style:font-size-asian="10pt"/>
    </style:style>
    <style:style style:name="T959" style:parent-style-name="DefaultParagraphFont" style:family="text">
      <style:text-properties fo:font-weight="bold" style:font-weight-asian="bold" fo:text-transform="uppercase" fo:language="en" fo:country="US"/>
    </style:style>
    <style:style style:name="P960" style:parent-style-name="Normal" style:family="paragraph">
      <style:paragraph-properties fo:text-align="center"/>
      <style:text-properties fo:font-weight="bold" style:font-weight-asian="bold" fo:font-size="10pt" style:font-size-asian="10pt"/>
    </style:style>
    <style:style style:name="P961" style:parent-style-name="Normal" style:family="paragraph">
      <style:paragraph-properties fo:text-align="center"/>
      <style:text-properties fo:font-weight="bold" style:font-weight-asian="bold" fo:font-size="10pt" style:font-size-asian="10pt"/>
    </style:style>
    <style:style style:name="T962" style:parent-style-name="DefaultParagraphFont" style:family="text">
      <style:text-properties fo:font-weight="bold" style:font-weight-asian="bold" fo:text-transform="uppercase" fo:language="en" fo:country="US"/>
    </style:style>
    <style:style style:name="P963" style:parent-style-name="Normal" style:family="paragraph">
      <style:paragraph-properties fo:text-align="center"/>
      <style:text-properties fo:font-weight="bold" style:font-weight-asian="bold" fo:font-size="10pt" style:font-size-asian="10pt"/>
    </style:style>
    <style:style style:name="T964" style:parent-style-name="DefaultParagraphFont" style:family="text">
      <style:text-properties fo:font-weight="bold" style:font-weight-asian="bold" fo:text-transform="uppercase" fo:language="en" fo:country="US"/>
    </style:style>
    <style:style style:name="P965" style:parent-style-name="Normal" style:family="paragraph">
      <style:paragraph-properties fo:text-align="center"/>
      <style:text-properties fo:font-weight="bold" style:font-weight-asian="bold" fo:font-size="10pt" style:font-size-asian="10pt"/>
    </style:style>
    <style:style style:name="T966" style:parent-style-name="DefaultParagraphFont" style:family="text">
      <style:text-properties fo:font-weight="bold" style:font-weight-asian="bold" fo:text-transform="uppercase" fo:language="en" fo:country="US"/>
    </style:style>
    <style:style style:name="P967" style:parent-style-name="Normal" style:family="paragraph">
      <style:paragraph-properties fo:text-indent="0.5in"/>
      <style:text-properties fo:font-size="10pt" style:font-size-asian="10pt"/>
    </style:style>
    <style:style style:name="P968" style:parent-style-name="Normal" style:family="paragraph">
      <style:paragraph-properties fo:text-indent="0.5in"/>
      <style:text-properties fo:font-size="10pt" style:font-size-asian="10pt"/>
    </style:style>
    <style:style style:name="T969" style:parent-style-name="DefaultParagraphFont" style:family="text">
      <style:text-properties fo:font-weight="bold" style:font-weight-asian="bold" fo:text-transform="uppercase" fo:language="en" fo:country="US"/>
    </style:style>
    <style:style style:name="T970" style:parent-style-name="DefaultParagraphFont" style:family="text">
      <style:text-properties fo:font-weight="bold" style:font-weight-asian="bold" fo:text-transform="uppercase" fo:language="en" fo:country="US"/>
    </style:style>
    <style:style style:name="T971" style:parent-style-name="DefaultParagraphFont" style:family="text">
      <style:text-properties fo:font-weight="bold" style:font-weight-asian="bold" fo:text-transform="uppercase" fo:language="en" fo:country="US"/>
    </style:style>
    <style:style style:name="T972" style:parent-style-name="DefaultParagraphFont" style:family="text">
      <style:text-properties fo:font-weight="bold" style:font-weight-asian="bold" fo:text-transform="uppercase" fo:language="en" fo:country="US"/>
    </style:style>
    <style:style style:name="T973" style:parent-style-name="DefaultParagraphFont" style:family="text">
      <style:text-properties fo:font-weight="bold" style:font-weight-asian="bold" fo:text-transform="uppercase" fo:language="en" fo:country="US"/>
    </style:style>
    <style:style style:name="T974" style:parent-style-name="DefaultParagraphFont" style:family="text">
      <style:text-properties fo:font-weight="bold" style:font-weight-asian="bold" fo:text-transform="uppercase" fo:language="en" fo:country="US"/>
    </style:style>
    <style:style style:name="T975" style:parent-style-name="DefaultParagraphFont" style:family="text">
      <style:text-properties fo:font-weight="bold" style:font-weight-asian="bold" fo:text-transform="uppercase" fo:language="en" fo:country="US"/>
    </style:style>
    <style:style style:name="T976" style:parent-style-name="DefaultParagraphFont" style:family="text">
      <style:text-properties fo:font-weight="bold" style:font-weight-asian="bold" fo:text-transform="uppercase" fo:language="en" fo:country="US"/>
    </style:style>
    <style:style style:name="T977" style:parent-style-name="DefaultParagraphFont" style:family="text">
      <style:text-properties fo:font-weight="bold" style:font-weight-asian="bold" fo:text-transform="uppercase" fo:language="en" fo:country="US"/>
    </style:style>
    <style:style style:name="T978" style:parent-style-name="DefaultParagraphFont" style:family="text">
      <style:text-properties fo:font-weight="bold" style:font-weight-asian="bold" fo:text-transform="uppercase" fo:language="en" fo:country="US"/>
    </style:style>
    <style:style style:name="T979" style:parent-style-name="DefaultParagraphFont" style:family="text">
      <style:text-properties fo:font-weight="bold" style:font-weight-asian="bold" fo:text-transform="uppercase" fo:language="en" fo:country="US"/>
    </style:style>
    <style:style style:name="T980" style:parent-style-name="DefaultParagraphFont" style:family="text">
      <style:text-properties fo:font-weight="bold" style:font-weight-asian="bold" fo:text-transform="uppercase" fo:language="en" fo:country="US"/>
    </style:style>
    <style:style style:name="T981" style:parent-style-name="DefaultParagraphFont" style:family="text">
      <style:text-properties fo:font-weight="bold" style:font-weight-asian="bold" fo:text-transform="uppercase" fo:language="en" fo:country="US"/>
    </style:style>
    <style:style style:name="P982" style:parent-style-name="Normal" style:family="paragraph">
      <style:paragraph-properties fo:text-align="center"/>
      <style:text-properties fo:font-size="10pt" style:font-size-asian="10pt"/>
    </style:style>
    <style:style style:name="T983" style:parent-style-name="DefaultParagraphFont" style:family="text">
      <style:text-properties fo:font-weight="bold" style:font-weight-asian="bold" fo:text-transform="uppercase" fo:language="en" fo:country="US"/>
    </style:style>
    <style:style style:name="P984" style:parent-style-name="Normal" style:family="paragraph">
      <style:paragraph-properties fo:text-align="center"/>
      <style:text-properties fo:font-weight="bold" style:font-weight-asian="bold"/>
    </style:style>
    <style:style style:name="T985" style:parent-style-name="DefaultParagraphFont" style:family="text">
      <style:text-properties fo:font-weight="bold" style:font-weight-asian="bold" fo:text-transform="uppercase" fo:language="en" fo:country="US"/>
    </style:style>
    <style:style style:name="P986" style:parent-style-name="Normal" style:family="paragraph">
      <style:paragraph-properties fo:text-align="center"/>
      <style:text-properties fo:font-size="10pt" style:font-size-asian="10pt"/>
    </style:style>
    <style:style style:name="T987" style:parent-style-name="DefaultParagraphFont" style:family="text">
      <style:text-properties fo:font-weight="bold" style:font-weight-asian="bold" fo:text-transform="uppercase" fo:language="en" fo:country="US"/>
    </style:style>
    <style:style style:name="T988" style:parent-style-name="DefaultParagraphFont" style:family="text">
      <style:text-properties fo:font-weight="bold" style:font-weight-asian="bold" fo:text-transform="uppercase" fo:language="en" fo:country="US"/>
    </style:style>
    <style:style style:name="T989" style:parent-style-name="DefaultParagraphFont" style:family="text">
      <style:text-properties fo:font-weight="bold" style:font-weight-asian="bold" fo:text-transform="uppercase" fo:language="en" fo:country="US"/>
    </style:style>
    <style:style style:name="T990" style:parent-style-name="DefaultParagraphFont" style:family="text">
      <style:text-properties fo:font-weight="bold" style:font-weight-asian="bold" fo:text-transform="uppercase" fo:language="en" fo:country="US"/>
    </style:style>
    <style:style style:name="T991" style:parent-style-name="DefaultParagraphFont" style:family="text">
      <style:text-properties fo:font-weight="bold" style:font-weight-asian="bold" fo:text-transform="uppercase" fo:language="en" fo:country="US"/>
    </style:style>
    <style:style style:name="T992" style:parent-style-name="DefaultParagraphFont" style:family="text">
      <style:text-properties fo:font-weight="bold" style:font-weight-asian="bold" fo:text-transform="uppercase" fo:language="en" fo:country="US"/>
    </style:style>
    <style:style style:name="T993" style:parent-style-name="DefaultParagraphFont" style:family="text">
      <style:text-properties fo:font-weight="bold" style:font-weight-asian="bold" fo:text-transform="uppercase" fo:language="en" fo:country="US"/>
    </style:style>
    <style:style style:name="P994" style:parent-style-name="Normal" style:family="paragraph">
      <style:paragraph-properties fo:text-align="center"/>
      <style:text-properties fo:font-weight="bold" style:font-weight-asian="bold" fo:font-size="9pt" style:font-size-asian="9pt"/>
    </style:style>
    <style:style style:name="T995" style:parent-style-name="DefaultParagraphFont" style:family="text">
      <style:text-properties fo:font-weight="bold" style:font-weight-asian="bold" fo:text-transform="uppercase" fo:language="en" fo:country="US"/>
    </style:style>
    <style:style style:name="P996" style:parent-style-name="Normal" style:family="paragraph">
      <style:paragraph-properties fo:text-align="center"/>
      <style:text-properties fo:font-weight="bold" style:font-weight-asian="bold" fo:font-size="9pt" style:font-size-asian="9pt"/>
    </style:style>
    <style:style style:name="T997" style:parent-style-name="DefaultParagraphFont" style:family="text">
      <style:text-properties fo:font-weight="bold" style:font-weight-asian="bold" fo:text-transform="uppercase" fo:language="en" fo:country="US"/>
    </style:style>
    <style:style style:name="P998" style:parent-style-name="Normal" style:family="paragraph">
      <style:paragraph-properties fo:text-align="center"/>
      <style:text-properties fo:font-weight="bold" style:font-weight-asian="bold" fo:font-size="9pt" style:font-size-asian="9pt"/>
    </style:style>
    <style:style style:name="T999" style:parent-style-name="DefaultParagraphFont" style:family="text">
      <style:text-properties fo:font-weight="bold" style:font-weight-asian="bold" fo:text-transform="uppercase" fo:language="en" fo:country="US"/>
    </style:style>
    <style:style style:name="P1000" style:parent-style-name="Normal" style:family="paragraph">
      <style:paragraph-properties fo:text-align="center"/>
      <style:text-properties fo:font-weight="bold" style:font-weight-asian="bold" fo:font-size="9pt" style:font-size-asian="9pt"/>
    </style:style>
    <style:style style:name="T1001" style:parent-style-name="DefaultParagraphFont" style:family="text">
      <style:text-properties fo:font-weight="bold" style:font-weight-asian="bold" fo:text-transform="uppercase" fo:language="en" fo:country="US"/>
    </style:style>
    <style:style style:name="P1002" style:parent-style-name="Normal" style:family="paragraph">
      <style:paragraph-properties fo:text-align="center"/>
      <style:text-properties fo:font-weight="bold" style:font-weight-asian="bold" fo:font-size="9pt" style:font-size-asian="9pt"/>
    </style:style>
    <style:style style:name="T1003" style:parent-style-name="DefaultParagraphFont" style:family="text">
      <style:text-properties fo:font-weight="bold" style:font-weight-asian="bold" fo:text-transform="uppercase" fo:language="en" fo:country="US"/>
    </style:style>
    <style:style style:name="T1004" style:parent-style-name="DefaultParagraphFont" style:family="text">
      <style:text-properties fo:font-weight="bold" style:font-weight-asian="bold" fo:text-transform="uppercase" fo:language="en" fo:country="US"/>
    </style:style>
    <style:style style:name="T1005" style:parent-style-name="DefaultParagraphFont" style:family="text">
      <style:text-properties fo:font-weight="bold" style:font-weight-asian="bold" fo:text-transform="uppercase" fo:language="en" fo:country="US"/>
    </style:style>
    <style:style style:name="T1006" style:parent-style-name="DefaultParagraphFont" style:family="text">
      <style:text-properties fo:font-weight="bold" style:font-weight-asian="bold" fo:text-transform="uppercase" fo:language="en" fo:country="US"/>
    </style:style>
    <style:style style:name="T1007" style:parent-style-name="DefaultParagraphFont" style:family="text">
      <style:text-properties fo:font-weight="bold" style:font-weight-asian="bold" fo:text-transform="uppercase" fo:language="en" fo:country="US"/>
    </style:style>
    <style:style style:name="P1008" style:parent-style-name="Normal" style:family="paragraph">
      <style:paragraph-properties fo:text-align="center"/>
      <style:text-properties fo:font-weight="bold" style:font-weight-asian="bold" fo:font-size="10pt" style:font-size-asian="10pt"/>
    </style:style>
    <style:style style:name="P1009" style:parent-style-name="Normal" style:family="paragraph">
      <style:paragraph-properties fo:text-align="center"/>
      <style:text-properties fo:font-weight="bold" style:font-weight-asian="bold" fo:font-size="10pt" style:font-size-asian="10pt"/>
    </style:style>
    <style:style style:name="T1010" style:parent-style-name="DefaultParagraphFont" style:family="text">
      <style:text-properties fo:font-weight="bold" style:font-weight-asian="bold" fo:text-transform="uppercase" fo:language="en" fo:country="US"/>
    </style:style>
    <style:style style:name="T1011" style:parent-style-name="DefaultParagraphFont" style:family="text">
      <style:text-properties fo:font-weight="bold" style:font-weight-asian="bold" fo:text-transform="uppercase" fo:language="en" fo:country="US"/>
    </style:style>
    <style:style style:name="T1012" style:parent-style-name="DefaultParagraphFont" style:family="text">
      <style:text-properties fo:font-weight="bold" style:font-weight-asian="bold" fo:text-transform="uppercase" fo:language="en" fo:country="US"/>
    </style:style>
    <style:style style:name="T1013" style:parent-style-name="DefaultParagraphFont" style:family="text">
      <style:text-properties fo:font-weight="bold" style:font-weight-asian="bold" fo:text-transform="uppercase" fo:language="en" fo:country="US"/>
    </style:style>
    <style:style style:name="T1014" style:parent-style-name="DefaultParagraphFont" style:family="text">
      <style:text-properties fo:font-weight="bold" style:font-weight-asian="bold" fo:text-transform="uppercase" fo:language="en" fo:country="US"/>
    </style:style>
    <style:style style:name="T1015" style:parent-style-name="DefaultParagraphFont" style:family="text">
      <style:text-properties fo:font-weight="bold" style:font-weight-asian="bold" fo:text-transform="uppercase" fo:language="en" fo:country="US"/>
    </style:style>
    <style:style style:name="T1016" style:parent-style-name="DefaultParagraphFont" style:family="text">
      <style:text-properties fo:font-weight="bold" style:font-weight-asian="bold" fo:text-transform="uppercase" fo:language="en" fo:country="US"/>
    </style:style>
    <style:style style:name="T1017" style:parent-style-name="DefaultParagraphFont" style:family="text">
      <style:text-properties fo:font-weight="bold" style:font-weight-asian="bold" fo:text-transform="uppercase" fo:language="en" fo:country="US"/>
    </style:style>
    <style:style style:name="T1018" style:parent-style-name="DefaultParagraphFont" style:family="text">
      <style:text-properties fo:font-weight="bold" style:font-weight-asian="bold" fo:text-transform="uppercase" fo:language="en" fo:country="US"/>
    </style:style>
    <style:style style:name="T1019" style:parent-style-name="DefaultParagraphFont" style:family="text">
      <style:text-properties fo:font-weight="bold" style:font-weight-asian="bold" fo:text-transform="uppercase" fo:language="en" fo:country="US"/>
    </style:style>
    <style:style style:name="T1020" style:parent-style-name="DefaultParagraphFont" style:family="text">
      <style:text-properties fo:font-weight="bold" style:font-weight-asian="bold" fo:text-transform="uppercase" fo:language="en" fo:country="US"/>
    </style:style>
    <style:style style:name="T1021" style:parent-style-name="DefaultParagraphFont" style:family="text">
      <style:text-properties fo:font-weight="bold" style:font-weight-asian="bold" fo:text-transform="uppercase" fo:language="en" fo:country="US"/>
    </style:style>
    <style:style style:name="T1022" style:parent-style-name="DefaultParagraphFont" style:family="text">
      <style:text-properties fo:font-weight="bold" style:font-weight-asian="bold" fo:text-transform="uppercase" fo:language="en" fo:country="US"/>
    </style:style>
    <style:style style:name="T1023" style:parent-style-name="DefaultParagraphFont" style:family="text">
      <style:text-properties fo:font-weight="bold" style:font-weight-asian="bold" fo:text-transform="uppercase" fo:language="en" fo:country="US"/>
    </style:style>
    <style:style style:name="T1024" style:parent-style-name="DefaultParagraphFont" style:family="text">
      <style:text-properties fo:font-weight="bold" style:font-weight-asian="bold" fo:text-transform="uppercase" fo:language="en" fo:country="US"/>
    </style:style>
    <style:style style:name="T1025" style:parent-style-name="DefaultParagraphFont" style:family="text">
      <style:text-properties fo:font-weight="bold" style:font-weight-asian="bold" fo:text-transform="uppercase" fo:language="en" fo:country="US"/>
    </style:style>
    <style:style style:name="T1026" style:parent-style-name="DefaultParagraphFont" style:family="text">
      <style:text-properties fo:font-weight="bold" style:font-weight-asian="bold" fo:text-transform="uppercase" fo:language="en" fo:country="US"/>
    </style:style>
    <style:style style:name="T1027" style:parent-style-name="DefaultParagraphFont" style:family="text">
      <style:text-properties fo:font-weight="bold" style:font-weight-asian="bold" fo:text-transform="uppercase" fo:language="en" fo:country="US"/>
    </style:style>
    <style:style style:name="T1028" style:parent-style-name="DefaultParagraphFont" style:family="text">
      <style:text-properties fo:font-weight="bold" style:font-weight-asian="bold" fo:text-transform="uppercase" fo:language="en" fo:country="US"/>
    </style:style>
    <style:style style:name="T1029" style:parent-style-name="DefaultParagraphFont" style:family="text">
      <style:text-properties fo:font-weight="bold" style:font-weight-asian="bold" fo:text-transform="uppercase" fo:language="en" fo:country="US"/>
    </style:style>
    <style:style style:name="T1030" style:parent-style-name="DefaultParagraphFont" style:family="text">
      <style:text-properties fo:font-weight="bold" style:font-weight-asian="bold" fo:text-transform="uppercase" fo:language="en" fo:country="US"/>
    </style:style>
    <style:style style:name="T1031" style:parent-style-name="DefaultParagraphFont" style:family="text">
      <style:text-properties fo:font-weight="bold" style:font-weight-asian="bold" fo:text-transform="uppercase" fo:language="en" fo:country="US"/>
    </style:style>
    <style:style style:name="T1032" style:parent-style-name="DefaultParagraphFont" style:family="text">
      <style:text-properties fo:font-weight="bold" style:font-weight-asian="bold" fo:text-transform="uppercase" fo:language="en" fo:country="US"/>
    </style:style>
    <style:style style:name="T1033" style:parent-style-name="DefaultParagraphFont" style:family="text">
      <style:text-properties fo:font-weight="bold" style:font-weight-asian="bold" fo:text-transform="uppercase" fo:language="en" fo:country="US"/>
    </style:style>
    <style:style style:name="T1034" style:parent-style-name="DefaultParagraphFont" style:family="text">
      <style:text-properties fo:font-weight="bold" style:font-weight-asian="bold" fo:text-transform="uppercase" fo:language="en" fo:country="US"/>
    </style:style>
    <style:style style:name="T1035" style:parent-style-name="DefaultParagraphFont" style:family="text">
      <style:text-properties fo:font-weight="bold" style:font-weight-asian="bold" fo:text-transform="uppercase" fo:language="en" fo:country="US"/>
    </style:style>
    <style:style style:name="T1036" style:parent-style-name="DefaultParagraphFont" style:family="text">
      <style:text-properties fo:font-weight="bold" style:font-weight-asian="bold" fo:text-transform="uppercase" fo:language="en" fo:country="US"/>
    </style:style>
    <style:style style:name="T1037" style:parent-style-name="DefaultParagraphFont" style:family="text">
      <style:text-properties fo:font-weight="bold" style:font-weight-asian="bold" fo:text-transform="uppercase" fo:language="en" fo:country="US"/>
    </style:style>
    <style:style style:name="P1038" style:parent-style-name="Normal" style:family="paragraph">
      <style:paragraph-properties fo:keep-with-next="always"/>
      <style:text-properties fo:font-weight="bold" style:font-weight-asian="bold" fo:text-transform="uppercase"/>
    </style:style>
    <style:style style:name="P1039" style:parent-style-name="Normal" style:family="paragraph">
      <style:paragraph-properties fo:keep-with-next="always"/>
      <style:text-properties fo:font-weight="bold" style:font-weight-asian="bold" fo:text-transform="uppercase"/>
    </style:style>
    <style:style style:name="P1040" style:parent-style-name="Normal" style:family="paragraph">
      <style:paragraph-properties fo:keep-with-next="always"/>
      <style:text-properties fo:font-weight="bold" style:font-weight-asian="bold" fo:text-transform="uppercase"/>
    </style:style>
    <style:style style:name="P1041" style:parent-style-name="Normal" style:family="paragraph">
      <style:paragraph-properties fo:keep-with-next="always"/>
      <style:text-properties fo:font-weight="bold" style:font-weight-asian="bold" fo:text-transform="uppercase"/>
    </style:style>
    <style:style style:name="P1042" style:parent-style-name="Normal" style:family="paragraph">
      <style:paragraph-properties fo:keep-with-next="always"/>
      <style:text-properties fo:font-weight="bold" style:font-weight-asian="bold" fo:text-transform="uppercase"/>
    </style:style>
    <style:style style:name="P1043" style:parent-style-name="Normal" style:family="paragraph">
      <style:paragraph-properties fo:keep-with-next="always"/>
      <style:text-properties fo:font-weight="bold" style:font-weight-asian="bold" fo:text-transform="uppercase"/>
    </style:style>
    <style:style style:name="P1044" style:parent-style-name="Normal" style:family="paragraph">
      <style:paragraph-properties fo:keep-with-next="always"/>
      <style:text-properties fo:font-weight="bold" style:font-weight-asian="bold" fo:text-transform="uppercase"/>
    </style:style>
    <style:style style:name="P1045" style:parent-style-name="Normal" style:family="paragraph">
      <style:paragraph-properties fo:keep-with-next="always" fo:text-align="center">
        <style:tab-stops>
          <style:tab-stop style:type="left" style:position="0.3937in"/>
        </style:tab-stops>
      </style:paragraph-properties>
      <style:text-properties fo:font-weight="bold" style:font-weight-asian="bold" fo:text-transform="uppercase"/>
    </style:style>
    <style:style style:name="P1046" style:parent-style-name="Normal" style:family="paragraph">
      <style:paragraph-properties fo:keep-with-next="always" fo:text-align="center"/>
      <style:text-properties fo:font-weight="bold" style:font-weight-asian="bold" fo:text-transform="uppercase"/>
    </style:style>
    <style:style style:name="P1047" style:parent-style-name="Normal" style:family="paragraph">
      <style:paragraph-properties fo:keep-with-next="always" fo:text-align="center"/>
      <style:text-properties fo:font-weight="bold" style:font-weight-asian="bold" fo:text-transform="uppercase"/>
    </style:style>
    <style:style style:name="P1048" style:parent-style-name="Normal" style:family="paragraph">
      <style:paragraph-properties fo:keep-with-next="always" fo:text-align="center"/>
      <style:text-properties fo:font-weight="bold" style:font-weight-asian="bold" fo:text-transform="uppercase"/>
    </style:style>
    <style:style style:name="P1049" style:parent-style-name="Normal" style:family="paragraph">
      <style:paragraph-properties fo:keep-with-next="always" fo:text-align="center"/>
      <style:text-properties fo:font-weight="bold" style:font-weight-asian="bold" fo:text-transform="uppercase"/>
    </style:style>
    <style:style style:name="P1050" style:parent-style-name="Normal" style:family="paragraph">
      <style:paragraph-properties fo:keep-with-next="always" fo:text-align="center"/>
      <style:text-properties fo:font-weight="bold" style:font-weight-asian="bold" fo:text-transform="uppercase"/>
    </style:style>
    <style:style style:name="P1051" style:parent-style-name="Normal" style:family="paragraph">
      <style:paragraph-properties fo:keep-with-next="always" fo:text-align="center"/>
      <style:text-properties fo:font-weight="bold" style:font-weight-asian="bold" fo:text-transform="uppercase"/>
    </style:style>
    <style:style style:name="P1052" style:parent-style-name="Normal" style:family="paragraph">
      <style:paragraph-properties fo:keep-with-next="always" fo:text-align="center"/>
      <style:text-properties fo:font-weight="bold" style:font-weight-asian="bold" fo:text-transform="uppercase"/>
    </style:style>
    <style:style style:name="P1053" style:parent-style-name="Normal" style:family="paragraph">
      <style:paragraph-properties fo:keep-with-next="always" fo:text-align="center"/>
      <style:text-properties fo:font-weight="bold" style:font-weight-asian="bold" fo:text-transform="uppercase"/>
    </style:style>
    <style:style style:name="P1054" style:parent-style-name="Normal" style:family="paragraph">
      <style:paragraph-properties fo:keep-with-next="always" fo:text-align="center"/>
      <style:text-properties fo:font-weight="bold" style:font-weight-asian="bold" fo:text-transform="uppercase"/>
    </style:style>
    <style:style style:name="P1055" style:parent-style-name="Normal" style:family="paragraph">
      <style:paragraph-properties fo:keep-with-next="always" fo:text-align="center"/>
      <style:text-properties fo:font-weight="bold" style:font-weight-asian="bold" fo:text-transform="uppercase"/>
    </style:style>
    <style:style style:name="P1056" style:parent-style-name="Normal" style:family="paragraph">
      <style:paragraph-properties fo:keep-with-next="always" fo:text-align="center"/>
      <style:text-properties fo:font-weight="bold" style:font-weight-asian="bold" fo:text-transform="uppercase"/>
    </style:style>
    <style:style style:name="P1057" style:parent-style-name="Normal" style:family="paragraph">
      <style:paragraph-properties fo:keep-with-next="always" fo:text-align="center"/>
      <style:text-properties fo:font-weight="bold" style:font-weight-asian="bold" fo:text-transform="uppercase"/>
    </style:style>
    <style:style style:name="P1058" style:parent-style-name="Normal" style:family="paragraph">
      <style:paragraph-properties fo:keep-with-next="always" fo:text-align="center"/>
      <style:text-properties fo:font-weight="bold" style:font-weight-asian="bold" fo:text-transform="uppercase"/>
    </style:style>
    <style:style style:name="P1059" style:parent-style-name="Normal" style:family="paragraph">
      <style:paragraph-properties fo:keep-with-next="always" fo:text-align="center"/>
      <style:text-properties fo:font-weight="bold" style:font-weight-asian="bold" fo:text-transform="uppercase"/>
    </style:style>
    <style:style style:name="P1060" style:parent-style-name="Normal" style:family="paragraph">
      <style:paragraph-properties fo:keep-with-next="always" fo:text-align="center"/>
      <style:text-properties fo:font-weight="bold" style:font-weight-asian="bold" fo:text-transform="uppercase"/>
    </style:style>
    <style:style style:name="P1061" style:parent-style-name="Normal" style:family="paragraph">
      <style:paragraph-properties fo:keep-with-next="always" fo:text-align="center"/>
      <style:text-properties fo:font-weight="bold" style:font-weight-asian="bold" fo:text-transform="uppercase"/>
    </style:style>
    <style:style style:name="P1062" style:parent-style-name="Normal" style:family="paragraph">
      <style:paragraph-properties fo:keep-with-next="always" fo:text-align="center"/>
      <style:text-properties fo:font-weight="bold" style:font-weight-asian="bold" fo:text-transform="uppercase"/>
    </style:style>
    <style:style style:name="P1063" style:parent-style-name="Normal" style:family="paragraph">
      <style:paragraph-properties fo:keep-with-next="always" fo:text-align="center"/>
      <style:text-properties fo:font-weight="bold" style:font-weight-asian="bold" fo:text-transform="uppercase"/>
    </style:style>
    <style:style style:name="P1064" style:parent-style-name="Normal" style:family="paragraph">
      <style:paragraph-properties fo:keep-with-next="always" fo:text-align="center"/>
      <style:text-properties fo:font-weight="bold" style:font-weight-asian="bold" fo:text-transform="uppercase"/>
    </style:style>
    <style:style style:name="P1065" style:parent-style-name="Normal" style:family="paragraph">
      <style:paragraph-properties fo:keep-with-next="always" fo:text-align="center"/>
      <style:text-properties fo:font-weight="bold" style:font-weight-asian="bold" fo:text-transform="uppercase"/>
    </style:style>
    <style:style style:name="P1066" style:parent-style-name="Normal" style:family="paragraph">
      <style:paragraph-properties fo:keep-with-next="always" fo:text-align="center"/>
      <style:text-properties fo:font-weight="bold" style:font-weight-asian="bold" fo:text-transform="uppercase"/>
    </style:style>
    <style:style style:name="P1067" style:parent-style-name="Normal" style:family="paragraph">
      <style:paragraph-properties fo:keep-with-next="always" fo:text-align="center"/>
      <style:text-properties fo:font-weight="bold" style:font-weight-asian="bold" fo:text-transform="uppercase"/>
    </style:style>
    <style:style style:name="P1068" style:parent-style-name="Normal" style:family="paragraph">
      <style:paragraph-properties fo:keep-with-next="always" fo:text-align="center"/>
      <style:text-properties fo:font-weight="bold" style:font-weight-asian="bold" fo:text-transform="uppercase"/>
    </style:style>
    <style:style style:name="P1069" style:parent-style-name="Normal" style:family="paragraph">
      <style:paragraph-properties fo:keep-with-next="always" fo:text-align="center"/>
      <style:text-properties fo:font-weight="bold" style:font-weight-asian="bold" fo:text-transform="uppercase"/>
    </style:style>
    <style:style style:name="P1070" style:parent-style-name="Normal" style:family="paragraph">
      <style:paragraph-properties fo:keep-with-next="always" fo:text-align="center"/>
      <style:text-properties fo:font-weight="bold" style:font-weight-asian="bold" fo:text-transform="uppercase"/>
    </style:style>
    <style:style style:name="P1071" style:parent-style-name="Normal" style:family="paragraph">
      <style:paragraph-properties fo:keep-with-next="always" fo:text-align="center"/>
      <style:text-properties fo:font-weight="bold" style:font-weight-asian="bold" fo:text-transform="uppercase"/>
    </style:style>
    <style:style style:name="P1072" style:parent-style-name="Normal" style:family="paragraph">
      <style:paragraph-properties fo:keep-with-next="always" fo:text-align="center"/>
      <style:text-properties fo:font-weight="bold" style:font-weight-asian="bold" fo:text-transform="uppercase"/>
    </style:style>
    <style:style style:name="P1073" style:parent-style-name="Normal" style:family="paragraph">
      <style:paragraph-properties fo:keep-with-next="always" fo:text-align="center"/>
      <style:text-properties fo:font-weight="bold" style:font-weight-asian="bold" fo:text-transform="uppercase"/>
    </style:style>
    <style:style style:name="P1074" style:parent-style-name="Normal" style:family="paragraph">
      <style:paragraph-properties fo:keep-with-next="always" fo:text-align="center"/>
      <style:text-properties fo:font-weight="bold" style:font-weight-asian="bold" fo:text-transform="uppercase"/>
    </style:style>
    <style:style style:name="P1075" style:parent-style-name="Normal" style:family="paragraph">
      <style:paragraph-properties fo:keep-with-next="always" fo:text-align="center"/>
      <style:text-properties fo:font-weight="bold" style:font-weight-asian="bold" fo:text-transform="uppercase"/>
    </style:style>
    <style:style style:name="P1076" style:parent-style-name="Normal" style:family="paragraph">
      <style:paragraph-properties fo:keep-with-next="always" fo:text-align="center"/>
      <style:text-properties fo:font-weight="bold" style:font-weight-asian="bold" fo:text-transform="uppercase"/>
    </style:style>
    <style:style style:name="P1077" style:parent-style-name="Normal" style:master-page-name="MPF3" style:family="paragraph">
      <style:paragraph-properties fo:break-before="page" fo:margin-left="7.5in" style:page-number="1">
        <style:tab-stops/>
      </style:paragraph-properties>
      <style:text-properties fo:font-size="9pt" style:font-size-asian="9pt"/>
    </style:style>
    <style:style style:name="P1084" style:parent-style-name="Normal" style:family="paragraph">
      <style:paragraph-properties fo:margin-left="7.5in">
        <style:tab-stops/>
      </style:paragraph-properties>
    </style:style>
    <style:style style:name="T1085" style:parent-style-name="DefaultParagraphFont" style:family="text">
      <style:text-properties fo:font-size="9pt" style:font-size-asian="9pt"/>
    </style:style>
    <style:style style:name="T1086" style:parent-style-name="DefaultParagraphFont" style:family="text">
      <style:text-properties fo:font-size="9pt" style:font-size-asian="9pt"/>
    </style:style>
    <style:style style:name="P1087"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text-transform="uppercase"/>
    </style:style>
    <style:style style:name="P1090" style:parent-style-name="Normal" style:family="paragraph">
      <style:text-properties fo:font-size="6pt" style:font-size-asian="6pt"/>
    </style:style>
    <style:style style:name="TableColumn1092" style:family="table-column">
      <style:table-column-properties style:column-width="0.375in" style:use-optimal-column-width="false"/>
    </style:style>
    <style:style style:name="TableColumn1093" style:family="table-column">
      <style:table-column-properties style:column-width="2.125in" style:use-optimal-column-width="false"/>
    </style:style>
    <style:style style:name="TableColumn1094" style:family="table-column">
      <style:table-column-properties style:column-width="2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1.1541in" style:use-optimal-column-width="false"/>
    </style:style>
    <style:style style:name="TableColumn1097" style:family="table-column">
      <style:table-column-properties style:column-width="2.5958in" style:use-optimal-column-width="false"/>
    </style:style>
    <style:style style:name="TableColumn1098" style:family="table-column">
      <style:table-column-properties style:column-width="1.375in" style:use-optimal-column-width="false"/>
    </style:style>
    <style:style style:name="Table1091" style:family="table">
      <style:table-properties style:width="10.75in" fo:margin-left="-0.3in" table:align="lef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8pt" style:font-size-asian="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8pt" style:font-size-asian="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8pt" style:font-size-asian="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8pt" style:font-size-asian="8pt"/>
    </style:style>
    <style:style style:name="T1112" style:parent-style-name="DefaultParagraphFont" style:family="text">
      <style:text-properties fo:font-weight="bold" style:font-weight-asian="bold" fo:font-size="8pt" style:font-size-asian="8pt"/>
    </style:style>
    <style:style style:name="TableRow1113" style:family="table-row">
      <style:table-row-properties style:use-optimal-row-height="false" fo:keep-together="always"/>
    </style:style>
    <style:style style:name="P1114" style:parent-style-name="Normal" style:family="paragraph">
      <style:text-properties fo:font-size="8pt" style:font-size-asian="8pt" style:font-size-complex="12pt"/>
    </style:style>
    <style:style style:name="P1115" style:parent-style-name="Normal" style:family="paragraph">
      <style:text-properties fo:font-size="8pt" style:font-size-asian="8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8pt" style:font-size-asian="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8pt" style:font-size-asian="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8pt" style:font-size-asian="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8pt" style:font-size-asian="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8pt" style:font-size-asian="8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8pt" style:font-size-asian="8pt"/>
    </style:style>
    <style:style style:name="P1136" style:parent-style-name="Normal" style:family="paragraph">
      <style:text-properties fo:font-size="8pt" style:font-size-asian="8pt"/>
    </style:style>
    <style:style style:name="P1137" style:parent-style-name="Normal" style:family="paragraph">
      <style:text-properties fo:font-size="8pt" style:font-size-asian="8pt"/>
    </style:style>
    <style:style style:name="T1138" style:parent-style-name="DefaultParagraphFont" style:family="text">
      <style:text-properties fo:font-size="8pt" style:font-size-asian="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size="8pt" style:font-size-asian="8pt"/>
    </style:style>
    <style:style style:name="T1142" style:parent-style-name="DefaultParagraphFont" style:family="text">
      <style:text-properties fo:font-size="8pt" style:font-size-asian="8pt"/>
    </style:style>
    <style:style style:name="P1143" style:parent-style-name="Normal" style:family="paragraph">
      <style:paragraph-properties fo:text-align="justify"/>
      <style:text-properties fo:font-size="8pt" style:font-size-asian="8pt"/>
    </style:style>
    <style:style style:name="P1144" style:parent-style-name="Normal" style:family="paragraph">
      <style:paragraph-properties fo:text-align="justify"/>
      <style:text-properties fo:font-size="8pt" style:font-size-asian="8pt"/>
    </style:style>
    <style:style style:name="P1145" style:parent-style-name="Normal" style:family="paragraph">
      <style:paragraph-properties fo:text-align="justify"/>
    </style:style>
    <style:style style:name="T1146" style:parent-style-name="DefaultParagraphFont" style:family="text">
      <style:text-properties fo:font-size="8pt" style:font-size-asian="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P1149" style:parent-style-name="Normal" style:family="paragraph">
      <style:text-properties fo:font-size="8pt" style:font-size-asian="8pt"/>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8pt" style:font-size-asian="8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8pt" style:font-size-asian="8pt"/>
    </style:style>
    <style:style style:name="P1156" style:parent-style-name="Normal" style:family="paragraph">
      <style:text-properties fo:font-size="8pt" style:font-size-asian="8pt"/>
    </style:style>
    <style:style style:name="T1157" style:parent-style-name="DefaultParagraphFont" style:family="text">
      <style:text-properties fo:font-size="8pt" style:font-size-asian="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8pt" style:font-size-asian="8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8pt" style:font-size-asian="8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8pt" style:font-size-asian="8pt"/>
    </style:style>
    <style:style style:name="P1166" style:parent-style-name="Normal" style:family="paragraph">
      <style:text-properties fo:font-size="8pt" style:font-size-asian="8pt"/>
    </style:style>
    <style:style style:name="P1167" style:parent-style-name="Normal" style:family="paragraph">
      <style:text-properties fo:font-size="8pt" style:font-size-asian="8pt"/>
    </style:style>
    <style:style style:name="T1168" style:parent-style-name="DefaultParagraphFont" style:family="text">
      <style:text-properties fo:font-size="8pt" style:font-size-asian="8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8pt" style:font-size-asian="8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8pt" style:font-size-asian="8pt"/>
    </style:style>
    <style:style style:name="P1173" style:parent-style-name="Normal" style:family="paragraph">
      <style:text-properties fo:font-size="8pt" style:font-size-asian="8pt"/>
    </style:style>
    <style:style style:name="T1174" style:parent-style-name="DefaultParagraphFont" style:family="text">
      <style:text-properties fo:font-size="8pt" style:font-size-asian="8pt"/>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8pt" style:font-size-asian="8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8pt" style:font-size-asian="8pt"/>
    </style:style>
    <style:style style:name="P1181" style:parent-style-name="Normal" style:family="paragraph">
      <style:text-properties fo:font-size="8pt" style:font-size-asian="8pt"/>
    </style:style>
    <style:style style:name="P1182" style:parent-style-name="Normal" style:family="paragraph">
      <style:text-properties fo:font-size="8pt" style:font-size-asian="8pt"/>
    </style:style>
    <style:style style:name="P1183" style:parent-style-name="Normal" style:family="paragraph">
      <style:text-properties fo:font-size="8pt" style:font-size-asian="8pt"/>
    </style:style>
    <style:style style:name="P1184" style:parent-style-name="Normal" style:family="paragraph">
      <style:text-properties fo:font-size="8pt" style:font-size-asian="8pt"/>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8pt" style:font-size-asian="8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8pt" style:font-size-asian="8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style>
    <style:style style:name="P1194" style:parent-style-name="Normal" style:family="paragraph">
      <style:text-properties fo:font-size="8pt" style:font-size-asian="8pt"/>
    </style:style>
    <style:style style:name="P1195" style:parent-style-name="Normal" style:family="paragraph">
      <style:text-properties fo:font-size="8pt" style:font-size-asian="8pt"/>
    </style:style>
    <style:style style:name="T1196" style:parent-style-name="DefaultParagraphFont" style:family="text">
      <style:text-properties fo:font-size="8pt" style:font-size-asian="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ize="8pt" style:font-size-asian="8pt"/>
    </style:style>
    <style:style style:name="P1200" style:parent-style-name="Normal" style:family="paragraph">
      <style:paragraph-properties fo:text-align="justify"/>
      <style:text-properties fo:font-size="8pt" style:font-size-asian="8pt"/>
    </style:style>
    <style:style style:name="P1201" style:parent-style-name="Normal" style:family="paragraph">
      <style:paragraph-properties fo:text-align="justify"/>
    </style:style>
    <style:style style:name="T1202" style:parent-style-name="DefaultParagraphFont" style:family="text">
      <style:text-properties fo:font-size="8pt" style:font-size-asian="8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8pt" style:font-size-asian="8pt"/>
    </style:style>
    <style:style style:name="P1205" style:parent-style-name="Normal" style:family="paragraph">
      <style:text-properties fo:font-size="8pt" style:font-size-asian="8pt"/>
    </style:style>
    <style:style style:name="T1206" style:parent-style-name="DefaultParagraphFont" style:family="text">
      <style:text-properties fo:font-size="8pt" style:font-size-asian="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ize="8pt" style:font-size-asian="8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8pt" style:font-size-asian="8pt"/>
    </style:style>
    <style:style style:name="P1212" style:parent-style-name="Normal" style:family="paragraph">
      <style:text-properties fo:font-size="8pt" style:font-size-asian="8pt"/>
    </style:style>
    <style:style style:name="T1213" style:parent-style-name="DefaultParagraphFont" style:family="text">
      <style:text-properties fo:font-size="8pt" style:font-size-asian="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8pt" style:font-size-asian="8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T1222" style:parent-style-name="DefaultParagraphFont" style:family="text">
      <style:text-properties fo:font-size="8pt" style:font-size-asian="8pt"/>
    </style:style>
    <style:style style:name="P1223" style:parent-style-name="Normal" style:family="paragraph">
      <style:text-properties fo:font-size="8pt" style:font-size-asian="8pt"/>
    </style:style>
    <style:style style:name="T1224" style:parent-style-name="DefaultParagraphFont" style:family="text">
      <style:text-properties fo:font-size="8pt" style:font-size-asian="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8pt" style:font-size-asian="8pt"/>
    </style:style>
    <style:style style:name="P1228" style:parent-style-name="Normal" style:family="paragraph">
      <style:paragraph-properties fo:text-align="justify"/>
    </style:style>
    <style:style style:name="T1229" style:parent-style-name="DefaultParagraphFont" style:family="text">
      <style:text-properties fo:font-size="8pt" style:font-size-asian="8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8pt" style:font-size-asian="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8pt" style:font-size-asian="8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8pt" style:font-size-asian="8pt"/>
    </style:style>
    <style:style style:name="P1237" style:parent-style-name="Normal" style:family="paragraph">
      <style:text-properties fo:font-size="8pt" style:font-size-asian="8pt"/>
    </style:style>
    <style:style style:name="T1238" style:parent-style-name="DefaultParagraphFont" style:family="text">
      <style:text-properties fo:font-size="8pt" style:font-size-asian="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8pt" style:font-size-asian="8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8pt" style:font-size-asian="8pt"/>
    </style:style>
    <style:style style:name="P1247" style:parent-style-name="Normal" style:family="paragraph">
      <style:text-properties fo:font-size="8pt" style:font-size-asian="8pt"/>
    </style:style>
    <style:style style:name="P1248" style:parent-style-name="Normal" style:family="paragraph">
      <style:text-properties fo:font-size="8pt" style:font-size-asian="8pt"/>
    </style:style>
    <style:style style:name="T1249" style:parent-style-name="DefaultParagraphFont" style:family="text">
      <style:text-properties fo:font-size="8pt" style:font-size-asian="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8pt" style:font-size-asian="8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8pt" style:font-size-asian="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size="8pt" style:font-size-asian="8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8pt" style:font-size-asian="8pt"/>
    </style:style>
    <style:style style:name="T1260" style:parent-style-name="DefaultParagraphFont" style:family="text">
      <style:text-properties fo:font-size="8pt" style:font-size-asian="8pt"/>
    </style:style>
    <style:style style:name="T1261" style:parent-style-name="DefaultParagraphFont" style:family="text">
      <style:text-properties fo:font-size="8pt" style:font-size-asian="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8pt" style:font-size-asian="8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8pt" style:font-size-asian="8pt"/>
    </style:style>
    <style:style style:name="P1270" style:parent-style-name="Normal" style:family="paragraph">
      <style:text-properties fo:font-size="8pt" style:font-size-asian="8pt"/>
    </style:style>
    <style:style style:name="T1271" style:parent-style-name="DefaultParagraphFont" style:family="text">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style>
    <style:style style:name="P1277" style:parent-style-name="Normal" style:family="paragraph">
      <style:text-properties fo:font-size="8pt" style:font-size-asian="8pt"/>
    </style:style>
    <style:style style:name="T1278" style:parent-style-name="DefaultParagraphFont" style:family="text">
      <style:text-properties fo:font-size="8pt" style:font-size-asian="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8pt" style:font-size-asian="8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P1285" style:parent-style-name="Normal" style:family="paragraph">
      <style:text-properties fo:font-size="8pt" style:font-size-asian="8pt"/>
    </style:style>
    <style:style style:name="P1286" style:parent-style-name="Normal" style:family="paragraph">
      <style:text-properties fo:font-size="8pt" style:font-size-asian="8pt"/>
    </style:style>
    <style:style style:name="P1287" style:parent-style-name="Normal" style:family="paragraph">
      <style:text-properties fo:font-size="8pt" style:font-size-asian="8pt"/>
    </style:style>
    <style:style style:name="P1288" style:parent-style-name="Normal" style:family="paragraph">
      <style:text-properties fo:font-size="8pt" style:font-size-asian="8pt"/>
    </style:style>
    <style:style style:name="T1289" style:parent-style-name="DefaultParagraphFont" style:family="text">
      <style:text-properties fo:font-size="8pt" style:font-size-asian="8pt"/>
    </style:style>
    <style:style style:name="T1290" style:parent-style-name="DefaultParagraphFont" style:family="text">
      <style:text-properties fo:font-size="8pt" style:font-size-asian="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ize="8pt" style:font-size-asian="8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8pt" style:font-size-asian="8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8pt" style:font-size-asian="8pt"/>
    </style:style>
    <style:style style:name="P1299" style:parent-style-name="Normal" style:family="paragraph">
      <style:text-properties fo:font-size="8pt" style:font-size-asian="8pt"/>
    </style:style>
    <style:style style:name="P1300" style:parent-style-name="Normal" style:family="paragraph">
      <style:text-properties fo:font-size="8pt" style:font-size-asian="8pt"/>
    </style:style>
    <style:style style:name="P1301" style:parent-style-name="Normal" style:family="paragraph">
      <style:text-properties fo:font-size="8pt" style:font-size-asian="8pt"/>
    </style:style>
    <style:style style:name="T1302" style:parent-style-name="DefaultParagraphFont" style:family="text">
      <style:text-properties fo:font-size="8pt" style:font-size-asian="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8pt" style:font-size-asian="8pt"/>
    </style:style>
    <style:style style:name="P1311" style:parent-style-name="Normal" style:family="paragraph">
      <style:text-properties fo:font-size="8pt" style:font-size-asian="8pt"/>
    </style:style>
    <style:style style:name="T1312" style:parent-style-name="DefaultParagraphFont" style:family="text">
      <style:text-properties fo:font-size="8pt" style:font-size-asian="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8pt" style:font-size-asian="8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font-size-complex="8pt"/>
    </style:style>
    <style:style style:name="P1321" style:parent-style-name="Normal" style:family="paragraph">
      <style:text-properties fo:font-size="5pt" style:font-size-asian="5pt" style:font-size-complex="5pt"/>
    </style:style>
    <style:style style:name="T1322" style:parent-style-name="DefaultParagraphFont" style:family="text">
      <style:text-properties fo:font-size="8pt" style:font-size-asian="8pt"/>
    </style:style>
    <style:style style:name="T1323" style:parent-style-name="DefaultParagraphFont" style:family="text">
      <style:text-properties fo:font-size="8pt" style:font-size-asian="8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8pt" style:font-size-asian="8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8pt" style:font-size-asian="8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8pt" style:font-size-asian="8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8pt" style:font-size-asian="8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8pt" style:font-size-asian="8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8pt" style:font-size-asian="8pt"/>
    </style:style>
    <style:style style:name="P1340" style:parent-style-name="Normal" style:family="paragraph">
      <style:text-properties fo:font-size="8pt" style:font-size-asian="8pt"/>
    </style:style>
    <style:style style:name="T1341" style:parent-style-name="DefaultParagraphFont" style:family="text">
      <style:text-properties fo:font-size="8pt" style:font-size-asian="8pt"/>
    </style:style>
    <style:style style:name="T1342" style:parent-style-name="DefaultParagraphFont" style:family="text">
      <style:text-properties fo:font-size="8pt" style:font-size-asian="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size="8pt" style:font-size-asian="8pt"/>
    </style:style>
    <style:style style:name="P1346" style:parent-style-name="Normal" style:family="paragraph">
      <style:paragraph-properties fo:text-align="justify"/>
      <style:text-properties fo:font-size="8pt" style:font-size-asian="8pt"/>
    </style:style>
    <style:style style:name="P1347" style:parent-style-name="Normal" style:family="paragraph">
      <style:paragraph-properties fo:text-align="justify"/>
      <style:text-properties fo:font-size="8pt" style:font-size-asian="8pt"/>
    </style:style>
    <style:style style:name="P1348" style:parent-style-name="Normal" style:family="paragraph">
      <style:paragraph-properties fo:text-align="justify"/>
      <style:text-properties fo:font-size="8pt" style:font-size-asian="8pt"/>
    </style:style>
    <style:style style:name="P1349" style:parent-style-name="Normal" style:family="paragraph">
      <style:paragraph-properties fo:text-align="justify"/>
      <style:text-properties fo:font-size="8pt" style:font-size-asian="8pt"/>
    </style:style>
    <style:style style:name="P1350" style:parent-style-name="Normal" style:family="paragraph">
      <style:paragraph-properties fo:text-align="justify"/>
      <style:text-properties fo:font-size="8pt" style:font-size-asian="8pt"/>
    </style:style>
    <style:style style:name="P1351" style:parent-style-name="Normal" style:family="paragraph">
      <style:paragraph-properties fo:text-align="justify"/>
    </style:style>
    <style:style style:name="T1352" style:parent-style-name="DefaultParagraphFont" style:family="text">
      <style:text-properties fo:font-size="8pt" style:font-size-asian="8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8pt" style:font-size-asian="8pt"/>
    </style:style>
    <style:style style:name="P1355" style:parent-style-name="Normal" style:family="paragraph">
      <style:text-properties fo:font-size="8pt" style:font-size-asian="8pt"/>
    </style:style>
    <style:style style:name="T1356" style:parent-style-name="DefaultParagraphFont" style:family="text">
      <style:text-properties fo:font-size="8pt" style:font-size-asian="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ize="8pt" style:font-size-asian="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8pt" style:font-size-asian="8pt"/>
    </style:style>
    <style:style style:name="P1362" style:parent-style-name="Normal" style:family="paragraph">
      <style:text-properties fo:font-size="8pt" style:font-size-asian="8pt"/>
    </style:style>
    <style:style style:name="T1363" style:parent-style-name="DefaultParagraphFont" style:family="text">
      <style:text-properties fo:font-size="8pt" style:font-size-asian="8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8pt" style:font-size-asian="8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8pt" style:font-size-asian="8pt"/>
    </style:style>
    <style:style style:name="P1371" style:parent-style-name="Normal" style:family="paragraph">
      <style:text-properties fo:font-size="8pt" style:font-size-asian="8pt"/>
    </style:style>
    <style:style style:name="P1372" style:parent-style-name="Normal" style:family="paragraph">
      <style:text-properties fo:font-size="8pt" style:font-size-asian="8pt"/>
    </style:style>
    <style:style style:name="T1373" style:parent-style-name="DefaultParagraphFont" style:family="text">
      <style:text-properties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ize="8pt" style:font-size-asian="8pt"/>
    </style:style>
    <style:style style:name="P1377" style:parent-style-name="Normal" style:family="paragraph">
      <style:paragraph-properties fo:text-align="justify"/>
      <style:text-properties fo:font-size="8pt" style:font-size-asian="8pt"/>
    </style:style>
    <style:style style:name="P1378" style:parent-style-name="Normal" style:family="paragraph">
      <style:paragraph-properties fo:text-align="justify"/>
      <style:text-properties fo:font-size="8pt" style:font-size-asian="8pt"/>
    </style:style>
    <style:style style:name="P1379" style:parent-style-name="Normal" style:family="paragraph">
      <style:paragraph-properties fo:text-align="justify"/>
      <style:text-properties fo:font-size="8pt" style:font-size-asian="8pt"/>
    </style:style>
    <style:style style:name="P1380" style:parent-style-name="Normal" style:family="paragraph">
      <style:paragraph-properties fo:text-align="justify"/>
    </style:style>
    <style:style style:name="T1381" style:parent-style-name="DefaultParagraphFont" style:family="text">
      <style:text-properties fo:font-size="8pt" style:font-size-asian="8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8pt" style:font-size-asian="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8pt" style:font-size-asian="8pt"/>
    </style:style>
    <style:style style:name="T1387" style:parent-style-name="DefaultParagraphFont" style:family="text">
      <style:text-properties fo:font-size="8pt" style:font-size-asian="8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8pt" style:font-size-asian="8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8pt" style:font-size-asian="8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8pt" style:font-size-asian="8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style>
    <style:style style:name="T1397" style:parent-style-name="DefaultParagraphFont" style:family="text">
      <style:text-properties fo:font-size="8pt" style:font-size-asian="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ize="8pt" style:font-size-asian="8pt"/>
    </style:style>
    <style:style style:name="P1401" style:parent-style-name="Normal" style:family="paragraph">
      <style:paragraph-properties fo:text-align="justify"/>
      <style:text-properties fo:font-size="8pt" style:font-size-asian="8pt"/>
    </style:style>
    <style:style style:name="P1402" style:parent-style-name="Normal" style:family="paragraph">
      <style:paragraph-properties fo:text-align="justify"/>
      <style:text-properties fo:font-size="8pt" style:font-size-asian="8pt"/>
    </style:style>
    <style:style style:name="P1403" style:parent-style-name="Normal" style:family="paragraph">
      <style:paragraph-properties fo:text-align="justify"/>
    </style:style>
    <style:style style:name="T1404" style:parent-style-name="DefaultParagraphFont" style:family="text">
      <style:text-properties fo:font-size="8pt" style:font-size-asian="8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8pt" style:font-size-asian="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8pt" style:font-size-asian="8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8pt" style:font-size-asian="8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8pt" style:font-size-asian="8pt"/>
    </style:style>
    <style:style style:name="T1419" style:parent-style-name="DefaultParagraphFont" style:family="text">
      <style:text-properties fo:font-size="8pt" style:font-size-asian="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style>
    <style:style style:name="P1428" style:parent-style-name="Normal" style:family="paragraph">
      <style:text-properties fo:font-size="8pt" style:font-size-asian="8pt"/>
    </style:style>
    <style:style style:name="P1429" style:parent-style-name="Normal" style:family="paragraph">
      <style:text-properties fo:font-size="8pt" style:font-size-asian="8pt"/>
    </style:style>
    <style:style style:name="P1430" style:parent-style-name="Normal" style:family="paragraph">
      <style:text-properties fo:font-size="8pt" style:font-size-asian="8pt"/>
    </style:style>
    <style:style style:name="T1431" style:parent-style-name="DefaultParagraphFont" style:family="text">
      <style:text-properties fo:font-size="8pt" style:font-size-asian="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8pt" style:font-size-asian="8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8pt" style:font-size-asian="8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8pt" style:font-size-asian="8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8pt" style:font-size-asian="8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font-size="8pt" style:font-size-asian="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8pt" style:font-size-asian="8pt"/>
    </style:style>
    <style:style style:name="P1449" style:parent-style-name="Normal" style:family="paragraph">
      <style:paragraph-properties fo:text-align="justify"/>
      <style:text-properties fo:font-size="8pt" style:font-size-asian="8pt"/>
    </style:style>
    <style:style style:name="P1450" style:parent-style-name="Normal" style:family="paragraph">
      <style:paragraph-properties fo:text-align="justify"/>
    </style:style>
    <style:style style:name="T1451" style:parent-style-name="DefaultParagraphFont" style:family="text">
      <style:text-properties fo:font-size="8pt" style:font-size-asian="8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8pt" style:font-size-asian="8pt"/>
    </style:style>
    <style:style style:name="T1454" style:parent-style-name="DefaultParagraphFont" style:family="text">
      <style:text-properties fo:font-size="8pt" style:font-size-asian="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8pt" style:font-size-asian="8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1462" style:parent-style-name="DefaultParagraphFont" style:family="text">
      <style:text-properties fo:font-size="8pt" style:font-size-asian="8pt"/>
    </style:style>
    <style:style style:name="P1463" style:parent-style-name="Normal" style:family="paragraph">
      <style:paragraph-properties fo:text-align="center"/>
    </style:style>
    <style:style style:name="T1464" style:parent-style-name="DefaultParagraphFont" style:family="text">
      <style:text-properties fo:font-size="8pt" style:font-size-asian="8pt"/>
    </style:style>
    <style:style style:name="P1465" style:parent-style-name="Normal" style:master-page-name="MPF4" style:family="paragraph">
      <style:paragraph-properties fo:break-before="page" fo:text-align="justify" fo:margin-left="3.875in" style:page-number="1">
        <style:tab-stops/>
      </style:paragraph-properties>
      <style:text-properties style:font-weight-complex="bold" fo:font-size="10pt" style:font-size-asian="10pt" style:font-size-complex="12pt"/>
    </style:style>
    <style:style style:name="P1472" style:parent-style-name="Normal" style:family="paragraph">
      <style:paragraph-properties fo:text-align="justify" fo:margin-left="3.875in">
        <style:tab-stops/>
      </style:paragraph-properties>
    </style:style>
    <style:style style:name="T1473" style:parent-style-name="DefaultParagraphFont" style:family="text">
      <style:text-properties style:font-weight-complex="bold" fo:font-size="10pt" style:font-size-asian="10pt" style:font-size-complex="12pt"/>
    </style:style>
    <style:style style:name="T1474" style:parent-style-name="DefaultParagraphFont" style:family="text">
      <style:text-properties style:font-weight-complex="bold" fo:font-size="10pt" style:font-size-asian="10pt" style:font-size-complex="12pt"/>
    </style:style>
    <style:style style:name="P1475" style:parent-style-name="Normal" style:family="paragraph">
      <style:paragraph-properties fo:text-align="justify"/>
      <style:text-properties style:font-weight-complex="bold" fo:font-size="10pt" style:font-size-asian="10pt"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font-size="10pt" style:font-size-asian="10pt" style:font-size-complex="12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center"/>
      <style:text-properties fo:font-weight="bold" style:font-weight-asian="bold"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center"/>
      <style:text-properties fo:font-weight="bold" style:font-weight-asian="bold" fo:font-size="10pt" style:font-size-asian="10pt"/>
    </style:style>
    <style:style style:name="P1483" style:parent-style-name="Normal" style:family="paragraph">
      <style:paragraph-properties fo:text-align="center"/>
      <style:text-properties style:font-weight-complex="bold" fo:font-size="10pt" style:font-size-asian="10pt" style:font-size-complex="12pt"/>
    </style:style>
    <style:style style:name="P1484" style:parent-style-name="Normal" style:family="paragraph">
      <style:paragraph-properties fo:text-align="center"/>
      <style:text-properties fo:font-weight="bold" style:font-weight-asian="bold" style:font-weight-complex="bold" fo:font-size="10pt" style:font-size-asian="10pt" style:font-size-complex="12pt"/>
    </style:style>
    <style:style style:name="P1485" style:parent-style-name="Normal" style:family="paragraph">
      <style:paragraph-properties fo:text-align="center"/>
      <style:text-properties style:font-weight-complex="bold" fo:font-size="10pt" style:font-size-asian="10pt" style:font-size-complex="12pt"/>
    </style:style>
    <style:style style:name="P1486" style:parent-style-name="Normal" style:family="paragraph">
      <style:paragraph-properties fo:text-align="center"/>
    </style:style>
    <style:style style:name="T148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style>
    <style:style style:name="T1488" style:parent-style-name="DefaultParagraphFont" style:family="text">
      <style:text-properties style:font-weight-complex="bold" fo:font-size="10pt" style:font-size-asian="10pt" style:font-size-complex="12pt"/>
    </style:style>
    <style:style style:name="T1489"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style>
    <style:style style:name="P1490" style:parent-style-name="Normal" style:family="paragraph">
      <style:paragraph-properties fo:text-indent="2.834in"/>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ize="10pt" style:font-size-asian="10pt" style:font-size-complex="12pt"/>
    </style:style>
    <style:style style:name="P1493" style:parent-style-name="Normal" style:family="paragraph">
      <style:paragraph-properties fo:text-align="center"/>
      <style:text-properties style:font-weight-complex="bold" fo:font-size="10pt" style:font-size-asian="10pt" style:font-size-complex="12pt" style:text-underline-type="single" style:text-underline-style="solid" style:text-underline-width="auto" style:text-underline-mode="continuous"/>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style:text-properties fo:font-size="10pt" style:font-size-asian="10pt"/>
    </style:style>
    <style:style style:name="TableColumn1498" style:family="table-column">
      <style:table-column-properties style:column-width="3.3562in"/>
    </style:style>
    <style:style style:name="TableColumn1499" style:family="table-column">
      <style:table-column-properties style:column-width="3.3819in"/>
    </style:style>
    <style:style style:name="Table1497" style:family="table">
      <style:table-properties style:width="6.7381in" fo:margin-left="0.0659in" table:align="left"/>
    </style:style>
    <style:style style:name="TableRow1500" style:family="table-row">
      <style:table-row-properties style:min-row-height="0.2381in"/>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504" style:parent-style-name="DefaultParagraphFont" style:family="text">
      <style:text-properties fo:font-size="10pt" style:font-size-asian="10pt" style:font-size-complex="8pt"/>
    </style:style>
    <style:style style:name="T1505" style:parent-style-name="DefaultParagraphFont" style:family="text">
      <style:text-properties style:font-name="Wingdings" style:font-size-complex="13pt"/>
    </style:style>
    <style:style style:name="T1506" style:parent-style-name="DefaultParagraphFont" style:family="text">
      <style:text-properties fo:font-size="10pt" style:font-size-asian="10pt" style:font-size-complex="8pt"/>
    </style:style>
    <style:style style:name="T1507" style:parent-style-name="DefaultParagraphFont" style:family="text">
      <style:text-properties fo:font-size="10pt" style:font-size-asian="10pt" style:font-size-complex="8pt"/>
    </style:style>
    <style:style style:name="T1508" style:parent-style-name="DefaultParagraphFont" style:family="text">
      <style:text-properties style:font-name="Wingdings" style:font-size-complex="13pt"/>
    </style:style>
    <style:style style:name="TableRow1509" style:family="table-row">
      <style:table-row-properties style:min-row-height="0.2451in"/>
    </style:style>
    <style:style style:name="TableCell15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513" style:parent-style-name="DefaultParagraphFont" style:family="text">
      <style:text-properties fo:font-size="10pt" style:font-size-asian="10pt" style:font-size-complex="8pt"/>
    </style:style>
    <style:style style:name="T1514" style:parent-style-name="DefaultParagraphFont" style:family="text">
      <style:text-properties style:font-name="Wingdings" style:font-size-complex="13pt"/>
    </style:style>
    <style:style style:name="T1515" style:parent-style-name="DefaultParagraphFont" style:family="text">
      <style:text-properties fo:font-size="10pt" style:font-size-asian="10pt" style:font-size-complex="8pt"/>
    </style:style>
    <style:style style:name="T1516" style:parent-style-name="DefaultParagraphFont" style:family="text">
      <style:text-properties style:font-name="Wingdings" style:font-size-complex="13pt"/>
    </style:style>
    <style:style style:name="TableRow1517" style:family="table-row">
      <style:table-row-properties style:min-row-height="0.2423in"/>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68in"/>
      <style:text-properties fo:font-size="10pt" style:font-size-asian="10pt"/>
    </style:style>
    <style:style style:name="TableRow1522" style:family="table-row">
      <style:table-row-properties style:min-row-height="0.2395in"/>
    </style:style>
    <style:style style:name="TableCell1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736in"/>
      <style:text-properties fo:font-size="10pt" style:font-size-asian="10pt"/>
    </style:style>
    <style:style style:name="TableRow1527" style:family="table-row">
      <style:table-row-properties style:min-row-height="0.2465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736in"/>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TableColumn1535" style:family="table-column">
      <style:table-column-properties style:column-width="3.3562in"/>
    </style:style>
    <style:style style:name="TableColumn1536" style:family="table-column">
      <style:table-column-properties style:column-width="1.7666in"/>
    </style:style>
    <style:style style:name="TableColumn1537" style:family="table-column">
      <style:table-column-properties style:column-width="1.6152in"/>
    </style:style>
    <style:style style:name="Table1534" style:family="table">
      <style:table-properties style:width="6.7381in" fo:margin-left="0.0659in" table:align="left"/>
    </style:style>
    <style:style style:name="TableRow1538" style:family="table-row">
      <style:table-row-properties style:min-row-height="0.2187in"/>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paragraph-properties fo:text-indent="0.0368in"/>
      <style:text-properties fo:font-size="10pt" style:font-size-asian="10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3138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writing-mode="rl-tb"/>
    </style:style>
    <style:style style:name="T1550" style:parent-style-name="DefaultParagraphFont" style:family="text">
      <style:text-properties style:font-name="Wingdings" style:font-size-complex="13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writing-mode="rl-tb"/>
    </style:style>
    <style:style style:name="T1553" style:parent-style-name="DefaultParagraphFont" style:family="text">
      <style:text-properties style:font-name="Wingdings" style:font-size-complex="13pt"/>
    </style:style>
    <style:style style:name="TableRow1554" style:family="table-row">
      <style:table-row-properties style:min-row-height="0.3583in"/>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writing-mode="rl-tb"/>
    </style:style>
    <style:style style:name="T1559" style:parent-style-name="DefaultParagraphFont" style:family="text">
      <style:text-properties style:font-name="Wingdings" style:font-size-complex="13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writing-mode="rl-tb"/>
    </style:style>
    <style:style style:name="T1562" style:parent-style-name="DefaultParagraphFont" style:family="text">
      <style:text-properties style:font-name="Wingdings" style:font-size-complex="13pt"/>
    </style:style>
    <style:style style:name="TableRow1563" style:family="table-row">
      <style:table-row-properties style:min-row-height="0.25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writing-mode="rl-tb"/>
    </style:style>
    <style:style style:name="T1568" style:parent-style-name="DefaultParagraphFont" style:family="text">
      <style:text-properties style:font-name="Wingdings" style:font-size-complex="13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writing-mode="rl-tb"/>
    </style:style>
    <style:style style:name="T1571" style:parent-style-name="DefaultParagraphFont" style:family="text">
      <style:text-properties style:font-name="Wingdings" style:font-size-complex="13pt"/>
    </style:style>
    <style:style style:name="TableRow1572" style:family="table-row">
      <style:table-row-properties style:min-row-height="0.25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writing-mode="rl-tb"/>
    </style:style>
    <style:style style:name="T1577" style:parent-style-name="DefaultParagraphFont" style:family="text">
      <style:text-properties style:font-name="Wingdings" style:font-size-complex="13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writing-mode="rl-tb"/>
    </style:style>
    <style:style style:name="T1580" style:parent-style-name="DefaultParagraphFont" style:family="text">
      <style:text-properties style:font-name="Wingdings" style:font-size-complex="13pt"/>
    </style:style>
    <style:style style:name="TableRow1581" style:family="table-row">
      <style:table-row-properties style:min-row-height="0.25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writing-mode="rl-tb"/>
    </style:style>
    <style:style style:name="T1586" style:parent-style-name="DefaultParagraphFont" style:family="text">
      <style:text-properties style:font-name="Wingdings" style:font-size-complex="13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writing-mode="rl-tb"/>
    </style:style>
    <style:style style:name="T1589" style:parent-style-name="DefaultParagraphFont" style:family="text">
      <style:text-properties style:font-name="Wingdings" style:font-size-complex="13pt"/>
    </style:style>
    <style:style style:name="TableRow1590" style:family="table-row">
      <style:table-row-properties style:min-row-height="0.25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writing-mode="rl-tb"/>
    </style:style>
    <style:style style:name="T1595" style:parent-style-name="DefaultParagraphFont" style:family="text">
      <style:text-properties style:font-name="Wingdings" style:font-size-complex="13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writing-mode="rl-tb"/>
    </style:style>
    <style:style style:name="T1598" style:parent-style-name="DefaultParagraphFont" style:family="text">
      <style:text-properties style:font-name="Wingdings" style:font-size-complex="13pt"/>
    </style:style>
    <style:style style:name="TableRow1599" style:family="table-row">
      <style:table-row-properties style:min-row-height="0.4576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writing-mode="rl-tb"/>
      <style:text-properties style:font-name="Wingdings" style:font-size-complex="13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writing-mode="rl-tb"/>
      <style:text-properties style:font-name="Wingdings" style:font-size-complex="13pt"/>
    </style:style>
    <style:style style:name="TableRow1606" style:family="table-row">
      <style:table-row-properties style:min-row-height="0.4909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writing-mode="rl-tb"/>
      <style:text-properties style:font-name="Wingdings" style:font-size-complex="13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writing-mode="rl-tb"/>
      <style:text-properties style:font-name="Wingdings" style:font-size-complex="13pt"/>
    </style:style>
    <style:style style:name="TableRow1613" style:family="table-row">
      <style:table-row-properties style:min-row-height="0.25in"/>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writing-mode="rl-tb"/>
    </style:style>
    <style:style style:name="T1618" style:parent-style-name="DefaultParagraphFont" style:family="text">
      <style:text-properties style:font-name="Wingdings" style:font-size-complex="13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writing-mode="rl-tb"/>
    </style:style>
    <style:style style:name="T1621" style:parent-style-name="DefaultParagraphFont" style:family="text">
      <style:text-properties style:font-name="Wingdings" style:font-size-complex="13pt"/>
    </style:style>
    <style:style style:name="P1622" style:parent-style-name="Normal" style:family="paragraph">
      <style:paragraph-properties fo:text-align="justify"/>
      <style:text-properties fo:font-size="10pt" style:font-size-asian="10pt"/>
    </style:style>
    <style:style style:name="TableColumn1624" style:family="table-column">
      <style:table-column-properties style:column-width="3.3562in"/>
    </style:style>
    <style:style style:name="TableColumn1625" style:family="table-column">
      <style:table-column-properties style:column-width="1.7666in"/>
    </style:style>
    <style:style style:name="TableColumn1626" style:family="table-column">
      <style:table-column-properties style:column-width="1.6152in"/>
    </style:style>
    <style:style style:name="Table1623" style:family="table">
      <style:table-properties style:width="6.7381in" fo:margin-left="0.0659in" table:align="left"/>
    </style:style>
    <style:style style:name="TableRow1627" style:family="table-row">
      <style:table-row-properties style:min-row-height="0.2395in"/>
    </style:style>
    <style:style style:name="TableCell16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29" style:parent-style-name="Normal" style:family="paragraph">
      <style:text-properties style:font-weight-complex="bold" fo:font-size="10pt" style:font-size-asian="10pt"/>
    </style:style>
    <style:style style:name="P1630" style:parent-style-name="Normal" style:family="paragraph">
      <style:text-properties style:font-weight-complex="bold" fo:font-size="10pt" style:font-size-asian="10pt"/>
    </style:style>
    <style:style style:name="TableCell16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weight-complex="bold" fo:font-size="10pt" style:font-size-asian="10pt"/>
    </style:style>
    <style:style style:name="TableColumn1639" style:family="table-column">
      <style:table-column-properties style:column-width="3.3562in"/>
    </style:style>
    <style:style style:name="TableColumn1640" style:family="table-column">
      <style:table-column-properties style:column-width="1.7666in"/>
    </style:style>
    <style:style style:name="TableColumn1641" style:family="table-column">
      <style:table-column-properties style:column-width="1.6152in"/>
    </style:style>
    <style:style style:name="Table1638" style:family="table">
      <style:table-properties style:width="6.7381in" fo:margin-left="0.0659in" table:align="left"/>
    </style:style>
    <style:style style:name="TableRow1642" style:family="table-row">
      <style:table-row-properties style:min-row-height="0.25in"/>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writing-mode="rl-tb"/>
    </style:style>
    <style:style style:name="T1647" style:parent-style-name="DefaultParagraphFont" style:family="text">
      <style:text-properties style:font-name="Wingdings" style:font-size-complex="13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writing-mode="rl-tb"/>
    </style:style>
    <style:style style:name="T1650" style:parent-style-name="DefaultParagraphFont" style:family="text">
      <style:text-properties style:font-name="Wingdings" style:font-size-complex="13pt"/>
    </style:style>
    <style:style style:name="TableRow1651" style:family="table-row">
      <style:table-row-properties style:min-row-height="0.25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writing-mode="rl-tb"/>
    </style:style>
    <style:style style:name="T1656" style:parent-style-name="DefaultParagraphFont" style:family="text">
      <style:text-properties style:font-name="Wingdings" style:font-size-complex="13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writing-mode="rl-tb"/>
    </style:style>
    <style:style style:name="T1659" style:parent-style-name="DefaultParagraphFont" style:family="text">
      <style:text-properties style:font-name="Wingdings" style:font-size-complex="13pt"/>
    </style:style>
    <style:style style:name="TableRow1660" style:family="table-row">
      <style:table-row-properties style:min-row-height="0.25in"/>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writing-mode="rl-tb"/>
    </style:style>
    <style:style style:name="T1665" style:parent-style-name="DefaultParagraphFont" style:family="text">
      <style:text-properties style:font-name="Wingdings" style:font-size-complex="13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writing-mode="rl-tb"/>
    </style:style>
    <style:style style:name="T1668" style:parent-style-name="DefaultParagraphFont" style:family="text">
      <style:text-properties style:font-name="Wingdings" style:font-size-complex="13pt"/>
    </style:style>
    <style:style style:name="P1669" style:parent-style-name="Normal" style:family="paragraph">
      <style:paragraph-properties fo:text-align="justify"/>
      <style:text-properties fo:font-size="10pt" style:font-size-asian="10pt"/>
    </style:style>
    <style:style style:name="TableColumn1671" style:family="table-column">
      <style:table-column-properties style:column-width="3.3562in"/>
    </style:style>
    <style:style style:name="TableColumn1672" style:family="table-column">
      <style:table-column-properties style:column-width="1.7666in"/>
    </style:style>
    <style:style style:name="TableColumn1673" style:family="table-column">
      <style:table-column-properties style:column-width="1.6152in"/>
    </style:style>
    <style:style style:name="Table1670" style:family="table">
      <style:table-properties style:width="6.7381in" fo:margin-left="0.0659in" table:align="left"/>
    </style:style>
    <style:style style:name="TableRow1674" style:family="table-row">
      <style:table-row-properties style:min-row-height="0.2916in"/>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indent="2.8708in"/>
      <style:text-properties fo:font-size="10pt" style:font-size-asian="10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indent="1.325in"/>
      <style:text-properties fo:font-size="10pt" style:font-size-asian="10pt" style:text-underline-type="single" style:text-underline-style="solid" style:text-underline-width="auto" style:text-underline-mode="continuous"/>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indent="1.5458in"/>
      <style:text-properties fo:font-size="10pt" style:font-size-asian="10pt" style:text-underline-type="single" style:text-underline-style="solid" style:text-underline-width="auto" style:text-underline-mode="continuous"/>
    </style:style>
    <style:style style:name="TableRow1681" style:family="table-row">
      <style:table-row-properties style:min-row-height="0.1159in"/>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style>
    <style:style style:name="TableRow1688" style:family="table-row">
      <style:table-row-properties style:min-row-height="0.2187in"/>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indent="2.8708in"/>
      <style:text-properties fo:font-size="10pt" style:font-size-asian="10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indent="1.3618in"/>
      <style:text-properties fo:font-size="10pt" style:font-size-asian="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indent="1.5458in"/>
      <style:text-properties fo:font-size="10pt" style:font-size-asian="10pt"/>
    </style:style>
    <style:style style:name="TableRow1695" style:family="table-row">
      <style:table-row-properties style:min-row-height="0.2187in"/>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style>
    <style:style style:name="P1702" style:parent-style-name="Normal" style:family="paragraph">
      <style:paragraph-properties style:vertical-align="middle" fo:line-height="124%"/>
      <style:text-properties fo:hyphenate="false"/>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93">
      <style:graphic-properties style:wrap="run-through" style:run-through="foreground" draw:fill="none" draw:stroke="solid" svg:stroke-width="0.02083in" svg:stroke-color="#008000" draw:marker-end="a92"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dash" draw:stroke-dash="a70" svg:stroke-width="0.02083in" svg:stroke-color="#ff0000" draw:marker-start="a71"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2083in" svg:stroke-color="#008000" draw:marker-start="a109" draw:marker-end="a11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2083in" svg:stroke-color="#008000" draw:marker-end="a98"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2083in" svg:stroke-color="#ff0000" draw:marker-end="a74"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8000" draw:marker-start="a112" draw:marker-end="a1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2083in" svg:stroke-color="#ff0000" draw:marker-end="a5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8000" draw:marker-end="a76"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2083in" svg:stroke-color="#008000" draw:marker-end="a1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8000" draw:marker-end="a52"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8000" draw:marker-start="a78"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2083in" svg:stroke-color="#008000" draw:marker-end="a1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008000" draw:marker-start="a32" draw:marker-end="a33"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2083in" svg:stroke-color="#008000" draw:marker-end="a35"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2083in" svg:stroke-color="#008000" draw:marker-start="a37"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2083in" svg:stroke-color="#ff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8000" draw:marker-end="a16"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8000" draw:marker-start="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8000" draw:marker-start="a82"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dash" draw:stroke-dash="a120" svg:stroke-width="0.02083in" svg:stroke-color="#ff0000" draw:marker-end="a12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2083in" svg:stroke-color="#ff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8000" draw:marker-end="a12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8000" draw:marker-end="a85"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dash" draw:stroke-dash="a61" svg:stroke-width="0.02083in" svg:stroke-color="#ff0000" draw:marker-end="a62"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8000" draw:marker-end="a87"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dash" draw:stroke-dash="a101" svg:stroke-width="0.02083in" svg:stroke-color="#ff0000" draw:marker-end="a10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2083in" svg:stroke-color="#ff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dash" draw:stroke-dash="a104" svg:stroke-width="0.02083in" svg:stroke-color="#ff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2083in" svg:stroke-color="#008000" draw:marker-start="a66"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2083in" svg:stroke-color="#008000" draw:marker-start="a106" draw:marker-end="a10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8000" draw:marker-start="a18"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8000" draw:marker-start="a43" draw:marker-end="a44"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8000" draw:marker-start="a21"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008000" draw:marker-start="a24" draw:marker-end="a25"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008000" draw:marker-end="a28"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2083in" svg:stroke-color="#008000" draw:marker-end="a8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09-12 iki 2019-03-22</text:span></text:p>
      <text:p text:style-name="P9"/>
      <text:p text:style-name="P10"><text:span text:style-name="T11">Įsakymas paskelbtas: Žin. 2004, Nr.<text:s/></text:span><text:a xlink:href="https://www.e-tar.lt/portal/legalAct.html?documentId=TAR.6B20FF76A310" office:target-frame-name="_top" xlink:show="replace"><text:span text:style-name="T12">40-1310</text:span></text:a><text:span text:style-name="T13">, i. k. 1042050ISAK001K-084</text:span></text:p>
      <text:p text:style-name="P14"/>
      <text:p text:style-name="P15">Nauja redakcija nuo 2018-09-12:</text:p>
      <text:p text:style-name="Normal"><text:span text:style-name="T16">Nr.<text:s/></text:span><text:a xlink:href="https://www.e-tar.lt/portal/legalAct.html?documentId=87ac08d0b1ac11e88f64a5ecc703f89b" office:target-frame-name="_top" xlink:show="replace"><text:span text:style-name="T17">1K-313</text:span></text:a><text:span text:style-name="T18">, 2018-09-05, paskelbta TAR 2018-09-11, i. k. 2018-14325</text:span></text:p>
      <text:p text:style-name="P19"/>
      <text:p text:style-name="P20">LIETUVOS RESPUBLIKOS FINANSŲ MINISTRAS</text:p>
      <text:p text:style-name="P21"/>
      <text:p text:style-name="P22">ĮSAKYMAS</text:p>
      <text:p text:style-name="P23">DĖL EUROPOS SĄJUNGOS NUOSAVų IŠTEKLIų ADMINISTRAVIMO<text:s/><text:line-break/>PROCEDŪRŲ VADOVO PATVIRTINIMO</text:p>
      <text:p text:style-name="P24"/>
      <text:p text:style-name="P25">2004 m. kovo 12 d. Nr. 1K-084</text:p>
      <text:p text:style-name="P26">Vilnius</text:p>
      <text:p text:style-name="P27"/>
      <text:p text:style-name="P28"/>
      <text:p text:style-name="P29"><text:span text:style-name="T30">Vadovaudamasis Atsakomybės už Europos Sąjungos nuosavus išteklius ir funkcijų paskirstymo taisyklių, patvirtintų Lietuvos Respublikos Vyriausybės 2003 m. spalio 3 d. nutarimu Nr.</text:span><text:span text:style-name="T31"><text:s/>1218 „Dėl Atsakomybės už Europos Sąjungos nuosavus išteklius ir funkcijų paskirstymo taisyklių patvirtinimo“, 2 punktu,</text:span></text:p>
      <text:p text:style-name="P32"><text:span text:style-name="T33">t v i r t i n u Europos Sąjungos nuosavų išteklių administravimo procedūrų vadovą (pridedama).</text:span><text:s/></text:p>
      <text:p text:style-name="P34"/>
      <text:p text:style-name="P35"/>
      <text:p text:style-name="P36"/>
      <text:p text:style-name="P37"><text:span text:style-name="T38">FINANSŲ MINISTRĖ</text:span><text:span text:style-name="T39"><text:tab/>DALIA GRYBAUSKA</text:span><text:span text:style-name="T40">ITĖ</text:span></text:p>
      <text:p text:style-name="Normal"/>
      <text:soft-page-break/>
      <text:p text:style-name="P41">PATVIRTINTA</text:p>
      <text:p text:style-name="P48">Lietuvos Respublikos finansų ministro 2004 m. kovo 12 d. įsakymu Nr. 1K-084</text:p>
      <text:p text:style-name="P49">(Lietuvos Respublikos<text:s/>finansų ministro 2018 m. rugsėjo 5 d. įsakymo Nr. 1K-313 redakcija)</text:p>
      <text:p text:style-name="P50"/>
      <text:p text:style-name="P51"><text:span text:style-name="T52">EUROPOS SĄJUNGOS NUOSAVų IŠTEKLIų ADMINISTRAVIMO PROCEDŪRŲ VADOV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Europos Sąjungos nuosavų išteklių administravimo procedūrų vadove (toliau –<text:s/></text:span><text:span text:style-name="T63">Vadovas) aprašytos Atsakomybės už Europos Sąjungos nuosavus išteklius ir funkcijų paskirstymo taisyklėse, patvirtintose Lietuvos Respublikos Vyriausybės 2003 m. spalio 3 d. nutarimu Nr. 1218 „Dėl Atsakomybės už Europos Sąjungos nuosavus išteklius ir funkci</text:span><text:span text:style-name="T64">jų paskirstymo taisyklių patvirtinimo“ (toliau – Atsakomybės už Europos Sąjungos nuosavus išteklius ir funkcijų paskirstymo taisyklės), paskirstytų funkcijų atlikimo procedūros.</text:span></text:p>
      <text:p text:style-name="P65"><text:span text:style-name="T66">2</text:span><text:span text:style-name="T67">. Atsakomybės už Europos Sąjungos nuosavus išteklius ir funkcijų paskirst</text:span><text:span text:style-name="T68">ymo taisyklėse nurodytų atsakingų valstybės įstaigų ir valstybės įmonių padaliniai pagal Europos Sąjungos (toliau – ES) nuosavų išteklių administravimo procedūrų dalyvių schemą (1 priedas) rengia ir teikia Vadove nurodytus dokumentus (ataskaitas, pranešimu</text:span><text:span text:style-name="T69">s ir kt.) pagal atsakingų valstybės įstaigų ir valstybės įmonių vidaus darbo tvarką reglamentuojančius teisės aktus.</text:span></text:p>
      <text:p text:style-name="P70"><text:span text:style-name="T71">3</text:span><text:span text:style-name="T72">. Vadove vartojamos sąvokos:</text:span></text:p>
      <text:p text:style-name="P73"><text:span text:style-name="T74">3.1</text:span><text:span text:style-name="T75">.</text:span><text:span text:style-name="T76"><text:s/>A sąskaita<text:s/></text:span><text:span text:style-name="T77">–</text:span><text:span text:style-name="T78"><text:s/></text:span><text:span text:style-name="T79">Didžiosios knygos<text:s/></text:span><text:span text:style-name="T80">sąskaita, kurioje registruotos muitų sumos įtraukiamos į</text:span><text:span text:style-name="T81"><text:s/></text:span><text:span text:style-name="T82">2014 m. ge</text:span><text:span text:style-name="T83">gužės 26 d. Tarybos reglamento (ES, Euratomas) Nr. 609/2014 dėl tradicinių, PVM ir BNP pagrįstų nuosavų išteklių teikimo metodų ir tvarkos ir dėl priemonių, skirtų grynųjų pinigų poreikiui patenkinti (OL 2014 L 168, p. 39), su paskutiniais pakeitimais, pad</text:span><text:span text:style-name="T84">arytais 2016 m. gegužės 17 d. Tarybos reglamentu (ES, Euratomas) Nr. 2016/804 (OL 2016 L 132, p. 85) (toliau – Tarybos reglamentas Nr. 609/2014), 6 straipsnio 4 dalies a punkte nurodytą ataskaitą</text:span><text:span text:style-name="T85">.</text:span></text:p>
      <text:p text:style-name="P86"><text:span text:style-name="T87">3.2</text:span><text:span text:style-name="T88">.</text:span><text:span text:style-name="T89"><text:s/>Atskiroji (B) sąskaita<text:s/></text:span><text:span text:style-name="T90">–<text:s/></text:span><text:span text:style-name="T91">Didžiosios knygos</text:span><text:span text:style-name="T92"><text:s/>sąskait</text:span><text:span text:style-name="T93">a, kurioje registruotos muitų sumos įtraukiamos į</text:span><text:span text:style-name="T94"><text:s/></text:span><text:span text:style-name="T95">Tarybos</text:span><text:span text:style-name="T96"><text:s/></text:span><text:span text:style-name="T97">reglamento Nr. 609/2014 6 straipsnio 4 dalies b punkte nurodytą ataskaitą.</text:span></text:p>
      <text:p text:style-name="P98"><text:span text:style-name="T99">3.3</text:span><text:span text:style-name="T100">.</text:span><text:span text:style-name="T101"><text:s/>Baltojo cukraus gamybos mokestis</text:span><text:span text:style-name="T102"><text:s/>– baltojo cukraus gamintojų už paskirtą baltojo cukraus gamybos kvotą mokamas mokestis.</text:span></text:p>
      <text:p text:style-name="P103"><text:span text:style-name="T104">3.4</text:span><text:span text:style-name="T105">.</text:span><text:span text:style-name="T106"><text:s/>Baltojo cukraus pertekliaus mokestis</text:span><text:span text:style-name="T107"><text:s/>– baltojo cukraus gamintojų pagaminto baltojo cukraus kiekio, viršijančio cukraus gamintojams nustatytą gamybos kvotą, mo</text:span><text:span text:style-name="T108">kestis.</text:span></text:p>
      <text:p text:style-name="P109"><text:span text:style-name="T110">3.5</text:span><text:span text:style-name="T111">.<text:s/></text:span><text:span text:style-name="T112">Bendrosios nacionalinės pajamos<text:s/></text:span><text:span text:style-name="T113">(toliau – BNPj) – pajamos, gaunamos iš bendrojo vidaus produkto (toliau – BVP) atėmus pirmines nerezidentų gaunamas pajamas ir pridėjus tokias pat pajamas, gaunamas rezidentų iš kitų šalių.</text:span></text:p>
      <text:p text:style-name="P114"><text:span text:style-name="T115">3.6</text:span><text:span text:style-name="T116">.</text:span><text:span text:style-name="T117"><text:s/>Cukraus<text:s/></text:span><text:span text:style-name="T118">sektoriaus mokesčiai<text:s/></text:span><text:span text:style-name="T119">–<text:s/></text:span><text:span text:style-name="T120">baltojo cukraus gamybos mokestis, baltojo cukraus pertekliaus mokestis ir mokestis už pakeistą baltojo cukraus virškvotį.</text:span></text:p>
      <text:p text:style-name="P121"><text:span text:style-name="T122">3.7</text:span><text:span text:style-name="T123">.</text:span><text:span text:style-name="T124"><text:s/>ES integruotasis tarifas<text:s/></text:span><text:span text:style-name="T125">(toliau – TARIC, pranc.<text:s/></text:span><text:span text:style-name="T126">Tarif Intégré Communautaire</text:span><text:span text:style-name="T127">) – informacijos apie ES u</text:span><text:span text:style-name="T128">žsienio prekybos tarifinio ir netarifinio reguliavimo priemones (muitų tarifus, importo ir eksporto draudimus bei apribojimus ir priemones, susijusias su bendrosios prekybos ir žemės ūkio politikos įgyvendinimu) rinkinys, sudarytas ir tvarkomas kaip kompiu</text:span><text:span text:style-name="T129">terinė duomenų bazė.</text:span></text:p>
      <text:p text:style-name="P130"><text:span text:style-name="T131">3.8</text:span><text:span text:style-name="T132">.</text:span><text:span text:style-name="T133"><text:s/></text:span><text:span text:style-name="T134">ES nuosavi ištekliai</text:span><text:span text:style-name="T135"><text:s/>– ES biudžeto pajamos, numatytos tam tikrų metų valstybės biudžete: iš ES tradicinių nuosavų išteklių; iš įnašų, gautų nustatytoms suderintoms pridėtinės vertės mokesčio (toliau – PVM) bazėms pritaikius nu</text:span><text:span text:style-name="T136">statytą tarifą; iš įnašų, gautų BNPj pritaikius tarifą, nustatytą laikantis ES biudžeto sudarymo tvarkos ir atsižvelgiant į visų kitų ES biudžeto pajamų sumą.</text:span></text:p>
      <text:p text:style-name="P137"><text:span text:style-name="T138">3.9</text:span><text:span text:style-name="T139">.</text:span><text:span text:style-name="T140"><text:s/>ES nuosavų išteklių administravimo procedūros<text:s/></text:span><text:span text:style-name="T141">–<text:s/></text:span><text:span text:style-name="T142">ES nuosavų išteklių prognozių, ataskaitų</text:span><text:span text:style-name="T143">, pranešimų ir kitos informacijos rengimas ir teikimas Europos Komisijai (toliau – EK), įmokų pervedimas į ES biudžetą.</text:span></text:p>
      <text:p text:style-name="P144"><text:span text:style-name="T145">3.10</text:span><text:span text:style-name="T146">.</text:span><text:span text:style-name="T147"><text:s/>ES tradiciniai nuosavi ištekliai</text:span><text:span text:style-name="T148"><text:s/>– ES biudžeto pajamos, tradiciškai gaunamos iš muitų ir cukraus sektoriaus mokesčių.</text:span></text:p>
      <text:p text:style-name="P149"><text:span text:style-name="T150">3.11</text:span><text:span text:style-name="T151">.</text:span><text:span text:style-name="T152"><text:s/>Jungtinės Karalystės biudžeto disbalanso korekcija<text:s/></text:span><text:span text:style-name="T153">–</text:span><text:span text:style-name="T154"><text:s/></text:span><text:span text:style-name="T155">specialus ES biudžeto mechanizmas, skirtas Jungtinės Karalystės įmokoms į ES biudžetą sumažinti.<text:s/></text:span></text:p>
      <text:p text:style-name="P156"><text:span text:style-name="T157">3.12</text:span><text:span text:style-name="T158">.</text:span><text:span text:style-name="T159"><text:s/>Lietuvos Respublikos integruotasis tarifas<text:s/></text:span><text:span text:style-name="T160">(toliau – LITAR) – informacijos apie užsienio<text:s/></text:span><text:span text:style-name="T161">prekybos tarifinio ir netarifinio reguliavimo priemones rinkinys, kurį sudaro TARIC duomenys, papildyti duomenimis apie Lietuvos muitinės administruojamus mokesčius ir kita užsienio prekybai svarbia informacija, ir kuris tvarkomas kaip kompiuterinė duomenų</text:span><text:span text:style-name="T162"><text:s/>bazė.</text:span></text:p>
      <text:p text:style-name="P163"><text:span text:style-name="T164">3.13</text:span><text:span text:style-name="T165">.</text:span><text:span text:style-name="T166"><text:s/>Mokesčių apskaitos ir kontrolės informacinė sistema<text:s/></text:span><text:span text:style-name="T167">(toliau – MAKIS)</text:span><text:span text:style-name="T168"><text:s/></text:span><text:span text:style-name="T169">–</text:span><text:span text:style-name="T170"><text:s/></text:span><text:span text:style-name="T171">Lietuvos muitinės informacinė sistema, kurioje apskaitomos mokesčių mokėtojų mokestinės prievolės muitinei (taip pat Lietuvos muitinės administruojama ES biudžetui prik</text:span><text:span text:style-name="T172">lausanti ES tradicinių nuosavų išteklių dalis) ir muitinės skoliniai įsipareigojimai mokesčių mokėtojams ir valstybės iždui bei kitų ES valstybių narių valstybės institucijoms.</text:span></text:p>
      <text:p text:style-name="P173"><text:span text:style-name="T174">3.14</text:span><text:span text:style-name="T175">.</text:span><text:span text:style-name="T176"><text:s/>Mokestis už pakeistą baltojo cukraus virškvotį<text:s/></text:span><text:span text:style-name="T177">–</text:span><text:span text:style-name="T178"><text:s/></text:span><text:span text:style-name="T179">mokestis, nustatomas</text:span><text:span text:style-name="T180">, kai dalis nekvotinio baltojo cukraus kiekio perkeliama į kitus prekybinius metus ir įskaitoma kaip tų prekybinių metų gamybos kvotos dalis, bet neišsaugomas iki gamybos sezono pradžios.</text:span></text:p>
      <text:p text:style-name="P181"><text:span text:style-name="T182">3.15</text:span><text:span text:style-name="T183">.</text:span><text:span text:style-name="T184"><text:s/>OWNRES<text:s/></text:span><text:span text:style-name="T185">(</text:span><text:span text:style-name="T186">angl.<text:s/></text:span><text:span text:style-name="T187">Own resources</text:span><text:span text:style-name="T188">)</text:span><text:span text:style-name="T189"><text:s/>sistema</text:span><text:span text:style-name="T190"><text:s/>– internetu veikianti sistema, per kurią ES valstybė narė teikia EK informaciją apie sukčiavimus ir pažeidimus ES tradicinių nuosavų išteklių srityje.</text:span></text:p>
      <text:p text:style-name="P191"><text:span text:style-name="T192">3.16</text:span><text:span text:style-name="T193">.</text:span><text:span text:style-name="T194"><text:s/>Sąjungos muitinės kodeksas</text:span><text:span text:style-name="T195"><text:s/>– 2013 m. spalio 9 d. Europos Parlamento ir Tarybos reglamentas (ES</text:span><text:span text:style-name="T196">) Nr. 952/2013, nustatantis Sąjungos muitinės kodeksą (OL 2013 L 269, p. 1).</text:span></text:p>
      <text:p text:style-name="P197"><text:span text:style-name="T198">3.17</text:span><text:span text:style-name="T199">.</text:span><text:span text:style-name="T200"><text:s/>WOMIS</text:span><text:span text:style-name="T201"><text:s/>(angl.<text:s/></text:span><text:span text:style-name="T202">Write off Management and Information System</text:span><text:span text:style-name="T203">) – internetu veikianti sistema, per kurią ES valstybė narė teikia EK informaciją apie ES tradicinių nuosavų ište</text:span><text:span text:style-name="T204">klių sumas, nurašomas iš atskirosios (B) sąskaitos.</text:span></text:p>
      <text:p text:style-name="P205"><text:span text:style-name="T206">3.18</text:span><text:span text:style-name="T207">. Kitos Vadove vartojamos sąvokos suprantamos taip, kaip jos apibrėžtos Lietuvos Respublikos biudžeto sandaros įstatyme ir Lietuvos Respublikos valstybės iždo įstatyme.</text:span></text:p>
      <text:p text:style-name="P208"/>
      <text:p text:style-name="P209"><text:span text:style-name="T210">II</text:span><text:span text:style-name="T211"><text:s/>SKYRIUS</text:span></text:p>
      <text:p text:style-name="P212"><text:span text:style-name="T213">ES NUOS</text:span><text:span text:style-name="T214">AVŲ IŠTEKLIŲ PROGNOZĖS RENGIMAS</text:span></text:p>
      <text:p text:style-name="P215"/>
      <text:p text:style-name="P216"><text:span text:style-name="T217">4</text:span><text:span text:style-name="T218">. Muitinės departamento prie Lietuvos Respublikos finansų ministerijos (toliau – Muitinės departamentas) atsakingas padalinys (toliau – MD padalinys) iki kiekvienų metų kovo 20 dienos parengia ir pateikia nuosavų ištek</text:span><text:span text:style-name="T219">lių programą koordinuojančiam Finansų ministerijos padaliniui (toliau – FM padalinys) muitų – ES tradicinių nuosavų išteklių dalies, priklausančios Muitinės departamento kompetencijai (toliau – muitai), – praėjusių biudžetinių metų duomenis ir trejų metų p</text:span><text:span text:style-name="T220">rognozę, apimančią ir einamuosius biudžetinius metus.</text:span></text:p>
      <text:p text:style-name="P221"><text:span text:style-name="T222">5</text:span><text:span text:style-name="T223">. FM padalinys iš MD padalinio gautas prognozes per 5 darbo dienas pateikia Finansų ministerijos administracijos padaliniui, atsakingam už vidutinės trukmės valstybės biudžeto pajamų iš mokesčių pl</text:span><text:span text:style-name="T224">anavimą, jo nurodytu elektroninio pašto adresu.</text:span></text:p>
      <text:p text:style-name="P225"><text:span text:style-name="T226">6</text:span><text:span text:style-name="T227">. Fiskalinis padalinys – Finansų ministerijos administracijos padalinys, atsakingas už ekonominės raidos scenarijų sudarančių rodiklių projekcijas, – iki kiekvienų metų balandžio 1 dienos pateikia raštu<text:s/></text:span><text:span text:style-name="T228">FM padaliniui BNPj einamųjų ir kitų biudžetinių metų projekciją (mln. eurų (taip pat nurodomas ir augimas proc.)) ir galutinio vartojimo išlaidų einamųjų ir kitų biudžetinių metų augimo projekciją (mln. eurų (taip pat nurodomas ir augimas proc.)).<text:s/></text:span></text:p>
      <text:p text:style-name="P229"><text:span text:style-name="T230">7</text:span><text:span text:style-name="T231">.<text:s/></text:span><text:span text:style-name="T232">FM padalinys rengia ir iki EK Nuosavų išteklių patariamojo komiteto posėdžio, kuriame svarstomos ES nuosavų išteklių prognozės, teikia EK Biudžeto generaliniam direktoratui jo nurodytu elektroninio pašto adresu ES nuosavų išteklių prognozes (suderintos PVM</text:span><text:span text:style-name="T233"><text:s/>apmokestinimo bazės ir BNPj einamųjų ir kitų biudžetinių metų prognozes) bei praėjusių metų išankstinius vertinimus. EK Biudžeto generalinio direktorato prašymu FM padalinys teikia suderintos PVM apmokestinimo bazės ir BNPj einamųjų ir kitų biudžetinių me</text:span><text:span text:style-name="T234">tų prognozių pagrindimo dokumentus ir atlieka arba organizuoja kitus veiksmus, būtinus derinant su EK Lietuvos Respublikos parengtas suderintos PVM apmokestinimo bazės ir BNPj einamųjų ir kitų biudžetinių metų prognozes.</text:span></text:p>
      <text:p text:style-name="P235"/>
      <text:p text:style-name="P236"><text:span text:style-name="T237">III</text:span><text:span text:style-name="T238"><text:s/>SKYRIUS</text:span></text:p>
      <text:p text:style-name="P239"><text:span text:style-name="T240">ASIGNAVIMŲ ES NU</text:span><text:span text:style-name="T241">OSAVIEMS IŠTEKLIAMS PLANAVIMO PROCEDŪROS</text:span></text:p>
      <text:p text:style-name="P242"/>
      <text:p text:style-name="P243"><text:span text:style-name="T244">8</text:span><text:span text:style-name="T245">. ES nuosavi ištekliai planuojami valstybės biudžeto projekte kaip asignavimai, <text:s/>vadovaujantis Biudžeto sandaros įstatymu,<text:s/></text:span><text:span text:style-name="T246">Lietuvos Respublikos valstybės biudžeto ir savivaldybių biudžetų sudarymo ir vykdymo t</text:span><text:span text:style-name="T247">aisyklėmis, patvirtintomis Lietuvos Respublikos Vyriausybės 2001 m. gegužės 14 d. nutarimu Nr. 543 „Dėl Lietuvos Respublikos valstybės biudžeto ir savivaldybių biudžetų sudarymo ir vykdymo taisyklių patvirtinimo“, ir kiekvienų metų Lietuvos Respublikos Vyr</text:span><text:span text:style-name="T248">iausybės nutarimu dėl Lietuvos Respublikos tam tikrų metų valstybės biudžeto ir savivaldybių biudžetų finansinių rodiklių projektų rengimo plano patvirtinimo.</text:span></text:p>
      <text:p text:style-name="P249"><text:span text:style-name="T250">9</text:span><text:span text:style-name="T251">. FM padalinys, vadovaudamasis Strateginio planavimo metodika, patvirtinta Lietuvos Respubli</text:span><text:span text:style-name="T252">kos Vyriausybės 2002 m. birželio 6 d. nutarimu Nr. 827 „Dėl Strateginio planavimo metodikos patvirtinimo“, atlieka ES nuosavų išteklių strateginį planavimą.</text:span></text:p>
      <text:p text:style-name="P253"><text:span text:style-name="T254">10</text:span><text:span text:style-name="T255">. FM padalinys teikia tam tikrų metų planuojamas ES nuosavų išteklių sumas biudžeto padaliniu</text:span><text:span text:style-name="T256">i – Finansų ministerijos administracijos padaliniui, atsakingam už valstybės biudžeto projekto rengimą, – ir finansų padaliniui – Finansų ministerijos administracijos padaliniui, atsakingam už ministerijos finansus.</text:span></text:p>
      <text:p text:style-name="P257"><text:span text:style-name="T258">11</text:span><text:span text:style-name="T259">. ES nuosavi ištekliai planuojami<text:s/></text:span><text:span text:style-name="T260">kaip asignavimai Finansų ministerijos vykdomai Europos Sąjungos nuosavų išteklių ir narystės mokesčių bei įnašų Europos Sąjungos ir tarptautinėms finansų institucijoms programai. Asignavimų sumas pagal FM padalinio pateiktus duomenis į tam tikrų metų valst</text:span><text:span text:style-name="T261">ybės biudžeto projektą įtraukia biudžeto padalinys. Asignavimai pagal valstybės ir savivaldybių biudžetų pajamų ir išlaidų klasifikacijos valstybės funkcijų klasifikaciją priskiriami prie asignavimų bendrųjų valstybės paslaugų funkcijai (kodas – 01.01.03.0</text:span><text:span text:style-name="T262">4 „Narystė ES“) vykdyti, pagal išlaidų ekonominę klasifikaciją – prie įmokų į ES biudžetą (kodas – 2.6).</text:span></text:p>
      <text:p text:style-name="P263"><text:span text:style-name="T264">12</text:span><text:span text:style-name="T265">. Lietuvos Respublikos Seimui patvirtinus tam tikrų metų valstybės biudžetą ir Lietuvos Respublikos Vyriausybei priėmus nutarimą dėl asignavimų p</text:span><text:span text:style-name="T266">askirstymo pagal programas, FM padalinys paskirsto ES nuosavų išteklių ir narystės mokesčių bei įnašų ES ir tarptautinėms finansų institucijoms programos ES nuosavų išteklių pervedimo priemonės sąmatose nurodytas asignavimų sumas ketvirčiais ir pateikia ja</text:span><text:span text:style-name="T267">s finansų padaliniui.</text:span></text:p>
      <text:p text:style-name="P268"><text:span text:style-name="T269">13</text:span><text:span text:style-name="T270">. Esant būtinumui, FM padalinys rengia ES nuosavų išteklių ir narystės mokesčių bei įnašų ES ir tarptautinėms finansų institucijoms programos ES nuosavų išteklių pervedimo priemonei skirtų asignavimų ir jų paskirstymo ketvirčiai</text:span><text:span text:style-name="T271">s pakeitimus ir teikia juos biudžeto padaliniui ir finansų padaliniui.</text:span></text:p>
      <text:p text:style-name="P272"/>
      <text:p text:style-name="P273"><text:span text:style-name="T274">IV</text:span><text:span text:style-name="T275"><text:s/>SKYRIUS</text:span></text:p>
      <text:p text:style-name="P276"><text:span text:style-name="T277">ES NUOSAVŲ IŠTEKLIŲ MOKĖJIMAS</text:span></text:p>
      <text:p text:style-name="P278"/>
      <text:p text:style-name="P279"><text:span text:style-name="T280">14</text:span><text:span text:style-name="T281">. FM padalinys ne vėliau kaip per 15 dienų nuo tam tikrų metų Lietuvos Respublikos valstybės biudžeto ir savivaldybių biudžetų<text:s/></text:span><text:span text:style-name="T282">finansinių rodiklių patvirtinimo įstatymo arba jo pakeitimo įstatymo įsigaliojimo dienos teikia valstybės iždo padaliniui – Finansų ministerijos administracijos padaliniui, atsakingam už ES nuosavų išteklių<text:s/></text:span><text:soft-page-break/><text:span text:style-name="T283">prognozavimą, – mokėtinų į ES biudžetą ES nuosavų</text:span><text:span text:style-name="T284"><text:s/>išteklių paskirstymą pagal ketvirčius ir mėnesius, nurodydamas konkrečias mokėjimo datas.</text:span></text:p>
      <text:p text:style-name="P285"><text:span text:style-name="T286">15</text:span><text:span text:style-name="T287">. FM padalinys pagal MD padalinio pateiktoje mėnesio A sąskaitos ataskaitoje nurodytas ES tradicinių nuosavų išteklių sumas rengia finansų padaliniui ir valsty</text:span><text:span text:style-name="T288">bės iždo padaliniui raštą, kuriame nurodo ES tradicinių nuosavų išteklių sumas, kurios turi būti pervestos į EK vardu atidarytą sąskaitą Lietuvos banke (toliau – EK sąskaita). Raštas turi būti pateiktas ne vėliau kaip likus 6 darbo dienoms iki apmokėjimo t</text:span><text:span text:style-name="T289">ermino pabaigos.</text:span></text:p>
      <text:p text:style-name="P290"><text:span text:style-name="T291">16</text:span><text:span text:style-name="T292">. Mėnesio A sąskaitos ataskaitoje nustatytų ES tradicinių nuosavų išteklių sumos mokamos ne vėliau kaip pirmą darbo dieną po 19-os (išskyrus šio punkto antroje pastraipoje numatytus atvejus) antrojo mėnesio, einančio po mėnesio, per<text:s/></text:span><text:span text:style-name="T293">kurį buvo nustatyta nuosavų išteklių suma, dienos (Tarybos reglamento Nr. 609/2014 10 straipsnio 1 punkto 1 pastraipa).</text:span></text:p>
      <text:p text:style-name="P294"><text:span text:style-name="T295">Esant EK prašymui, FM padalinys, remdamasis 15-ą mėnesio dieną Finansų ministerijoje turima informacija, rengia finansų padaliniui ir va</text:span><text:span text:style-name="T296">lstybės iždo padaliniui raštą, kuriame nurodo ES tradicinių nuosavų išteklių sumas, kurios turi būti pervestos į EK sąskaitą vienu mėnesiu anksčiau (Tarybos reglamento Nr. 609/2014 10 straipsnio 2 punkto 1 pastraipa). Raštas turi būti pateiktas ne vėliau k</text:span><text:span text:style-name="T297">aip likus 6 darbo dienoms iki apmokėjimo termino pabaigos.</text:span></text:p>
      <text:p text:style-name="P298"><text:span text:style-name="T299">17</text:span><text:span text:style-name="T300">. FM padalinys kiekvieną mėnesį ne vėliau kaip prieš 10 dienų iki apmokėjimo termino pabaigos gavęs raštą iš EK Biudžeto generalinio B direktorato Pajamų valdymo skyriaus dėl mokėtinų ES nuos</text:span><text:span text:style-name="T301">avų išteklių iš PVM ir BNPj, iš sumų, gautų pritaikius Jungtinės Karalystės biudžeto disbalanso korekciją ir BNPj sumažinimą Danijos, Nyderlandų, Austrijos ir Švedijos naudai, sumų, parengia valstybės iždo padaliniui ir finansų padaliniui raštą, kuriame nu</text:span><text:span text:style-name="T302">rodo ES nuosavų išteklių iš PVM ir BNPj, iš sumų, gautų pritaikius Jungtinės Karalystės biudžeto disbalanso korekciją ir BNPj sumažinimą Danijos, Nyderlandų, Austrijos ir Švedijos naudai, sumas, kurios turi būti pervestos į EK sąskaitą. Raštas turi būti pa</text:span><text:span text:style-name="T303">teiktas ne vėliau kaip likus 6 darbo dienoms iki apmokėjimo termino pabaigos.</text:span></text:p>
      <text:p text:style-name="P304"><text:span text:style-name="T305">18</text:span><text:span text:style-name="T306">. ES nuosavų išteklių iš PVM ir BNPj, iš sumų, gautų pritaikius Jungtinės Karalystės biudžeto disbalanso korekciją ir BNPj sumažinimą Danijos, Nyderlandų, Austrijos ir Šved</text:span><text:span text:style-name="T307">ijos naudai, sumos, kurios turi būti pervestos į EK sąskaitą, mokamos pirmą kiekvieno mėnesio darbo dieną (Tarybos reglamento Nr. 609/2014 10 a straipsnio 1 punktas).</text:span></text:p>
      <text:p text:style-name="P308"><text:span text:style-name="T309">19</text:span><text:span text:style-name="T310">. FM padalinys, iš MD padalinio gavęs informaciją dėl perskirstytinų ES nuosavų išt</text:span><text:span text:style-name="T311">eklių surinkimo išlaidų sumų, susijusių su centralizuotu muitiniu įforminimu (Konvencija dėl nacionalinių surinkimo išlaidų, kurios pasiliekamos, kai tradiciniai nuosavi ištekliai pervedami į ES biudžetą, paskirstymo, susijusio su centralizuotu muitiniu įf</text:span><text:span text:style-name="T312">orminimu (OL 2009, C 92, p. 1) (toliau – Konvencija)), rengia valstybės iždo padaliniui ir finansų padaliniui raštą, kuriame nurodo ES tradicinių nuosavų išteklių sumas, kurios turi būti pervestos kitoms ES valstybėms narėms. Raštas turi būti pateiktas ne<text:s/></text:span><text:span text:style-name="T313">vėliau kaip likus 6 darbo dienoms iki apmokėjimo termino pabaigos.</text:span></text:p>
      <text:p text:style-name="P314"><text:span text:style-name="T315">20</text:span><text:span text:style-name="T316">. Perskirstytinos ES nuosavų išteklių surinkimo išlaidų sumos kitoms ES valstybėms narėms mokamos ne vėliau kaip paskutinę mėnesio, einančio po mėnesio, per kurį buvo nustatyta<text:s/></text:span><text:span text:style-name="T317">nuosavų išteklių suma, dieną (Konvencijos 5 straipsnio 1 dalis).</text:span></text:p>
      <text:p text:style-name="P318"><text:span text:style-name="T319">21</text:span><text:span text:style-name="T320">. FM padalinys kiekvieną mėnesį, einantį po ataskaitinio mėnesio, per kurį nuo EK sąskaitos buvo nuskaičiuota neigiamų palūkanų suma, gavęs informaciją iš EK dėl duomenų apie EK sąskait</text:span><text:span text:style-name="T321">ai pritaikytas neigiamas palūkanas, rengia valstybės iždo padaliniui ir finansų padaliniui raštą, kuriame nurodo mokėtiną nuskaičiuotų neigiamų palūkanų sumą. Raštas rengiamas kartu su informacija apie ES nuosavų išteklių iš PVM ir BNPj, iš sumų, gautų pri</text:span><text:span text:style-name="T322">taikius Jungtinės Karalystės biudžeto disbalanso korekciją ir BNPj sumažinimą Danijos, Nyderlandų, Austrijos ir Švedijos naudai, sumas, kurios turi būti pervestos į EK sąskaitą. Raštas turi būti pateiktas ne vėliau kaip likus 6 darbo dienoms iki apmokėjimo</text:span><text:span text:style-name="T323"><text:s/>termino pabaigos.</text:span></text:p>
      <text:p text:style-name="P324"><text:span text:style-name="T325">22</text:span><text:span text:style-name="T326">. Nuo EK sąskaitos nuskaičiuota neigiamų palūkanų suma mokama ne vėliau kaip pirmą antrojo mėnesio, einančio po tokių neigiamų palūkanų taikymo, darbo dieną (Tarybos reglamento Nr. 609/2014 9 straipsnio 1 punkto 3 pastraipa).<text:s/></text:span></text:p>
      <text:p text:style-name="P327"><text:span text:style-name="T328">23</text:span><text:span text:style-name="T329">. Finansų padalinys</text:span><text:span text:style-name="T330"><text:s/></text:span><text:span text:style-name="T331">arba institucija, kuriai yra pavesta centralizuotai tvarkyti Finansų ministerijos buhalterinę apskaitą pagal<text:s/></text:span><text:span text:style-name="T332">Centralizuoto viešojo sektoriaus subjektų buhalterinės apskaitos organizavimo tvarkos aprašą, patvirtintą Lietuvos Respubliko</text:span><text:span text:style-name="T333">s Vyriausybės 2018 m. gegužės 23 d. nutarimu Nr. 488 „Dėl Centralizuoto viešojo sektoriaus subjektų buhalterinės apskaitos organizavimo tvarkos aprašo patvirtinimo“</text:span><text:span text:style-name="T334">, atsižvelgdama į FM padalinio pateiktus raštus dėl mokėtinų ES nuosavų išteklių sumų dydžio</text:span><text:span text:style-name="T335">, parengia mokėjimo paraišką pagal Valstybės biudžeto lėšų išdavimo iš valstybės iždo sąskaitos taisyklių, patvirtintų Lietuvos Respublikos finansų ministro 2000 m. liepos 21 d. įsakymu Nr. 195 „Dėl Valstybės biudžeto lėšų išdavimo iš valstybės iždo sąskai</text:span><text:span text:style-name="T336">tos taisyklių patvirtinimo“, 1 priede pateiktą formą (toliau – mokėjimo paraiška) ir pateikia ją valstybės iždo padaliniui ne vėliau kaip likus 3 darbo dienoms iki nustatyto apmokėjimo termino pabaigos. Valstybės iždo padalinio gauta mokėjimo paraiška apmo</text:span><text:span text:style-name="T337">kama vadovaujantis Valstybės biudžeto lėšų išdavimo iš valstybės iždo sąskaitos taisyklėmis.</text:span></text:p>
      <text:p text:style-name="P338"/>
      <text:p text:style-name="P339"><text:span text:style-name="T340">V</text:span><text:span text:style-name="T341"><text:s/>SKYRIUS</text:span></text:p>
      <text:p text:style-name="P342"><text:span text:style-name="T343">ATASKAITŲ, PRANEŠIMŲ IR INFORMACIJOS APIE ES NUOSAVUS IŠTEKLIUS TEIKIMAS EK<text:s/></text:span></text:p>
      <text:p text:style-name="P344"/>
      <text:p text:style-name="P345"><text:span text:style-name="T346">PIRMASIS</text:span><text:span text:style-name="T347"><text:s/>SKIRSNIS</text:span></text:p>
      <text:p text:style-name="P348"><text:span text:style-name="T349">BENDROSIOS NUOSTATOS</text:span></text:p>
      <text:p text:style-name="P350"/>
      <text:p text:style-name="P351"><text:span text:style-name="T352">24</text:span><text:span text:style-name="T353">. Ataskaitos,<text:s/></text:span><text:span text:style-name="T354">pranešimai ir informacija apie ES nuosavus išteklius EK teikiami pagal ataskaitų, pranešimų ir kitos informacijos teikimo grafiką (2 priedas).</text:span></text:p>
      <text:p text:style-name="P355"/>
      <text:p text:style-name="P356"><text:span text:style-name="T357">ANTRASIS</text:span><text:span text:style-name="T358"><text:s/>SKIRSNIS</text:span></text:p>
      <text:p text:style-name="P359"><text:span text:style-name="T360">ATASKAITŲ, Pranešimų IR INFORMACIJOS APIE PVM IR BNP</text:span><text:span text:style-name="T361">j</text:span><text:span text:style-name="T362"><text:s/></text:span></text:p>
      <text:p text:style-name="P363"><text:span text:style-name="T364">TEIKIMAS EK</text:span></text:p>
      <text:p text:style-name="P365"/>
      <text:p text:style-name="P366"><text:span text:style-name="T367">25</text:span><text:span text:style-name="T368">. FM padalinys</text:span><text:span text:style-name="T369"><text:s/>iki kiekvienų metų liepos 31 dienos parengia ir pateikia EK suderintos PVM nuosavų išteklių bazės praėjusių biudžetinių metų ataskaitą pagal 1989 m. gegužės 29 d. Tarybos reglamento (EEB, Euratomas) Nr. 1553/89 dėl galutinių vienodų nuosavų išteklių, kaup</text:span><text:span text:style-name="T370">iamų iš pridėtinės vertės mokesčio, surinkimo priemonių (OL<text:s/></text:span><text:span text:style-name="T371">2004 m. specialusis leidimas</text:span><text:span text:style-name="T372">, 1 skyrius, 1 tomas, p. 197),</text:span><text:span text:style-name="T373"><text:s/></text:span><text:span text:style-name="T374">su paskutiniais pakeitimais, padarytais 2003 m. balandžio 14 d. Tarybos reglamentu (EB) Nr. 807/2003 (OL 2004 m. specialusis leidimas, 1<text:s/></text:span><text:span text:style-name="T375">skyrius, 4 tomas, p. 335) (toliau – Tarybos reglamentas Nr. 1553/89), 7 straipsnį.<text:s/></text:span></text:p>
      <text:p text:style-name="P376"><text:span text:style-name="T377">Ataskaita kartu su viceministro, koordinuojančio FM padalinio veiklą, pasirašytu lydraščiu išsiunčiama EK elektroninio pašto adresu budg-mailbox-b04@ec.europa.eu ir Lietuvo</text:span><text:span text:style-name="T378">s Respublikos nuolatinei atstovybei ES jos nurodytu elektroniniu pašto adresu.</text:span></text:p>
      <text:p text:style-name="P379"><text:span text:style-name="T380">26</text:span><text:span text:style-name="T381">. Lietuvos statistikos departamentas iki kiekvienų metų rugsėjo 22 dienos pateikia EK (Eurostatas) praėjusių metų BNPj to meto kainomis ir jų komponentus pagal 2010 metų Europos nacionalinių ir regioninių sąskaitų sistemą (ESS 2010), vadovaudamasis 2013 m.</text:span><text:span text:style-name="T382"><text:s/>gegužės 21 d. Europos Parlamento ir Tarybos reglamentu (ES) Nr. 549/2013 dėl Europos nacionalinių ir regioninių sąskaitų sistemos Europos Sąjungoje (OL 2013 L 174, p. 1) ir ataskaitų apie statistinių duomenų pakeitimus, aprašų dėl procedūrų, pagrindinių s</text:span><text:span text:style-name="T383">tatistinių duomenų, naudojamų BNPj bei sudėtinėms dalims apskaičiuoti, pateikimą EK (Eurostatui), vadovaudamasis 2003 m. liepos 15 d. Tarybos reglamento (EB, Euratomas) Nr. 1287/2003 dėl bendrųjų nacionalinių pajamų rinkos kainomis suderinimo (BNP reglamen</text:span><text:span text:style-name="T384">tas) (OL<text:s/></text:span><text:span text:style-name="T385">2004 m. specialusis leidimas</text:span><text:span text:style-name="T386">, 1 skyrius, 4 tomas, p. 408) (toliau – Tarybos reglamentas Nr. 1287/2003) 2 straipsnio 2 dalimi.</text:span></text:p>
      <text:p text:style-name="P387"/>
      <text:p text:style-name="P388"><text:span text:style-name="T389">TREČIASIS</text:span><text:span text:style-name="T390"><text:s/>SKIRSNIS</text:span></text:p>
      <text:p text:style-name="P391"><text:span text:style-name="T392">ATASKAITŲ, PRANEŠIMŲ IR INFORMACIJOS APIE ES TRADICINIUS NUOSAVUS IŠTEKLIUS TEIKIMAS EK</text:span></text:p>
      <text:p text:style-name="P393"/>
      <text:p text:style-name="P394"><text:span text:style-name="T395">27</text:span><text:span text:style-name="T396">. MD padalinys ir Lietuvos Respublikos žemės ūkio ministerijos atsakingas padalinys (toliau – ŽŪM padalinys) teikia FM padaliniui ES tradicinių nuosavų išteklių A ir atskirosios (B) sąskaitų ataskaitas ir ataskaitų priedus.</text:span></text:p>
      <text:p text:style-name="P397"><text:span text:style-name="T398">28</text:span><text:span text:style-name="T399">. ES tradicinių nuosavų iš</text:span><text:span text:style-name="T400">teklių ataskaitos pildomos eurais.</text:span></text:p>
      <text:p text:style-name="P401"><text:span text:style-name="T402">29</text:span><text:span text:style-name="T403">. ES tradicinių nuosavų išteklių A sąskaitos mėnesio ataskaitos muitų dalį (pildomos 1210, 1230, 1240 ataskaitos eilutės ir suminės eilutės) pildo MD padalinys, cukraus sektoriaus mokesčių dalį (pildomos 1100, 1110,</text:span><text:span text:style-name="T404"><text:s/>1130, 1170, 1190 ataskaitos eilutės ir suminės eilutės) – ŽŪM padalinys ir ne vėliau kaip iki 12-os antrojo mėnesio, einančio po ataskaitinio mėnesio, per kurį buvo nustatyta ES tradicinių nuosavų išteklių suma, dienos teikia FM padaliniui.<text:s/></text:span></text:p>
      <text:p text:style-name="P405"><text:span text:style-name="T406">30</text:span><text:span text:style-name="T407">. FM pa</text:span><text:span text:style-name="T408">dalinio prašymu MD padalinys ir ŽŪM padalinys pateikia preliminarius duomenis apie per mėnesį nustatytas ES tradicinių nuosavų išteklių sumas ne vėliau kaip iki 12-os pirmojo mėnesio, einančio po ataskaitinio mėnesio, per kurį buvo nustatyta ES tradicinių<text:s/></text:span><text:span text:style-name="T409">nuosavų išteklių suma, dienos, vadovaudamiesi Tarybos reglamento Nr. 609/2014 10 straipsnio 2 dalimi.</text:span></text:p>
      <text:p text:style-name="P410"><text:span text:style-name="T411">31</text:span><text:span text:style-name="T412">. FM padalinys iki 15-os antrojo mėnesio, einančio po mėnesio, per kurį buvo nustatyta ES tradicinių nuosavų išteklių suma, dienos parengia EK teiki</text:span><text:span text:style-name="T413">amas ES tradicinių nuosavų išteklių A sąskaitos mėnesio ataskaitą pagal 2016 m. gruodžio 19 d. Komisijos įgyvendinimo sprendimo (ES, Euratomas) Nr. 2016/2366, kuriuo nustatomi sąskaitų, kuriose laikomos Sąjungai priklausančių tradicinių nuosavų išteklių su</text:span><text:span text:style-name="T414">mos, išrašų šablonai ir ataskaitų apie neatgautinas sumas, atitinkančias Sąjungai priklausančius tradicinius nuosavus išteklius, formos pagal Tarybos reglamentą (ES, Euratomas) Nr. 609/2014 (OL 2016, L 350, p. 30) (toliau – Komisijos įgyvendinimo sprendima</text:span><text:span text:style-name="T415">s Nr. 2016/2366), I priedą ir ataskaitos priedą dėl sumų, susijusių su pažeidimais arba vėlavimais, nustatytais taikant kontrolės ir priežiūros priemones, atgavimo stebėjimo pagal Komisijos įgyvendinimo sprendimo Nr. 2016/2366 II priedą.</text:span></text:p>
      <text:p text:style-name="P416"><text:span text:style-name="T417">ES tradicinių nuosavų išteklių A sąskaitos mėnesio ataskaita ir A sąskaitos ataskaitos priedas kartu su viceministro, koordinuojančio FM padalinio veiklą, pasirašytu lydraščiu EK išsiunčiami faksu ir elektroninio pašto adresu<text:s/></text:span><text:span text:style-name="T418">budg-resources@ec.europa.eu</text:span><text:span text:style-name="T419">. A</text:span><text:span text:style-name="T420"><text:s/>sąskaitos ataskaitos kopija išsiunčiama fiskaliniam padaliniui, renkančiam duomenis apie ES nuosavus išteklius, kurie yra</text:span><text:span text:style-name="T421"><text:s/></text:span><text:span text:style-name="T422">naudojami finansų statistikai rengti.</text:span></text:p>
      <text:p text:style-name="P423"><text:span text:style-name="T424">32</text:span><text:span text:style-name="T425">. ES tradicinių nuosavų išteklių atskirosios (B) sąskaitos ataskaitos muitų dalį (pildomo</text:span><text:span text:style-name="T426">s 1210, 1230, 1240 ataskaitos eilutės ir suminės eilutės) pildo MD padalinys, cukraus sektoriaus mokesčių dalį (pildomos 1100, 1110, 1130, 1170, 1190 ataskaitos eilutės ir suminės eilutės) – ŽŪM padalinys ir iki tų pačių metų gegužės, rugpjūčio, lapkričio<text:s/></text:span><text:span text:style-name="T427">ir kitų metų vasario 12 dienos teikia FM padaliniui.</text:span></text:p>
      <text:p text:style-name="P428"><text:span text:style-name="T429">33</text:span><text:span text:style-name="T430">. Iki tų pačių metų gegužės, rugpjūčio, lapkričio ir kitų metų vasario 15 dienos FM padalinys parengia EK teikiamas ataskaitinių metų ketvirčių ES tradicinių nuosavų išteklių atskirosios (B) sąskai</text:span><text:span text:style-name="T431">tos ataskaitas pagal Komisijos įgyvendinimo sprendimo Nr. 2016/2366 III priedą. Galutinėje tam tikrų metų ketvirčio ataskaitoje teikiama informacija apie ES tradicinių nuosavų išteklių sumas, kurių tų metų gruodžio 31 dieną nesitikima atgauti iš atskirosio</text:span><text:span text:style-name="T432">s (B) sąskaitos. Kartu su atskirosios (B) sąskaitos ataskaita teikiamas priedas, kuriame nurodomos per ataskaitinį ketvirtį iš B sąskaitų nurašytos sumos pagal Komisijos įgyvendinimo sprendimo Nr. 2016/2366 IV priedą. ES tradicinių nuosavų išteklių atskiro</text:span><text:span text:style-name="T433">sios (B) sąskaitos ataskaita ir priedai kartu su viceministro, koordinuojančio FM padalinio veiklą, pasirašytu lydraščiu EK išsiunčiami faksu ir elektroninio pašto adresais:<text:s/></text:span><text:span text:style-name="T434">budg-resources@ec.europa.eu</text:span><text:span text:style-name="T435">,<text:s/></text:span><text:span text:style-name="T436">TORSTATEMENTS@ec.europa.eu</text:span><text:span text:style-name="T437">.<text:s/></text:span></text:p>
      <text:p text:style-name="P438"><text:span text:style-name="T439">34</text:span><text:span text:style-name="T440">. FM padalinys atl</text:span><text:span text:style-name="T441">ieka MD padalinio ir ŽŪM padalinio pateiktų ES tradicinių nuosavų išteklių A ir atskirųjų (B) sąskaitų ataskaitų duomenų kontrolę (išskyrus mokesčių<text:s/></text:span><text:soft-page-break/><text:span text:style-name="T442">surinkimo kontrolę) pagal 3 priede nurodytą ES tradicinių nuosavų išteklių ataskaitos patikros lapą.</text:span></text:p>
      <text:p text:style-name="P443"><text:span text:style-name="T444">35</text:span><text:span text:style-name="T445">. MD padalinys, iš teritorinės muitinės gavęs informaciją apie pripažintas arba laikomas neatgautinomis, galutinai pašalinamas iš atskirųjų (B) sąskaitų sumas, viršijančias 100 000 eurų, ne vėliau kaip per 3 mėnesius nuo administracinio sprendimo dėl minėt</text:span><text:span text:style-name="T446">ų sumų nurašymo iš atskirosios (B) sąskaitos priėmimo dienos apie tai naudodamasis WOMIS informuoja EK, vadovaudamasis Tarybos reglamento Nr. 609/2014 13 straipsnio 3 dalimi.</text:span></text:p>
      <text:p text:style-name="P447"><text:span text:style-name="T448">36</text:span><text:span text:style-name="T449">. Muitinės departamento ar jo įgaliotos muitinės įstaigos atsakingas padali</text:span><text:span text:style-name="T450">nys, iš pirminės informacijos šaltinių gavęs informaciją apie sukčiavimų ir pažeidimų atvejus, nustatytus ES tradicinių nuosavų išteklių srityje, kai suma yra didesnė nei 10 000 eurų, apie tai ne vėliau kaip per 2 mėnesius pasibaigus ketvirčiui, per kurį b</text:span><text:span text:style-name="T451">uvo nustatyti minėti atvejai, informuoja EK naudodamasis OWNRES sistema.</text:span></text:p>
      <text:p text:style-name="P452"><text:span text:style-name="T453">37</text:span><text:span text:style-name="T454">. MD padalinys ir ŽŪM padalinys iki kiekvienų metų vasario 20 dienos pateikia FM padaliniui metines ataskaitas (2016 m. gruodžio 19 d. Komisijos įgyvendinimo sprendimo (ES, Eura</text:span><text:span text:style-name="T455">tomas) Nr. 2016/2365, kuriuo nustatomos pranešimo apie sukčiavimą ir pažeidimus, kurie daro poveikį mokėtinoms tradicinių nuosavų išteklių sumoms, ir patikrinimus, susijusius su tradiciniais nuosavais ištekliais, pagal Tarybos reglamento (ES, Euratomas) Nr</text:span><text:span text:style-name="T456">. 608/2014 formos (OL 2016, L 350, p. 24), III priedą), apimančias patikrinimų duomenis, rezultatus ir bendrus duomenis bei esminius klausimus, susijusius su svarbiausiomis Tarybos reglamento Nr. 609/2014 ir 2014 m. gegužės 26 d. Tarybos reglamento (ES, Eu</text:span><text:span text:style-name="T457">ratomas) Nr. 608/2014, kuriuo nustatomos Europos Sąjungos nuosavų išteklių sistemos įgyvendinimo priemonės (OL 2014, L 168, p. 29) (toliau – Tarybos reglamentas Nr. 608/2014), taikymo problemomis, ypač ginčytinus klausimus.</text:span></text:p>
      <text:p text:style-name="P458"><text:span text:style-name="T459">38</text:span><text:span text:style-name="T460">. Iki kiekvienų metų kovo 1 dienos FM padalinys teikia EK metines ataskaitas, apimančias patikrinimų duomenis, rezultatus ir bendrus duomenis bei esminius klausimus, susijusius su svarbiausiomis Tarybos reglamento Nr. 609/2014 ir Tarybos reglamento Nr. 608</text:span><text:span text:style-name="T461">/2014 taikymo problemomis, ypač ginčytinus klausimus. Ataskaitos kartu su viceministro, koordinuojančio FM padalinio veiklą, pasirašytu lydraščiu EK išsiunčiamos faksu ir elektroninio pašto adresu<text:s/></text:span><text:span text:style-name="T462">BUDG-MAILBOX-B03@ec.europa.eu</text:span><text:span text:style-name="T463">.<text:s/></text:span></text:p>
      <text:p text:style-name="P464"/>
      <text:p text:style-name="P465"><text:span text:style-name="T466">VI</text:span><text:span text:style-name="T467"><text:s/>SKYRIUS</text:span></text:p>
      <text:p text:style-name="P468"><text:span text:style-name="T469">SUDERIN</text:span><text:span text:style-name="T470">TOS PVM NUOSAVŲ IŠTEKLIŲ BAZĖS ATASKAITOS RENGIMAS</text:span></text:p>
      <text:p text:style-name="P471"/>
      <text:p text:style-name="P472"><text:span text:style-name="T473">39</text:span><text:span text:style-name="T474">. Suderintai PVM nuosavų išteklių bazės ataskaitai parengti pagrindinius reikalingus duomenis FM padaliniui teikia valstybės iždo padalinys, Valstybinė mokesčių inspekcija prie Lietuvos Respublikos<text:s/></text:span><text:span text:style-name="T475">finansų ministerijos (toliau – Valstybinė mokesčių inspekcija), Lietuvos statistikos departamentas ir Muitinės departamentas. Kitus duomenis, reikalingus suderintai PVM nuosavų išteklių bazės ataskaitai parengti, FM padalinys pagal poreikį gauna iš kitų va</text:span><text:span text:style-name="T476">lstybės įstaigų ir įmonių.</text:span></text:p>
      <text:p text:style-name="P477"><text:span text:style-name="T478">40</text:span><text:span text:style-name="T479">. FM padalinys iki kiekvienų metų sausio 31 dienos informuoja Valstybinę mokesčių inspekciją, Muitinės departamentą ir Lietuvos statistikos departamentą apie duomenų, reikalingų tam tikrų metų suderintos PVM nuosavų ištekli</text:span><text:span text:style-name="T480">ų bazės ataskaitai parengti, poreikį.</text:span></text:p>
      <text:p text:style-name="P481"><text:span text:style-name="T482">41</text:span><text:span text:style-name="T483">. Valstybinė mokesčių inspekcija ir Muitinės departamentas iki kiekvienų metų kovo 15 dienos pagal kompetenciją pateikia FM padaliniui duomenis (išskyrus Vadovo 42 punkte nurodytus duomenis), reikalingus suderint</text:span><text:span text:style-name="T484">os PVM nuosavų išteklių bazės ataskaitai parengti.</text:span></text:p>
      <text:p text:style-name="P485"><text:span text:style-name="T486">42</text:span><text:span text:style-name="T487">. FM padalinys iki kiekvienų metų birželio 15 dienos informuoja Valstybinę mokesčių inspekciją apie preliminarių duomenų dėl ūkio subjektų, kurių pardavimo įplaukos per tam tikrus metus sudarė nuo 10</text:span><text:span text:style-name="T488"> 000 iki 45 000 eurų, poreikį.</text:span><text:span text:style-name="T489"><text:s/></text:span></text:p>
      <text:p text:style-name="P490"><text:span text:style-name="T491">43</text:span><text:span text:style-name="T492">. Valstybinė mokesčių inspekcija iki kiekvienų metų liepos 25 dienos pateikia FM padaliniui Vadovo 42 punkte nurodytus duomenis.</text:span></text:p>
      <text:p text:style-name="P493"><text:span text:style-name="T494">44</text:span><text:span text:style-name="T495">. Lietuvos statistikos departamentas iki kiekvienų metų gegužės 1 dienos FM padalin</text:span><text:span text:style-name="T496">iui ir fiskaliniam padaliniui teikia<text:s/></text:span><text:span text:style-name="T497">n</text:span><text:span text:style-name="T498">–</text:span><text:span text:style-name="T499">1</text:span><text:span text:style-name="T500"><text:s/>metų BVP defliatorių.</text:span></text:p>
      <text:p text:style-name="P501"><text:span text:style-name="T502">45</text:span><text:span text:style-name="T503">. Nacionalinių sąskaitų padalinys – Lietuvos statistikos departamento padalinys, atsakingas už nacionalines sąskaitas, – iki kiekvienų metų gegužės 30 dienos apskaičiuoja vidutinį svertin</text:span><text:span text:style-name="T504">į PVM tarifą, vidutinį kompensacinį PVM tarifą ūkininkams, korekcijos dydį ūkininkams, kuriems taikomas kompensacinis PVM tarifas, ir smulkių įmonių (pagal Tarybos reglamento Nr. 1553/89 2 straipsnio 3 dalį smulkios įmonės – įmonės, kurių pajamos (įplaukos</text:span><text:span text:style-name="T505">) už realizuotas prekes ir suteiktas paslaugas, neįskaitant daugiau kaip metus naudoto ilgalaikio turto pardavimo, sudarė iki 10 000 eurų per paskutinius 12 mėnesių, ir įmonės, kurių pajamos (įplaukos) sudarė nuo 10 000 iki 45 000 eurų per paskutinius 12 m</text:span><text:span text:style-name="T506">ėnesių) galutiniams vartotojams parduotos produkcijos dalį, vadovaudamasis Tarybos reglamentu Nr. 1553/89, ir pateikia FM padaliniui duomenis kartu su duomenų šaltinių ir skaičiavimo metodų aprašymu.</text:span></text:p>
      <text:p text:style-name="P507"><text:span text:style-name="T508">46</text:span><text:span text:style-name="T509">. Finansų ministerijos administracijos padalinys,<text:s/></text:span><text:span text:style-name="T510">atsakingas už dalyvavimą formuojant valstybės mokesčių politiką, iki kiekvienų metų sausio 10 dienos informuoja FM padalinį apie esminius praėjusių ir einamųjų metų PVM teisinės bazės pakeitimus.</text:span></text:p>
      <text:p text:style-name="P511"><text:span text:style-name="T512">47</text:span><text:span text:style-name="T513">. FM padalinys iki kiekvienų metų balandžio 1 dienos t</text:span><text:span text:style-name="T514">eikia nacionalinių sąskaitų padaliniui<text:s/></text:span><text:span text:style-name="T515">n</text:span><text:span text:style-name="T516">–</text:span><text:span text:style-name="T517">3</text:span><text:span text:style-name="T518"><text:s/>metų duomenis apie verslo tikslais įsigytų automobilių kompensacijos dydį ir smulkių įmonių, kurių pajamos (įplaukos) sudarė nuo 10 000 iki 45 000 eurų per paskutinius 12 mėnesių, apskaičiuotas<text:s/></text:span><text:span text:style-name="T519">n</text:span><text:span text:style-name="T520">–</text:span><text:span text:style-name="T521">3</text:span><text:span text:style-name="T522"><text:s/>metų pardavimų<text:s/></text:span><text:span text:style-name="T523">ir pirkimų sumas.</text:span></text:p>
      <text:p text:style-name="P524"><text:span text:style-name="T525">48</text:span><text:span text:style-name="T526">. Valstybinė mokesčių inspekcija iki kiekvienų metų kovo 31 dienos pateikia nacionalinių sąskaitų padaliniui<text:s/></text:span><text:span text:style-name="T527">n</text:span><text:span text:style-name="T528">–</text:span><text:span text:style-name="T529">1</text:span><text:span text:style-name="T530"><text:s/>metų duomenis iš PVM ir pelno mokesčio deklaracijų bei fizinių asmenų pajamų, gautų iš veiklos, kuria verstis įsigytas verslo liudijimas, deklaracijų.</text:span></text:p>
      <text:p text:style-name="P531"><text:span text:style-name="T532">49</text:span><text:span text:style-name="T533">. Valstybinė mokesčių inspekcija iki kiekvienų metų kovo 31 dienos pateikia nacionalinių sąskaitų padaliniui duomenis apie prekių ir paslaugų pirkimus iš ūkininkų, kuriems taikoma kompensacinio PVM tarifo schema,<text:s/></text:span><text:span text:style-name="T534">n</text:span><text:span text:style-name="T535">–</text:span><text:span text:style-name="T536">1</text:span><text:span text:style-name="T537"><text:s/>metais, taip pat duomenis apie <text:s/></text:span><text:soft-page-break/><text:span text:style-name="T538">ūkio su</text:span><text:span text:style-name="T539">bjektų, kurių pardavimų vertė (atlygis už pateiktas prekes ir (ar) suteiktas paslaugas) per<text:s/></text:span><text:span text:style-name="T540">n</text:span><text:span text:style-name="T541">–</text:span><text:span text:style-name="T542">1</text:span><text:span text:style-name="T543"><text:s/>metus sudarė iki 10 000 eurų ir kurių pirkimų vertė neviršijo 10 000 eurų, kurie veikė visus metus ir buvo įsiregistravę kaip PVM mokėtojai, pardavimų ir pirkim</text:span><text:span text:style-name="T544">ų bei nuo jų apskaičiuoto pardavimų ir pirkimų PVM duomenis pagal ekonominės veiklos sekcijas.</text:span></text:p>
      <text:p text:style-name="P545"><text:span text:style-name="T546">50</text:span><text:span text:style-name="T547">. FM padalinys gauna informaciją iš valstybės įmonės „Regitra“ apie<text:s/></text:span><text:span text:style-name="T548">n</text:span><text:span text:style-name="T549">–</text:span><text:span text:style-name="T550">1</text:span><text:span text:style-name="T551"><text:s/>metų lengvųjų automobilių įregistravimo (išregistravimo) operacijas.</text:span></text:p>
      <text:p text:style-name="P552"><text:span text:style-name="T553">51</text:span><text:span text:style-name="T554">. Lietuv</text:span><text:span text:style-name="T555">os statistikos departamentas gauna informaciją iš valstybės įmonės Registrų centro apie praėjusių metų žemės, skirtos statyboms, pirkimo–pardavimo sandorius vertine išraiška.</text:span></text:p>
      <text:p text:style-name="P556"/>
      <text:p text:style-name="P557"><text:span text:style-name="T558">VII</text:span><text:span text:style-name="T559"><text:s/>SKYRIUS</text:span></text:p>
      <text:p text:style-name="P560"><text:span text:style-name="T561">ES TRADICINIŲ NUOSAVŲ IŠTEKLIŲ DALIES IŠ MUITŲ PROCEDŪROS</text:span></text:p>
      <text:p text:style-name="P562"/>
      <text:p text:style-name="P563"><text:span text:style-name="T564">P</text:span><text:span text:style-name="T565">Irmasis</text:span><text:span text:style-name="T566"><text:s/>skirsnis</text:span></text:p>
      <text:p text:style-name="P567"><text:span text:style-name="T568">ES TRADICINIŲ NUOSAVŲ IŠTEKLIŲ DALIES IŠ MUITŲ PROGNOZĖ</text:span></text:p>
      <text:p text:style-name="P569"/>
      <text:p text:style-name="P570"><text:span text:style-name="T571">52</text:span><text:span text:style-name="T572">. MD padalinys rengia ES tradicinių nuosavų išteklių dalies iš muitų (priklausančios Muitinės departamento kompetencijai) prognozę, kurią perduoda FM padaliniui.</text:span></text:p>
      <text:p text:style-name="P573"/>
      <text:p text:style-name="P574"><text:span text:style-name="T575">ANTRASI</text:span><text:span text:style-name="T576">S</text:span><text:span text:style-name="T577"><text:s/>SKIRSNIS</text:span></text:p>
      <text:p text:style-name="P578"><text:span text:style-name="T579">ES TRADICINIŲ NUOSAVŲ IŠTEKLIŲ DALIES IŠ MUITŲ APSKAIČIAVIMAS IR APSKAITA</text:span></text:p>
      <text:p text:style-name="P580"/>
      <text:p text:style-name="P581"><text:span text:style-name="T582">53</text:span><text:span text:style-name="T583">. Muitai apskaičiuojami naudojant Integruotos muitinės informacinės sistemos Integruoto tarifų valdymo posistemio Mokesčių apskaičiavimo ir patikros modulį pagal<text:s/></text:span><text:span text:style-name="T584">muitinės deklaracijų apdorojimo sistemos (sistemų) pateiktą informaciją ir iš LITAR gautą informaciją.</text:span></text:p>
      <text:p text:style-name="P585"><text:span text:style-name="T586">54</text:span><text:span text:style-name="T587">. ES tradicinių nuosavų išteklių dalies, priklausančios Muitinės departamento kompetencijai, įtraukimo į apskaitą terminai ir procedūros nustatyti<text:s/></text:span><text:span text:style-name="T588">Europos Sąjungos nuosavų išteklių „A“ ir „B“ sąskaitų ataskaitų ir metinės ataskaitos sudarymo Lietuvos Respublikos muitinėje taisyklėse, patvirtintose Muitinės departamento prie Lietuvos Respublikos finansų ministerijos generalinio direktoriaus 2016 m. ba</text:span><text:span text:style-name="T589">landžio 28 d. įsakymu Nr. 1B-343 „Dėl Europos Sąjungos nuosavų išteklių „A“ ir „B“ sąskaitų ataskaitų ir metinės ataskaitos sudarymo Lietuvos Respublikos muitinėje taisyklių patvirtinimo“.</text:span></text:p>
      <text:p text:style-name="P590"><text:span text:style-name="T591">55</text:span><text:span text:style-name="T592">. Muitų (įskaitant centralizuoto muitinio įforminimo metu aps</text:span><text:span text:style-name="T593">kaičiuotus muitus) apskaitą pagal tipus A ir atskirojoje (B) sąskaitose tvarko teritorinių muitinių atsakingi padaliniai, vadovaudamiesi Tarybos reglamentu Nr. 609/2014 ir Muitinės departamento generalinio direktoriaus nustatyta tvarka.</text:span></text:p>
      <text:p text:style-name="P594"><text:span text:style-name="T595">56</text:span><text:span text:style-name="T596">. Iš kitų ES<text:s/></text:span><text:span text:style-name="T597">valstybių narių pagal Konvencijos nuostatas gautų perskirstytų ES tradiciniams nuosaviems ištekliams priskirtinų sumų iš muitų apskaitą tvarko Muitinės departamentas.</text:span></text:p>
      <text:p text:style-name="P598"/>
      <text:p text:style-name="P599"><text:span text:style-name="T600">TREČIASIS</text:span><text:span text:style-name="T601"><text:s/>SKIRSNIS</text:span></text:p>
      <text:p text:style-name="P602"><text:span text:style-name="T603">ES TRADICINIŲ NUOSAVŲ IŠTEKLIŲ DALIES IŠ MUITŲ MOKĖJIMAS IR<text:s/></text:span><text:span text:style-name="T604">SURINKTŲ SUMŲ PERVEDIMAS Į VALSTYBĖS IŽDĄ</text:span></text:p>
      <text:p text:style-name="P605"/>
      <text:p text:style-name="P606"><text:span text:style-name="T607">57</text:span><text:span text:style-name="T608">. Muitų sumokėjimo kontrolę atlieka, juos išieško ir sprendimą dėl jų grąžinimo priima teritorinių muitinių atsakingi padaliniai.</text:span></text:p>
      <text:p text:style-name="P609"><text:span text:style-name="T610">58</text:span><text:span text:style-name="T611">. Iš kitų ES valstybių narių pagal Konvencijos nuostatas gautos<text:s/></text:span><text:span text:style-name="T612">perskirstytinos ES tradiciniams nuosaviems ištekliams priskirtinos sumos iš muitų į valstybės iždą pervedamos Lietuvos Respublikos finansų ministro 2003 m. birželio 20 d. įsakyme Nr. 1K-169 „Dėl valstybės biudžetui priskirtų mokesčių, kitų įmokų bei rinkli</text:span><text:span text:style-name="T613">avų pervedimo į valstybės iždo sąskaitą tvarkos“ (toliau – Lietuvos Respublikos finansų ministro 2003 m. birželio 20 d. įsakymas Nr. 1K-169) nustatyta tvarka.</text:span></text:p>
      <text:p text:style-name="P614"><text:span text:style-name="T615">59</text:span><text:span text:style-name="T616">. ES tradicinių nuosavų išteklių dalies iš muitų (priklausančios Muitinės departamento komp</text:span><text:span text:style-name="T617">etencijai) įmokas į valstybės iždą perveda MD padalinys.</text:span></text:p>
      <text:p text:style-name="P618"/>
      <text:p text:style-name="P619"><text:span text:style-name="T620">KETVIRTASIS</text:span><text:span text:style-name="T621"><text:s/>SKIRSNIS</text:span></text:p>
      <text:p text:style-name="P622"><text:span text:style-name="T623">ES TRADICINIŲ NUOSAVŲ IŠTEKLIŲ DALIES IŠ MUITŲ ATASKAITŲ IR PRANEŠIMŲ RENGIMAS IR TEIKIMAS</text:span></text:p>
      <text:p text:style-name="P624"/>
      <text:p text:style-name="P625"><text:span text:style-name="T626">60</text:span><text:span text:style-name="T627">. ES tradicinių nuosavų išteklių A sąskaitos mėnesio ataskaitos, ES tradi</text:span><text:span text:style-name="T628">cinių nuosavų išteklių A sąskaitos ataskaitos priedo, ES tradicinių nuosavų išteklių atskirosios (B) sąskaitos ataskaitos ir ES tradicinių nuosavų išteklių atskirosios (B) sąskaitos ataskaitos priedo muitų dalį ir metinę ataskaitą rengia MD padalinys, vado</text:span><text:span text:style-name="T629">vaudamasis Tarybos reglamentu Nr. 609/2014, Tarybos reglamentu Nr. 608/2014 ir Europos Sąjungos nuosavų išteklių „A“ ir „B“ sąskaitų ataskaitų bei metinės ataskaitos sudarymo Lietuvos Respublikos muitinėje taisyklėmis.<text:s/></text:span></text:p>
      <text:p text:style-name="P630"><text:span text:style-name="T631">61</text:span><text:span text:style-name="T632">. A sąskaitos mėnesio ataskait</text:span><text:span text:style-name="T633">a ir jos priedai sudaromi ir teikiami taip:</text:span></text:p>
      <text:p text:style-name="P634"><text:span text:style-name="T635">61.1</text:span><text:span text:style-name="T636">. A sąskaitos mėnesio ataskaitos muitų dalis pildoma automatiškai centralizuotai MD padalinyje;</text:span></text:p>
      <text:p text:style-name="P637"><text:span text:style-name="T638">61.2</text:span><text:span text:style-name="T639">. MD padalinys ne vėliau kaip iki 12-os antrojo mėnesio, einančio po ataskaitinio mėnesio, per kurį bu</text:span><text:span text:style-name="T640">vo nustatyta muitų suma, dienos paštu ir elektroninio pašto adresu eu-budget@finmin.lt išsiunčia FM padaliniui A sąskaitos mėnesio ataskaitos muitų dalį ir A sąskaitos mėnesio ataskaitos priedą;</text:span></text:p>
      <text:p text:style-name="P641"><text:span text:style-name="T642">61.3</text:span><text:span text:style-name="T643">. FM padalinio prašymu ne vėliau kaip iki 12-os pirmo</text:span><text:span text:style-name="T644">jo mėnesio, einančio po ataskaitinio mėnesio, per kurį buvo nustatyta ES tradicinių nuosavų išteklių suma, dienos MD<text:s/></text:span><text:soft-page-break/><text:span text:style-name="T645">padalinys pateikia preliminarius duomenis apie per ataskaitinį mėnesį nustatytas muitų sumas.</text:span></text:p>
      <text:p text:style-name="P646"><text:span text:style-name="T647">62</text:span><text:span text:style-name="T648">. Atskirosios (B) sąskaitos ataskaita</text:span><text:span text:style-name="T649"><text:s/>sudaroma ir teikiama taip:</text:span></text:p>
      <text:p text:style-name="P650"><text:span text:style-name="T651">62.1</text:span><text:span text:style-name="T652">. atskirosios (B) sąskaitos ataskaitos muitų dalis pildoma automatiškai centralizuotai MD padalinyje;</text:span></text:p>
      <text:p text:style-name="P653"><text:span text:style-name="T654">62.2</text:span><text:span text:style-name="T655">. ne vėliau kaip iki tų pačių metų gegužės, rugpjūčio, lapkričio ir kitų metų vasario 12 dienos MD padalinys paš</text:span><text:span text:style-name="T656">tu ir elektroninio pašto adresu eu-budget@finmin.lt išsiunčia atitinkamų metų pirmojo, antrojo, trečiojo ir ketvirtojo ketvirčių atskirosios (B) sąskaitos ataskaitos muitų dalį. Kiekvienų metų ketvirtojo ketvirčio ataskaitoje teikiama informacija apie ES t</text:span><text:span text:style-name="T657">radicinių nuosavų išteklių sumas, kurių pagal tų metų gruodžio 31 dienos turimus duomenis nesitikima atgauti iš atskirosios (B) sąskaitos;</text:span></text:p>
      <text:p text:style-name="P658"><text:span text:style-name="T659">62.3</text:span><text:span text:style-name="T660">. kartu su atskirosios (B) sąskaitos ataskaita ne vėliau kaip iki tų pačių metų gegužės, rugpjūčio, lapkričio</text:span><text:span text:style-name="T661"><text:s/>ir kitų metų vasario 12 dienos MD padalinys paštu ir elektroninio pašto adresu<text:s/></text:span><text:span text:style-name="T662">eu-budget@finmin.lt</text:span><text:span text:style-name="T663"><text:s/></text:span><text:span text:style-name="T664">išsiunčia atskirosios (B) sąskaitos ataskaitos priedą, kuriame nurodomos per ataskaitinį ketvirtį iš atskirųjų (B) sąskaitų nurašytos sumos.</text:span></text:p>
      <text:p text:style-name="P665"><text:span text:style-name="T666">63</text:span><text:span text:style-name="T667">. Infor</text:span><text:span text:style-name="T668">macija, susijusi su pagal Konvenciją perskirstytinomis ES nuosavų išteklių surinkimo išlaidų sumomis, teikiama taip:</text:span></text:p>
      <text:p text:style-name="P669"><text:span text:style-name="T670">63.1</text:span><text:span text:style-name="T671">. MD padalinys iki kalendorinio mėnesio 27-os dienos paštu ir elektroninio pašto adresu eu-budget@finmin.lt išsiunčia FM padaliniui i</text:span><text:span text:style-name="T672">nformaciją apie per praėjusį mėnesį iš kitų ES valstybių narių, kuriose veikia leidimus suteikiančios muitinės, pagal Konvenciją gautas perskirstytas ES nuosavų išteklių sumas;</text:span></text:p>
      <text:p text:style-name="P673"><text:span text:style-name="T674">63.2</text:span><text:span text:style-name="T675">. MD padalinys ne vėliau kaip iki 12-os antrojo mėnesio, einančio po at</text:span><text:span text:style-name="T676">askaitinio mėnesio, per kurį buvo nustatyta perskirstytina muitų suma, dienos paštu ir elektroninio pašto adresu eu-budget@finmin.lt išsiunčia informaciją apie perskirstytinas ES nuosavų išteklių surinkimo išlaidų sumas, kurias reikia mokėti ES valstybėms<text:s/></text:span><text:span text:style-name="T677">narėms, kuriose Konvencijoje nustatyta tvarka veikia padedančiosios muitinės;</text:span></text:p>
      <text:p text:style-name="P678"><text:span text:style-name="T679">63.3</text:span><text:span text:style-name="T680">. MD padalinys ne vėliau kaip iki 19-os antrojo mėnesio, einančio po ataskaitinio mėnesio, per kurį buvo nustatyta perskirstytina muitų suma, dienos elektroninėmis<text:s/></text:span><text:span text:style-name="T681">priemonėmis arba, kai jomis neįmanoma pasinaudoti, raštu arba faksu perduoda ES valstybėms narėms, kuriose veikia padedančiosios muitinės, informaciją, susijusią su perskirstytina surinkimo išlaidų suma.</text:span></text:p>
      <text:p text:style-name="P682"><text:span text:style-name="T683">64</text:span><text:span text:style-name="T684">. Informacija apie sukčiavimų ir pažeidimų a</text:span><text:span text:style-name="T685">tvejus teikiama taip:</text:span></text:p>
      <text:p text:style-name="P686"><text:span text:style-name="T687">64.1</text:span><text:span text:style-name="T688">. teritorinių muitinių atsakingi padaliniai, gavę informaciją iš kitų teritorinių muitinių padalinių ar Muitinės kriminalinės tarnybos apie sukčiavimų ir pažeidimų atvejus, nustatytus muitų srityje, naudodamiesi OWNRES sistema s</text:span><text:span text:style-name="T689">uformuoja OWNRES sistemos bylų projektus. Duomenys apie sukčiavimų ir pažeidimų atvejus perduodami ir bylos sudaromos bei perduodamos EK Muitinės departamento generalinio direktoriaus nustatyta tvarka;</text:span></text:p>
      <text:p text:style-name="P690"><text:span text:style-name="T691">64.2</text:span><text:span text:style-name="T692">. įgalioti Vilniaus teritorinės muitinės<text:s/></text:span><text:span text:style-name="T693">pareigūnai OWNRES sistemos bylų projektus patikrina, patvirtina ir perduoda EK.</text:span></text:p>
      <text:p text:style-name="P694"><text:span text:style-name="T695">65</text:span><text:span text:style-name="T696">. Vilniaus teritorinės muitinės atsakingas padalinys yra atsakingas už ŽŪM padalinio pateiktos informacijos apie sukčiavimų ir pažeidimų cukraus sektoriaus mokesčių sri</text:span><text:span text:style-name="T697">tyje atvejų, kai suma viršija 10 000 eurų, įtraukimą į OWNRES sistemą.</text:span></text:p>
      <text:p text:style-name="P698"><text:span text:style-name="T699">66</text:span><text:span text:style-name="T700">. Informacija apie muitų nurašymo iš atskirosios (B) sąskaitos atvejus teikiama taip:</text:span></text:p>
      <text:p text:style-name="P701"><text:span text:style-name="T702">66.1</text:span><text:span text:style-name="T703">. teritorinės muitinės, naudodamos WOMIS, MD padaliniui perduoda informaciją apie 100 0</text:span><text:span text:style-name="T704">00 eurų viršijančias ES tradicinių nuosavų išteklių sumas, dėl kurių priimtas teritorinės muitinės sprendimas nurašyti iš atskirosios (B) sąskaitos. Duomenys perduodami Muitinės departamento generalinio direktoriaus nustatyta tvarka. Teritorinė muitinė, nu</text:span><text:span text:style-name="T705">rašiusi muitus iš atskirosios (B) sąskaitos, užtikrina, kad dokumentai ir duomenys, kuriais pagrindžiamas ES tradicinių nuosavų išteklių nurašymas, būtų įvesti į MAKIS ir saugomi bylose, formuojamose vadovaujantis Muitinės departamento generalinio direktor</text:span><text:span text:style-name="T706">iaus nustatyta tvarka;</text:span></text:p>
      <text:p text:style-name="P707"><text:span text:style-name="T708">66.2</text:span><text:span text:style-name="T709">. MD padalinys, gavęs pirminius duomenis apie į WOMIS įtrauktus nurašymo iš atskirosios (B) sąskaitos atvejus, patikrina juos ir su jais susijusius duomenis MAKIS, patvirtina ir perduoda EK.</text:span></text:p>
      <text:p text:style-name="P710"/>
      <text:p text:style-name="P711"><text:span text:style-name="T712">PENKTASIS</text:span><text:span text:style-name="T713"><text:s/>SKIRSNIS</text:span></text:p>
      <text:p text:style-name="P714"><text:span text:style-name="T715">MUITIN</text:span><text:span text:style-name="T716">ĖS DEPARTAMENTO KOMPETENCIJAI PRISKIRTŲ ES NUOSAVŲ IŠTEKLIŲ VIDAUS AUDITAS</text:span></text:p>
      <text:p text:style-name="P717"/>
      <text:p text:style-name="P718"><text:span text:style-name="T719">67</text:span><text:span text:style-name="T720">. Muitinės departamento kompetencijai priskirtų ES nuosavų išteklių vidaus auditą Lietuvos Respublikos muitinėje atlieka Muitinės departamento vidaus audito tarnyba (toliau –</text:span><text:span text:style-name="T721"><text:s/>MD vidaus audito tarnyba), vadovaudamasi Lietuvos Respublikos vidaus kontrolės ir vidaus audito įstatymu ir kitais vidaus auditą reglamentuojančiais teisės aktais.</text:span></text:p>
      <text:p text:style-name="P722"><text:span text:style-name="T723">68</text:span><text:span text:style-name="T724">. MD vidaus audito tarnyba, atlikdama Muitinės departamento kompetencijai priskirtų E</text:span><text:span text:style-name="T725">S nuosavų išteklių vidaus auditą, tiria ir vertina:</text:span></text:p>
      <text:p text:style-name="P726"><text:span text:style-name="T727">68.1</text:span><text:span text:style-name="T728">. Lietuvos Respublikos muitinėje sukurtas Muitinės departamento kompetencijai priskirtas ES nuosavų išteklių vidaus kontrolės sistemas, įskaitant rizikos valdymą ES nuosavų išteklių administravimo s</text:span><text:span text:style-name="T729">rityje, kontrolės priemonių pastovumą, efektyvumą ir rezultatyvumą;</text:span></text:p>
      <text:p text:style-name="P730"><text:span text:style-name="T731">68.2</text:span><text:span text:style-name="T732">. kaip laikomasi nustatytų procedūrų, įstatymų, kitų nacionalinių ir ES teisės aktų, reglamentuojančių Muitinės departamento kompetencijai priskirtų ES nuosavų išteklių administrav</text:span><text:span text:style-name="T733">imą;</text:span></text:p>
      <text:p text:style-name="P734"><text:span text:style-name="T735">68.3</text:span><text:span text:style-name="T736">. Muitinės departamento kompetencijai priskirtų ES nuosavų išteklių apskaitą ir teikiamų ataskaitų išsamumą ir teisingumą.</text:span></text:p>
      <text:p text:style-name="P737"/>
      <text:p text:style-name="P738"><text:span text:style-name="T739">VIII</text:span><text:span text:style-name="T740"><text:s/>skyrius</text:span></text:p>
      <text:p text:style-name="P741"><text:span text:style-name="T742">ES TRADICINIŲ NUOSAVŲ IŠTEKLIŲ DALIES IŠ cukraus sektoriaus MOKESČIŲ PROCEDŪROS</text:span></text:p>
      <text:p text:style-name="P743"/>
      <text:p text:style-name="P744"><text:span text:style-name="T745">pirmasis</text:span><text:span text:style-name="T746"><text:s/>sk</text:span><text:span text:style-name="T747">irsnis</text:span></text:p>
      <text:p text:style-name="P748"><text:span text:style-name="T749">ES TRADICINIŲ NUOSAVŲ IŠTEKLIŲ DALIES IŠ CUKRAUS SEKTORIAUS MOKESČIŲ PROGNOZIŲ SUDARYMAS</text:span></text:p>
      <text:p text:style-name="P750"/>
      <text:p text:style-name="P751"><text:span text:style-name="T752">69</text:span><text:span text:style-name="T753">. ŽŪM padalinys rengia ES tradicinių nuosavų išteklių dalies iš cukraus sektoriaus mokesčių (priklausančios Žemės ūkio ministerijos kompetencijai)<text:s/></text:span><text:span text:style-name="T754">prognozę, vadovaudamasis ES teisės aktuose nustatytais mokesčių tarifais, kurią perduoda FM padaliniui iki kiekvienų metų kovo 20 dienos.</text:span></text:p>
      <text:p text:style-name="P755"/>
      <text:p text:style-name="P756"><text:span text:style-name="T757">ANTRASIS</text:span><text:span text:style-name="T758"><text:s/></text:span><text:span text:style-name="T759">SKIRSNIS</text:span></text:p>
      <text:p text:style-name="P760"><text:span text:style-name="T761">ES TRADICINIŲ NUOSAVŲ IŠTEKLIŲ DALIES IŠ CUKRAUS SEKTORIAUS MOKESČIŲ APSKAITA IR SURINKTŲ SUM</text:span><text:span text:style-name="T762">Ų PERVEDIMAS Į VALSTYBĖS IŽDĄ</text:span></text:p>
      <text:p text:style-name="P763"/>
      <text:p text:style-name="P764"><text:span text:style-name="T765">70</text:span><text:span text:style-name="T766">. Cukraus sektoriaus mokesčių tarifai, nustatyti 2013 m. gruodžio 17 d. Europos Parlamento ir Tarybos reglamente (ES) Nr. 1308/2013, kuriuo nustatomas bendras žemės ūkio produktų rinkų organizavimas ir panaikinami Taryb</text:span><text:span text:style-name="T767">os reglamentai (EEB) Nr. 922/72, (EEB) Nr. 234/79, (EB) Nr. 1037/2001 ir (EB) Nr. 1234/2007 (OL 2013 L 347, p. 671), su paskutiniais pakeitimais, padarytais 2017 m. gruodžio 13 d. Europos Parlamento ir Tarybos reglamentu (ES) 2017/2393 (toliau – Tarybos re</text:span><text:span text:style-name="T768">glamentas (ES) Nr. 1308/2013), bei 2013 m. gruodžio 16 d. Tarybos reglamente (ES) Nr. 1370/2013, kuriuo nustatomos su bendru žemės ūkio produktų rinkų organizavimu susijusios tam tikros pagalbos ir grąžinamųjų išmokų nustatymo priemonės (OL 2013 L 346, p.<text:s/></text:span><text:span text:style-name="T769">12), su paskutiniais pakeitimais, padarytais 2018 m. sausio 29 d. Tarybos reglamentu (ES) 2018/147, apskaičiuojami, deklaruojami ir sumokami vadovaujantis Lietuvos Respublikos gamybos mokesčio cukraus sektoriuje įstatymo 7 straipsniu, Lietuvos Respublikos<text:s/></text:span><text:span text:style-name="T770">pertekliaus mokesčio cukraus sektoriuje įstatymo 7 straipsniu.</text:span></text:p>
      <text:p text:style-name="P771"><text:span text:style-name="T772">71</text:span><text:span text:style-name="T773">. Cukraus sektoriaus mokesčių grąžinimas, išieškojimas ir įskaitymas vykdomas vadovaujantis Lietuvos Respublikos mokesčių administravimo įstatymu.</text:span></text:p>
      <text:p text:style-name="P774"><text:span text:style-name="T775">72</text:span><text:span text:style-name="T776">. Cukraus sektoriaus mokesčiai į v</text:span><text:span text:style-name="T777">alstybės iždą pervedami vadovaujantis Lietuvos Respublikos finansų ministro 2003 m. birželio 20 d. įsakymu Nr. 1K-169.</text:span></text:p>
      <text:p text:style-name="P778"/>
      <text:p text:style-name="P779"><text:span text:style-name="T780">TREČIASIS</text:span><text:span text:style-name="T781"><text:s/>SKIRSNIS</text:span></text:p>
      <text:p text:style-name="P782"><text:span text:style-name="T783">ES TRADICINIŲ NUOSAVŲ IŠTEKLIŲ DALIES IŠ CUKRAUS SEKTORIAUS MOKESČIŲ ATASKAITŲ RENGIMAS</text:span></text:p>
      <text:p text:style-name="P784"/>
      <text:p text:style-name="P785"><text:span text:style-name="T786">73</text:span><text:span text:style-name="T787">. ES nuosavų išt</text:span><text:span text:style-name="T788">eklių dalies iš cukraus sektoriaus mokesčių (priklausančios Žemės ūkio ministerijos kompetencijai) ataskaitos pildomos pagal Europos Sąjungos nuosavų išteklių – cukraus sektoriaus mokesčių – administravimo taisykles, patvirtintas Lietuvos Respublikos žemės</text:span><text:span text:style-name="T789"><text:s/>ūkio ministro 2004 m. birželio 15 d. įsakymu Nr. 3D-351 „Dėl Europos<text:s/></text:span><text:soft-page-break/><text:span text:style-name="T790">Sąjungos nuosavų išteklių – cukraus sektoriaus mokesčių – administravimo taisyklių patvirtinimo“.</text:span></text:p>
      <text:p text:style-name="P791"><text:span text:style-name="T792">74</text:span><text:span text:style-name="T793">. ŽŪM padalinys pildo ES tradicinių nuosavų išteklių dalies iš cukraus mokesčių at</text:span><text:span text:style-name="T794">askaitas ir pranešimus.</text:span></text:p>
      <text:p text:style-name="P795"><text:span text:style-name="T796">75</text:span><text:span text:style-name="T797">. ŽŪM padalinys teikia ES biudžeto skyriui šią informaciją:</text:span></text:p>
      <text:p text:style-name="P798"><text:span text:style-name="T799">75.1</text:span><text:span text:style-name="T800">. iki kiekvienų metų kovo 20 dienos – ES tradicinių nuosavų išteklių dalies iš cukraus mokesčių išankstinį praėjusių biudžetinių metų įvertinimą ir trejų metų p</text:span><text:span text:style-name="T801">rognozę, apimančią ir einamuosius biudžetinius metus;</text:span></text:p>
      <text:p text:style-name="P802"><text:span text:style-name="T803">75.2</text:span><text:span text:style-name="T804">. iki 12-os antrojo mėnesio, einančio po ataskaitinio mėnesio, per kurį buvo nustatyta cukraus sektoriaus mokesčių suma, dienos – ES tradicinių nuosavų išteklių A sąskaitos mėnesio ataskaitos cu</text:span><text:span text:style-name="T805">kraus mokesčių dalį ir jos priedą dėl sumų, susijusių su nustatytos tvarkos pažeidimo ir vėlavimo atvejais, išieškojimo kontrolės;</text:span></text:p>
      <text:p text:style-name="P806"><text:span text:style-name="T807">75.3</text:span><text:span text:style-name="T808">. FM padalinio prašymu vėliausiai iki 12-os pirmojo mėnesio, einančio po ataskaitinio mėnesio, per kurį buvo nustatyt</text:span><text:span text:style-name="T809">a ES tradicinių nuosavų išteklių suma, dienos – preliminarius duomenis apie per ataskaitinį mėnesį nustatytas Žemės ūkio ministerijos kompetencijai priklausančių ES tradicinių nuosavų išteklių sumas;</text:span></text:p>
      <text:p text:style-name="P810"><text:span text:style-name="T811">75.4</text:span><text:span text:style-name="T812">. iki tų pačių metų gegužės, rugpjūčio, lapkriči</text:span><text:span text:style-name="T813">o ir kitų metų vasario 12 dienos – atitinkamų metų pirmojo, antrojo, trečiojo ir ketvirtojo ketvirčių atskirosios (B) sąskaitos ataskaitos cukraus sektoriaus mokesčių dalį.</text:span></text:p>
      <text:p text:style-name="P814"><text:span text:style-name="T815">76</text:span><text:span text:style-name="T816">. Gavęs informaciją, ŽŪM padalinys teikia Vilniaus teritorinės muitinės ats</text:span><text:span text:style-name="T817">akingam padaliniui duomenis apie sukčiavimų ir pažeidimų cukraus sektoriaus mokesčių srityje atvejus, kai suma viršija 10 000 eurų. Informaciją apie sukčiavimų ir pažeidimų atvejus, nustatytus ES tradicinių nuosavų išteklių srityje, kai suma viršija 10 000</text:span><text:span text:style-name="T818"><text:s/>eurų, ŽŪM padalinys gauna iš valstybės įmonės Lietuvos žemės ūkio ir maisto produktų rinkos reguliavimo agentūros.</text:span></text:p>
      <text:p text:style-name="P819"><text:span text:style-name="T820">77</text:span><text:span text:style-name="T821">. Jeigu pirminė informacija apie sukčiavimų arba pažeidimų cukraus sektoriaus mokesčių srityje atvejus pasikeičia (pavyzdžiui, sumokėj</text:span><text:span text:style-name="T822">us (išieškojus) skolą arba jos dalį), ŽŪM padalinys apie tai informuoja Vilniaus teritorinės muitinės atsakingą padalinį.</text:span></text:p>
      <text:p text:style-name="P823"/>
      <text:p text:style-name="P824"><text:span text:style-name="T825">KETVIRTASIS</text:span><text:span text:style-name="T826"><text:s/>SKIRSNIS</text:span></text:p>
      <text:p text:style-name="P827"><text:span text:style-name="T828">PATIKROS VIETOJE IR KONTROLĖ</text:span></text:p>
      <text:p text:style-name="P829"/>
      <text:p text:style-name="P830"><text:span text:style-name="T831">78</text:span><text:span text:style-name="T832">. Valstybės įmonės Lietuvos žemės ūkio ir maisto produktų rinkos<text:s/></text:span><text:span text:style-name="T833">reguliavimo agentūros generalinio direktoriaus įgaliotas įmonės padalinys (toliau – įgaliotas įmonės padalinys) generalinio direktoriaus nustatyta tvarka atlieka cukraus gamintojų patalpose ir sandėliuose:</text:span></text:p>
      <text:p text:style-name="P834"><text:span text:style-name="T835">78.1</text:span><text:span text:style-name="T836">. cukraus produkcijos kontrolę, patikrinimus</text:span><text:span text:style-name="T837">, baudų apskaičiavimą, vidutinių mėnesinių baltojo cukraus pardavimo kainų, informacijos, gautos iš baltojo cukraus gamintojų, apie pagaminto, sandėliuojamo, pirkto, parduoto, importuoto ir eksportuoto baltojo cukraus kiekius surinkimą ir patikrinimą, atas</text:span><text:span text:style-name="T838">kaitų pateikimą EK ir informacijos apie<text:s/></text:span><text:soft-page-break/><text:span text:style-name="T839">rastus pažeidimus, taip pat ataskaitų, teikiamų EK, kopijų pateikimą Žemės ūkio ministerijai, kaip tai numatyta Tarybos reglamente (ES) Nr. 1308/2013;</text:span></text:p>
      <text:p text:style-name="P840"><text:span text:style-name="T841">78.2</text:span><text:span text:style-name="T842">. baltojo cukraus pertekliaus panaudojimo kontrolę, kaip<text:s/></text:span><text:span text:style-name="T843">tai numatyta Tarybos reglamente (ES) Nr. 1308/2013, cukrų gaminančių įmonių baltojo cukraus pertekliaus panaudojimo duomenų apibendrinimą ir baltojo cukraus pertekliaus, už kurį turi būti mokamas baltojo cukraus pertekliaus mokestis, nustatymą ir pateikimą</text:span><text:span text:style-name="T844"><text:s/>Žemės ūkio ministerijai.</text:span></text:p>
      <text:p text:style-name="P845"/>
      <text:p text:style-name="P846"><text:span text:style-name="T847">PENKTASIS</text:span><text:span text:style-name="T848"><text:s/>SKIRSNIS</text:span></text:p>
      <text:p text:style-name="P849"><text:span text:style-name="T850">VIDAUS AUDITAS</text:span></text:p>
      <text:p text:style-name="P851"/>
      <text:p text:style-name="P852"><text:span text:style-name="T853">79</text:span><text:span text:style-name="T854">. ES tradicinių nuosavų išteklių dalies iš cukraus sektoriaus mokesčių (priklausančios Žemės ūkio ministerijos kompetencijai) vidaus auditą atlieka Žemės ūkio ministerijos padaliny</text:span><text:span text:style-name="T855">s, atsakingas už vidaus auditą (toliau – ŽŪM vidaus audito padalinys) vadovaudamasis Lietuvos Respublikos ir ES vidaus auditą reglamentuojančiais teisės aktais.</text:span></text:p>
      <text:p text:style-name="P856"><text:span text:style-name="T857">80</text:span><text:span text:style-name="T858">. ES tradicinių nuosavų išteklių dalies iš cukraus vidaus auditas atliekamas pagal ŽŪM vi</text:span><text:span text:style-name="T859">daus audito padalinio sudarytą metinį veiklos planą. Prireikus gali būti atliekamas ir metiniame veiklos plane nenumatytas vidaus auditas.</text:span></text:p>
      <text:p text:style-name="P860"><text:span text:style-name="T861">81</text:span><text:span text:style-name="T862">. ŽŪM vidaus audito padalinys, atlikdamas ES tradicinių nuosavų išteklių vidaus auditą ŽŪM padalinyje, administ</text:span><text:span text:style-name="T863">ruojančiame ES tradicinius nuosavus išteklius, tiria ir vertina:</text:span></text:p>
      <text:p text:style-name="P864"><text:span text:style-name="T865">81.1</text:span><text:span text:style-name="T866">. ES tradicinių nuosavų išteklių vidaus kontrolės sistemos funkcionavimą (nustatytų vidaus taisyklių, vidaus kontrolės procedūrų veiksmingumą, pakankamumą ir jų laikymąsi, organizacinės</text:span><text:span text:style-name="T867"><text:s/>struktūros optimalumą, funkcijų pasiskirstymo, išteklių panaudojimo racionalumą);</text:span></text:p>
      <text:p text:style-name="P868"><text:span text:style-name="T869">81.2</text:span><text:span text:style-name="T870">. kaip laikomasi veiklos planų, procedūrų, įstatymų ir kitų nacionalinių ir ES teisės aktų, reglamentuojančių ES tradicinių nuosavų išteklių dalį iš cukraus sektoria</text:span><text:span text:style-name="T871">us mokesčių (priklausančią Žemės ūkio ministerijos kompetencijai);</text:span></text:p>
      <text:p text:style-name="P872"><text:span text:style-name="T873">81.3</text:span><text:span text:style-name="T874">. ES tradicinių nuosavų išteklių dalies iš cukraus sektoriaus mokesčių (priklausančią Žemės ūkio ministerijos kompetencijai) apskaitą, teikiamas ataskaitas.</text:span></text:p>
      <text:p text:style-name="P875"><text:span text:style-name="T876">82</text:span><text:span text:style-name="T877">. ŽŪM vidaus aud</text:span><text:span text:style-name="T878">ito padalinys, atlikdamas įgalioto įmonės padalinio vidaus auditą, tikrina ir vertina, ar pastarojo atliekama patikra vietoje ir kontrolė cukraus gamintojų patalpose ir sandėliuose yra atliekama laikantis patvirtintų procedūrų, ar kontrolės priemonės yra p</text:span><text:span text:style-name="T879">akankamos ir ar jos taikomos laiku.</text:span></text:p>
      <text:p text:style-name="P880"/>
      <text:p text:style-name="P881"/>
      <text:p text:style-name="P882"><text:span text:style-name="T883">IX</text:span><text:span text:style-name="T884"><text:s/>SKYRIUS</text:span></text:p>
      <text:p text:style-name="P885"><text:span text:style-name="T886">ATSTOVAVIMAS EK NUOSAVŲ IŠTEKLIŲ PATARIAMAJAME KOMITETE</text:span></text:p>
      <text:p text:style-name="P887"/>
      <text:p text:style-name="P888"><text:span text:style-name="T889">83</text:span><text:span text:style-name="T890">. FM padalinio darbuotojai dalyvauja EK Nuosavų išteklių patariamojo komiteto posėdžiuose (Tarybos reglamento Nr. 608/2014 7<text:s/></text:span><text:span text:style-name="T891">straipsnis). EK Nuosavų išteklių<text:s/></text:span><text:soft-page-break/><text:span text:style-name="T892">patariamojo komiteto posėdžiuose dalyvauja ir kitų Atsakomybės už Europos Sąjungos nuosavus išteklius ir funkcijų paskirstymo taisyklėse nurodytų atsakingų valstybės įstaigų ir valstybės įmonių darbuotojai, kai svarstomi kl</text:span><text:span text:style-name="T893">ausimai, susiję su šių valstybės įstaigų ir valstybės įmonių veiklos sritimi.</text:span></text:p>
      <text:p text:style-name="P894"><text:span text:style-name="T895">84</text:span><text:span text:style-name="T896">. Lietuvos statistikos departamento nacionalinių sąskaitų padalinio darbuotojai dalyvauja EK Bendrųjų nacionalinių pajamų komiteto posėdžiuose (Tarybos reglamento Nr.<text:s/></text:span><text:span text:style-name="T897">1287/2003 4 straipsnio 1 punktas).</text:span></text:p>
      <text:p text:style-name="P898"><text:span text:style-name="T899">85</text:span><text:span text:style-name="T900">. EK Nuosavų išteklių patariamojo komiteto posėdžiuose svarstomais klausimais rengiamos ir derinamos Lietuvos Respublikos pozicijos vadovaujantis Europos Sąjungos reikalų koordinavimo taisyklėmis, patvirtintomis Lie</text:span><text:span text:style-name="T901">tuvos Respublikos Vyriausybės 2004 m. sausio 9 d. nutarimu Nr. 21 „Dėl Europos Sąjungos reikalų koordinavimo“.</text:span></text:p>
      <text:p text:style-name="P902"/>
      <text:p text:style-name="P903"><text:span text:style-name="T904">X</text:span><text:span text:style-name="T905"><text:s/>SKYRIUS</text:span></text:p>
      <text:p text:style-name="P906"><text:span text:style-name="T907">EK KONTROLĖS VIZITŲ KOORDINAVIMAS</text:span></text:p>
      <text:p text:style-name="P908"/>
      <text:p text:style-name="P909"><text:span text:style-name="T910">86</text:span><text:span text:style-name="T911">. FM padalinys atlieka įvairaus pobūdžio veiksmus, reikalingus Tarybos reglamento Nr. 6</text:span><text:span text:style-name="T912">08/2014 2, 3 ir 4 straipsniuose numatytų EK Biudžeto generalinio direktorato pareigūnų atliekamų patikrinimų ir kontrolės vizitų koordinavimui užtikrinti, ir dalyvauja juose.</text:span></text:p>
      <text:p text:style-name="P913"><text:span text:style-name="T914">87</text:span><text:span text:style-name="T915">. FM padalinys, gavęs informaciją iš EK apie planuojamą kontrolės vizitą, n</text:span><text:span text:style-name="T916">edelsdamas informuoja kitas Atsakomybės už Europos Sąjungos nuosavus išteklius ir funkcijų paskirstymo taisyklėse nurodytas atsakingas valstybės įstaigas ir valstybės įmones.</text:span></text:p>
      <text:p text:style-name="P917"><text:span text:style-name="T918">88</text:span><text:span text:style-name="T919">. FM padalinys, atlikdamas EK kontrolės vizitų koordinavimo funkciją, turi<text:s/></text:span><text:span text:style-name="T920">teisę gauti nurodytais terminais iš kitų Atsakomybės už Europos Sąjungos nuosavus išteklius ir funkcijų paskirstymo taisyklėse nurodytų atsakingų valstybės įstaigų ir valstybės įmonių informaciją, susijusią su jų kompetencija.</text:span></text:p>
      <text:p text:style-name="P921"/>
      <text:p text:style-name="P922"><text:span text:style-name="T923">__________________</text:span></text:p>
      <text:soft-page-break/>
      <text:p text:style-name="P924">Europos Sąjungos nuosavų išteklių procedūrų administravimo vadovo</text:p>
      <text:p text:style-name="P931">1<text:s/>priedas</text:p>
      <text:p text:style-name="P932"/>
      <text:p text:style-name="P933"><text:span text:style-name="T934">Europos SĄjungos nuosavų išteklių ADMINISTRAVIMO PROCEDŪRŲ DALYVIŲ schema</text:span></text:p>
      <text:p text:style-name="P935"><text:span text:style-name="T936"><draw:frame draw:z-index="251659264" draw:id="id0" draw:style-name="a0" draw:name="Teksto laukas 73" text:anchor-type="paragraph" svg:x="1.875in" svg:y="0.11319in" svg:width="2.28889in" svg:height="0.67847in" style:rel-width="scale" style:rel-height="scale"><draw:text-box><text:p text:style-name="P937">Europos Komisija</text:p></draw:text-box><svg:title/><svg:desc/></draw:frame></text:span><text:span text:style-name="T938"><draw:frame draw:z-index="251660288" draw:id="id1" draw:style-name="a1" draw:name="Teksto laukas 72" text:anchor-type="paragraph" svg:x="2.25in" svg:y="0.42917in" svg:width="1.375in" svg:height="0.31319in" style:rel-width="scale" style:rel-height="scale"><draw:text-box><text:p text:style-name="P939">Eurostatas</text:p></draw:text-box><svg:title/><svg:desc/></draw:frame></text:span><text:span text:style-name="T940"><draw:frame draw:z-index="251661312" draw:id="id2" draw:style-name="a2" draw:name="Teksto laukas 68" text:anchor-type="paragraph" svg:x="0.625in" svg:y="0.94167in" svg:width="4.75in" svg:height="0.375in" style:rel-width="scale" style:rel-height="scale"><draw:text-box><text:p text:style-name="P941"/><text:p text:style-name="P942">Europos Komisijos sąskaita<text:s/>Lietuvos banke</text:p></draw:text-box><svg:title/><svg:desc/></draw:frame></text:span><text:span text:style-name="T943"><draw:frame draw:z-index="251662336" draw:id="id3" draw:style-name="a3" draw:name="Teksto laukas 64" text:anchor-type="paragraph" svg:x="-0.25in" svg:y="1.46042in" svg:width="6.5in" svg:height="2.75in" style:rel-width="scale" style:rel-height="scale"><draw:text-box><text:p text:style-name="P944"/><text:p text:style-name="P945">Lietuvos Respublikos finansų ministerija</text:p></draw:text-box><svg:title/><svg:desc/></draw:frame></text:span><text:span text:style-name="T946"><draw:frame draw:z-index="251663360" draw:id="id4" draw:style-name="a4" draw:name="Teksto laukas 61" text:anchor-type="paragraph" svg:x="0.25in" svg:y="1.84792in" svg:width="5.85625in" svg:height="0.2875in" style:rel-width="scale" style:rel-height="scale"><draw:text-box><text:p text:style-name="P947"><text:span text:style-name="T948">Finansų ministerijos padalinys</text:span></text:p></draw:text-box><svg:title/><svg:desc/></draw:frame></text:span><text:span text:style-name="T949"><draw:frame draw:z-index="251664384" draw:id="id5" draw:style-name="a5" draw:name="Teksto laukas 60" text:anchor-type="paragraph" svg:x="0.25in" svg:y="2.23542in" svg:width="5.85625in" svg:height="0.29167in" style:rel-width="scale" style:rel-height="scale"><draw:text-box><text:p text:style-name="P950">Fiskalinis padalinys</text:p></draw:text-box><svg:title/><svg:desc/></draw:frame></text:span><text:span text:style-name="T951"><draw:frame draw:z-index="251665408" draw:id="id6" draw:style-name="a6" draw:name="Teksto laukas 53" text:anchor-type="paragraph" svg:x="0.25in" svg:y="2.62292in" svg:width="5.85625in" svg:height="0.2875in" style:rel-width="scale" style:rel-height="scale"><draw:text-box><text:p text:style-name="P952">Biudžeto padalinys</text:p></draw:text-box><svg:title/><svg:desc/></draw:frame></text:span><text:span text:style-name="T953"><draw:frame draw:z-index="251666432" draw:id="id7" draw:style-name="a7" draw:name="Teksto laukas 52" text:anchor-type="paragraph" svg:x="0.25in" svg:y="3.39861in" svg:width="5.85625in" svg:height="0.2875in" style:rel-width="scale" style:rel-height="scale"><draw:text-box><text:p text:style-name="P954">Valstybės iždo padalinys</text:p></draw:text-box><svg:title/><svg:desc/></draw:frame></text:span><text:span text:style-name="T955"><draw:frame draw:z-index="251667456" draw:id="id8" draw:style-name="a8" draw:name="Teksto laukas 47" text:anchor-type="paragraph" svg:x="-0.375in" svg:y="4.56111in" svg:width="2.25in" svg:height="3.25in" style:rel-width="scale" style:rel-height="scale"><draw:text-box><text:p text:style-name="P956">Muitinės departamentas prie Lietuvos Respublikos finansų ministerijos</text:p><text:p text:style-name="P957"/><text:p text:style-name="P958"/><text:p text:style-name="Normal"/></draw:text-box><svg:title/><svg:desc/></draw:frame></text:span><text:span text:style-name="T959"><draw:frame draw:z-index="251668480" draw:id="id9" draw:style-name="a9" draw:name="Teksto laukas 34" text:anchor-type="paragraph" svg:x="2.25in" svg:y="4.56111in" svg:width="0.98472in" svg:height="1in" style:rel-width="scale" style:rel-height="scale"><draw:text-box><text:p text:style-name="P960">Lietuvos<text:s/>Respublikos</text:p><text:p text:style-name="P961">žemės ūkio ministerija</text:p></draw:text-box><svg:title/><svg:desc/></draw:frame></text:span><text:span text:style-name="T962"><draw:frame draw:z-index="251669504" draw:id="id10" draw:style-name="a10" draw:name="Teksto laukas 36" text:anchor-type="paragraph" svg:x="3.5in" svg:y="4.56111in" svg:width="1.375in" svg:height="2.375in" style:rel-width="scale" style:rel-height="scale"><draw:text-box><text:p text:style-name="P963">Valstybinė mokesčių inspekcija prie Lietuvos Respublikos finansų ministerijos</text:p><text:p text:style-name="Normal"/><text:p text:style-name="Normal"/></draw:text-box><svg:title/><svg:desc/></draw:frame></text:span><text:span text:style-name="T964"><draw:frame draw:z-index="251670528" draw:id="id11" draw:style-name="a11" draw:name="Teksto laukas 35" text:anchor-type="paragraph" svg:x="5.125in" svg:y="4.56111in" svg:width="1.125in" svg:height="1.125in" style:rel-width="scale" style:rel-height="scale"><draw:text-box><text:p text:style-name="P965">Lietuvos statistikos departamentas<text:s/></text:p></draw:text-box><svg:title/><svg:desc/></draw:frame></text:span><text:span text:style-name="T966"><draw:frame draw:z-index="251671552" draw:id="id12" draw:style-name="a12" draw:name="Teksto laukas 33" text:anchor-type="paragraph" svg:x="4.75in" svg:y="7.84444in" svg:width="1.875in" svg:height="0.5in" style:rel-width="scale" style:rel-height="scale"><draw:text-box><text:p text:style-name="P967">Pinigų srautai</text:p><text:p text:style-name="P968">Informacijos srautai<text:s/></text:p></draw:text-box><svg:title/><svg:desc/></draw:frame></text:span><text:span text:style-name="T969"><draw:connector draw:type="line" svg:x1="4.875in" svg:y1="7.97569in" svg:x2="5.25in" svg:y2="7.97569in" draw:z-index="251672576" draw:id="id13" draw:style-name="a15" draw:name="Tiesioji jungtis 3" text:anchor-type="paragraph"><svg:title/><svg:desc/></draw:connector></text:span><text:span text:style-name="T970"><draw:connector draw:type="line" svg:x1="4.875in" svg:y1="8.10069in" svg:x2="5.275in" svg:y2="8.10069in" draw:z-index="251673600" draw:id="id14" draw:style-name="a17" draw:name="Tiesioji jungtis 2" text:anchor-type="paragraph"><svg:title/><svg:desc/></draw:connector></text:span><text:span text:style-name="T971"><draw:connector draw:type="line" svg:x1="0in" svg:y1="3.91111in" svg:x2="0.26875in" svg:y2="3.89514in" draw:z-index="251674624" draw:id="id15" draw:style-name="a20" draw:name="Tiesioji jungtis 42" text:anchor-type="paragraph"><svg:title/><svg:desc/></draw:connector></text:span><text:span text:style-name="T972"><draw:connector draw:type="line" svg:x1="0.26875in" svg:y1="3.50764in" svg:x2="0.01875in" svg:y2="3.50764in" draw:z-index="251675648" draw:id="id16" draw:style-name="a23" draw:name="Tiesioji jungtis 46" text:anchor-type="paragraph"><svg:title/><svg:desc/></draw:connector></text:span><text:span text:style-name="T973"><draw:connector draw:type="line" svg:x1="0.26875in" svg:y1="2.73194in" svg:x2="0.01875in" svg:y2="2.73194in" draw:z-index="251676672" draw:id="id17" draw:style-name="a26" draw:name="Tiesioji jungtis 51" text:anchor-type="paragraph"><svg:title/><svg:desc/></draw:connector></text:span><text:span text:style-name="T974"><draw:connector draw:type="line" svg:x1="6.75in" svg:y1="4.92917in" svg:x2="6.75in" svg:y2="0.55417in" draw:z-index="251677696" draw:id="id18" draw:style-name="a27" draw:name="Tiesioji jungtis 71" text:anchor-type="paragraph"><svg:title/><svg:desc/></draw:connector></text:span><text:span text:style-name="T975"><draw:connector draw:type="line" svg:x1="6.75in" svg:y1="0.55417in" svg:x2="3.625in" svg:y2="0.55417in" draw:z-index="251678720" draw:id="id19" draw:style-name="a29" draw:name="Tiesioji jungtis 70" text:anchor-type="paragraph"><svg:title/><svg:desc/></draw:connector></text:span><text:span text:style-name="T976"><draw:connector draw:type="line" svg:x1="0.25in" svg:y1="2.10417in" svg:x2="0in" svg:y2="2.10417in" draw:z-index="251679744" draw:id="id20" draw:style-name="a30" draw:name="Tiesioji jungtis 56" text:anchor-type="paragraph"><svg:title/><svg:desc/></draw:connector></text:span><text:span text:style-name="T977"><draw:connector draw:type="line" svg:x1="-0.125in" svg:y1="1.92917in" svg:x2="-0.10625in" svg:y2="0.41319in" draw:z-index="251680768" draw:id="id21" draw:style-name="a31" draw:name="Tiesioji jungtis 69" text:anchor-type="paragraph"><svg:title/><svg:desc/></draw:connector></text:span><text:span text:style-name="T978"><draw:connector draw:type="line" svg:x1="-0.10625in" svg:y1="0.41319in" svg:x2="1.875in" svg:y2="0.42917in" draw:z-index="251681792" draw:id="id22" draw:style-name="a34" draw:name="Tiesioji jungtis 67" text:anchor-type="paragraph"><svg:title/><svg:desc/></draw:connector></text:span><text:span text:style-name="T979"><draw:connector draw:type="line" svg:x1="4.875in" svg:y1="5.07361in" svg:x2="5.125in" svg:y2="5.07361in" draw:z-index="251682816" draw:id="id23" draw:style-name="a36" draw:name="Tiesioji jungtis 29" text:anchor-type="paragraph"><svg:title/><svg:desc/></draw:connector></text:span><text:span text:style-name="T980"><draw:connector draw:type="line" svg:x1="2.26528in" svg:y1="5.07431in" svg:x2="1.875in" svg:y2="5.07361in" draw:z-index="251683840" draw:id="id24" draw:style-name="a39" draw:name="Tiesioji jungtis 28" text:anchor-type="paragraph"><svg:title/><svg:desc/></draw:connector></text:span><text:span text:style-name="T981"><draw:frame draw:z-index="251684864" draw:id="id25" draw:style-name="a40" draw:name="Teksto laukas 43" text:anchor-type="paragraph" svg:x="0.25in" svg:y="3.78611in" svg:width="5.875in" svg:height="0.43958in" style:rel-width="scale" style:rel-height="scale"><draw:text-box><text:p text:style-name="P982">Finansų ministerijos administracijos padalinys, atsakingas už dalyvavimą formuojant valstybės mokesčių politiką</text:p></draw:text-box><svg:title/><svg:desc/></draw:frame></text:span><text:span text:style-name="T983"><draw:custom-shape svg:x="2.15625in" svg:y="7.12778in" svg:width="2.125in" svg:height="0.375in" draw:z-index="251685888" draw:id="id26" draw:style-name="a41" draw:name="Stačiakampis 8" text:anchor-type="paragraph"><svg:title/><svg:desc/><text:p text:style-name="P984">Mokesčių mokėtojai</text:p><draw:enhanced-geometry draw:type="non-primitive" svg:viewBox="0 0 21600 21600" draw:enhanced-path="M 0 0 L 21600 0 21600 21600 0 21600 Z N"/></draw:custom-shape></text:span><text:span text:style-name="T985"><draw:custom-shape svg:x="0.25in" svg:y="3.01042in" svg:width="5.85625in" svg:height="0.2875in" draw:z-index="251686912" draw:id="id27" draw:style-name="a42" draw:name="Stačiakampis 50" text:anchor-type="paragraph"><svg:title/><svg:desc/><text:p text:style-name="P986">Finansų padalinys</text:p><draw:enhanced-geometry draw:type="non-primitive" svg:viewBox="0 0 21600 21600" draw:enhanced-path="M 0 0 L 21600 0 21600 21600 0 21600 Z N"/></draw:custom-shape></text:span><text:span text:style-name="T987"><draw:connector draw:type="line" svg:x1="0.26875in" svg:y1="3.11944in" svg:x2="0.01875in" svg:y2="3.11944in" draw:z-index="251687936" draw:id="id28" draw:style-name="a45" draw:name="Tiesioji jungtis 49" text:anchor-type="paragraph"><svg:title/><svg:desc/></draw:connector></text:span><text:span text:style-name="T988"><draw:connector draw:type="line" svg:x1="0in" svg:y1="2.10417in" svg:x2="0in" svg:y2="3.85417in" draw:z-index="251688960" draw:id="id29" draw:style-name="a46" draw:name="Tiesioji jungtis 57" text:anchor-type="paragraph"><svg:title/><svg:desc/></draw:connector></text:span><text:span text:style-name="T989"><draw:connector draw:type="line" svg:x1="0.25in" svg:y1="1.97917in" svg:x2="-0.125in" svg:y2="1.97917in" draw:z-index="251689984" draw:id="id30" draw:style-name="a47" draw:name="Tiesioji jungtis 55" text:anchor-type="paragraph"><svg:title/><svg:desc/></draw:connector></text:span><text:span text:style-name="T990"><draw:connector draw:type="line" svg:x1="6.5in" svg:y1="4.72917in" svg:x2="6.5in" svg:y2="1.97917in" draw:z-index="251691008" draw:id="id31" draw:style-name="a48" draw:name="Tiesioji jungtis 59" text:anchor-type="paragraph"><svg:title/><svg:desc/></draw:connector></text:span><text:span text:style-name="T991"><draw:connector draw:type="line" svg:x1="6.625in" svg:y1="3.65486in" svg:x2="6.125in" svg:y2="3.65486in" draw:z-index="251692032" draw:id="id32" draw:style-name="a51" draw:name="Tiesioji jungtis 44" text:anchor-type="paragraph"><svg:title/><svg:desc/></draw:connector></text:span><text:span text:style-name="T992"><draw:connector draw:type="line" svg:x1="6.5in" svg:y1="1.97917in" svg:x2="6.125in" svg:y2="1.97917in" draw:z-index="251693056" draw:id="id33" draw:style-name="a53" draw:name="Tiesioji jungtis 58" text:anchor-type="paragraph"><svg:title/><svg:desc/></draw:connector></text:span><text:span text:style-name="T993"><draw:frame draw:z-index="251694080" draw:id="id34" draw:style-name="a54" draw:name="Teksto laukas 22" text:anchor-type="paragraph" svg:x="-0.25in" svg:y="5.76528in" svg:width="1.98958in" svg:height="0.5375in" style:rel-width="scale" style:rel-height="scale"><draw:text-box><text:p text:style-name="P994">Vilniaus teritorinės muitinės Mokesčių apskaitos ir išieškojimo skyrius</text:p><text:p text:style-name="Normal"/></draw:text-box><svg:title/><svg:desc/></draw:frame></text:span><text:span text:style-name="T995"><draw:frame draw:z-index="251695104" draw:id="id35" draw:style-name="a55" draw:name="Teksto laukas 27" text:anchor-type="paragraph" svg:x="-0.25in" svg:y="5.20486in" svg:width="2in" svg:height="0.375in" style:rel-width="scale" style:rel-height="scale"><draw:text-box><text:p text:style-name="P996">Mokesčių administravimo skyrius</text:p></draw:text-box><svg:title/><svg:desc/></draw:frame></text:span><text:span text:style-name="T997"><draw:frame draw:z-index="251696128" draw:id="id36" draw:style-name="a56" draw:name="Teksto laukas 16" text:anchor-type="paragraph" svg:x="-0.25in" svg:y="6.49236in" svg:width="2in" svg:height="0.25in" style:rel-width="scale" style:rel-height="scale"><draw:text-box><text:p text:style-name="P998">Muitinės kriminalinė<text:s/>tarnyba</text:p><text:p text:style-name="Normal"/></draw:text-box><svg:title/><svg:desc/></draw:frame></text:span><text:span text:style-name="T999"><draw:frame draw:z-index="251697152" draw:id="id37" draw:style-name="a57" draw:name="Teksto laukas 11" text:anchor-type="paragraph" svg:x="-0.25in" svg:y="6.81319in" svg:width="2in" svg:height="0.375in" style:rel-width="scale" style:rel-height="scale"><draw:text-box><text:p text:style-name="P1000">Teritorinių muitinių administracijos</text:p><text:p text:style-name="Normal"/></draw:text-box><svg:title/><svg:desc/></draw:frame></text:span><text:span text:style-name="T1001"><draw:frame draw:z-index="251698176" draw:id="id38" draw:style-name="a58" draw:name="Teksto laukas 5" text:anchor-type="paragraph" svg:x="-0.25in" svg:y="7.33194in" svg:width="2in" svg:height="0.25in" style:rel-width="scale" style:rel-height="scale"><draw:text-box><text:p text:style-name="P1002">Muitinės postai</text:p></draw:text-box><svg:title/><svg:desc/></draw:frame></text:span><text:span text:style-name="T1003"><draw:connector draw:type="line" svg:x1="6.625in" svg:y1="1.20417in" svg:x2="6.625in" svg:y2="3.45417in" draw:z-index="251699200" draw:id="id39" draw:style-name="a60" draw:name="Tiesioji jungtis 63" text:anchor-type="paragraph"><svg:title/><svg:desc/></draw:connector></text:span><text:span text:style-name="T1004"><draw:connector draw:type="line" svg:x1="6.625in" svg:y1="1.20417in" svg:x2="5.375in" svg:y2="1.20417in" draw:z-index="251700224" draw:id="id40" draw:style-name="a63" draw:name="Tiesioji jungtis 62" text:anchor-type="paragraph"><svg:title/><svg:desc/></draw:connector></text:span><text:span text:style-name="T1005"><draw:connector draw:type="line" svg:x1="6.125in" svg:y1="3.52361in" svg:x2="6.625in" svg:y2="3.52361in" draw:z-index="251701248" draw:id="id41" draw:style-name="a65" draw:name="Tiesioji jungtis 48" text:anchor-type="paragraph"><svg:title/><svg:desc/></draw:connector></text:span><text:span text:style-name="T1006"><draw:connector draw:type="line" svg:x1="0in" svg:y1="2.36042in" svg:x2="0.25in" svg:y2="2.36042in" draw:z-index="251702272" draw:id="id42" draw:style-name="a68" draw:name="Tiesioji jungtis 54" text:anchor-type="paragraph"><svg:title/><svg:desc/></draw:connector></text:span><text:span text:style-name="T1007"><draw:frame draw:z-index="251703296" draw:id="id43" draw:style-name="a69" draw:name="Teksto laukas 21" text:anchor-type="paragraph" svg:x="2.25in" svg:y="5.84861in" svg:width="1in" svg:height="1.25in" style:rel-width="scale" style:rel-height="scale"><draw:text-box><text:p text:style-name="P1008">VĮ Lietuvos žemės ūkio maisto produktų rinkos reguliavimo agentūra</text:p><text:p text:style-name="P1009"/></draw:text-box><svg:title/><svg:desc/></draw:frame></text:span><text:span text:style-name="T1010"><draw:connector draw:type="line" svg:x1="1.88542in" svg:y1="7.20069in" svg:x2="2.13542in" svg:y2="7.20069in" draw:z-index="251704320" draw:id="id44" draw:style-name="a72" draw:name="Tiesioji jungtis 7" text:anchor-type="paragraph"><svg:title/><svg:desc/></draw:connector></text:span><text:span text:style-name="T1011"><draw:connector draw:type="line" svg:x1="3.75in" svg:y1="7.11528in" svg:x2="3.75in" svg:y2="6.81319in" draw:z-index="251705344" draw:id="id45" draw:style-name="a75" draw:name="Tiesioji jungtis 12" text:anchor-type="paragraph"><svg:title/><svg:desc/></draw:connector></text:span><text:span text:style-name="T1012"><draw:connector draw:type="line" svg:x1="-0.25in" svg:y1="7.45694in" svg:x2="-0.5in" svg:y2="7.45694in" draw:z-index="251706368" draw:id="id46" draw:style-name="a77" draw:name="Tiesioji jungtis 6" text:anchor-type="paragraph"><svg:title/><svg:desc/></draw:connector></text:span><text:span text:style-name="T1013"><draw:connector draw:type="line" svg:x1="-0.25in" svg:y1="6.94444in" svg:x2="-0.5in" svg:y2="6.94444in" draw:z-index="251707392" draw:id="id47" draw:style-name="a79" draw:name="Tiesioji jungtis 9" text:anchor-type="paragraph"><svg:title/><svg:desc/></draw:connector></text:span><text:span text:style-name="T1014"><draw:connector draw:type="line" svg:x1="-0.25in" svg:y1="6.62361in" svg:x2="-0.5in" svg:y2="6.62361in" draw:z-index="251708416" draw:id="id48" draw:style-name="a81" draw:name="Tiesioji jungtis 14" text:anchor-type="paragraph"><svg:title/><svg:desc/></draw:connector></text:span><text:span text:style-name="T1015"><draw:connector draw:type="line" svg:x1="-0.25in" svg:y1="6.10486in" svg:x2="-0.5in" svg:y2="6.10486in" draw:z-index="251709440" draw:id="id49" draw:style-name="a83" draw:name="Tiesioji jungtis 19" text:anchor-type="paragraph"><svg:title/><svg:desc/></draw:connector></text:span><text:span text:style-name="T1016"><draw:connector draw:type="line" svg:x1="-0.5in" svg:y1="7.60486in" svg:x2="-0.5in" svg:y2="6.10486in" draw:z-index="251710464" draw:id="id50" draw:style-name="a84" draw:name="Tiesioji jungtis 20" text:anchor-type="paragraph"><svg:title/><svg:desc/></draw:connector></text:span><text:span text:style-name="T1017"><draw:connector draw:type="line" svg:x1="1.75in" svg:y1="6.94444in" svg:x2="2in" svg:y2="6.94444in" draw:z-index="251711488" draw:id="id51" draw:style-name="a86" draw:name="Tiesioji jungtis 10" text:anchor-type="paragraph"><svg:title/><svg:desc/></draw:connector></text:span><text:span text:style-name="T1018"><draw:connector draw:type="line" svg:x1="1.75in" svg:y1="6.62361in" svg:x2="2in" svg:y2="6.62361in" draw:z-index="251712512" draw:id="id52" draw:style-name="a88" draw:name="Tiesioji jungtis 15" text:anchor-type="paragraph"><svg:title/><svg:desc/></draw:connector></text:span><text:span text:style-name="T1019"><draw:connector draw:type="line" svg:x1="1.75in" svg:y1="6.10486in" svg:x2="2in" svg:y2="6.10486in" draw:z-index="251713536" draw:id="id53" draw:style-name="a90" draw:name="Tiesioji jungtis 17" text:anchor-type="paragraph"><svg:title/><svg:desc/></draw:connector></text:span><text:span text:style-name="T1020"><draw:connector draw:type="line" svg:x1="2in" svg:y1="7.08611in" svg:x2="2in" svg:y2="5.46111in" draw:z-index="251714560" draw:id="id54" draw:style-name="a91" draw:name="Tiesioji jungtis 24" text:anchor-type="paragraph"><svg:title/><svg:desc/></draw:connector></text:span><text:span text:style-name="T1021"><draw:connector draw:type="line" svg:x1="1.98958in" svg:y1="5.46111in" svg:x2="1.73958in" svg:y2="5.46111in" draw:z-index="251715584" draw:id="id55" draw:style-name="a93" draw:name="Tiesioji jungtis 25" text:anchor-type="paragraph"><svg:title/><svg:desc/></draw:connector></text:span><text:span text:style-name="T1022"><draw:connector draw:type="line" svg:x1="0.75in" svg:y1="4.55486in" svg:x2="0.75in" svg:y2="4.42986in" draw:z-index="251716608" draw:id="id56" draw:style-name="a94" draw:name="Tiesioji jungtis 37" text:anchor-type="paragraph"><svg:title/><svg:desc/></draw:connector></text:span><text:span text:style-name="T1023"><draw:connector draw:type="line" svg:x1="2.75in" svg:y1="4.55486in" svg:x2="2.75in" svg:y2="4.42986in" draw:z-index="251717632" draw:id="id57" draw:style-name="a95" draw:name="Tiesioji jungtis 38" text:anchor-type="paragraph"><svg:title/><svg:desc/></draw:connector></text:span><text:span text:style-name="T1024"><draw:connector draw:type="line" svg:x1="4.25in" svg:y1="4.55486in" svg:x2="4.25in" svg:y2="4.42986in" draw:z-index="251718656" draw:id="id58" draw:style-name="a96" draw:name="Tiesioji jungtis 39" text:anchor-type="paragraph"><svg:title/><svg:desc/></draw:connector></text:span><text:span text:style-name="T1025"><draw:connector draw:type="line" svg:x1="5.75in" svg:y1="4.55486in" svg:x2="5.75in" svg:y2="4.42986in" draw:z-index="251719680" draw:id="id59" draw:style-name="a97" draw:name="Tiesioji jungtis 40" text:anchor-type="paragraph"><svg:title/><svg:desc/></draw:connector></text:span><text:span text:style-name="T1026"><draw:connector draw:type="line" svg:x1="0.75in" svg:y1="4.42986in" svg:x2="6.5in" svg:y2="4.42986in" draw:z-index="251720704" draw:id="id60" draw:style-name="a99" draw:name="Tiesioji jungtis 41" text:anchor-type="paragraph"><svg:title/><svg:desc/></draw:connector></text:span><text:span text:style-name="T1027"><draw:connector draw:type="line" svg:x1="6.25in" svg:y1="5.07361in" svg:x2="6.75in" svg:y2="5.07361in" draw:z-index="251721728" draw:id="id61" draw:style-name="a100" draw:name="Tiesioji jungtis 30" text:anchor-type="paragraph"><svg:title/><svg:desc/></draw:connector></text:span><text:span text:style-name="T1028"><draw:connector draw:type="line" svg:x1="4.9in" svg:y1="6.85486in" svg:x2="6.625in" svg:y2="6.85486in" draw:z-index="251722752" draw:id="id62" draw:style-name="a103" draw:name="Tiesioji jungtis 13" text:anchor-type="paragraph"><svg:title/><svg:desc/></draw:connector></text:span><text:span text:style-name="T1029"><draw:connector draw:type="line" svg:x1="6.625in" svg:y1="3.65486in" svg:x2="6.625in" svg:y2="7.77986in" draw:z-index="251723776" draw:id="id63" draw:style-name="a105" draw:name="Tiesioji jungtis 45" text:anchor-type="paragraph"><svg:title/><svg:desc/></draw:connector></text:span><text:span text:style-name="T1030"><draw:connector draw:type="line" svg:x1="3.25in" svg:y1="5.07361in" svg:x2="3.5in" svg:y2="5.07361in" draw:z-index="251724800" draw:id="id64" draw:style-name="a108" draw:name="Tiesioji jungtis 31" text:anchor-type="paragraph"><svg:title/><svg:desc/></draw:connector></text:span><text:span text:style-name="T1031"><draw:connector draw:type="line" svg:x1="2.75in" svg:y1="5.84236in" svg:x2="2.75in" svg:y2="5.59236in" draw:z-index="251725824" draw:id="id65" draw:style-name="a111" draw:name="Tiesioji jungtis 23" text:anchor-type="paragraph"><svg:title/><svg:desc/></draw:connector></text:span><text:span text:style-name="T1032"><draw:connector draw:type="line" svg:x1="6.5in" svg:y1="4.81736in" svg:x2="6.25in" svg:y2="4.81736in" draw:z-index="251726848" draw:id="id66" draw:style-name="a114" draw:name="Tiesioji jungtis 32" text:anchor-type="paragraph"><svg:title/><svg:desc/></draw:connector></text:span><text:span text:style-name="T1033"><draw:connector draw:type="line" svg:x1="-0.25in" svg:y1="5.97986in" svg:x2="-0.5in" svg:y2="5.97986in" draw:z-index="251727872" draw:id="id67" draw:style-name="a116" draw:name="Tiesioji jungtis 18" text:anchor-type="paragraph"><svg:title/><svg:desc/></draw:connector></text:span><text:span text:style-name="T1034"><draw:connector draw:type="line" svg:x1="-0.5in" svg:y1="5.81042in" svg:x2="-0.5in" svg:y2="0.68542in" draw:z-index="251728896" draw:id="id68" draw:style-name="a117" draw:name="Tiesioji jungtis 66" text:anchor-type="paragraph"><svg:title/><svg:desc/></draw:connector></text:span><text:span text:style-name="T1035"><draw:connector draw:type="line" svg:x1="-0.5in" svg:y1="0.68542in" svg:x2="1.875in" svg:y2="0.68542in" draw:z-index="251729920" draw:id="id69" draw:style-name="a119" draw:name="Tiesioji jungtis 65" text:anchor-type="paragraph"><svg:title/><svg:desc/></draw:connector></text:span><text:span text:style-name="T1036"><draw:connector draw:type="line" svg:x1="1.88542in" svg:y1="7.70278in" svg:x2="6.625in" svg:y2="7.70278in" draw:z-index="251730944" draw:id="id70" draw:style-name="a122" draw:name="Tiesioji jungtis 4" text:anchor-type="paragraph"><svg:title/><svg:desc/></draw:connector></text:span><text:span text:style-name="T1037"><draw:connector draw:type="line" svg:x1="-0.25in" svg:y1="5.50278in" svg:x2="-0.5in" svg:y2="5.50278in" draw:z-index="251731968" draw:id="id71" draw:style-name="a124" draw:name="Tiesioji jungtis 26" text:anchor-type="paragraph"><svg:title/><svg:desc/></draw:connector></text:span></text:p>
      <text:p text:style-name="Normal"/>
      <text:p text:style-name="P1038"/>
      <text:p text:style-name="Normal"/>
      <text:p text:style-name="P1039"/>
      <text:p text:style-name="P1040"/>
      <text:p text:style-name="P1041"/>
      <text:p text:style-name="P1042"/>
      <text:p text:style-name="P1043"/>
      <text:p text:style-name="P1044"/>
      <text:p text:style-name="Normal"/>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_______________________________</text:p>
      <text:p text:style-name="Normal"/>
      <text:soft-page-break/>
      <text:p text:style-name="P1077">Europos Sąjungos nuosavų išteklių administravimo procedūrų vadovo<text:s/></text:p>
      <text:p text:style-name="P1084"><text:span text:style-name="T1085">2</text:span><text:span text:style-name="T1086"><text:s/>priedas</text:span></text:p>
      <text:p text:style-name="P1087"/>
      <text:p text:style-name="P1088"><text:span text:style-name="T1089">ATASKAITŲ, PRANEŠIMŲ IR INFORMACIJOS TEIKIMO GRAFIK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text:span text:style-name="T1102">Eil. Nr.</text:span></text:p>
          </table:table-cell>
          <table:table-cell table:style-name="TableCell1103" table:number-rows-spanned="2">
            <text:p text:style-name="P1104"><text:span text:style-name="T1105">Ataskaitos ar pranešimo pavadinimas</text:span></text:p>
          </table:table-cell>
          <table:table-cell table:style-name="TableCell1106" table:number-columns-spanned="3">
            <text:p text:style-name="P1107"><text:span text:style-name="T1108">Informacijos pateikimas</text:span></text:p>
          </table:table-cell>
          <table:covered-table-cell/>
          <table:covered-table-cell/>
          <table:table-cell table:style-name="TableCell1109" table:number-columns-spanned="2">
            <text:p text:style-name="P1110"><text:span text:style-name="T1111">Pateikimas Europos<text:s/></text:span><text:span text:style-name="T1112">Komisijai</text:span></text:p>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terminas</text:span></text:p>
          </table:table-cell>
          <table:table-cell table:style-name="TableCell1119">
            <text:p text:style-name="P1120"><text:span text:style-name="T1121">teikianti institucija</text:span></text:p>
          </table:table-cell>
          <table:table-cell table:style-name="TableCell1122">
            <text:p text:style-name="P1123"><text:span text:style-name="T1124">gaunanti institucija</text:span></text:p>
          </table:table-cell>
          <table:table-cell table:style-name="TableCell1125">
            <text:p text:style-name="P1126"><text:span text:style-name="T1127">terminas</text:span></text:p>
          </table:table-cell>
          <table:table-cell table:style-name="TableCell1128">
            <text:p text:style-name="P1129"><text:span text:style-name="T1130">teikianti institucija</text:span></text:p>
          </table:table-cell>
        </table:table-row>
        <table:table-row table:style-name="TableRow1131">
          <table:table-cell table:style-name="TableCell1132">
            <text:p text:style-name="Normal"><text:span text:style-name="T1133">1.</text:span></text:p>
          </table:table-cell>
          <table:table-cell table:style-name="TableCell1134">
            <text:p text:style-name="Normal"><text:span text:style-name="T1135">ES nuosavų išteklių A sąskaitos</text:span></text:p>
            <text:p text:style-name="P1136">mėnesio ataskaita</text:p>
            <text:p text:style-name="P1137">(2014 m. gegužės 26 d. Tarybos</text:p>
            <text:p text:style-name="Normal"><text:span text:style-name="T1138">reglamento Nr. 609/2014 6 str. 4 dalies a punktas)</text:span></text:p>
          </table:table-cell>
          <table:table-cell table:style-name="TableCell1139">
            <text:p text:style-name="P1140"><text:span text:style-name="T1141">Kiekvieną mėnesį,<text:s/></text:span><text:span text:style-name="T1142">vėliausiai iki 12-os</text:span></text:p>
            <text:p text:style-name="P1143">antrojo mėnesio, einančio po mėnesio,</text:p>
            <text:p text:style-name="P1144">per kurį buvo nustatyta ES nuosavų</text:p>
            <text:p text:style-name="P1145"><text:span text:style-name="T1146">išteklių suma, dienos</text:span></text:p>
          </table:table-cell>
          <table:table-cell table:style-name="TableCell1147">
            <text:p text:style-name="Normal"><text:span text:style-name="T1148">Muitinės</text:span></text:p>
            <text:p text:style-name="P1149">departamentas ir Žemės</text:p>
            <text:p text:style-name="Normal"><text:span text:style-name="T1150">ūkio ministerija</text:span></text:p>
          </table:table-cell>
          <table:table-cell table:style-name="TableCell1151">
            <text:p text:style-name="P1152"><text:span text:style-name="T1153">Finansų ministerija</text:span></text:p>
          </table:table-cell>
          <table:table-cell table:style-name="TableCell1154">
            <text:p text:style-name="Normal"><text:span text:style-name="T1155">Iki 15-os antrojo mėnesio, einančio po mėnesio,</text:span></text:p>
            <text:p text:style-name="P1156">per kurį buvo nustatyta<text:s/>ES nuosavų išteklių suma,</text:p>
            <text:p text:style-name="Normal"><text:span text:style-name="T1157">dienos</text:span></text:p>
          </table:table-cell>
          <table:table-cell table:style-name="TableCell1158">
            <text:p text:style-name="P1159"><text:span text:style-name="T1160">Finansų ministerija</text:span></text:p>
          </table:table-cell>
        </table:table-row>
        <table:table-row table:style-name="TableRow1161">
          <table:table-cell table:style-name="TableCell1162">
            <text:p text:style-name="Normal"><text:span text:style-name="T1163">2.</text:span></text:p>
          </table:table-cell>
          <table:table-cell table:style-name="TableCell1164">
            <text:p text:style-name="Normal"><text:span text:style-name="T1165">ES nuosavų išteklių A sąskaitos</text:span></text:p>
            <text:p text:style-name="P1166">ataskaitos priedas</text:p>
            <text:p text:style-name="P1167">(2014 m. gegužės 26 d. Tarybos</text:p>
            <text:p text:style-name="Normal"><text:span text:style-name="T1168">reglamento Nr. 609/2014 6 str. 4 dalis)</text:span></text:p>
          </table:table-cell>
          <table:table-cell table:style-name="TableCell1169">
            <text:p text:style-name="Normal"><text:span text:style-name="T1170">Kartu su A sąskaitos ataskaita</text:span></text:p>
          </table:table-cell>
          <table:table-cell table:style-name="TableCell1171">
            <text:p text:style-name="Normal"><text:span text:style-name="T1172">Muitinės</text:span></text:p>
            <text:p text:style-name="P1173">departamentas ir Žemės</text:p>
            <text:p text:style-name="Normal"><text:span text:style-name="T1174">ūkio<text:s/></text:span><text:span text:style-name="T1175">ministerija</text:span></text:p>
          </table:table-cell>
          <table:table-cell table:style-name="TableCell1176">
            <text:p text:style-name="P1177"><text:span text:style-name="T1178">Finansų ministerija</text:span></text:p>
          </table:table-cell>
          <table:table-cell table:style-name="TableCell1179">
            <text:p text:style-name="Normal"><text:span text:style-name="T1180">Kartu su A sąskaitos ataskaita teikiama tuo</text:span></text:p>
            <text:p text:style-name="P1181">atveju, kai EK atliekamų patikrinimų metu</text:p>
            <text:p text:style-name="P1182">nustatoma, kad į sąskaitas įtrauktos sumos yra</text:p>
            <text:p text:style-name="P1183">susijusios su ES nuosavų išteklių nustatymo,</text:p>
            <text:p text:style-name="P1184">įskaitymo į sąskaitas ir pateikimo pažeidimais<text:s/>arba</text:p>
            <text:p text:style-name="Normal"><text:span text:style-name="T1185">pavėluotu nustatymu</text:span></text:p>
          </table:table-cell>
          <table:table-cell table:style-name="TableCell1186">
            <text:p text:style-name="P1187"><text:span text:style-name="T1188">Finansų ministerija</text:span></text:p>
          </table:table-cell>
        </table:table-row>
        <table:table-row table:style-name="TableRow1189">
          <table:table-cell table:style-name="TableCell1190">
            <text:p text:style-name="Normal"><text:span text:style-name="T1191">3.<text:s/></text:span></text:p>
          </table:table-cell>
          <table:table-cell table:style-name="TableCell1192">
            <text:p text:style-name="Normal"><text:span text:style-name="T1193">ES nuosavų išteklių atskirosios (B)</text:span></text:p>
            <text:p text:style-name="P1194">sąskaitos ketvirčio ataskaita</text:p>
            <text:p text:style-name="P1195">(2014 m. gegužės 26 d. Tarybos</text:p>
            <text:p text:style-name="Normal"><text:span text:style-name="T1196">reglamento Nr. 609/2014 6 str. 4 dalies b punktas)</text:span></text:p>
          </table:table-cell>
          <table:table-cell table:style-name="TableCell1197">
            <text:p text:style-name="P1198"><text:span text:style-name="T1199">Iki 12-os tų pačių metų gegužės,</text:span></text:p>
            <text:p text:style-name="P1200">rugpjūčio, lapkričio<text:s/>mėnesių ir kitų</text:p>
            <text:p text:style-name="P1201"><text:span text:style-name="T1202">metų vasario mėnesio dienos</text:span></text:p>
          </table:table-cell>
          <table:table-cell table:style-name="TableCell1203">
            <text:p text:style-name="Normal"><text:span text:style-name="T1204">Muitinės</text:span></text:p>
            <text:p text:style-name="P1205">departamentas ir Žemės</text:p>
            <text:p text:style-name="Normal"><text:span text:style-name="T1206">ūkio ministerija</text:span></text:p>
          </table:table-cell>
          <table:table-cell table:style-name="TableCell1207">
            <text:p text:style-name="P1208"><text:span text:style-name="T1209">Finansų ministerija</text:span></text:p>
          </table:table-cell>
          <table:table-cell table:style-name="TableCell1210">
            <text:p text:style-name="Normal"><text:span text:style-name="T1211">Iki 15-os tų pačių metų gegužės, rugpjūčio,</text:span></text:p>
            <text:p text:style-name="P1212">lapkričio mėnesių ir kitų metų vasario mėnesio</text:p>
            <text:p text:style-name="Normal"><text:span text:style-name="T1213">dienos</text:span></text:p>
          </table:table-cell>
          <table:table-cell table:style-name="TableCell1214">
            <text:p text:style-name="P1215"><text:span text:style-name="T1216">Finansų ministerija</text:span></text:p>
          </table:table-cell>
        </table:table-row>
        <table:table-row table:style-name="TableRow1217">
          <table:table-cell table:style-name="TableCell1218">
            <text:p text:style-name="Normal"><text:span text:style-name="T1219">4.</text:span></text:p>
          </table:table-cell>
          <table:table-cell table:style-name="TableCell1220">
            <text:p text:style-name="Normal"><text:span text:style-name="T1221">ES nuosavų išteklių<text:s/></text:span><text:span text:style-name="T1222">atskirosios (B) sąskaitos išrašo priedas</text:span></text:p>
            <text:p text:style-name="P1223">(2014 m. gegužės 26 d. Tarybos</text:p>
            <text:p text:style-name="Normal"><text:span text:style-name="T1224">reglamento Nr. 609/2014 13 str. 2 dalis)</text:span></text:p>
          </table:table-cell>
          <table:table-cell table:style-name="TableCell1225">
            <text:p text:style-name="P1226"><text:span text:style-name="T1227">Kartu su atskirosios (B) sąskaitos</text:span></text:p>
            <text:p text:style-name="P1228"><text:span text:style-name="T1229">ketvirčio ataskaita</text:span></text:p>
          </table:table-cell>
          <table:table-cell table:style-name="TableCell1230">
            <text:p text:style-name="Normal"><text:span text:style-name="T1231">Muitinės departamentas<text:s/></text:span></text:p>
          </table:table-cell>
          <table:table-cell table:style-name="TableCell1232">
            <text:p text:style-name="P1233"><text:span text:style-name="T1234">Finansų ministerija</text:span></text:p>
          </table:table-cell>
          <table:table-cell table:style-name="TableCell1235">
            <text:p text:style-name="Normal"><text:span text:style-name="T1236">Kartu su atskirosios (B) sąskaitos ketvirčio</text:span></text:p>
            <text:p text:style-name="P1237">ataskaita teikiama tuo atveju, kai per ataskaitinį</text:p>
            <text:p text:style-name="Normal"><text:span text:style-name="T1238">ketvirtį iš atskirųjų (B) sąskaitų buvo nurašytos ES nuosavų išteklių sumos</text:span></text:p>
          </table:table-cell>
          <table:table-cell table:style-name="TableCell1239">
            <text:p text:style-name="P1240"><text:span text:style-name="T1241">Finansų ministerija</text:span></text:p>
          </table:table-cell>
        </table:table-row>
        <table:table-row table:style-name="TableRow1242">
          <table:table-cell table:style-name="TableCell1243">
            <text:p text:style-name="Normal"><text:span text:style-name="T1244">5.<text:s/></text:span></text:p>
          </table:table-cell>
          <table:table-cell table:style-name="TableCell1245">
            <text:p text:style-name="Normal"><text:span text:style-name="T1246">Informacija dėl ES nuosavų išteklių</text:span></text:p>
            <text:p text:style-name="P1247">sumų, kurių nesitikima išieškoti</text:p>
            <text:p text:style-name="P1248">(2014 m. gegužės 26 d. Tarybos</text:p>
            <text:p text:style-name="Normal"><text:span text:style-name="T1249">reglamento Nr. 609/2014 6 str. 4 dalies b punktas)</text:span></text:p>
          </table:table-cell>
          <table:table-cell table:style-name="TableCell1250">
            <text:p text:style-name="P1251"><text:span text:style-name="T1252">Atskirojoje paskutinio ketvirčio atskirosios (B) sąskaitos ataskaitoje</text:span></text:p>
          </table:table-cell>
          <table:table-cell table:style-name="TableCell1253">
            <text:p text:style-name="Normal"><text:span text:style-name="T1254">Muitinės departamentas</text:span></text:p>
          </table:table-cell>
          <table:table-cell table:style-name="TableCell1255">
            <text:p text:style-name="P1256"><text:span text:style-name="T1257">Finansų ministerija</text:span></text:p>
          </table:table-cell>
          <table:table-cell table:style-name="TableCell1258">
            <text:p text:style-name="Normal"><text:span text:style-name="T1259">Iki kitų metų vasario mėnesio 15-os dienos</text:span></text:p>
            <text:p text:style-name="Normal"><text:span text:style-name="T1260">atskirojoje paskutinio ketvirčio atskirosios (B)</text:span><text:span text:style-name="T1261"><text:s/>sąskaitos ataskaitoje</text:span></text:p>
          </table:table-cell>
          <table:table-cell table:style-name="TableCell1262">
            <text:p text:style-name="P1263"><text:span text:style-name="T1264">Finansų ministerija</text:span></text:p>
          </table:table-cell>
        </table:table-row>
        <table:table-row table:style-name="TableRow1265">
          <table:table-cell table:style-name="TableCell1266">
            <text:p text:style-name="Normal"><text:span text:style-name="T1267">6.</text:span></text:p>
          </table:table-cell>
          <table:table-cell table:style-name="TableCell1268">
            <text:p text:style-name="Normal"><text:span text:style-name="T1269">Metinė ataskaita</text:span></text:p>
            <text:p text:style-name="P1270">(2014 m. gegužės 26 d. Tarybos</text:p>
            <text:p text:style-name="Normal"><text:span text:style-name="T1271">reglamento Nr. 608/2014 6 str. 1 dalis)</text:span></text:p>
          </table:table-cell>
          <table:table-cell table:style-name="TableCell1272">
            <text:p text:style-name="P1273"><text:span text:style-name="T1274">Iki kiekvienų metų vasario 20 dienos</text:span></text:p>
          </table:table-cell>
          <table:table-cell table:style-name="TableCell1275">
            <text:p text:style-name="Normal"><text:span text:style-name="T1276">Muitinės</text:span></text:p>
            <text:p text:style-name="P1277">departamentas ir Žemės</text:p>
            <text:p text:style-name="Normal"><text:span text:style-name="T1278">ūkio ministerija</text:span></text:p>
          </table:table-cell>
          <table:table-cell table:style-name="TableCell1279">
            <text:p text:style-name="P1280"><text:span text:style-name="T1281">Finansų ministerija</text:span></text:p>
          </table:table-cell>
          <table:table-cell table:style-name="TableCell1282">
            <text:p text:style-name="Normal"><text:span text:style-name="T1283">Iki kiekvienų<text:s/></text:span><text:span text:style-name="T1284">metų kovo 1 dienos pateikti metines</text:span></text:p>
            <text:p text:style-name="P1285">ataskaitas, apimančias patikrinimų duomenis,</text:p>
            <text:p text:style-name="P1286">rezultatus ir bendrus duomenis bei pagrindinius</text:p>
            <text:p text:style-name="P1287">klausimus, susijusius su svarbiausiomis 2014 m.</text:p>
            <text:p text:style-name="P1288">gegužės 26 d. Tarybos reglamento Nr. 608/2014</text:p>
            <text:p text:style-name="Normal"><text:span text:style-name="T1289">taikymo problemomis, ypač ginčyti</text:span><text:span text:style-name="T1290">nus klausimus</text:span></text:p>
          </table:table-cell>
          <table:table-cell table:style-name="TableCell1291">
            <text:p text:style-name="P1292"><text:span text:style-name="T1293">Finansų ministerija</text:span></text:p>
          </table:table-cell>
        </table:table-row>
        <table:table-row table:style-name="TableRow1294">
          <table:table-cell table:style-name="TableCell1295">
            <text:p text:style-name="Normal"><text:span text:style-name="T1296">7.<text:s/></text:span></text:p>
          </table:table-cell>
          <table:table-cell table:style-name="TableCell1297">
            <text:p text:style-name="Normal"><text:span text:style-name="T1298">Informacija apie pašalinamas iš</text:span></text:p>
            <text:p text:style-name="P1299">atskirosios (B) sąskaitos sumas,</text:p>
            <text:p text:style-name="P1300">viršijančias 100 tūkst. eurų</text:p>
            <text:p text:style-name="P1301">(2014 m. gegužės 26 d. Tarybos</text:p>
            <text:p text:style-name="Normal"><text:span text:style-name="T1302">reglamento Nr. 609/2014 13 str. 3 dali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Normal"><text:span text:style-name="T1310">Per 3 mėnesius nuo sprendimo pašalinti iš</text:span></text:p>
            <text:p text:style-name="P1311">atskirosios (B) sąskaitos sumas, viršijančias 100</text:p>
            <text:p text:style-name="Normal"><text:span text:style-name="T1312">tūkst. eurų (WOMIS programa)</text:span></text:p>
          </table:table-cell>
          <table:table-cell table:style-name="TableCell1313">
            <text:p text:style-name="P1314"><text:span text:style-name="T1315">Muitinės departamentas</text:span></text:p>
          </table:table-cell>
        </table:table-row>
        <table:table-row table:style-name="TableRow1316">
          <table:table-cell table:style-name="TableCell1317">
            <text:p text:style-name="Normal"><text:span text:style-name="T1318">8.</text:span></text:p>
          </table:table-cell>
          <table:table-cell table:style-name="TableCell1319">
            <text:p text:style-name="Normal"><text:span text:style-name="T1320">Informacija apie sukčiavimo ir pažeidimų atvejus, nustatytus ES nuosavų išteklių srityje, kai suma viršija 10 tūkst. eurų sumą</text:span></text:p>
            <text:p text:style-name="P1321"/>
            <text:soft-page-break/>
            <text:p text:style-name="Normal"><text:span text:style-name="T1322">(2014 m. gegužės 26 d.</text:span><text:span text:style-name="T1323"><text:s/>Tarybos reglamento Nr. 608/2014 5 str. 1 dalis)</text:span></text:p>
          </table:table-cell>
          <table:table-cell table:style-name="TableCell1324">
            <text:p text:style-name="Normal"><text:span text:style-name="T1325">Nuolat</text:span></text:p>
          </table:table-cell>
          <table:table-cell table:style-name="TableCell1326">
            <text:p text:style-name="Normal"><text:span text:style-name="T1327">Žemės ūkio ministerija</text:span></text:p>
          </table:table-cell>
          <table:table-cell table:style-name="TableCell1328">
            <text:p text:style-name="Normal"><text:span text:style-name="T1329">Muitinės departamentas</text:span></text:p>
          </table:table-cell>
          <table:table-cell table:style-name="TableCell1330">
            <text:p text:style-name="Normal"><text:span text:style-name="T1331">Nuolat (OWNRES sistemos programa)</text:span></text:p>
          </table:table-cell>
          <table:table-cell table:style-name="TableCell1332">
            <text:p text:style-name="P1333"><text:span text:style-name="T1334">Muitinės departamentas</text:span></text:p>
          </table:table-cell>
        </table:table-row>
        <text:soft-page-break/>
        <table:table-row table:style-name="TableRow1335">
          <table:table-cell table:style-name="TableCell1336">
            <text:p text:style-name="Normal"><text:span text:style-name="T1337">9.<text:s/></text:span></text:p>
          </table:table-cell>
          <table:table-cell table:style-name="TableCell1338">
            <text:p text:style-name="Normal"><text:span text:style-name="T1339">Einamųjų ir kitų metų ES nuosavų</text:span></text:p>
            <text:p text:style-name="P1340">išteklių prognozė bei praėjusių metų ES</text:p>
            <text:p text:style-name="Normal"><text:span text:style-name="T1341">nuosavų išteklių<text:s/></text:span><text:span text:style-name="T1342">išankstinis vertinimas</text:span></text:p>
          </table:table-cell>
          <table:table-cell table:style-name="TableCell1343">
            <text:p text:style-name="P1344"><text:span text:style-name="T1345">Iki kiekvienų metų kovo</text:span></text:p>
            <text:p text:style-name="P1346">20 dienos Muitinės departamentas ir</text:p>
            <text:p text:style-name="P1347">Žemės ūkio ministerija pateikia</text:p>
            <text:p text:style-name="P1348">išankstinį praėjusių biudžetinių metų</text:p>
            <text:p text:style-name="P1349">įvertinimą ir trejų metų prognozę,</text:p>
            <text:p text:style-name="P1350">apimančią ir einamuosius biudžetinius</text:p>
            <text:p text:style-name="P1351"><text:span text:style-name="T1352">metus</text:span></text:p>
          </table:table-cell>
          <table:table-cell table:style-name="TableCell1353">
            <text:p text:style-name="Normal"><text:span text:style-name="T1354">Muitinės</text:span></text:p>
            <text:p text:style-name="P1355">departamentas ir Žemės</text:p>
            <text:p text:style-name="Normal"><text:span text:style-name="T1356">ūkio ministerija</text:span></text:p>
          </table:table-cell>
          <table:table-cell table:style-name="TableCell1357">
            <text:p text:style-name="P1358"><text:span text:style-name="T1359">Finansų ministerija</text:span></text:p>
          </table:table-cell>
          <table:table-cell table:style-name="TableCell1360">
            <text:p text:style-name="Normal"><text:span text:style-name="T1361">Iki EK Nuosavų išteklių patariamojo komiteto</text:span></text:p>
            <text:p text:style-name="P1362">posėdžio, kurio metu svarstomos ES nuosavų</text:p>
            <text:p text:style-name="Normal"><text:span text:style-name="T1363">išteklių prognozės</text:span></text:p>
          </table:table-cell>
          <table:table-cell table:style-name="TableCell1364">
            <text:p text:style-name="Normal"><text:span text:style-name="T1365">Finansų ministerija</text:span></text:p>
          </table:table-cell>
        </table:table-row>
        <table:table-row table:style-name="TableRow1366">
          <table:table-cell table:style-name="TableCell1367">
            <text:p text:style-name="Normal"><text:span text:style-name="T1368">10.</text:span></text:p>
          </table:table-cell>
          <table:table-cell table:style-name="TableCell1369">
            <text:p text:style-name="Normal"><text:span text:style-name="T1370">Informacija apie per ataskaitinį mėnesį iš</text:span></text:p>
            <text:p text:style-name="P1371">kitų ES valstybių narių pagal<text:s/>Konvenciją</text:p>
            <text:p text:style-name="P1372">gautas perskirstytas ES nuosavų išteklių</text:p>
            <text:p text:style-name="Normal"><text:span text:style-name="T1373">sumas</text:span></text:p>
          </table:table-cell>
          <table:table-cell table:style-name="TableCell1374">
            <text:p text:style-name="P1375"><text:span text:style-name="T1376">Iki 27-os mėnesio, einančio po</text:span></text:p>
            <text:p text:style-name="P1377">ataskaitinio mėnesio, dienos (per</text:p>
            <text:p text:style-name="P1378">ataskaitinį mėnesį gavus iš kitų ES</text:p>
            <text:p text:style-name="P1379">valstybių narių perskirstytas ES</text:p>
            <text:p text:style-name="P1380"><text:span text:style-name="T1381">nuosavų išteklių sumas)</text:span></text:p>
          </table:table-cell>
          <table:table-cell table:style-name="TableCell1382">
            <text:p text:style-name="Normal"><text:span text:style-name="T1383">Muitinės departamentas</text:span></text:p>
          </table:table-cell>
          <table:table-cell table:style-name="TableCell1384">
            <text:p text:style-name="P1385"><text:span text:style-name="T1386">Finansų<text:s/></text:span><text:span text:style-name="T1387">ministerija</text:span></text:p>
          </table:table-cell>
          <table:table-cell table:style-name="TableCell1388">
            <text:p text:style-name="Normal"><text:span text:style-name="T1389">(nėra nustatyta)</text:span></text:p>
          </table:table-cell>
          <table:table-cell table:style-name="TableCell1390">
            <text:p text:style-name="Normal"><text:span text:style-name="T1391">Finansų ministerija</text:span></text:p>
          </table:table-cell>
        </table:table-row>
        <table:table-row table:style-name="TableRow1392">
          <table:table-cell table:style-name="TableCell1393">
            <text:p text:style-name="Normal"><text:span text:style-name="T1394">11.</text:span></text:p>
          </table:table-cell>
          <table:table-cell table:style-name="TableCell1395">
            <text:p text:style-name="Normal"><text:span text:style-name="T1396">Informacija apie nustatytas</text:span></text:p>
            <text:p text:style-name="Normal"><text:span text:style-name="T1397">perskirstytinas muitų sumas</text:span></text:p>
          </table:table-cell>
          <table:table-cell table:style-name="TableCell1398">
            <text:p text:style-name="P1399"><text:span text:style-name="T1400">Iki 12-os antrojo mėnesio, einančio po</text:span></text:p>
            <text:p text:style-name="P1401">ataskaitinio mėnesio, per kurį buvo</text:p>
            <text:p text:style-name="P1402">nustatyta perskirstytina muitų suma,</text:p>
            <text:p text:style-name="P1403"><text:span text:style-name="T1404">dienos</text:span></text:p>
          </table:table-cell>
          <table:table-cell table:style-name="TableCell1405">
            <text:p text:style-name="Normal"><text:span text:style-name="T1406">Muitinės departamentas</text:span></text:p>
          </table:table-cell>
          <table:table-cell table:style-name="TableCell1407">
            <text:p text:style-name="P1408"><text:span text:style-name="T1409">Finansų ministerija</text:span></text:p>
          </table:table-cell>
          <table:table-cell table:style-name="TableCell1410">
            <text:p text:style-name="Normal"><text:span text:style-name="T1411">(nėra nustatyta)</text:span></text:p>
          </table:table-cell>
          <table:table-cell table:style-name="TableCell1412">
            <text:p text:style-name="Normal"><text:span text:style-name="T1413">Finansų ministerija</text:span></text:p>
          </table:table-cell>
        </table:table-row>
        <table:table-row table:style-name="TableRow1414">
          <table:table-cell table:style-name="TableCell1415">
            <text:p text:style-name="Normal"><text:span text:style-name="T1416">12.</text:span></text:p>
          </table:table-cell>
          <table:table-cell table:style-name="TableCell1417">
            <text:p text:style-name="Normal"><text:span text:style-name="T1418">PVM nuosavų išteklių bazės praėjusių metų ataskaita</text:span></text:p>
            <text:p text:style-name="Normal"><text:span text:style-name="T1419">(1989 m. gegužės 29 d. Tarybos reglamento Nr. 1553/89 7 str.)</text:span></text:p>
          </table:table-cell>
          <table:table-cell table:style-name="TableCell1420">
            <text:p text:style-name="P1421"><text:span text:style-name="T1422">Laikantis<text:s/></text:span><text:span text:style-name="T1423">Europos Sąjungos nuosavų išteklių administravimo procedūrų vadovo</text:span><text:span text:style-name="T1424"><text:s/>VI s</text:span><text:span text:style-name="T1425">kyriuje nurodytų terminų</text:span></text:p>
          </table:table-cell>
          <table:table-cell table:style-name="TableCell1426">
            <text:p text:style-name="Normal"><text:span text:style-name="T1427">Valstybinė mokesčių</text:span></text:p>
            <text:p text:style-name="P1428">inspekcija, Muitinės</text:p>
            <text:p text:style-name="P1429">departamentas ir</text:p>
            <text:p text:style-name="P1430">Lietuvos statistikos</text:p>
            <text:p text:style-name="Normal"><text:span text:style-name="T1431">departamentas</text:span></text:p>
          </table:table-cell>
          <table:table-cell table:style-name="TableCell1432">
            <text:p text:style-name="P1433"><text:span text:style-name="T1434">Finansų ministerija</text:span></text:p>
          </table:table-cell>
          <table:table-cell table:style-name="TableCell1435">
            <text:p text:style-name="Normal"><text:span text:style-name="T1436">Iki kiekvienų metų liepos 31 d.</text:span></text:p>
          </table:table-cell>
          <table:table-cell table:style-name="TableCell1437">
            <text:p text:style-name="Normal"><text:span text:style-name="T1438">Finansų ministerija</text:span></text:p>
          </table:table-cell>
        </table:table-row>
        <table:table-row table:style-name="TableRow1439">
          <table:table-cell table:style-name="TableCell1440">
            <text:p text:style-name="Normal"><text:span text:style-name="T1441">13.</text:span></text:p>
          </table:table-cell>
          <table:table-cell table:style-name="TableCell1442">
            <text:p text:style-name="Normal"><text:span text:style-name="T1443">Praėjusių metų bendrosios nacionalinės pajamos</text:span></text:p>
            <text:p text:style-name="Normal"><text:span text:style-name="T1444">(2003 m.<text:s/></text:span><text:span text:style-name="T1445">liepos 15 d. Tarybos reglamento Nr. 1287/2003 2(2) str.)</text:span></text:p>
          </table:table-cell>
          <table:table-cell table:style-name="TableCell1446">
            <text:p text:style-name="P1447"><text:span text:style-name="T1448">Iki kiekvienų metų kovo 15 dienos</text:span></text:p>
            <text:p text:style-name="P1449">pateikia bendrųjų nacionalinių pajamų</text:p>
            <text:p text:style-name="P1450"><text:span text:style-name="T1451">išankstinius praėjusių metų duomenis</text:span></text:p>
          </table:table-cell>
          <table:table-cell table:style-name="TableCell1452">
            <text:p text:style-name="Normal"><text:span text:style-name="T1453">Lietuvos statistikos</text:span></text:p>
            <text:p text:style-name="Normal"><text:span text:style-name="T1454">departamentas</text:span></text:p>
          </table:table-cell>
          <table:table-cell table:style-name="TableCell1455">
            <text:p text:style-name="P1456"><text:span text:style-name="T1457">Finansų ministerija</text:span></text:p>
          </table:table-cell>
          <table:table-cell table:style-name="TableCell1458">
            <text:p text:style-name="Normal"><text:span text:style-name="T1459">Iki kiekvienų metų rugsėjo 22 d.</text:span></text:p>
          </table:table-cell>
          <table:table-cell table:style-name="TableCell1460">
            <text:p text:style-name="Normal"><text:span text:style-name="T1461">Lietuvos statistikos</text:span></text:p>
            <text:p text:style-name="Normal"><text:span text:style-name="T1462">departamentas</text:span></text:p>
          </table:table-cell>
        </table:table-row>
      </table:table>
      <text:p text:style-name="P1463"><text:span text:style-name="T1464">______________</text:span></text:p>
      <text:soft-page-break/>
      <text:p text:style-name="P1465">Europos Sąjungos nuosavų išteklių administravimo procedūrų vadovo<text:s/></text:p>
      <text:p text:style-name="P1472"><text:span text:style-name="T1473">3</text:span><text:span text:style-name="T1474"><text:s/>priedas</text:span></text:p>
      <text:p text:style-name="P1475"/>
      <text:p text:style-name="P1476"><text:span text:style-name="T1477">(ES tradicinių nuosavų išteklių ataskaitos patikros lapo forma)</text:span></text:p>
      <text:p text:style-name="P1478"/>
      <text:p text:style-name="P1479">LIETUVOS RESPUBLIKOS<text:s/>FINANSŲ MINISTERIJOS</text:p>
      <text:p text:style-name="P1480"><text:span text:style-name="T1481">EUROPOS SĄJUNGOS IR TARPTAUTINIŲ REIKALŲ DEPARTAMENTO<text:s/></text:span></text:p>
      <text:p text:style-name="P1482">EUROPOS SĄJUNGOS BIUDŽETO SKYRIUS<text:s/></text:p>
      <text:p text:style-name="P1483"/>
      <text:p text:style-name="P1484">ES TRADICINIŲ NUOSAVŲ IŠTEKLIŲ ATASKAITOS PATIKROS LAPAS</text:p>
      <text:p text:style-name="P1485"/>
      <text:p text:style-name="P1486"><text:span text:style-name="T1487">___________<text:s/></text:span><text:span text:style-name="T1488">Nr.<text:s/></text:span><text:span text:style-name="T1489">____________</text:span></text:p>
      <text:p text:style-name="P1490"><text:span text:style-name="T1491">(data)</text:span><text:span text:style-name="T1492"><text:s/></text:span></text:p>
      <text:p text:style-name="P1493">__________________</text:p>
      <text:p text:style-name="P1494"><text:span text:style-name="T1495">(sudarymo vieta)</text:span></text:p>
      <text:p text:style-name="P1496">1. Ataskaitos<text:s/>rekvizitai:</text:p>
      <table:table table:style-name="Table1497">
        <table:table-columns>
          <table:table-column table:style-name="TableColumn1498"/>
          <table:table-column table:style-name="TableColumn1499"/>
        </table:table-columns>
        <table:table-row table:style-name="TableRow1500">
          <table:table-cell table:style-name="TableCell1501">
            <text:p text:style-name="P1502">1.1. Ataskaitos forma<text:s/></text:p>
          </table:table-cell>
          <table:table-cell table:style-name="TableCell1503">
            <text:p text:style-name="Normal"><text:span text:style-name="T1504">A sąskaitos ataskaita<text:s/></text:span><text:span text:style-name="T1505"></text:span><text:span text:style-name="T1506"><text:s text:c="7"/></text:span></text:p>
            <text:p text:style-name="Normal"><text:span text:style-name="T1507">Atskirosios (B) sąskaitos ataskaita<text:s/></text:span><text:span text:style-name="T1508"></text:span></text:p>
          </table:table-cell>
        </table:table-row>
        <table:table-row table:style-name="TableRow1509">
          <table:table-cell table:style-name="TableCell1510">
            <text:p text:style-name="P1511">1.2. Ataskaitos rengėjas</text:p>
          </table:table-cell>
          <table:table-cell table:style-name="TableCell1512">
            <text:p text:style-name="Normal"><text:span text:style-name="T1513">Muitinės departamentas<text:s/></text:span><text:span text:style-name="T1514"></text:span><text:span text:style-name="T1515"><text:s text:c="7"/>Žemės ūkio ministerija<text:s/></text:span><text:span text:style-name="T1516"></text:span></text:p>
          </table:table-cell>
        </table:table-row>
        <table:table-row table:style-name="TableRow1517">
          <table:table-cell table:style-name="TableCell1518">
            <text:p text:style-name="P1519">1.3. Atsiskaitomasis laikotarpis</text:p>
          </table:table-cell>
          <table:table-cell table:style-name="TableCell1520">
            <text:p text:style-name="P1521"/>
          </table:table-cell>
        </table:table-row>
        <table:table-row table:style-name="TableRow1522">
          <table:table-cell table:style-name="TableCell1523">
            <text:p text:style-name="P1524">1.4. Ataskaitos originalo (paštu)<text:s/>gavimo data</text:p>
          </table:table-cell>
          <table:table-cell table:style-name="TableCell1525">
            <text:p text:style-name="P1526"/>
          </table:table-cell>
        </table:table-row>
        <table:table-row table:style-name="TableRow1527">
          <table:table-cell table:style-name="TableCell1528">
            <text:p text:style-name="P1529">1.5. Elektroninės ataskaitos gavimo data</text:p>
          </table:table-cell>
          <table:table-cell table:style-name="TableCell1530">
            <text:p text:style-name="P1531"/>
          </table:table-cell>
        </table:table-row>
      </table:table>
      <text:p text:style-name="P1532"/>
      <text:p text:style-name="P1533">2. Ataskaitos duomenys:</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Taip<text:s/></text:p>
          </table:table-cell>
          <table:table-cell table:style-name="TableCell1543">
            <text:p text:style-name="P1544">Ne<text:s/></text:p>
          </table:table-cell>
        </table:table-row>
        <table:table-row table:style-name="TableRow1545">
          <table:table-cell table:style-name="TableCell1546">
            <text:p text:style-name="P1547">2.1. Ataskaitos pateiktos laiku, procedūrų vadove nustatytais terminais</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row table:style-name="TableRow1554">
          <table:table-cell table:style-name="TableCell1555">
            <text:p text:style-name="P1556">2.2. Ataskaitos elektroninė versija sutampa su ataskaitos originalu</text:p>
          </table:table-cell>
          <table:table-cell table:style-name="TableCell1557">
            <text:p text:style-name="P1558"><text:span text:style-name="T1559"></text:span></text:p>
          </table:table-cell>
          <table:table-cell table:style-name="TableCell1560">
            <text:p text:style-name="P1561"><text:span text:style-name="T1562"></text:span></text:p>
          </table:table-cell>
        </table:table-row>
        <table:table-row table:style-name="TableRow1563">
          <table:table-cell table:style-name="TableCell1564">
            <text:p text:style-name="P1565">2.3.<text:s/>Ataskaitos forma atitinka patvirtintą formą</text:p>
          </table:table-cell>
          <table:table-cell table:style-name="TableCell1566">
            <text:p text:style-name="P1567"><text:span text:style-name="T1568"></text:span></text:p>
          </table:table-cell>
          <table:table-cell table:style-name="TableCell1569">
            <text:p text:style-name="P1570"><text:span text:style-name="T1571"></text:span></text:p>
          </table:table-cell>
        </table:table-row>
        <table:table-row table:style-name="TableRow1572">
          <table:table-cell table:style-name="TableCell1573">
            <text:p text:style-name="P1574">2.4. Užpildyti visi privalomi lentelės laukai</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2.5. Yra skaičiavimo klaidų</text:p>
          </table:table-cell>
          <table:table-cell table:style-name="TableCell1584">
            <text:p text:style-name="P1585"><text:span text:style-name="T1586"></text:span></text:p>
          </table:table-cell>
          <table:table-cell table:style-name="TableCell1587">
            <text:p text:style-name="P1588"><text:span text:style-name="T1589"></text:span></text:p>
          </table:table-cell>
        </table:table-row>
        <table:table-row table:style-name="TableRow1590">
          <table:table-cell table:style-name="TableCell1591">
            <text:p text:style-name="P1592">2.6. Pateikti ataskaitos priedai</text:p>
          </table:table-cell>
          <table:table-cell table:style-name="TableCell1593">
            <text:p text:style-name="P1594"><text:span text:style-name="T1595"></text:span></text:p>
          </table:table-cell>
          <table:table-cell table:style-name="TableCell1596">
            <text:p text:style-name="P1597"><text:span text:style-name="T1598"></text:span></text:p>
          </table:table-cell>
        </table:table-row>
        <table:table-row table:style-name="TableRow1599">
          <table:table-cell table:style-name="TableCell1600">
            <text:p text:style-name="P1601">2.7. Ketvirčio atskirųjų (B) sąskaitų ataskaitos 6 stulpelis sutampa su A ataskaitų 2-ame stulpelyje nurodytomis sumomis (už 3 mėn.)<text:s/></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2.8. Ketvirčio likučiai teisingai perkelti į kito ketvirčio ataskaitą (tik atskiroji (B) sąskaita (1 ir 7 stulpeliai))<text:s/></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2.9. Ataskaita pasirašyta įgaliotų asmenų</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3. Pastabos:</text:p>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4. Išvados:</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4.1. Ataskaitą galima teikti Europos Komisijai</text:p>
          </table:table-cell>
          <table:table-cell table:style-name="TableCell1645">
            <text:p text:style-name="P1646"><text:span text:style-name="T1647"></text:span></text:p>
          </table:table-cell>
          <table:table-cell table:style-name="TableCell1648">
            <text:p text:style-name="P1649"><text:span text:style-name="T1650"></text:span></text:p>
          </table:table-cell>
        </table:table-row>
        <table:table-row table:style-name="TableRow1651">
          <table:table-cell table:style-name="TableCell1652">
            <text:p text:style-name="P1653">4.2. Rengti dokumentus dėl mokėjimo atlikimo<text:s/></text:p>
          </table:table-cell>
          <table:table-cell table:style-name="TableCell1654">
            <text:p text:style-name="P1655"><text:span text:style-name="T1656"></text:span></text:p>
          </table:table-cell>
          <table:table-cell table:style-name="TableCell1657">
            <text:p text:style-name="P1658"><text:span text:style-name="T1659"></text:span></text:p>
          </table:table-cell>
        </table:table-row>
        <table:table-row table:style-name="TableRow1660">
          <table:table-cell table:style-name="TableCell1661">
            <text:p text:style-name="P1662">4.3. Reikalingi papildomi duomenys</text:p>
          </table:table-cell>
          <table:table-cell table:style-name="TableCell1663">
            <text:p text:style-name="P1664"><text:span text:style-name="T1665"></text:span></text:p>
          </table:table-cell>
          <table:table-cell table:style-name="TableCell1666">
            <text:p text:style-name="P1667"><text:span text:style-name="T1668"></text:span></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taskaitą tikrinusio darbuotojo pareigų pavadinimas)</text:p>
          </table:table-cell>
          <table:table-cell table:style-name="TableCell1684">
            <text:p text:style-name="P1685">(parašas)</text:p>
          </table:table-cell>
          <table:table-cell table:style-name="TableCell1686">
            <text:p text:style-name="P1687">(vardas ir pavardė)</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kyriaus vedėjas)</text:p>
          </table:table-cell>
          <table:table-cell table:style-name="TableCell1698">
            <text:p text:style-name="P1699">(parašas)</text:p>
          </table:table-cell>
          <table:table-cell table:style-name="TableCell1700">
            <text:p text:style-name="P1701">(vardas ir pavardė)</text:p>
          </table:table-cell>
        </table:table-row>
      </table:table>
      <text:p text:style-name="P1702"/>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finansų ministerija, Įsakymas</text:span></text:p>
      <text:p text:style-name="P1712"><text:span text:style-name="T1713">Nr.<text:s/></text:span><text:a xlink:href="https://www.e-tar.lt/portal/legalAct.html?documentId=TAR.E9484D464CF5" office:target-frame-name="_top" xlink:show="replace"><text:span text:style-name="T1714">1K-020</text:span></text:a><text:span text:style-name="T1715">, 2005-01-19, Žin., 2005, Nr. 12-393 (2005-01-27), i. k. 1052050ISAK001K-020</text:span></text:p>
      <text:p text:style-name="P1716"><text:span text:style-name="T1717">Dėl Lietuvos Respublikos finansų min</text:span><text:span text:style-name="T1718">istro 2004 m. kovo 12 d. įsakymo Nr. 1K-084 "Dėl Europos Bendrijų nuosavų išteklių administravimo darbo procedūrų vadovo patvirtinimo" pakeitimo</text:span></text:p>
      <text:p text:style-name="P1719"/>
      <text:p text:style-name="P1720"><text:span text:style-name="T1721">2.</text:span></text:p>
      <text:p text:style-name="P1722"><text:span text:style-name="T1723">Lietuvos Respublikos finansų ministerija, Įsakymas</text:span></text:p>
      <text:p text:style-name="P1724"><text:span text:style-name="T1725">Nr.<text:s/></text:span><text:a xlink:href="https://www.e-tar.lt/portal/legalAct.html?documentId=TAR.647821928893" office:target-frame-name="_top" xlink:show="replace"><text:span text:style-name="T1726">1K-401</text:span></text:a><text:span text:style-name="T1727">, 2006-12-07, Žin., 2006, Nr. 136-5183 (2006-12-14), i. k. 1062050ISAK001K-401</text:span></text:p>
      <text:p text:style-name="P1728"><text:span text:style-name="T1729">Dėl Lietuvos Respublikos finansų ministro 2004 m. kovo 12 d. įsakymo Nr. 1K-084 "Dėl<text:s/></text:span><text:span text:style-name="T1730">Europos Bendrijų nuosavų išteklių administravimo darbo procedūrų vadovo patvirtinimo" pakeitimo</text:span></text:p>
      <text:p text:style-name="P1731"/>
      <text:p text:style-name="P1732"><text:span text:style-name="T1733">3.</text:span></text:p>
      <text:p text:style-name="P1734"><text:span text:style-name="T1735">Lietuvos Respublikos finansų ministerija, Įsakymas</text:span></text:p>
      <text:p text:style-name="P1736"><text:span text:style-name="T1737">Nr.<text:s/></text:span><text:a xlink:href="https://www.e-tar.lt/portal/legalAct.html?documentId=TAR.C16931FDC527" office:target-frame-name="_top" xlink:show="replace"><text:span text:style-name="T1738">1K-134</text:span></text:a><text:span text:style-name="T1739">, 2012-04-10,</text:span><text:span text:style-name="T1740"><text:s/>Žin., 2012, Nr. 55-2731 (2012-05-12), i. k. 1122050ISAK001K-134</text:span></text:p>
      <text:p text:style-name="P1741"><text:span text:style-name="T1742">Dėl finansų ministro 2004 m. kovo 12 d. įsakymo Nr. 1K-084 "Dėl Europos Bendrijų nuosavų išteklių administravimo darbo procedūrų vadovo patvirtinimo" pakeitimo</text:span></text:p>
      <text:p text:style-name="P1743"/>
      <text:p text:style-name="P1744"><text:span text:style-name="T1745">4.</text:span></text:p>
      <text:p text:style-name="P1746"><text:span text:style-name="T1747">Lietuvos Respublikos finans</text:span><text:span text:style-name="T1748">ų ministerija, Įsakymas</text:span></text:p>
      <text:p text:style-name="P1749"><text:span text:style-name="T1750">Nr.<text:s/></text:span><text:a xlink:href="https://www.e-tar.lt/portal/legalAct.html?documentId=87ac08d0b1ac11e88f64a5ecc703f89b" office:target-frame-name="_top" xlink:show="replace"><text:span text:style-name="T1751">1K-313</text:span></text:a><text:span text:style-name="T1752">, 2018-09-05, paskelbta TAR 2018-09-11, i. k. 2018-14325</text:span></text:p>
      <text:p text:style-name="P1753"><text:span text:style-name="T1754">Dėl finansų ministro 2004 m. kovo 12 d. įsakymo Nr. 1K-084 „Dėl Eur</text:span><text:span text:style-name="T1755">opos Bendrijų nuosavų išteklių administravimo darbo procedūrų vadov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89" svg:viewBox="0 0 20 30" svg:d="m10 0-10 30h20z"/>
    <draw:marker draw:name="a21" svg:viewBox="0 0 20 30" svg:d="m10 0-10 30h20z"/>
    <draw:marker draw:name="a102" svg:viewBox="0 0 20 30" svg:d="m10 0-10 30h20z"/>
    <draw:marker draw:name="a22" svg:viewBox="0 0 20 30" svg:d="m10 0-10 30h20z"/>
    <draw:marker draw:name="a24" svg:viewBox="0 0 20 30" svg:d="m10 0-10 30h20z"/>
    <draw:marker draw:name="a25" svg:viewBox="0 0 20 30" svg:d="m10 0-10 30h20z"/>
    <draw:marker draw:name="a106" svg:viewBox="0 0 20 30" svg:d="m10 0-10 30h20z"/>
    <draw:marker draw:name="a107" svg:viewBox="0 0 20 30" svg:d="m10 0-10 30h20z"/>
    <draw:marker draw:name="a71" svg:viewBox="0 0 20 30" svg:d="m10 0-10 30h20z"/>
    <draw:marker draw:name="a28" svg:viewBox="0 0 20 30" svg:d="m10 0-10 30h20z"/>
    <draw:marker draw:name="a109" svg:viewBox="0 0 20 30" svg:d="m10 0-10 30h20z"/>
    <draw:marker draw:name="a74" svg:viewBox="0 0 20 30" svg:d="m10 0-10 30h20z"/>
    <draw:marker draw:name="a76" svg:viewBox="0 0 20 30" svg:d="m10 0-10 30h20z"/>
    <draw:marker draw:name="a121" svg:viewBox="0 0 20 30" svg:d="m10 0-10 30h20z"/>
    <draw:marker draw:name="a78" svg:viewBox="0 0 20 30" svg:d="m10 0-10 30h20z"/>
    <draw:marker draw:name="a123" svg:viewBox="0 0 20 30" svg:d="m10 0-10 30h20z"/>
    <draw:marker draw:name="a43" svg:viewBox="0 0 20 30" svg:d="m10 0-10 30h20z"/>
    <draw:marker draw:name="a44" svg:viewBox="0 0 20 30" svg:d="m10 0-10 30h20z"/>
    <draw:marker draw:name="a92" svg:viewBox="0 0 20 30" svg:d="m10 0-10 30h20z"/>
    <draw:marker draw:name="a14" svg:viewBox="0 0 20 30" svg:d="m10 0-10 30h20z"/>
    <draw:marker draw:name="a16" svg:viewBox="0 0 20 30" svg:d="m10 0-10 30h20z"/>
    <draw:marker draw:name="a98" svg:viewBox="0 0 20 30" svg:d="m10 0-10 30h20z"/>
    <draw:marker draw:name="a18" svg:viewBox="0 0 20 30" svg:d="m10 0-10 30h20z"/>
    <draw:marker draw:name="a62" svg:viewBox="0 0 20 30" svg:d="m10 0-10 30h20z"/>
    <draw:marker draw:name="a19" svg:viewBox="0 0 20 30" svg:d="m10 0-10 30h20z"/>
    <draw:marker draw:name="a66" svg:viewBox="0 0 20 30" svg:d="m10 0-10 30h20z"/>
    <draw:marker draw:name="a110" svg:viewBox="0 0 20 30" svg:d="m10 0-10 30h20z"/>
    <draw:marker draw:name="a67" svg:viewBox="0 0 20 30" svg:d="m10 0-10 30h20z"/>
    <draw:marker draw:name="a112" svg:viewBox="0 0 20 30" svg:d="m10 0-10 30h20z"/>
    <draw:marker draw:name="a32" svg:viewBox="0 0 20 30" svg:d="m10 0-10 30h20z"/>
    <draw:marker draw:name="a113" svg:viewBox="0 0 20 30" svg:d="m10 0-10 30h20z"/>
    <draw:marker draw:name="a33" svg:viewBox="0 0 20 30" svg:d="m10 0-10 30h20z"/>
    <draw:marker draw:name="a115" svg:viewBox="0 0 20 30" svg:d="m10 0-10 30h20z"/>
    <draw:marker draw:name="a35" svg:viewBox="0 0 20 30" svg:d="m10 0-10 30h20z"/>
    <draw:marker draw:name="a80" svg:viewBox="0 0 20 30" svg:d="m10 0-10 30h20z"/>
    <draw:marker draw:name="a37" svg:viewBox="0 0 20 30" svg:d="m10 0-10 30h20z"/>
    <draw:marker draw:name="a118" svg:viewBox="0 0 20 30" svg:d="m10 0-10 30h20z"/>
    <draw:marker draw:name="a38" svg:viewBox="0 0 20 30" svg:d="m10 0-10 30h20z"/>
    <draw:marker draw:name="a82" svg:viewBox="0 0 20 30" svg:d="m10 0-10 30h20z"/>
    <draw:marker draw:name="a85" svg:viewBox="0 0 20 30" svg:d="m10 0-10 30h20z"/>
    <draw:marker draw:name="a50" svg:viewBox="0 0 20 30" svg:d="m10 0-10 30h20z"/>
    <draw:marker draw:name="a87" svg:viewBox="0 0 20 30" svg:d="m10 0-10 30h20z"/>
    <draw:stroke-dash draw:name="a61" draw:display-name="SysDot" draw:style="rect" draw:dots1="1" draw:dots1-length="0.02083in" draw:dots2="0" draw:dots2-length="0in" draw:distance="0.02083in"/>
    <draw:stroke-dash draw:name="a73" draw:display-name="SysDot" draw:style="rect" draw:dots1="1" draw:dots1-length="0.02083in" draw:dots2="0" draw:dots2-length="0in" draw:distance="0.02083in"/>
    <draw:stroke-dash draw:name="a59" draw:display-name="SysDot" draw:style="rect" draw:dots1="1" draw:dots1-length="0.02083in" draw:dots2="0" draw:dots2-length="0in" draw:distance="0.02083in"/>
    <draw:stroke-dash draw:name="a101" draw:display-name="SysDot" draw:style="rect" draw:dots1="1" draw:dots1-length="0.02083in" draw:dots2="0" draw:dots2-length="0in" draw:distance="0.02083in"/>
    <draw:stroke-dash draw:name="a64" draw:display-name="SysDot" draw:style="rect" draw:dots1="1" draw:dots1-length="0.02083in" draw:dots2="0" draw:dots2-length="0in" draw:distance="0.02083in"/>
    <draw:stroke-dash draw:name="a70" draw:display-name="SysDot" draw:style="rect" draw:dots1="1" draw:dots1-length="0.02083in" draw:dots2="0" draw:dots2-length="0in" draw:distance="0.02083in"/>
    <draw:stroke-dash draw:name="a13" draw:display-name="SysDot" draw:style="rect" draw:dots1="1" draw:dots1-length="0.02083in" draw:dots2="0" draw:dots2-length="0in" draw:distance="0.02083in"/>
    <draw:stroke-dash draw:name="a120" draw:display-name="SysDot" draw:style="rect" draw:dots1="1" draw:dots1-length="0.02083in" draw:dots2="0" draw:dots2-length="0in" draw:distance="0.02083in"/>
    <draw:stroke-dash draw:name="a49" draw:display-name="SysDot" draw:style="rect" draw:dots1="1" draw:dots1-length="0.02083in" draw:dots2="0" draw:dots2-length="0in" draw:distance="0.02083in"/>
    <draw:stroke-dash draw:name="a104"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25in"/>
          <style:tab-stop style:type="right" style:position="6.5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25in"/>
          <style:tab-stop style:type="right" style:position="6.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25"><text:span text:style-name="T926"><text:page-number text:fixed="false">2</text:page-number></text:span></text:p>
        <text:p text:style-name="P927"/>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1078"><text:span text:style-name="T1079"><text:page-number text:fixed="false">2</text:page-number></text:span></text:p>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466"><text:span text:style-name="T1467"><text:page-number text:fixed="false">2</text:page-number></text:span></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6:36:00Z</meta:creation-date>
    <dc:date>2019-03-26T06:36:00Z</dc:date>
    <meta:template xlink:href="Normal.dotm" xlink:type="simple"/>
    <meta:editing-cycles>2</meta:editing-cycles>
    <meta:editing-duration>PT0S</meta:editing-duration>
    <meta:document-statistic meta:page-count="25" meta:paragraph-count="484" meta:word-count="6375" meta:character-count="58171" meta:row-count="1584" meta:non-whitespace-character-count="52280"/>
  </office:meta>
</office:document-meta>
</file>