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letter-spacing="0.0416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8111in"/>
        </style:tab-stops>
      </style:paragraph-properties>
      <style:text-properties fo:text-transform="uppercase" fo:color="#000000"/>
    </style:style>
    <style:style style:name="P108" style:parent-style-name="Normal" style:family="paragraph">
      <style:paragraph-properties>
        <style:tab-stops>
          <style:tab-stop style:type="right" style:position="6.8111in"/>
        </style:tab-stops>
      </style:paragraph-properties>
      <style:text-properties fo:text-transform="uppercase" fo:color="#000000"/>
    </style:style>
    <style:style style:name="P109" style:parent-style-name="Normal" style:family="paragraph">
      <style:paragraph-properties>
        <style:tab-stops>
          <style:tab-stop style:type="right" style:position="6.8111in"/>
        </style:tab-stops>
      </style:paragraph-properties>
      <style:text-properties fo:text-transform="uppercase"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break-before="page" fo:margin-left="3.543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break-before="page" fo:margin-left="3.543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indent="3.543in"/>
      <style:text-properties fo:color="#000000"/>
    </style:style>
    <style:style style:name="P685" style:parent-style-name="Normal" style:family="paragraph">
      <style:paragraph-properties fo:text-indent="3.543in"/>
      <style:text-properties fo:color="#000000"/>
    </style:style>
    <style:style style:name="P686" style:parent-style-name="Normal" style:family="paragraph">
      <style:paragraph-properties fo:text-indent="3.543in"/>
      <style:text-properties fo:color="#000000"/>
    </style:style>
    <style:style style:name="P687" style:parent-style-name="Normal" style:family="paragraph">
      <style:paragraph-properties fo:text-indent="3.543in"/>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indent="0.4923in">
        <style:tab-stops>
          <style:tab-stop style:type="left" style:position="2.3625in"/>
        </style:tab-stops>
      </style:paragraph-properties>
      <style:text-properties fo:font-weight="bold" style:font-weight-asian="bold" fo:text-transform="uppercase" fo:color="#000000"/>
    </style:style>
    <style:style style:name="TableColumn694" style:family="table-column">
      <style:table-column-properties style:column-width="2.3097in"/>
    </style:style>
    <style:style style:name="TableColumn695" style:family="table-column">
      <style:table-column-properties style:column-width="4.384in"/>
    </style:style>
    <style:style style:name="Table693" style:family="table">
      <style:table-properties style:width="6.6937in" fo:margin-left="0in" table:align="left"/>
    </style:style>
    <style:style style:name="TableRow696" style:family="table-row">
      <style:table-row-properties/>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color="#000000"/>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text-align="center"/>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break-before="page" fo:margin-left="3.543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indent="3.543in"/>
      <style:text-properties fo:color="#000000"/>
    </style:style>
    <style:style style:name="P816" style:parent-style-name="Normal" style:family="paragraph">
      <style:paragraph-properties fo:text-indent="3.543in"/>
      <style:text-properties fo:color="#000000"/>
    </style:style>
    <style:style style:name="P817" style:parent-style-name="Normal" style:family="paragraph">
      <style:paragraph-properties fo:text-indent="3.543in"/>
      <style:text-properties fo:color="#000000"/>
    </style:style>
    <style:style style:name="P818" style:parent-style-name="Normal" style:family="paragraph">
      <style:paragraph-properties fo:text-indent="3.543in"/>
      <style:text-properties fo:color="#000000"/>
    </style:style>
    <style:style style:name="P819" style:parent-style-name="Normal" style:family="paragraph">
      <style:paragraph-properties fo:text-align="center"/>
      <style:text-properties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indent="0.4923in">
        <style:tab-stops>
          <style:tab-stop style:type="left" style:position="3.9368in"/>
        </style:tab-stops>
      </style:paragraph-properties>
      <style:text-properties fo:color="#000000"/>
    </style:style>
    <style:style style:name="TableColumn825" style:family="table-column">
      <style:table-column-properties style:column-width="5.4583in"/>
    </style:style>
    <style:style style:name="TableColumn826" style:family="table-column">
      <style:table-column-properties style:column-width="1.3854in"/>
    </style:style>
    <style:style style:name="Table824" style:family="table">
      <style:table-properties style:width="6.8437in" fo:margin-left="0in" table:align="left"/>
    </style:style>
    <style:style style:name="TableRow827" style:family="table-row">
      <style:table-row-properties/>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color="#000000"/>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fo:text-align="center"/>
      <style:text-properties fo:color="#000000"/>
    </style:style>
    <style:style style:name="TableRow832" style:family="table-row">
      <style:table-row-properties/>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color="#000000"/>
    </style:style>
    <style:style style:name="T875" style:parent-style-name="DefaultParagraphFont" style:family="text">
      <style:text-properties fo:color="#000000" style:text-position="-25% 100%"/>
    </style:style>
    <style:style style:name="T876" style:parent-style-name="DefaultParagraphFont" style:family="text">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P1029" style:parent-style-name="Normal" style:family="paragraph">
      <style:paragraph-properties fo:text-align="center">
        <style:tab-stops>
          <style:tab-stop style:type="left" style:position="3.9368in"/>
        </style:tab-stops>
      </style:paragraph-properties>
    </style:style>
    <style:style style:name="T1030" style:parent-style-name="DefaultParagraphFont" style:family="text">
      <style:text-properties style:font-name="TimesLT" fo:language="en" fo:country="US"/>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6">Suvestinė redakcija nuo 2002-06-22 iki 2003-06-30</text:span></text:p>
      <text:p text:style-name="P7"/>
      <text:p text:style-name="P8"><text:span text:style-name="T9">Įsakymas paskelbtas: Žin. 2001, Nr.<text:s/></text:span><text:a xlink:href="https://www.e-tar.lt/portal/legalAct.html?documentId=TAR.6B2FE200C9B8" office:target-frame-name="_top" xlink:show="replace"><text:span text:style-name="T10">48-1687</text:span></text:a><text:span text:style-name="T11">, i. k. 1012250ISAK00307/68</text:span></text:p>
      <text:p text:style-name="P12"/>
      <text:p text:style-name="P13"/>
      <text:p text:style-name="P14"/>
      <text:p text:style-name="P15"><text:span text:style-name="T16"/><text:span text:style-name="T17">LIETUVOS RESPUBLIKOS SVEIKATOS APSAUGOS MINISTRAS IR<text:s/></text:span></text:p>
      <text:p text:style-name="P18">LIETUVOS RESPUBLIKOS SOCIALINĖS APSAUGOS IR DARBO MINISTRAS</text:p>
      <text:p text:style-name="P19"/>
      <text:p text:style-name="P20">Į S A K Y M A S</text:p>
      <text:p text:style-name="P21"><text:span text:style-name="T22">DĖL NEDARBINGUMO PAŽYMĖJIMŲ BEI NĖŠTUMO IR GIMDYMO ATOSTOGŲ PAŽYMĖJIMŲ DAVIMO TAISYKLIŲ, Š</text:span><text:span text:style-name="T23">IŲ PAŽYMĖJIMŲ BLANKŲ, TAIP PAT SUNKIŲ LIGŲ, KURIOMIS SERGANTIEMS VAIKAMS IKI 16 METŲ STACIONARE IR VAIKŲ REABILITACIJOS ĮSTAIGOJE SLAUGYTI DUODAMAS PAŽYMĖJIMAS NE ILGIAU KAIP 120 KALENDORINIŲ DIENŲ PER KALENDORINIUS METUS SĄRAŠO BEI LIGŲ IR BŪKLIŲ, DĖL KUR</text:span><text:span text:style-name="T24">IŲ SUTEIKIAMOS PAPILDOMOS 14 KALENDORINIŲ DIENŲ NĖŠTUMO IR GIMDYMO ATOSTOGOS, SĄRAŠO PATVIRTINIMO<text:s/></text:span></text:p>
      <text:p text:style-name="P25"/>
      <text:p text:style-name="P26">2001 m. gegužės 28 d. Nr. 307/68</text:p>
      <text:p text:style-name="P27">Vilnius</text:p>
      <text:p text:style-name="P28"/>
      <text:p text:style-name="P29"/>
      <text:p text:style-name="P30">Pakeistas teisės akto pavadinimas:</text:p>
      <text:p text:style-name="P31"><text:span text:style-name="T32">Nr.<text:s/></text:span><text:a xlink:href="https://www.e-tar.lt/portal/legalAct.html?documentId=TAR.FD3ED98A501F" office:target-frame-name="_top" xlink:show="replace"><text:span text:style-name="T33">263/78</text:span></text:a><text:span text:style-name="T34">, 2002-06-10, Žin., 2002, Nr. 62-2522 (2002-06-21), i. k. 1022250ISAK00263/78</text:span></text:p>
      <text:p text:style-name="Normal"/>
      <text:p text:style-name="P35">Vadovaudamiesi Lietuvos Respublikos ligos ir motinystės socialinio draudimo įstatymu (Žin., 2000, Nr. 111-3574) ir Lietuvos Respublikos 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u (Žin., 2000, Nr. 111-3577) bei siekdami užtikrinti tinkamą laikinojo nedarbingumo ekspertizę,</text:p>
      <text:p text:style-name="P36">1.<text:s/><text:span text:style-name="T37">Tvirtinam</text:span><text:span text:style-name="T38">e:</text:span></text:p>
      <text:p text:style-name="P39">1.1. Nedarbingumo pažymėjimų bei nėštumo ir gimdymo atostogų pažymėjimų davimo taisykles (pridedama).</text:p>
      <text:p text:style-name="P40"><text:span text:style-name="T41">1.2</text:span><text:span text:style-name="T42">. Nedarbingumo pažymėjimų bei nėštumo ir gimdymo atostogų pažymėjimų blankų formas (pridedama).</text:span></text:p>
      <text:p text:style-name="P43"><text:span text:style-name="T44">1.3</text:span><text:span text:style-name="T45">. Sunkių ligų, kuriomis sergantiems vaikams iki 16 metų stacionare ir vaikų reabilitacijos įstaigoje slaugyti duodamas pažymėjimas ne ilgiau kaip 1</text:span><text:span text:style-name="T46">20 kalendorinių dienų per kalendorinius metus, sąrašą (pridedama).</text:span><text:s/></text:p>
      <text:p text:style-name="P47">Papunkčio pakeitimai:</text:p>
      <text:p text:style-name="P48"><text:span text:style-name="T49">Nr.<text:s/></text:span><text:a xlink:href="https://www.e-tar.lt/portal/legalAct.html?documentId=TAR.FD3ED98A501F" office:target-frame-name="_top" xlink:show="replace"><text:span text:style-name="T50">263/78</text:span></text:a><text:span text:style-name="T51">, 2002-06-10, Žin., 2002, Nr. 62-2522 (2002-06-21), i. k.<text:s/></text:span><text:span text:style-name="T52">1022250ISAK00263/78</text:span></text:p>
      <text:p text:style-name="Normal"/>
      <text:p text:style-name="P53"><text:span text:style-name="T54">1.4</text:span><text:span text:style-name="T55">. Ligų ir būklių, dėl kurių suteikiamos papildomos 14 kalendorinių dienų nėštumo ir gimdymo atostogos, sąrašą (pridedama).</text:span><text:s/></text:p>
      <text:p text:style-name="P56">Papildyta papunkčiu:</text:p>
      <text:p text:style-name="P57"><text:span text:style-name="T58">Nr.<text:s/></text:span><text:a xlink:href="https://www.e-tar.lt/portal/legalAct.html?documentId=TAR.FD3ED98A501F" office:target-frame-name="_top" xlink:show="replace"><text:span text:style-name="T59">263/78</text:span></text:a><text:span text:style-name="T60">, 2002-06-10, Žin., 2002, Nr. 62-2522 (2002-06-21), i. k. 1022250ISAK00263/78</text:span></text:p>
      <text:p text:style-name="Normal"/>
      <text:p text:style-name="P61"><text:span text:style-name="T62">2</text:span><text:span text:style-name="T63">.<text:s/></text:span><text:span text:style-name="T64">Pavedame</text:span><text:span text:style-name="T65"><text:s/>Sveikatos priežiūros įstaigų vadovams organizuoti ir užtikrinti laikinojo nedarbingumo ekspertizę, vadovaujantis šiuo įsakymu patvirtintomis taisyklėm</text:span><text:span text:style-name="T66">is.</text:span></text:p>
      <text:p text:style-name="P67">3.<text:s/><text:span text:style-name="T68">Nustatome</text:span>, kad nedarbingumo pažymėjimų bei nėštumo ir gimdymo atostogų pažymėjimų blankus, kurių forma patvirtinta Sveikatos apsaugos bei Socialinės apsaugos ir darbo<text:s/><text:soft-page-break/>ministerijų 1998 m. sausio 9 d. įsakymu Nr. 14/6 „Dėl nedarbingumo pažymėjimų<text:s/>bei nėštumo ir gimdymo atostogų pažymėjimų blankų, taip pat nedarbingumo pažymėjimų bei nėštumo ir gimdymo atostogų pažymėjimų davimo taisyklių tvirtinimo“ (Žin., 1998, Nr. 7-155), leidžiama duoti ne ilgiau kaip iki 2001 m. gruodžio 31d</text:p>
      <text:p text:style-name="P69">Punkto pakeitimai:</text:p>
      <text:p text:style-name="P70"><text:span text:style-name="T71">Nr.<text:s/></text:span><text:a xlink:href="https://www.e-tar.lt/portal/legalAct.html?documentId=TAR.FE39BD1E28B2" office:target-frame-name="_top" xlink:show="replace"><text:span text:style-name="T72">505/122</text:span></text:a><text:span text:style-name="T73">, 2001-09-26, Žin., 2001, Nr. 83-2915 (2001-09-28), i. k. 1012250ISAK0505/122</text:span></text:p>
      <text:p text:style-name="Normal"/>
      <text:p text:style-name="P74"><text:span text:style-name="T75">4</text:span><text:span text:style-name="T76">.<text:s/></text:span><text:span text:style-name="T77">Laikome</text:span><text:span text:style-name="T78"><text:s/>netekusiais galios:</text:span></text:p>
      <text:p text:style-name="P79"><text:span text:style-name="T80">4.1</text:span><text:span text:style-name="T81">. Sveikatos apsaugos ministerijos ir Socialinės apsaugos ir darbo ministerijos 1998 m. sausio 9 d. įsakymą Nr. 14/6 „Dėl nedarbingumo pažymėjimų bei nėštumo ir gimdymo atostogų pažymėjimų blankų, taip pat nedarbingumo pažymėjimų bei nėštumo ir gimdymo pažy</text:span><text:span text:style-name="T82">mėjimų bei nėštumo ir gimdymo pažymėjimų davimo taisyklių tvirtinimo“ (Žin., 1998, Nr.<text:s/></text:span><text:a xlink:href="https://www.e-tar.lt/portal/lt/legalAct/TAR.37D6EE8D1B49" office:target-frame-name="_blank" xlink:show="new"><text:span text:style-name="T83">7-155</text:span></text:a><text:span text:style-name="T84">).</text:span></text:p>
      <text:p text:style-name="P85"><text:span text:style-name="T86">4.2</text:span><text:span text:style-name="T87">. Sveikatos apsaugos ministro ir socialinės apsaugos ir darbo ministr</text:span><text:span text:style-name="T88">o 1999 m. sausio 7 d. įsakymą Nr. 6/3 „Dėl Nedarbingumo pažymėjimų bei nėštumo ir gimdymo atostogų pažymėjimų davimo taisyklių 1.3, 1.4, 1.5, 2.2, 2.3, 2.7, 2.10, 2.11, 2.12, 3.1, 3.4, 9.7, 9.12 ir 9.14 punktų dalinio pakeitimo bei papildymo“ (Žin., 1999,<text:s/></text:span><text:span text:style-name="T89">Nr.<text:s/></text:span><text:a xlink:href="https://www.e-tar.lt/portal/lt/legalAct/TAR.D96A0A4A8050" office:target-frame-name="_blank" xlink:show="new"><text:span text:style-name="T90">7-157</text:span></text:a><text:span text:style-name="T91">).</text:span></text:p>
      <text:p text:style-name="P92"><text:span text:style-name="T93">4.3</text:span><text:span text:style-name="T94">. Sveikatos apsaugos ministro ir socialinės apsaugos ir darbo ministro 2000 m. balandžio 27 d. įsakymą Nr. 221/45 „Dėl Sveikatos apsaugos ir darbo minis</text:span><text:span text:style-name="T95">terijos ir Socialinės apsaugos ir darbo ministerijos 1998 m. sausio 9 d. įsakymo Nr. 14/6 „Dėl nedarbingumo pažymėjimų bei nėštumo ir gimdymo atostogų pažymėjimų blankų, taip pat nedarbingumo pažymėjimų bei nėštumo ir gimdymo pažymėjimų bei nėštumo ir gimd</text:span><text:span text:style-name="T96">ymo pažymėjimų davimo taisyklių tvirtinimo“ papildymo“ (Žin., 2000, Nr.<text:s/></text:span><text:a xlink:href="https://www.e-tar.lt/portal/lt/legalAct/TAR.1F61AD3D3B48" office:target-frame-name="_blank" xlink:show="new"><text:span text:style-name="T97">36-1010</text:span></text:a><text:span text:style-name="T98">).</text:span></text:p>
      <text:p text:style-name="P99"><text:span text:style-name="T100">5</text:span><text:span text:style-name="T101">. Įsakymo vykdymo kontrolę pavedame sveikatos apsaugos viceministrui V. Radavičiui</text:span><text:span text:style-name="T102"><text:s/>ir socialinės apsaugos ir darbo viceministrei A. Morkūnienei.</text:span></text:p>
      <text:p text:style-name="P103"/>
      <text:p text:style-name="P104"/>
      <text:p text:style-name="P105"/>
      <text:p text:style-name="P106">SVEIKATOS APSAUGOS MINISTRAS<text:tab/>KONSTANTINAS ROMUALDAS DOBROVOLSKIS</text:p>
      <text:p text:style-name="P107"/>
      <text:p text:style-name="P108"/>
      <text:p text:style-name="P109"/>
      <text:p text:style-name="P110">SOCIALINĖS APSAUGOS IR<text:s/></text:p>
      <text:p text:style-name="P111">DARBO MINISTRĖ<text:tab/>VILIJA BLINKEVIČIŪTĖ</text:p>
      <text:soft-page-break/>
      <text:p text:style-name="P112"><text:span text:style-name="T113">PATVIRTINTA</text:span></text:p>
      <text:p text:style-name="P114">Lietuvos Respublikos sveikatos apsaugos<text:s/></text:p>
      <text:p text:style-name="P115">ministro ir Lietuvos Respublikos socialinės<text:s/></text:p>
      <text:p text:style-name="P116">apsaugos ir darbo ministro<text:s/></text:p>
      <text:p text:style-name="P117">2001 m. gegužės 28 d. įsakymu Nr. 307/68</text:p>
      <text:p text:style-name="P118">(Lietuvos Respublikos sveikatos apsaugos<text:s/></text:p>
      <text:p text:style-name="P119">ministro ir Lietuvos Respublikos socialinės<text:s/></text:p>
      <text:p text:style-name="P120">apsaugos ir darbo ministro<text:s/></text:p>
      <text:p text:style-name="P121">2002 m. birželio 10 d.<text:s/>įsakymu Nr. 263/78)</text:p>
      <text:p text:style-name="P122"/>
      <text:p text:style-name="P123"><text:span text:style-name="T124">NEDARBINGUMO PAŽYMĖJIMŲ BEI NĖŠTUMO IR GIMDYMO ATOSTOGŲ PAŽYMĖJIMŲ DAVIMO TAISYKLĖS</text:span></text:p>
      <text:p text:style-name="P125"/>
      <text:p text:style-name="P126"><text:span text:style-name="T127">I</text:span><text:span text:style-name="T128">.<text:s/></text:span><text:span text:style-name="T129">BENDROSIOS NUOSTATOS</text:span></text:p>
      <text:p text:style-name="P130"/>
      <text:p text:style-name="P131">1. Nedarbingumo pažymėjimų bei nėštumo ir gimdymo atostogų pažymėjimų davimo taisyklės (toliau – Taisyklės) parengtos<text:s/>vadovaujantis Lietuvos Respublikos ligos ir motinystės socialinio draudimo įstatymu (Žin., 2000, Nr. 111-3574) ir Ligos ir motinystės socialinio draudimo pašalpų nuostatais (Žin., 2001, Nr. 10-284) bei Lietuvos Respublikos nelaimingų atsitikimų darbe ir profesinių ligų socialinio draudimo įstatymu (Žin., 1999, Nr. 110-3207) ir Nelaimingų atsitikimų darbe ir profesinių ligų socialinio draudimo išmokų nuostatais (Žin., 2000, Nr. 38-1065).</text:p>
      <text:p text:style-name="P132">2. Nedarbingumo bei nėštumo ir gimdymo atostogų pažymėjimai (toliau – pažymėjimai) pateisina neatvykimą į darbą ir yra pagrindas skirti ligos ar motinystės pašalpą.</text:p>
      <text:p text:style-name="P133">3. Pažymėjimus gali išduoti ir tęsti tik sveikatos priežiūros įstaigų, sudariusių sutartis dėl teisės duoti ir tęsti nedarbingumo bei nėštumo ir gimdymo<text:s/>atostogų pažymėjimus (toliau – sutartis) su Valstybinio socialinio draudimo fondo valdybos (toliau – Fondo valdyba) teritoriniais skyriais, ligonius gydantys gydytojai ar gydytojų konsultacinės komisijos (toliau – GKK).</text:p>
      <text:p text:style-name="P134">4. Pažymėjimai išduodami, apdraustiesiems pateikus<text:span text:style-name="T135"><text:s/>valstybinio socialinio draudimo pažymėjimą (toliau – draudimo pažymėjimas) arba Valstybinio savanoriškojo socialinio draudimo sutartį ligos, motinystės pašalpoms gauti (toliau – draudimo sutartis).</text:span></text:p>
      <text:p text:style-name="P136">Jeigu ligonis į sveikatos priežiūros įstaigą kreipiasi dėl būtinosios pagalbos be draudimo pažymėjimo ar be draudimo sutarties, pažymėjimas jam gali būti išduotas ne ilgiau kaip 2 kalendorinėms dienoms. Ligoniui pateikus draudimo pažymėjimą ar draudimo sutartį, pranešimas apie apdraustojo asmens nedarbingumą Fondo valdybos teritoriniam skyriui pateikiamas sutartyje numatytais terminais.</text:p>
      <text:p text:style-name="P137"><text:span text:style-name="T138">Nepateikus atitinkamo dokumento, pažymėjimas toliau netęsiamas ir nebaigiamas.</text:span></text:p>
      <text:p text:style-name="P139"><text:span text:style-name="T140">Apsidraudusiems valstybiniu savanorišku socialiniu draudimu ligos, motinystės paša</text:span><text:span text:style-name="T141">lpoms gauti pažymėjimai išduodami ir tęsiami šiose Taisyklėse nustatyta tvarka.</text:span></text:p>
      <text:p text:style-name="P142"><text:span text:style-name="T143">6</text:span><text:span text:style-name="T144">. Asmenims, Valstybinės medicininės socialinės ekspertizės komisijos (toliau – VMSEK) pripažintiems invalidais, nedarbingumo pažymėjimai išduodami ir tęsiami šiose Taisykl</text:span><text:span text:style-name="T145">ėse nustatyta tvarka. Apdraustiesiems, gaunantiems valstybinio socialinio draudimo invalidumo pensiją, nedarbingumo pažymėjimas dėl ligos ar traumos (išskyrus nelaimingus atsitikimus darbe, profesines ligas, šeimos nario slaugymo) gali būti duodamas ir tęs</text:span><text:span text:style-name="T146">iamas nepertraukiamai ar su pertraukomis 90 kalendorinių dienų per kalendorinius metus.</text:span></text:p>
      <text:p text:style-name="P147"><text:span text:style-name="T148">7</text:span><text:span text:style-name="T149">. Ligoniams, Sveikatos apsaugos ministerijos sprendimu siųstiems tirtis ar gydytis už Lietuvos Respublikos ribų, pažymėjimus už gydymosi bei kelionės laiką išduoda</text:span><text:span text:style-name="T150"><text:s/>GKK, gavusios Fondo valdybos teritorinių skyrių leidimus raštu. Kelionės laikas patvirtinamas pagal pateiktus kelionės bilietus.</text:span></text:p>
      <text:p text:style-name="P151"><text:span text:style-name="T152">8</text:span><text:span text:style-name="T153">. Už Lietuvos Respublikos ribų gautus apdraustųjų laikinąjį nedarbingumą pateisinančius dokumentus į pažymėjimus keičia s</text:span><text:span text:style-name="T154">veikatos priežiūros įstaigų, prie kurių asmenys yra prisirašę,<text:s/></text:span><text:soft-page-break/><text:span text:style-name="T155">GKK, gavusios dokumentų originalus ir notaro patvirtintus jų vertimus į valstybinę kalbą bei Fondo valdybos teritorinių skyrių leidimą raštu.</text:span></text:p>
      <text:p text:style-name="P156"><text:span text:style-name="T157">9</text:span><text:span text:style-name="T158">. Pažymėjimai dėl estetinių ir plastinių opera</text:span><text:span text:style-name="T159">cijų operuotiems stacionare asmenims gali būti išduodami tik tuo atveju, jeigu buvę defektai trukdė jų profesiniam darbingumui.</text:span></text:p>
      <text:p text:style-name="P160"><text:span text:style-name="T161">10</text:span><text:span text:style-name="T162">. Pažymėjimų dublikatus GKK išduoda tik gavusios iš darboviečių (draudėjų) ar Fondo valdybos teritorinių skyrių pažymas, k</text:span><text:span text:style-name="T163">ad pagal pažymėjimų originalus neišmokėtos ligos ar motinystės pašalpos. Išduodant dublikatą visos pažymėjimo atitinkamos eilutės, lentelės, langeliai užpildomi pagal įrašus medicininėje dokumentacijoje. Eilutėje „Išdavimo data“ nurodoma dublikato išdavimo</text:span><text:span text:style-name="T164"><text:s/>data.</text:span></text:p>
      <text:p text:style-name="P165"><text:span text:style-name="T166">Pažymėjimuose ir pranešimuose apie apdraustojo asmens nedarbingumą viršutiniame dešiniajame kampe įrašoma „Dublikatas“ ir patvirtinama GKK pirmininko arba įstaigos vadovo parašu bei GKK ar įstaigos antspaudu (spaudu).</text:span></text:p>
      <text:p text:style-name="P167"><text:span text:style-name="T168">11</text:span><text:span text:style-name="T169">. Pažymėjimus taisyti<text:s/></text:span><text:span text:style-name="T170">draudžiama. Sveikatos priežiūros įstaigose sugadinti pažymėjimai perrašomi:</text:span></text:p>
      <text:p text:style-name="P171"><text:span text:style-name="T172">11.1</text:span><text:span text:style-name="T173">. sugadintus pažymėjimus perrašo sugadinusios sveikatos priežiūros įstaigos arba sveikatos priežiūros įstaigos, prie kurios asmuo yra prisirašęs, GKK.</text:span></text:p>
      <text:p text:style-name="P174"><text:span text:style-name="T175">11.2</text:span><text:span text:style-name="T176">. perrašant<text:s/></text:span><text:span text:style-name="T177">užpildomos visos naujų pažymėjimų atitinkamos eilutės, lentelės ir langeliai. Eilutėje „Išdavimo data“ nurodoma pažymėjimo perrašymo data.</text:span></text:p>
      <text:p text:style-name="P178"><text:span text:style-name="T179">11.3</text:span><text:span text:style-name="T180">. pažymėjimuose ir pranešimuose apie apdraustojo asmens nedarbingumą viršutiniame dešiniajame kampe įrašoma „</text:span><text:span text:style-name="T181">Vietoj sugadinto pažymėjimo Ser...., Nr......“. Šis įrašas patvirtinamas GKK pirmininko arba įstaigos vadovo parašu bei GKK ar įstaigos antspaudu (spaudu).</text:span></text:p>
      <text:p text:style-name="P182"><text:span text:style-name="T183">12</text:span><text:span text:style-name="T184">. Pažymėjimus šiose Taisyklėse nenumatytais atvejais gali duoti tik sveikatos priežiūros įst</text:span><text:span text:style-name="T185">aigų GKK, gavusios Fondo valdybos ar jos teritorinių skyrių leidimus raštu.</text:span></text:p>
      <text:p text:style-name="P186"><text:span text:style-name="T187">13</text:span><text:span text:style-name="T188">. Šių Taisyklių laikymąsi turi teisę kontroliuoti Fondo valdybos ir jos teritorinių skyrių bei Sveikatos apsaugos ministerijos įgaliotieji pareigūnai.</text:span></text:p>
      <text:p text:style-name="P189"/>
      <text:p text:style-name="P190"><text:span text:style-name="T191">II</text:span><text:span text:style-name="T192">.<text:s/></text:span><text:span text:style-name="T193">PAŽYMĖJIMŲ D</text:span><text:span text:style-name="T194">AVIMAS DĖL LIGŲ AR NELAIMINGŲ ATSITIKIMŲ</text:span></text:p>
      <text:p text:style-name="P195"/>
      <text:p text:style-name="P196"><text:span text:style-name="T197">14</text:span><text:span text:style-name="T198">. Pažymėjimai dėl ligų ar nelaimingų atsitikimų duodami nuo pirmos darbingumo netekimo dienos iki darbingumo atgavimo dienos arba kol VMSEK nustato invalidumą.</text:span></text:p>
      <text:p text:style-name="P199"><text:span text:style-name="T200">15</text:span><text:span text:style-name="T201">. Ambulatorinio gydymo metu pažymėjimai iš</text:span><text:span text:style-name="T202">duodami tą dieną, kai nustatomas laikinasis nedarbingumas.</text:span></text:p>
      <text:p text:style-name="P203"><text:span text:style-name="T204">16</text:span><text:span text:style-name="T205">. Ligoniams, kurie į sveikatos priežiūros įstaigas kreipiasi po darbo, pažymėjimai išduodami kreipimosi dieną, o nuo darbo jie atleidžiami nuo kitos dienos.</text:span></text:p>
      <text:p text:style-name="P206"><text:span text:style-name="T207">17</text:span><text:span text:style-name="T208">. Sergantiems psichikos ligo</text:span><text:span text:style-name="T209">mis pažymėjimus dėl ambulatorinio gydymo atgaline data gali išduoti gydytojai psichiatrai kartu su sveikatos priežiūros įstaigų vadovu arba gydytojų psichiatrų teikimu – GKK, bet ne ilgiau kaip už 7 kalendorines dienas.</text:span></text:p>
      <text:p text:style-name="P210"><text:span text:style-name="T211">18</text:span><text:span text:style-name="T212">. Pažymėjimus apdraustiesiems,</text:span><text:span text:style-name="T213"><text:s/>kurie gydosi sveikatos priežiūros įstaigose, teikiančiose ortopedines ir (ar) protezavimo paslaugas, gydytojas kartu su skyrių vedėju ar įstaigos vadovu duoda už visą gydymosi jose laiką, taip pat vykimo į šias įstaigas ir grįžimo iš jų laiką.</text:span></text:p>
      <text:p text:style-name="P214"><text:span text:style-name="T215">19</text:span><text:span text:style-name="T216">. Lig</text:span><text:span text:style-name="T217">onius, kurie be siuntimo (savo nuožiūra) gydosi ne toje pirminės sveikatos priežiūros įstaigoje, prie kurios yra prisirašę, o kitoje, apžiūrėti ir įvertinti jų gydymą ir darbingumą ar slaugymo būtinumą GKK turi ne vėliau kaip po 3 kalendorinių ambulatorini</text:span><text:span text:style-name="T218">o gydymo dienų.</text:span></text:p>
      <text:p text:style-name="P219"><text:span text:style-name="T220">20</text:span><text:span text:style-name="T221">. Jeigu ligonis į stacionarinio gydymo paslaugas teikiančią sveikatos priežiūros įstaigą kreipiasi pasibaigus ambulatorinių įstaigų darbo laikui, pažymėjimą ambulatoriniam gydymui jam gali išduoti priėmimo skyriuje budintis gydytojas,</text:span><text:span text:style-name="T222"><text:s/>bet ne ilgiau kaip 3 kalendorinėms dienoms.</text:span></text:p>
      <text:p text:style-name="P223"><text:span text:style-name="T224">Tais atvejais, kai rentgenologiškai patvirtinamas kaulų lūžis ar stambiųjų kaulų sąnario išnirimas, taip pat kai nustatomas raiščių trūkimas ar plyšimas, budintis traumatologas ar chirurgas pažymėjimą gali išduo</text:span><text:span text:style-name="T225">ti ne ilgiau kaip 10 kalendorinių dienų.</text:span></text:p>
      <text:p text:style-name="P226"><text:span text:style-name="T227">21</text:span><text:span text:style-name="T228">. Išduoti ir tęsti pažymėjimus ambulatoriniams ligoniams gali tik ambulatorinius ligonius priimti turintys teisę gydytojai.</text:span></text:p>
      <text:p text:style-name="P229"><text:span text:style-name="T230">22</text:span><text:span text:style-name="T231">. Pažymėjimai ambulatoriškai gydomiems ligoniams duodami ir kiekvieną kartą tęs</text:span><text:span text:style-name="T232">iami ne ilgiau kaip 7 kalendorinėms dienoms.</text:span></text:p>
      <text:p text:style-name="P233"><text:span text:style-name="T234">23</text:span><text:span text:style-name="T235">. Pažymėjimus ambulatoriškai gydomiems ligoniams išduoti ir kiekvieną kartą tęsti ne ilgiau kaip 10 kalendorinių dienų gali:</text:span></text:p>
      <text:p text:style-name="P236"><text:span text:style-name="T237">23.1</text:span><text:span text:style-name="T238">. gydytojai chirurgai, traumatologai ar bendrosios praktikos gydytojai tai</text:span><text:span text:style-name="T239">s atvejais, kai rentgenologiškai patvirtinamas kaulų lūžis ar stambiųjų kaulų sąnario išnirimas bei nustatomas raiščių trūkimas ar plyšimas;</text:span></text:p>
      <text:p text:style-name="P240"><text:span text:style-name="T241">23.2</text:span><text:span text:style-name="T242">. gydytojai chirurgai, akušeriai – ginekologai, bendrosios praktikos gydytojai ir gydytojai specialistai po</text:span><text:span text:style-name="T243"><text:s/>operacijų;</text:span></text:p>
      <text:p text:style-name="P244"><text:span text:style-name="T245">23.3</text:span><text:span text:style-name="T246">. gydytojai kardiologai, bendrosios praktikos gydytojai ir vidaus ligų gydytojai po ūmaus miokardo infarkto;</text:span></text:p>
      <text:p text:style-name="P247"><text:span text:style-name="T248">23.4</text:span><text:span text:style-name="T249">. gydytojai neurologai ir bendrosios praktikos gydytojai po ūmaus smegenų insulto (subarachnoidinių ir intracerebrinių<text:s/></text:span><text:span text:style-name="T250">kraujosrūvų, smegenų infarkto);</text:span></text:p>
      <text:p text:style-name="P251"><text:span text:style-name="T252">23.5</text:span><text:span text:style-name="T253">. gydytojai ftiziatrai ir pulmonologai sergantiems tuberkulioze;</text:span></text:p>
      <text:p text:style-name="P254"><text:span text:style-name="T255">23.6</text:span><text:span text:style-name="T256">. visi gydantys gydytojai sergantiems onkologinėmis ligomis.</text:span></text:p>
      <text:p text:style-name="P257"><text:span text:style-name="T258">24</text:span><text:span text:style-name="T259">. Jeigu laikinasis nedarbingumas trunka ilgai, nepriklausomai nuo to, kad<text:s/></text:span><text:span text:style-name="T260">nedarbingumo laikotarpiu keičiasi ligos ar nedarbingumo priežastis, ne vėliau kaip po 30 ambulatorinio gydymo dienų ligonį turi apžiūrėti GKK ir įvertinti jo gydymą bei darbingumą. Jei asmuo į GKK posėdį neatvyksta, medicininėje dokumentacijoje ir pažymėji</text:span><text:span text:style-name="T261">mo eilutėje „Elgesio taisyklių pažeidimai“ įrašomas pažeidimas ir data.</text:span></text:p>
      <text:p text:style-name="P262"><text:span text:style-name="T263">Toks pažymėjimas be GKK apžiūros ir išvados dėl paciento darbingumo toliau netęsiamas ir naujas neišduodamas.</text:span></text:p>
      <text:p text:style-name="P264"><text:span text:style-name="T265">25</text:span><text:span text:style-name="T266">. Ligoniai, kurių darbingumas sutrinka ilgam ar visiškai, siunčiami<text:s/></text:span><text:span text:style-name="T267">į VMSEK ne vėliau kaip po:</text:span></text:p>
      <text:p text:style-name="P268"><text:span text:style-name="T269">25.1</text:span><text:span text:style-name="T270">. 122 kalendorinių dienų, jeigu darbingumas buvo sutrikęs nepertraukiamai;</text:span></text:p>
      <text:p text:style-name="P271"><text:span text:style-name="T272">25.2</text:span><text:span text:style-name="T273">. 153 kalendorinių dienų, jeigu darbingumas buvo sutrikęs su pertraukomis per paskutinius 12 mėnesių (neįskaitant nėštumo komplikacijų).</text:span></text:p>
      <text:p text:style-name="P274"><text:span text:style-name="T275">26</text:span><text:span text:style-name="T276">. Sergantieji tuberkulioze siunčiami į VMSEK ne vėliau kaip po:</text:span></text:p>
      <text:p text:style-name="P277"><text:span text:style-name="T278">26.1</text:span><text:span text:style-name="T279">. 182 kalendorinių dienų, jeigu darbingumas buvo sutrikęs nepertraukiamai;</text:span></text:p>
      <text:p text:style-name="P280"><text:span text:style-name="T281">26.2</text:span><text:span text:style-name="T282">. 244 kalendorinių dienų, jeigu darbingumas buvo sutrikęs su pertraukomis per paskutinius 12 mėnes</text:span><text:span text:style-name="T283">ių.</text:span></text:p>
      <text:p text:style-name="P284"><text:span text:style-name="T285">27</text:span><text:span text:style-name="T286">. Jeigu VMSEK pripažįsta ligonį laikinai nedarbingu, pažymėjimas tęsiamas, iki jis atgaus darbingumą arba bus pakartotinai siunčiamas į VMSEK. Ligoniai pakartotinai siunčiami į VMSEK ne vėliau kaip po 61 kalendorinės dienos nuo paskutinės VMSEK</text:span><text:span text:style-name="T287"><text:s/>apžiūrėjimo datos.</text:span></text:p>
      <text:p text:style-name="P288"><text:span text:style-name="T289">28</text:span><text:span text:style-name="T290">. Jei asmens darbingumas buvo atstatytas ir po tam tikro laiko jis vėl tampa nedarbingu, į VMSEK turi būti siunčiamas bendra tvarka, skaičiuojant nedarbingumo dienas nuo paskutinės VMSEK apžiūros.</text:span></text:p>
      <text:p text:style-name="P291"><text:span text:style-name="T292">29</text:span><text:span text:style-name="T293">. Jeigu ligonis, turintis i</text:span><text:span text:style-name="T294">nvalidumo požymių, atsisako VMSEK apžiūros arba GKK paskirtu laiku neatvyksta į VMSEK posėdį invalidumui nustatyti, pažymėjimas jam toliau netęsiamas, o elgesio taisyklių pažeidimų skiltyje įrašomas šis pažeidimas ir data, kada ligonis turėjo būti apžiūrėt</text:span><text:span text:style-name="T295">as VMSEK.</text:span></text:p>
      <text:p text:style-name="P296"><text:span text:style-name="T297">Toks pažymėjimas gali būti tęsiamas ar užbaigiamas tik gavus VMSEK sprendimą apie ligonio darbingumą. Naujas pirmasis pažymėjimas dėl tos pačios ligos ar traumos be VMSEK sprendimo neišduodamas. Apdraustajam susirgus kita liga ar susižalojus, išd</text:span><text:span text:style-name="T298">uodama tik medicininė pažyma.</text:span></text:p>
      <text:p text:style-name="P299"><text:span text:style-name="T300">30</text:span><text:span text:style-name="T301">. VMSEK ligoniui nustačius pirminį invalidumą, pažymėjimas užbaigiamas dieną prieš invalidumo nustatymą.</text:span></text:p>
      <text:soft-page-break/>
      <text:p text:style-name="P302"><text:span text:style-name="T303">Naujas pirmasis pažymėjimas invalidui, susirgus kita liga ar susižalojus, gali būti išduodamas dar nepradėjus dirbt</text:span><text:span text:style-name="T304">i, o dėl tos pačios ligos – tik po 1 darbo dienos, ligai paūmėjus ar esant jos komplikacijoms.</text:span></text:p>
      <text:p text:style-name="P305"><text:span text:style-name="T306">31</text:span><text:span text:style-name="T307">. Stacionarinio gydymo atveju pažymėjimai išduodami išvykimo iš stacionaro dieną arba, ligonio prašymu, ne dažniau kaip 1 kartą per mėnesį.</text:span></text:p>
      <text:p text:style-name="P308"><text:span text:style-name="T309">32</text:span><text:span text:style-name="T310">. Atgavus</text:span><text:span text:style-name="T311">iems darbingumą ligoniams išvykstant iš sveikatos priežiūros įstaigų stacionarų ar medicininės reabilitacijos ir sanatorinio gydymo įstaigų, pažymėjimai užbaigiami.</text:span></text:p>
      <text:p text:style-name="P312"><text:span text:style-name="T313">Jeigu stacionarinio gydymo metu ligonių darbingumas neatstatomas, gydytojas kartu su skyria</text:span><text:span text:style-name="T314">us vedėju arba su sveikatos priežiūros įstaigos vadovu gali pratęsti pažymėjimą tolesniam ambulatoriniam gydymui, bet ne ilgiau kaip 10 kalendorinių dienų, o po reabilitacinio ar sveikatos grąžinamojo gydymo ne ilgiau kaip 3 kalendorinėms dienoms.</text:span></text:p>
      <text:p text:style-name="P315"><text:span text:style-name="T316">33</text:span><text:span text:style-name="T317">.<text:s/></text:span><text:span text:style-name="T318">Laikinai nedarbingiems ligoniams, poūmiu ligos periodu atsiųstiems iš sveikatos priežiūros įstaigų su neužbaigtais pažymėjimais į medicininės reabilitacijos ir sanatorinio gydymo įstaigas stacionarinei reabilitacijai ar sveikatos grąžinamajam gydymui, pažy</text:span><text:span text:style-name="T319">mėjimus gydymosi laikotarpiui tęsia šių sveikatos priežiūros įstaigų gydytojai.</text:span></text:p>
      <text:p text:style-name="P320"><text:span text:style-name="T321">Tais atvejais, kai ligoniai gydomi ambulatorinės reabilitacijos įstaigose, pažymėjimus jiems tęsia šių įstaigų gydytojai šiose Taisyklėse nustatyta pažymėjimų ambulatoriniams l</text:span><text:span text:style-name="T322">igoniams tęsimo tvarka. Jeigu ligoniui atstatomas darbingumas, pažymėjimas jam turi būti užbaigtas dar nepasibaigus nustatytam ambulatorinės reabilitacijos terminui.</text:span></text:p>
      <text:p text:style-name="P323"><text:span text:style-name="T324">34</text:span><text:span text:style-name="T325">. Asmeniui susirgus kita liga ar susižalojus po atleidimo iš darbo pažymėjimas netęs</text:span><text:span text:style-name="T326">iamas ir naujas pirmasis pažymėjimas neduodamas.</text:span></text:p>
      <text:p text:style-name="P327"><text:span text:style-name="T328">35</text:span><text:span text:style-name="T329">. Pažymėjimai neduodami:</text:span></text:p>
      <text:p text:style-name="P330"><text:span text:style-name="T331">35.1</text:span><text:span text:style-name="T332">. asmenims, sužalojusiems savo sveikatą arba apsimetusiems sergančiais;</text:span></text:p>
      <text:p text:style-name="P333"><text:span text:style-name="T334">35.2</text:span><text:span text:style-name="T335">. darbingiems asmenims jų sveikatos tikrinimo laikotarpiu;</text:span></text:p>
      <text:p text:style-name="P336"><text:span text:style-name="T337">35.3</text:span><text:span text:style-name="T338">. asmenims, kurie į sve</text:span><text:span text:style-name="T339">ikatos priežiūros įstaigą dėl traumos kreipėsi būdami neblaivūs ar apsvaigę, taip pat asmenims, kurių laikinojo nedarbingumo priežastis yra piktnaudžiavimas alkoholiu, narkotinėmis, toksinėmis ar psichotropinėmis medžiagomis.</text:span></text:p>
      <text:p text:style-name="P340"><text:span text:style-name="T341">36</text:span><text:span text:style-name="T342">. Pateikus teisėsaugos</text:span><text:span text:style-name="T343"><text:s/>institucijų (teismo, prokuratūros ir kt.) išvadą, kad neblaivumas ar apsvaigimas traumos atsiradimui įtakos neturėjo, medicininę pažymą asmens sveikatos priežiūros įstaigos GKK keičia į nedarbingumo pažymėjimą, tik gavusi Fondo valdybos teritorinio skyria</text:span><text:span text:style-name="T344">us leidimą raštu.</text:span></text:p>
      <text:p text:style-name="P345"><text:span text:style-name="T346">37</text:span><text:span text:style-name="T347">. Asmenims, sergantiems psichikos ir elgesio sutrikimais dėl psichoaktyviųjų medžiagų vartojimo, esant priklausomybės ar abstinencijos sindromui, savanoriškai atvykusiems gydytis į specializuotus priklausomybės ligų, psichiatrijos s</text:span><text:span text:style-name="T348">tacionarus ar kitas stacionarines asmens sveikatos priežiūros įstaigas, turinčias licenciją teikti narkologijos priežiūros paslaugas, gydantis gydytojas su skyriaus vedėju ar įstaigos vadovu pažymėjimą duoda už gydymosi stacionare laikotarpį, bet ne ilgesn</text:span><text:span text:style-name="T349">į kaip 14 kalendorinių dienų, vieną kartą per kalendorinius metus.</text:span></text:p>
      <text:p text:style-name="P350"/>
      <text:p text:style-name="P351"><text:span text:style-name="T352">III</text:span><text:span text:style-name="T353">.<text:s/></text:span><text:span text:style-name="T354">PAŽYMĖJIMŲ DAVIMAS SERGANČIAM ŠEIMOS NARIUI SLAUGYTI</text:span></text:p>
      <text:p text:style-name="P355"/>
      <text:p text:style-name="P356"><text:span text:style-name="T357">38</text:span><text:span text:style-name="T358">. Pažymėjimai sergančiam apdraustojo šeimos nariui slaugyti duodami, jeigu gydytojo nurodymu būtina slauga.</text:span></text:p>
      <text:p text:style-name="P359"><text:span text:style-name="T360">Šeimos<text:s/></text:span><text:span text:style-name="T361">nariais laikomi – sutuoktinis, vaikas (įvaikis), motina (įmotė), tėvas (įtėvis). Sergančiam vaikui slaugyti pažymėjimas gali būti duodamas ir globėjui (pripažintam įstatymų nustatyta tvarka).</text:span></text:p>
      <text:p text:style-name="P362"><text:span text:style-name="T363">39</text:span><text:span text:style-name="T364">. Pažymėjimai sergančio suaugusio šeimos nario slaugymui g</text:span><text:span text:style-name="T365">ali būti duodami reikalingam slaugymo laikotarpiui, bet ne ilgiau kaip 7 kalendorinėms dienoms nepriklausomai ar ligonis slaugomas stacionare, ar namie.</text:span></text:p>
      <text:p text:style-name="P366"><text:span text:style-name="T367">40</text:span><text:span text:style-name="T368">. Pažymėjimai slaugyti stacionare gydomiems vaikams gali būti duodami reikalingam slaugymo laikot</text:span><text:span text:style-name="T369">arpiui, bet ne ilgiau kaip:</text:span></text:p>
      <text:p text:style-name="P370"><text:span text:style-name="T371">40.1</text:span><text:span text:style-name="T372">. slaugant bet kuria liga sergantį vaiką iki 7 metų amžiaus – 120 kalendorinių dienų per kalendorinius metus;</text:span></text:p>
      <text:p text:style-name="P373"><text:span text:style-name="T374">40.2</text:span><text:span text:style-name="T375">. slaugant stacionare ir vaikų reabilitacijos įstaigoje vaiką iki 16 metų, sergantį sunkiomis ligomis, į</text:span><text:span text:style-name="T376">rašytomis į Sveikatos apsaugos ir Socialinės apsaugos ir darbo ministrų patvirtintą sąrašą, – 120 kalendorinių dienų per kalendorinius metus;</text:span></text:p>
      <text:p text:style-name="P377"><text:span text:style-name="T378">Ambulatorinio slaugymo trukmė į 40.1 ir 40.2 punktuose nurodytą laikotarpį neįtraukiama.</text:span></text:p>
      <text:p text:style-name="P379"><text:span text:style-name="T380">40.3</text:span><text:span text:style-name="T381">. slaugant bet ku</text:span><text:span text:style-name="T382">ria liga sergantį nuo 7 iki 14 metų amžiaus vaiką – 14 kalendorinių dienų, išskyrus 40.2 punkte nurodytus atvejus. Tokia slaugymo trukmė negali būti ilgesnė nepertraukiamai ligonį slaugant stacionare ir namie.</text:span></text:p>
      <text:p text:style-name="P383"><text:span text:style-name="T384">41</text:span><text:span text:style-name="T385">. Pažymėjimai slaugyti ambulatoriškai<text:s/></text:span><text:span text:style-name="T386">gydomiems vaikams iki 14 metų gali būti duodami reikalingam slaugymo laikotarpiui, bet ne ilgiau kaip 14 kalendorinių dienų.</text:span></text:p>
      <text:p text:style-name="P387"><text:span text:style-name="T388">Slaugant vaiką namie, pažymėjimas gali būti duodamas ir kiekvieną kartą tęsiamas ne ilgiau kaip po 5 kalendorines dienas.</text:span></text:p>
      <text:p text:style-name="P389"><text:span text:style-name="T390">42</text:span><text:span text:style-name="T391">.<text:s/></text:span><text:span text:style-name="T392">Jeigu vieno šeimos nario slaugymo metu suserga kiti šeimos nariai, pažymėjimas jiems ambulatoriškai slaugyti duodamas bei tęsiamas tik vienam slaugančiam asmeniui, pažymėjimą tęsiant slaugomų ligonių amžių atitinkančiai šių Taisyklių 39–41 punktuose nurody</text:span><text:span text:style-name="T393">tai trukmei. Tokio pažymėjimo eilutėje „Slaugomas ligonis“ turi būti įrašomi ir vėliau susirgusio slaugomo asmens duomenys bei nurodoma jo susirgimo data.</text:span></text:p>
      <text:p text:style-name="P394"><text:span text:style-name="T395">43</text:span><text:span text:style-name="T396">. Jei slaugomas ligonis suserga kita liga be pertraukos po ankstesnės ligos, tai jam slaugyti n</text:span><text:span text:style-name="T397">eduodamas naujas pažymėjimas, o tęsiamas pirmasis. Vaiko ar suaugusio asmens slaugymo trukmė iš viso negali būti ilgesnė nei nurodyta šių Taisyklių 39–41 punktuose.</text:span></text:p>
      <text:p text:style-name="P398"/>
      <text:p text:style-name="P399"><text:span text:style-name="T400">IV</text:span><text:span text:style-name="T401">.<text:s/></text:span><text:span text:style-name="T402">PAŽYMĖJIMŲ DAVIMAS NĖŠČIOSIOMS IR GIMDYVĖMS</text:span></text:p>
      <text:p text:style-name="P403"/>
      <text:p text:style-name="P404"><text:span text:style-name="T405">44</text:span><text:span text:style-name="T406">. Nėštumo ir gimdymo atostogų</text:span><text:span text:style-name="T407"><text:s/>pažymėjimus duoda nėščias moteris prižiūrintys sveikatos priežiūros įstaigų gydytojai akušeriai – ginekologai arba bendrosios praktikos gydytojai.</text:span></text:p>
      <text:p text:style-name="P408"><text:span text:style-name="T409">45</text:span><text:span text:style-name="T410">. Pažymėjimai 126 kalendorinėms dienoms (70 kalendorinių dienų iki gimdymo ir 56 kalendorinėms dienoms</text:span><text:span text:style-name="T411"><text:s/>po gimdymo) duodami moterims, suėjus 28 nėštumo savaitėms ir daugiau.</text:span></text:p>
      <text:p text:style-name="P412"><text:span text:style-name="T413">Jei nėščioji moteris iki gimdymo į asmens sveikatos priežiūros įstaigą dėl nėštumo ir gimdymo atostogų pažymėjimo išdavimo, suėjus 28 nėštumo savaitėms ir daugiau, nesikreipė ar pažymėj</text:span><text:span text:style-name="T414">imo atsisakė, gimdymą priėmusi sveikatos priežiūros įstaiga nėštumo ir gimdymo atostogų pažymėjimą išduoda 56 kalendorinėms dienoms po gimdymo. Šio pažymėjimo atitinkamoje eilutėje nurodoma gimdymo data.</text:span></text:p>
      <text:p text:style-name="P415"><text:span text:style-name="T416">46</text:span><text:span text:style-name="T417">. Moterims, pagimdžiusioms daugiau nei vieną v</text:span><text:span text:style-name="T418">aiką ir komplikuoto gimdymo atvejais (pagal Sveikatos apsaugos ir Socialinės apsaugos ir darbo ministrų patvirtintą ligų ir būklių sąrašą), gimdymo skyriaus gydytojas kartu su skyriaus vedėju arba sveikatos priežiūros įstaigos vadovu po gimdymo išduoda pap</text:span><text:span text:style-name="T419">ildomus pažymėjimus 14 kalendorinių dienų.</text:span></text:p>
      <text:p text:style-name="P420"><text:span text:style-name="T421">47</text:span><text:span text:style-name="T422">. Moterims, pagimdžiusioms 22–28 nėštumo savaitę, gimdymo skyrių gydytojai pažymėjimus duoda 28 kalendorinėms dienoms.</text:span></text:p>
      <text:p text:style-name="P423"><text:span text:style-name="T424">Jei kūdikis gyvena 28 dienas ir ilgiau, papildomą nėštumo ir gimdymo atostogų pažymėjimą</text:span><text:span text:style-name="T425"><text:s/>dar 42 kalendorinėms dienoms duoda kūdikį prižiūrinčios sveikatos priežiūros įstaigos gydytojas kartu su skyriaus vedėju arba įstaigos vadovu.</text:span></text:p>
      <text:p text:style-name="P426"><text:span text:style-name="T427">48</text:span><text:span text:style-name="T428">. Pažymėjimą moteriai, tapusiai nedarbingai dėl nėštumo nutraukimo, išduoda operaciją atlikęs gydytojas, b</text:span><text:span text:style-name="T429">et ne ilgiau kaip 2 kalendorinėms dienoms. Esant komplikacijoms, pažymėjimas tęsiamas šiose Taisyklėse nustatyta tvarka.</text:span></text:p>
      <text:p text:style-name="P430"><text:span text:style-name="T431">Vakuuminių aspiracijų atvejais pažymėjimai neduodami. Savaiminių abortų atvejais pažymėjimai duodami šių Taisyklių 15 ir 31 punktuose n</text:span><text:span text:style-name="T432">urodyta tvarka.</text:span></text:p>
      <text:p text:style-name="P433"><text:span text:style-name="T434">49</text:span><text:span text:style-name="T435">. Moterims, atleistoms iš darbo nėštumo metu dėl įmonės, įstaigos, organizacijos likvidavimo, pažymėjimai duodami šiose Taisyklėse nustatyta tvarka.</text:span></text:p>
      <text:p text:style-name="P436"/>
      <text:p text:style-name="P437"><text:span text:style-name="T438">V</text:span><text:span text:style-name="T439">.<text:s/></text:span><text:span text:style-name="T440">PAŽYMĖJIMŲ DAVIMAS EPIDEMINIŲ SITUACIJŲ ATVEJAIS</text:span></text:p>
      <text:p text:style-name="P441"/>
      <text:p text:style-name="P442"><text:span text:style-name="T443">50</text:span><text:span text:style-name="T444">. Pažymėjimus nušal</text:span><text:span text:style-name="T445">intiems nuo darbo asmenims dėl karantino režimo ypač pavojingų arba nežinomos kilmės užkrečiamų ligų protrūkių arba epidemijų židiniuose nustatytam laikotarpiui duoda sveikatos priežiūros įstaigų gydytojai infektologai, bendrosios praktikos gydytojai ar vi</text:span><text:span text:style-name="T446">daus ligų gydytojai, gavę visuomenės sveikatos centrų apskrityse arba jų filialų miestuose bei rajonuose atitinkamas pažymas.</text:span></text:p>
      <text:p text:style-name="P447"><text:span text:style-name="T448">51</text:span><text:span text:style-name="T449">. Visuomenės sveikatos centrų apskrityse arba jų filialų miestuose bei rajonuose sprendimu, apdraustuosius laikinai<text:s/></text:span><text:span text:style-name="T450">nušalinus nuo darbo kaip užkrečiamųjų ligų sukėlėjų nešiotojus ir nesant galimybėms jų perkelti į kitą darbą, pažymėjimus nustatytam laikotarpiui duoda sveikatos priežiūros įstaigų infektologai, bendrosios praktikos gydytojai ar vidaus ligų gydytojai.</text:span></text:p>
      <text:p text:style-name="P451"><text:span text:style-name="T452">52</text:span><text:span text:style-name="T453">. Visuomenės sveikatos centrų apskrityse arba jų filialų miestuose bei rajonuose sprendimu, vaikų įstaigose įvedus infekcijų plitimą ribojantį režimą ir išdavus atitinkamas pažymas apie būtinybę prižiūrėti vaikus, pažymėjimus motinai (įmotei), tėvui (įtė</text:span><text:span text:style-name="T454">viui) ar globėjui išduoda gydytojai pediatrai arba bendrosios praktikos gydytojai nustatytam laikotarpiui, bet ne ilgiau kaip 14 kalendorinių dienų.</text:span></text:p>
      <text:p text:style-name="P455"/>
      <text:p text:style-name="P456"><text:span text:style-name="T457">VI</text:span><text:span text:style-name="T458">.<text:s/></text:span><text:span text:style-name="T459">PAŽYMĖJIMŲ PILDYMO IR DAVIMO LIGONIAMS TVARKA</text:span></text:p>
      <text:p text:style-name="P460"/>
      <text:p text:style-name="P461"><text:span text:style-name="T462">53</text:span><text:span text:style-name="T463">. Pažymėjimo, jo šaknelės ir pranešimo apie</text:span><text:span text:style-name="T464"><text:s/>apdraustojo asmens nedarbingumą eilutės, lentelės ir atitinkami langeliai turi būti tiksliai ir aiškiai užpildyti, įrašyta kas reikalinga arba pažymėta, kaip nurodyta pastaboje.</text:span></text:p>
      <text:p text:style-name="P465"><text:span text:style-name="T466">54</text:span><text:span text:style-name="T467">. Pranešimas apie apdraustojo asmens nedarbingumą pildomas kiekvieną ka</text:span><text:span text:style-name="T468">rtą išduodant pažymėjimą (nepriklausomai nuo to, ar asmuo gydomas stacionare, ar ambulatoriškai, ar pažymėjimas išduotas slaugymui) bei pateikiamas Fondo valdybos teritoriniam skyriui sutartyje nustatyta tvarka. Jei pažymėjimas išduotas slaugymui, pranešim</text:span><text:span text:style-name="T469">e apie apdraustojo asmens nedarbingumą nurodoma slaugomo asmens vardas, pavardė, gimimo metai, mėnuo, diena.</text:span></text:p>
      <text:p text:style-name="P470"><text:span text:style-name="T471">55</text:span><text:span text:style-name="T472">. Sveikatos priežiūros įstaigos pavadinimas, adresas ir įmonės kodas įrašomas atitinkamame langelyje.</text:span></text:p>
      <text:p text:style-name="P473"><text:span text:style-name="T474">56</text:span><text:span text:style-name="T475">. Apdrausto asmens kodas, draudim</text:span><text:span text:style-name="T476">o pažymėjimo serija ir numeris pildomi pagal apdraustojo draudimo pažymėjimą.</text:span></text:p>
      <text:p text:style-name="P477"><text:span text:style-name="T478">57</text:span><text:span text:style-name="T479">. Gydytojo, išdavusio pažymėjimą, asmens kodas pranešime pildomas pagal jo draudimo pažymėjimą arba pasą.</text:span></text:p>
      <text:p text:style-name="P480"><text:span text:style-name="T481">58</text:span><text:span text:style-name="T482">. Lentelė „Invalidas“ pildoma pagal asmens invalidumo pažymė</text:span><text:span text:style-name="T483">jimą.</text:span></text:p>
      <text:p text:style-name="P484"><text:span text:style-name="T485">59</text:span><text:span text:style-name="T486">. Ligonio adresas nurodomas pagal jo faktinę gyvenamąją vietą.</text:span></text:p>
      <text:p text:style-name="P487"><text:span text:style-name="T488">60</text:span><text:span text:style-name="T489">. Pažymėjime nurodoma:</text:span></text:p>
      <text:p text:style-name="P490"><text:span text:style-name="T491">60.1</text:span><text:span text:style-name="T492">. pirminė ir galutinė pagrindinių patologinių būklių (ligų, traumų ar kt.), dėl kurių ligonis yra laikinai nedarbingas, diagnozės nurodomos ligų k</text:span><text:span text:style-name="T493">odais pagal TLK-10. Pacientui neprieštaraujant, diagnozės nurodomos valstybine kalba. Nelaimingų atsitikimų darbe bei kelyje į darbą ir iš darbo atvejais nurodomos ir diagnozės, ir jų kodai pagal TLK-10;</text:span></text:p>
      <text:p text:style-name="P494"><text:span text:style-name="T495">60.2</text:span><text:span text:style-name="T496">. jeigu nepertraukiamo laikino nedarbingumo<text:s/></text:span><text:span text:style-name="T497">atveju patologinių būklių daugiau nei viena, galutinis kodas nurodomas tos būklės, dėl kurios ligonis buvo nedarbingas ilgiausiai.</text:span></text:p>
      <text:p text:style-name="P498"><text:span text:style-name="T499">61</text:span><text:span text:style-name="T500">. Jei ligonis į sveikatos priežiūros įstaigą kreipiasi dėl nelaimingo atsitikimo darbe, kelyje į (iš) darbą, gydytoja</text:span><text:span text:style-name="T501">s medicininiuose dokumentuose turi nurodyti kreipimosi laiką valandų ir minučių tikslumu, remdamasis ligonio žodžiais, aprašyti traumos priežastį, aplinkybes, laiką ir vietą. Kreipimosi į sveikatos priežiūros įstaigą laikas turi būti nurodomas ir pirmajame</text:span><text:span text:style-name="T502"><text:s/>pažymėjime šalia pirminės diagnozės.</text:span></text:p>
      <text:p text:style-name="P503"><text:span text:style-name="T504">62</text:span><text:span text:style-name="T505">. Jeigu pažymėjimas duodamas dėl nelaimingo atsitikimo darbe, kelyje į (iš) darbą liekamųjų padarinių (pasekmių), gydytojas nedarbingumo priežastį pažymi atitinkamame langelyje<text:s/></text:span><text:soft-page-break/><text:span text:style-name="T506">„Nelaimingas atsitikimas darbe, kel</text:span><text:span text:style-name="T507">yje į (iš) darbą“ ir pirmajame pažymėjime šalia pirminės diagnozės kodo įrašo nelaimingo atsitikimo darbe datą.</text:span></text:p>
      <text:p text:style-name="P508"><text:span text:style-name="T509">63</text:span><text:span text:style-name="T510">. Jeigu besigydantis po nelaimingo atsitikimo darbe (kelyje į (iš) darbą) ar dėl profesinės ligos laikinai nedarbingas ligonis suserga kit</text:span><text:span text:style-name="T511">a liga ar susižeidžia buityje, jam tęsiamas pirmasis pažymėjimas tol, kol jis gydosi ir yra nedarbingas dėl nelaimingo atsitikimo darbe ar profesinės ligos. Toliau, jei asmuo dar yra nedarbingas, jam gali būti išduotas be pertraukos naujas pirmasis pažymėj</text:span><text:span text:style-name="T512">imas dėl kitos ligos ar buitinės traumos.</text:span></text:p>
      <text:p text:style-name="P513"><text:span text:style-name="T514">64</text:span><text:span text:style-name="T515">. Jei pirminės diagnozės kodas keičiamas dėl profesinės ligos, nuo jos nustatymo datos išduodamas naujas pirmasis pažymėjimas.</text:span></text:p>
      <text:p text:style-name="P516"><text:span text:style-name="T517">65</text:span><text:span text:style-name="T518">. Jeigu asmuo, kuriam yra patvirtinta profesinė liga, tampa laikinai nedarb</text:span><text:span text:style-name="T519">ingu dėl šios profesinės ligos paūmėjimo ar komplikacijų, gydytojas, išduodamas pirmąjį pažymėjimą, nedarbingumo priežastį „Profesinė liga“ pažymi atitinkamame langelyje ir šalia pirminės diagnozės kodo įrašo profesinės ligos nustatymo datą bei profesinės<text:s/></text:span><text:span text:style-name="T520">ligos patvirtinimo akto numerį.</text:span></text:p>
      <text:p text:style-name="P521"><text:span text:style-name="T522">66</text:span><text:span text:style-name="T523">. Gydytojai, išduodami, tęsdami ir užbaigdami pažymėjimus, kiekvieną kartą apžiūri ligonius ir aprašo medicininiuose dokumentuose jų nusiskundimus bei objektyvaus tyrimo duomenis, kuriais pagrindžia pažymėjimų išdavimą</text:span><text:span text:style-name="T524">, tęsimą ir užbaigimą. Taip pat turi būti nurodomas ligoniui skirtas gydymas, režimas (lovos, tausojantis), nepertraukiamo laikinojo nedarbingumo trukmė (kalendorinių dienų skaičius iš viso nuo laikinojo nedarbingumo pradžios) ir kito atvykimo į sveikatos<text:s/></text:span><text:span text:style-name="T525">priežiūros įstaigą data.</text:span></text:p>
      <text:p text:style-name="P526"><text:span text:style-name="T527">67</text:span><text:span text:style-name="T528">. Pažymėjimo tęsinys išduodamas tais atvejais, kai laikinasis nedarbingumas nenutrūksta nė vienai kalendorinei dienai ir nepriklausomai nuo to, kad nedarbingumo laikotarpiu keičiasi ligos.</text:span></text:p>
      <text:p text:style-name="P529"><text:span text:style-name="T530">68</text:span><text:span text:style-name="T531">. Vaikui ar suaugusiajam slaug</text:span><text:span text:style-name="T532">yti išduotame pažymėjime nurodomas slaugomo ligonio vardas, pavardė, gimimo data (metai, mėnuo, diena).</text:span></text:p>
      <text:p text:style-name="P533"><text:span text:style-name="T534">69</text:span><text:span text:style-name="T535">. Lentelės „Gydytas medicininės reabilitacijos ir sanatorinio gydymo įstaigoje“ ir „Gydytas stacionare“ pildomos bei įrašai įstaigos antspaudu pat</text:span><text:span text:style-name="T536">virtinami atitinkamo gydymo atveju.</text:span></text:p>
      <text:p text:style-name="P537"><text:span text:style-name="T538">70</text:span><text:span text:style-name="T539">. Išduodant pažymėjimus ambulatoriniam gydymui, kiekvienas ligonis turi būti pasirašytinai supažindinamas su „Elgesio taisyklėmis nedarbingumo metu“.</text:span></text:p>
      <text:p text:style-name="P540">Elgesio taisyklių pažeidimais laikoma: kai asmuo, pripažintas<text:s/>laikinai nedarbingu, gydytojo paskirtu laiku neatvyksta pasitikrinti darbingumo, nesilaiko gydytojo nustatyto gydymo režimo, neatlieka paskirtų gydymo ar diagnostikos procedūrų, atvyksta neblaivus pas gydytoją.</text:p>
      <text:p text:style-name="P541"><text:span text:style-name="T542">Eilutėse „Elgesio taisyklių pažeidimai“ gydan</text:span><text:span text:style-name="T543">tis gydytojas nurodo pažeidimų pobūdį ir jų datą.</text:span></text:p>
      <text:p text:style-name="P544"><text:span text:style-name="T545">71</text:span><text:span text:style-name="T546">. Elgesio taisyklių pažeidimus turi teisę nustatyti ir Fondo valdybos ar jos teritorinių skyrių specialistai (gydytojai).</text:span></text:p>
      <text:p text:style-name="P547"><text:span text:style-name="T548">72</text:span><text:span text:style-name="T549">. Nėštumo ir gimdymo atostogų pažymėjimo eilutę „Komplikuotas gimdymas“<text:s/></text:span><text:span text:style-name="T550">pildo gimdymo skyriaus gydytojas. Joje nurodoma ligos ar patologinės būklės kodas pagal TLK-10, dėl kurios išduodamas papildomas pažymėjimas 14 kalendorinių dienų. Šio pažymėjimo atitinkamoje eilutėje nurodoma gimdymo data.</text:span></text:p>
      <text:p text:style-name="P551"><text:span text:style-name="T552">73</text:span><text:span text:style-name="T553">. Užbaigiant pažymėjimą vi</text:span><text:span text:style-name="T554">sais atvejais pasirašo pažymėjimą užbaigiantis gydytojas (vardas, pavardė, parašas). Užbaigtas pažymėjimas patvirtinamas užbaigiančios pažymėjimą sveikatos priežiūros įstaigos specialiuoju antspaudu.</text:span></text:p>
      <text:p text:style-name="P555"><text:span text:style-name="T556">Išduodant pažymėjimo tęsinį, naują pirmąjį pažymėjimą ar</text:span><text:span text:style-name="T557">ba vietoj pažymėjimo išduodant medicininę pažymą, lentelė „Grįžti į darbą“ nepildoma, bet pildomos atitinkamos lentelės.</text:span></text:p>
      <text:p text:style-name="P558"><text:span text:style-name="T559">74</text:span><text:span text:style-name="T560">. Jei ligonis kreipiasi į ambulatorinę sveikatos priežiūros įstaigą ne tą dieną, iki kurios jam tęsiamas pažymėjimas, o anksčiau,</text:span><text:span text:style-name="T561"><text:s/>ir prašo leisti grįžti į darbą, gydytojas gali baigti pažymėjimą anksčiau. Ankstesnis įrašas lentelėje „Nedarbingumo laikotarpis“ netaisomas, o užpildant lentelę „Grįžti į darbą“ šalia parašoma „ligonio pageidavimu“.</text:span></text:p>
      <text:p text:style-name="P562"><text:span text:style-name="T563">75</text:span><text:span text:style-name="T564">. VMSEK pripažinus ligonį invali</text:span><text:span text:style-name="T565">du, pažymėjimas užbaigiamas dieną prieš invalidumo nustatymą. Šalia lentelės „Grįžti į darbą“ pažymima nustatyta invalidumo grupė.</text:span></text:p>
      <text:p text:style-name="P566"><text:span text:style-name="T567">76</text:span><text:span text:style-name="T568">. Visi pažymėjimai (pirmieji ir tęsiniai) išrašymo dieną registruojami nedarbingumo pažymėjimų registravimo žurnale (fo</text:span><text:span text:style-name="T569">rma Nr. 036/a):</text:span></text:p>
      <text:p text:style-name="P570"><text:span text:style-name="T571">76.1</text:span><text:span text:style-name="T572">. eilės tvarka pagal numerius turi būti įrašomos pažymėjimų išdavimo ir užbaigimo datos, pirminė ir galutinė diagnozės bei nurodoma laikinojo nedarbingumo trukmė;</text:span></text:p>
      <text:p text:style-name="P573"><text:span text:style-name="T574">76.2</text:span><text:span text:style-name="T575">. jei tęsiamas kitos asmens sveikatos priežiūros įstaigos išduo</text:span><text:span text:style-name="T576">tas nedarbingumo pažymėjimas, jis taip pat registruojamas eilės tvarka ligonio kreipimosi į įstaigą dieną atitinkamoje žurnalo eilutėje;</text:span></text:p>
      <text:p text:style-name="P577"><text:span text:style-name="T578">76.3</text:span><text:span text:style-name="T579">. „Pastabų“ skiltyje (Nr. 17) prie įregistruoto perrašyto pažymėjimo ar dublikato nurodoma sugadinto pažymėjimo</text:span><text:span text:style-name="T580"><text:s/>serija ir numeris. Atitinkamai pažymėti įregistruotą sugadintą pažymėjimą, nurodant dublikato ar perrašyto pažymėjimo seriją ir numerį;</text:span></text:p>
      <text:p text:style-name="P581"><text:span text:style-name="T582">76.4</text:span><text:span text:style-name="T583">. jei pažymėjimas duodamas slaugymui, „Pastabų“ skiltyje nurodoma ir slaugomo asmens vardas, pavardė, gimimo da</text:span><text:span text:style-name="T584">ta.</text:span></text:p>
      <text:p text:style-name="P585"><text:span text:style-name="T586">77</text:span><text:span text:style-name="T587">. Ligonį įtariant neblaivumu (girtumu) ar apsvaigimu, toks faktas nustatomas nedelsiant pagal klinikinius simptomus, o apžiūros rezultatai aprašomi medicininiuose dokumentuose. Jeigu įvertinant neblaivumo (girtumo) ar apsvaigimo būseną nepakank</text:span><text:span text:style-name="T588">a klinikinių simptomų, turi būti tiriama alkoholio koncentracija kraujyje arba šlapime.</text:span></text:p>
      <text:p text:style-name="P589"><text:span text:style-name="T590">78</text:span><text:span text:style-name="T591">. Medicininiai dokumentai, pagrindžiantys laikinąjį nedarbingumą, turi būti laikomi sveikatos priežiūros įstaigose, o pažymėjimai – pas ligonius (išskyrus gydymo<text:s/></text:span><text:span text:style-name="T592">stacionaruose atvejus).</text:span></text:p>
      <text:p text:style-name="P593"/>
      <text:p text:style-name="P594"><text:span text:style-name="T595">VII</text:span><text:span text:style-name="T596">.<text:s/></text:span><text:span text:style-name="T597">PAŽYMĖJIMŲ DAVIMAS VIDAUS REIKALŲ SISTEMOS PAREIGŪNAMS</text:span></text:p>
      <text:p text:style-name="P598"/>
      <text:p text:style-name="P599"><text:span text:style-name="T600">79</text:span><text:span text:style-name="T601">. Pažymėjimai Vidaus reikalų sistemos pareigūnams (toliau – pareigūnams) duodami šiose Taisyklėse nustatyta tvarka kaip ir apdraustiesiems, pateikus galiojant</text:span><text:span text:style-name="T602">į tarnybinį pažymėjimą.</text:span></text:p>
      <text:p text:style-name="P603"><text:span text:style-name="T604">80</text:span><text:span text:style-name="T605">. Pažymėjimo eilutėje „Pareigos“ nurodoma: VRS pareigūnas, o vietoj draudimo pažymėjimo numerio įrašomas tarnybinio pažymėjimo numeris.</text:span></text:p>
      <text:p text:style-name="P606"><text:span text:style-name="T607">81</text:span><text:span text:style-name="T608">. Pažymėjimų dublikatus išduoda sveikatos priežiūros įstaigų GKK, pareigūnui<text:s/></text:span><text:span text:style-name="T609">pristačius dokumentą iš darbovietės, kad pagal pateisinantį neatvykimą į tarnybą pažymėjimą jam nėra išmokėtas vidutinis darbo užmokestis.</text:span></text:p>
      <text:p text:style-name="P610"><text:span text:style-name="T611">82</text:span><text:span text:style-name="T612">. Pažymėjimus šių Taisyklių nenumatytais atvejais pareigūnams gali duoti tik asmens sveikatos priežiūros įstaig</text:span><text:span text:style-name="T613">ų GKK, gavusios Sveikatos priežiūros tarnybos prie Vidaus reikalų ministerijos leidimą raštu.</text:span></text:p>
      <text:p text:style-name="P614"><text:span text:style-name="T615">83</text:span><text:span text:style-name="T616">. Šių Taisyklių 25, 26, 27 punktų nustatytais atvejais pareigūnai yra siunčiami į sveikatos priežiūros tarnybos prie Vidaus reikalų ministerijos Centrinę ek</text:span><text:span text:style-name="T617">spertizės komisiją, užpildžius medicininių dokumentų išrašą (forma Nr. 027/a).</text:span></text:p>
      <text:p text:style-name="P618"><text:span text:style-name="T619">84</text:span><text:span text:style-name="T620">. Pareigūnams invalidumo grupes nustato VMSEK sveikatos priežiūros tarnybos prie Vidaus reikalų ministerijos Centrinės medicininės ekspertizės komisijos siuntimu.</text:span></text:p>
      <text:p text:style-name="P621"><text:span text:style-name="T622">85</text:span><text:span text:style-name="T623">.<text:s/></text:span><text:span text:style-name="T624">Pranešimas apie pareigūno laikinąjį nedarbingumą nepildomas.</text:span></text:p>
      <text:p text:style-name="P625"/>
      <text:p text:style-name="P626"><text:span text:style-name="T627">VIII</text:span><text:span text:style-name="T628">.<text:s/></text:span><text:span text:style-name="T629">MEDICININĖ PAŽYMA</text:span></text:p>
      <text:p text:style-name="P630"/>
      <text:p text:style-name="P631"><text:span text:style-name="T632">86</text:span><text:span text:style-name="T633">. Medicininė pažyma (forma Nr. 094/a) apdraustiesiems duodama, kai jie nedarbingi ar slaugo šeimos narius ilgiau, nei numatyta šiose Taisyklėse. Medicininė p</text:span><text:span text:style-name="T634">ažyma (toliau – pažyma) taip pat duodama šių Taisyklių 34 punkte numatytais atvejais.</text:span></text:p>
      <text:p text:style-name="P635"><text:span text:style-name="T636">87</text:span><text:span text:style-name="T637">. Pažyma dėl ligų, traumų, protezavimo, sergančio šeimos nario slaugymo bei nėštumo ir gimdymo taip pat duodama ir nedirbantiems asmenims, pripažintiems bedarbiais<text:s/></text:span><text:span text:style-name="T638">pagal Bedarbių rėmimo įstatymą ir įregistruotiems teritorinėse darbo biržose, studentams, moksleiviams, kariams bei Krašto apsaugos ministerijos, Valstybės saugumo departamento, Specialiųjų tyrimų tarnybos, Kalėjimų departamento prie Teisingumo ministerijo</text:span><text:span text:style-name="T639">s pareigūnams.</text:span></text:p>
      <text:p text:style-name="P640"><text:span text:style-name="T641">88</text:span><text:span text:style-name="T642">. Pažymoje nurodoma jos išdavimo bei užbaigimo data. Tais atvejais, kai pažyma pateisina neatvykimą į darbą, gydytojas ją išduoda ir tęsia kiekvieną kartą ne ilgiau kaip 10 kalendorinių dienų. Pažymos išdavimas bei tęsimas pagrindžiama</text:span><text:span text:style-name="T643">s įrašais medicininiuose dokumentuose. Išrašytų pažymų šaknelės saugomos sveikatos priežiūros įstaigose.</text:span></text:p>
      <text:p text:style-name="P644"/>
      <text:p text:style-name="P645"><text:span text:style-name="T646">IX</text:span><text:span text:style-name="T647">.<text:s/></text:span><text:span text:style-name="T648">BAIGIAMOSIOS NUOSTATOS</text:span></text:p>
      <text:p text:style-name="P649"/>
      <text:p text:style-name="P650"><text:span text:style-name="T651">89</text:span><text:span text:style-name="T652">. Už laikinojo nedarbingumo ekspertizės organizavimą sveikatos priežiūros įstaigoje atsako jos vadovas.</text:span></text:p>
      <text:p text:style-name="P653"><text:span text:style-name="T654">90</text:span><text:span text:style-name="T655">. Už laikinojo nedarbingumo ekspertizės kokybę ir pagrįstumą atsako ją atliekantys gydytojai.</text:span></text:p>
      <text:p text:style-name="P656"><text:span text:style-name="T657">91</text:span><text:span text:style-name="T658">. Ligos ir motinystės pašalpų sumas, išmokėtas pagal nepagrįstai išduotus, tęstus ar išduotus pažeidžiant šias Taisykles, pažymėjimus, Fondo valdybos terito</text:span><text:span text:style-name="T659">riniai skyriai teisės aktų nustatyta tvarka išieško iš sveikatos priežiūros įstaigų.</text:span></text:p>
      <text:p text:style-name="P660"><text:span text:style-name="T661">92</text:span><text:span text:style-name="T662">. Ginčytini apdraustųjų asmenų laikinojo nedarbingumo ekspertizės klausimai, Fondo valdybos ar jos teritorinių skyrių specialistų (gydytojų) teikimu, sprendžiami GKK</text:span><text:span text:style-name="T663">, įvertinant apdraustųjų asmenų sveikatos būklę bei darbingumą.</text:span></text:p>
      <text:p text:style-name="P664"><text:span text:style-name="T665">93</text:span><text:span text:style-name="T666">. Apdraustųjų pretenzijas dėl gydytojų, atliekančių laikinojo nedarbingumo ekspertizę, veiksmų sprendžia sveikatos priežiūros įstaigų GKK kartu su Fondo valdybos teritorinių skyrių speci</text:span><text:span text:style-name="T667">alistais (gydytojais).</text:span></text:p>
      <text:p text:style-name="P668"><text:span text:style-name="T669">94</text:span><text:span text:style-name="T670">. Ginčijamus laikinojo nedarbingumo ekspertizės klausimus nagrinėja ir sprendžia Fondo valdyba arba teismas teisės aktų nustatyta tvarka.</text:span></text:p>
      <text:p text:style-name="P671"><text:span text:style-name="T672">95</text:span><text:span text:style-name="T673">. Klausimus, susijusius su šių Taisyklių taikymu, aiškina Fondo valdyba, suderinusi</text:span><text:span text:style-name="T674"><text:s/>su Sveikatos apsaugos ministerija.</text:span></text:p>
      <text:p text:style-name="P675">______________</text:p>
      <text:p text:style-name="P676"/>
      <text:p text:style-name="P677">Priedo pakeitimai:</text:p>
      <text:p text:style-name="P678"><text:span text:style-name="T679">Nr.<text:s/></text:span><text:a xlink:href="https://www.e-tar.lt/portal/legalAct.html?documentId=TAR.FD3ED98A501F" office:target-frame-name="_top" xlink:show="replace"><text:span text:style-name="T680">263/78</text:span></text:a><text:span text:style-name="T681">, 2002-06-10, Žin., 2002, Nr. 62-2522 (2002-06-21), i. k. 1022250ISAK00263/78</text:span></text:p>
      <text:p text:style-name="Normal"/>
      <text:soft-page-break/>
      <text:p text:style-name="P682"><text:span text:style-name="T683">PATVIRTINTA</text:span></text:p>
      <text:p text:style-name="P684">Lietuvos Respublikos sveikatos apsaugos<text:s/></text:p>
      <text:p text:style-name="P685">ministro ir Lietuvos Respublikos socialinės<text:s/></text:p>
      <text:p text:style-name="P686">apsaugos ir darbo ministro<text:s/></text:p>
      <text:p text:style-name="P687">2002 m. birželio 10 d. įsakymu Nr. 263/78</text:p>
      <text:p text:style-name="P688"/>
      <text:p text:style-name="P689"><text:span text:style-name="T690">LIGŲ IR BŪKLIŲ, DĖL KURIŲ SUTEIKIAMOS PAPILDOMOS 14 DIENŲ NĖŠTUMO IR GIMDYMO ATOSTOGOS,</text:span><text:span text:style-name="T691"><text:s/>SĄRAŠAS</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TLK KODAS</text:p>
          </table:table-cell>
          <table:table-cell table:style-name="TableCell699">
            <text:p text:style-name="P700">LIGA AR BŪKLĖ</text:p>
          </table:table-cell>
        </table:table-row>
        <table:table-row table:style-name="TableRow701">
          <table:table-cell table:style-name="TableCell702">
            <text:p text:style-name="P703">O15.1, O15.2<text:s/></text:p>
          </table:table-cell>
          <table:table-cell table:style-name="TableCell704">
            <text:p text:style-name="P705">Eklampsija gimdant ir po gimdymo</text:p>
          </table:table-cell>
        </table:table-row>
        <table:table-row table:style-name="TableRow706">
          <table:table-cell table:style-name="TableCell707">
            <text:p text:style-name="P708">O44.1<text:s/></text:p>
          </table:table-cell>
          <table:table-cell table:style-name="TableCell709">
            <text:p text:style-name="P710">Pirmaeigė placenta su kraujavimu</text:p>
          </table:table-cell>
        </table:table-row>
        <table:table-row table:style-name="TableRow711">
          <table:table-cell table:style-name="TableCell712">
            <text:p text:style-name="P713">O45.0, O45.8, O45.9<text:s/></text:p>
          </table:table-cell>
          <table:table-cell table:style-name="TableCell714">
            <text:p text:style-name="P715">Ankstyvas placentos atsiskyrimas</text:p>
          </table:table-cell>
        </table:table-row>
        <table:table-row table:style-name="TableRow716">
          <table:table-cell table:style-name="TableCell717">
            <text:p text:style-name="P718">O64.1<text:s/></text:p>
          </table:table-cell>
          <table:table-cell table:style-name="TableCell719">
            <text:p text:style-name="P720">Dėl sėdyninės pirmeigos patologinis gimdymas</text:p>
          </table:table-cell>
        </table:table-row>
        <table:table-row table:style-name="TableRow721">
          <table:table-cell table:style-name="TableCell722">
            <text:p text:style-name="P723">O67.0, O67.8<text:s/></text:p>
          </table:table-cell>
          <table:table-cell table:style-name="TableCell724">
            <text:p text:style-name="P725">Gimdymas, komplikuotas gausaus kraujavimo</text:p>
          </table:table-cell>
        </table:table-row>
        <table:table-row table:style-name="TableRow726">
          <table:table-cell table:style-name="TableCell727">
            <text:p text:style-name="P728">O70.2, O70.3<text:s/></text:p>
          </table:table-cell>
          <table:table-cell table:style-name="TableCell729">
            <text:p text:style-name="P730">Trečio ir ketvirto laipsnio tarpvietės plyšimas gimdant</text:p>
          </table:table-cell>
        </table:table-row>
        <table:table-row table:style-name="TableRow731">
          <table:table-cell table:style-name="TableCell732">
            <text:p text:style-name="P733">O71.0, O71.1<text:s/></text:p>
          </table:table-cell>
          <table:table-cell table:style-name="TableCell734">
            <text:p text:style-name="P735">Gimdos plyšimas</text:p>
          </table:table-cell>
        </table:table-row>
        <table:table-row table:style-name="TableRow736">
          <table:table-cell table:style-name="TableCell737">
            <text:p text:style-name="P738">O71.2<text:s/></text:p>
          </table:table-cell>
          <table:table-cell table:style-name="TableCell739">
            <text:p text:style-name="P740">Gimdos inversija po gimdymo</text:p>
          </table:table-cell>
        </table:table-row>
        <table:table-row table:style-name="TableRow741">
          <table:table-cell table:style-name="TableCell742">
            <text:p text:style-name="P743">O71.7<text:s/></text:p>
          </table:table-cell>
          <table:table-cell table:style-name="TableCell744">
            <text:p text:style-name="P745">Dubens akušerinė hematoma</text:p>
          </table:table-cell>
        </table:table-row>
        <table:table-row table:style-name="TableRow746">
          <table:table-cell table:style-name="TableCell747">
            <text:p text:style-name="P748">O72.0, O72.1, O72.2<text:s/></text:p>
          </table:table-cell>
          <table:table-cell table:style-name="TableCell749">
            <text:p text:style-name="P750">Kraujavimas<text:s/>trečiuoju gimdymo laikotarpiu ir tuoj po gimdymo</text:p>
          </table:table-cell>
        </table:table-row>
        <table:table-row table:style-name="TableRow751">
          <table:table-cell table:style-name="TableCell752">
            <text:p text:style-name="P753">O72.3<text:s/></text:p>
          </table:table-cell>
          <table:table-cell table:style-name="TableCell754">
            <text:p text:style-name="P755">Koaguliacijos defektai po gimdymo</text:p>
          </table:table-cell>
        </table:table-row>
        <table:table-row table:style-name="TableRow756">
          <table:table-cell table:style-name="TableCell757">
            <text:p text:style-name="P758">O73<text:s/></text:p>
          </table:table-cell>
          <table:table-cell table:style-name="TableCell759">
            <text:p text:style-name="P760">Užsilikusi placenta ir membranos</text:p>
          </table:table-cell>
        </table:table-row>
        <table:table-row table:style-name="TableRow761">
          <table:table-cell table:style-name="TableCell762">
            <text:p text:style-name="P763">O74.0, O74.1, O74.2, O74.3, O74.4, O74.6, O74.7<text:s/></text:p>
          </table:table-cell>
          <table:table-cell table:style-name="TableCell764">
            <text:p text:style-name="P765">Anestezijos komplikacijos gimdant</text:p>
          </table:table-cell>
        </table:table-row>
        <table:table-row table:style-name="TableRow766">
          <table:table-cell table:style-name="TableCell767">
            <text:p text:style-name="P768">O75.1</text:p>
          </table:table-cell>
          <table:table-cell table:style-name="TableCell769">
            <text:p text:style-name="P770">Šokas gimdant ar po gimdymo</text:p>
          </table:table-cell>
        </table:table-row>
        <table:table-row table:style-name="TableRow771">
          <table:table-cell table:style-name="TableCell772">
            <text:p text:style-name="P773">O81.0,<text:s/>O81.1, O81.2, O81.3, O81.4, O81.5</text:p>
          </table:table-cell>
          <table:table-cell table:style-name="TableCell774">
            <text:p text:style-name="P775">Vienvaisis gimdymas naudojant reples ar vakuumekstraktorių</text:p>
          </table:table-cell>
        </table:table-row>
        <table:table-row table:style-name="TableRow776">
          <table:table-cell table:style-name="TableCell777">
            <text:p text:style-name="P778">O82.0, O82.1, O82.2, O82.8, O82.9</text:p>
          </table:table-cell>
          <table:table-cell table:style-name="TableCell779">
            <text:p text:style-name="P780">Vienvaisis gimdymas per cezario pjūvį</text:p>
          </table:table-cell>
        </table:table-row>
        <table:table-row table:style-name="TableRow781">
          <table:table-cell table:style-name="TableCell782">
            <text:p text:style-name="P783">O83.0, O83.2, O83.4<text:s/></text:p>
          </table:table-cell>
          <table:table-cell table:style-name="TableCell784">
            <text:p text:style-name="P785">Kitas nesavaiminis vienvaisis gimdymas:</text:p>
          </table:table-cell>
        </table:table-row>
        <table:table-row table:style-name="TableRow786">
          <table:table-cell table:style-name="TableCell787">
            <text:p text:style-name="P788"/>
          </table:table-cell>
          <table:table-cell table:style-name="TableCell789">
            <text:p text:style-name="P790">sėdmenų ekstrakcija, apsukimas su ekstrakcija, destruktyvios gimdymo operacijos</text:p>
          </table:table-cell>
        </table:table-row>
        <table:table-row table:style-name="TableRow791">
          <table:table-cell table:style-name="TableCell792">
            <text:p text:style-name="P793">O84.0, O84.1, O84.2, O84.8. O84.9</text:p>
          </table:table-cell>
          <table:table-cell table:style-name="TableCell794">
            <text:p text:style-name="P795">Daugiavaisis gimdymas</text:p>
          </table:table-cell>
        </table:table-row>
        <table:table-row table:style-name="TableRow796">
          <table:table-cell table:style-name="TableCell797">
            <text:p text:style-name="P798">O85<text:s/></text:p>
          </table:table-cell>
          <table:table-cell table:style-name="TableCell799">
            <text:p text:style-name="P800">Sepsis po gimdymo</text:p>
          </table:table-cell>
        </table:table-row>
        <table:table-row table:style-name="TableRow801">
          <table:table-cell table:style-name="TableCell802">
            <text:p text:style-name="P803">O88.0, O88.1, O88.2, O88.3, O88.8</text:p>
          </table:table-cell>
          <table:table-cell table:style-name="TableCell804">
            <text:p text:style-name="P805">Akušerinė embolija</text:p>
          </table:table-cell>
        </table:table-row>
      </table:table>
      <text:p text:style-name="P806"><text:span text:style-name="T807">______________</text:span></text:p>
      <text:p text:style-name="P808">Priedo pakeitimai:</text:p>
      <text:p text:style-name="P809"><text:span text:style-name="T810">Nr.<text:s/></text:span><text:a xlink:href="https://www.e-tar.lt/portal/legalAct.html?documentId=TAR.FD3ED98A501F" office:target-frame-name="_top" xlink:show="replace"><text:span text:style-name="T811">263/78</text:span></text:a><text:span text:style-name="T812">, 2002-06-10, Žin., 2002, Nr. 62-2522 (2002-06-21), i. k. 1022250ISAK00263/78</text:span></text:p>
      <text:p text:style-name="Normal"/>
      <text:soft-page-break/>
      <text:p text:style-name="P813"><text:span text:style-name="T814">PATVIRTINTA</text:span></text:p>
      <text:p text:style-name="P815">Lietuvos Respublikos sveikatos apsaugos<text:s/></text:p>
      <text:p text:style-name="P816">ministro ir Lietuvos Respublikos socialinės<text:s/></text:p>
      <text:p text:style-name="P817">apsaugos ir darbo ministro<text:s/></text:p>
      <text:p text:style-name="P818">2002 m. birželio 10 d. įsakymu Nr. 263/78</text:p>
      <text:p text:style-name="P819"/>
      <text:p text:style-name="P820"><text:span text:style-name="T821">SUNKIŲ LIGŲ, KURIOMIS SERGANTIEMS VAIKAMS IKI 16 METŲ STACIONARE IR VAIKŲ REABILITACIJOS ĮSTAIGOSE SLAUGYTI DUODAMAS PAŽYMĖJIMAS NE ILGIAU K</text:span><text:span text:style-name="T822">AIP 120 KALENDORINIŲ DIENŲ PER KALENDORINIUS METUS, SĄRAŠAS</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DIAGNOZĖ</text:p>
          </table:table-cell>
          <table:table-cell table:style-name="TableCell830">
            <text:p text:style-name="P831">TLK KODAS</text:p>
          </table:table-cell>
        </table:table-row>
        <table:table-row table:style-name="TableRow832">
          <table:table-cell table:style-name="TableCell833">
            <text:p text:style-name="P834">Limfoleukozė<text:s/></text:p>
          </table:table-cell>
          <table:table-cell table:style-name="TableCell835">
            <text:p text:style-name="P836">C91</text:p>
          </table:table-cell>
        </table:table-row>
        <table:table-row table:style-name="TableRow837">
          <table:table-cell table:style-name="TableCell838">
            <text:p text:style-name="P839">Mieloleukozė<text:s/></text:p>
          </table:table-cell>
          <table:table-cell table:style-name="TableCell840">
            <text:p text:style-name="P841">C92</text:p>
          </table:table-cell>
        </table:table-row>
        <table:table-row table:style-name="TableRow842">
          <table:table-cell table:style-name="TableCell843">
            <text:p text:style-name="P844">Hodžkino liga<text:s/></text:p>
          </table:table-cell>
          <table:table-cell table:style-name="TableCell845">
            <text:p text:style-name="P846">C81 -C85.9</text:p>
          </table:table-cell>
        </table:table-row>
        <table:table-row table:style-name="TableRow847">
          <table:table-cell table:style-name="TableCell848">
            <text:p text:style-name="P849">Kiti ir nepatikslinti ne Hodžkino limfomų tipai<text:s/></text:p>
          </table:table-cell>
          <table:table-cell table:style-name="TableCell850">
            <text:p text:style-name="P851">C85</text:p>
          </table:table-cell>
        </table:table-row>
        <table:table-row table:style-name="TableRow852">
          <table:table-cell table:style-name="TableCell853">
            <text:p text:style-name="P854">Vaikų piktybiniai navikai<text:s/></text:p>
          </table:table-cell>
          <table:table-cell table:style-name="TableCell855">
            <text:p text:style-name="P856">C00 – C97</text:p>
          </table:table-cell>
        </table:table-row>
        <table:table-row table:style-name="TableRow857">
          <table:table-cell table:style-name="TableCell858">
            <text:p text:style-name="P859">Nepatikslintos ir nežinomos eigos navikai<text:s/></text:p>
          </table:table-cell>
          <table:table-cell table:style-name="TableCell860">
            <text:p text:style-name="P861">D37 – D48</text:p>
          </table:table-cell>
        </table:table-row>
        <table:table-row table:style-name="TableRow862">
          <table:table-cell table:style-name="TableCell863">
            <text:p text:style-name="P864">Aplazinės ir kitos anemijos<text:s/></text:p>
          </table:table-cell>
          <table:table-cell table:style-name="TableCell865">
            <text:p text:style-name="P866">D60 – D64</text:p>
          </table:table-cell>
        </table:table-row>
        <table:table-row table:style-name="TableRow867">
          <table:table-cell table:style-name="TableCell868">
            <text:p text:style-name="P869">Agranuliocitozė<text:s/></text:p>
          </table:table-cell>
          <table:table-cell table:style-name="TableCell870">
            <text:p text:style-name="P871">D70</text:p>
          </table:table-cell>
        </table:table-row>
        <table:table-row table:style-name="TableRow872">
          <table:table-cell table:style-name="TableCell873">
            <text:p text:style-name="Normal"><text:span text:style-name="T874">Vitamino B</text:span><text:span text:style-name="T875">12</text:span><text:span text:style-name="T876"><text:s/>stokos anemija<text:s/></text:span></text:p>
          </table:table-cell>
          <table:table-cell table:style-name="TableCell877">
            <text:p text:style-name="P878">D51</text:p>
          </table:table-cell>
        </table:table-row>
        <table:table-row table:style-name="TableRow879">
          <table:table-cell table:style-name="TableCell880">
            <text:p text:style-name="P881">Įgyta hemolyzinė anemija<text:s/></text:p>
          </table:table-cell>
          <table:table-cell table:style-name="TableCell882">
            <text:p text:style-name="P883">D59</text:p>
          </table:table-cell>
        </table:table-row>
        <table:table-row table:style-name="TableRow884">
          <table:table-cell table:style-name="TableCell885">
            <text:p text:style-name="P886">Blužnies ligos<text:s/></text:p>
          </table:table-cell>
          <table:table-cell table:style-name="TableCell887">
            <text:p text:style-name="P888">D73</text:p>
          </table:table-cell>
        </table:table-row>
        <table:table-row table:style-name="TableRow889">
          <table:table-cell table:style-name="TableCell890">
            <text:p text:style-name="P891">Purpura ir kitos hemoraginės būklės<text:s/></text:p>
          </table:table-cell>
          <table:table-cell table:style-name="TableCell892">
            <text:p text:style-name="P893">D69</text:p>
          </table:table-cell>
        </table:table-row>
        <table:table-row table:style-name="TableRow894">
          <table:table-cell table:style-name="TableCell895">
            <text:p text:style-name="P896">Mielodisplastiniai sindromai<text:s/></text:p>
          </table:table-cell>
          <table:table-cell table:style-name="TableCell897">
            <text:p text:style-name="P898">D46</text:p>
          </table:table-cell>
        </table:table-row>
        <table:table-row table:style-name="TableRow899">
          <table:table-cell table:style-name="TableCell900">
            <text:p text:style-name="P901">Kai kurios ligos, pažeidžiančios limforetikulinį audinį ir retikulohistiocitinę sistemą</text:p>
          </table:table-cell>
          <table:table-cell table:style-name="TableCell902">
            <text:p text:style-name="P903">D76</text:p>
          </table:table-cell>
        </table:table-row>
        <table:table-row table:style-name="TableRow904">
          <table:table-cell table:style-name="TableCell905">
            <text:p text:style-name="P906">Kitas persodintas organas ar audinys (kaulų čiulpai)<text:s/></text:p>
          </table:table-cell>
          <table:table-cell table:style-name="TableCell907">
            <text:p text:style-name="P908">Z.94.8</text:p>
          </table:table-cell>
        </table:table-row>
        <table:table-row table:style-name="TableRow909">
          <table:table-cell table:style-name="TableCell910">
            <text:p text:style-name="P911">Streptokokinė septicemija<text:s/></text:p>
          </table:table-cell>
          <table:table-cell table:style-name="TableCell912">
            <text:p text:style-name="P913">A40</text:p>
          </table:table-cell>
        </table:table-row>
        <table:table-row table:style-name="TableRow914">
          <table:table-cell table:style-name="TableCell915">
            <text:p text:style-name="P916">Kitos septicemijos<text:s/></text:p>
          </table:table-cell>
          <table:table-cell table:style-name="TableCell917">
            <text:p text:style-name="P918">A41</text:p>
          </table:table-cell>
        </table:table-row>
        <table:table-row table:style-name="TableRow919">
          <table:table-cell table:style-name="TableCell920">
            <text:p text:style-name="P921">Įgimta klubo sąnario deformacija<text:s/></text:p>
          </table:table-cell>
          <table:table-cell table:style-name="TableCell922">
            <text:p text:style-name="P923">Q65</text:p>
          </table:table-cell>
        </table:table-row>
        <table:table-row table:style-name="TableRow924">
          <table:table-cell table:style-name="TableCell925">
            <text:p text:style-name="P926">Redukciniai kojos defektai<text:s/></text:p>
          </table:table-cell>
          <table:table-cell table:style-name="TableCell927">
            <text:p text:style-name="P928">Q72</text:p>
          </table:table-cell>
        </table:table-row>
        <table:table-row table:style-name="TableRow929">
          <table:table-cell table:style-name="TableCell930">
            <text:p text:style-name="P931">Įgimta dauginė artrogripozė<text:s/></text:p>
          </table:table-cell>
          <table:table-cell table:style-name="TableCell932">
            <text:p text:style-name="P933">Q74.3</text:p>
          </table:table-cell>
        </table:table-row>
        <table:table-row table:style-name="TableRow934">
          <table:table-cell table:style-name="TableCell935">
            <text:p text:style-name="P936">Įgimtos stuburo ir krūtinės ląstos kaulų formavimosi ydos</text:p>
          </table:table-cell>
          <table:table-cell table:style-name="TableCell937">
            <text:p text:style-name="P938">Q76</text:p>
          </table:table-cell>
        </table:table-row>
        <table:table-row table:style-name="TableRow939">
          <table:table-cell table:style-name="TableCell940">
            <text:p text:style-name="P941">Kitos osteochondrodisplazijos<text:s/></text:p>
          </table:table-cell>
          <table:table-cell table:style-name="TableCell942">
            <text:p text:style-name="P943">Q78</text:p>
          </table:table-cell>
        </table:table-row>
        <table:table-row table:style-name="TableRow944">
          <table:table-cell table:style-name="TableCell945">
            <text:p text:style-name="P946">Jaunatvinis (juvenilinis) artritas su sistemine pradžia<text:s/></text:p>
          </table:table-cell>
          <table:table-cell table:style-name="TableCell947">
            <text:p text:style-name="P948">M08.2</text:p>
          </table:table-cell>
        </table:table-row>
        <table:table-row table:style-name="TableRow949">
          <table:table-cell table:style-name="TableCell950">
            <text:p text:style-name="P951">Sisteminė raudonoji vilkligė<text:s/></text:p>
          </table:table-cell>
          <table:table-cell table:style-name="TableCell952">
            <text:p text:style-name="P953">M32</text:p>
          </table:table-cell>
        </table:table-row>
        <table:table-row table:style-name="TableRow954">
          <table:table-cell table:style-name="TableCell955">
            <text:p text:style-name="P956">Kitos uždegiminės spondilopatijos<text:s/></text:p>
          </table:table-cell>
          <table:table-cell table:style-name="TableCell957">
            <text:p text:style-name="P958">M46</text:p>
          </table:table-cell>
        </table:table-row>
        <table:table-row table:style-name="TableRow959">
          <table:table-cell table:style-name="TableCell960">
            <text:p text:style-name="P961">Nevienodas galūnių ilgis (įgytas)<text:s/></text:p>
          </table:table-cell>
          <table:table-cell table:style-name="TableCell962">
            <text:p text:style-name="P963">M21.7</text:p>
          </table:table-cell>
        </table:table-row>
        <table:table-row table:style-name="TableRow964">
          <table:table-cell table:style-name="TableCell965">
            <text:p text:style-name="P966">Jaunatvinė (juvenilinė) klubo ir dubens osteochondrozė</text:p>
          </table:table-cell>
          <table:table-cell table:style-name="TableCell967">
            <text:p text:style-name="P968">M91</text:p>
          </table:table-cell>
        </table:table-row>
        <table:table-row table:style-name="TableRow969">
          <table:table-cell table:style-name="TableCell970">
            <text:p text:style-name="P971">Osteomielitas<text:s/></text:p>
          </table:table-cell>
          <table:table-cell table:style-name="TableCell972">
            <text:p text:style-name="P973">M86</text:p>
          </table:table-cell>
        </table:table-row>
        <table:table-row table:style-name="TableRow974">
          <table:table-cell table:style-name="TableCell975">
            <text:p text:style-name="P976">Spinalinė (nugaros) raumenų atrofija ir su ja susiję<text:s/>sindromai</text:p>
          </table:table-cell>
          <table:table-cell table:style-name="TableCell977">
            <text:p text:style-name="P978">G12</text:p>
          </table:table-cell>
        </table:table-row>
        <table:table-row table:style-name="TableRow979">
          <table:table-cell table:style-name="TableCell980">
            <text:p text:style-name="P981">Kūdikių cerebrinis paralyžius<text:s/></text:p>
          </table:table-cell>
          <table:table-cell table:style-name="TableCell982">
            <text:p text:style-name="P983">G80</text:p>
          </table:table-cell>
        </table:table-row>
        <table:table-row table:style-name="TableRow984">
          <table:table-cell table:style-name="TableCell985">
            <text:p text:style-name="P986">Hemiplegija (vienpusis paralyžius)<text:s/></text:p>
          </table:table-cell>
          <table:table-cell table:style-name="TableCell987">
            <text:p text:style-name="P988">G81</text:p>
          </table:table-cell>
        </table:table-row>
        <table:table-row table:style-name="TableRow989">
          <table:table-cell table:style-name="TableCell990">
            <text:p text:style-name="P991">Paraplegija ir tetraplegija<text:s/></text:p>
          </table:table-cell>
          <table:table-cell table:style-name="TableCell992">
            <text:p text:style-name="P993">G82</text:p>
          </table:table-cell>
        </table:table-row>
        <table:table-row table:style-name="TableRow994">
          <table:table-cell table:style-name="TableCell995">
            <text:p text:style-name="P996">Kiti paralyžiniai sindromai<text:s/></text:p>
          </table:table-cell>
          <table:table-cell table:style-name="TableCell997">
            <text:p text:style-name="P998">G83</text:p>
          </table:table-cell>
        </table:table-row>
        <table:table-row table:style-name="TableRow999">
          <table:table-cell table:style-name="TableCell1000">
            <text:p text:style-name="P1001">Traumos, apimančios keletą kūno sričių<text:s/></text:p>
          </table:table-cell>
          <table:table-cell table:style-name="TableCell1002">
            <text:p text:style-name="P1003">T00 – T07</text:p>
          </table:table-cell>
        </table:table-row>
        <table:table-row table:style-name="TableRow1004">
          <table:table-cell table:style-name="TableCell1005">
            <text:p text:style-name="P1006">Liemens ar galūnių nepatikslintų sričių sužalojimai<text:s/></text:p>
          </table:table-cell>
          <table:table-cell table:style-name="TableCell1007">
            <text:p text:style-name="P1008">T08 – T14</text:p>
          </table:table-cell>
        </table:table-row>
        <table:table-row table:style-name="TableRow1009">
          <table:table-cell table:style-name="TableCell1010">
            <text:p text:style-name="P1011">Išorinių kūno paviršių terminiai ir cheminiai nudegimai<text:s/></text:p>
          </table:table-cell>
          <table:table-cell table:style-name="TableCell1012">
            <text:p text:style-name="P1013">T20 – T25</text:p>
          </table:table-cell>
        </table:table-row>
        <table:table-row table:style-name="TableRow1014">
          <table:table-cell table:style-name="TableCell1015">
            <text:p text:style-name="P1016">Širdies ir kraujagyslių protezų, implantų ir transplantantų komplikacijos</text:p>
          </table:table-cell>
          <table:table-cell table:style-name="TableCell1017">
            <text:p text:style-name="P1018">T82</text:p>
          </table:table-cell>
        </table:table-row>
        <table:table-row table:style-name="TableRow1019">
          <table:table-cell table:style-name="TableCell1020">
            <text:p text:style-name="P1021">Stuburo kaklinės dalies lūžimas<text:s/></text:p>
          </table:table-cell>
          <table:table-cell table:style-name="TableCell1022">
            <text:p text:style-name="P1023">S12</text:p>
          </table:table-cell>
        </table:table-row>
        <text:soft-page-break/>
        <table:table-row table:style-name="TableRow1024">
          <table:table-cell table:style-name="TableCell1025">
            <text:p text:style-name="P1026">Stuburo juosmeninės dalies ir dubens lūžimas<text:s/></text:p>
          </table:table-cell>
          <table:table-cell table:style-name="TableCell1027">
            <text:p text:style-name="P1028">S32</text:p>
          </table:table-cell>
        </table:table-row>
      </table:table>
      <text:p text:style-name="P1029"><text:span text:style-name="T1030">______________</text:span></text:p>
      <text:p text:style-name="P1031">Papildyta priedu:</text:p>
      <text:p text:style-name="P1032"><text:span text:style-name="T1033">Nr.<text:s/></text:span><text:a xlink:href="https://www.e-tar.lt/portal/legalAct.html?documentId=TAR.FD3ED98A501F" office:target-frame-name="_top" xlink:show="replace"><text:span text:style-name="T1034">263/78</text:span></text:a><text:span text:style-name="T1035">, 2002-06-10, Žin., 2002, Nr. 62-2522 (2002-06-21), i. k. 1022250ISAK00263/78</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sveikatos<text:s/></text:span><text:span text:style-name="T1045">apsaugos ministerija, Lietuvos Respublikos socialinės apsaugos ir darbo ministerija, Įsakymas</text:span></text:p>
      <text:p text:style-name="P1046"><text:span text:style-name="T1047">Nr.<text:s/></text:span><text:a xlink:href="https://www.e-tar.lt/portal/legalAct.html?documentId=TAR.FE39BD1E28B2" office:target-frame-name="_top" xlink:show="replace"><text:span text:style-name="T1048">505/122</text:span></text:a><text:span text:style-name="T1049">, 2001-09-26, Žin., 2001, Nr. 83-2915 (2001-09-28), i. k.<text:s/></text:span><text:span text:style-name="T1050">1012250ISAK0505/122</text:span></text:p>
      <text:p text:style-name="P1051"><text:span text:style-name="T1052">Dėl Lietuvos Respublikos sveikatos apsaugos ministro ir Lietuvos Respublikos socialinės apsaugos ir darbo ministro 2001 m. gegužės 28 d. įsakymo Nr. 307/68 "Dėl Nedarbingumo bei nėštumo ir gimdymo atostogų pažymėjimų davimo taisyklių, š</text:span><text:span text:style-name="T1053">ių pažymėjimų blankų, taip pat sunkių ligų, kuriomis sergantiems vaikams iki 16 metų stacionare slaugyti duodamas pažymėjimas ne ilgiau kaip 120 kalendorinių dienų per kalendorinius metus, sąrašo patvirtinimo" dalinio pakeitimo</text:span></text:p>
      <text:p text:style-name="P1054"/>
      <text:p text:style-name="P1055"><text:span text:style-name="T1056">2.</text:span></text:p>
      <text:p text:style-name="P1057"><text:span text:style-name="T1058">Lietuvos Respublikos sve</text:span><text:span text:style-name="T1059">ikatos apsaugos ministerija, Lietuvos Respublikos socialinės apsaugos ir darbo ministerija, Įsakymas</text:span></text:p>
      <text:p text:style-name="P1060"><text:span text:style-name="T1061">Nr.<text:s/></text:span><text:a xlink:href="https://www.e-tar.lt/portal/legalAct.html?documentId=TAR.FD3ED98A501F" office:target-frame-name="_top" xlink:show="replace"><text:span text:style-name="T1062">263/78</text:span></text:a><text:span text:style-name="T1063">, 2002-06-10, Žin., 2002, Nr. 62-2522 (2002-06-21), i. k. 10222</text:span><text:span text:style-name="T1064">50ISAK00263/78</text:span></text:p>
      <text:p text:style-name="P1065"><text:span text:style-name="T1066">Dėl Lietuvos Respublikos sveikatos apsaugos ministro ir Lietuvos Respublikos socialinės apsaugos ir darbo ministro 2001 metų gegužės 28 d. įsakymo Nr. 307/68 "Dėl nedarbingumo bei nėštumo ir gimdymo atostogų pažymėjimų davimo taisyklių, šių<text:s/></text:span><text:span text:style-name="T1067">pažymėjimų blankų, taip pat sunkių ligų, kuriomis sergantiems vaikams iki 16 metų stacionare slaugyti duodamas pažymėjimas ne ilgiau kaip 120 kalendorinių dienų per kalendorinius metus, sąrašo patvirtinimo" dalini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1:34:00Z</meta:creation-date>
    <dc:date>2017-08-07T11:34:00Z</dc:date>
    <meta:template xlink:href="Normal.dotm" xlink:type="simple"/>
    <meta:editing-cycles>2</meta:editing-cycles>
    <meta:editing-duration>PT0S</meta:editing-duration>
    <meta:document-statistic meta:page-count="14" meta:paragraph-count="389" meta:word-count="5226" meta:character-count="41267" meta:row-count="1040" meta:non-whitespace-character-count="36430"/>
  </office:meta>
</office:document-meta>
</file>