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8111in"/>
        </style:tab-stops>
      </style:paragraph-properties>
      <style:text-properties fo:text-transform="uppercase" fo:color="#000000"/>
    </style:style>
    <style:style style:name="P87" style:parent-style-name="Normal" style:family="paragraph">
      <style:paragraph-properties>
        <style:tab-stops>
          <style:tab-stop style:type="right" style:position="6.8111in"/>
        </style:tab-stops>
      </style:paragraph-properties>
      <style:text-properties fo:text-transform="uppercase" fo:color="#000000"/>
    </style:style>
    <style:style style:name="P88" style:parent-style-name="Normal" style:family="paragraph">
      <style:paragraph-properties>
        <style:tab-stops>
          <style:tab-stop style:type="right" style:position="6.8111in"/>
        </style:tab-stops>
      </style:paragraph-properties>
      <style:text-properties fo:text-transform="uppercase"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break-before="page" fo:text-indent="3.543in"/>
    </style:style>
    <style:style style:name="P92" style:parent-style-name="Normal" style:family="paragraph">
      <style:paragraph-properties fo:text-indent="3.543in"/>
      <style:text-properties style:font-size-complex="12pt"/>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P5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63"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64"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65"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66"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67"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68"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69"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70"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71"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72"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73"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74"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75"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76"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77"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78"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79"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80"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81"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82"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83"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84"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85"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86"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87"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88"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89"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90"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91"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92"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93"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94"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95"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96"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97"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98"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99"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600"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601"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602"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603"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604"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605" style:parent-style-name="Normal" style:family="paragraph">
      <style:paragraph-properties fo:text-align="center">
        <style:tab-stops>
          <style:tab-stop style:type="left" style:position="5.5118in"/>
        </style:tab-stops>
      </style:paragraph-properties>
      <style:text-properties fo:color="#000000"/>
    </style:style>
    <style:style style:name="P606" style:parent-style-name="Normal" style:family="paragraph">
      <style:paragraph-properties fo:text-align="center">
        <style:tab-stops>
          <style:tab-stop style:type="left" style:position="5.5118in"/>
        </style:tab-stops>
      </style:paragraph-properties>
    </style:style>
    <style:style style:name="T607" style:parent-style-name="DefaultParagraphFont" style:family="text">
      <style:text-properties fo:color="#000000"/>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6">Suvestinė redakcija nuo 2001-09-29 iki 2002-06-21</text:span></text:p>
      <text:p text:style-name="P7"/>
      <text:p text:style-name="P8"><text:span text:style-name="T9">Įsakymas paskelbtas: Žin. 2001, Nr.<text:s/></text:span><text:a xlink:href="https://www.e-tar.lt/portal/legalAct.html?documentId=TAR.6B2FE200C9B8" office:target-frame-name="_top" xlink:show="replace"><text:span text:style-name="T10">48-1687</text:span></text:a><text:span text:style-name="T11">, i. k. 1012250ISAK00307/68</text:span></text:p>
      <text:p text:style-name="P12"/>
      <text:p text:style-name="P13"/>
      <text:p text:style-name="P14"/>
      <text:p text:style-name="P15"><text:span text:style-name="T16"/><text:span text:style-name="T17">LIETUVOS RESPUBLIKOS SVEIKATOS APSAUGOS MINISTRAS IR<text:s/></text:span></text:p>
      <text:p text:style-name="P18">LIETUVOS RESPUBLIKOS SOCIALINĖS APSAUGOS IR DARBO MINISTRAS</text:p>
      <text:p text:style-name="P19"/>
      <text:p text:style-name="P20">Į S A K Y M A S</text:p>
      <text:p text:style-name="P21">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text:p>
      <text:p text:style-name="P22"/>
      <text:p text:style-name="P23">2001 m. gegužės 28 d. Nr. 307/68</text:p>
      <text:p text:style-name="P24">Vilnius</text:p>
      <text:p text:style-name="P25"/>
      <text:p text:style-name="P26"/>
      <text:p text:style-name="P27">Vadovaudamiesi<text:s/>Lietuvos Respublikos ligos ir motinystės socialinio draudimo įstatymu (Žin., 2000, Nr. 111-3574) ir Lietuvos Respublikos 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u (Žin., 2000, Nr. 111-3577) bei siekdami užtikrinti tinkamą laikinojo nedarbingumo ekspertizę,</text:p>
      <text:p text:style-name="P28">1.<text:s/><text:span text:style-name="T29">Tvirtinam</text:span><text:span text:style-name="T30">e:</text:span></text:p>
      <text:p text:style-name="P31">1.1. Nedarbingumo pažymėjimų bei nėštumo ir gimdymo atostogų pažymėjimų davimo taisykles (pridedama).</text:p>
      <text:p text:style-name="P32"><text:span text:style-name="T33">1.2</text:span><text:span text:style-name="T34">. Nedarbingumo pažymėjimų bei nėštumo ir gimdymo atostogų pažymėjimų blankų formas (pridedama).</text:span></text:p>
      <text:p text:style-name="P35"><text:span text:style-name="T36">1.3</text:span><text:span text:style-name="T37">. Sunkių ligų, kuriomis sergantiems vaikams iki 16 metų stacionare slaugyti duodamas pažymėjimas ne ilgiau kaip 120 kalendorinių dienų per kalendorinius metus, sąrašą (pridedama).</text:span></text:p>
      <text:p text:style-name="P38"><text:span text:style-name="T39">2</text:span><text:span text:style-name="T40">.<text:s/></text:span><text:span text:style-name="T41">Pavedame</text:span><text:span text:style-name="T42"><text:s/>Sveikatos priežiūros įstaigų vadovams organizuoti ir užtik</text:span><text:span text:style-name="T43">rinti laikinojo nedarbingumo ekspertizę, vadovaujantis šiuo įsakymu patvirtintomis taisyklėmis.</text:span></text:p>
      <text:p text:style-name="P44">3.<text:s/><text:span text:style-name="T45">Nustatome</text:span>, kad nedarbingumo pažymėjimų bei nėštumo ir gimdymo atostogų pažymėjimų blankus, kurių forma patvirtinta Sveikatos apsaugos bei Socialinės apsaugos ir darbo ministerijų 1998 m. sausio 9 d. įsakymu Nr. 14/6 „Dėl nedarbingumo pažymėjimų bei nėštumo ir gimdymo atostogų pažymėjimų blankų, taip pat nedarbingumo pažymėjimų bei nėštumo ir gimdymo atostogų pažymėjimų davimo taisyklių tvirtinimo“ (Žin., 1998, Nr. 7-155), leidžiama duoti ne ilgiau kaip iki 2001 m. gruodžio 31d</text:p>
      <text:p text:style-name="P46">Punkto pakeitimai:</text:p>
      <text:p text:style-name="P47"><text:span text:style-name="T48">Nr.<text:s/></text:span><text:a xlink:href="https://www.e-tar.lt/portal/legalAct.html?documentId=TAR.FE39BD1E28B2" office:target-frame-name="_top" xlink:show="replace"><text:span text:style-name="T49">505/122</text:span></text:a><text:span text:style-name="T50">, 2001-09-26, Žin., 2001, Nr. 83-2915 (2001-09-28), i. k.<text:s/></text:span><text:span text:style-name="T51">1012250ISAK0505/122</text:span></text:p>
      <text:p text:style-name="Normal"/>
      <text:p text:style-name="P52"><text:span text:style-name="T53">4</text:span><text:span text:style-name="T54">.<text:s/></text:span><text:span text:style-name="T55">Laikome</text:span><text:span text:style-name="T56"><text:s/>netekusiais galios:</text:span></text:p>
      <text:p text:style-name="P57"><text:span text:style-name="T58">4.1</text:span><text:span text:style-name="T59">. Sveikatos apsaugos ministerijos ir Socialinės apsaugos ir darbo ministerijos 1998 m. sausio 9 d. įsakymą Nr. 14/6 „Dėl nedarbingumo pažymėjimų bei nėštumo ir gimdymo atostogų pažymėjimų blankų,</text:span><text:span text:style-name="T60"><text:s/>taip pat nedarbingumo pažymėjimų bei nėštumo ir gimdymo pažymėjimų bei nėštumo ir gimdymo pažymėjimų davimo taisyklių tvirtinimo“ (Žin., 1998, Nr.<text:s/></text:span><text:a xlink:href="https://www.e-tar.lt/portal/lt/legalAct/TAR.37D6EE8D1B49" office:target-frame-name="_blank" xlink:show="new"><text:span text:style-name="T61">7-155</text:span></text:a><text:span text:style-name="T62">).</text:span></text:p>
      <text:p text:style-name="P63"><text:span text:style-name="T64">4.2</text:span><text:span text:style-name="T65">. Sveika</text:span><text:span text:style-name="T66">tos apsaugos ministro ir socialinės apsaugos ir darbo ministro 1999 m. sausio 7 d. įsakymą Nr. 6/3 „Dėl Nedarbingumo pažymėjimų bei nėštumo ir gimdymo atostogų pažymėjimų<text:s/></text:span><text:soft-page-break/><text:span text:style-name="T67">davimo taisyklių 1.3, 1.4, 1.5, 2.2, 2.3, 2.7, 2.10, 2.11, 2.12, 3.1, 3.4, 9.7, 9.12<text:s/></text:span><text:span text:style-name="T68">ir 9.14 punktų dalinio pakeitimo bei papildymo“ (Žin., 1999, Nr.<text:s/></text:span><text:a xlink:href="https://www.e-tar.lt/portal/lt/legalAct/TAR.D96A0A4A8050" office:target-frame-name="_blank" xlink:show="new"><text:span text:style-name="T69">7-157</text:span></text:a><text:span text:style-name="T70">).</text:span></text:p>
      <text:p text:style-name="P71"><text:span text:style-name="T72">4.3</text:span><text:span text:style-name="T73">. Sveikatos apsaugos ministro ir socialinės apsaugos ir darbo ministro 2000 m. balandžio 27</text:span><text:span text:style-name="T74"><text:s/>d. įsakymą Nr. 221/45 „Dėl Sveikatos apsaugos ir darbo ministerijos ir Socialinės apsaugos ir darbo ministerijos 1998 m. sausio 9 d. įsakymo Nr. 14/6 „Dėl nedarbingumo pažymėjimų bei nėštumo ir gimdymo atostogų pažymėjimų blankų, taip pat nedarbingumo paž</text:span><text:span text:style-name="T75">ymėjimų bei nėštumo ir gimdymo pažymėjimų bei nėštumo ir gimdymo pažymėjimų davimo taisyklių tvirtinimo“ papildymo“ (Žin., 2000, Nr.<text:s/></text:span><text:a xlink:href="https://www.e-tar.lt/portal/lt/legalAct/TAR.1F61AD3D3B48" office:target-frame-name="_blank" xlink:show="new"><text:span text:style-name="T76">36-1010</text:span></text:a><text:span text:style-name="T77">).</text:span></text:p>
      <text:p text:style-name="P78"><text:span text:style-name="T79">5</text:span><text:span text:style-name="T80">. Įsakymo vykdymo<text:s/></text:span><text:span text:style-name="T81">kontrolę pavedame sveikatos apsaugos viceministrui V. Radavičiui ir socialinės apsaugos ir darbo viceministrei A. Morkūnienei.</text:span></text:p>
      <text:p text:style-name="P82"/>
      <text:p text:style-name="P83"/>
      <text:p text:style-name="P84"/>
      <text:p text:style-name="P85">SVEIKATOS APSAUGOS MINISTRAS<text:tab/>KONSTANTINAS ROMUALDAS DOBROVOLSKIS</text:p>
      <text:p text:style-name="P86"/>
      <text:p text:style-name="P87"/>
      <text:p text:style-name="P88"/>
      <text:p text:style-name="P89">SOCIALINĖS APSAUGOS IR<text:s/></text:p>
      <text:p text:style-name="P90">DARBO MINISTRĖ<text:tab/>VILIJA BLINKEVIČIŪTĖ</text:p>
      <text:p text:style-name="P91"/>
      <text:soft-page-break/>
      <text:p text:style-name="P92">PATVIRTINTA</text:p>
      <text:p text:style-name="P93">Lietuvos Respublikos sveikatos apsaugos<text:s/></text:p>
      <text:p text:style-name="P94">ministro ir Lietuvos Respublikos socialinės<text:s/></text:p>
      <text:p text:style-name="P95">apsaugos ir darbo ministro<text:s/></text:p>
      <text:p text:style-name="P96"><text:span text:style-name="T97">2001 m. gegužės 28 d. įsakymu Nr. 307/68</text:span></text:p>
      <text:p text:style-name="P98"/>
      <text:p text:style-name="P99"><text:span text:style-name="T100">NEDARBINGUMO PAŽYMĖJIMŲ BEI NĖŠTUMO IR GIMDYMO ATOSTOGŲ PAŽYMĖJIMŲ DAVIMO<text:s/></text:span><text:span text:style-name="T101">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Nedarbingumo bei nėštumo ir gimdymo atostogų pažymėjimai (toliau vadinama – pažymėjimai) pateisina neatvykimą į darbą ir yra pagrindas skirti ligos ar motinystės pašalpą.</text:span></text:p>
      <text:p text:style-name="P111"><text:span text:style-name="T112">2</text:span><text:span text:style-name="T113">. Pažymėjimus gali išduoti ir tęs</text:span><text:span text:style-name="T114">ti tik sveikatos priežiūros įstaigų, sudariusių draudimo sutartis su Valstybinio socialinio draudimo fondo valdybos (toliau vadinama – Fondo valdybos) teritoriniais skyriais, ligonius gydantys gydytojai ar gydytojų konsultacinės komisijos (toliau vadinama<text:s/></text:span><text:span text:style-name="T115">– GKK).</text:span></text:p>
      <text:p text:style-name="P116"><text:span text:style-name="T117">3</text:span><text:span text:style-name="T118">. Pažymėjimai išduodami apdraustiesiems pateikus valstybinio socialinio draudimo pažymėjimą (toliau vadinama – draudimo pažymėjimą) arba Valstybinio savanoriškojo socialinio draudimo sutartį ligos, motinystės pašalpoms (toliau – draudimo sutar</text:span><text:span text:style-name="T119">tį).</text:span></text:p>
      <text:p text:style-name="P120"><text:span text:style-name="T121">Jeigu ligonis į sveikatos priežiūros įstaigą kreipiasi dėl būtinosios medicinos pagalbos be draudimo pažymėjimo ar be draudimo sutarties, pažymėjimas jam gali būti išduotas ne ilgiau kaip 2 kalendorinėms dienoms. Nepateikus atitinkamo dokumento, pažym</text:span><text:span text:style-name="T122">ėjimas toliau netęsiamas ir nebaigiamas. Gydytojas, tęsiantis ar baigiantis tokį pažymėjimą, privalo įrašyti į jį draudimo pažymėjimo ar draudimo sutarties duomenis ir nedelsdamas pranešti apie apdraustojo asmens nedarbingumą Fondo valdybos teritoriniam sk</text:span><text:span text:style-name="T123">yriui.</text:span></text:p>
      <text:p text:style-name="P124"><text:span text:style-name="T125">4</text:span><text:span text:style-name="T126">. Ambulatorinio gydymo metu pažymėjimai išduodami tą dieną, kai nustatomas laikinasis nedarbingumas.</text:span></text:p>
      <text:p text:style-name="P127">Ligoniams, kurie į sveikatos priežiūros įstaigas kreipiasi po darbo, pažymėjimai išduodami kreipimosi dieną, o nuo darbo jie atleidžiami nuo kitos dienos.</text:p>
      <text:p text:style-name="P128">Sergantiesiems psichinėmis ligomis pažymėjimus dėl ambulatorinio gydymo atgaline data gali išduoti gydytojai psichiatrai kartu su sveikatos priežiūros įstaigų vyriausiaisiais gydytojais arba gydytojų psichiatrų teikimu – GKK, bet ne ilgiau kaip<text:s/>7 kalendorinėms dienoms.</text:p>
      <text:p text:style-name="P129"><text:span text:style-name="T130">Stacionarinio gydymo atveju pažymėjimai išduodami išvykimo iš stacionaro dieną arba ligoniui pageidaujant, ne dažniau kaip 1 kartą per mėnesį.</text:span></text:p>
      <text:p text:style-name="P131"><text:span text:style-name="T132">5</text:span><text:span text:style-name="T133">. Išduoti ir tęsti pažymėjimus ambulatoriniams ligoniams gali tik ambulatorinius<text:s/></text:span><text:span text:style-name="T134">ligonius priimti turintys teisę gydytojai.</text:span></text:p>
      <text:p text:style-name="P135">Jeigu ligonis į stacionarinę įstaigą kreipiasi pasibaigus ambulatorinių įstaigų darbo laikui, pažymėjimą ambulatoriniam gydymui jam gali išduoti priėmimo skyriuje budintis gydytojas, bet ne ilgiau kaip 3 kalendorinėms dienoms. Tais atvejais, kai rentgenologiškai patvirtinamas kaulų lūžis ar stambiųjų kaulų sąnario išnirimas, taip pat kai nustatomas raiščių trūkimas ar plyšimas, budintis traumatologas ar chirurgas pažymėjimą gali išduoti ne ilgiau kaip 7 kalendorinėms dienoms.</text:p>
      <text:p text:style-name="P136"><text:span text:style-name="T137">Nepaguldžius atvykusio į priėmimo skyrių laikinai nedarbingo ligonio, skyriuje budintis gydytojas jam gali išduoti ar pratęsti pažymėjimą ne ilgiau kaip 3 kalendorinėms dienoms.</text:span></text:p>
      <text:p text:style-name="P138"><text:span text:style-name="T139">6</text:span><text:span text:style-name="T140">. Ligoniams, Sveikatos apsaugos ministerijos sprendimu siųsti</text:span><text:span text:style-name="T141">ems tirti ar gydyti už Lietuvos Respublikos ribų, pažymėjimus išduoda GKK.</text:span></text:p>
      <text:p text:style-name="P142"><text:span text:style-name="T143">7</text:span><text:span text:style-name="T144">. Už Lietuvos Respublikos ribų gautus apdraustųjų laikinąjį nedarbingumą pateisinančius dokumentus į pažymėjimus keičia GKK, gavusios jų originalą ir Fondo valdybos teritorinių</text:span><text:span text:style-name="T145"><text:s/>skyrių leidimus raštu.</text:span></text:p>
      <text:soft-page-break/>
      <text:p text:style-name="P146"><text:span text:style-name="T147">Jeigu tokius dokumentus GKK pateikia ligoniai, neturėję Sveikatos apsaugos ministerijos leidimo gydytis už Lietuvos Respublikos ribų, tai jie turi papildomai pateikti notaro patvirtintą dokumentų vertimą į valstybinę kalbą.</text:span></text:p>
      <text:p text:style-name="P148"><text:span text:style-name="T149">8</text:span><text:span text:style-name="T150">. P</text:span><text:span text:style-name="T151">ažymėjimai dėl estetinių ir plastinių operacijų operuotiems stacionare asmenims gali būti išduodami tik tuo atveju, jeigu buvę defektai trukdė jų profesiniam darbingumui.</text:span></text:p>
      <text:p text:style-name="P152"><text:span text:style-name="T153">9</text:span><text:span text:style-name="T154">. Apsidraudusiems valstybiniu savanoriškuoju socialiniu draudimu ligos, motinyst</text:span><text:span text:style-name="T155">ės pašalpoms gauti pažymėjimai išduodami ir tęsiami šiose taisyklėse nustatyta tvarka. Tačiau tokie pažymėjimai išduodami tik tiems asmenims, kurių laikinasis nedarbingumas prasidėjo ne anksčiau kaip praėjus 6 mėnesiams po draudimo sutarties įsigaliojimo.</text:span></text:p>
      <text:p text:style-name="P156"><text:span text:style-name="T157">10</text:span><text:span text:style-name="T158">. Pažymėjimų dublikatus GKK išduoda tik gavusios iš darboviečių (draudėjų) ar Fondo valdybos teritorinių skyrių pažymas, kad pagal tokius pažymėjimus neišmokėtos ligos ar motinystės pašalpos.</text:span></text:p>
      <text:p text:style-name="P159"><text:span text:style-name="T160">Sveikatos priežiūros įstaigose sugadinti pažymėjimai netai</text:span><text:span text:style-name="T161">somi, o perrašomi. Sugadintus pažymėjimus turi perrašyti pažymėjimą išdavusios sveikatos priežiūros įstaigos gydytojas, kuris jį sugadino. Tais atvejais, kai kitos sveikatos priežiūros įstaigos išduotą pažymėjimą sugadina gydymą tęsianti ar užbaigianti sve</text:span><text:span text:style-name="T162">ikatos priežiūros įstaiga arba jis šiai įstaigai pateikiamas jau sugadintas, pažymėjimą gali perrašyti šių įstaigų arba sveikatos priežiūros įstaigos, kurią pasirinkęs ligonis, GKK. Pažymėjimus, sugadintus medicininės reabilitacijos ir sanatorinio gydymo į</text:span><text:span text:style-name="T163">staigose, perrašo juos sugadinę gydytojai kartu su įstaigų vadovais. Perrašant užpildomos visos naujų pažymėjimų eilutės, lentelės ir langeliai, nurodomas stacionaro ar medicininės reabilitacijos ir sanatorinio gydymo įstaigos pavadinimas ir kt. Eilutėje „</text:span><text:span text:style-name="T164">Išdavimo data“ nurodoma pažymėjimo perrašymo data. Pažymėjimuose ir pirmųjų pažymėjimų pranešimuose apie apdraustojo asmens nedarbingumą turi būti įrašas „Vietoje sugadinto pažymėjimo Ser. …, Nr. …“, kuris patvirtinamas GKK pirmininko arba įstaigos vadovo<text:s/></text:span><text:span text:style-name="T165">parašu bei GKK ar įstaigos antspaudu (spaudu).</text:span></text:p>
      <text:p text:style-name="P166"><text:span text:style-name="T167">11</text:span><text:span text:style-name="T168">. Šių taisyklių laikymąsi turi teisę kontroliuoti Fondo valdybos ir Sveikatos apsaugos ministerijos įgaliotieji pareigūnai.</text:span></text:p>
      <text:p text:style-name="P169"/>
      <text:p text:style-name="P170"><text:span text:style-name="T171">II</text:span><text:span text:style-name="T172">.<text:s/></text:span><text:span text:style-name="T173">PAŽYMĖJIMŲ DAVIMAS DĖL LIGŲ AR NELAIMINGŲ ATSITIKIMŲ</text:span></text:p>
      <text:p text:style-name="P174"/>
      <text:p text:style-name="P175"><text:span text:style-name="T176">12</text:span><text:span text:style-name="T177">. Pažymė</text:span><text:span text:style-name="T178">jimai dėl ligų ar nelaimingų atsitikimų duodami nuo pirmos darbingumo netekimo dienos iki darbingumo atgavimo dienos arba kol Valstybinės medicininės socialinės ekspertizės komisijos (toliau vadinama – VMSEK) nustato invalidumą.</text:span></text:p>
      <text:p text:style-name="P179"><text:span text:style-name="T180">13</text:span><text:span text:style-name="T181">. Pažymėjimus ambulat</text:span><text:span text:style-name="T182">oriniams ligoniams išduoti ir tęsti kiekvieną kartą, ne ilgiau kaip 10 kalendorinių dienų, vieni patys gali:</text:span></text:p>
      <text:p text:style-name="P183"><text:span text:style-name="T184">13.1</text:span><text:span text:style-name="T185">. gydytojai chirurgai, traumatologai ar bendrosios praktikos gydytojai tais atvejais, kai rentgenologiškai patvirtinamas kaulų lūžis ar<text:s/></text:span><text:span text:style-name="T186">stambiųjų kaulų sąnario išnirimas bei nustatomas raiščių trūkimas ar plyšimas;</text:span></text:p>
      <text:p text:style-name="P187"><text:span text:style-name="T188">13.2</text:span><text:span text:style-name="T189">. gydytojai chirurgai, akušeriai – ginekologai, bendrosios praktikos gydytojai ir gydytojai specialistai po operacijų;</text:span></text:p>
      <text:p text:style-name="P190"><text:span text:style-name="T191">13.3</text:span><text:span text:style-name="T192">. gydytojai kardiologai, bendrosios prakti</text:span><text:span text:style-name="T193">kos gydytojai ir vidaus ligų gydytojai po ūminio miokardo infarkto;</text:span></text:p>
      <text:p text:style-name="P194"><text:span text:style-name="T195">13.4</text:span><text:span text:style-name="T196">. gydytojai neurologai ir bendrosios praktikos gydytojai po ūmaus smegenų insulto (subarachnoidinių ir intracerebrinių kraujosruvų, smegenų infarkto);</text:span></text:p>
      <text:p text:style-name="P197"><text:span text:style-name="T198">13.5</text:span><text:span text:style-name="T199">. gydytojai<text:s/></text:span><text:span text:style-name="T200">ftiziatrai ir pulmonologai sergantiems tuberkulioze;</text:span></text:p>
      <text:p text:style-name="P201"><text:span text:style-name="T202">13.6</text:span><text:span text:style-name="T203">. visi gydytojai sergantiems onkologinėmis ligomis.</text:span></text:p>
      <text:p text:style-name="P204"><text:span text:style-name="T205">Kitais atvejais pažymėjimus ambulatoriniams ligoniams visi gydytojai vieni patys gali duoti ir tęsti kiekvieną kartą ne ilgiau kaip 7 kalendori</text:span><text:span text:style-name="T206">nėms dienoms.</text:span></text:p>
      <text:p text:style-name="P207"><text:span text:style-name="T208">14</text:span><text:span text:style-name="T209">. Jeigu laikinasis nedarbingumas trunka ilgai, ligonius kas 30 kalendorinių ambulatorinio gydymo dienų turi apžiūrėti GKK ir įvertinti jų gydymą bei darbingumą.</text:span></text:p>
      <text:soft-page-break/>
      <text:p text:style-name="P210"><text:span text:style-name="T211">Ligonius, kurie be siuntimo (savo nuožiūra) gydosi ne toje sveikatos prie</text:span><text:span text:style-name="T212">žiūros įstaigoje, kurioje yra įrašyti, o kitoje, GKK turi pirmą kartą apžiūrėti po 3 kalendorinių ambulatorinio gydymo dienų, o toliau tokia pat tvarka kaip ir kitus ilgai sergančius ligonius.</text:span></text:p>
      <text:p text:style-name="P213"><text:span text:style-name="T214">15</text:span><text:span text:style-name="T215">. Ligoniai, kurių darbingumas sutrinka ilgam ar visiškai,</text:span><text:span text:style-name="T216"><text:s/>siunčiami į VMSEK, bet ne vėliau kaip po 122 kalendorinių dienų, jeigu darbingumas buvo sutrikęs nepertraukiamai, ir ne vėliau kaip po 153 kalendorinių dienų, jeigu darbingumas buvo sutrikęs su pertraukomis per paskutinius 12 mėnesių (neįskaitant nėštumo<text:s/></text:span><text:span text:style-name="T217">komplikacijų).</text:span></text:p>
      <text:p text:style-name="P218"><text:span text:style-name="T219">16</text:span><text:span text:style-name="T220">. Sergantieji tuberkulioze turi būti siunčiami į VMSEK ne vėliau kaip po 182 kalendorinių dienų, jeigu darbingumas buvo sutrikęs nepertraukiamai, ir ne vėliau kaip po 244 kalendorinių dienų, jeigu darbingumas buvo sutrikęs su pertrauko</text:span><text:span text:style-name="T221">mis per paskutinius 12 mėnesių.</text:span></text:p>
      <text:p text:style-name="P222"><text:span text:style-name="T223">17</text:span><text:span text:style-name="T224">. Jeigu VMSEK pripažįsta ligonį laikinai nedarbingu, pažymėjimas tęsiamas, iki jis atgaus darbingumą arba bus pakartotinai siunčiamas į VMSEK.</text:span></text:p>
      <text:p text:style-name="P225"><text:span text:style-name="T226">Ligoniai pakartotinai siunčiami į VMSEK ne vėliau kaip po 61 kalendorinės d</text:span><text:span text:style-name="T227">ienos nuo paskutinės VMSEK apžiūrėjimo datos.</text:span></text:p>
      <text:p text:style-name="P228"><text:span text:style-name="T229">18</text:span><text:span text:style-name="T230">. Jeigu ligonis, turintis invalidumo požymių, atsisako VMSEK apžiūros arba be svarbios priežasties GKK paskirtu laiku neatvyksta į VMSEK posėdį invalidumui nustatyti,</text:span><text:span text:style-name="T231"><text:s/></text:span><text:span text:style-name="T232">pažymėjimas jam toliau netęsiamas, o<text:s/></text:span><text:span text:style-name="T233">elgesio taisyklių pažeidimų skiltyje įrašomas šis pažeidimas ir data, kada ligonis turėjo būti apžiūrėtas VMSEK. Toks pažymėjimas gali būti tęsiamas ar užbaigtas tik gavus VMSEK sprendimą apie ligonio darbingumą. Naujas pirmasis pažymėjimas dėl tos pačios<text:s/></text:span><text:span text:style-name="T234">ligos ar traumos be VMSEK sprendimo neišduodamas.</text:span></text:p>
      <text:p text:style-name="P235">Apdraustajam susirgus kita liga ar susižalojus, išduodama tik medicininė pažyma.</text:p>
      <text:p text:style-name="P236"><text:span text:style-name="T237">Tuo atveju, kai VMSEK ligoniui nustato pirminį invalidumą, pažymėjimas užbaigiamas dieną prieš invalidumo nustatymą. Naujas p</text:span><text:span text:style-name="T238">irmasis pažymėjimas invalidui, susirgus kita liga ar susižalojus, gali būti išduodamas dar nepradėjus dirbti, o dėl tos pačios ligos – tik po 1 visos darbo dienos. Tokia pat tvarka GKK gali pakeisti anksčiau išduotą medicininę pažymą į pažymėjimą.</text:span></text:p>
      <text:p text:style-name="P239"><text:span text:style-name="T240">19</text:span><text:span text:style-name="T241">.<text:s/></text:span><text:span text:style-name="T242">Dirbantiems invalidams, gaunantiems valstybinio socialinio draudimo invalidumo pensiją, tos pačios sveikatos priežiūros įstaigos gydytojai pažymėjimus dėl ligos ar traumos (išskyrus nelaimingus atsitikimus darbe, profesines ligas, epidemines situacijas ir<text:s/></text:span><text:span text:style-name="T243">gydymąsi sveikatos priežiūros įstaigose, teikiančiose protezavimo ir (ar) ortopedines paslaugas) išduoda ir tęsia nepertraukiamai ar su pertraukomis ne daugiau kaip 30 kalendorinių dienų per kalendorinius metus. Kai medicininėje dokumentacijoje yra išrašai</text:span><text:span text:style-name="T244"><text:s/>iš kitų sveikatos priežiūros įstaigų, kuriuose nurodyta apie invalidams išduotus ar tęstus pažymėjimus, naujai išduodant ir tęsiant pažymėjimus tuos nedarbingumo laikotarpius reikia įskaičiuoti į 30 kalendorinių dienų. Invalidui susirgus profesine liga, s</text:span><text:span text:style-name="T245">usižalojus darbe, pažymėjimas tęsiamas, iki invalidas atgaus darbingumą arba dėl profesinės ligos ar traumos darbe jam bus iš naujo nustatyta invalidumo grupė.</text:span></text:p>
      <text:p text:style-name="P246"><text:span text:style-name="T247">20</text:span><text:span text:style-name="T248">. Pasveikusiems ligoniams išvykstant iš sveikatos priežiūros įstaigų stacionarų, pažymėjim</text:span><text:span text:style-name="T249">ai užbaigiami.</text:span></text:p>
      <text:p text:style-name="P250"><text:span text:style-name="T251">Jeigu ligoniai laikinai nedarbingi, gydytojai su skyrių vedėjais arba su sveikatos priežiūros įstaigų vyriausiaisiais gydytojais gali pratęsti pažymėjimus tolesniam ambulatoriniam gydymui ne ilgiau kaip 10 kalendorinių dienų.</text:span></text:p>
      <text:p text:style-name="P252"><text:span text:style-name="T253">21</text:span><text:span text:style-name="T254">. Laikina</text:span><text:span text:style-name="T255">i nedarbingiems ligoniams, poūmiu ligos periodu atsiųstiems iš sveikatos priežiūros įstaigų su neužbaigtais pažymėjimais į medicininės reabilitacijos ir sanatorinio gydymo įstaigas stacionarinei reabilitacijai ar sveikatos grąžinamajam gydymui, pažymėjimus</text:span><text:span text:style-name="T256"><text:s/>gydymosi laikotarpiui tęsia tų gydymo įstaigų gydytojai kartu su skyrių vedėjais arba vyriausiaisiais gydytojais.</text:span></text:p>
      <text:p text:style-name="P257">Pasveikusiems ligoniams išvykstant iš stacionarinių medicininės reabilitacijos ir sanatorinio gydymo įstaigų, pažymėjimai užbaigiami, o laikinai nedarbingiems gali būti tęsiami, bet ne ilgiau kaip 3 kalendorinėms dienoms.</text:p>
      <text:p text:style-name="P258"><text:span text:style-name="T259">Tais atvejais, kai ligoniai gydosi ambulatorinės reabilitacijos įstaigose, pažymėjimus jiems tęsia šių įstaigų gydytojai šiose taisyklėse nustatyta pažymėjimų ambulatoriniams<text:s/></text:span><text:span text:style-name="T260">ligoniams tęsimo<text:s/></text:span><text:soft-page-break/><text:span text:style-name="T261">tvarka. Jeigu ligonis tampa darbingas, pažymėjimas jam turi būti užbaigtas dar nepasibaigus nustatytam ambulatorinės reabilitacijos terminui.</text:span></text:p>
      <text:p text:style-name="P262"><text:span text:style-name="T263">22</text:span><text:span text:style-name="T264">. Apdraustiesiems, tapusiems laikinai nedarbingais atleidimo iš darbo dieną, taip pat moter</text:span><text:span text:style-name="T265">ims, atleistoms iš darbo nėštumo metu dėl įmonės, įstaigos ar organizacijos likvidavimo, pažymėjimai duodami šiose taisyklėse nustatyta tvarka. Asmeniui susirgus kita liga ar susižalojus po atleidimo iš darbo pažymėjimas netęsiamas ir naujas pirmasis pažym</text:span><text:span text:style-name="T266">ėjimas neduodamas.</text:span></text:p>
      <text:p text:style-name="P267"><text:span text:style-name="T268">23</text:span><text:span text:style-name="T269">. Pažymėjimai neduodami:</text:span></text:p>
      <text:p text:style-name="P270"><text:span text:style-name="T271">23.1</text:span><text:span text:style-name="T272">. asmenims, tapusiems laikinai nedarbingiems dėl traumų, kurias gavo darydami nusikaltimus;</text:span></text:p>
      <text:p text:style-name="P273"><text:span text:style-name="T274">23.2</text:span><text:span text:style-name="T275">. asmenims, sužalojusiems savo sveikatą arba apsimetusiems sergančiais;</text:span></text:p>
      <text:p text:style-name="P276"><text:span text:style-name="T277">23.3</text:span><text:span text:style-name="T278">. asmenims, kurių<text:s/></text:span><text:span text:style-name="T279">laikinojo nedarbingumo priežastis yra piktnaudžiavimas alkoholiu, narkotinėmis, toksinėmis ar psichotropinėmis medžiagomis;</text:span></text:p>
      <text:p text:style-name="P280"><text:span text:style-name="T281">23.4</text:span><text:span text:style-name="T282">. darbingiems asmenims jų sveikatos tikrinimo laikotarpiu;</text:span></text:p>
      <text:p text:style-name="P283">Tais atvejais, kai savanoriškai gydomasi specializuotame<text:s/>stacionare nuo alkoholizmo, narkomanijos ar toksikomanijos, gydytojai kartu su skyrių vedėjais ar vyriausiaisiais gydytojais, išrašydami ligonius iš stacionaro, duoda jiems pažymėjimus 14 kalendorinių dienų, bet tam pačiam ligoniui tik vieną kartą per kalendorinius metus.</text:p>
      <text:p text:style-name="P284"/>
      <text:p text:style-name="P285"><text:span text:style-name="T286">III</text:span><text:span text:style-name="T287">.<text:s/></text:span><text:span text:style-name="T288">PAŽYMĖJIMŲ DAVIMAS SERGANČIAM ŠEIMOS NARIUI SLAUGYTI</text:span></text:p>
      <text:p text:style-name="P289"/>
      <text:p text:style-name="P290"><text:span text:style-name="T291">24</text:span><text:span text:style-name="T292">. Pažymėjimai slaugyti stacionare bet kuria liga sergantiems vaikams iki 7 metų amžiaus, taip pat vaikams iki 16 metų, sergantiems sunkiomis ligomis, įrašytomis į sv</text:span><text:span text:style-name="T293">eikatos apsaugos ministro ir socialinės apsaugos ir darbo ministro patvirtintą sąrašą, gali būti duodami motinai (tėvui), įmotei (įtėviui) ar globėjui reikalingam slaugymo laikotarpiui, bet ne ilgiau kaip 120 kalendorinių dienų per kalendorinius metus. Amb</text:span><text:span text:style-name="T294">ulatorinio slaugymo trukmė į šiame punkte nurodytą laikotarpį neįtraukiama.</text:span></text:p>
      <text:p text:style-name="P295"><text:span text:style-name="T296">Kitais atvejais sergantiems vaikams iki 14 metų slaugyti pažymėjimas duodamas ne ilgiau kaip 14 kalendorinių dienų. Slaugant vaiką namie, pažymėjimas duodamas ir kiekvieną kartą tę</text:span><text:span text:style-name="T297">siamas ne ilgiau kaip 5 kalendorinėms dienoms. Slaugymo trukmė negali būti ilgesnė kaip 14 kalendorinių dienų (iš viso) vaiką nepertraukiamai slaugant ir stacionare, ir namie.</text:span></text:p>
      <text:p text:style-name="P298"><text:span text:style-name="T299">25</text:span><text:span text:style-name="T300">. Pažymėjimai sergančiam suaugusiam šeimos nariui slaugyti, iš jų 14 metų<text:s/></text:span><text:span text:style-name="T301">ir vyresniems vaikams (išskyrus atvejus, numatytus šių taisyklių 24 punkto 1 pastraipoje) duodami apdraustajam šeimos nariui ne ilgiau kaip 7 kalendorinėms dienoms, jeigu gydytojų nurodymu būtina slauga. Tokia slaugymo trukmė negali būti ilgesnė nepertrauk</text:span><text:span text:style-name="T302">iamai slaugant ligonį stacionare ir namie. Šeimos nariais laikomi – sutuoktinis, vaikas (įvaikis), motina (tėvas), įmotė (įtėvis). Sergančiam vaikui slaugyti pažymėjimas gali būti duodamas ir globėjui</text:span></text:p>
      <text:p text:style-name="P303"><text:span text:style-name="T304">26</text:span><text:span text:style-name="T305">. Jeigu vienu metu suserga keli šeimos nariai, pa</text:span><text:span text:style-name="T306">žymėjimas jiems slaugyti duodamas tik vienam slaugančiam asmeniui, o šeimos nariams susirgus skirtingu laiku – 24–27 punktuose nurodyta tvarka.</text:span></text:p>
      <text:p text:style-name="P307"><text:span text:style-name="T308">Tais atvejais, kai nebaigus slaugyti vieno, suserga kitas šeimos narys, naujas pažymėjimas slaugymui neduodamas,</text:span><text:span text:style-name="T309"><text:s/>o tęsiamas pirmasis. Šio pažymėjimo eilutėje „Slaugomas ligonis“ būtina įrašyti ir vėliau susirgusio slaugomo asmens vardą, pavardę, amžių bei nurodyti jo susirgimo datą, o pažymėjimą galima tęsti slaugomojo amžių atitinkančiai šių taisyklių 24 ir 25 punk</text:span><text:span text:style-name="T310">tuose nurodytai trukmei.</text:span></text:p>
      <text:p text:style-name="P311"><text:span text:style-name="T312">27</text:span><text:span text:style-name="T313">. Jeigu slaugomas ligonis suserga kita liga be pertraukos po ankstesnės ligos, tai jam slaugyti neduodamas naujas pažymėjimas, o tęsiamas pirmasis. Vaiko ar suaugusio asmens slaugymo trukmė iš viso negali būti ilgesnė nei nur</text:span><text:span text:style-name="T314">odyta šių taisyklių 24 ir 25 punktuose.</text:span></text:p>
      <text:p text:style-name="P315"/>
      <text:p text:style-name="P316"><text:span text:style-name="T317">IV</text:span><text:span text:style-name="T318">.<text:s/></text:span><text:span text:style-name="T319">PAŽYMĖJIMŲ DAVIMAS NĖŠČIOSIOMS IR GIMDYVĖMS</text:span></text:p>
      <text:p text:style-name="P320"/>
      <text:p text:style-name="P321"><text:span text:style-name="T322">28</text:span><text:span text:style-name="T323">. Nėštumo ir gimdymo atostogų pažymėjimus duoda nėščias moteris prižiūrintys sveikatos priežiūros įstaigų gydytojai akušeriai – ginekologai arba bendrosio</text:span><text:span text:style-name="T324">s praktikos gydytojai.</text:span></text:p>
      <text:p text:style-name="P325"><text:span text:style-name="T326">29</text:span><text:span text:style-name="T327">. Pažymėjimai 126 kalendorinėms dienoms duodami moterims, suėjus 28 nėštumo savaitėms ir daugiau.</text:span></text:p>
      <text:p text:style-name="P328"><text:span text:style-name="T329">30</text:span><text:span text:style-name="T330">. Komplikuoto gimdymo atvejais ir kai gimė daugiau nei vienas vaikas (1999 m. lapkričio 19 d. sveikatos apsaugos ministro į</text:span><text:span text:style-name="T331">sakymas Nr. 499 (Žin., 1999, Nr.<text:s/></text:span><text:a xlink:href="https://www.e-tar.lt/portal/lt/legalAct/TAR.83DDB8921D0A" office:target-frame-name="_blank" xlink:show="new"><text:span text:style-name="T332">99-2870</text:span></text:a><text:span text:style-name="T333">), gimdymo skyrių gydytojai kartu su skyrių vedėjais arba vyriausiaisiais gydytojais moterims po gimdymo išduoda papildomus pažymėj</text:span><text:span text:style-name="T334">imus 14 kalendorinių dienų.</text:span></text:p>
      <text:p text:style-name="P335"><text:span text:style-name="T336">31</text:span><text:span text:style-name="T337">. Moterims, pagimdžiusioms 22–28 nėštumo savaitę, gimdymo skyrių gydytojai pažymėjimus duoda 28 kalendorinėms dienoms.</text:span></text:p>
      <text:p text:style-name="P338"><text:span text:style-name="T339">Jei kūdikis gyvena 28 dienas ar ilgiau, papildomą pažymėjimą dar 42 kalendorinėms dienoms duoda kūdikį<text:s/></text:span><text:span text:style-name="T340">prižiūrinčios sveikatos priežiūros įstaigos gydytojas kartu su skyriaus vedėju arba vyriausiuoju gydytoju.</text:span></text:p>
      <text:p text:style-name="P341"><text:span text:style-name="T342">32</text:span><text:span text:style-name="T343">. Nedarbingumo pažymėjimą moteriai, tapusiai nedarbingai dėl dirbtinio nėštumo nutraukimo, duoda operaciją atlikęs gydytojas, bet ne ilgiau kai</text:span><text:span text:style-name="T344">p 2 kalendorinėms dienoms. Esant komplikacijų, pažymėjimas tęsiamas šiose taisyklėse nustatyta tvarka.</text:span></text:p>
      <text:p text:style-name="P345">Vakuuminių aspiracijų atvejais pažymėjimai neduodami. Savaiminių abortų atvejais pažymėjimai duodami šių taisyklių 4 ir 20 punktuose nurodyta tvarka.</text:p>
      <text:p text:style-name="P346"/>
      <text:p text:style-name="P347"><text:span text:style-name="T348">V</text:span><text:span text:style-name="T349">.<text:s/></text:span><text:span text:style-name="T350">PAŽYMĖJIMŲ DAVIMAS EPIDEMINIŲ SITUACIJŲ ATVEJAIS</text:span></text:p>
      <text:p text:style-name="P351"/>
      <text:p text:style-name="P352"><text:span text:style-name="T353">33</text:span><text:span text:style-name="T354">. Pažymėjimus nušalintiems nuo darbo asmenims dėl karantino režimo ypač pavojingų arba nežinomos kilmės užkrečiamųjų ligų protrūkių arba epidemijų židiniuose nustatytam laikotarpiui duoda sveik</text:span><text:span text:style-name="T355">atos priežiūros įstaigų gydytojai infektologai, bendrosios praktikos gydytojai ar vidaus ligų gydytojai, gavę visuomenės sveikatos centrų apskrityse arba jų filialų miestuose bei rajonuose atitinkamas pažymas.</text:span></text:p>
      <text:p text:style-name="P356"><text:span text:style-name="T357">34</text:span><text:span text:style-name="T358">. Visuomenės sveikatos centrų apskrityse</text:span><text:span text:style-name="T359"><text:s/>arba jų filialų miestuose bei rajonuose sprendimu apdraustuosius laikinai nušalinus nuo darbo kaip užkrečiamųjų ligų sukėlėjų nešiotojus ir nesant galimybėms jų perkelti į kitą darbą, pažymėjimus nustatytam laikotarpiui duoda sveikatos priežiūros įstaigų<text:s/></text:span><text:span text:style-name="T360">infektologai, bendrosios praktikos gydytojai ar vidaus ligų gydytojai.</text:span></text:p>
      <text:p text:style-name="P361"><text:span text:style-name="T362">35</text:span><text:span text:style-name="T363">. Visuomenės sveikatos centrų apskrityse arba jų filialų miestuose bei rajonuose sprendimu vaikų įstaigose įvedus infekcijų plitimą ribojantį režimą ir išdavus atitinkamas pažymas</text:span><text:span text:style-name="T364"><text:s/>apie būtinybę prižiūrėti vaikus, pažymėjimus išduoda gydytojai pediatrai arba bendrosios praktikos gydytojai nustatytam priežiūros laikotarpiui, bet ne ilgiau kaip 14 kalendorinių dienų.</text:span></text:p>
      <text:p text:style-name="P365"/>
      <text:p text:style-name="P366"><text:span text:style-name="T367">VI</text:span><text:span text:style-name="T368">.<text:s/></text:span><text:span text:style-name="T369">PAŽYMĖJIMŲ DAVIMAS DĖL PROTEZAVIMO IR ŠIOSE TAISYKLĖSE NE</text:span><text:span text:style-name="T370">NUMATYTAIS ATVEJAIS</text:span></text:p>
      <text:p text:style-name="P371"/>
      <text:p text:style-name="P372"><text:span text:style-name="T373">36</text:span><text:span text:style-name="T374">. Pažymėjimus apdraustiesiems, kurie gydosi sveikatos priežiūros įstaigose, teikiančiose ortopedines ir (ar) protezavimo paslaugas, gydytojai kartu su skyrių vedėjais ar įstaigos vyriausiaisiais gydytojais duoda už visą gydymosi<text:s/></text:span><text:span text:style-name="T375">jose laiką, taip pat vykimo į šias įstaigas ir grįžimo iš jų laiką.</text:span></text:p>
      <text:p text:style-name="P376"><text:span text:style-name="T377">37</text:span><text:span text:style-name="T378">. Pažymėjimus šiose taisyklėse nenumatytais atvejais gali duoti tik sveikatos priežiūros įstaigų GKK, gavusios Fondo valdybos ar jos teritorinių skyrių leidimus raštu.</text:span></text:p>
      <text:p text:style-name="P379"/>
      <text:p text:style-name="P380"><text:span text:style-name="T381">VII</text:span><text:span text:style-name="T382">.<text:s/></text:span><text:span text:style-name="T383">PA</text:span><text:span text:style-name="T384">ŽYMĖJIMŲ PILDYMO IR DAVIMO LIGONIAMS TVARKA</text:span></text:p>
      <text:p text:style-name="P385"/>
      <text:p text:style-name="P386"><text:span text:style-name="T387">38</text:span><text:span text:style-name="T388">. Gydytojas turi tiksliai ir aiškiai užpildyti pažymėjimo, jo šaknelės ir pranešimo apie apdraustojo asmens nedarbingumą eilutes, lenteles ir atitinkamus langelius, įrašyti kas reikalinga arba pažymėti, ka</text:span><text:span text:style-name="T389">ip nurodyta pastaboje.</text:span></text:p>
      <text:soft-page-break/>
      <text:p text:style-name="P390"><text:span text:style-name="T391">Pranešimas apie apdraustojo asmens nedarbingumą pildomas tik išduodant pirmąjį pažymėjimą dėl šio asmens ambulatorinio gydymo.</text:span></text:p>
      <text:p text:style-name="P392"><text:span text:style-name="T393">39</text:span><text:span text:style-name="T394">. Sveikatos priežiūros įstaigos pavadinimas, adresas ir kodas turi būti žymimas spaudu. Nesant spaud</text:span><text:span text:style-name="T395">e įmonės kodo, jis įrašomas atitinkamame langelyje.</text:span></text:p>
      <text:p text:style-name="P396"><text:span text:style-name="T397">40</text:span><text:span text:style-name="T398">. Apdrausto asmens kodas, draudimo pažymėjimo serija ir numeris pildomi pagal apdraustojo draudimo pažymėjimą, kuriame yra ir apdraustojo asmens kodas.</text:span></text:p>
      <text:p text:style-name="P399"><text:span text:style-name="T400">Gydytojo, išdavusio pažymėjimą, asmens kodas p</text:span><text:span text:style-name="T401">ranešime pildomas pagal jo draudimo pažymėjimą arba pasą.</text:span></text:p>
      <text:p text:style-name="P402"><text:span text:style-name="T403">41</text:span><text:span text:style-name="T404">. Ligonio adresas nurodomas pagal jo faktinę gyvenamąją vietą.</text:span></text:p>
      <text:p text:style-name="P405"><text:span text:style-name="T406">42</text:span><text:span text:style-name="T407">. Pirminė ir galutinė pagrindinių patologinių būklių (ligų, traumų ar kt.), dėl kurių ligonis yra laikinai nedarbingas, dia</text:span><text:span text:style-name="T408">gnozės nurodomos ligos kodu pagal TLK-10 (raidė ir 3 skaitmenys). Pacientui neprieštaraujant diagnozės nurodomos valstybine kalba. Nelaimingų atsitikimų darbe bei kelyje į darbą ir iš darbo atvejais nurodomos ir diagnozės, ir jų kodai pagal TLK-10.</text:span></text:p>
      <text:p text:style-name="P409"><text:span text:style-name="T410">Jeigu n</text:span><text:span text:style-name="T411">epertraukiamo laikinojo nedarbingumo atveju patologinių būklių yra ne viena, o daugiau, galutinis kodas nurodomas tos būklės, dėl kurios ligonis buvo nedarbingas ilgiausiai. Tuo atveju, kai pirminės diagnozės kodas keičiamas dėl profesinės ligos, nuo jos n</text:span><text:span text:style-name="T412">ustatymo datos turi būti išduodamas naujas pirmasis nedarbingumo pažymėjimas. Jeigu besigydantis po nelaimingo atsitikimo darbe (kelyje į (iš) darbą) ar dėl profesinės ligos laikinai nedarbingas ligonis suserga kita liga ar susižeidžia buityje, jam tęsiama</text:span><text:span text:style-name="T413">s pirmasis pažymėjimas tol, kol jis gydosi ir yra nedarbingas dėl nelaimingo atsitikimo darbe ar profesinės ligos. Toliau prireikus gali būti išduotas be pertraukos naujas pirmasis nedarbingumo pažymėjimas dėl kitos ligos ar buitinės traumos.</text:span></text:p>
      <text:p text:style-name="P414"><text:span text:style-name="T415">43</text:span><text:span text:style-name="T416">. Vaiku</text:span><text:span text:style-name="T417">i ar suaugusiajam slaugyti išduotame pažymėjime nurodomas ligonio amžius pilnais metais.</text:span></text:p>
      <text:p text:style-name="P418"><text:span text:style-name="T419">44</text:span><text:span text:style-name="T420">. Lentelė „Gydytas medicininės reabilitacijos ir sanatorinio gydymo įstaigoje“ pildoma sveikatos grąžinamojo gydymo ir reabilitacijos atvejais. Šios lentelės ir<text:s/></text:span><text:span text:style-name="T421">lentelių „Gydytas stacionare“ įrašai patvirtinami atitinkamos sveikatos priežiūros įstaigos antspaudu.</text:span></text:p>
      <text:p text:style-name="P422"><text:span text:style-name="T423">45</text:span><text:span text:style-name="T424">. Ambulatorinio ligonio tikrinimo GKK kas 30 kalendorinių dienų ar po 3 dienų (14 punktas) data nurodoma lentelės GKK langelyje „Apžiūrėtas“, o<text:s/></text:span><text:span text:style-name="T425">siuntimo į VMSEK data – „Siųstas į VMSEK“.</text:span></text:p>
      <text:p text:style-name="P426"><text:span text:style-name="T427">46</text:span><text:span text:style-name="T428">. Eilutėse „Elgesio taisyklių pažeidimai“ nurodomas pažeidimų pobūdis ir jų datos.</text:span></text:p>
      <text:p text:style-name="P429"><text:span text:style-name="T430">47</text:span><text:span text:style-name="T431">. Nėštumo ir gimdymo atostogų pažymėjimo eilutę „Komplikuotas gimdymas“ pildo gimdymo skyriaus gydytojas. Joje nurodom</text:span><text:span text:style-name="T432">a ligos ar patologinės būklės kodas pagal TLK-10, dėl kurios išduodamas papildomas pažymėjimas 14 kalendorinių dienų. Šio pažymėjimo atitinkamoje eilutėje nurodoma gimdymo data.</text:span></text:p>
      <text:p text:style-name="P433"><text:span text:style-name="T434">48</text:span><text:span text:style-name="T435">. Išduodant pažymėjimus dėl ambulatorinio gydymo, kiekvienas ligonis tur</text:span><text:span text:style-name="T436">i būti pasirašytinai supažindinamas su „Elgesio taisyklėmis nedarbingumo metu“.</text:span></text:p>
      <text:p text:style-name="P437"><text:span text:style-name="T438">49</text:span><text:span text:style-name="T439">. Išduodant pažymėjimo tęsinį, naują pirmąjį pažymėjimą (pagal šių taisyklių 18 ir 42 punktus) arba vietoj pažymėjimo išduodant medicininę pažymą, lentelė „Grįžti į darbą</text:span><text:span text:style-name="T440">“ nepildoma, bet pildomos atitinkamos lentelės.</text:span></text:p>
      <text:p text:style-name="P441">Visais atvejais pažymėjimas tvirtinamas specialiuoju (apskritu arba trikampiu) antspaudu su užbaigiančios pažymėjimą sveikatos priežiūros įstaigos pavadinimu, taip pat turi būti užbaigusio pažymėjimą gydytojo<text:s/>parašas bei nurodytas jo vardas ir pavardė.</text:p>
      <text:p text:style-name="P442"><text:span text:style-name="T443">Tuo atveju, kai ligonis kreipiasi į ambulatorinę sveikatos priežiūros įstaigą ne tą dieną, iki kurios jam tęsiamas pažymėjimas, o anksčiau ir prašo leisti grįžti į darbą, gydytojas gali baigti pažymėjimą anksčia</text:span><text:span text:style-name="T444">u. Ankstesnis įrašas lentelėje „Nedarbingumo laikotarpis“ netaisomas, o šalia užpildytos lentelės „Grįžti į darbą“ parašoma „ligonio pageidavimu“.</text:span></text:p>
      <text:p text:style-name="P445"><text:span text:style-name="T446">50</text:span><text:span text:style-name="T447">. Visi išduodami pirmieji pažymėjimai bei jų tęsiniai registruojami nedarbingumo pažymėjimų registravim</text:span><text:span text:style-name="T448">o žurnale (forma Nr. 036/a). Jame turi būti įrašomos pažymėjimų išdavimo ir užbaigimo datos, pirminė ir galutinė diagnozės bei nurodoma laikinojo nedarbingumo trukmė.</text:span></text:p>
      <text:soft-page-break/>
      <text:p text:style-name="P449"><text:span text:style-name="T450">Visi pirmieji pažymėjimai bei jų tęsiniai išrašymo dieną registruojami eilės tvarka pagal</text:span><text:span text:style-name="T451"><text:s/>numerius atskirose žurnalo eilutėse. Prie įregistruoto pirmojo pažymėjimo „pastabų“ skiltyje (Nr. 17) pažymima, kad „nuo... dienos išduotas tęsinys“, o prie įregistruoto tęsinio „pastabų“ skiltyje pažymima, kad „nuo... dienos išduotas pirmasis pažymėjimas</text:span><text:span text:style-name="T452">“. Pažymėjimas išrašytas vietoj sugadinto registruojamas jo išrašymo dieną, o „pastabų“ skiltyje nurodoma „vietoje sugadinto Ser. …, Nr....“. Kitose sveikatos priežiūros įstaigose išduoti pažymėjimai registruojami ligonio kreipimosi į sveikatos priežiūros<text:s/></text:span><text:span text:style-name="T453">įstaigą dieną, o „pastabų“ skiltyje nurodoma „nuo... dienos išduotas pirmasis pažymėjimas“.</text:span></text:p>
      <text:p text:style-name="P454"><text:span text:style-name="T455">51</text:span><text:span text:style-name="T456">. Gydytojai, išduodami, tęsdami ir užbaigdami pažymėjimus, kiekvieną kartą apžiūri ligonius ir aprašo medicininiuose dokumentuose jų nusiskundimus bei objekty</text:span><text:span text:style-name="T457">vaus tyrimo duomenis, kuriais pagrindžia pažymėjimų išdavimą, tęsimą ir užbaigimą. Taip pat turi būti nurodomas ligoniui skirtas gydymas, nepertraukiamo laikinojo nedarbingumo trukmė (kalendorinių dienų skaičius iš viso nuo laikinojo nedarbingumo pradžios)</text:span><text:span text:style-name="T458"><text:s/>ir kito atvykimo į sveikatos priežiūros įstaigą data. Jeigu ligonis tą dieną, iki kurios buvo tęsiamas pažymėjimas, į sveikatos priežiūros įstaigą neatvyksta, gydytojas apie tai nurodo medicininėje dokumentacijoje ir įrašą patvirtina parašu.</text:span></text:p>
      <text:p text:style-name="P459">Tuo atveju, kai ligonis į sveikatos priežiūros įstaigą kreipiasi dėl nelaimingo atsitikimo darbe, kelyje į darbą ar iš darbo, gydytojas medicininiuose dokumentuose turi nurodyti kreipimosi laiką valandų ir minučių tikslumu, įvertinti suteiktos pirmosios pagalbos kokybę, remiantis ligonio pasakojimu aprašyti traumos priežastį, aplinkybes, laiką ir vietą. Kreipimosi į sveikatos priežiūros įstaigą laikas turi būti nurodomas ir pirmajame nedarbingumo pažymėjime šalia pirminės diagnozės. Jeigu pažymėjimas duodamas dėl tokio<text:s/>nelaimingo atsitikimo liekamųjų padarinių (pasekmių), gydytojas nedarbingumo priežastį pažymi atitinkamame langelyje „Nelaimingas atsitikimas darbe, kelyje į (iš) darbą“ ir pirmajame pažymėjime šalia pirminės diagnozės kodo įrašo nelaimingo atsitikimo datą.</text:p>
      <text:p text:style-name="P460"><text:span text:style-name="T461">Ligonį įtariant neblaivumu (girtumu) ar apsvaigimu, toks faktas nustatomas nedelsiant pagal klinikinius simptomus, o apžiūros rezultatai aprašomi medicininiuose dokumentuose. Jeigu įvertinant neblaivumo (girtumo) ar apsvaigimo būseną nepakanka apžiūros a</text:span><text:span text:style-name="T462">r tą faktą ginčija ligonis, atliekami atitinkami laboratoriniai tyrimai.</text:span></text:p>
      <text:p text:style-name="P463"><text:span text:style-name="T464">52</text:span><text:span text:style-name="T465">. Medicininiai dokumentai, pagrindžiantys laikinąjį nedarbingumą, turi būti laikomi sveikatos priežiūros įstaigose, o pažymėjimai – pas ligonius (išskyrus gydymo stacionaruose<text:s/></text:span><text:span text:style-name="T466">atvejus).</text:span></text:p>
      <text:p text:style-name="P467"/>
      <text:p text:style-name="P468"><text:span text:style-name="T469">VIII</text:span><text:span text:style-name="T470">.<text:s/></text:span><text:span text:style-name="T471">PAŽYMĖJIMŲ DAVIMAS VIDAUS REIKALŲ SISTEMOS PAREIGŪNAMS</text:span></text:p>
      <text:p text:style-name="P472"/>
      <text:p text:style-name="P473"><text:span text:style-name="T474">53</text:span><text:span text:style-name="T475">. Pažymėjimai Vidaus reikalų sistemos pareigūnams (toliau vadinama – pareigūnams) duodami šiose taisyklėse nustatyta tvarka kaip ir apdraustiesiems, pateikus galiojantį ta</text:span><text:span text:style-name="T476">rnybinį pažymėjimą.</text:span></text:p>
      <text:p text:style-name="P477"><text:span text:style-name="T478">54</text:span><text:span text:style-name="T479">. Pažymėjimo eilutėje „Pareigos“ nurodoma: VRS pareigūnas, o vietoj draudimo pažymėjimo numerio įrašomas tarnybinio pažymėjimo numeris.</text:span></text:p>
      <text:p text:style-name="P480"><text:span text:style-name="T481">55</text:span><text:span text:style-name="T482">. Pažymėjimų dublikatus išduoda sveikatos priežiūros įstaigų GKK, pareigūnui pristačius<text:s/></text:span><text:span text:style-name="T483">dokumentą iš darbovietės, kad pagal pateisinantį neatvykimą į tarnybą pažymėjimą jam nėra išmokėtas vidutinis darbo užmokestis.</text:span></text:p>
      <text:p text:style-name="P484"><text:span text:style-name="T485">56</text:span><text:span text:style-name="T486">. Pažymėjimus šių taisyklių nenumatytais atvejais pareigūnams gali duoti tik asmens sveikatos priežiūros įstaigų GKK, gavu</text:span><text:span text:style-name="T487">sios Sveikatos priežiūros tarnybos prie Vidaus reikalų ministerijos leidimą raštu.</text:span></text:p>
      <text:p text:style-name="P488"><text:span text:style-name="T489">57</text:span><text:span text:style-name="T490">. Šių taisyklių 15, 16, 17 punktų nustatytais atvejais pareigūnai yra siunčiami į sveikatos priežiūros tarnybos prie Vidaus reikalų ministerijos Centrinę medicininės e</text:span><text:span text:style-name="T491">kspertizės komisiją, užpildžius medicininių dokumentų išrašą (formą Nr. 027/a).</text:span></text:p>
      <text:p text:style-name="P492"><text:span text:style-name="T493">58</text:span><text:span text:style-name="T494">. Pareigūnams invalidumo grupes nustato Respublikinė VMSEK sveikatos priežiūros tarnybos prie Vidaus reikalų ministerijos Centrinės medicininės ekspertizės komisijos siun</text:span><text:span text:style-name="T495">timu.</text:span></text:p>
      <text:p text:style-name="P496"><text:span text:style-name="T497">59</text:span><text:span text:style-name="T498">. Pranešimas apie pareigūno laikinąjį nedarbingumą nepildomas.</text:span></text:p>
      <text:p text:style-name="P499"/>
      <text:p text:style-name="P500"><text:span text:style-name="T501">IX</text:span><text:span text:style-name="T502">.<text:s/></text:span><text:span text:style-name="T503">MEDICININĖ PAŽYMA</text:span></text:p>
      <text:p text:style-name="P504"/>
      <text:p text:style-name="P505"><text:span text:style-name="T506">60</text:span><text:span text:style-name="T507">. Medicininė pažyma (forma Nr. 094/a) apdraustiesiems duodama, kai jie serga ar slaugo šeimos narius ilgiau, nei numatyta Ligos ir motinystės<text:s/></text:span><text:span text:style-name="T508">socialinio draudimo įstatyme, bei šių taisyklių 23 punkte numatytais atvejais.</text:span></text:p>
      <text:p text:style-name="P509"><text:span text:style-name="T510">61</text:span><text:span text:style-name="T511">. Medicininė pažyma dėl ligų, traumų, protezavimo, sergančiojo šeimos nario slaugymo bei nėštumo ir gimdymo taip pat duodama ir nedirbantiems asmenims, pripažintiems bedar</text:span><text:span text:style-name="T512">biais pagal Bedarbių rėmimo įstatymą ir įregistruotiems teritorinėse darbo biržose, studentams, moksleiviams, kariams bei Krašto apsaugos ministerijos, Valstybės saugumo departamento, Specialiųjų tyrimų tarnybos, Kalėjimų departamento prie Teisingumo minis</text:span><text:span text:style-name="T513">terijos pareigūnams.</text:span></text:p>
      <text:p text:style-name="P514"><text:span text:style-name="T515">62</text:span><text:span text:style-name="T516">. Pažymoje nurodoma jos išdavimo bei užbaigimo data. Tais atvejais, kai pažyma pateisina neatvykimą į darbą, gydytojas ją išduoda ir tęsia kiekvieną kartą ne ilgiau kaip 10 kalendorinių dienų. Pažymos išdavimas bei tęsimas pagrin</text:span><text:span text:style-name="T517">džiamas įrašais medicininiuose dokumentuose.</text:span></text:p>
      <text:p text:style-name="P518"/>
      <text:p text:style-name="P519"><text:span text:style-name="T520">X</text:span><text:span text:style-name="T521">.<text:s/></text:span><text:span text:style-name="T522">GYDYTOJŲ ATSAKOMYBĖ IR JŲ VEIKSMŲ APSKUNDIMAS</text:span></text:p>
      <text:p text:style-name="P523"/>
      <text:p text:style-name="P524"><text:span text:style-name="T525">63</text:span><text:span text:style-name="T526">. Už laikinojo nedarbingumo ekspertizės organizavimą sveikatos priežiūros įstaigoje atsako jos vadovas.</text:span></text:p>
      <text:p text:style-name="P527"><text:span text:style-name="T528">64</text:span><text:span text:style-name="T529">. Už laikinojo nedarbingumo ekspertizė</text:span><text:span text:style-name="T530">s kokybę ir pagrįstumą atsako ją atliekantys gydytojai.</text:span></text:p>
      <text:p text:style-name="P531"><text:span text:style-name="T532">65</text:span><text:span text:style-name="T533">. Už nepagrįstą pažymėjimo išdavimą ar tęsimą gydytojams taikoma drausminė atsakomybė, o esant sąmoningai klastotei – baudžiamoji atsakomybė.</text:span></text:p>
      <text:p text:style-name="P534"><text:span text:style-name="T535">66</text:span><text:span text:style-name="T536">. Už neteisingą laikinojo nedarbingumo ekspert</text:span><text:span text:style-name="T537">izės atlikimą ir pažymėjimų davimo tvarkos pažeidimus Fondo valdybos ir Sveikatos apsaugos ministerijos teikimu gydytojas gali būti siunčiamas į profesinės kompetencijos patikrinimo komisiją.</text:span></text:p>
      <text:p text:style-name="P538"><text:span text:style-name="T539">67</text:span><text:span text:style-name="T540">. Ligos ir motinystės pašalpas, išmokėtas pagal nepagrįsta</text:span><text:span text:style-name="T541">i išduotus ar tęstus pažymėjimus, taip pat pagal pažymėjimus, išduotus pažeidžiant šias taisykles, Fondo valdybos teritoriniai skyriai nustatyta tvarka išieško iš sveikatos priežiūros įstaigų.</text:span></text:p>
      <text:p text:style-name="P542"><text:span text:style-name="T543">68</text:span><text:span text:style-name="T544">. Ginčijamus laikinojo nedarbingumo ekspertizės klausimus</text:span><text:span text:style-name="T545"><text:s/>nagrinėja ir sprendžia Fondo valdyba ir Sveikatos apsaugos ministerija.</text:span></text:p>
      <text:p text:style-name="P546"><text:span text:style-name="T547">69</text:span><text:span text:style-name="T548">. Apdraustųjų pretenzijas dėl gydytojų, atliekančių laikinojo nedarbingumo ekspertizę, veiksmų sprendžia sveikatos priežiūros įstaigų GKK kartu su Fondo valdybos įgaliotaisiais<text:s/></text:span><text:span text:style-name="T549">pareigūnais, o dėl pastarųjų veiksmų – Sveikatos apsaugos ministerija ir Fondo valdyba arba teismas.</text:span></text:p>
      <text:p text:style-name="P550"/>
      <text:p text:style-name="P551"><text:span text:style-name="T552">__________________</text:span></text:p>
      <text:p text:style-name="P553"/>
      <text:soft-page-break/>
      <text:p text:style-name="P554">PATVIRTINTA</text:p>
      <text:p text:style-name="P555">Lietuvos Respublikos sveikatos<text:s/></text:p>
      <text:p text:style-name="P556">apsaugos ministro ir Lietuvos Respublikos<text:s/></text:p>
      <text:p text:style-name="P557">socialinės apsaugos ir darbo ministro</text:p>
      <text:p text:style-name="P558">2001 m. gegužės 28 d. įsakymu Nr. 307/68</text:p>
      <text:p text:style-name="P559"/>
      <text:p text:style-name="P560"><text:span text:style-name="T561">Sunkių ligų, kuriomis sergantiems vaikams iki 16 metų stacionare slaugyti duodamas pažymėjimas ne ilgiau kaip 120 kalendorinių dienų per kalendorinius metus, sąrašas</text:span></text:p>
      <text:p text:style-name="P562"/>
      <text:p text:style-name="P563">Diagnozė<text:tab/>TLK kodas</text:p>
      <text:p text:style-name="P564"/>
      <text:p text:style-name="P565">Limfoleukozė<text:tab/>C91</text:p>
      <text:p text:style-name="P566">Mieloleukozė<text:tab/>C92</text:p>
      <text:p text:style-name="P567">Hodžkino liga<text:tab/>C81–C85.9</text:p>
      <text:p text:style-name="P568">Kiti ir nepatikslinti ne Hodžkino limfomų tipai<text:tab/>C85</text:p>
      <text:p text:style-name="P569">Vaikų piktybiniai navikai<text:tab/>C00–C97</text:p>
      <text:p text:style-name="P570">Nepatikslintos ir nežinomos eigos navikai<text:tab/>D37–D48</text:p>
      <text:p text:style-name="P571">Aplazinės ir kitos anemijos<text:tab/>D60–D64</text:p>
      <text:p text:style-name="P572">Agranulocitozė<text:tab/>D70</text:p>
      <text:p text:style-name="P573">Vitamino B 12 stokos anemija<text:tab/>D51</text:p>
      <text:p text:style-name="P574">Įgyta hemolyzinė anemija<text:tab/>D59</text:p>
      <text:p text:style-name="P575">Blužnies ligos<text:tab/>D73</text:p>
      <text:p text:style-name="P576">Purpura ir kitos hemoraginės būklės<text:tab/>D69</text:p>
      <text:p text:style-name="P577">Mielodisplastiniai sindromai<text:tab/>D46</text:p>
      <text:p text:style-name="P578">Kai kurios ligos, pažeidžiančios limforetikulinį audinį</text:p>
      <text:p text:style-name="P579">ir retikulohistiocitinę sistemą<text:tab/>D76</text:p>
      <text:p text:style-name="P580">Kitas persodintas organas ar<text:s/>audinys (kaulų čiulpai)<text:tab/>Z94.8</text:p>
      <text:p text:style-name="P581">Streptokokinė septicemija<text:tab/>A40</text:p>
      <text:p text:style-name="P582">Kitos septicemijos<text:tab/>A41</text:p>
      <text:p text:style-name="P583">Įgimta klubo sąnario deformacija<text:tab/>Q65</text:p>
      <text:p text:style-name="P584">Redukciniai kojos defektai<text:tab/>Q72</text:p>
      <text:p text:style-name="P585">Įgimta dauginė artrogripozė<text:tab/>Q74.3</text:p>
      <text:p text:style-name="P586">Įgimtos stuburo ir krūtinės ląstos kaulų formavimosi ydos<text:tab/>Q76</text:p>
      <text:p text:style-name="P587">Kitos osteochondrodisplazijos<text:tab/>Q78</text:p>
      <text:p text:style-name="P588">Jaunatvinis (juvenilinis) artritas su sistemine pradžia<text:tab/>M08.2</text:p>
      <text:p text:style-name="P589">Sisteminė raudonoji vilkligė<text:tab/>M32</text:p>
      <text:p text:style-name="P590">Kitos uždegiminės spondilopatijos<text:tab/>M46</text:p>
      <text:p text:style-name="P591">Nevienodas galūnių ilgis (įgytas)<text:tab/>M21.7</text:p>
      <text:p text:style-name="P592">Jaunatvinė (juvenilinė) klubo ir dubens osteochondrozė<text:tab/>M91</text:p>
      <text:p text:style-name="P593">Osteomielitas<text:tab/>M86</text:p>
      <text:p text:style-name="P594">Spinalinė (nugaros) raumenų atrofija ir su ja susiję sindromai<text:tab/>G12</text:p>
      <text:p text:style-name="P595">Kūdikių cerebrinis paralyžius<text:tab/>G80</text:p>
      <text:p text:style-name="P596">Hemiplegija (vienpusis paralyžius)<text:tab/>G81</text:p>
      <text:p text:style-name="P597">Paraplegija ir tetraplegija<text:tab/>G82</text:p>
      <text:p text:style-name="P598">Kiti paralyžiniai sindromai<text:tab/>G83</text:p>
      <text:p text:style-name="P599">Traumos, apimančios keletą kūno sričių<text:tab/>T00–T07</text:p>
      <text:p text:style-name="P600">Liemens ar galūnių nepatikslintų sričių sužalojimai<text:tab/>T08–T14</text:p>
      <text:p text:style-name="P601">Išorinių kūno paviršių terminiai ir cheminiai nudegimai<text:tab/>T20–T25</text:p>
      <text:p text:style-name="P602">Širdies ir kraujagyslių protezų, implantų ir transplantų komplikacijos<text:tab/>T82</text:p>
      <text:soft-page-break/>
      <text:p text:style-name="P603">Stuburo kaklinės dalies lūžimas<text:tab/>S12</text:p>
      <text:p text:style-name="P604">Stuburo<text:s/>juosmeninės dalies ir dubens lūžimas<text:tab/>S32</text:p>
      <text:p text:style-name="P605"/>
      <text:p text:style-name="P606"><text:span text:style-name="T607">______________</text:span></text:p>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sveikatos apsaugos ministerija, Lietuvos Respublikos socialinės apsaugos ir darbo ministerija, Įsakymas</text:span></text:p>
      <text:p text:style-name="P617"><text:span text:style-name="T618">Nr.<text:s/></text:span><text:a xlink:href="https://www.e-tar.lt/portal/legalAct.html?documentId=TAR.FE39BD1E28B2" office:target-frame-name="_top" xlink:show="replace"><text:span text:style-name="T619">505/122</text:span></text:a><text:span text:style-name="T620">, 2001-09-26, Žin., 2001, Nr. 83-2915 (2001-09-28), i. k. 1012250ISAK0505/122</text:span></text:p>
      <text:p text:style-name="P621"><text:span text:style-name="T622">Dėl Lietuvos Respublikos sveikatos apsaugos ministro ir Lietuvos Respublikos socialinės aps</text:span><text:span text:style-name="T623">augos ir darbo ministro 2001 m. gegužės 28 d. įsakymo Nr. 307/68 "Dėl Nedarbingumo bei nėštumo ir gimdymo atostogų pažymėjimų davimo taisyklių, šių pažymėjimų blankų, taip pat sunkių ligų, kuriomis sergantiems vaikams iki 16 metų stacionare slaugyti duodam</text:span><text:span text:style-name="T624">as pažymėjimas ne ilgiau kaip 120 kalendorinių dienų per kalendorinius metus, sąrašo patvirtinimo" dalini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1:34:00Z</meta:creation-date>
    <dc:date>2017-08-07T11:34:00Z</dc:date>
    <meta:template xlink:href="Normal.dotm" xlink:type="simple"/>
    <meta:editing-cycles>2</meta:editing-cycles>
    <meta:editing-duration>PT0S</meta:editing-duration>
    <meta:document-statistic meta:page-count="12" meta:paragraph-count="364" meta:word-count="4470" meta:character-count="35400" meta:row-count="894" meta:non-whitespace-character-count="31294"/>
  </office:meta>
</office:document-meta>
</file>