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letter-spacing="0.0416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8111in"/>
        </style:tab-stops>
      </style:paragraph-properties>
      <style:text-properties fo:text-transform="uppercase" fo:color="#000000"/>
    </style:style>
    <style:style style:name="P119" style:parent-style-name="Normal" style:family="paragraph">
      <style:paragraph-properties>
        <style:tab-stops>
          <style:tab-stop style:type="right" style:position="6.8111in"/>
        </style:tab-stops>
      </style:paragraph-properties>
      <style:text-properties fo:text-transform="uppercase" fo:color="#000000"/>
    </style:style>
    <style:style style:name="P120" style:parent-style-name="Normal" style:family="paragraph">
      <style:paragraph-properties>
        <style:tab-stops>
          <style:tab-stop style:type="right" style:position="6.8111in"/>
        </style:tab-stops>
      </style:paragraph-properties>
      <style:text-properties fo:text-transform="uppercase"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break-before="page" fo:margin-left="3.543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center"/>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text-align="justify" fo:text-indent="0.4923in"/>
      <style:text-properties fo:color="#000000" style:font-size-complex="4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center"/>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P847" style:parent-style-name="Normal" style:family="paragraph">
      <style:paragraph-properties fo:text-align="center"/>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break-before="page" fo:margin-left="3.543in">
        <style:tab-stops/>
      </style:paragraph-properties>
    </style:style>
    <style:style style:name="T930" style:parent-style-name="DefaultParagraphFont" style:family="text">
      <style:text-properties fo:color="#000000"/>
    </style:style>
    <style:style style:name="P931" style:parent-style-name="Normal" style:family="paragraph">
      <style:paragraph-properties fo:text-indent="3.543in"/>
      <style:text-properties fo:color="#000000"/>
    </style:style>
    <style:style style:name="P932" style:parent-style-name="Normal" style:family="paragraph">
      <style:paragraph-properties fo:text-indent="3.543in"/>
      <style:text-properties fo:color="#000000"/>
    </style:style>
    <style:style style:name="P933" style:parent-style-name="Normal" style:family="paragraph">
      <style:paragraph-properties fo:text-indent="3.543in"/>
      <style:text-properties fo:color="#000000"/>
    </style:style>
    <style:style style:name="P934" style:parent-style-name="Normal" style:family="paragraph">
      <style:paragraph-properties fo:text-indent="3.543in"/>
      <style:text-properties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indent="0.4923in">
        <style:tab-stops>
          <style:tab-stop style:type="left" style:position="2.3625in"/>
        </style:tab-stops>
      </style:paragraph-properties>
      <style:text-properties fo:font-weight="bold" style:font-weight-asian="bold" fo:text-transform="uppercase" fo:color="#000000"/>
    </style:style>
    <style:style style:name="TableColumn941" style:family="table-column">
      <style:table-column-properties style:column-width="2.3097in"/>
    </style:style>
    <style:style style:name="TableColumn942" style:family="table-column">
      <style:table-column-properties style:column-width="4.384in"/>
    </style:style>
    <style:style style:name="Table940" style:family="table">
      <style:table-properties style:width="6.6937in" fo:margin-left="0in" table:align="left"/>
    </style:style>
    <style:style style:name="TableRow943" style:family="table-row">
      <style:table-row-properties/>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color="#000000"/>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fo:text-align="center"/>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break-before="page" fo:margin-left="3.543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fo:text-indent="3.543in"/>
      <style:text-properties fo:color="#000000"/>
    </style:style>
    <style:style style:name="P1063" style:parent-style-name="Normal" style:family="paragraph">
      <style:paragraph-properties fo:text-indent="3.543in"/>
      <style:text-properties fo:color="#000000"/>
    </style:style>
    <style:style style:name="P1064" style:parent-style-name="Normal" style:family="paragraph">
      <style:paragraph-properties fo:text-indent="3.543in"/>
      <style:text-properties fo:color="#000000"/>
    </style:style>
    <style:style style:name="P1065" style:parent-style-name="Normal" style:family="paragraph">
      <style:paragraph-properties fo:text-indent="3.543in"/>
      <style:text-properties fo:color="#000000"/>
    </style:style>
    <style:style style:name="P1066" style:parent-style-name="Normal" style:family="paragraph">
      <style:paragraph-properties fo:text-align="center"/>
      <style:text-properties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indent="0.4923in">
        <style:tab-stops>
          <style:tab-stop style:type="left" style:position="3.9368in"/>
        </style:tab-stops>
      </style:paragraph-properties>
      <style:text-properties fo:color="#000000"/>
    </style:style>
    <style:style style:name="TableColumn1072" style:family="table-column">
      <style:table-column-properties style:column-width="5.4583in"/>
    </style:style>
    <style:style style:name="TableColumn1073" style:family="table-column">
      <style:table-column-properties style:column-width="1.3854in"/>
    </style:style>
    <style:style style:name="Table1071" style:family="table">
      <style:table-properties style:width="6.8437in" fo:margin-left="0in" table:align="left"/>
    </style:style>
    <style:style style:name="TableRow1074" style:family="table-row">
      <style:table-row-properties/>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color="#000000"/>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fo:text-align="center"/>
      <style:text-properties fo:color="#000000"/>
    </style:style>
    <style:style style:name="TableRow1079" style:family="table-row">
      <style:table-row-properties/>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T1121" style:parent-style-name="DefaultParagraphFont" style:family="text">
      <style:text-properties fo:color="#000000"/>
    </style:style>
    <style:style style:name="T1122" style:parent-style-name="DefaultParagraphFont" style:family="text">
      <style:text-properties fo:color="#000000" style:text-position="-25% 100%"/>
    </style:style>
    <style:style style:name="T1123" style:parent-style-name="DefaultParagraphFont" style:family="text">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fo:color="#000000"/>
    </style:style>
    <style:style style:name="P1280" style:parent-style-name="Normal" style:family="paragraph">
      <style:paragraph-properties fo:text-align="center">
        <style:tab-stops>
          <style:tab-stop style:type="left" style:position="3.9368in"/>
        </style:tab-stops>
      </style:paragraph-properties>
    </style:style>
    <style:style style:name="T1281" style:parent-style-name="DefaultParagraphFont" style:family="text">
      <style:text-properties style:font-name="TimesLT" fo:language="en" fo:country="US"/>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office:automatic-styles>
  <office:body>
    <office:text text:use-soft-page-breaks="true">
      <text:p text:style-name="P1"><text:span text:style-name="T6">Įsakymas netenka galios 2005-07-08:</text:span></text:p>
      <text:p text:style-name="P7"><text:span text:style-name="T8">Lietuvos Respublikos sveikatos apsaugos ministerija, Lietuvos Respublikos socialinės apsaugos ir darbo ministerija, Įsakymas</text:span></text:p>
      <text:p text:style-name="P9"><text:span text:style-name="T10">Nr.<text:s/></text:span><text:a xlink:href="https://www.e-tar.lt/portal/legalAct.html?documentId=TAR.067FF9539E82" office:target-frame-name="_top" xlink:show="replace"><text:span text:style-name="T11">V-533/A1-189</text:span></text:a><text:span text:style-name="T12">, 2005-06-30, Žin., 2005, Nr. 83-3078 (2005-07-07); Žin., 2005, Nr. 134-0 (2005-11-12), i. k. 1052250ISAK3/A1-189</text:span></text:p>
      <text:p text:style-name="P13"><text:span text:style-name="T14">Dėl Nedarbingumo pažymėjimų bei nėštumo ir gimdymo atostogų pažymėjimų išdavimo taisyklių, šių pažymėjimų blankų, taip pat Sunkių<text:s/></text:span><text:span text:style-name="T15">ligų, kuriomis sergantiems vaikams iki 18 metų stacionare ar medicininės reabilitacijos ir sanatorinio gydymo įstaigoje slaugyti išduodamas pažymėjimas ne ilgiau kaip 120 kalendorinių dienų per kalendorinius metus, sąrašo bei Ligų ir būklių, dėl kurių sute</text:span><text:span text:style-name="T16">ikiamos papildomos 14 kalendorinių dienų nėštumo ir gimdymo atostogos, sąrašo patvirtinimo</text:span></text:p>
      <text:p text:style-name="P17"/>
      <text:p text:style-name="P18"><text:span text:style-name="T19">Suvestinė redakcija nuo 2005-01-30 iki 2005-07-07</text:span></text:p>
      <text:p text:style-name="P20"/>
      <text:p text:style-name="P21"><text:span text:style-name="T22">Įsakymas paskelbtas: Žin. 2001, Nr.<text:s/></text:span><text:a xlink:href="https://www.e-tar.lt/portal/legalAct.html?documentId=TAR.6B2FE200C9B8" office:target-frame-name="_top" xlink:show="replace"><text:span text:style-name="T23">48-1687</text:span></text:a><text:span text:style-name="T24">, i. k. 1012250ISAK00307/68</text:span></text:p>
      <text:p text:style-name="P25"/>
      <text:p text:style-name="P26"/>
      <text:p text:style-name="P27"/>
      <text:p text:style-name="P28"><text:span text:style-name="T29"/><text:span text:style-name="T30">LIETUVOS RESPUBLIKOS SVEIKATOS APSAUGOS MINISTRAS IR<text:s/></text:span></text:p>
      <text:p text:style-name="P31">LIETUVOS RESPUBLIKOS SOCIALINĖS APSAUGOS IR DARBO MINISTRAS</text:p>
      <text:p text:style-name="P32"/>
      <text:p text:style-name="P33">Į S A K Y M A S</text:p>
      <text:p text:style-name="P34"><text:span text:style-name="T35">DĖL NEDARBINGUMO PAŽYM</text:span><text:span text:style-name="T36">ĖJIMŲ BEI NĖŠTUMO IR GIMDYMO ATOSTOGŲ PAŽYMĖJIMŲ DAVIMO TAISYKLIŲ, ŠIŲ PAŽYMĖJIMŲ BLANKŲ, TAIP PAT SUNKIŲ LIGŲ, KURIOMIS SERGANTIEMS VAIKAMS IKI 16 METŲ STACIONARE IR VAIKŲ REABILITACIJOS ĮSTAIGOJE SLAUGYTI DUODAMAS PAŽYMĖJIMAS NE ILGIAU KAIP 120 KALENDORI</text:span><text:span text:style-name="T37">NIŲ DIENŲ PER KALENDORINIUS METUS SĄRAŠO BEI LIGŲ IR BŪKLIŲ, DĖL KURIŲ SUTEIKIAMOS PAPILDOMOS 14 KALENDORINIŲ DIENŲ NĖŠTUMO IR GIMDYMO ATOSTOGOS, SĄRAŠO PATVIRTINIMO<text:s/></text:span></text:p>
      <text:p text:style-name="P38"/>
      <text:p text:style-name="P39">2001 m. gegužės 28 d. Nr. 307/68</text:p>
      <text:p text:style-name="P40">Vilnius</text:p>
      <text:p text:style-name="P41"/>
      <text:p text:style-name="P42"/>
      <text:p text:style-name="P43">Pakeistas teisės akto pavadinimas:</text:p>
      <text:p text:style-name="P44"><text:span text:style-name="T45">Nr.<text:s/></text:span><text:a xlink:href="https://www.e-tar.lt/portal/legalAct.html?documentId=TAR.FD3ED98A501F" office:target-frame-name="_top" xlink:show="replace"><text:span text:style-name="T46">263/78</text:span></text:a><text:span text:style-name="T47">, 2002-06-10, Žin., 2002, Nr. 62-2522 (2002-06-21), i. k. 1022250ISAK00263/78</text:span></text:p>
      <text:p text:style-name="Normal"/>
      <text:p text:style-name="P48">Vadovaudamiesi Lietuvos Respublikos ligos ir motinystės socialinio draudimo įstatymu (Žin.,<text:s/>2000, Nr. 111-3574) ir Lietuvos Respublikos 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u (Žin., 2000, Nr. 111-3577) bei siekdami užtikrinti tinkamą laikinojo nedarbingumo ekspertizę,</text:p>
      <text:p text:style-name="P49">1.<text:s/><text:span text:style-name="T50">Tvirtinam</text:span><text:span text:style-name="T51">e:</text:span></text:p>
      <text:p text:style-name="P52">1.1. Nedarbingumo pažymėjimų bei<text:s/>nėštumo ir gimdymo atostogų pažymėjimų davimo taisykles (pridedama).</text:p>
      <text:p text:style-name="P53"><text:span text:style-name="T54">1.2</text:span><text:span text:style-name="T55">. Nedarbingumo pažymėjimų bei nėštumo ir gimdymo atostogų pažymėjimų blankų formas (pridedama).</text:span></text:p>
      <text:p text:style-name="P56"><text:span text:style-name="T57">1.3</text:span><text:span text:style-name="T58">. Sunkių ligų, kuriomis sergantiems vaikams iki 16 metų stacionare ir vaikų r</text:span><text:span text:style-name="T59">eabilitacijos įstaigoje slaugyti duodamas pažymėjimas ne ilgiau kaip 120 kalendorinių dienų per kalendorinius metus, sąrašą (pridedama).</text:span><text:s/></text:p>
      <text:p text:style-name="P60">Papunkčio pakeitimai:</text:p>
      <text:p text:style-name="P61"><text:span text:style-name="T62">Nr.<text:s/></text:span><text:a xlink:href="https://www.e-tar.lt/portal/legalAct.html?documentId=TAR.FD3ED98A501F" office:target-frame-name="_top" xlink:show="replace"><text:span text:style-name="T63">263/78</text:span></text:a><text:span text:style-name="T64">, 20</text:span><text:span text:style-name="T65">02-06-10, Žin., 2002, Nr. 62-2522 (2002-06-21), i. k. 1022250ISAK00263/78</text:span></text:p>
      <text:p text:style-name="Normal"/>
      <text:p text:style-name="P66"><text:span text:style-name="T67">1.4</text:span><text:span text:style-name="T68">. Ligų ir būklių, dėl kurių suteikiamos papildomos 14 kalendorinių dienų nėštumo ir gimdymo atostogos, sąrašą (pridedama).</text:span><text:s/></text:p>
      <text:p text:style-name="P69">Papildyta papunkčiu:</text:p>
      <text:p text:style-name="P70"><text:span text:style-name="T71">Nr.<text:s/></text:span><text:a xlink:href="https://www.e-tar.lt/portal/legalAct.html?documentId=TAR.FD3ED98A501F" office:target-frame-name="_top" xlink:show="replace"><text:span text:style-name="T72">263/78</text:span></text:a><text:span text:style-name="T73">, 2002-06-10, Žin., 2002, Nr. 62-2522 (2002-06-21), i. k. 1022250ISAK00263/78</text:span></text:p>
      <text:p text:style-name="Normal"/>
      <text:p text:style-name="P74"><text:span text:style-name="T75">2</text:span><text:span text:style-name="T76">.<text:s/></text:span><text:span text:style-name="T77">Pavedame</text:span><text:span text:style-name="T78"><text:s/>Sveikatos priežiūros įstaigų vadovams organizuoti ir užtikrinti laikinojo nedarbingumo ekspertizę, vadovaujantis šiuo įsakymu patvirtintomis taisyklėmis.</text:span></text:p>
      <text:p text:style-name="P79">3.<text:s/><text:span text:style-name="T80">Nustatome</text:span>, kad nedarbingumo pažymėjimų bei nėštumo ir gimdymo atostogų pažymėjimų blankus, kurių forma patvirtinta Sveikatos apsaugos bei Socialinės apsaugos ir darbo ministerijų 1998 m. sausio 9 d. įsakymu Nr. 14/6 „Dėl nedarbingumo pažymėjimų bei nėštumo ir gimdymo atostogų pažymėjimų blankų, taip pat nedarbingumo pažymėjimų bei nėštumo ir gimdymo atostogų pažymėjimų davimo taisyklių tvirtinimo“ (Žin., 1998, Nr. 7-155), leidžiama duoti ne ilgiau kaip iki 2001 m. gruodžio 31d</text:p>
      <text:p text:style-name="P81">Punkto pakeitimai:</text:p>
      <text:p text:style-name="P82"><text:span text:style-name="T83">Nr.<text:s/></text:span><text:a xlink:href="https://www.e-tar.lt/portal/legalAct.html?documentId=TAR.FE39BD1E28B2" office:target-frame-name="_top" xlink:show="replace"><text:span text:style-name="T84">505/122</text:span></text:a><text:span text:style-name="T85">, 2001-09-26</text:span><text:span text:style-name="T86">, Žin., 2001, Nr. 83-2915 (2001-09-28), i. k. 1012250ISAK0505/122</text:span></text:p>
      <text:p text:style-name="Normal"/>
      <text:p text:style-name="P87"><text:span text:style-name="T88">4</text:span><text:span text:style-name="T89">.<text:s/></text:span><text:span text:style-name="T90">Laikome</text:span><text:span text:style-name="T91"><text:s/>netekusiais galios:</text:span></text:p>
      <text:p text:style-name="P92"><text:span text:style-name="T93">4.1</text:span><text:span text:style-name="T94">. Sveikatos apsaugos ministerijos ir Socialinės apsaugos ir darbo ministerijos 1998 m. sausio 9 d. įsakymą Nr. 14/6 „Dėl nedarbingumo pažymėjimų bei<text:s/></text:span><text:span text:style-name="T95">nėštumo ir gimdymo atostogų pažymėjimų blankų, taip pat nedarbingumo pažymėjimų bei nėštumo ir gimdymo pažymėjimų bei nėštumo ir gimdymo pažymėjimų davimo taisyklių tvirtinimo“ (Žin., 1998, Nr.<text:s/></text:span><text:a xlink:href="https://www.e-tar.lt/portal/lt/legalAct/TAR.37D6EE8D1B49" office:target-frame-name="_blank" xlink:show="new"><text:span text:style-name="T96">7-155</text:span></text:a><text:span text:style-name="T97">).</text:span></text:p>
      <text:p text:style-name="P98"><text:span text:style-name="T99">4.2</text:span><text:span text:style-name="T100">. Sveikatos apsaugos ministro ir socialinės apsaugos ir darbo ministro 1999 m. sausio 7 d. įsakymą Nr. 6/3 „Dėl Nedarbingumo pažymėjimų bei nėštumo ir gimdymo atostogų pažymėjimų davimo taisyklių 1.3, 1.4, 1.5, 2.2, 2.</text:span><text:span text:style-name="T101">3, 2.7, 2.10, 2.11, 2.12, 3.1, 3.4, 9.7, 9.12 ir 9.14 punktų dalinio pakeitimo bei papildymo“ (Žin., 1999, Nr.<text:s/></text:span><text:a xlink:href="https://www.e-tar.lt/portal/lt/legalAct/TAR.D96A0A4A8050" office:target-frame-name="_blank" xlink:show="new"><text:span text:style-name="T102">7-157</text:span></text:a><text:span text:style-name="T103">).</text:span></text:p>
      <text:p text:style-name="P104"><text:span text:style-name="T105">4.3</text:span><text:span text:style-name="T106">. Sveikatos apsaugos ministro ir socialinės a</text:span><text:span text:style-name="T107">psaugos ir darbo ministro 2000 m. balandžio 27 d. įsakymą Nr. 221/45 „Dėl Sveikatos apsaugos ir darbo ministerijos ir Socialinės apsaugos ir darbo ministerijos 1998 m. sausio 9 d. įsakymo Nr. 14/6 „Dėl nedarbingumo pažymėjimų bei nėštumo ir gimdymo atostog</text:span><text:span text:style-name="T108">ų pažymėjimų blankų, taip pat nedarbingumo pažymėjimų bei nėštumo ir gimdymo pažymėjimų bei nėštumo ir gimdymo pažymėjimų davimo taisyklių tvirtinimo“ papildymo“ (Žin., 2000, Nr.<text:s/></text:span><text:a xlink:href="https://www.e-tar.lt/portal/lt/legalAct/TAR.1F61AD3D3B48" office:target-frame-name="_blank" xlink:show="new"><text:span text:style-name="T109">36-1010</text:span></text:a><text:span text:style-name="T110">).</text:span></text:p>
      <text:p text:style-name="P111"><text:span text:style-name="T112">5</text:span><text:span text:style-name="T113">. Įsakymo vykdymo kontrolę pavedame sveikatos apsaugos viceministrui V. Radavičiui ir socialinės apsaugos ir darbo viceministrei A. Morkūnienei.</text:span></text:p>
      <text:p text:style-name="P114"/>
      <text:p text:style-name="P115"/>
      <text:p text:style-name="P116"/>
      <text:p text:style-name="P117">SVEIKATOS APSAUGOS MINISTRAS<text:tab/>KONSTANTINAS ROMUALDAS DOBROVOLSKIS</text:p>
      <text:p text:style-name="P118"/>
      <text:p text:style-name="P119"/>
      <text:p text:style-name="P120"/>
      <text:p text:style-name="P121">SOCIALINĖS APSAUGOS IR<text:s/></text:p>
      <text:p text:style-name="P122">DARBO MINISTRĖ<text:tab/>VILIJA BLINKEVIČIŪTĖ</text:p>
      <text:soft-page-break/>
      <text:p text:style-name="P123"><text:span text:style-name="T124">PATVIRTINTA</text:span></text:p>
      <text:p text:style-name="P125">Lietuvos Respublikos sveikatos apsaugos<text:s/></text:p>
      <text:p text:style-name="P126">ministro ir Lietuvos Respublikos socialinės<text:s/></text:p>
      <text:p text:style-name="P127">apsaugos ir darbo ministro<text:s/></text:p>
      <text:p text:style-name="P128">2001 m. gegužės 28 d. įsakymu Nr. 307/68</text:p>
      <text:p text:style-name="P129">(Lietuvos Respublikos sveikatos apsaugos<text:s/></text:p>
      <text:p text:style-name="P130">ministro ir Lietuvos Respublikos socialinės<text:s/></text:p>
      <text:p text:style-name="P131">apsaugos ir darbo ministro<text:s/></text:p>
      <text:p text:style-name="P132">2002 m. birželio 10 d. įsakymu Nr. 263/78)</text:p>
      <text:p text:style-name="P133"/>
      <text:p text:style-name="P134"><text:span text:style-name="T135">NEDARBINGUMO PAŽYMĖJIMŲ BEI NĖŠTUMO IR GIMDYMO ATOSTOGŲ PAŽYMĖJIMŲ DAVIMO TAISYKLĖS</text:span></text:p>
      <text:p text:style-name="P136"/>
      <text:p text:style-name="P137"><text:span text:style-name="T138">I</text:span><text:span text:style-name="T139">.<text:s/></text:span><text:span text:style-name="T140">BENDROSIOS NUOSTATOS</text:span></text:p>
      <text:p text:style-name="P141"/>
      <text:p text:style-name="P142">1.<text:s/>Nedarbingumo pažymėjimų bei nėštumo ir gimdymo atostogų pažymėjimų davimo taisyklės (toliau – Taisyklės) parengtos vadovaujantis Lietuvos Respublikos ligos ir motinystės socialinio draudimo įstatymu (Žin., 2000, Nr. 111-3574) ir Ligos ir motinystės socialinio draudimo pašalpų nuostatais, patvirtintais Lietuvos Respublikos Vyriausybės 2001 m. sausio 25 d. nutarimu Nr. 86 (Žin., 2001, Nr. 10-284), Lietuvos Respublikos nelaimingų atsitikimų darbe ir profesinių ligų socialinio draudimo įstatymu (Žin., 1999, Nr.<text:s/>110-3207; 2003, Nr. 114-5114), Nelaimingų atsitikimų darbe ir profesinių ligų socialinio draudimo išmokų nuostatais, patvirtintais Lietuvos Respublikos Vyriausybės 2004 m. kovo 22 d. nutarimu Nr. 309 (Žin., 2004, Nr. 44-1418), ir Lietuvos Respublikos nedarbo socialinio draudimo įstatymu (Žin., 2004, Nr. 4-26).<text:s/></text:p>
      <text:p text:style-name="P143">Punkto pakeitimai:</text:p>
      <text:p text:style-name="P144"><text:span text:style-name="T145">Nr.<text:s/></text:span><text:a xlink:href="https://www.e-tar.lt/portal/legalAct.html?documentId=TAR.4D6D612251FF" office:target-frame-name="_top" xlink:show="replace"><text:span text:style-name="T146">V-46/A1-16</text:span></text:a><text:span text:style-name="T147">, 2005-01-30, Žin., 2005, Nr. 14-447 (2005-01-29), i. k. 1052250ISAK46/A1-16</text:span></text:p>
      <text:p text:style-name="Normal"/>
      <text:p text:style-name="P148"><text:span text:style-name="T149">2</text:span><text:span text:style-name="T150">. Nedarbingumo bei nėštumo ir gimdymo atostogų pažymėjimai (toliau – pažymėjimai) pateisina neatvykimą į darbą ir yra pagrindas skirti ligos ar motinystės pašalpą, taip pat yra pagrindas pratęsti nedarbo draudimo išmokų mokėjimą.</text:span><text:s/></text:p>
      <text:p text:style-name="P151">Punkto pakeitimai:</text:p>
      <text:p text:style-name="P152"><text:span text:style-name="T153">Nr.<text:s/></text:span><text:a xlink:href="https://www.e-tar.lt/portal/legalAct.html?documentId=TAR.4D6D612251FF" office:target-frame-name="_top" xlink:show="replace"><text:span text:style-name="T154">V-46/A1-16</text:span></text:a><text:span text:style-name="T155">, 2005-01-30, Žin., 2005, Nr. 14-447 (2005-01-29), i. k. 1052250ISAK46/A1-16</text:span></text:p>
      <text:p text:style-name="Normal"/>
      <text:p text:style-name="P156">3. Pažymėjimus gali išduoti ir tęsti tik sveikatos priežiūros įstaigų, sudariusių sutartis dėl teisės duoti ir tęsti nedarbingumo bei nėštumo ir gimdymo atostogų pažymėjimus (toliau – sutartis) su Valstybinio socialinio draudimo fondo valdybos (toliau – Fondo valdyba) teritoriniais skyriais, ligonius gydantys gydytojai ar gydytojų konsultacinės komisijos (toliau – GKK).</text:p>
      <text:p text:style-name="P157">4. Pažymėjimai išduodami, apdraustiesiems pateikus<text:span text:style-name="T158"><text:s/>valstybinio socialinio draudimo pažymėjimą (toliau – draudimo pažymėjimas) arba Valstybinio savanoriškojo socialinio draudimo sutartį ligos, motinystės pašalpoms gauti<text:s/></text:span><text:span text:style-name="T159">(toliau – draudimo sutartis).</text:span></text:p>
      <text:p text:style-name="P160">Jeigu ligonis į sveikatos priežiūros įstaigą kreipiasi dėl būtinosios pagalbos be draudimo pažymėjimo ar be draudimo sutarties, pažymėjimas jam gali būti išduotas ne ilgiau kaip 2 kalendorinėms dienoms. Ligoniui pateikus draudimo pažymėjimą ar draudimo sutartį, pranešimas apie apdraustojo asmens nedarbingumą Fondo valdybos teritoriniam skyriui pateikiamas sutartyje numatytais terminais.</text:p>
      <text:p text:style-name="P161"><text:span text:style-name="T162">Nepateikus atitinkamo dokumento, pažymėjimas toliau netęsiamas ir nebaigiamas.</text:span></text:p>
      <text:p text:style-name="P163"><text:span text:style-name="T164">Apsidraudusie</text:span><text:span text:style-name="T165">ms valstybiniu savanorišku socialiniu draudimu ligos, motinystės pašalpoms gauti pažymėjimai išduodami ir tęsiami šiose Taisyklėse nustatyta tvarka.</text:span></text:p>
      <text:p text:style-name="P166"><text:span text:style-name="T167">6</text:span><text:span text:style-name="T168">. Asmenims, Valstybinės medicininės socialinės ekspertizės komisijos (toliau – VMSEK) pripažintiems in</text:span><text:span text:style-name="T169">validais, nedarbingumo pažymėjimai išduodami ir tęsiami šiose Taisyklėse nustatyta tvarka. Apdraustiesiems, gaunantiems valstybinio socialinio draudimo invalidumo pensiją,<text:s/></text:span><text:soft-page-break/><text:span text:style-name="T170">nedarbingumo pažymėjimas dėl ligos ar traumos (išskyrus nelaimingus atsitikimus darb</text:span><text:span text:style-name="T171">e, profesines ligas, šeimos nario slaugymo) gali būti duodamas ir tęsiamas nepertraukiamai ar su pertraukomis 90 kalendorinių dienų per kalendorinius metus.</text:span></text:p>
      <text:p text:style-name="P172"><text:span text:style-name="T173">7</text:span><text:span text:style-name="T174">. Ligoniams, Sveikatos apsaugos ministerijos sprendimu siųstiems tirtis ar gydytis už Lietuvos</text:span><text:span text:style-name="T175"><text:s/>Respublikos ribų, pažymėjimus už gydymosi bei kelionės laiką išduoda GKK, gavusios Fondo valdybos teritorinių skyrių leidimus raštu. Kelionės laikas patvirtinamas pagal pateiktus kelionės bilietus.</text:span></text:p>
      <text:p text:style-name="P176"><text:span text:style-name="T177">8</text:span><text:span text:style-name="T178">. Už Lietuvos Respublikos ribų gautus apdraustųjų la</text:span><text:span text:style-name="T179">ikinąjį nedarbingumą pateisinančius dokumentus į pažymėjimus keičia sveikatos priežiūros įstaigų, prie kurių asmenys yra prisirašę, GKK, gavusios dokumentų originalus ir notaro patvirtintus jų vertimus į valstybinę kalbą bei Fondo valdybos teritorinių skyr</text:span><text:span text:style-name="T180">ių leidimą raštu.</text:span></text:p>
      <text:p text:style-name="P181"><text:span text:style-name="T182">9</text:span><text:span text:style-name="T183">. Pažymėjimai dėl estetinių ir plastinių operacijų operuotiems stacionare asmenims gali būti išduodami tik tuo atveju, jeigu buvę defektai trukdė jų profesiniam darbingumui.</text:span></text:p>
      <text:p text:style-name="P184"><text:span text:style-name="T185">10</text:span><text:span text:style-name="T186">. Pažymėjimų dublikatus GKK išduoda tik gavusios iš d</text:span><text:span text:style-name="T187">arboviečių (draudėjų) ar Fondo valdybos teritorinių skyrių pažymas, kad pagal pažymėjimų originalus neišmokėtos ligos ar motinystės pašalpos. Išduodant dublikatą visos pažymėjimo atitinkamos eilutės, lentelės, langeliai užpildomi pagal įrašus medicininėje<text:s/></text:span><text:span text:style-name="T188">dokumentacijoje. Eilutėje „Išdavimo data“ nurodoma dublikato išdavimo data.</text:span></text:p>
      <text:p text:style-name="P189"><text:span text:style-name="T190">Pažymėjimuose ir pranešimuose apie apdraustojo asmens nedarbingumą viršutiniame dešiniajame kampe įrašoma „Dublikatas“ ir patvirtinama GKK pirmininko arba įstaigos vadovo parašu be</text:span><text:span text:style-name="T191">i GKK ar įstaigos antspaudu (spaudu).</text:span></text:p>
      <text:p text:style-name="P192"><text:span text:style-name="T193">11</text:span><text:span text:style-name="T194">. Pažymėjimus taisyti draudžiama. Sveikatos priežiūros įstaigose sugadinti pažymėjimai perrašomi:</text:span></text:p>
      <text:p text:style-name="P195"><text:span text:style-name="T196">11.1</text:span><text:span text:style-name="T197">. sugadintus pažymėjimus perrašo sugadinusios sveikatos priežiūros įstaigos arba sveikatos priežiūros įstaig</text:span><text:span text:style-name="T198">os, prie kurios asmuo yra prisirašęs, GKK.</text:span></text:p>
      <text:p text:style-name="P199"><text:span text:style-name="T200">11.2</text:span><text:span text:style-name="T201">. perrašant užpildomos visos naujų pažymėjimų atitinkamos eilutės, lentelės ir langeliai. Eilutėje „Išdavimo data“ nurodoma pažymėjimo perrašymo data.</text:span></text:p>
      <text:p text:style-name="P202"><text:span text:style-name="T203">11.3</text:span><text:span text:style-name="T204">. pažymėjimuose ir pranešimuose apie apdrausto</text:span><text:span text:style-name="T205">jo asmens nedarbingumą viršutiniame dešiniajame kampe įrašoma „Vietoj sugadinto pažymėjimo Ser...., Nr......“. Šis įrašas patvirtinamas GKK pirmininko arba įstaigos vadovo parašu bei GKK ar įstaigos antspaudu (spaudu).</text:span></text:p>
      <text:p text:style-name="P206"><text:span text:style-name="T207">12</text:span><text:span text:style-name="T208">. Pažymėjimus šiose<text:s/></text:span><text:span text:style-name="T209">Taisyklėse nenumatytais atvejais gali duoti tik sveikatos priežiūros įstaigų GKK, gavusios Fondo valdybos ar jos teritorinių skyrių leidimus raštu.</text:span></text:p>
      <text:p text:style-name="P210"><text:span text:style-name="T211">13</text:span><text:span text:style-name="T212">. Šių Taisyklių laikymąsi turi teisę kontroliuoti Fondo valdybos ir jos teritorinių skyrių bei Sveikat</text:span><text:span text:style-name="T213">os apsaugos ministerijos įgaliotieji pareigūnai.</text:span></text:p>
      <text:p text:style-name="P214"/>
      <text:p text:style-name="P215"><text:span text:style-name="T216">II</text:span><text:span text:style-name="T217">.<text:s/></text:span><text:span text:style-name="T218">PAŽYMĖJIMŲ DAVIMAS DĖL LIGŲ AR NELAIMINGŲ ATSITIKIMŲ</text:span></text:p>
      <text:p text:style-name="P219"/>
      <text:p text:style-name="P220"><text:span text:style-name="T221">14</text:span><text:span text:style-name="T222">. Pažymėjimai dėl ligų ar nelaimingų atsitikimų duodami nuo pirmos darbingumo netekimo dienos iki darbingumo atgavimo dienos arba kol VM</text:span><text:span text:style-name="T223">SEK nustato invalidumą.</text:span></text:p>
      <text:p text:style-name="P224"><text:span text:style-name="T225">15</text:span><text:span text:style-name="T226">. Ambulatorinio gydymo metu pažymėjimai išduodami tą dieną, kai nustatomas laikinasis nedarbingumas.</text:span></text:p>
      <text:p text:style-name="P227"><text:span text:style-name="T228">16</text:span><text:span text:style-name="T229">. Ligoniams, kurie į sveikatos priežiūros įstaigas kreipiasi po darbo, pažymėjimai išduodami kreipimosi dieną, o nuo da</text:span><text:span text:style-name="T230">rbo jie atleidžiami nuo kitos dienos.</text:span></text:p>
      <text:p text:style-name="P231"><text:span text:style-name="T232">17</text:span><text:span text:style-name="T233">. Sergantiems psichikos ligomis pažymėjimus dėl ambulatorinio gydymo atgaline data gali išduoti gydytojai psichiatrai kartu su sveikatos priežiūros įstaigų vadovu arba gydytojų psichiatrų teikimu – GKK, bet ne il</text:span><text:span text:style-name="T234">giau kaip už 7 kalendorines dienas.</text:span></text:p>
      <text:p text:style-name="P235"><text:span text:style-name="T236">18</text:span><text:span text:style-name="T237">. Pažymėjimus apdraustiesiems, kurie gydosi sveikatos priežiūros įstaigose, teikiančiose ortopedines ir (ar) protezavimo paslaugas, gydytojas kartu su skyrių vedėju ar įstaigos vadovu duoda už visą gydymosi jose<text:s/></text:span><text:span text:style-name="T238">laiką, taip pat vykimo į šias įstaigas ir grįžimo iš jų laiką.</text:span></text:p>
      <text:p text:style-name="P239"><text:span text:style-name="T240">19</text:span><text:span text:style-name="T241">. Ligonius, kurie be siuntimo (savo nuožiūra) gydosi ne toje pirminės sveikatos priežiūros įstaigoje, prie kurios yra prisirašę, o kitoje, apžiūrėti ir įvertinti jų gydymą ir darbingumą a</text:span><text:span text:style-name="T242">r slaugymo būtinumą GKK turi ne vėliau kaip po 3 kalendorinių ambulatorinio gydymo dienų.</text:span></text:p>
      <text:p text:style-name="P243"><text:span text:style-name="T244">20</text:span><text:span text:style-name="T245">. Jeigu ligonis į stacionarinio gydymo paslaugas teikiančią sveikatos priežiūros įstaigą kreipiasi pasibaigus ambulatorinių įstaigų darbo laikui, pažymėjimą amb</text:span><text:span text:style-name="T246">ulatoriniam gydymui jam gali išduoti priėmimo skyriuje budintis gydytojas, bet ne ilgiau kaip 3 kalendorinėms dienoms.</text:span></text:p>
      <text:p text:style-name="P247"><text:span text:style-name="T248">Tais atvejais, kai rentgenologiškai patvirtinamas kaulų lūžis ar stambiųjų kaulų sąnario išnirimas, taip pat kai nustatomas raiščių trūki</text:span><text:span text:style-name="T249">mas ar plyšimas, budintis traumatologas ar chirurgas pažymėjimą gali išduoti ne ilgiau kaip 10 kalendorinių dienų.</text:span></text:p>
      <text:p text:style-name="P250"><text:span text:style-name="T251">21</text:span><text:span text:style-name="T252">. Išduoti ir tęsti pažymėjimus ambulatoriniams ligoniams gali tik ambulatorinius ligonius priimti turintys teisę gydytojai.</text:span></text:p>
      <text:p text:style-name="P253"><text:span text:style-name="T254">22</text:span><text:span text:style-name="T255">. Paž</text:span><text:span text:style-name="T256">ymėjimai ambulatoriškai gydomiems ligoniams duodami ir kiekvieną kartą tęsiami ne ilgiau kaip 7 kalendorinėms dienoms.</text:span></text:p>
      <text:p text:style-name="P257"><text:span text:style-name="T258">23</text:span><text:span text:style-name="T259">. Pažymėjimus ambulatoriškai gydomiems ligoniams išduoti ir kiekvieną kartą tęsti ne ilgiau kaip 10 kalendorinių dienų gali:</text:span></text:p>
      <text:p text:style-name="P260"><text:span text:style-name="T261">23.1</text:span><text:span text:style-name="T262">. gydytojai chirurgai, traumatologai ar bendrosios praktikos gydytojai tais atvejais, kai rentgenologiškai patvirtinamas kaulų lūžis ar stambiųjų kaulų sąnario išnirimas bei nustatomas raiščių trūkimas ar plyšimas;</text:span></text:p>
      <text:p text:style-name="P263"><text:span text:style-name="T264">23.2</text:span><text:span text:style-name="T265">. gydytojai chirurgai, akušeriai<text:s/></text:span><text:span text:style-name="T266">– ginekologai, bendrosios praktikos gydytojai ir gydytojai specialistai po operacijų;</text:span></text:p>
      <text:p text:style-name="P267"><text:span text:style-name="T268">23.3</text:span><text:span text:style-name="T269">. gydytojai kardiologai, bendrosios praktikos gydytojai ir vidaus ligų gydytojai po ūmaus miokardo infarkto;</text:span></text:p>
      <text:p text:style-name="P270"><text:span text:style-name="T271">23.4</text:span><text:span text:style-name="T272">. gydytojai neurologai ir bendrosios praktiko</text:span><text:span text:style-name="T273">s gydytojai po ūmaus smegenų insulto (subarachnoidinių ir intracerebrinių kraujosrūvų, smegenų infarkto);</text:span></text:p>
      <text:p text:style-name="P274"><text:span text:style-name="T275">23.5</text:span><text:span text:style-name="T276">. gydytojai ftiziatrai ir pulmonologai sergantiems tuberkulioze;</text:span></text:p>
      <text:p text:style-name="P277"><text:span text:style-name="T278">23.6</text:span><text:span text:style-name="T279">. visi gydantys gydytojai sergantiems onkologinėmis ligomis.</text:span></text:p>
      <text:p text:style-name="P280"><text:span text:style-name="T281">24</text:span><text:span text:style-name="T282">. Jeigu laikinasis nedarbingumas trunka ilgai nepriklausomai nuo to, kad nedarbingumo laikotarpiu keičiasi ligos ar nedarbingumo priežastis, ne vėliau kaip po 30 ambulatorinio gydymo dienų ligonį turi apžiūrėti GKK ir įvertinti jo gydymą bei darbingumą. Ta</text:span><text:span text:style-name="T283">is atvejais, kai ligonis be pertraukos gydomas ambulatoriškai, stacionare ir vėl ambulatoriškai, nukreipiant asmenį į GKK į ambulatorinio gydymo trukmę, neįskaičiuojamos ambulatorinio gydymo dienos, buvusios iki stacionaro. Jei asmuo į GKK posėdį neatvykst</text:span><text:span text:style-name="T284">a, medicininėje dokumentacijoje ir pažymėjimo eilutėje „Elgesio taisyklių pažeidimai“ įrašomas pažeidimas ir data.</text:span></text:p>
      <text:p text:style-name="P285"><text:span text:style-name="T286">Toks pažymėjimas be GKK apžiūros ir išvados dėl paciento darbingumo toliau netęsiamas ir naujas neišduodamas.</text:span><text:s/></text:p>
      <text:p text:style-name="P287">Punkto pakeitimai:</text:p>
      <text:p text:style-name="P288"><text:span text:style-name="T289">Nr.<text:s/></text:span><text:a xlink:href="https://www.e-tar.lt/portal/legalAct.html?documentId=TAR.658DF2119CD1" office:target-frame-name="_top" xlink:show="replace"><text:span text:style-name="T290">V-73/A1-42</text:span></text:a><text:span text:style-name="T291">, 2004-02-19, Žin., 2004, Nr. 29-937 (2004-02-24); Žin., 2004, Nr. 30-0 (2004-02-26), i. k. 1042250ISAK73/A1-42</text:span></text:p>
      <text:p text:style-name="Normal"/>
      <text:p text:style-name="P292"><text:span text:style-name="T293">25</text:span><text:span text:style-name="T294">. Ligoniai, kurių darbingumas sutrinka ilgam ar visi</text:span><text:span text:style-name="T295">škai, siunčiami į VMSEK ne vėliau kaip po:</text:span></text:p>
      <text:p text:style-name="P296"><text:span text:style-name="T297">25.1</text:span><text:span text:style-name="T298">. 122 kalendorinių dienų, jeigu darbingumas buvo sutrikęs nepertraukiamai;</text:span></text:p>
      <text:p text:style-name="P299"><text:span text:style-name="T300">25.2</text:span><text:span text:style-name="T301">. 153 kalendorinių dienų, jeigu darbingumas buvo sutrikęs su pertraukomis per paskutinius 12 mėnesių (neįskaitant nėštumo ko</text:span><text:span text:style-name="T302">mplikacijų).</text:span></text:p>
      <text:p text:style-name="P303"><text:span text:style-name="T304">26</text:span><text:span text:style-name="T305">. Sergantieji tuberkulioze siunčiami į VMSEK ne vėliau kaip po:</text:span></text:p>
      <text:p text:style-name="P306"><text:span text:style-name="T307">26.1</text:span><text:span text:style-name="T308">. 182 kalendorinių dienų, jeigu darbingumas buvo sutrikęs nepertraukiamai;</text:span></text:p>
      <text:p text:style-name="P309"><text:span text:style-name="T310">26.2</text:span><text:span text:style-name="T311">. 244 kalendorinių dienų, jeigu darbingumas buvo sutrikęs su pertraukomis per pask</text:span><text:span text:style-name="T312">utinius 12 mėnesių.</text:span></text:p>
      <text:p text:style-name="P313"><text:span text:style-name="T314">27</text:span><text:span text:style-name="T315">. Jeigu VMSEK pripažįsta ligonį laikinai nedarbingu, pažymėjimas tęsiamas, iki jis atgaus darbingumą arba bus pakartotinai siunčiamas į VMSEK. Ligoniai pakartotinai siunčiami į VMSEK ne vėliau kaip po 61 kalendorinės dienos nuo<text:s/></text:span><text:span text:style-name="T316">paskutinės VMSEK apžiūrėjimo datos.</text:span></text:p>
      <text:p text:style-name="P317"><text:span text:style-name="T318">28</text:span><text:span text:style-name="T319">. Jei asmens darbingumas buvo atstatytas ir po tam tikro laiko jis vėl tampa nedarbingu, į VMSEK turi būti siunčiamas bendra tvarka, skaičiuojant nedarbingumo dienas nuo paskutinės VMSEK apžiūros.</text:span></text:p>
      <text:p text:style-name="P320"><text:span text:style-name="T321">29</text:span><text:span text:style-name="T322">. Jeigu lig</text:span><text:span text:style-name="T323">onis, turintis invalidumo požymių, atsisako VMSEK apžiūros arba neatvyksta į VMSEK posėdį invalidumui nustatyti, pažymėjimas jam toliau netęsiamas, o elgesio taisyklių pažeidimų skiltyje įrašomas šis pažeidimas ir data.</text:span></text:p>
      <text:p text:style-name="P324">Toks pažymėjimas gali būti tęsiamas<text:s/>ar užbaigiamas tik gavus VMSEK sprendimą apie ligonio darbingumą. Naujas pirmasis pažymėjimas dėl tos pačios ligos ar traumos be VMSEK sprendimo neišduodamas. Apdraustajam susirgus kita liga ar susižalojus, išduodama tik medicininė pažyma.</text:p>
      <text:p text:style-name="P325">Punkto<text:s/>pakeitimai:</text:p>
      <text:p text:style-name="P326"><text:span text:style-name="T327">Nr.<text:s/></text:span><text:a xlink:href="https://www.e-tar.lt/portal/legalAct.html?documentId=TAR.658DF2119CD1" office:target-frame-name="_top" xlink:show="replace"><text:span text:style-name="T328">V-73/A1-42</text:span></text:a><text:span text:style-name="T329">, 2004-02-19, Žin., 2004, Nr. 29-937 (2004-02-24); Žin., 2004, Nr. 30-0 (2004-02-26), i. k. 1042250ISAK73/A1-42</text:span></text:p>
      <text:p text:style-name="Normal"/>
      <text:p text:style-name="P330"><text:span text:style-name="T331">30</text:span><text:span text:style-name="T332">. VMSEK ligoniui nustačius pi</text:span><text:span text:style-name="T333">rminį invalidumą, pažymėjimas užbaigiamas dieną prieš invalidumo nustatymą.</text:span></text:p>
      <text:p text:style-name="P334"><text:span text:style-name="T335">Naujas pirmasis pažymėjimas invalidui, susirgus kita liga ar susižalojus, gali būti išduodamas dar nepradėjus dirbti, o dėl tos pačios ligos – tik po 1 darbo dienos, ligai paūmėjus</text:span><text:span text:style-name="T336"><text:s/>ar esant jos komplikacijoms.</text:span></text:p>
      <text:p text:style-name="P337"><text:span text:style-name="T338">31</text:span><text:span text:style-name="T339">. Stacionarinio gydymo atveju pažymėjimai išduodami išvykimo iš stacionaro dieną arba, ligonio prašymu, ne dažniau kaip 1 kartą per mėnesį.</text:span></text:p>
      <text:p text:style-name="P340">Ligoniams, kurie gydosi dienos stacionaruose, priklausančiuose stacionarinėms sveikatos priežiūros įstaigoms, pažymėjimai duodami ir tęsiami šiose Taisyklėse nustatyta pažymėjimų ambulatoriniam gydymui davimo ir tęsimo tvarka.</text:p>
      <text:p text:style-name="P341">Punkto pakeitimai:</text:p>
      <text:p text:style-name="P342"><text:span text:style-name="T343">Nr.<text:s/></text:span><text:a xlink:href="https://www.e-tar.lt/portal/legalAct.html?documentId=TAR.6C9C09B64D3C" office:target-frame-name="_top" xlink:show="replace"><text:span text:style-name="T344">V-36</text:span><text:span text:style-name="T345">7/A1-104</text:span></text:a><text:span text:style-name="T346">, 2003-06-23, Žin., 2003, Nr. 64-2915 (2003-06-30), i. k. 1032250ISAK7/A1-104</text:span></text:p>
      <text:p text:style-name="Normal"/>
      <text:p text:style-name="P347"><text:span text:style-name="T348">32</text:span><text:span text:style-name="T349">. Atgavusiems darbingumą asmenims išvykstant iš sveikatos priežiūros įstaigų stacionarų ar medicininės reabilitacijos ir sanatorinio gydymo įstaigų, pažymėjimai už</text:span><text:span text:style-name="T350">baigiami.</text:span></text:p>
      <text:p text:style-name="P351">Jeigu stacionarinio gydymo metu ligonių darbingumas neatstatomas, gydytojas kartu su skyriaus vedėju arba su sveikatos priežiūros įstaigos vadovu gali pratęsti pažymėjimą tolesniam ambulatoriniam gydymui, bet ne ilgiau kaip 10 kalendorinių dienų,<text:s/>o po reabilitacinio ar sveikatos grąžinamojo gydymo ne ilgiau kaip 3 kalendorinėms dienoms.</text:p>
      <text:p text:style-name="P352">Punkto pakeitimai:</text:p>
      <text:p text:style-name="P353"><text:span text:style-name="T354">Nr.<text:s/></text:span><text:a xlink:href="https://www.e-tar.lt/portal/legalAct.html?documentId=TAR.658DF2119CD1" office:target-frame-name="_top" xlink:show="replace"><text:span text:style-name="T355">V-73/A1-42</text:span></text:a><text:span text:style-name="T356">, 2004-02-19, Žin., 2004, Nr. 29-937 (2004-02-24</text:span><text:span text:style-name="T357">); Žin., 2004, Nr. 30-0 (2004-02-26), i. k. 1042250ISAK73/A1-42</text:span></text:p>
      <text:p text:style-name="Normal"/>
      <text:p text:style-name="P358"><text:span text:style-name="T359">33</text:span><text:span text:style-name="T360">. Laikinai nedarbingiems ligoniams, poūmiu ligos periodu atsiųstiems iš sveikatos priežiūros įstaigų su neužbaigtais pažymėjimais į medicininės reabilitacijos ir sanatorinio gydymo įsta</text:span><text:span text:style-name="T361">igas stacionarinei reabilitacijai ar sveikatos grąžinamajam gydymui, pažymėjimus gydymosi laikotarpiui tęsia šių sveikatos priežiūros įstaigų gydytojai.</text:span></text:p>
      <text:p text:style-name="P362"><text:span text:style-name="T363">Tais atvejais, kai ligoniai gydomi ambulatorinės reabilitacijos įstaigose, pažymėjimus jiems tęsia šių<text:s/></text:span><text:span text:style-name="T364">įstaigų gydytojai šiose Taisyklėse nustatyta pažymėjimų ambulatoriniams ligoniams tęsimo tvarka. Jeigu ligoniui atstatomas darbingumas, pažymėjimas jam turi būti užbaigtas dar nepasibaigus nustatytam ambulatorinės reabilitacijos terminui.</text:span></text:p>
      <text:p text:style-name="P365"><text:span text:style-name="T366">34</text:span><text:span text:style-name="T367">. Asmeniui<text:s/></text:span><text:span text:style-name="T368">susirgus kita liga ar susižalojus po atleidimo iš darbo pažymėjimas netęsiamas ir naujas pirmasis pažymėjimas neduodamas.</text:span></text:p>
      <text:p text:style-name="P369"><text:span text:style-name="T370">35</text:span><text:span text:style-name="T371">. Pažymėjimai neduodami:</text:span></text:p>
      <text:p text:style-name="P372"><text:span text:style-name="T373">35.1</text:span><text:span text:style-name="T374">. asmenims, sužalojusiems savo sveikatą arba apsimetusiems sergančiais;</text:span></text:p>
      <text:p text:style-name="P375"><text:span text:style-name="T376">35.2</text:span><text:span text:style-name="T377">. darbingiems<text:s/></text:span><text:span text:style-name="T378">asmenims jų sveikatos tikrinimo laikotarpiu;</text:span></text:p>
      <text:p text:style-name="P379"><text:span text:style-name="T380">35.3</text:span><text:span text:style-name="T381">. asmenims, kurie į sveikatos priežiūros įstaigą dėl traumos kreipėsi būdami neblaivūs ar apsvaigę, taip pat asmenims, kurių laikinojo nedarbingumo priežastis yra piktnaudžiavimas alkoholiu, narkotinėmis</text:span><text:span text:style-name="T382">, toksinėmis ar psichotropinėmis medžiagomis.</text:span></text:p>
      <text:p text:style-name="P383"><text:span text:style-name="T384">36</text:span><text:span text:style-name="T385">. Pateikus teisėsaugos institucijų (teismo, prokuratūros ir kt.) išvadą, kad neblaivumas ar apsvaigimas traumos atsiradimui įtakos neturėjo, medicininę pažymą asmens sveikatos priežiūros įstaigos GKK ke</text:span><text:span text:style-name="T386">ičia į nedarbingumo pažymėjimą, tik gavusi Fondo valdybos teritorinio skyriaus leidimą raštu.</text:span></text:p>
      <text:p text:style-name="P387"><text:span text:style-name="T388">37</text:span><text:span text:style-name="T389">. Asmenims, sergantiems psichikos ir elgesio sutrikimais dėl psichoaktyviųjų medžiagų vartojimo, esant priklausomybės ar abstinencijos sindromui, savanorišk</text:span><text:span text:style-name="T390">ai atvykusiems gydytis į specializuotus priklausomybės ligų, psichiatrijos stacionarus ar kitas stacionarines asmens sveikatos priežiūros įstaigas, turinčias licenciją teikti narkologijos priežiūros paslaugas, gydantis gydytojas su skyriaus vedėju ar įstai</text:span><text:span text:style-name="T391">gos vadovu pažymėjimą duoda už gydymosi stacionare laikotarpį, bet ne ilgesnį kaip 14 kalendorinių dienų, vieną kartą per kalendorinius metus.</text:span></text:p>
      <text:p text:style-name="P392"/>
      <text:p text:style-name="P393"><text:span text:style-name="T394">III</text:span><text:span text:style-name="T395">.<text:s/></text:span><text:span text:style-name="T396">PAŽYMĖJIMŲ DAVIMAS SERGANČIAM ŠEIMOS NARIUI SLAUGYTI</text:span></text:p>
      <text:p text:style-name="P397"/>
      <text:p text:style-name="P398"><text:span text:style-name="T399">38</text:span><text:span text:style-name="T400">. Pažymėjimai sergančiam apdraustojo<text:s/></text:span><text:span text:style-name="T401">šeimos nariui slaugyti duodami, jeigu gydytojo nurodymu būtina slauga.</text:span></text:p>
      <text:p text:style-name="P402"><text:span text:style-name="T403">Šeimos nariais laikomi – sutuoktinis, vaikas (įvaikis), motina (įmotė), tėvas (įtėvis). Sergančiam vaikui slaugyti pažymėjimas gali būti duodamas ir globėjui (pripažintam įstatymų nusta</text:span><text:span text:style-name="T404">tyta tvarka).</text:span></text:p>
      <text:p text:style-name="P405"><text:span text:style-name="T406">39</text:span><text:span text:style-name="T407">. Pažymėjimai sergančio suaugusio šeimos nario slaugymui gali būti duodami reikalingam slaugymo laikotarpiui, bet ne ilgiau kaip 7 kalendorinėms dienoms nepriklausomai ar ligonis slaugomas stacionare, ar namie.</text:span></text:p>
      <text:p text:style-name="P408"><text:span text:style-name="T409">40</text:span><text:span text:style-name="T410">. Pažymėjimai slaug</text:span><text:span text:style-name="T411">yti stacionare gydomiems vaikams gali būti duodami reikalingam slaugymo laikotarpiui, bet ne ilgiau kaip:</text:span></text:p>
      <text:p text:style-name="P412"><text:span text:style-name="T413">40.1</text:span><text:span text:style-name="T414">. slaugant bet kuria liga sergantį vaiką iki 7 metų amžiaus – 120 kalendorinių dienų per kalendorinius metus;</text:span></text:p>
      <text:p text:style-name="P415"><text:span text:style-name="T416">40.2</text:span><text:span text:style-name="T417">. slaugant stacionare ir v</text:span><text:span text:style-name="T418">aikų reabilitacijos įstaigoje vaiką iki 16 metų, sergantį sunkiomis ligomis, įrašytomis į Sveikatos apsaugos ir Socialinės apsaugos ir darbo ministrų patvirtintą sąrašą, – 120 kalendorinių dienų per kalendorinius metus;</text:span></text:p>
      <text:p text:style-name="P419"><text:span text:style-name="T420">Ambulatorinio slaugymo trukmė į 40.1</text:span><text:span text:style-name="T421"><text:s/>ir 40.2 punktuose nurodytą laikotarpį neįtraukiama.</text:span></text:p>
      <text:p text:style-name="P422"><text:span text:style-name="T423">40.3</text:span><text:span text:style-name="T424">. slaugant bet kuria liga sergantį nuo 7 iki 14 metų amžiaus vaiką – 14 kalendorinių dienų, išskyrus 40.2 punkte nurodytus atvejus. Tokia slaugymo trukmė negali būti ilgesnė nepertraukiamai ligon</text:span><text:span text:style-name="T425">į slaugant stacionare ir namie.</text:span></text:p>
      <text:p text:style-name="P426"><text:span text:style-name="T427">41</text:span><text:span text:style-name="T428">. Pažymėjimai slaugyti ambulatoriškai gydomiems vaikams iki 14 metų gali būti duodami reikalingam slaugymo laikotarpiui, bet ne ilgiau kaip 14 kalendorinių dienų.</text:span></text:p>
      <text:p text:style-name="P429"><text:span text:style-name="T430">Slaugant vaiką namie, pažymėjimas gali būti duodamas<text:s/></text:span><text:span text:style-name="T431">ir kiekvieną kartą tęsiamas ne ilgiau kaip po 5 kalendorines dienas.</text:span></text:p>
      <text:p text:style-name="P432"><text:span text:style-name="T433">42</text:span><text:span text:style-name="T434">. Jeigu vieno šeimos nario slaugymo metu suserga kiti šeimos nariai, pažymėjimas jiems ambulatoriškai slaugyti duodamas bei tęsiamas tik vienam slaugančiam asmeniui, pažymėjimą tęsi</text:span><text:span text:style-name="T435">ant slaugomų ligonių amžių atitinkančiai šių Taisyklių 39–41 punktuose nurodytai trukmei. Tokio pažymėjimo eilutėje „Slaugomas ligonis“ turi būti įrašomi ir vėliau susirgusio slaugomo asmens duomenys bei nurodoma jo susirgimo data.</text:span></text:p>
      <text:p text:style-name="P436"><text:span text:style-name="T437">43</text:span><text:span text:style-name="T438">. Jei slaugomas li</text:span><text:span text:style-name="T439">gonis suserga kita liga be pertraukos po ankstesnės ligos, tai jam slaugyti neduodamas naujas pažymėjimas, o tęsiamas pirmasis. Vaiko ar suaugusio asmens slaugymo trukmė iš viso negali būti ilgesnė nei nurodyta šių Taisyklių 39–41 punktuose.</text:span></text:p>
      <text:p text:style-name="P440"/>
      <text:p text:style-name="P441"><text:span text:style-name="T442">IV</text:span><text:span text:style-name="T443">.<text:s/></text:span><text:span text:style-name="T444">PAŽ</text:span><text:span text:style-name="T445">YMĖJIMŲ DAVIMAS NĖŠČIOSIOMS IR GIMDYVĖMS</text:span></text:p>
      <text:p text:style-name="P446"/>
      <text:p text:style-name="P447"><text:span text:style-name="T448">44</text:span><text:span text:style-name="T449">. Nėštumo ir gimdymo atostogų pažymėjimus duoda nėščias moteris prižiūrintys sveikatos priežiūros įstaigų gydytojai akušeriai – ginekologai arba bendrosios praktikos gydytojai.</text:span></text:p>
      <text:p text:style-name="P450">Nėštumo ir gimdymo atostogų<text:s/>pažymėjimą, pateikus vaiko gimimo liudijimą ir naujagimio globą ar įvaikinimą patvirtinančius dokumentus, apdraustajam asmeniui, įvaikinusiam naujagimį ar paskirtam jo globėju, išduoda naujagimį prižiūrinčios asmens sveikatos priežiūros įstaigos gydytojas<text:s/>(vaikų ligų gydytojas, bendrosios praktikos gydytojas) arba Gydytojų konsultacinė komisija. Pažymėjimas išduodamas laikotarpiui nuo įvaikinimo ar globos nustatymo dienos iki kūdikiui sueis 70 dienų.</text:p>
      <text:p text:style-name="P451">Punkto pakeitimai:</text:p>
      <text:p text:style-name="P452"><text:span text:style-name="T453">Nr.<text:s/></text:span><text:a xlink:href="https://www.e-tar.lt/portal/legalAct.html?documentId=TAR.6C9C09B64D3C" office:target-frame-name="_top" xlink:show="replace"><text:span text:style-name="T454">V-367/A1-104</text:span></text:a><text:span text:style-name="T455">, 2003-06-23, Žin., 2003, Nr. 64-2915 (2003-06-30), i. k. 1032250ISAK7/A1-104</text:span></text:p>
      <text:p text:style-name="Normal"/>
      <text:p text:style-name="P456"><text:span text:style-name="T457">45</text:span><text:span text:style-name="T458">. Pažymėjimai 126 kalendorinėms dienoms (70 kalendorinių dienų iki gimdymo ir 56 kalendorinėms dienoms po gimdy</text:span><text:span text:style-name="T459">mo) duodami moterims, suėjus 28 nėštumo savaitėms ir daugiau.</text:span></text:p>
      <text:p text:style-name="P460"><text:span text:style-name="T461">Jei nėščioji moteris iki gimdymo į asmens sveikatos priežiūros įstaigą dėl nėštumo ir gimdymo atostogų pažymėjimo išdavimo, suėjus 28 nėštumo savaitėms ir daugiau, nesikreipė ar pažymėjimo atsis</text:span><text:span text:style-name="T462">akė, gimdymą priėmusi sveikatos priežiūros įstaiga nėštumo ir gimdymo atostogų pažymėjimą išduoda 56 kalendorinėms dienoms po gimdymo. Šio pažymėjimo atitinkamoje eilutėje nurodoma gimdymo data.</text:span></text:p>
      <text:p text:style-name="P463"><text:span text:style-name="T464">46</text:span><text:span text:style-name="T465">. Moterims, pagimdžiusioms daugiau nei vieną vaiką ir k</text:span><text:span text:style-name="T466">omplikuoto gimdymo atvejais (pagal Sveikatos apsaugos ir Socialinės apsaugos ir darbo ministrų patvirtintą ligų ir būklių sąrašą), gimdymo skyriaus gydytojas kartu su skyriaus vedėju arba sveikatos priežiūros įstaigos vadovu po gimdymo išduoda papildomus p</text:span><text:span text:style-name="T467">ažymėjimus 14 kalendorinių dienų.</text:span></text:p>
      <text:p text:style-name="P468"><text:span text:style-name="T469">47</text:span><text:span text:style-name="T470">. Moterims, pagimdžiusioms 22–28 nėštumo savaitę, gimdymo skyrių gydytojai pažymėjimus duoda 28 kalendorinėms dienoms.</text:span></text:p>
      <text:p text:style-name="P471"><text:span text:style-name="T472">Jei kūdikis gyvena 28 dienas ir ilgiau, papildomą nėštumo ir gimdymo atostogų pažymėjimą dar 42 k</text:span><text:span text:style-name="T473">alendorinėms dienoms duoda kūdikį prižiūrinčios sveikatos priežiūros įstaigos gydytojas kartu su skyriaus vedėju arba įstaigos vadovu.</text:span></text:p>
      <text:p text:style-name="P474"><text:span text:style-name="T475">48</text:span><text:span text:style-name="T476">. Pažymėjimą moteriai, tapusiai nedarbingai dėl nėštumo nutraukimo, išduoda operaciją atlikęs gydytojas, bet ne ilg</text:span><text:span text:style-name="T477">iau kaip 2 kalendorinėms dienoms. Esant komplikacijoms, pažymėjimas tęsiamas šiose Taisyklėse nustatyta tvarka.</text:span></text:p>
      <text:p text:style-name="P478"><text:span text:style-name="T479">Vakuuminių aspiracijų atvejais pažymėjimai neduodami. Savaiminių abortų atvejais pažymėjimai duodami šių Taisyklių 15 ir 31 punktuose nurodyta<text:s/></text:span><text:span text:style-name="T480">tvarka.</text:span></text:p>
      <text:p text:style-name="P481"><text:span text:style-name="T482">49</text:span><text:span text:style-name="T483">. Moterims, atleistoms iš darbo nėštumo metu dėl įmonės, įstaigos, organizacijos likvidavimo ar bankroto, taip pat dėl to, kad pasibaigė terminuotos darbo sutarties terminas arba Lietuvos Respublikos valstybės tarnybos įstatyme (Žin., 1999, N</text:span><text:span text:style-name="T484">r</text:span>. 66-2130; 2002, Nr. 45-1708) ir Lietuvos Respublikos valstybės politikų, teisėjų ir valstybės pareigūnų darbo apmokėjimo įstatyme<text:s/><text:span text:style-name="T485">(Žin., 2000, Nr.<text:s/></text:span><text:a xlink:href="https://www.e-tar.lt/portal/lt/legalAct/TAR.7E60B29052C0" office:target-frame-name="_blank" xlink:show="new"><text:span text:style-name="T486">75-2271</text:span></text:a><text:span text:style-name="T487">) nurodytų asme</text:span><text:span text:style-name="T488">nų paskyrimo į pareigas terminas ar įgaliojimų laikas, pažymėjimai duodami šiose Taisyklėse nustatyta tvarka.</text:span><text:s/></text:p>
      <text:p text:style-name="P489">Punkto pakeitimai:</text:p>
      <text:p text:style-name="P490"><text:span text:style-name="T491">Nr.<text:s/></text:span><text:a xlink:href="https://www.e-tar.lt/portal/legalAct.html?documentId=TAR.4D6D612251FF" office:target-frame-name="_top" xlink:show="replace"><text:span text:style-name="T492">V-46/A1-16</text:span></text:a><text:span text:style-name="T493">, 2005-01-30, Žin., 2005, Nr.<text:s/></text:span><text:span text:style-name="T494">14-447 (2005-01-29), i. k. 1052250ISAK46/A1-16</text:span></text:p>
      <text:p text:style-name="Normal"/>
      <text:p text:style-name="P495"><text:span text:style-name="T496">V</text:span><text:span text:style-name="T497">.<text:s/></text:span><text:span text:style-name="T498">PAŽYMĖJIMŲ DAVIMAS EPIDEMINIŲ SITUACIJŲ ATVEJAIS</text:span></text:p>
      <text:p text:style-name="P499"/>
      <text:p text:style-name="P500"><text:span text:style-name="T501">50</text:span><text:span text:style-name="T502">. Pažymėjimus nušalintiems nuo darbo asmenims dėl karantino režimo ypač pavojingų arba nežinomos kilmės užkrečiamų ligų protrūkių arba<text:s/></text:span><text:span text:style-name="T503">epidemijų židiniuose nustatytam laikotarpiui duoda sveikatos priežiūros įstaigų gydytojai infektologai, bendrosios praktikos gydytojai ar vidaus ligų gydytojai, gavę visuomenės sveikatos centrų apskrityse arba jų filialų miestuose bei rajonuose atitinkamas</text:span><text:span text:style-name="T504"><text:s/>pažymas.</text:span></text:p>
      <text:p text:style-name="P505"><text:span text:style-name="T506">51</text:span><text:span text:style-name="T507">. Visuomenės sveikatos centrų apskrityse arba jų filialų miestuose bei rajonuose sprendimu, apdraustuosius laikinai nušalinus nuo darbo kaip užkrečiamųjų ligų sukėlėjų nešiotojus<text:s/></text:span><text:soft-page-break/><text:span text:style-name="T508">ir nesant galimybėms jų perkelti į kitą darbą, pažymėjimus nu</text:span><text:span text:style-name="T509">statytam laikotarpiui duoda sveikatos priežiūros įstaigų infektologai, bendrosios praktikos gydytojai ar vidaus ligų gydytojai.</text:span></text:p>
      <text:p text:style-name="P510"><text:span text:style-name="T511">52</text:span><text:span text:style-name="T512">. Visuomenės sveikatos centrų apskrityse arba jų filialų miestuose bei rajonuose sprendimu, vaikų įstaigose įvedus infekci</text:span><text:span text:style-name="T513">jų plitimą ribojantį režimą ir išdavus atitinkamas pažymas apie būtinybę prižiūrėti vaikus, pažymėjimus motinai (įmotei), tėvui (įtėviui) ar globėjui išduoda gydytojai pediatrai arba bendrosios praktikos gydytojai nustatytam laikotarpiui, bet ne ilgiau kai</text:span><text:span text:style-name="T514">p 14 kalendorinių dienų.</text:span></text:p>
      <text:p text:style-name="P515"/>
      <text:p text:style-name="P516"><text:span text:style-name="T517">VI</text:span><text:span text:style-name="T518">.<text:s/></text:span><text:span text:style-name="T519">PAŽYMĖJIMŲ PILDYMO IR DAVIMO LIGONIAMS TVARKA</text:span></text:p>
      <text:p text:style-name="P520"/>
      <text:p text:style-name="P521"><text:span text:style-name="T522">53</text:span><text:span text:style-name="T523">. Pažymėjimo, jo šaknelės ir pranešimo apie apdraustojo asmens nedarbingumą eilutės, lentelės ir atitinkami langeliai turi būti tiksliai ir aiškiai užpildyti, įrašyta<text:s/></text:span><text:span text:style-name="T524">kas reikalinga arba pažymėta, kaip nurodyta pastaboje.</text:span></text:p>
      <text:p text:style-name="P525"><text:span text:style-name="T526">54</text:span><text:span text:style-name="T527">. Pranešimas apie apdraustojo asmens nedarbingumą (nepriklausomai nuo to, ar asmuo gydomas stacionare, ar ambulatoriškai, ar pažymėjimas išduotas slaugymui) pateikiamas Fondo valdybos teritorinia</text:span><text:span text:style-name="T528">m skyriui sutartyje nustatyta tvarka.</text:span><text:s/></text:p>
      <text:p text:style-name="P529">Punkto pakeitimai:</text:p>
      <text:p text:style-name="P530"><text:span text:style-name="T531">Nr.<text:s/></text:span><text:a xlink:href="https://www.e-tar.lt/portal/legalAct.html?documentId=TAR.658DF2119CD1" office:target-frame-name="_top" xlink:show="replace"><text:span text:style-name="T532">V-73/A1-42</text:span></text:a><text:span text:style-name="T533">, 2004-02-19, Žin., 2004, Nr. 29-937 (2004-02-24); Žin., 2004, Nr. 30-0 (2004-02-26), i. k. 1042250ISA</text:span><text:span text:style-name="T534">K73/A1-42</text:span></text:p>
      <text:p text:style-name="Normal"/>
      <text:p text:style-name="P535"><text:span text:style-name="T536">55</text:span><text:span text:style-name="T537">. Sveikatos priežiūros įstaigos pavadinimas, adresas ir įmonės kodas įrašomas atitinkamame langelyje.</text:span></text:p>
      <text:p text:style-name="P538"><text:span text:style-name="T539">56</text:span><text:span text:style-name="T540">. Apdrausto asmens kodas, draudimo pažymėjimo serija ir numeris pildomi pagal apdraustojo draudimo pažymėjimą.</text:span></text:p>
      <text:p text:style-name="P541"><text:span text:style-name="T542">57</text:span><text:span text:style-name="T543">. Lentelėje „G</text:span><text:span text:style-name="T544">ydytojo spaudo numeris“ nurodomas pažymėjimą išdavusio arba jį tęsiančio gydytojo spaudo numeris, suteiktas gydytojui teisės aktų nustatyta tvarka.</text:span><text:s/></text:p>
      <text:p text:style-name="P545">Punkto pakeitimai:</text:p>
      <text:p text:style-name="P546"><text:span text:style-name="T547">Nr.<text:s/></text:span><text:a xlink:href="https://www.e-tar.lt/portal/legalAct.html?documentId=TAR.658DF2119CD1" office:target-frame-name="_top" xlink:show="replace"><text:span text:style-name="T548">V-73/A1-42</text:span></text:a><text:span text:style-name="T549">, 2004-02-19, Žin., 2004, Nr. 29-937 (2004-02-24); Žin., 2004, Nr. 30-0 (2004-02-26), i. k. 1042250ISAK73/A1-42</text:span></text:p>
      <text:p text:style-name="Normal"/>
      <text:p text:style-name="P550"><text:span text:style-name="T551">58</text:span><text:span text:style-name="T552">. Lentelė „Invalidas“ pildoma pagal asmens invalidumo pažymėjimą.</text:span></text:p>
      <text:p text:style-name="P553"><text:span text:style-name="T554">59</text:span><text:span text:style-name="T555">. Lentelės „Siuntimo į VMSEK data“ ir „VMSEK sprendimas</text:span><text:span text:style-name="T556">“ pildomos tik pirmą kartą nustatant invalidumą.</text:span><text:s/></text:p>
      <text:p text:style-name="P557">Punkto pakeitimai:</text:p>
      <text:p text:style-name="P558"><text:span text:style-name="T559">Nr.<text:s/></text:span><text:a xlink:href="https://www.e-tar.lt/portal/legalAct.html?documentId=TAR.658DF2119CD1" office:target-frame-name="_top" xlink:show="replace"><text:span text:style-name="T560">V-73/A1-42</text:span></text:a><text:span text:style-name="T561">, 2004-02-19, Žin., 2004, Nr. 29-937 (2004-02-24); Žin., 2004, Nr. 30-0 (2004-02-26), i. k.</text:span><text:span text:style-name="T562"><text:s/>1042250ISAK73/A1-42</text:span></text:p>
      <text:p text:style-name="Normal"/>
      <text:p text:style-name="P563"><text:span text:style-name="T564">60</text:span><text:span text:style-name="T565">. Pažymėjime nurodoma:</text:span></text:p>
      <text:p text:style-name="P566"><text:span text:style-name="T567">60.1</text:span><text:span text:style-name="T568">. pirminė ir galutinė pagrindinių patologinių būklių (ligų, traumų ar kt.), dėl kurių ligonis yra laikinai nedarbingas, diagnozės nurodomos ligų kodais pagal TLK-10. Nelaimingų atsitikimų darbe bei k</text:span><text:span text:style-name="T569">elyje į darbą ir iš darbo atvejais nurodomos diagnozės valstybine kalba ir jų kodai pagal TLK-10.</text:span><text:s/></text:p>
      <text:p text:style-name="P570">Papunkčio pakeitimai:</text:p>
      <text:p text:style-name="P571"><text:span text:style-name="T572">Nr.<text:s/></text:span><text:a xlink:href="https://www.e-tar.lt/portal/legalAct.html?documentId=TAR.658DF2119CD1" office:target-frame-name="_top" xlink:show="replace"><text:span text:style-name="T573">V-73/A1-42</text:span></text:a><text:span text:style-name="T574">, 2004-02-19, Žin., 2004, Nr. 29-937 (2</text:span><text:span text:style-name="T575">004-02-24); Žin., 2004, Nr. 30-0 (2004-02-26), i. k. 1042250ISAK73/A1-42</text:span></text:p>
      <text:p text:style-name="Normal"/>
      <text:p text:style-name="P576"><text:span text:style-name="T577">60.2</text:span><text:span text:style-name="T578">. jeigu nepertraukiamo laikino nedarbingumo atveju patologinių būklių daugiau nei viena, galutinis kodas nurodomas tos būklės, dėl kurios ligonis buvo nedarbingas ilgiausiai.</text:span></text:p>
      <text:p text:style-name="P579"><text:span text:style-name="T580">60.3</text:span><text:span text:style-name="T581">. jeigu pažymėjimas išduodamas ligonio slaugymui, nurodomos slaugomojo asmens pirminė ir galutinė ligų ar pagrindinių patologinių būklių diagnozės.</text:span><text:s/></text:p>
      <text:p text:style-name="P582">Papildyta punktu:</text:p>
      <text:p text:style-name="P583"><text:span text:style-name="T584">Nr.<text:s/></text:span><text:a xlink:href="https://www.e-tar.lt/portal/legalAct.html?documentId=TAR.658DF2119CD1" office:target-frame-name="_top" xlink:show="replace"><text:span text:style-name="T585">V-73/A1-42</text:span></text:a><text:span text:style-name="T586">, 2004-02-19, Žin., 2004, Nr. 29-937 (2004-02-24); Žin., 2004, Nr. 30-0 (2004-02-26), i. k. 1042250ISAK73/A1-42</text:span></text:p>
      <text:p text:style-name="Normal"/>
      <text:p text:style-name="P587"><text:span text:style-name="T588">61</text:span><text:span text:style-name="T589">. Jei ligonis į sveikatos priežiūros įstaigą kreipiasi dėl nelaimingo atsitikimo darbe, kelyje į (iš) darbą, gydytojas<text:s/></text:span><text:span text:style-name="T590">medicininiuose dokumentuose turi nurodyti kreipimosi laiką valandų ir minučių tikslumu, remdamasis ligonio žodžiais, aprašyti traumos priežastį, aplinkybes, laiką ir vietą. Kreipimosi į sveikatos priežiūros įstaigą laikas turi būti nurodomas ir pirmajame p</text:span><text:span text:style-name="T591">ažymėjime šalia pirminės diagnozės.</text:span></text:p>
      <text:p text:style-name="P592"><text:span text:style-name="T593">62</text:span><text:span text:style-name="T594">. Jeigu pažymėjimas duodamas dėl nelaimingo atsitikimo darbe, kelyje į (iš) darbą liekamųjų padarinių (pasekmių), gydytojas nedarbingumo priežastį pažymi atitinkamame langelyje „Nelaimingas atsitikimas darbe, kelyj</text:span><text:span text:style-name="T595">e į (iš) darbą“ ir pirmajame pažymėjime šalia pirminės diagnozės kodo įrašo nelaimingo atsitikimo darbe datą.</text:span></text:p>
      <text:p text:style-name="P596"><text:span text:style-name="T597">63</text:span><text:span text:style-name="T598">. Jeigu besigydantis po nelaimingo atsitikimo darbe (kelyje į (iš) darbą) ar dėl profesinės ligos laikinai nedarbingas ligonis suserga kita<text:s/></text:span><text:span text:style-name="T599">liga ar susižeidžia buityje, jam tęsiamas pirmasis pažymėjimas tol, kol jis gydosi ir yra nedarbingas dėl nelaimingo atsitikimo darbe ar profesinės ligos. Toliau, jei asmuo dar yra nedarbingas, jam gali būti išduotas be pertraukos naujas pirmasis pažymėjim</text:span><text:span text:style-name="T600">as dėl kitos ligos ar buitinės traumos.</text:span></text:p>
      <text:p text:style-name="P601"><text:span text:style-name="T602">64</text:span><text:span text:style-name="T603">. Jei pirminės diagnozės kodas keičiamas dėl profesinės ligos, nuo jos nustatymo datos išduodamas naujas pirmasis pažymėjimas.</text:span></text:p>
      <text:p text:style-name="P604"><text:span text:style-name="T605">65</text:span><text:span text:style-name="T606">. Jeigu asmuo, kuriam yra patvirtinta profesinė liga, tampa laikinai nedarbin</text:span><text:span text:style-name="T607">gu dėl šios profesinės ligos paūmėjimo ar komplikacijų, gydytojas, išduodamas pirmąjį pažymėjimą, nedarbingumo priežastį „Profesinė liga“ pažymi atitinkamame langelyje ir šalia pirminės diagnozės kodo įrašo profesinės ligos nustatymo datą bei profesinės li</text:span><text:span text:style-name="T608">gos patvirtinimo akto numerį.</text:span></text:p>
      <text:p text:style-name="P609"><text:span text:style-name="T610">66</text:span><text:span text:style-name="T611">. Gydytojai, išduodami, tęsdami ir užbaigdami pažymėjimus, kiekvieną kartą apžiūri ligonius ir aprašo medicininiuose dokumentuose jų nusiskundimus bei objektyvaus tyrimo duomenis, kuriais pagrindžia pažymėjimų išdavimą,<text:s/></text:span><text:span text:style-name="T612">tęsimą ir užbaigimą. Taip pat turi būti nurodomas ligoniui skirtas gydymas, režimas (lovos, tausojantis), nepertraukiamo laikinojo nedarbingumo trukmė (kalendorinių dienų skaičius iš viso nuo laikinojo nedarbingumo pradžios) ir kito atvykimo į sveikatos pr</text:span><text:span text:style-name="T613">iežiūros įstaigą data.</text:span></text:p>
      <text:p text:style-name="P614"><text:span text:style-name="T615">67</text:span><text:span text:style-name="T616">. Pažymėjimo tęsinys išduodamas tais atvejais, kai laikinasis nedarbingumas nenutrūksta nė vienai kalendorinei dienai ir nepriklausomai nuo to, kad nedarbingumo laikotarpiu keičiasi ligos.</text:span></text:p>
      <text:p text:style-name="P617"><text:span text:style-name="T618">68</text:span><text:span text:style-name="T619">. Vaikui ar suaugusiajam slaugyt</text:span><text:span text:style-name="T620">i išduotame pažymėjime nurodomas slaugomojo vardas, pavardė, asmens kodas, o slaugomo asmens medicininiuose dokumentuose nurodomas slaugančiojo vardas ir pavardė. Jei slaugomasis asmens kodo neturi, nurodoma jo gimimo data (metai, mėnuo, diena).</text:span><text:s/></text:p>
      <text:p text:style-name="P621">Punkto pakeitimai:</text:p>
      <text:p text:style-name="P622"><text:span text:style-name="T623">Nr.<text:s/></text:span><text:a xlink:href="https://www.e-tar.lt/portal/legalAct.html?documentId=TAR.658DF2119CD1" office:target-frame-name="_top" xlink:show="replace"><text:span text:style-name="T624">V-73/A1-42</text:span></text:a><text:span text:style-name="T625">, 2004-02-19, Žin., 2004, Nr. 29-937 (2004-02-24); Žin., 2004, Nr. 30-0 (2004-02-26), i. k. 1042250ISAK73/A1-42</text:span></text:p>
      <text:p text:style-name="Normal"/>
      <text:p text:style-name="P626"><text:span text:style-name="T627">69</text:span><text:span text:style-name="T628">. Lentelės „Gydytas medicininės</text:span><text:span text:style-name="T629"><text:s/>reabilitacijos ir sanatorinio gydymo įstaigoje“ ir „Gydytas stacionare“ pildomos bei įrašai įstaigos antspaudu patvirtinami atitinkamo gydymo atveju.</text:span></text:p>
      <text:p text:style-name="P630"><text:span text:style-name="T631">70</text:span><text:span text:style-name="T632">. Išduodant pažymėjimus ambulatoriniam gydymui, kiekvienas ligonis turi būti pasirašytinai supažind</text:span><text:span text:style-name="T633">inamas su „Elgesio taisyklėmis nedarbingumo metu“.</text:span></text:p>
      <text:p text:style-name="P634">Elgesio taisyklių pažeidimais laikoma: kai asmuo, pripažintas laikinai nedarbingu, gydytojo paskirtu laiku neatvyksta pasitikrinti darbingumo, nesilaiko gydytojo nustatyto gydymo režimo, neatlieka paskirtų<text:s/>gydymo ar diagnostikos procedūrų, atvyksta neblaivus pas gydytoją.</text:p>
      <text:p text:style-name="P635"><text:span text:style-name="T636">Eilutėse „Elgesio taisyklių pažeidimai“ gydantis gydytojas nurodo pažeidimų pobūdį ir jų datą.</text:span></text:p>
      <text:p text:style-name="P637"><text:span text:style-name="T638">71</text:span><text:span text:style-name="T639">. Elgesio taisyklių pažeidimus turi teisę nustatyti ir Fondo valdybos ar jos<text:s/></text:span><text:span text:style-name="T640">teritorinių skyrių specialistai (gydytojai).</text:span></text:p>
      <text:p text:style-name="P641"><text:span text:style-name="T642">72</text:span><text:span text:style-name="T643">. Nėštumo ir gimdymo atostogų pažymėjimo eilutę „Komplikuotas gimdymas“ pildo gimdymo skyriaus gydytojas. Joje nurodoma ligos ar patologinės būklės kodas pagal TLK-10, dėl<text:s/></text:span><text:soft-page-break/><text:span text:style-name="T644">kurios išduodamas papildomas pažy</text:span><text:span text:style-name="T645">mėjimas 14 kalendorinių dienų. Šio pažymėjimo atitinkamoje eilutėje nurodoma gimdymo data.</text:span></text:p>
      <text:p text:style-name="P646"><text:span text:style-name="T647">73</text:span><text:span text:style-name="T648">. Užbaigiant pažymėjimą (pripažinus asmenį darbingu ar invalidu) visais atvejais pasirašo pažymėjimą užbaigiantis gydytojas (vardas, pavardė, gydytojo spaudas,</text:span><text:span text:style-name="T649"><text:s/>parašas). Užbaigtas pažymėjimas patvirtinamas užbaigiančios pažymėjimą sveikatos priežiūros įstaigos specialiuoju antspaudu.</text:span></text:p>
      <text:p text:style-name="P650"><text:span text:style-name="T651">Išduodant pažymėjimo tęsinį arba vietoj pažymėjimo išduodant medicininę pažymą, lentelė „Darbingas nuo“ nepildoma, bet pildomos at</text:span><text:span text:style-name="T652">itinkamos lentelės.</text:span><text:s/></text:p>
      <text:p text:style-name="P653">Punkto pakeitimai:</text:p>
      <text:p text:style-name="P654"><text:span text:style-name="T655">Nr.<text:s/></text:span><text:a xlink:href="https://www.e-tar.lt/portal/legalAct.html?documentId=TAR.658DF2119CD1" office:target-frame-name="_top" xlink:show="replace"><text:span text:style-name="T656">V-73/A1-42</text:span></text:a><text:span text:style-name="T657">, 2004-02-19, Žin., 2004, Nr. 29-937 (2004-02-24); Žin., 2004, Nr. 30-0 (2004-02-26), i. k. 1042250ISAK73/A1-42</text:span></text:p>
      <text:p text:style-name="Normal"/>
      <text:p text:style-name="P658"><text:span text:style-name="T659">74</text:span><text:span text:style-name="T660">.</text:span><text:span text:style-name="T661"><text:s/>Jei ligonis kreipiasi į ambulatorinę sveikatos priežiūros įstaigą ne tą dieną, iki kurios jam tęsiamas pažymėjimas, o anksčiau ir prašo leisti grįžti į darbą, gydytojas gali baigti pažymėjimą anksčiau. Ankstesnis įrašas lentelėje „Nedarbingumo laikotarpis</text:span><text:span text:style-name="T662">“ netaisomas, o užpildant lentelę „Darbingas nuo“ šalia parašoma „ligonio pageidavimu“.</text:span><text:s/></text:p>
      <text:p text:style-name="P663">Punkto pakeitimai:</text:p>
      <text:p text:style-name="P664"><text:span text:style-name="T665">Nr.<text:s/></text:span><text:a xlink:href="https://www.e-tar.lt/portal/legalAct.html?documentId=TAR.658DF2119CD1" office:target-frame-name="_top" xlink:show="replace"><text:span text:style-name="T666">V-73/A1-42</text:span></text:a><text:span text:style-name="T667">, 2004-02-19, Žin., 2004, Nr. 29-937 (2004-02-24); Ž</text:span><text:span text:style-name="T668">in., 2004, Nr. 30-0 (2004-02-26), i. k. 1042250ISAK73/A1-42</text:span></text:p>
      <text:p text:style-name="Normal"/>
      <text:p text:style-name="P669"><text:span text:style-name="T670">75</text:span><text:span text:style-name="T671">. VMSEK pirmą kartą pripažinus ligonį invalidu, sveikatos priežiūros įstaigos gydytojas pažymėjimą užbaigia dieną prieš invalidumo nustatymą. Lentelėje „Pripažintas grupės invalidu nuo“ nur</text:span><text:span text:style-name="T672">odo invalidumo nustatymo datą ir invalidumo grupę.</text:span><text:s/></text:p>
      <text:p text:style-name="P673">Punkto pakeitimai:</text:p>
      <text:p text:style-name="P674"><text:span text:style-name="T675">Nr.<text:s/></text:span><text:a xlink:href="https://www.e-tar.lt/portal/legalAct.html?documentId=TAR.658DF2119CD1" office:target-frame-name="_top" xlink:show="replace"><text:span text:style-name="T676">V-73/A1-42</text:span></text:a><text:span text:style-name="T677">, 2004-02-19, Žin., 2004, Nr. 29-937 (2004-02-24); Žin., 2004, Nr. 30-0 (2004-02-26), i.<text:s/></text:span><text:span text:style-name="T678">k. 1042250ISAK73/A1-42</text:span></text:p>
      <text:p text:style-name="Normal"/>
      <text:p text:style-name="P679"><text:span text:style-name="T680">76</text:span><text:span text:style-name="T681">. Visi pažymėjimai (pirmieji ir tęsiniai) išrašymo dieną registruojami nedarbingumo pažymėjimų registravimo žurnale (forma Nr. 036/a):</text:span></text:p>
      <text:p text:style-name="P682"><text:span text:style-name="T683">76.1</text:span><text:span text:style-name="T684">. eilės tvarka pagal numerius turi būti įrašomos pažymėjimų išdavimo ir užbaigimo dat</text:span><text:span text:style-name="T685">os, pirminė ir galutinė diagnozės bei nurodoma laikinojo nedarbingumo trukmė;</text:span></text:p>
      <text:p text:style-name="P686"><text:span text:style-name="T687">76.2</text:span><text:span text:style-name="T688">. jei tęsiamas kitos asmens sveikatos priežiūros įstaigos išduotas nedarbingumo pažymėjimas, jis taip pat registruojamas eilės tvarka ligonio kreipimosi į įstaigą dieną a</text:span><text:span text:style-name="T689">titinkamoje žurnalo eilutėje;</text:span></text:p>
      <text:p text:style-name="P690"><text:span text:style-name="T691">76.3</text:span><text:span text:style-name="T692">. „Pastabų“ skiltyje (Nr. 17) prie įregistruoto perrašyto pažymėjimo ar dublikato nurodoma sugadinto pažymėjimo serija ir numeris. Atitinkamai pažymėti įregistruotą sugadintą pažymėjimą, nurodant dublikato ar perrašyto</text:span><text:span text:style-name="T693"><text:s/>pažymėjimo seriją ir numerį;</text:span></text:p>
      <text:p text:style-name="P694"><text:span text:style-name="T695">76.4</text:span><text:span text:style-name="T696">. jei pažymėjimas duodamas slaugymui, „Pastabų“ skiltyje nurodoma ir slaugomo asmens vardas, pavardė, gimimo data.</text:span></text:p>
      <text:p text:style-name="P697"><text:span text:style-name="T698">77</text:span><text:span text:style-name="T699">. Ligonį įtariant neblaivumu (girtumu) ar apsvaigimu, toks faktas nustatomas nedelsiant pagal<text:s/></text:span><text:span text:style-name="T700">klinikinius simptomus, o apžiūros rezultatai aprašomi medicininiuose dokumentuose. Jeigu įvertinant neblaivumo (girtumo) ar apsvaigimo būseną nepakanka klinikinių simptomų, turi būti tiriama alkoholio koncentracija kraujyje arba šlapime.</text:span></text:p>
      <text:p text:style-name="P701"><text:span text:style-name="T702">78</text:span><text:span text:style-name="T703">. Medicinini</text:span><text:span text:style-name="T704">ai dokumentai, pagrindžiantys laikinąjį nedarbingumą, turi būti laikomi sveikatos priežiūros įstaigose, o pažymėjimai – pas ligonius (išskyrus gydymo stacionaruose atvejus).</text:span></text:p>
      <text:p text:style-name="P705"/>
      <text:p text:style-name="P706"><text:span text:style-name="T707">VII</text:span><text:span text:style-name="T708">.<text:s/></text:span><text:span text:style-name="T709">PAŽYMĖJIMŲ DAVIMAS VIDAUS TARNYBOS SISTEMOS PAREIGŪNAMS<text:s/></text:span></text:p>
      <text:p text:style-name="P710"/>
      <text:p text:style-name="P711">Pakeistas<text:s/>skyriaus pavadinimas:</text:p>
      <text:p text:style-name="P712"><text:span text:style-name="T713">Nr.<text:s/></text:span><text:a xlink:href="https://www.e-tar.lt/portal/legalAct.html?documentId=TAR.98DDE1A9E2C2" office:target-frame-name="_top" xlink:show="replace"><text:span text:style-name="T714">V-13/A1-17</text:span></text:a><text:span text:style-name="T715">, 2004-01-22, Žin., 2004, Nr. 21-649 (2004-02-07), i. k. 1042250ISAK13/A1-17</text:span></text:p>
      <text:p text:style-name="Normal"/>
      <text:p text:style-name="P716"><text:span text:style-name="T717">79</text:span><text:span text:style-name="T718">. Pažymėjimai Vidaus tarnybos sistemos pareigūnams<text:s/></text:span><text:span text:style-name="T719">(toliau – VTS pareigūnai) duodami šiose Taisyklėse nustatyta tvarka kaip ir apdraustiesiems, pateikus galiojantį tarnybinį pažymėjimą.</text:span></text:p>
      <text:p text:style-name="P720">Punkto pakeitimai:</text:p>
      <text:p text:style-name="P721"><text:span text:style-name="T722">Nr.<text:s/></text:span><text:a xlink:href="https://www.e-tar.lt/portal/legalAct.html?documentId=TAR.98DDE1A9E2C2" office:target-frame-name="_top" xlink:show="replace"><text:span text:style-name="T723">V-13/A1-17</text:span></text:a><text:span text:style-name="T724">, 2004</text:span><text:span text:style-name="T725">-01-22, Žin., 2004, Nr. 21-649 (2004-02-07), i. k. 1042250ISAK13/A1-17</text:span></text:p>
      <text:p text:style-name="Normal"/>
      <text:p text:style-name="P726"><text:span text:style-name="T727">80</text:span><text:span text:style-name="T728">. Pažymėjimo eilutėje „Pareigos“ nurodoma: VTS pareigūnas, o vietoj draudimo pažymėjimo numerio įrašomas tarnybinio pažymėjimo numeris.</text:span></text:p>
      <text:p text:style-name="P729">Punkto pakeitimai:</text:p>
      <text:p text:style-name="P730"><text:span text:style-name="T731">Nr.<text:s/></text:span><text:a xlink:href="https://www.e-tar.lt/portal/legalAct.html?documentId=TAR.98DDE1A9E2C2" office:target-frame-name="_top" xlink:show="replace"><text:span text:style-name="T732">V-13/A1-17</text:span></text:a><text:span text:style-name="T733">, 2004-01-22, Žin., 2004, Nr. 21-649 (2004-02-07), i. k. 1042250ISAK13/A1-17</text:span></text:p>
      <text:p text:style-name="Normal"/>
      <text:p text:style-name="P734"><text:span text:style-name="T735">81</text:span><text:span text:style-name="T736">. Pažymėjimų dublikatus išduoda sveikatos priežiūros įstaigų GKK, VTS pristačius dokumentą iš darbo</text:span><text:span text:style-name="T737">vietės, kad pagal pateisinantį neatvykimą į tarnybą pažymėjimą jam nėra išmokėtas vidutinis darbo užmokestis.</text:span></text:p>
      <text:p text:style-name="P738">Punkto pakeitimai:</text:p>
      <text:p text:style-name="P739"><text:span text:style-name="T740">Nr.<text:s/></text:span><text:a xlink:href="https://www.e-tar.lt/portal/legalAct.html?documentId=TAR.98DDE1A9E2C2" office:target-frame-name="_top" xlink:show="replace"><text:span text:style-name="T741">V-13/A1-17</text:span></text:a><text:span text:style-name="T742">, 2004-01-22, Žin., 2004, Nr.<text:s/></text:span><text:span text:style-name="T743">21-649 (2004-02-07), i. k. 1042250ISAK13/A1-17</text:span></text:p>
      <text:p text:style-name="Normal"/>
      <text:p text:style-name="P744"><text:span text:style-name="T745">82</text:span><text:span text:style-name="T746">. Pažymėjimus šių Taisyklių nenumatytais atvejais VTS gali duoti tik asmens sveikatos priežiūros įstaigų GKK, gavusios Sveikatos priežiūros tarnybos prie Vidaus reikalų ministerijos leidimą raštu.</text:span></text:p>
      <text:p text:style-name="P747">Punkto pakeitimai:</text:p>
      <text:p text:style-name="P748"><text:span text:style-name="T749">Nr.<text:s/></text:span><text:a xlink:href="https://www.e-tar.lt/portal/legalAct.html?documentId=TAR.98DDE1A9E2C2" office:target-frame-name="_top" xlink:show="replace"><text:span text:style-name="T750">V-13/A1-17</text:span></text:a><text:span text:style-name="T751">, 2004-01-22, Žin., 2004, Nr. 21-649 (2004-02-07), i. k. 1042250ISAK13/A1-17</text:span></text:p>
      <text:p text:style-name="Normal"/>
      <text:p text:style-name="P752"><text:span text:style-name="T753">83</text:span><text:span text:style-name="T754">. Šių Taisyklių 25, 26, 27 punktų nustatytais atvejais VTS yra</text:span><text:span text:style-name="T755"><text:s/>siunčiami į Sveikatos priežiūros tarnybos prie Vidaus reikalų ministerijos Centrinę medicinos ekspertizės komisiją, užpildžius Medicinos dokumentų išrašą (privalomą sveikatos statistikos apskaitos formą Nr. 027/a).</text:span></text:p>
      <text:p text:style-name="P756">Punkto pakeitimai:</text:p>
      <text:p text:style-name="P757"><text:span text:style-name="T758">Nr.<text:s/></text:span><text:a xlink:href="https://www.e-tar.lt/portal/legalAct.html?documentId=TAR.98DDE1A9E2C2" office:target-frame-name="_top" xlink:show="replace"><text:span text:style-name="T759">V-13/A1-17</text:span></text:a><text:span text:style-name="T760">, 2004-01-22, Žin., 2004, Nr. 21-649 (2004-02-07), i. k. 1042250ISAK13/A1-17</text:span></text:p>
      <text:p text:style-name="Normal"/>
      <text:p text:style-name="P761"><text:span text:style-name="T762">84</text:span><text:span text:style-name="T763">. VTS invalidumo grupes nustato VMSEK Sveikatos priežiūros tarnybos prie Vidaus reikalų ministeri</text:span><text:span text:style-name="T764">jos Centrinės medicinos ekspertizės komisijos siuntimu.</text:span></text:p>
      <text:p text:style-name="P765">Punkto pakeitimai:</text:p>
      <text:p text:style-name="P766"><text:span text:style-name="T767">Nr.<text:s/></text:span><text:a xlink:href="https://www.e-tar.lt/portal/legalAct.html?documentId=TAR.98DDE1A9E2C2" office:target-frame-name="_top" xlink:show="replace"><text:span text:style-name="T768">V-13/A1-17</text:span></text:a><text:span text:style-name="T769">, 2004-01-22, Žin., 2004, Nr. 21-649 (2004-02-07), i. k. 1042250ISAK13/A1-17</text:span></text:p>
      <text:p text:style-name="Normal"/>
      <text:p text:style-name="P770"><text:span text:style-name="T771">85</text:span><text:span text:style-name="T772">.</text:span><text:span text:style-name="T773"><text:s/>Pranešimas apie VTS laikinąjį nedarbingumą nepildomas ir VSDF valdybos teritoriniam skyriui nepateikiamas.</text:span></text:p>
      <text:p text:style-name="P774">Punkto pakeitimai:</text:p>
      <text:p text:style-name="P775"><text:span text:style-name="T776">Nr.<text:s/></text:span><text:a xlink:href="https://www.e-tar.lt/portal/legalAct.html?documentId=TAR.98DDE1A9E2C2" office:target-frame-name="_top" xlink:show="replace"><text:span text:style-name="T777">V-13/A1-17</text:span></text:a><text:span text:style-name="T778">, 2004-01-22, Žin., 2004, Nr.<text:s/></text:span><text:span text:style-name="T779">21-649 (2004-02-07), i. k. 1042250ISAK13/A1-17</text:span></text:p>
      <text:p text:style-name="Normal"/>
      <text:p text:style-name="P780"><text:span text:style-name="T781">VIII</text:span><text:span text:style-name="T782">.<text:s/></text:span><text:span text:style-name="T783">PAŽYMĖJIMŲ DAVIMAS BEDARBIAMS</text:span></text:p>
      <text:p text:style-name="P784"/>
      <text:p text:style-name="P785"><text:span text:style-name="T786">86</text:span><text:span text:style-name="T787">. Pažymėjimai asmenims, registruotiems bedarbiais teritorinėje darbo biržoje, duodami šiose Taisyklėse nustatyta tvarka kaip ir apdraustiesiems, pateikus<text:s/></text:span><text:span text:style-name="T788">socialinės apsaugos ir darbo ministro nustatyta tvarka išduotą bedarbio pažymėjimą.</text:span></text:p>
      <text:p text:style-name="P789"><text:span text:style-name="T790">87</text:span><text:span text:style-name="T791">. Pažymėjime vietoj draudimo pažymėjimo numerio įrašomas bedarbio pažymėjimo numeris.</text:span></text:p>
      <text:p text:style-name="P792"><text:span text:style-name="T793">88</text:span><text:span text:style-name="T794">. Pranešimas apie bedarbio nedarbingumą nepildomas ir Fondo valdybos terit</text:span><text:span text:style-name="T795">oriniam skyriui nepateikiamas.</text:span><text:s/></text:p>
      <text:p text:style-name="P796">Papildyta skyriumi:</text:p>
      <text:p text:style-name="P797"><text:span text:style-name="T798">Nr.<text:s/></text:span><text:a xlink:href="https://www.e-tar.lt/portal/legalAct.html?documentId=TAR.4D6D612251FF" office:target-frame-name="_top" xlink:show="replace"><text:span text:style-name="T799">V-46/A1-16</text:span></text:a><text:span text:style-name="T800">, 2005-01-30, Žin., 2005, Nr. 14-447 (2005-01-29), i. k. 1052250ISAK46/A1-16</text:span></text:p>
      <text:p text:style-name="Normal"/>
      <text:p text:style-name="P801"><text:span text:style-name="T802">VIII</text:span><text:span text:style-name="T803">.<text:s/></text:span><text:span text:style-name="T804">MEDICININĖ PAŽYMA</text:span></text:p>
      <text:p text:style-name="P805"/>
      <text:p text:style-name="P806"><text:span text:style-name="T807">89</text:span><text:span text:style-name="T808">. Medicininė pažyma (forma Nr. 094/a) apdraustiesiems duodama, kai jie nedarbingi ar slaugo šeimos narius ilgiau, nei numatyta šiose Taisyklėse. Medicininė pažyma (toliau – pažyma) taip pat duodama šių Taisyklių 35 punkte numatytais atvejais.</text:span></text:p>
      <text:p text:style-name="P809">Punkto<text:s/>pakeitimai:</text:p>
      <text:p text:style-name="P810"><text:span text:style-name="T811">Nr.<text:s/></text:span><text:a xlink:href="https://www.e-tar.lt/portal/legalAct.html?documentId=TAR.658DF2119CD1" office:target-frame-name="_top" xlink:show="replace"><text:span text:style-name="T812">V-73/A1-42</text:span></text:a><text:span text:style-name="T813">, 2004-02-19, Žin., 2004, Nr. 29-937 (2004-02-24); Žin., 2004, Nr. 30-0 (2004-02-26), i. k. 1042250ISAK73/A1-42</text:span></text:p>
      <text:p text:style-name="P814">Punkto numeracijos pakeitimas:</text:p>
      <text:p text:style-name="P815"><text:span text:style-name="T816">Nr.<text:s/></text:span><text:a xlink:href="https://www.e-tar.lt/portal/legalAct.html?documentId=TAR.4D6D612251FF" office:target-frame-name="_top" xlink:show="replace"><text:span text:style-name="T817">V-46/A1-16</text:span></text:a><text:span text:style-name="T818">, 2005-01-30, Žin., 2005, Nr. 14-447 (2005-01-29), i. k. 1052250ISAK46/A1-16</text:span></text:p>
      <text:p text:style-name="Normal"/>
      <text:p text:style-name="P819"><text:span text:style-name="T820">90</text:span><text:span text:style-name="T821">. Pažyma dėl ligų, traumų, protezavimo, sergančio šeimos nario slaugymo bei nėšt</text:span><text:span text:style-name="T822">umo ir gimdymo taip pat duodama ir studentams, moksleiviams, kariams bei Krašto apsaugos ministerijos, Valstybės saugumo departamento, Specialiųjų tyrimų tarnybos, Kalėjimų departamento prie Teisingumo ministerijos pareigūnams.</text:span><text:s/></text:p>
      <text:p text:style-name="P823">Punkto pakeitimai:</text:p>
      <text:p text:style-name="P824"><text:span text:style-name="T825">Nr.<text:s/></text:span><text:a xlink:href="https://www.e-tar.lt/portal/legalAct.html?documentId=TAR.4D6D612251FF" office:target-frame-name="_top" xlink:show="replace"><text:span text:style-name="T826">V-46/A1-16</text:span></text:a><text:span text:style-name="T827">, 2005-01-30, Žin., 2005, Nr. 14-447 (2005-01-29), i. k. 1052250ISAK46/A1-16</text:span></text:p>
      <text:p text:style-name="P828">Punkto numeracijos pakeitimas:</text:p>
      <text:p text:style-name="P829"><text:span text:style-name="T830">Nr.<text:s/></text:span><text:a xlink:href="https://www.e-tar.lt/portal/legalAct.html?documentId=TAR.4D6D612251FF" office:target-frame-name="_top" xlink:show="replace"><text:span text:style-name="T831">V-46/A1-16</text:span></text:a><text:span text:style-name="T832">, 2005-01-30, Žin., 2005, Nr. 14-447 (2005-01-29), i. k. 1052250ISAK46/A1-16</text:span></text:p>
      <text:p text:style-name="Normal"/>
      <text:p text:style-name="P833"><text:span text:style-name="T834">91</text:span><text:span text:style-name="T835">. Pažymoje nurodoma jos išdavimo bei užbaigimo data. Tais atvejais, kai pažyma pateisina neatvykimą į darbą, gydytojas ją išduoda ir tęs</text:span><text:span text:style-name="T836">ia kiekvieną kartą ne ilgiau kaip 10 kalendorinių dienų. Pažymos išdavimas bei tęsimas pagrindžiamas įrašais medicininiuose dokumentuose. Išrašytų pažymų šaknelės saugomos sveikatos priežiūros įstaigose.</text:span></text:p>
      <text:p text:style-name="P837"/>
      <text:p text:style-name="P838">Punkto numeracijos pakeitimas:</text:p>
      <text:p text:style-name="P839"><text:span text:style-name="T840">Nr.<text:s/></text:span><text:a xlink:href="https://www.e-tar.lt/portal/legalAct.html?documentId=TAR.4D6D612251FF" office:target-frame-name="_top" xlink:show="replace"><text:span text:style-name="T841">V-46/A1-16</text:span></text:a><text:span text:style-name="T842">, 2005-01-30, Žin., 2005, Nr. 14-447 (2005-01-29), i. k. 1052250ISAK46/A1-16</text:span></text:p>
      <text:p text:style-name="Normal"/>
      <text:p text:style-name="P843"><text:span text:style-name="T844">IX</text:span><text:span text:style-name="T845">.<text:s/></text:span><text:span text:style-name="T846">BAIGIAMOSIOS NUOSTATOS</text:span></text:p>
      <text:p text:style-name="P847"/>
      <text:p text:style-name="P848"><text:span text:style-name="T849">92</text:span><text:span text:style-name="T850">. Už laikinojo nedarbingumo ekspertizės organiza</text:span><text:span text:style-name="T851">vimą sveikatos priežiūros įstaigoje atsako jos vadovas.</text:span></text:p>
      <text:p text:style-name="P852">Punkto numeracijos pakeitimas:</text:p>
      <text:p text:style-name="P853"><text:span text:style-name="T854">Nr.<text:s/></text:span><text:a xlink:href="https://www.e-tar.lt/portal/legalAct.html?documentId=TAR.4D6D612251FF" office:target-frame-name="_top" xlink:show="replace"><text:span text:style-name="T855">V-46/A1-16</text:span></text:a><text:span text:style-name="T856">, 2005-01-30, Žin., 2005, Nr. 14-447 (2005-01-29), i. k.<text:s/></text:span><text:span text:style-name="T857">1052250ISAK46/A1-16</text:span></text:p>
      <text:p text:style-name="Normal"/>
      <text:p text:style-name="P858"><text:span text:style-name="T859">93</text:span><text:span text:style-name="T860">. Už laikinojo nedarbingumo ekspertizės kokybę ir pagrįstumą atsako ją atliekantys gydytojai.</text:span></text:p>
      <text:p text:style-name="P861">Punkto numeracijos pakeitimas:</text:p>
      <text:p text:style-name="P862"><text:span text:style-name="T863">Nr.<text:s/></text:span><text:a xlink:href="https://www.e-tar.lt/portal/legalAct.html?documentId=TAR.4D6D612251FF" office:target-frame-name="_top" xlink:show="replace"><text:span text:style-name="T864">V-46/A1-16</text:span></text:a><text:span text:style-name="T865">, 2005-0</text:span><text:span text:style-name="T866">1-30, Žin., 2005, Nr. 14-447 (2005-01-29), i. k. 1052250ISAK46/A1-16</text:span></text:p>
      <text:p text:style-name="Normal"/>
      <text:p text:style-name="P867"><text:span text:style-name="T868">94</text:span><text:span text:style-name="T869">. Ligos ir motinystės pašalpų sumas, išmokėtas pagal nepagrįstai išduotus, tęstus ar išduotus pažeidžiant šias Taisykles, pažymėjimus, Fondo valdybos teritoriniai skyriai teisės ak</text:span><text:span text:style-name="T870">tų nustatyta tvarka išieško iš sveikatos priežiūros įstaigų.</text:span></text:p>
      <text:p text:style-name="P871">Punkto numeracijos pakeitimas:</text:p>
      <text:p text:style-name="P872"><text:span text:style-name="T873">Nr.<text:s/></text:span><text:a xlink:href="https://www.e-tar.lt/portal/legalAct.html?documentId=TAR.4D6D612251FF" office:target-frame-name="_top" xlink:show="replace"><text:span text:style-name="T874">V-46/A1-16</text:span></text:a><text:span text:style-name="T875">, 2005-01-30, Žin., 2005, Nr. 14-447 (2005-01-29), i. k. 1052250ISAK</text:span><text:span text:style-name="T876">46/A1-16</text:span></text:p>
      <text:p text:style-name="Normal"/>
      <text:p text:style-name="P877"><text:span text:style-name="T878">95</text:span><text:span text:style-name="T879">. Ginčytini apdraustųjų asmenų laikinojo nedarbingumo ekspertizės klausimai, Fondo valdybos ar jos teritorinių skyrių specialistų (gydytojų) teikimu, sprendžiami GKK, įvertinant apdraustųjų asmenų sveikatos būklę bei darbingumą.</text:span></text:p>
      <text:p text:style-name="P880"><text:span text:style-name="T881">GKK posėdži</text:span><text:span text:style-name="T882">uose turi teisę dalyvauti Fondo valdybos ar jos teritorinių skyrių specialistai (gydytojai).</text:span></text:p>
      <text:p text:style-name="P883">Punkto pakeitimai:</text:p>
      <text:p text:style-name="P884"><text:span text:style-name="T885">Nr.<text:s/></text:span><text:a xlink:href="https://www.e-tar.lt/portal/legalAct.html?documentId=TAR.658DF2119CD1" office:target-frame-name="_top" xlink:show="replace"><text:span text:style-name="T886">V-73/A1-42</text:span></text:a><text:span text:style-name="T887">, 2004-02-19, Žin., 2004, Nr. 29-937 (2004-02-24</text:span><text:span text:style-name="T888">); Žin., 2004, Nr. 30-0 (2004-02-26), i. k. 1042250ISAK73/A1-42</text:span></text:p>
      <text:p text:style-name="P889">Punkto numeracijos pakeitimas:</text:p>
      <text:p text:style-name="P890"><text:span text:style-name="T891">Nr.<text:s/></text:span><text:a xlink:href="https://www.e-tar.lt/portal/legalAct.html?documentId=TAR.4D6D612251FF" office:target-frame-name="_top" xlink:show="replace"><text:span text:style-name="T892">V-46/A1-16</text:span></text:a><text:span text:style-name="T893">, 2005-01-30, Žin., 2005, Nr. 14-447 (2005-01-29), i. k. 1052250I</text:span><text:span text:style-name="T894">SAK46/A1-16</text:span></text:p>
      <text:p text:style-name="Normal"/>
      <text:p text:style-name="P895"><text:span text:style-name="T896">96</text:span><text:span text:style-name="T897">. Apdraustųjų pretenzijas dėl gydytojų, atliekančių laikinojo nedarbingumo ekspertizę, veiksmų sprendžia sveikatos priežiūros įstaigų GKK kartu su Fondo valdybos teritorinių skyrių specialistais (gydytojais).</text:span></text:p>
      <text:p text:style-name="P898">Punkto numeracijos pakeitimas:</text:p>
      <text:p text:style-name="P899"><text:span text:style-name="T900">Nr.<text:s/></text:span><text:a xlink:href="https://www.e-tar.lt/portal/legalAct.html?documentId=TAR.4D6D612251FF" office:target-frame-name="_top" xlink:show="replace"><text:span text:style-name="T901">V-46/A1-16</text:span></text:a><text:span text:style-name="T902">, 2005-01-30, Žin., 2005, Nr. 14-447 (2005-01-29), i. k. 1052250ISAK46/A1-16</text:span></text:p>
      <text:p text:style-name="Normal"/>
      <text:p text:style-name="P903"><text:span text:style-name="T904">97</text:span><text:span text:style-name="T905">. Ginčijamus laikinojo nedarbingumo ekspertizės klausimus nagrinėja ir<text:s/></text:span><text:span text:style-name="T906">sprendžia Fondo valdyba arba teismas teisės aktų nustatyta tvarka.</text:span></text:p>
      <text:p text:style-name="P907">Punkto numeracijos pakeitimas:</text:p>
      <text:p text:style-name="P908"><text:span text:style-name="T909">Nr.<text:s/></text:span><text:a xlink:href="https://www.e-tar.lt/portal/legalAct.html?documentId=TAR.4D6D612251FF" office:target-frame-name="_top" xlink:show="replace"><text:span text:style-name="T910">V-46/A1-16</text:span></text:a><text:span text:style-name="T911">, 2005-01-30, Žin., 2005, Nr. 14-447 (2005-01-29), i. k. 10522</text:span><text:span text:style-name="T912">50ISAK46/A1-16</text:span></text:p>
      <text:p text:style-name="Normal"/>
      <text:p text:style-name="P913"><text:span text:style-name="T914">98</text:span><text:span text:style-name="T915">. Klausimus, susijusius su šių Taisyklių taikymu, aiškina Fondo valdyba, suderinusi su Sveikatos apsaugos ministerija.</text:span></text:p>
      <text:p text:style-name="P916">______________</text:p>
      <text:p text:style-name="P917"/>
      <text:p text:style-name="P918">Punkto numeracijos pakeitimas:</text:p>
      <text:p text:style-name="P919"><text:span text:style-name="T920">Nr.<text:s/></text:span><text:a xlink:href="https://www.e-tar.lt/portal/legalAct.html?documentId=TAR.4D6D612251FF" office:target-frame-name="_top" xlink:show="replace"><text:span text:style-name="T921">V-46/A1-16</text:span></text:a><text:span text:style-name="T922">, 2005-01-30, Žin., 2005, Nr. 14-447 (2005-01-29), i. k. 1052250ISAK46/A1-16</text:span></text:p>
      <text:p text:style-name="Normal"/>
      <text:p text:style-name="P923">Priedo pakeitimai:</text:p>
      <text:p text:style-name="P924"><text:span text:style-name="T925">Nr.<text:s/></text:span><text:a xlink:href="https://www.e-tar.lt/portal/legalAct.html?documentId=TAR.FD3ED98A501F" office:target-frame-name="_top" xlink:show="replace"><text:span text:style-name="T926">263/78</text:span></text:a><text:span text:style-name="T927">, 2002-06-10, Žin., 2002, Nr. 62-25</text:span><text:span text:style-name="T928">22 (2002-06-21), i. k. 1022250ISAK00263/78</text:span></text:p>
      <text:p text:style-name="Normal"/>
      <text:soft-page-break/>
      <text:p text:style-name="P929"><text:span text:style-name="T930">PATVIRTINTA</text:span></text:p>
      <text:p text:style-name="P931">Lietuvos Respublikos sveikatos apsaugos<text:s/></text:p>
      <text:p text:style-name="P932">ministro ir Lietuvos Respublikos socialinės<text:s/></text:p>
      <text:p text:style-name="P933">apsaugos ir darbo ministro<text:s/></text:p>
      <text:p text:style-name="P934">2002 m. birželio 10 d. įsakymu Nr. 263/78</text:p>
      <text:p text:style-name="P935"/>
      <text:p text:style-name="P936"><text:span text:style-name="T937">LIGŲ IR BŪKLIŲ, DĖL KURIŲ SUTEIKIAMOS PA</text:span><text:span text:style-name="T938">PILDOMOS 14 DIENŲ NĖŠTUMO IR GIMDYMO ATOSTOGOS, SĄRAŠAS</text:span></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TLK KODAS</text:p>
          </table:table-cell>
          <table:table-cell table:style-name="TableCell946">
            <text:p text:style-name="P947">LIGA AR BŪKLĖ</text:p>
          </table:table-cell>
        </table:table-row>
        <table:table-row table:style-name="TableRow948">
          <table:table-cell table:style-name="TableCell949">
            <text:p text:style-name="P950">O15.1, O15.2<text:s/></text:p>
          </table:table-cell>
          <table:table-cell table:style-name="TableCell951">
            <text:p text:style-name="P952">Eklampsija gimdant ir po gimdymo</text:p>
          </table:table-cell>
        </table:table-row>
        <table:table-row table:style-name="TableRow953">
          <table:table-cell table:style-name="TableCell954">
            <text:p text:style-name="P955">O44.1<text:s/></text:p>
          </table:table-cell>
          <table:table-cell table:style-name="TableCell956">
            <text:p text:style-name="P957">Pirmaeigė placenta su kraujavimu</text:p>
          </table:table-cell>
        </table:table-row>
        <table:table-row table:style-name="TableRow958">
          <table:table-cell table:style-name="TableCell959">
            <text:p text:style-name="P960">O45.0, O45.8, O45.9<text:s/></text:p>
          </table:table-cell>
          <table:table-cell table:style-name="TableCell961">
            <text:p text:style-name="P962">Ankstyvas placentos atsiskyrimas</text:p>
          </table:table-cell>
        </table:table-row>
        <table:table-row table:style-name="TableRow963">
          <table:table-cell table:style-name="TableCell964">
            <text:p text:style-name="P965">O64.1<text:s/></text:p>
          </table:table-cell>
          <table:table-cell table:style-name="TableCell966">
            <text:p text:style-name="P967">Dėl sėdyninės<text:s/>pirmeigos patologinis gimdymas</text:p>
          </table:table-cell>
        </table:table-row>
        <table:table-row table:style-name="TableRow968">
          <table:table-cell table:style-name="TableCell969">
            <text:p text:style-name="P970">O67.0, O67.8<text:s/></text:p>
          </table:table-cell>
          <table:table-cell table:style-name="TableCell971">
            <text:p text:style-name="P972">Gimdymas, komplikuotas gausaus kraujavimo</text:p>
          </table:table-cell>
        </table:table-row>
        <table:table-row table:style-name="TableRow973">
          <table:table-cell table:style-name="TableCell974">
            <text:p text:style-name="P975">O70.2, O70.3<text:s/></text:p>
          </table:table-cell>
          <table:table-cell table:style-name="TableCell976">
            <text:p text:style-name="P977">Trečio ir ketvirto laipsnio tarpvietės plyšimas gimdant</text:p>
          </table:table-cell>
        </table:table-row>
        <table:table-row table:style-name="TableRow978">
          <table:table-cell table:style-name="TableCell979">
            <text:p text:style-name="P980">O71.0, O71.1<text:s/></text:p>
          </table:table-cell>
          <table:table-cell table:style-name="TableCell981">
            <text:p text:style-name="P982">Gimdos plyšimas</text:p>
          </table:table-cell>
        </table:table-row>
        <table:table-row table:style-name="TableRow983">
          <table:table-cell table:style-name="TableCell984">
            <text:p text:style-name="P985">O71.2<text:s/></text:p>
          </table:table-cell>
          <table:table-cell table:style-name="TableCell986">
            <text:p text:style-name="P987">Gimdos inversija po gimdymo</text:p>
          </table:table-cell>
        </table:table-row>
        <table:table-row table:style-name="TableRow988">
          <table:table-cell table:style-name="TableCell989">
            <text:p text:style-name="P990">O71.7<text:s/></text:p>
          </table:table-cell>
          <table:table-cell table:style-name="TableCell991">
            <text:p text:style-name="P992">Dubens akušerinė<text:s/>hematoma</text:p>
          </table:table-cell>
        </table:table-row>
        <table:table-row table:style-name="TableRow993">
          <table:table-cell table:style-name="TableCell994">
            <text:p text:style-name="P995">O72.0, O72.1, O72.2<text:s/></text:p>
          </table:table-cell>
          <table:table-cell table:style-name="TableCell996">
            <text:p text:style-name="P997">Kraujavimas trečiuoju gimdymo laikotarpiu ir tuoj po gimdymo</text:p>
          </table:table-cell>
        </table:table-row>
        <table:table-row table:style-name="TableRow998">
          <table:table-cell table:style-name="TableCell999">
            <text:p text:style-name="P1000">O72.3<text:s/></text:p>
          </table:table-cell>
          <table:table-cell table:style-name="TableCell1001">
            <text:p text:style-name="P1002">Koaguliacijos defektai po gimdymo</text:p>
          </table:table-cell>
        </table:table-row>
        <table:table-row table:style-name="TableRow1003">
          <table:table-cell table:style-name="TableCell1004">
            <text:p text:style-name="P1005">O73<text:s/></text:p>
          </table:table-cell>
          <table:table-cell table:style-name="TableCell1006">
            <text:p text:style-name="P1007">Užsilikusi placenta ir membranos</text:p>
          </table:table-cell>
        </table:table-row>
        <table:table-row table:style-name="TableRow1008">
          <table:table-cell table:style-name="TableCell1009">
            <text:p text:style-name="P1010">O74.0, O74.1, O74.2, O74.3, O74.4, O74.6, O74.7<text:s/></text:p>
          </table:table-cell>
          <table:table-cell table:style-name="TableCell1011">
            <text:p text:style-name="P1012">Anestezijos komplikacijos gimdant</text:p>
          </table:table-cell>
        </table:table-row>
        <table:table-row table:style-name="TableRow1013">
          <table:table-cell table:style-name="TableCell1014">
            <text:p text:style-name="P1015">O75.1</text:p>
          </table:table-cell>
          <table:table-cell table:style-name="TableCell1016">
            <text:p text:style-name="P1017">Šokas gimdant ar po gimdymo</text:p>
          </table:table-cell>
        </table:table-row>
        <table:table-row table:style-name="TableRow1018">
          <table:table-cell table:style-name="TableCell1019">
            <text:p text:style-name="P1020">O81.0, O81.1, O81.2, O81.3, O81.4, O81.5</text:p>
          </table:table-cell>
          <table:table-cell table:style-name="TableCell1021">
            <text:p text:style-name="P1022">Vienvaisis gimdymas naudojant reples ar vakuumekstraktorių</text:p>
          </table:table-cell>
        </table:table-row>
        <table:table-row table:style-name="TableRow1023">
          <table:table-cell table:style-name="TableCell1024">
            <text:p text:style-name="P1025">O82.0, O82.1, O82.2, O82.8, O82.9</text:p>
          </table:table-cell>
          <table:table-cell table:style-name="TableCell1026">
            <text:p text:style-name="P1027">Vienvaisis gimdymas per cezario pjūvį</text:p>
          </table:table-cell>
        </table:table-row>
        <table:table-row table:style-name="TableRow1028">
          <table:table-cell table:style-name="TableCell1029">
            <text:p text:style-name="P1030">O83.0, O83.2, O83.4<text:s/></text:p>
          </table:table-cell>
          <table:table-cell table:style-name="TableCell1031">
            <text:p text:style-name="P1032">Kitas nesavaiminis<text:s/>vienvaisis gimdymas:</text:p>
          </table:table-cell>
        </table:table-row>
        <table:table-row table:style-name="TableRow1033">
          <table:table-cell table:style-name="TableCell1034">
            <text:p text:style-name="P1035"/>
          </table:table-cell>
          <table:table-cell table:style-name="TableCell1036">
            <text:p text:style-name="P1037">sėdmenų ekstrakcija, apsukimas su ekstrakcija, destruktyvios gimdymo operacijos</text:p>
          </table:table-cell>
        </table:table-row>
        <table:table-row table:style-name="TableRow1038">
          <table:table-cell table:style-name="TableCell1039">
            <text:p text:style-name="P1040">O84.0, O84.1, O84.2, O84.8. O84.9</text:p>
          </table:table-cell>
          <table:table-cell table:style-name="TableCell1041">
            <text:p text:style-name="P1042">Daugiavaisis gimdymas</text:p>
          </table:table-cell>
        </table:table-row>
        <table:table-row table:style-name="TableRow1043">
          <table:table-cell table:style-name="TableCell1044">
            <text:p text:style-name="P1045">O85<text:s/></text:p>
          </table:table-cell>
          <table:table-cell table:style-name="TableCell1046">
            <text:p text:style-name="P1047">Sepsis po gimdymo</text:p>
          </table:table-cell>
        </table:table-row>
        <table:table-row table:style-name="TableRow1048">
          <table:table-cell table:style-name="TableCell1049">
            <text:p text:style-name="P1050">O88.0, O88.1, O88.2, O88.3, O88.8</text:p>
          </table:table-cell>
          <table:table-cell table:style-name="TableCell1051">
            <text:p text:style-name="P1052">Akušerinė embolija</text:p>
          </table:table-cell>
        </table:table-row>
      </table:table>
      <text:p text:style-name="P1053"><text:span text:style-name="T1054">______________</text:span></text:p>
      <text:p text:style-name="P1055">Priedo pakeitimai:</text:p>
      <text:p text:style-name="P1056"><text:span text:style-name="T1057">Nr.<text:s/></text:span><text:a xlink:href="https://www.e-tar.lt/portal/legalAct.html?documentId=TAR.FD3ED98A501F" office:target-frame-name="_top" xlink:show="replace"><text:span text:style-name="T1058">263/78</text:span></text:a><text:span text:style-name="T1059">, 2002-06-10, Žin., 2002, Nr. 62-2522 (2002-06-21), i. k. 1022250ISAK00263/78</text:span></text:p>
      <text:p text:style-name="Normal"/>
      <text:soft-page-break/>
      <text:p text:style-name="P1060"><text:span text:style-name="T1061">PATVIRTINTA</text:span></text:p>
      <text:p text:style-name="P1062">Lietuvos Respublikos sveikatos apsaugos<text:s/></text:p>
      <text:p text:style-name="P1063">ministro ir Lietuvos Respublikos socialinės<text:s/></text:p>
      <text:p text:style-name="P1064">apsaugos ir darbo ministro<text:s/></text:p>
      <text:p text:style-name="P1065">2002 m. birželio 10 d. įsakymu Nr. 263/78</text:p>
      <text:p text:style-name="P1066"/>
      <text:p text:style-name="P1067"><text:span text:style-name="T1068">SUNKIŲ LIGŲ, KURIOMIS SERGANTIEMS VAIKAMS IKI 16 METŲ STACIONARE IR VAIKŲ REABILITACIJOS ĮSTAIGOSE SLAUGYTI DUODAMAS PAŽYMĖJIMAS NE ILGIAU KAIP 120 KA</text:span><text:span text:style-name="T1069">LENDORINIŲ DIENŲ PER KALENDORINIUS METUS, SĄRAŠAS</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DIAGNOZĖ</text:p>
          </table:table-cell>
          <table:table-cell table:style-name="TableCell1077">
            <text:p text:style-name="P1078">TLK KODAS</text:p>
          </table:table-cell>
        </table:table-row>
        <table:table-row table:style-name="TableRow1079">
          <table:table-cell table:style-name="TableCell1080">
            <text:p text:style-name="P1081">Limfoleukozė<text:s/></text:p>
          </table:table-cell>
          <table:table-cell table:style-name="TableCell1082">
            <text:p text:style-name="P1083">C91</text:p>
          </table:table-cell>
        </table:table-row>
        <table:table-row table:style-name="TableRow1084">
          <table:table-cell table:style-name="TableCell1085">
            <text:p text:style-name="P1086">Mieloleukozė<text:s/></text:p>
          </table:table-cell>
          <table:table-cell table:style-name="TableCell1087">
            <text:p text:style-name="P1088">C92</text:p>
          </table:table-cell>
        </table:table-row>
        <table:table-row table:style-name="TableRow1089">
          <table:table-cell table:style-name="TableCell1090">
            <text:p text:style-name="P1091">Hodžkino liga<text:s/></text:p>
          </table:table-cell>
          <table:table-cell table:style-name="TableCell1092">
            <text:p text:style-name="P1093">C81 -C85.9</text:p>
          </table:table-cell>
        </table:table-row>
        <table:table-row table:style-name="TableRow1094">
          <table:table-cell table:style-name="TableCell1095">
            <text:p text:style-name="P1096">Kiti ir nepatikslinti ne Hodžkino limfomų tipai<text:s/></text:p>
          </table:table-cell>
          <table:table-cell table:style-name="TableCell1097">
            <text:p text:style-name="P1098">C85</text:p>
          </table:table-cell>
        </table:table-row>
        <table:table-row table:style-name="TableRow1099">
          <table:table-cell table:style-name="TableCell1100">
            <text:p text:style-name="P1101">Vaikų piktybiniai navikai<text:s/></text:p>
          </table:table-cell>
          <table:table-cell table:style-name="TableCell1102">
            <text:p text:style-name="P1103">C00 – C97</text:p>
          </table:table-cell>
        </table:table-row>
        <table:table-row table:style-name="TableRow1104">
          <table:table-cell table:style-name="TableCell1105">
            <text:p text:style-name="P1106">Nepatikslintos ir nežinomos eigos navikai<text:s/></text:p>
          </table:table-cell>
          <table:table-cell table:style-name="TableCell1107">
            <text:p text:style-name="P1108">D37 – D48</text:p>
          </table:table-cell>
        </table:table-row>
        <table:table-row table:style-name="TableRow1109">
          <table:table-cell table:style-name="TableCell1110">
            <text:p text:style-name="P1111">Aplazinės ir kitos anemijos<text:s/></text:p>
          </table:table-cell>
          <table:table-cell table:style-name="TableCell1112">
            <text:p text:style-name="P1113">D60 – D64</text:p>
          </table:table-cell>
        </table:table-row>
        <table:table-row table:style-name="TableRow1114">
          <table:table-cell table:style-name="TableCell1115">
            <text:p text:style-name="P1116">Agranuliocitozė<text:s/></text:p>
          </table:table-cell>
          <table:table-cell table:style-name="TableCell1117">
            <text:p text:style-name="P1118">D70</text:p>
          </table:table-cell>
        </table:table-row>
        <table:table-row table:style-name="TableRow1119">
          <table:table-cell table:style-name="TableCell1120">
            <text:p text:style-name="Normal"><text:span text:style-name="T1121">Vitamino B</text:span><text:span text:style-name="T1122">12</text:span><text:span text:style-name="T1123"><text:s/>stokos anemija<text:s/></text:span></text:p>
          </table:table-cell>
          <table:table-cell table:style-name="TableCell1124">
            <text:p text:style-name="P1125">D51</text:p>
          </table:table-cell>
        </table:table-row>
        <table:table-row table:style-name="TableRow1126">
          <table:table-cell table:style-name="TableCell1127">
            <text:p text:style-name="P1128">Įgyta hemolyzinė anemija<text:s/></text:p>
          </table:table-cell>
          <table:table-cell table:style-name="TableCell1129">
            <text:p text:style-name="P1130">D59</text:p>
          </table:table-cell>
        </table:table-row>
        <table:table-row table:style-name="TableRow1131">
          <table:table-cell table:style-name="TableCell1132">
            <text:p text:style-name="P1133">Blužnies ligos<text:s/></text:p>
          </table:table-cell>
          <table:table-cell table:style-name="TableCell1134">
            <text:p text:style-name="P1135">D73</text:p>
          </table:table-cell>
        </table:table-row>
        <table:table-row table:style-name="TableRow1136">
          <table:table-cell table:style-name="TableCell1137">
            <text:p text:style-name="P1138">Purpura ir kitos hemoraginės būklės<text:s/></text:p>
          </table:table-cell>
          <table:table-cell table:style-name="TableCell1139">
            <text:p text:style-name="P1140">D69</text:p>
          </table:table-cell>
        </table:table-row>
        <table:table-row table:style-name="TableRow1141">
          <table:table-cell table:style-name="TableCell1142">
            <text:p text:style-name="P1143">Mielodisplastiniai sindromai<text:s/></text:p>
          </table:table-cell>
          <table:table-cell table:style-name="TableCell1144">
            <text:p text:style-name="P1145">D46</text:p>
          </table:table-cell>
        </table:table-row>
        <table:table-row table:style-name="TableRow1146">
          <table:table-cell table:style-name="TableCell1147">
            <text:p text:style-name="P1148">Kai kurios ligos, pažeidžiančios limforetikulinį audinį ir retikulohistiocitinę sistemą</text:p>
          </table:table-cell>
          <table:table-cell table:style-name="TableCell1149">
            <text:p text:style-name="P1150">D76</text:p>
          </table:table-cell>
        </table:table-row>
        <table:table-row table:style-name="TableRow1151">
          <table:table-cell table:style-name="TableCell1152">
            <text:p text:style-name="P1153">Kitas persodintas organas ar audinys (kaulų čiulpai)<text:s/></text:p>
          </table:table-cell>
          <table:table-cell table:style-name="TableCell1154">
            <text:p text:style-name="P1155">Z.94.8</text:p>
          </table:table-cell>
        </table:table-row>
        <table:table-row table:style-name="TableRow1156">
          <table:table-cell table:style-name="TableCell1157">
            <text:p text:style-name="P1158">Streptokokinė septicemija<text:s/></text:p>
          </table:table-cell>
          <table:table-cell table:style-name="TableCell1159">
            <text:p text:style-name="P1160">A40</text:p>
          </table:table-cell>
        </table:table-row>
        <table:table-row table:style-name="TableRow1161">
          <table:table-cell table:style-name="TableCell1162">
            <text:p text:style-name="P1163">Kitos septicemijos<text:s/></text:p>
          </table:table-cell>
          <table:table-cell table:style-name="TableCell1164">
            <text:p text:style-name="P1165">A41</text:p>
          </table:table-cell>
        </table:table-row>
        <table:table-row table:style-name="TableRow1166">
          <table:table-cell table:style-name="TableCell1167">
            <text:p text:style-name="P1168">Įgimta klubo sąnario deformacija<text:s/></text:p>
          </table:table-cell>
          <table:table-cell table:style-name="TableCell1169">
            <text:p text:style-name="P1170">Q65</text:p>
          </table:table-cell>
        </table:table-row>
        <table:table-row table:style-name="TableRow1171">
          <table:table-cell table:style-name="TableCell1172">
            <text:p text:style-name="P1173">Redukciniai kojos defektai<text:s/></text:p>
          </table:table-cell>
          <table:table-cell table:style-name="TableCell1174">
            <text:p text:style-name="P1175">Q72</text:p>
          </table:table-cell>
        </table:table-row>
        <table:table-row table:style-name="TableRow1176">
          <table:table-cell table:style-name="TableCell1177">
            <text:p text:style-name="P1178">Įgimta dauginė artrogripozė<text:s/></text:p>
          </table:table-cell>
          <table:table-cell table:style-name="TableCell1179">
            <text:p text:style-name="P1180">Q74.3</text:p>
          </table:table-cell>
        </table:table-row>
        <table:table-row table:style-name="TableRow1181">
          <table:table-cell table:style-name="TableCell1182">
            <text:p text:style-name="P1183">Įgimtos stuburo ir krūtinės ląstos kaulų formavimosi ydos</text:p>
          </table:table-cell>
          <table:table-cell table:style-name="TableCell1184">
            <text:p text:style-name="P1185">Q76</text:p>
          </table:table-cell>
        </table:table-row>
        <table:table-row table:style-name="TableRow1186">
          <table:table-cell table:style-name="TableCell1187">
            <text:p text:style-name="P1188">Kitos osteochondrodisplazijos<text:s/></text:p>
          </table:table-cell>
          <table:table-cell table:style-name="TableCell1189">
            <text:p text:style-name="P1190">Q78</text:p>
          </table:table-cell>
        </table:table-row>
        <table:table-row table:style-name="TableRow1191">
          <table:table-cell table:style-name="TableCell1192">
            <text:p text:style-name="P1193">Jaunatvinis (juvenilinis) artritas su sistemine pradžia<text:s/></text:p>
          </table:table-cell>
          <table:table-cell table:style-name="TableCell1194">
            <text:p text:style-name="P1195">M08.2</text:p>
          </table:table-cell>
        </table:table-row>
        <table:table-row table:style-name="TableRow1196">
          <table:table-cell table:style-name="TableCell1197">
            <text:p text:style-name="P1198">Sisteminė raudonoji vilkligė<text:s/></text:p>
          </table:table-cell>
          <table:table-cell table:style-name="TableCell1199">
            <text:p text:style-name="P1200">M32</text:p>
          </table:table-cell>
        </table:table-row>
        <table:table-row table:style-name="TableRow1201">
          <table:table-cell table:style-name="TableCell1202">
            <text:p text:style-name="P1203">Kitos uždegiminės spondilopatijos<text:s/></text:p>
          </table:table-cell>
          <table:table-cell table:style-name="TableCell1204">
            <text:p text:style-name="P1205">M46</text:p>
          </table:table-cell>
        </table:table-row>
        <table:table-row table:style-name="TableRow1206">
          <table:table-cell table:style-name="TableCell1207">
            <text:p text:style-name="P1208">Nevienodas galūnių ilgis (įgytas)<text:s/></text:p>
          </table:table-cell>
          <table:table-cell table:style-name="TableCell1209">
            <text:p text:style-name="P1210">M21.7</text:p>
          </table:table-cell>
        </table:table-row>
        <table:table-row table:style-name="TableRow1211">
          <table:table-cell table:style-name="TableCell1212">
            <text:p text:style-name="P1213">Jaunatvinė (juvenilinė) klubo ir dubens osteochondrozė</text:p>
          </table:table-cell>
          <table:table-cell table:style-name="TableCell1214">
            <text:p text:style-name="P1215">M91</text:p>
          </table:table-cell>
        </table:table-row>
        <table:table-row table:style-name="TableRow1216">
          <table:table-cell table:style-name="TableCell1217">
            <text:p text:style-name="P1218">Osteomielitas<text:s/></text:p>
          </table:table-cell>
          <table:table-cell table:style-name="TableCell1219">
            <text:p text:style-name="P1220">M86</text:p>
          </table:table-cell>
        </table:table-row>
        <table:table-row table:style-name="TableRow1221">
          <table:table-cell table:style-name="TableCell1222">
            <text:p text:style-name="P1223">Spinalinė (nugaros) raumenų atrofija ir su ja susiję sindromai</text:p>
          </table:table-cell>
          <table:table-cell table:style-name="TableCell1224">
            <text:p text:style-name="P1225">G12</text:p>
          </table:table-cell>
        </table:table-row>
        <table:table-row table:style-name="TableRow1226">
          <table:table-cell table:style-name="TableCell1227">
            <text:p text:style-name="P1228">Kūdikių cerebrinis paralyžius<text:s/></text:p>
          </table:table-cell>
          <table:table-cell table:style-name="TableCell1229">
            <text:p text:style-name="P1230">G80</text:p>
          </table:table-cell>
        </table:table-row>
        <table:table-row table:style-name="TableRow1231">
          <table:table-cell table:style-name="TableCell1232">
            <text:p text:style-name="P1233">Hemiplegija (vienpusis paralyžius)<text:s/></text:p>
          </table:table-cell>
          <table:table-cell table:style-name="TableCell1234">
            <text:p text:style-name="P1235">G81</text:p>
          </table:table-cell>
        </table:table-row>
        <table:table-row table:style-name="TableRow1236">
          <table:table-cell table:style-name="TableCell1237">
            <text:p text:style-name="P1238">Paraplegija ir tetraplegija<text:s/></text:p>
          </table:table-cell>
          <table:table-cell table:style-name="TableCell1239">
            <text:p text:style-name="P1240">G82</text:p>
          </table:table-cell>
        </table:table-row>
        <table:table-row table:style-name="TableRow1241">
          <table:table-cell table:style-name="TableCell1242">
            <text:p text:style-name="P1243">Kiti paralyžiniai sindromai<text:s/></text:p>
          </table:table-cell>
          <table:table-cell table:style-name="TableCell1244">
            <text:p text:style-name="P1245">G83</text:p>
          </table:table-cell>
        </table:table-row>
        <table:table-row table:style-name="TableRow1246">
          <table:table-cell table:style-name="TableCell1247">
            <text:p text:style-name="P1248">Traumos, apimančios keletą kūno sričių<text:s/></text:p>
          </table:table-cell>
          <table:table-cell table:style-name="TableCell1249">
            <text:p text:style-name="P1250">T00 – T07</text:p>
          </table:table-cell>
        </table:table-row>
        <table:table-row table:style-name="TableRow1251">
          <table:table-cell table:style-name="TableCell1252">
            <text:p text:style-name="P1253">Liemens ar galūnių nepatikslintų sričių sužalojimai<text:s/></text:p>
          </table:table-cell>
          <table:table-cell table:style-name="TableCell1254">
            <text:p text:style-name="P1255">T08 – T14</text:p>
          </table:table-cell>
        </table:table-row>
        <table:table-row table:style-name="TableRow1256">
          <table:table-cell table:style-name="TableCell1257">
            <text:p text:style-name="P1258">Išorinių kūno paviršių terminiai ir cheminiai nudegimai<text:s/></text:p>
          </table:table-cell>
          <table:table-cell table:style-name="TableCell1259">
            <text:p text:style-name="P1260">T20 – T25</text:p>
          </table:table-cell>
        </table:table-row>
        <table:table-row table:style-name="TableRow1261">
          <table:table-cell table:style-name="TableCell1262">
            <text:p text:style-name="P1263">Širdies ir kraujagyslių protezų, implantų ir transplantantų komplikacijos</text:p>
          </table:table-cell>
          <table:table-cell table:style-name="TableCell1264">
            <text:p text:style-name="P1265">T82</text:p>
          </table:table-cell>
        </table:table-row>
        <table:table-row table:style-name="TableRow1266">
          <table:table-cell table:style-name="TableCell1267">
            <text:p text:style-name="P1268">Stuburo kaklinės dalies lūžimas<text:s/></text:p>
          </table:table-cell>
          <table:table-cell table:style-name="TableCell1269">
            <text:p text:style-name="P1270">S12</text:p>
          </table:table-cell>
        </table:table-row>
        <text:soft-page-break/>
        <table:table-row table:style-name="TableRow1271">
          <table:table-cell table:style-name="TableCell1272">
            <text:p text:style-name="P1273">Stuburo juosmeninės dalies ir dubens lūžimas<text:s/></text:p>
          </table:table-cell>
          <table:table-cell table:style-name="TableCell1274">
            <text:p text:style-name="P1275">S32</text:p>
          </table:table-cell>
        </table:table-row>
        <table:table-row table:style-name="TableRow1276">
          <table:table-cell table:style-name="TableCell1277">
            <text:p text:style-name="Normal">Diušeno tipo raumenų distrofija</text:p>
          </table:table-cell>
          <table:table-cell table:style-name="TableCell1278">
            <text:p text:style-name="Normal">G71<text:span text:style-name="T1279">.0</text:span></text:p>
          </table:table-cell>
        </table:table-row>
      </table:table>
      <text:p text:style-name="P1280"><text:span text:style-name="T1281">______________</text:span></text:p>
      <text:p text:style-name="P1282">Papildyta priedu:</text:p>
      <text:p text:style-name="P1283"><text:span text:style-name="T1284">Nr.<text:s/></text:span><text:a xlink:href="https://www.e-tar.lt/portal/legalAct.html?documentId=TAR.FD3ED98A501F" office:target-frame-name="_top" xlink:show="replace"><text:span text:style-name="T1285">263/78</text:span></text:a><text:span text:style-name="T1286">, 2002-06-10, Žin., 2002, Nr. 62-2522 (2002-06-21), i. k. 1022250ISAK00263/78</text:span></text:p>
      <text:p text:style-name="P1287">Priedo pakeitimai:</text:p>
      <text:p text:style-name="P1288"><text:span text:style-name="T1289">Nr.<text:s/></text:span><text:a xlink:href="https://www.e-tar.lt/portal/legalAct.html?documentId=TAR.DD5CAB98D6FA" office:target-frame-name="_top" xlink:show="replace"><text:span text:style-name="T1290">V-441/A1-152</text:span></text:a><text:span text:style-name="T1291">, 2004-06-15, Žin., 2004, Nr. 97-3599 (2004-06-22), i.<text:s/></text:span><text:span text:style-name="T1292">k. 1042250ISAK1/A1-152</text:span></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 sveikatos apsaugos ministerija, Lietuvos Respublikos socialinės apsaugos ir darbo ministerija, Įsakymas</text:span></text:p>
      <text:p text:style-name="P1302"><text:span text:style-name="T1303">Nr.<text:s/></text:span><text:a xlink:href="https://www.e-tar.lt/portal/legalAct.html?documentId=TAR.FE39BD1E28B2" office:target-frame-name="_top" xlink:show="replace"><text:span text:style-name="T1304">505</text:span><text:span text:style-name="T1305">/122</text:span></text:a><text:span text:style-name="T1306">, 2001-09-26, Žin., 2001, Nr. 83-2915 (2001-09-28), i. k. 1012250ISAK0505/122</text:span></text:p>
      <text:p text:style-name="P1307"><text:span text:style-name="T1308">Dėl Lietuvos Respublikos sveikatos apsaugos ministro ir Lietuvos Respublikos socialinės apsaugos ir darbo ministro 2001 m. gegužės 28 d. įsakymo Nr. 307/68 "Dėl Nedarbingumo<text:s/></text:span><text:span text:style-name="T1309">bei nėštumo ir gimdymo atostogų pažymėjimų davimo taisyklių, šių pažymėjimų blankų, taip pat sunkių ligų, kuriomis sergantiems vaikams iki 16 metų stacionare slaugyti duodamas pažymėjimas ne ilgiau kaip 120 kalendorinių dienų per kalendorinius metus, sąraš</text:span><text:span text:style-name="T1310">o patvirtinimo" dalinio pakeitimo</text:span></text:p>
      <text:p text:style-name="P1311"/>
      <text:p text:style-name="P1312"><text:span text:style-name="T1313">2.</text:span></text:p>
      <text:p text:style-name="P1314"><text:span text:style-name="T1315">Lietuvos Respublikos sveikatos apsaugos ministerija, Lietuvos Respublikos socialinės apsaugos ir darbo ministerija, Įsakymas</text:span></text:p>
      <text:p text:style-name="P1316"><text:span text:style-name="T1317">Nr.<text:s/></text:span><text:a xlink:href="https://www.e-tar.lt/portal/legalAct.html?documentId=TAR.FD3ED98A501F" office:target-frame-name="_top" xlink:show="replace"><text:span text:style-name="T1318">263/78</text:span></text:a><text:span text:style-name="T1319">,</text:span><text:span text:style-name="T1320"><text:s/>2002-06-10, Žin., 2002, Nr. 62-2522 (2002-06-21), i. k. 1022250ISAK00263/78</text:span></text:p>
      <text:p text:style-name="P1321"><text:span text:style-name="T1322">Dėl Lietuvos Respublikos sveikatos apsaugos ministro ir Lietuvos Respublikos socialinės apsaugos ir darbo ministro 2001 metų gegužės 28 d. įsakymo Nr. 307/68 "Dėl nedarbingumo bei</text:span><text:span text:style-name="T1323"><text:s/>nėštumo ir gimdymo atostogų pažymėjimų davimo taisyklių, šių pažymėjimų blankų, taip pat sunkių ligų, kuriomis sergantiems vaikams iki 16 metų stacionare slaugyti duodamas pažymėjimas ne ilgiau kaip 120 kalendorinių dienų per kalendorinius metus, sąrašo p</text:span><text:span text:style-name="T1324">atvirtinimo" dalinio pakeitimo</text:span></text:p>
      <text:p text:style-name="P1325"/>
      <text:p text:style-name="P1326"><text:span text:style-name="T1327">3.</text:span></text:p>
      <text:p text:style-name="P1328"><text:span text:style-name="T1329">Lietuvos Respublikos sveikatos apsaugos ministerija, Lietuvos Respublikos socialinės apsaugos ir darbo ministerija, Įsakymas</text:span></text:p>
      <text:p text:style-name="P1330"><text:span text:style-name="T1331">Nr.<text:s/></text:span><text:a xlink:href="https://www.e-tar.lt/portal/legalAct.html?documentId=TAR.6C9C09B64D3C" office:target-frame-name="_top" xlink:show="replace"><text:span text:style-name="T1332">V-367/A1-1</text:span><text:span text:style-name="T1333">04</text:span></text:a><text:span text:style-name="T1334">, 2003-06-23, Žin., 2003, Nr. 64-2915 (2003-06-30), i. k. 1032250ISAK7/A1-104</text:span></text:p>
      <text:p text:style-name="P1335"><text:span text:style-name="T1336">Dėl Lietuvos Respublikos sveikatos apsaugos ministro ir Lietuvos Respublikos socialinės apsaugos ir darbo ministro 2001 m. gegužės 28 d. įsakymo Nr. 307/68 pakeitimo</text:span></text:p>
      <text:p text:style-name="P1337"/>
      <text:p text:style-name="P1338"><text:span text:style-name="T1339">4.</text:span></text:p>
      <text:p text:style-name="P1340"><text:span text:style-name="T1341">Lietuv</text:span><text:span text:style-name="T1342">os Respublikos sveikatos apsaugos ministerija, Lietuvos Respublikos socialinės apsaugos ir darbo ministerija, Įsakymas</text:span></text:p>
      <text:p text:style-name="P1343"><text:span text:style-name="T1344">Nr.<text:s/></text:span><text:a xlink:href="https://www.e-tar.lt/portal/legalAct.html?documentId=TAR.98DDE1A9E2C2" office:target-frame-name="_top" xlink:show="replace"><text:span text:style-name="T1345">V-13/A1-17</text:span></text:a><text:span text:style-name="T1346">, 2004-01-22, Žin., 2004, Nr. 21-649 (200</text:span><text:span text:style-name="T1347">4-02-07), i. k. 1042250ISAK13/A1-17</text:span></text:p>
      <text:p text:style-name="P1348"><text:span text:style-name="T1349">Dėl Nedarbingumo pažymėjimų bei nėštumo ir gimdymo atostogų pažymėjimų davimo taisyklių pakeitimo</text:span></text:p>
      <text:p text:style-name="P1350"/>
      <text:p text:style-name="P1351"><text:span text:style-name="T1352">5.</text:span></text:p>
      <text:p text:style-name="P1353"><text:span text:style-name="T1354">Lietuvos Respublikos sveikatos apsaugos ministerija, Lietuvos Respublikos socialinės apsaugos ir darbo ministerija, Įs</text:span><text:span text:style-name="T1355">akymas</text:span></text:p>
      <text:p text:style-name="P1356"><text:span text:style-name="T1357">Nr.<text:s/></text:span><text:a xlink:href="https://www.e-tar.lt/portal/legalAct.html?documentId=TAR.658DF2119CD1" office:target-frame-name="_top" xlink:show="replace"><text:span text:style-name="T1358">V-73/A1-42</text:span></text:a><text:span text:style-name="T1359">, 2004-02-19, Žin., 2004, Nr. 29-937 (2004-02-24); Žin., 2004, Nr. 30-0 (2004-02-26), i. k. 1042250ISAK73/A1-42</text:span></text:p>
      <text:p text:style-name="P1360"><text:span text:style-name="T1361">Dėl Lietuvos Respublikos sveikatos apsaug</text:span><text:span text:style-name="T1362">os ministro ir Lietuvos Respublikos socialinės apsaugos ir darbo ministro 2001 m. gegužės 28 d. įsakymo Nr. 307/68 pakeitimo</text:span></text:p>
      <text:p text:style-name="P1363"/>
      <text:p text:style-name="P1364"><text:span text:style-name="T1365">6.</text:span></text:p>
      <text:p text:style-name="P1366"><text:span text:style-name="T1367">Lietuvos Respublikos sveikatos apsaugos ministerija, Lietuvos Respublikos socialinės apsaugos ir darbo ministerija, Įsakymas</text:span></text:p>
      <text:p text:style-name="P1368"><text:span text:style-name="T1369">Nr</text:span><text:span text:style-name="T1370">.<text:s/></text:span><text:a xlink:href="https://www.e-tar.lt/portal/legalAct.html?documentId=TAR.DD5CAB98D6FA" office:target-frame-name="_top" xlink:show="replace"><text:span text:style-name="T1371">V-441/A1-152</text:span></text:a><text:span text:style-name="T1372">, 2004-06-15, Žin., 2004, Nr. 97-3599 (2004-06-22), i. k. 1042250ISAK1/A1-152</text:span></text:p>
      <text:p text:style-name="P1373"><text:span text:style-name="T1374">Dėl Lietuvos Respublikos sveikatos apsaugos ministro ir Lietuvos Respublikos socia</text:span><text:span text:style-name="T1375">linės apsaugos ir darbo ministro 2001 m. gegužės 28 d. įsakymo Nr. 307/68 "Dėl Nedarbingumo bei nėštumo ir gimdymo atostogų pažymėjimų davimo<text:s/></text:span><text:soft-page-break/><text:span text:style-name="T1376">taisyklių, šių pažymėjimų blankų, taip pat sunkių ligų, kuriomis sergantiems vaikams iki 16 metų stacionare slaugy</text:span><text:span text:style-name="T1377">ti duodamas pažymėjimas ne ilgiau kaip 120 kalendorinių dienų per kalendorinius metus, sąrašo patvirtinimo" papildymo</text:span></text:p>
      <text:p text:style-name="P1378"/>
      <text:p text:style-name="P1379"><text:span text:style-name="T1380">7.</text:span></text:p>
      <text:p text:style-name="P1381"><text:span text:style-name="T1382">Lietuvos Respublikos sveikatos apsaugos ministerija, Lietuvos Respublikos socialinės apsaugos ir darbo ministerija, Įsakymas</text:span></text:p>
      <text:p text:style-name="P1383"><text:span text:style-name="T1384">Nr.<text:s/></text:span><text:a xlink:href="https://www.e-tar.lt/portal/legalAct.html?documentId=TAR.4D6D612251FF" office:target-frame-name="_top" xlink:show="replace"><text:span text:style-name="T1385">V-46/A1-16</text:span></text:a><text:span text:style-name="T1386">, 2005-01-30, Žin., 2005, Nr. 14-447 (2005-01-29), i. k. 1052250ISAK46/A1-16</text:span></text:p>
      <text:p text:style-name="P1387"><text:span text:style-name="T1388">Dėl Lietuvos Respublikos sveikatos apsaugos ministro ir Lietuvos Respublikos socialinės apsa</text:span><text:span text:style-name="T1389">ugos ir darbo ministro 2001 m. gegužės 28 d. įsakymo Nr. 307/68 "Dėl Nedarbingumo pažymėjimų bei nėštumo ir gimdymo atostogų pažymėjimų davimo taisyklių, šių pažymėjimų blankų, taip pat sunkių ligų, kuriomis sergantiems vaikams iki 16 metų stacionare ir va</text:span><text:span text:style-name="T1390">ikų reabilitacijos įstaigoje slaugyti duodamas pažymėjimas ne ilgiau kaip 120 kalendorinių dienų per kalendorinius metus, sąrašo bei ligų ir būklių, dėl kurių suteikiamos papildomos 14 kalendorinių dienų nėštumo ir gimdymo atostogos, sąrašo patvirtinimo" p</text:span><text:span text:style-name="T1391">akeitimo</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1:34:00Z</meta:creation-date>
    <dc:date>2017-08-07T11:34:00Z</dc:date>
    <meta:template xlink:href="Normal.dotm" xlink:type="simple"/>
    <meta:editing-cycles>2</meta:editing-cycles>
    <meta:editing-duration>PT0S</meta:editing-duration>
    <meta:document-statistic meta:page-count="18" meta:paragraph-count="547" meta:word-count="7571" meta:character-count="55864" meta:row-count="1808" meta:non-whitespace-character-count="48840"/>
  </office:meta>
</office:document-meta>
</file>