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with-next="always" fo:text-align="justify"/>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center"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center"/>
      <style:text-properties fo:font-weight="bold" style:font-weight-asian="bold" style:font-weight-complex="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28 iki 2010-04-30</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ŽŪGF ir (arba) Lietuvos Respublikos valstybės biudžetą už teisės aktų nuostatų pažeidimą, ir su minėtomis lėšomis susijusios palūkanos.</text:p>
      <text:p text:style-name="P114"><text:span text:style-name="T115">Par</text:span><text:span text:style-name="T116">amos sutartis</text:span><text:span text:style-name="T117"><text:s/>–</text:span><text:s/>paramos teikimo sutartis pagal atitinkamos priemonės administravimo taisykles.<text:s/></text:p>
      <text:p text:style-name="P118"><text:span text:style-name="T119">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20"><text:span text:style-name="T121">Skolininkas</text:span><text:s/>– fizinis arba juridinis asmuo, kuris vykdomosios institucijos sprendimu turi grąžinti grąžintinas lėšas.</text:p>
      <text:p text:style-name="P122">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3">Punkto pakeitimai:</text:p>
      <text:p text:style-name="P124"><text:span text:style-name="T125">Nr.<text:s/></text:span><text:a xlink:href="https://www.e-tar.lt/portal/legalAct.html?documentId=TAR.F879C2EFC02D" office:target-frame-name="_top" xlink:show="replace"><text:span text:style-name="T126">437</text:span></text:a><text:span text:style-name="T127">,<text:s/></text:span><text:span text:style-name="T128">2010-04-21, Žin., 2010, Nr. 48-2323 (2010-04-27), i. k. 1101100NUTA00000437</text:span></text:p>
      <text:p text:style-name="Normal"/>
      <text:p text:style-name="P129"><text:span text:style-name="T130">II</text:span><text:span text:style-name="T131">.<text:s/></text:span><text:span text:style-name="T132">Sprendimo dėl lėšų grąžinimo priėmimas</text:span></text:p>
      <text:p text:style-name="P133"/>
      <text:p text:style-name="P134">4. Sprendimą dėl grąžintinų lėšų susidarymo priežasčių, jų grąžinimo ir palūkanų skaičiavimo priima vykdomoji institucija. Šis sprendimas yra pagrindas iš skolininko susigrąžinti grąžintinas lėšas.<text:s/></text:p>
      <text:p text:style-name="P135">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36">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7">Punkto pakeitimai:</text:p>
      <text:p text:style-name="P138"><text:span text:style-name="T139">Nr.<text:s/></text:span><text:a xlink:href="https://www.e-tar.lt/portal/legalAct.html?documentId=TAR.F879C2EFC02D" office:target-frame-name="_top" xlink:show="replace"><text:span text:style-name="T140">437</text:span></text:a><text:span text:style-name="T141">, 2010-04-21, Žin., 2010, Nr. 48-2323 (2010-04-27), i. k. 1101100NUTA00000437</text:span></text:p>
      <text:p text:style-name="Normal"/>
      <text:p text:style-name="P142">7. Vykdomoji institucija priima sprendimą dėl grąžintinų lėšų susidarymo:</text:p>
      <text:p text:style-name="P143">7.1. jeigu fizinis arba juridinis asmuo:</text:p>
      <text:p text:style-name="P144">7.1.1. nesilaikė ES ir (arba) nacionaliniuose teisės aktuose ir (arba) paramos sutartyje nustatytų reikalavimų paramai gauti;</text:p>
      <text:p text:style-name="P145">7.1.2. vykdomajai institucijai pateikė klaidingą su paramos gavimu susijusią informaciją;</text:p>
      <text:p text:style-name="P146">7.1.3. gavo didesnę nei priklauso paramą;</text:p>
      <text:p text:style-name="P147">7.2. kitais priemonių administravimo taisyklėse ir kituose teisės aktuose nustatytais atvejais;</text:p>
      <text:p text:style-name="P148">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49">8. Vykdomoji institucija, priėmusi sprendimą dėl grąžintinų lėšų sumažinimo arba anuliavimo,<text:s/>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0"/>
      <text:p text:style-name="P151"><text:span text:style-name="T152">III</text:span><text:span text:style-name="T153">.<text:s/></text:span><text:span text:style-name="T154">Skolininko info</text:span><text:span text:style-name="T155">rmavimas</text:span></text:p>
      <text:p text:style-name="P156"/>
      <text:p text:style-name="P157">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8">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text:s/>grąžinti lėšas dalimis, administruojančioji institucija turi imtis visų administracinių ir teisminių priemonių šioms lėšoms susigrąžinti. Administruojančioji institucija grąžintinas lėšas susigrąžina pagal jos parengtus ir patvirtintus detaliuosius darbo<text:s/>procedūrų aprašus.<text:s/></text:p>
      <text:p text:style-name="P159">11. Administruojančioji institucija registruotu laišku informuoja skolininką apie grąžintinų lėšų sumažinimą, anuliavimą, susigrąžinimą išskaičiuojant grąžintinų lėšų sumą iš skolininkui apskaičiuotos paramos pagal tą pačią ar kitą<text:s/>priemonę mokėjimo pavedimo<text:s/><text:soft-page-break/>formavimo metu (toliau – įskaita), priskaičiuotas palūkanas per 10 darbo dienų nuo grąžintinų lėšų sumažinimo arba anuliavimo užregistravimo, susigrąžinimo įskaitos būdu, priskaičiuotų palūkanų užregistravimo, išskyrus šių taisyklių 12.1 punkte nurodytą atvejį.<text:s/></text:p>
      <text:p text:style-name="P160">Punkto pakeitimai:</text:p>
      <text:p text:style-name="P161"><text:span text:style-name="T162">Nr.<text:s/></text:span><text:a xlink:href="https://www.e-tar.lt/portal/legalAct.html?documentId=TAR.F879C2EFC02D" office:target-frame-name="_top" xlink:show="replace"><text:span text:style-name="T163">437</text:span></text:a><text:span text:style-name="T164">, 2010-04-21, Žin., 2010, Nr. 48-2323 (2010-04-27), i. k. 1101100NUTA00000437</text:span></text:p>
      <text:p text:style-name="Normal"/>
      <text:p text:style-name="P165">12. Administruojančioji institucija neinformuoja skolininko apie grąžintinas lėšas, jeigu:</text:p>
      <text:p text:style-name="P166">12.1. grąžintinų lėšų dydis pagal atskirą priemonę ir<text:s/><text:span text:style-name="T167">mokėjimo dokumentą</text:span><text:s/>sprendimo dėl jų susidarymo priėmimo metu neviršija 100 eurų (arba tolygios sumos litais pagal Europos centrinio banko nustatytą lito ir euro kursą), neįskaitant palūkanų;<text:s/></text:p>
      <text:p text:style-name="P168">Punkto pakeitimai:</text:p>
      <text:p text:style-name="P169"><text:span text:style-name="T170">Nr.<text:s/></text:span><text:a xlink:href="https://www.e-tar.lt/portal/legalAct.html?documentId=TAR.F879C2EFC02D" office:target-frame-name="_top" xlink:show="replace"><text:span text:style-name="T171">437</text:span></text:a><text:span text:style-name="T172">, 2010-04-21, Žin., 2010, Nr. 48-2323 (2010-04-27), i. k. 1101100NUTA00000437</text:span></text:p>
      <text:p text:style-name="Normal"/>
      <text:p text:style-name="P173">12.2. susigrąžinus dalį lėšų negrąžintoji suma, įskaitant palūkanas, neviršija 50 litų.</text:p>
      <text:p text:style-name="P174"/>
      <text:p text:style-name="P175"><text:span text:style-name="T176">IV</text:span><text:span text:style-name="T177">.<text:s/></text:span><text:span text:style-name="T178">Palūkanų skaičiavimas</text:span></text:p>
      <text:p text:style-name="P179"/>
      <text:p text:style-name="P180">13. Palūkanų už pavėluotas grąžinti lėšas dydis nustatomas žemės ūkio ministro įsakymu kiekvieną ketvirtį, jeigu ES teisės aktai nenustato kitaip. Palūkanų dydis nustatomas taip: užpraeito kalendorinio ketvirčio, palyginti su tuo ketvirčiu, kuriam palūkanų dydis nustatomas, Lietuvos Respublikos valstybės iždo vekselių, išleistų litais aukciono būdu, metinės palūkanų normos svertinis vidurkis didinamas 10 procentinių punktų.<text:s/></text:p>
      <text:p text:style-name="P181">14. Palūkanos skolininkui pradedamos skaičiuoti nuo kalendorinės dienos, kuri eina po grąžintinų lėšų grąžinimo termino (jeigu ES teisės aktai nenustato kitaip), nurodyto šių taisyklių 10 punkte, pabaigos ir skaičiuojamos iki:</text:p>
      <text:p text:style-name="P182">14.1. tos kalendorinės dienos, kurią grąžintinos lėšos visiškai susigrąžinamos;</text:p>
      <text:p text:style-name="P183">14.2. administruojančiosios institucijos sprendimo nebetęsti grąžintinų lėšų išieškojimo priėmimo dienos šių taisyklių 28.1 ir 28.3 punktuose nurodytais atvejais.</text:p>
      <text:p text:style-name="P184">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85"/>
      <text:p text:style-name="P186"><text:span text:style-name="T187">V</text:span><text:span text:style-name="T188">.<text:s/></text:span><text:span text:style-name="T189">Grąžintinų lėšų susigr</text:span><text:span text:style-name="T190">ąžinimas ir naudojimas</text:span></text:p>
      <text:p text:style-name="P191"/>
      <text:p text:style-name="P192">16. Administruojančioji institucija grąžintinas lėšas susigrąžina šiais būdais:</text:p>
      <text:p text:style-name="P193">16.1. skolininkas ar trečiasis asmuo gali pervesti lėšas į administruojančiosios institucijos nurodytą banko sąskaitą (toliau – mokėjimo pavedimas);</text:p>
      <text:p text:style-name="P194">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195">16.3. grąžintinos lėšos gali būti išieškomos kitokia ES arba nacionalinių teisės aktų nustatyta tvarka.</text:p>
      <text:p text:style-name="P196">16<text:span text:style-name="T197">1</text:span>. Iš grąžintų lėšų pirmiausia dengiamos palūkanos, o po to – kitos grąžintinos lėšos pagal jų susidarymo eiliškumą (pirma dengiamos anksčiau nustatytos grąžintinos lėšos).<text:s/></text:p>
      <text:p text:style-name="P198">Papildyta punktu:</text:p>
      <text:p text:style-name="P199"><text:span text:style-name="T200">Nr.<text:s/></text:span><text:a xlink:href="https://www.e-tar.lt/portal/legalAct.html?documentId=TAR.F879C2EFC02D" office:target-frame-name="_top" xlink:show="replace"><text:span text:style-name="T201">437</text:span></text:a><text:span text:style-name="T202">, 2010-04-21, Žin., 2010, Nr. 48-2323 (2010-04-27), i. k. 1101100NUTA00000437</text:span></text:p>
      <text:p text:style-name="Normal"/>
      <text:p text:style-name="P203">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04">Punkto pakeitimai:</text:p>
      <text:p text:style-name="P205"><text:span text:style-name="T206">Nr.<text:s/></text:span><text:a xlink:href="https://www.e-tar.lt/portal/legalAct.html?documentId=TAR.F879C2EFC02D" office:target-frame-name="_top" xlink:show="replace"><text:span text:style-name="T207">437</text:span></text:a><text:span text:style-name="T208">, 2010-04-21, Žin., 2010, Nr. 48-2323 (2010-04-27), i. k. 1101100NUTA00000437</text:span></text:p>
      <text:p text:style-name="Normal"/>
      <text:p text:style-name="P209">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10">Punkto pakeitimai:</text:p>
      <text:p text:style-name="P211"><text:span text:style-name="T212">Nr.<text:s/></text:span><text:a xlink:href="https://www.e-tar.lt/portal/legalAct.html?documentId=TAR.F879C2EFC02D" office:target-frame-name="_top" xlink:show="replace"><text:span text:style-name="T213">437</text:span></text:a><text:span text:style-name="T214">, 2010-04-21, Žin., 2010, Nr. 48-2323 (2010-04-27), i. k. 1101100NUTA00000437</text:span></text:p>
      <text:p text:style-name="Normal"/>
      <text:p text:style-name="P215">18<text:span text:style-name="T216">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17">Papildyta punktu:</text:p>
      <text:p text:style-name="P218"><text:span text:style-name="T219">Nr.<text:s/></text:span><text:a xlink:href="https://www.e-tar.lt/portal/legalAct.html?documentId=TAR.F879C2EFC02D" office:target-frame-name="_top" xlink:show="replace"><text:span text:style-name="T220">437</text:span></text:a><text:span text:style-name="T221">, 2010-04-21, Žin., 2010, Nr. 48-2323 (2010-04-27), i. k. 1101100NUTA00000437</text:span></text:p>
      <text:p text:style-name="Normal"/>
      <text:p text:style-name="P222">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text:s/>18 ir 28 punktuose nurodytus atvejus.</text:p>
      <text:p text:style-name="P223">20. Visos išlaidos, susijusios su grąžintinų lėšų išieškojimu teisminiu būdu, apmokamos iš administruojančiajai institucijai skirtų Lietuvos Respublikos valstybės biudžeto bendrųjų asignavimų.<text:s/></text:p>
      <text:p text:style-name="P224">21. Administruojančioji institucija turi pradėti grąžintinų lėšų išieškojimo teisminiu būdu procedūras, išskyrus tuos atvejus, kai administruojančioji institucija nusprendžia skolininkui leisti grąžintinas lėšas grąžinti dalimis:</text:p>
      <text:p text:style-name="P225">21.1. per 12 mėnesių nuo grąžintinų lėšų<text:s/>grąžinimo termino, nurodyto šių taisyklių 10 punkte, pabaigos, jeigu grąžintinų lėšų suma viršija 100 eurų (arba tolygią sumą litais pagal Europos centrinio banko nustatytą lito ir euro kursą), tačiau neviršija 100 000 litų;<text:s/></text:p>
      <text:p text:style-name="P226">21.2. per 3 mėnesius nuo<text:s/>grąžintinų lėšų grąžinimo termino, nurodyto šių taisyklių 10 punkte, pabaigos, jeigu grąžintinų lėšų suma viršija 100 000 litų.<text:s/></text:p>
      <text:p text:style-name="P227">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28">23. Administruojančiosios institucijos įskaitos būdu susigrąžintos lėšos tais pačiais biudžetiniais metais, kuriais buvo išmokėta<text:s/>parama, gali būti:</text:p>
      <text:p text:style-name="P229">23.1. panaudotos tai pačiai priemonei finansuoti pagal tą pačią tikslinę paskirtį, išskyrus palūkanas. Palūkanos turi būti pervestos į Žemės ūkio ministerijos nurodytą sąskaitą šių taisyklių 22 punkte nurodyta tvarka;<text:s/></text:p>
      <text:p text:style-name="P230">23.2. grąžinamos į Žemės ūkio ministerijos nurodytas sąskaitas šių taisyklių 22 punkte nurodyta tvarka.<text:s/></text:p>
      <text:p text:style-name="P231">24. Administruojančiosios institucijos įskaitos būdu susigrąžintos lėšos, įskaitant palūkanas, kitais biudžetiniais metais, ne tais, kuriais išmokėta<text:s/>parama, turi būti pervestos į Žemės ūkio ministerijos nurodytas sąskaitas šių taisyklių 22 punkte nurodyta tvarka.</text:p>
      <text:p text:style-name="P232">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33">26. Jeigu administruojančioji institucija susigrąžina lėšas arba jų dalį iš skolininko kitais biudžetiniais metais, ne tais, kuriais jos išmokėtos, lėšas (išskyrus palūkanas), privalomas<text:s/><text:soft-page-break/>sumokėti į ES žemės ūkio fondus, Žemės ūkio ministerija per 5 darbo dienas perveda į valstybės iždo sąskaitas šių fondų lėšoms, o Lietuvos Respublikos valstybės biudžeto lėšas sumoka į Lietuvos Respublikos valstybės biudžetą.</text:p>
      <text:p text:style-name="P234">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35"/>
      <text:p text:style-name="P236"><text:span text:style-name="T237">VI</text:span><text:span text:style-name="T238">.<text:s/></text:span><text:span text:style-name="T239">Grąžintinų lėšų nurašymas IR PADENGIMAS</text:span></text:p>
      <text:p text:style-name="P240"/>
      <text:p text:style-name="P241">28. Administruojančioji institucija nepradeda arba nebetęsia grąžintinų lėšų, susidariusių administruojant EŽŪOGF Garantijų skyriaus ir EŽŪGF priemones, išieškojimo ir (arba) priima sprendimą nurašyti tokias lėšas, jeigu:</text:p>
      <text:p text:style-name="P242">28.1. grąžintinų lėšų išieškoti negalima dėl bent vienos iš šių aplinkybių:</text:p>
      <text:p text:style-name="P243">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text:s/>kad įpėdinio turto nepakanka skolininko grąžintinoms lėšoms grąžinti;</text:p>
      <text:p text:style-name="P244">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45">28.1.3. administruojančioji institucija gauna duomenis, kad skolininkas (juridinis asmuo) likviduotas ir nėra turto grąžintinoms lėšoms susigrąžinti;<text:s/></text:p>
      <text:p text:style-name="P246">28.1.4. teismams nustačius, kad administruojančioji institucija neturi teisės išieškoti iš skolininko grąžintinų lėšų, susidariusių dėl administravimo klaidos;</text:p>
      <text:p text:style-name="P247">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text:s/>neįskaitant palūkanų, ir jų susigrąžinimo procedūra nepradėta;</text:p>
      <text:p text:style-name="P248">Punkto pakeitimai:</text:p>
      <text:p text:style-name="P249"><text:span text:style-name="T250">Nr.<text:s/></text:span><text:a xlink:href="https://www.e-tar.lt/portal/legalAct.html?documentId=TAR.F879C2EFC02D" office:target-frame-name="_top" xlink:show="replace"><text:span text:style-name="T251">437</text:span></text:a><text:span text:style-name="T252">, 2010-04-21, Žin., 2010, Nr. 48-2323 (2010-04-27), i. k. 1101100NUTA00000437</text:span></text:p>
      <text:p text:style-name="Normal"/>
      <text:p text:style-name="P253">28.3. nėra šių taisyklių 28.1 ir 28.2 punktuose nurodytų aplinkybių ir padarytų ar numatomų padaryti grąžintinų lėšų išieškojimo išlaidų suma viršija grąžintinų lėšų sumą.</text:p>
      <text:p text:style-name="P254">29. Administruojančioji institucija nebetęsia grąžintinų lėšų, susidariusių<text:s/>administruojant EŽŪFKP priemones, išieškojimo ir priima sprendimą tokias lėšas nurašyti esant šių taisyklių 28.1.4 punkte nurodytai aplinkybei; esant bent vienai iš šių taisyklių 28.1.1–28.1.3, 28.2 ir 28.3 punktuose nurodytų aplinkybių, ji nepradeda arba<text:s/>nebetęsia šių lėšų išieškojimo ir priima sprendimą tokias lėšas nurašyti tik užbaigus Lietuvos kaimo plėtros 2007<text:span text:style-name="T255"></text:span>2013 metų programą, t. y. Europos Komisijai priėmus sprendimą dėl sąskaitų apmokėjimo.</text:p>
      <text:p text:style-name="P256">30. Administruojančioji institucija grąžintinas lėšas nurašo pagal jos parengtus ir patvirtintus detaliuosius darbo procedūrų aprašus.</text:p>
      <text:p text:style-name="P257">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58">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text:s/><text:soft-page-break/>ūkio ministerijai informaciją apie nurašytas Europos Bendrijos nefinansuotinas grąžintinas lėšas.</text:p>
      <text:p text:style-name="P259">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260">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261"/>
      <text:p text:style-name="P262"><text:span text:style-name="T263">VII</text:span><text:span text:style-name="T264">.<text:s/></text:span><text:span text:style-name="T265">Ataskaitų teikimas<text:s/></text:span></text:p>
      <text:p text:style-name="P266"/>
      <text:p text:style-name="P267">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268">36. Administruojančioji institucija iki vasario 1 d., 2009 ir kiekvieniems vėlesniems<text:s/>finansiniams metams pasibaigus, kartu su metinėmis finansinėmis ataskaitomis Europos Komisijai teikia informaciją apie susigrąžintas ir grąžintinas lėšas, kaip numatyta Reglamento Nr. 885/2006 6 straipsnio h ir i punktuose, naudodama to paties reglamento<text:s/>3 ir 3a prieduose nustatytą formą.<text:s/></text:p>
      <text:p text:style-name="P269"/>
      <text:p text:style-name="P270"><text:span text:style-name="T271">VIII</text:span><text:span text:style-name="T272">.<text:s/></text:span><text:span text:style-name="T273">Baigiamosios nuostatos</text:span></text:p>
      <text:p text:style-name="P274"/>
      <text:p text:style-name="P275">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76">38. Vykdomoji institucija turi bendradarbiauti su administruojančiąja institucija, šiai susigrąžinant grąžintinas lėšas, ir teikti administruojančiajai institucijai visą jos prašomą informaciją.</text:p>
      <text:p text:style-name="P277">39. Vykdomoji ir administruojančioji institucijos visų su grąžintinomis lėšomis susijusių dokumentų saugojimą organizuoja vadovaudamosi Lietuvos Respublikos dokumentų ir archyvų įstatymu (Žin., 1995, Nr. 107-2389; 2004, Nr. 57-1982)<text:s/>ir Dokumentų tvarkymo ir 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278">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279">_________________</text:p>
      <text:p text:style-name="Normal"/>
      <text:p text:style-name="P280">Priedo pakeitimai:</text:p>
      <text:p text:style-name="P281"><text:span text:style-name="T282">Nr.<text:s/></text:span><text:a xlink:href="https://www.e-tar.lt/portal/legalAct.html?documentId=TAR.146F854CE311" office:target-frame-name="_top" xlink:show="replace"><text:span text:style-name="T283">1232</text:span></text:a><text:span text:style-name="T284">, 2009-09-30, Žin., 2009, Nr. 121-5200 (2009-10-10), i. k. 1091100NUTA00001232</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soft-page-break/>
      <text:p text:style-name="P294"><text:span text:style-name="T295">Nr.<text:s/></text:span><text:a xlink:href="https://www.e-tar.lt/portal/legalAct.html?documentId=TAR.1DF6FE0BED3E" office:target-frame-name="_top" xlink:show="replace"><text:span text:style-name="T296">423</text:span></text:a><text:span text:style-name="T297">, 2009-05-13, Žin., 2009, Nr. 60-2365 (2009-05-23), i. k. 1091100NUTA00000423</text:span></text:p>
      <text:p text:style-name="P298"><text:span text:style-name="T299">Dėl Lietuvos Respublikos Vyriausybės 2008 m. vasario 13 d. nutarimo Nr. 137 "Dėl Grąžintinų lėš</text:span><text:span text:style-name="T300">ų, susidariusių įgyvendinant Europos Sąjungos žemės ūkio fondų priemones, administravimo taisyklių patvirtinim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146F854CE311" office:target-frame-name="_top" xlink:show="replace"><text:span text:style-name="T308">1232</text:span></text:a><text:span text:style-name="T309">, 2009-09-30, Žin., 2009, Nr. 121-5200 (2009-10-10), i. k. 1091100NUTA00001232</text:span></text:p>
      <text:p text:style-name="P310"><text:span text:style-name="T311">Dėl Lietuvos Respublikos Vyriausybės 2008 m. vasario 13 d. nutarimo Nr. 137 "Dėl Grąžintinų lėšų, susidariusių įgyvendinant Europos Sąjungos žemės ūkio fondų priemones, admi</text:span><text:span text:style-name="T312">nistravimo taisyklių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F879C2EFC02D" office:target-frame-name="_top" xlink:show="replace"><text:span text:style-name="T320">437</text:span></text:a><text:span text:style-name="T321">, 2010-04-21, Žin., 2010, Nr. 48-2323 (2010-04-27), i. k. 1101100NUTA000004</text:span><text:span text:style-name="T322">37</text:span></text:p>
      <text:p text:style-name="P323"><text:span text:style-name="T324">Dėl Lietuvos Respublikos Vyriausybės 2008 m. vasario 13 d. nutarimo Nr. 137 "Dėl Grąžintinų lėšų, susidariusių įgyvendinant Europos Sąjungos žemės ūkio fondų priemones, administrav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3:00Z</meta:creation-date>
    <dc:date>2021-11-10T08:43:00Z</dc:date>
    <meta:print-date>2008-02-22T11:48:00Z</meta:print-date>
    <meta:template xlink:href="Normal.dotm" xlink:type="simple"/>
    <meta:editing-cycles>2</meta:editing-cycles>
    <meta:editing-duration>PT0S</meta:editing-duration>
    <meta:document-statistic meta:page-count="10" meta:paragraph-count="306" meta:word-count="4009" meta:character-count="30084" meta:row-count="1055" meta:non-whitespace-character-count="26381"/>
  </office:meta>
</office:document-meta>
</file>