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fo:font-weight="bold" style:font-weight-asian="bold" style:font-size-complex="12pt" style:language-asian="lt" style:country-asian="LT"/>
    </style:style>
    <style:style style:name="P23" style:parent-style-name="Normal" style:family="paragraph">
      <style:paragraph-properties fo:text-align="center"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Courier New"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language-asian="lt" style:country-asian="LT"/>
    </style:style>
    <style:style style:name="P3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language-asian="lt" style:country-asian="LT"/>
    </style:style>
    <style:style style:name="P3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widows="0" fo:orphans="0" fo:text-align="justify" style:vertical-align="baseline" fo:text-indent="0.3937in"/>
      <style:text-properties fo:hyphenate="false"/>
    </style:style>
    <style:style style:name="T34" style:parent-style-name="DefaultParagraphFont" style:family="text">
      <style:text-properties fo:color="#000000" style:letter-kerning="true" style:language-asian="lt" style:country-asian="LT"/>
    </style:style>
    <style:style style:name="P35" style:parent-style-name="Normal" style:family="paragraph">
      <style:paragraph-properties fo:widows="0" fo:orphans="0" fo:text-align="justify" style:vertical-align="baseline" fo:text-indent="0.3937in"/>
      <style:text-properties fo:hyphenate="false"/>
    </style:style>
    <style:style style:name="T36" style:parent-style-name="DefaultParagraphFont" style:family="text">
      <style:text-properties fo:color="#000000" fo:letter-spacing="0.0416in" style:letter-kerning="true" style:language-asian="lt" style:country-asian="LT"/>
    </style:style>
    <style:style style:name="T37" style:parent-style-name="DefaultParagraphFont" style:family="text">
      <style:text-properties fo:color="#000000" style:letter-kerning="true" style:language-asian="lt" style:country-asian="LT"/>
    </style:style>
    <style:style style:name="P38" style:parent-style-name="Normal" style:family="paragraph">
      <style:paragraph-properties fo:widows="0" fo:orphans="0" fo:text-align="justify" style:vertical-align="baseline" fo:margin-left="0.8937in" fo:text-indent="-0.5in">
        <style:tab-stops>
          <style:tab-stop style:type="left" style:position="-0.3027in"/>
        </style:tab-stops>
      </style:paragraph-properties>
      <style:text-properties fo:hyphenate="false"/>
    </style:style>
    <style:style style:name="T39" style:parent-style-name="DefaultParagraphFont" style:family="text">
      <style:text-properties fo:color="#000000" style:letter-kerning="true" style:language-asian="lt" style:country-asian="LT"/>
    </style:style>
    <style:style style:name="T40" style:parent-style-name="DefaultParagraphFont" style:family="text">
      <style:text-properties fo:color="#000000" style:letter-kerning="true" style:language-asian="lt" style:country-asian="LT"/>
    </style:style>
    <style:style style:name="T41" style:parent-style-name="DefaultParagraphFont" style:family="text">
      <style:text-properties fo:color="#000000" style:letter-kerning="true" style:language-asian="lt" style:country-asian="LT"/>
    </style:style>
    <style:style style:name="P42" style:parent-style-name="Normal" style:family="paragraph">
      <style:paragraph-properties fo:widows="0" fo:orphans="0"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43" style:parent-style-name="DefaultParagraphFont" style:family="text">
      <style:text-properties fo:color="#000000" style:letter-kerning="true" style:language-asian="lt" style:country-asian="LT"/>
    </style:style>
    <style:style style:name="T44" style:parent-style-name="DefaultParagraphFont" style:family="text">
      <style:text-properties fo:color="#000000" style:letter-kerning="true" style:language-asian="lt" style:country-asian="LT"/>
    </style:style>
    <style:style style:name="T45" style:parent-style-name="DefaultParagraphFont" style:family="text">
      <style:text-properties fo:color="#000000" style:letter-kerning="true" style:language-asian="lt" style:country-asian="LT"/>
    </style:style>
    <style:style style:name="T46" style:parent-style-name="DefaultParagraphFont" style:family="text">
      <style:text-properties fo:color="#000000" style:letter-kerning="true" style:language-asian="lt" style:country-asian="LT"/>
    </style:style>
    <style:style style:name="T47" style:parent-style-name="DefaultParagraphFont" style:family="text">
      <style:text-properties fo:color="#000000" style:letter-kerning="true" style:language-asian="lt" style:country-asian="LT"/>
    </style:style>
    <style:style style:name="T48" style:parent-style-name="DefaultParagraphFont" style:family="text">
      <style:text-properties fo:color="#000000" style:letter-kerning="true" style:language-asian="lt" style:country-asian="LT"/>
    </style:style>
    <style:style style:name="T49" style:parent-style-name="DefaultParagraphFont" style:family="text">
      <style:text-properties fo:color="#000000" style:letter-kerning="true" style:language-asian="lt" style:country-asian="LT"/>
    </style:style>
    <style:style style:name="T50" style:parent-style-name="DefaultParagraphFont" style:family="text">
      <style:text-properties fo:color="#000000" style:letter-kerning="true" style:language-asian="lt" style:country-asian="LT"/>
    </style:style>
    <style:style style:name="P51" style:parent-style-name="Normal" style:family="paragraph">
      <style:paragraph-properties fo:widows="0" fo:orphans="0" fo:text-align="justify" style:vertical-align="baseline"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52" style:parent-style-name="DefaultParagraphFont" style:family="text">
      <style:text-properties fo:color="#000000" style:letter-kerning="true" style:language-asian="lt" style:country-asian="LT"/>
    </style:style>
    <style:style style:name="T53" style:parent-style-name="DefaultParagraphFont" style:family="text">
      <style:text-properties fo:color="#000000" style:letter-kerning="true" style:language-asian="lt" style:country-asian="LT"/>
    </style:style>
    <style:style style:name="T54" style:parent-style-name="DefaultParagraphFont" style:family="text">
      <style:text-properties fo:color="#000000" style:letter-kerning="true" style:language-asian="lt" style:country-asian="LT"/>
    </style:style>
    <style:style style:name="T55" style:parent-style-name="DefaultParagraphFont" style:family="text">
      <style:text-properties style:letter-kerning="true" style:language-asian="lt" style:country-asian="LT"/>
    </style:style>
    <style:style style:name="T56" style:parent-style-name="DefaultParagraphFont" style:family="text">
      <style:text-properties fo:color="#000000" style:letter-kerning="true" style:language-asian="lt" style:country-asian="LT"/>
    </style:style>
    <style:style style:name="T57" style:parent-style-name="DefaultParagraphFont" style:family="text">
      <style:text-properties fo:color="#000000" style:letter-kerning="true" style:language-asian="lt" style:country-asian="LT"/>
    </style:style>
    <style:style style:name="T58" style:parent-style-name="DefaultParagraphFont" style:family="text">
      <style:text-properties fo:color="#000000" style:letter-kerning="true" style:language-asian="lt" style:country-asian="LT"/>
    </style:style>
    <style:style style:name="T59" style:parent-style-name="DefaultParagraphFont" style:family="text">
      <style:text-properties fo:color="#000000" style:letter-kerning="true" style:language-asian="lt" style:country-asian="LT"/>
    </style:style>
    <style:style style:name="T60" style:parent-style-name="DefaultParagraphFont" style:family="text">
      <style:text-properties fo:color="#000000" style:letter-kerning="true" style:language-asian="lt" style:country-asian="LT"/>
    </style:style>
    <style:style style:name="P61" style:parent-style-name="Normal" style:family="paragraph">
      <style:paragraph-properties fo:widows="0" fo:orphans="0" fo:text-align="justify" style:vertical-align="baseline"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62" style:parent-style-name="DefaultParagraphFont" style:family="text">
      <style:text-properties fo:color="#000000" style:letter-kerning="true" style:language-asian="lt" style:country-asian="LT"/>
    </style:style>
    <style:style style:name="T63" style:parent-style-name="DefaultParagraphFont" style:family="text">
      <style:text-properties fo:color="#000000" style:letter-kerning="true" style:language-asian="lt" style:country-asian="LT"/>
    </style:style>
    <style:style style:name="T64" style:parent-style-name="DefaultParagraphFont" style:family="text">
      <style:text-properties fo:color="#000000" style:letter-kerning="true" style:language-asian="lt" style:country-asian="LT"/>
    </style:style>
    <style:style style:name="T65" style:parent-style-name="DefaultParagraphFont" style:family="text">
      <style:text-properties fo:color="#000000" style:letter-kerning="true" style:language-asian="lt" style:country-asian="LT"/>
    </style:style>
    <style:style style:name="T66" style:parent-style-name="DefaultParagraphFont" style:family="text">
      <style:text-properties fo:color="#000000" style:letter-kerning="true" style:language-asian="lt" style:country-asian="LT"/>
    </style:style>
    <style:style style:name="T67" style:parent-style-name="DefaultParagraphFont" style:family="text">
      <style:text-properties style:letter-kerning="true" style:language-asian="lt" style:country-asian="LT"/>
    </style:style>
    <style:style style:name="P68" style:parent-style-name="Normal" style:family="paragraph">
      <style:paragraph-properties fo:widows="0" fo:orphans="0" fo:text-align="justify" style:vertical-align="baseline" fo:margin-left="0.493in">
        <style:tab-stops>
          <style:tab-stop style:type="left" style:position="0.1965in"/>
        </style:tab-stops>
      </style:paragraph-properties>
      <style:text-properties fo:hyphenate="false"/>
    </style:style>
    <style:style style:name="T69" style:parent-style-name="DefaultParagraphFont" style:family="text">
      <style:text-properties fo:color="#000000" style:letter-kerning="true" style:language-asian="lt" style:country-asian="LT"/>
    </style:style>
    <style:style style:name="T70" style:parent-style-name="DefaultParagraphFont" style:family="text">
      <style:text-properties fo:color="#000000" style:letter-kerning="true" style:language-asian="lt" style:country-asian="LT"/>
    </style:style>
    <style:style style:name="P71"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72" style:parent-style-name="DefaultParagraphFont" style:family="text">
      <style:text-properties style:letter-kerning="true" style:language-asian="lt" style:country-asian="LT"/>
    </style:style>
    <style:style style:name="T73" style:parent-style-name="DefaultParagraphFont" style:family="text">
      <style:text-properties style:letter-kerning="true" style:language-asian="lt" style:country-asian="LT"/>
    </style:style>
    <style:style style:name="T74" style:parent-style-name="DefaultParagraphFont" style:family="text">
      <style:text-properties style:letter-kerning="true" style:language-asian="lt" style:country-asian="LT"/>
    </style:style>
    <style:style style:name="T75" style:parent-style-name="DefaultParagraphFont" style:family="text">
      <style:text-properties style:letter-kerning="true" style:language-asian="lt" style:country-asian="LT"/>
    </style:style>
    <style:style style:name="T76" style:parent-style-name="DefaultParagraphFont" style:family="text">
      <style:text-properties fo:color="#000000" style:letter-kerning="true" style:language-asian="lt" style:country-asian="LT"/>
    </style:style>
    <style:style style:name="T77" style:parent-style-name="DefaultParagraphFont" style:family="text">
      <style:text-properties fo:color="#000000" style:letter-kerning="true" style:language-asian="lt" style:country-asian="LT"/>
    </style:style>
    <style:style style:name="P7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9" style:parent-style-name="DefaultParagraphFont" style:family="text">
      <style:text-properties style:letter-kerning="true" style:language-asian="lt" style:country-asian="LT"/>
    </style:style>
    <style:style style:name="T80" style:parent-style-name="DefaultParagraphFont" style:family="text">
      <style:text-properties style:letter-kerning="true" style:language-asian="lt" style:country-asian="LT"/>
    </style:style>
    <style:style style:name="T81" style:parent-style-name="DefaultParagraphFont" style:family="text">
      <style:text-properties style:letter-kerning="true" style:language-asian="lt" style:country-asian="LT"/>
    </style:style>
    <style:style style:name="T82" style:parent-style-name="DefaultParagraphFont" style:family="text">
      <style:text-properties style:letter-kerning="true" style:language-asian="lt" style:country-asian="LT"/>
    </style:style>
    <style:style style:name="P83"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84" style:parent-style-name="DefaultParagraphFont" style:family="text">
      <style:text-properties style:letter-kerning="true" style:language-asian="lt" style:country-asian="LT"/>
    </style:style>
    <style:style style:name="T85" style:parent-style-name="DefaultParagraphFont" style:family="text">
      <style:text-properties style:letter-kerning="true" style:language-asian="lt" style:country-asian="LT"/>
    </style:style>
    <style:style style:name="T86" style:parent-style-name="DefaultParagraphFont" style:family="text">
      <style:text-properties style:letter-kerning="true" style:language-asian="lt" style:country-asian="LT"/>
    </style:style>
    <style:style style:name="T87" style:parent-style-name="DefaultParagraphFont" style:family="text">
      <style:text-properties fo:color="#000000" style:letter-kerning="true" style:language-asian="lt" style:country-asian="LT"/>
    </style:style>
    <style:style style:name="T88" style:parent-style-name="DefaultParagraphFont" style:family="text">
      <style:text-properties style:letter-kerning="true" style:language-asian="lt" style:country-asian="LT"/>
    </style:style>
    <style:style style:name="T89" style:parent-style-name="DefaultParagraphFont" style:family="text">
      <style:text-properties fo:color="#000000" style:letter-kerning="true" style:language-asian="lt" style:country-asian="LT"/>
    </style:style>
    <style:style style:name="T90" style:parent-style-name="DefaultParagraphFont" style:family="text">
      <style:text-properties fo:color="#000000" style:letter-kerning="true" style:language-asian="lt" style:country-asian="LT"/>
    </style:style>
    <style:style style:name="T91" style:parent-style-name="DefaultParagraphFont" style:family="text">
      <style:text-properties fo:color="#000000" style:letter-kerning="true" style:language-asian="lt" style:country-asian="LT"/>
    </style:style>
    <style:style style:name="T92" style:parent-style-name="DefaultParagraphFont" style:family="text">
      <style:text-properties style:letter-kerning="true"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text-indent="3.543in"/>
      <style:text-properties style:font-size-complex="12pt" fo:language="en" fo:country="US"/>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master-page-name="MPF2" style:family="paragraph">
      <style:paragraph-properties fo:break-before="page" fo:text-indent="3.543in"/>
      <style:text-properties style:font-size-complex="12pt" fo:language="en" fo:country="US"/>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P323" style:parent-style-name="Normal" style:family="paragraph">
      <style:paragraph-properties fo:text-align="center">
        <style:tab-stops>
          <style:tab-stop style:type="left" style:leader-style="solid" style:leader-text="_" style:position="3.1666in"/>
        </style:tab-stops>
      </style:paragraph-properties>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style>
    <style:style style:name="P326" style:parent-style-name="Normal" style:family="paragraph">
      <style:paragraph-properties fo:text-indent="0.4923in"/>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style>
    <style:style style:name="P329" style:parent-style-name="Normal" style:family="paragraph">
      <style:paragraph-properties fo:text-align="center">
        <style:tab-stops>
          <style:tab-stop style:type="left" style:leader-style="solid" style:leader-text="_" style:position="1.6229in"/>
        </style:tab-stops>
      </style:paragraph-properties>
    </style:style>
    <style:style style:name="P330" style:parent-style-name="Normal" style:family="paragraph">
      <style:paragraph-properties fo:text-align="justify">
        <style:tab-stops>
          <style:tab-stop style:type="center" style:position="2.85in"/>
        </style:tab-stops>
      </style:paragraph-properties>
    </style:style>
    <style:style style:name="T331" style:parent-style-name="DefaultParagraphFont" style:family="text">
      <style:text-properties fo:font-size="10pt" style:font-size-asian="10pt"/>
    </style:style>
    <style:style style:name="P332" style:parent-style-name="Normal" style:family="paragraph">
      <style:paragraph-properties fo:text-align="center">
        <style:tab-stops>
          <style:tab-stop style:type="left" style:leader-style="solid" style:leader-text="_" style:position="2.0979in"/>
        </style:tab-stops>
      </style:paragraph-properties>
    </style:style>
    <style:style style:name="P333" style:parent-style-name="Normal" style:family="paragraph">
      <style:paragraph-properties fo:text-align="justify" fo:text-indent="0.4923in">
        <style:tab-stops>
          <style:tab-stop style:type="center" style:position="3.4in"/>
        </style:tab-stops>
      </style:paragraph-properties>
    </style:style>
    <style:style style:name="T334" style:parent-style-name="DefaultParagraphFont" style:family="text">
      <style:text-properties fo:font-size="10pt" style:font-size-asian="10pt"/>
    </style:style>
    <style:style style:name="P335" style:parent-style-name="Normal" style:family="paragraph">
      <style:paragraph-properties fo:text-indent="0.4923in"/>
    </style:style>
    <style:style style:name="P336" style:parent-style-name="Normal" style:family="paragraph">
      <style:paragraph-properties fo:text-align="justify">
        <style:tab-stops>
          <style:tab-stop style:type="left" style:leader-style="solid" style:leader-text="_" style:position="3.15in"/>
        </style:tab-stops>
      </style:paragraph-properties>
    </style:style>
    <style:style style:name="P337" style:parent-style-name="Normal" style:family="paragraph">
      <style:paragraph-properties fo:text-align="justify">
        <style:tab-stops>
          <style:tab-stop style:type="left" style:leader-style="solid" style:leader-text="_" style:position="3.15in"/>
        </style:tab-stops>
      </style:paragraph-properties>
    </style:style>
    <style:style style:name="T338" style:parent-style-name="DefaultParagraphFont" style:family="text">
      <style:text-properties style:text-position="super 66.6%"/>
    </style:style>
    <style:style style:name="P339" style:parent-style-name="Normal" style:family="paragraph">
      <style:paragraph-properties fo:text-align="justify" fo:text-indent="0.4923in"/>
    </style:style>
    <style:style style:name="T340" style:parent-style-name="DefaultParagraphFont" style:family="text">
      <style:text-properties fo:font-size="10pt" style:font-size-asian="10pt"/>
    </style:style>
    <style:style style:name="P341" style:parent-style-name="Normal" style:family="paragraph">
      <style:text-properties fo:font-size="10pt" style:font-size-asian="10pt" fo:language="en" fo:country="US"/>
    </style:style>
    <style:style style:name="P342" style:parent-style-name="Normal" style:family="paragraph">
      <style:paragraph-properties fo:text-align="justify">
        <style:tab-stops>
          <style:tab-stop style:type="left" style:leader-style="solid" style:leader-text="_" style:position="3.15in"/>
        </style:tab-stops>
      </style:paragraph-properties>
    </style:style>
    <style:style style:name="P343" style:parent-style-name="Normal" style:family="paragraph">
      <style:paragraph-properties fo:text-indent="0.4923in"/>
    </style:style>
    <style:style style:name="TableColumn345" style:family="table-column">
      <style:table-column-properties style:column-width="1.5131in"/>
    </style:style>
    <style:style style:name="TableColumn346" style:family="table-column">
      <style:table-column-properties style:column-width="1.0604in"/>
    </style:style>
    <style:style style:name="TableColumn347" style:family="table-column">
      <style:table-column-properties style:column-width="1.0826in"/>
    </style:style>
    <style:style style:name="TableColumn348" style:family="table-column">
      <style:table-column-properties style:column-width="1.0131in"/>
    </style:style>
    <style:style style:name="TableColumn349" style:family="table-column">
      <style:table-column-properties style:column-width="0.8611in"/>
    </style:style>
    <style:style style:name="TableColumn350" style:family="table-column">
      <style:table-column-properties style:column-width="1.1618in"/>
    </style:style>
    <style:style style:name="Table344" style:family="table">
      <style:table-properties style:width="6.6923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style:text-position="super 65%" fo:font-size="10pt" style:font-size-asian="10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font-size="10pt" style:font-size-asian="10pt"/>
    </style:style>
    <style:style style:name="P368" style:parent-style-name="Normal" style:family="paragraph">
      <style:text-properties fo:font-size="10pt" style:font-size-asian="10pt" fo:language="en" fo:country="US"/>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paragraph-properties>
        <style:tab-stops>
          <style:tab-stop style:type="left" style:leader-style="solid" style:leader-text="_" style:position="2.3666in"/>
          <style:tab-stop style:type="left" style:position="2.65in"/>
          <style:tab-stop style:type="left" style:leader-style="solid" style:leader-text="_" style:position="3.8666in"/>
          <style:tab-stop style:type="left" style:position="4.1833in"/>
          <style:tab-stop style:type="left" style:leader-style="solid" style:leader-text="_" style:position="6.6937in"/>
        </style:tab-stops>
      </style:paragraph-properties>
    </style:style>
    <style:style style:name="P398" style:parent-style-name="Normal" style:family="paragraph">
      <style:paragraph-properties>
        <style:tab-stops>
          <style:tab-stop style:type="center" style:position="1.1833in"/>
          <style:tab-stop style:type="center" style:position="3.25in"/>
          <style:tab-stop style:type="center" style:position="5.4625in"/>
        </style:tab-stops>
      </style:paragraph-properties>
      <style:text-properties fo:font-size="10pt" style:font-size-asian="10pt"/>
    </style:style>
    <style:style style:name="P399" style:parent-style-name="Normal" style:family="paragraph">
      <style:paragraph-properties fo:text-align="justify">
        <style:tab-stops>
          <style:tab-stop style:type="left" style:position="2.65in"/>
          <style:tab-stop style:type="left" style:leader-style="solid" style:leader-text="_" style:position="3.8833in"/>
          <style:tab-stop style:type="left" style:position="4.2333in"/>
          <style:tab-stop style:type="left" style:leader-style="solid" style:leader-text="_" style:position="6.6937in"/>
        </style:tab-stops>
      </style:paragraph-properties>
    </style:style>
    <style:style style:name="P400" style:parent-style-name="Normal" style:family="paragraph">
      <style:paragraph-properties fo:text-align="justify">
        <style:tab-stops>
          <style:tab-stop style:type="center" style:position="3.25in"/>
          <style:tab-stop style:type="center" style:position="5.4in"/>
        </style:tab-stops>
      </style:paragraph-properties>
      <style:text-properties fo:font-size="10pt" style:font-size-asian="10pt"/>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master-page-name="MPF3" style:family="paragraph">
      <style:paragraph-properties fo:break-before="page"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P429" style:parent-style-name="Normal" style:family="paragraph">
      <style:paragraph-properties fo:text-align="center">
        <style:tab-stops>
          <style:tab-stop style:type="center" style:leader-style="solid" style:leader-text="_" style:position="3.3833in"/>
        </style:tab-stops>
      </style:paragraph-properties>
    </style:style>
    <style:style style:name="P430" style:parent-style-name="Normal" style:family="paragraph">
      <style:paragraph-properties fo:text-align="justify">
        <style:tab-stops>
          <style:tab-stop style:type="center" style:position="3.35in"/>
        </style:tab-stops>
      </style:paragraph-properties>
      <style:text-properties fo:font-size="10pt" style:font-size-asian="10pt"/>
    </style:style>
    <style:style style:name="P431" style:parent-style-name="Normal" style:family="paragraph">
      <style:paragraph-properties fo:text-align="center"/>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center">
        <style:tab-stops>
          <style:tab-stop style:type="left" style:leader-style="solid" style:leader-text="_" style:position="1.5833in"/>
        </style:tab-stops>
      </style:paragraph-properties>
    </style:style>
    <style:style style:name="P435" style:parent-style-name="Normal" style:family="paragraph">
      <style:paragraph-properties fo:text-align="justify" fo:text-indent="0.4923in">
        <style:tab-stops>
          <style:tab-stop style:type="center" style:position="2.85in"/>
        </style:tab-stops>
      </style:paragraph-properties>
    </style:style>
    <style:style style:name="T436" style:parent-style-name="DefaultParagraphFont" style:family="text">
      <style:text-properties fo:font-size="10pt" style:font-size-asian="10pt"/>
    </style:style>
    <style:style style:name="P437" style:parent-style-name="Normal" style:family="paragraph">
      <style:paragraph-properties fo:text-align="center">
        <style:tab-stops>
          <style:tab-stop style:type="left" style:leader-style="solid" style:leader-text="_" style:position="2.0583in"/>
        </style:tab-stops>
      </style:paragraph-properties>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indent="0.4923in"/>
    </style:style>
    <style:style style:name="P440" style:parent-style-name="Normal" style:family="paragraph">
      <style:paragraph-properties>
        <style:tab-stops>
          <style:tab-stop style:type="left" style:leader-style="solid" style:leader-text="_" style:position="3.15in"/>
        </style:tab-stops>
      </style:paragraph-properties>
    </style:style>
    <style:style style:name="P441" style:parent-style-name="Normal" style:family="paragraph">
      <style:paragraph-properties>
        <style:tab-stops>
          <style:tab-stop style:type="left" style:leader-style="solid" style:leader-text="_" style:position="3.15in"/>
        </style:tab-stops>
      </style:paragraph-properties>
    </style:style>
    <style:style style:name="P442" style:parent-style-name="Normal" style:family="paragraph">
      <style:paragraph-properties fo:text-indent="0.4923in"/>
    </style:style>
    <style:style style:name="TableColumn444" style:family="table-column">
      <style:table-column-properties style:column-width="1.3993in"/>
    </style:style>
    <style:style style:name="TableColumn445" style:family="table-column">
      <style:table-column-properties style:column-width="0.9791in"/>
    </style:style>
    <style:style style:name="TableColumn446" style:family="table-column">
      <style:table-column-properties style:column-width="0.9902in"/>
    </style:style>
    <style:style style:name="TableColumn447" style:family="table-column">
      <style:table-column-properties style:column-width="0.7534in"/>
    </style:style>
    <style:style style:name="TableColumn448" style:family="table-column">
      <style:table-column-properties style:column-width="0.802in"/>
    </style:style>
    <style:style style:name="TableColumn449" style:family="table-column">
      <style:table-column-properties style:column-width="0.7819in"/>
    </style:style>
    <style:style style:name="TableColumn450" style:family="table-column">
      <style:table-column-properties style:column-width="0.9861in"/>
    </style:style>
    <style:style style:name="Table443" style:family="table">
      <style:table-properties style:width="6.69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style:text-position="super 65%" fo:font-size="10pt" style:font-size-asian="10pt" style:language-asian="lt" style:country-asian="LT"/>
    </style:style>
    <style:style style:name="P468" style:parent-style-name="Normal" style:family="paragraph">
      <style:paragraph-properties fo:text-indent="0.4923in"/>
    </style:style>
    <style:style style:name="T469" style:parent-style-name="DefaultParagraphFont" style:family="text">
      <style:text-properties fo:font-size="10pt" style:font-size-asian="10pt"/>
    </style:style>
    <style:style style:name="P470" style:parent-style-name="Normal" style:family="paragraph">
      <style:text-properties fo:font-size="10pt" style:font-size-asian="10pt" fo:language="en" fo:country="US"/>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paragraph-properties>
        <style:tab-stops>
          <style:tab-stop style:type="left" style:leader-style="solid" style:leader-text="_" style:position="2.3666in"/>
          <style:tab-stop style:type="left" style:position="2.65in"/>
          <style:tab-stop style:type="left" style:leader-style="solid" style:leader-text="_" style:position="3.8666in"/>
          <style:tab-stop style:type="left" style:position="4.1833in"/>
          <style:tab-stop style:type="left" style:leader-style="solid" style:leader-text="_" style:position="6.6937in"/>
        </style:tab-stops>
      </style:paragraph-properties>
    </style:style>
    <style:style style:name="P502" style:parent-style-name="Normal" style:family="paragraph">
      <style:paragraph-properties>
        <style:tab-stops>
          <style:tab-stop style:type="center" style:position="1.1833in"/>
          <style:tab-stop style:type="center" style:position="3.25in"/>
          <style:tab-stop style:type="center" style:position="5.4in"/>
        </style:tab-stops>
      </style:paragraph-properties>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size="9pt" style:font-size-asian="9pt" style:font-size-complex="9pt"/>
    </style:style>
    <style:style style:name="P506" style:parent-style-name="Normal" style:family="paragraph">
      <style:paragraph-properties fo:text-align="center"/>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master-page-name="MPF4" style:family="paragraph">
      <style:paragraph-properties fo:break-before="page"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style>
    <style:style style:name="P531" style:parent-style-name="Normal" style:family="paragraph">
      <style:paragraph-properties fo:text-align="center">
        <style:tab-stops>
          <style:tab-stop style:type="center" style:leader-style="solid" style:leader-text="_" style:position="3.5229in"/>
        </style:tab-stops>
      </style:paragraph-properties>
    </style:style>
    <style:style style:name="P532" style:parent-style-name="Normal" style:family="paragraph">
      <style:paragraph-properties fo:text-align="justify">
        <style:tab-stops>
          <style:tab-stop style:type="center" style:position="3.3666in"/>
        </style:tab-stops>
      </style:paragraph-properties>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center"/>
    </style:style>
    <style:style style:name="P539" style:parent-style-name="Normal" style:family="paragraph">
      <style:paragraph-properties fo:text-align="center">
        <style:tab-stops>
          <style:tab-stop style:type="left" style:leader-style="solid" style:leader-text="_" style:position="1.5833in"/>
        </style:tab-stops>
      </style:paragraph-properties>
    </style:style>
    <style:style style:name="P540" style:parent-style-name="Normal" style:family="paragraph">
      <style:paragraph-properties fo:text-align="justify">
        <style:tab-stops>
          <style:tab-stop style:type="center" style:position="2.85in"/>
        </style:tab-stops>
      </style:paragraph-properties>
    </style:style>
    <style:style style:name="T541" style:parent-style-name="DefaultParagraphFont" style:family="text">
      <style:text-properties fo:font-size="10pt" style:font-size-asian="10pt"/>
    </style:style>
    <style:style style:name="P542" style:parent-style-name="Normal" style:family="paragraph">
      <style:paragraph-properties fo:text-align="center">
        <style:tab-stops>
          <style:tab-stop style:type="left" style:leader-style="solid" style:leader-text="_" style:position="2.0583in"/>
        </style:tab-stops>
      </style:paragraph-properties>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indent="0.4923in"/>
    </style:style>
    <style:style style:name="TableColumn546" style:family="table-column">
      <style:table-column-properties style:column-width="1.327in"/>
    </style:style>
    <style:style style:name="TableColumn547" style:family="table-column">
      <style:table-column-properties style:column-width="0.8201in"/>
    </style:style>
    <style:style style:name="TableColumn548" style:family="table-column">
      <style:table-column-properties style:column-width="0.8493in"/>
    </style:style>
    <style:style style:name="TableColumn549" style:family="table-column">
      <style:table-column-properties style:column-width="0.6097in"/>
    </style:style>
    <style:style style:name="TableColumn550" style:family="table-column">
      <style:table-column-properties style:column-width="0.6097in"/>
    </style:style>
    <style:style style:name="TableColumn551" style:family="table-column">
      <style:table-column-properties style:column-width="0.4618in"/>
    </style:style>
    <style:style style:name="TableColumn552" style:family="table-column">
      <style:table-column-properties style:column-width="0.5097in"/>
    </style:style>
    <style:style style:name="TableColumn553" style:family="table-column">
      <style:table-column-properties style:column-width="0.5097in"/>
    </style:style>
    <style:style style:name="TableColumn554" style:family="table-column">
      <style:table-column-properties style:column-width="0.5097in"/>
    </style:style>
    <style:style style:name="TableColumn555" style:family="table-column">
      <style:table-column-properties style:column-width="0.6368in"/>
    </style:style>
    <style:style style:name="Table545" style:family="table">
      <style:table-properties style:width="6.6923in" fo:margin-left="0in" table:align="left"/>
    </style:style>
    <style:style style:name="TableRow556" style:family="table-row">
      <style:table-row-properties/>
    </style:style>
    <style:style style:name="TableCell557" style:family="table-cell">
      <style:table-cell-properties fo:border="0.0208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style:text-position="super 65%" fo:font-size="10pt" style:font-size-asian="10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text-properties fo:font-size="10pt" style:font-size-asian="10pt" fo:language="en" fo:country="US"/>
    </style:style>
    <style:style style:name="TableCell5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style:text-position="super 65%" fo:font-size="10pt" style:font-size-asian="10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font-size="10pt" style:font-size-asian="10pt"/>
    </style:style>
    <style:style style:name="P590" style:parent-style-name="Normal" style:family="paragraph">
      <style:text-properties fo:font-size="10pt" style:font-size-asian="10pt" fo:language="en" fo:country="US"/>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style:text-position="super 65%" fo:font-size="10pt" style:font-size-asian="10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font-size="10pt" style:font-size-asian="10pt"/>
    </style:style>
    <style:style style:name="P639" style:parent-style-name="Normal" style:family="paragraph">
      <style:text-properties fo:font-size="10pt" style:font-size-asian="10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208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208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208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208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208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208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208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208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208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208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208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208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208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208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208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208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208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208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208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208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208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208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208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208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208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208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208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208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208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208in solid #000000"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paragraph-properties fo:text-indent="0.4923in"/>
    </style:style>
    <style:style style:name="P806" style:parent-style-name="Normal" style:family="paragraph">
      <style:paragraph-properties fo:text-indent="0.4923in"/>
    </style:style>
    <style:style style:name="P807" style:parent-style-name="Normal" style:family="paragraph">
      <style:paragraph-properties>
        <style:tab-stops>
          <style:tab-stop style:type="left" style:leader-style="solid" style:leader-text="_" style:position="2.3666in"/>
          <style:tab-stop style:type="left" style:position="2.65in"/>
          <style:tab-stop style:type="left" style:leader-style="solid" style:leader-text="_" style:position="3.8666in"/>
          <style:tab-stop style:type="left" style:position="4.1833in"/>
          <style:tab-stop style:type="left" style:leader-style="solid" style:leader-text="_" style:position="6.6937in"/>
        </style:tab-stops>
      </style:paragraph-properties>
    </style:style>
    <style:style style:name="P808" style:parent-style-name="Normal" style:family="paragraph">
      <style:paragraph-properties>
        <style:tab-stops>
          <style:tab-stop style:type="center" style:position="1.1833in"/>
          <style:tab-stop style:type="center" style:position="3.25in"/>
          <style:tab-stop style:type="center" style:position="5.4in"/>
        </style:tab-stops>
      </style:paragraph-properties>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center"/>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master-page-name="MPF5" style:family="paragraph">
      <style:paragraph-properties fo:break-before="page"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style>
    <style:style style:name="P838" style:parent-style-name="Normal" style:family="paragraph">
      <style:paragraph-properties fo:text-align="center">
        <style:tab-stops>
          <style:tab-stop style:type="center" style:leader-style="solid" style:leader-text="_" style:position="3.35in"/>
        </style:tab-stops>
      </style:paragraph-properties>
    </style:style>
    <style:style style:name="P839" style:parent-style-name="Normal" style:family="paragraph">
      <style:paragraph-properties fo:text-align="justify">
        <style:tab-stops>
          <style:tab-stop style:type="center" style:position="3.35in"/>
        </style:tab-stops>
      </style:paragraph-properties>
    </style:style>
    <style:style style:name="T840" style:parent-style-name="DefaultParagraphFont" style:family="text">
      <style:text-properties fo:font-size="10pt" style:font-size-asian="10pt"/>
    </style:style>
    <style:style style:name="P841" style:parent-style-name="Normal" style:family="paragraph">
      <style:paragraph-properties fo:text-align="center"/>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style>
    <style:style style:name="P844" style:parent-style-name="Normal" style:family="paragraph">
      <style:paragraph-properties fo:text-align="center">
        <style:tab-stops>
          <style:tab-stop style:type="left" style:leader-style="solid" style:leader-text="_" style:position="1.5833in"/>
        </style:tab-stops>
      </style:paragraph-properties>
    </style:style>
    <style:style style:name="P845" style:parent-style-name="Normal" style:family="paragraph">
      <style:paragraph-properties fo:text-align="justify">
        <style:tab-stops>
          <style:tab-stop style:type="center" style:position="2.85in"/>
        </style:tab-stops>
      </style:paragraph-properties>
    </style:style>
    <style:style style:name="T846" style:parent-style-name="DefaultParagraphFont" style:family="text">
      <style:text-properties fo:font-size="10pt" style:font-size-asian="10pt"/>
    </style:style>
    <style:style style:name="P847" style:parent-style-name="Normal" style:family="paragraph">
      <style:paragraph-properties fo:text-align="center">
        <style:tab-stops>
          <style:tab-stop style:type="left" style:leader-style="solid" style:leader-text="_" style:position="2.0187in"/>
        </style:tab-stops>
      </style:paragraph-properties>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style>
    <style:style style:name="P850" style:parent-style-name="Normal" style:family="paragraph">
      <style:paragraph-properties fo:text-align="justify">
        <style:tab-stops>
          <style:tab-stop style:type="left" style:leader-style="solid" style:leader-text="_" style:position="3.15in"/>
        </style:tab-stops>
      </style:paragraph-properties>
    </style:style>
    <style:style style:name="P851" style:parent-style-name="Normal" style:family="paragraph">
      <style:paragraph-properties fo:text-align="center"/>
    </style:style>
    <style:style style:name="TableColumn853" style:family="table-column">
      <style:table-column-properties style:column-width="0.6666in"/>
    </style:style>
    <style:style style:name="TableColumn854" style:family="table-column">
      <style:table-column-properties style:column-width="0.6069in"/>
    </style:style>
    <style:style style:name="TableColumn855" style:family="table-column">
      <style:table-column-properties style:column-width="0.8694in"/>
    </style:style>
    <style:style style:name="TableColumn856" style:family="table-column">
      <style:table-column-properties style:column-width="0.8694in"/>
    </style:style>
    <style:style style:name="TableColumn857" style:family="table-column">
      <style:table-column-properties style:column-width="0.7125in"/>
    </style:style>
    <style:style style:name="TableColumn858" style:family="table-column">
      <style:table-column-properties style:column-width="1.6937in"/>
    </style:style>
    <style:style style:name="TableColumn859" style:family="table-column">
      <style:table-column-properties style:column-width="0.7125in"/>
    </style:style>
    <style:style style:name="TableColumn860" style:family="table-column">
      <style:table-column-properties style:column-width="0.7125in"/>
    </style:style>
    <style:style style:name="Table852" style:family="table">
      <style:table-properties style:width="6.6923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Row895" style:family="table-row">
      <style:table-row-properties style:min-row-height="0.409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paragraph-properties fo:text-indent="0.4923in"/>
    </style:style>
    <style:style style:name="P913" style:parent-style-name="Normal" style:family="paragraph">
      <style:paragraph-properties fo:text-indent="0.4923in"/>
    </style:style>
    <style:style style:name="P914" style:parent-style-name="Normal" style:family="paragraph">
      <style:paragraph-properties>
        <style:tab-stops>
          <style:tab-stop style:type="left" style:leader-style="solid" style:leader-text="_" style:position="2.3666in"/>
          <style:tab-stop style:type="left" style:position="2.65in"/>
          <style:tab-stop style:type="left" style:leader-style="solid" style:leader-text="_" style:position="3.8666in"/>
          <style:tab-stop style:type="left" style:position="4.1833in"/>
          <style:tab-stop style:type="left" style:leader-style="solid" style:leader-text="_" style:position="6.6937in"/>
        </style:tab-stops>
      </style:paragraph-properties>
    </style:style>
    <style:style style:name="P915" style:parent-style-name="Normal" style:family="paragraph">
      <style:paragraph-properties>
        <style:tab-stops>
          <style:tab-stop style:type="center" style:position="1.1833in"/>
          <style:tab-stop style:type="center" style:position="3.25in"/>
          <style:tab-stop style:type="center" style:position="5.4in"/>
        </style:tab-stops>
      </style:paragraph-properties>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center"/>
      <style:text-properties fo:color="#000000"/>
    </style:style>
    <style:style style:name="P920" style:parent-style-name="Normal" style:family="paragraph">
      <style:text-properties fo:color="#000000"/>
    </style:style>
    <style:style style:name="P921" style:parent-style-name="Normal" style:family="paragraph">
      <style:paragraph-properties fo:text-align="center"/>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weight="bold" style:font-weight-asian="bold"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9">Suvestinė redakcija nuo 2015-04-03</text:span></text:p>
      <text:p text:style-name="P10"/>
      <text:p text:style-name="P11"><text:span text:style-name="T12">Įsakymas paskelbtas: Žin. 2004, Nr.<text:s/></text:span><text:a xlink:href="https://www.e-tar.lt/portal/legalAct.html?documentId=TAR.6B3168075803" office:target-frame-name="_top" xlink:show="replace"><text:span text:style-name="T13">16-491</text:span></text:a><text:span text:style-name="T14">, i. k. 1042050ISAK001K-030</text:span></text:p>
      <text:p text:style-name="P15"/>
      <text:p text:style-name="P16">Nauja redakcija nuo 2015-04-03:</text:p>
      <text:p text:style-name="Normal"><text:span text:style-name="T17">Nr.<text:s/></text:span><text:a xlink:href="https://www.e-tar.lt/portal/legalAct.html?documentId=ed6c9fb0d79711e4894f9bde45468d3f" office:target-frame-name="_top" xlink:show="replace"><text:span text:style-name="T18">1K-120</text:span></text:a><text:span text:style-name="T19">, 2015-03-30, paskelbta TAR 2015-04-02, i. k. 2015-04950</text:span></text:p>
      <text:p text:style-name="P20"/>
      <text:p text:style-name="P21"><text:span text:style-name="T22">LIETUVOS RESPUBLIKOS FINANSŲ MINISTRAS</text:span></text:p>
      <text:p text:style-name="P23"/>
      <text:p text:style-name="P24">ĮSAKYMAS</text:p>
      <text:p text:style-name="P25"><text:span text:style-name="T26">DĖL<text:s/></text:span><text:span text:style-name="T27">EUROPOS SĄJUNGOS SKIRIAMŲ PHARE PROGRAMOS I</text:span><text:span text:style-name="T28">R PEREINAMOJO LAIKOTARPIO INSTITUCIJŲ PLĖTROS PRIEMONĖS FINANSINĖS PARAMOS IR BENDROJO FINANSAVIMO LĖŠŲ APSKAITOS</text:span></text:p>
      <text:p text:style-name="P29"/>
      <text:p text:style-name="P30">2004 m. sausio 28 d. Nr. 1K-030</text:p>
      <text:p text:style-name="P31">Vilnius</text:p>
      <text:p text:style-name="P32"/>
      <text:p text:style-name="P33"><text:span text:style-name="T34">Vadovaudamasis Lietuvos Respublikos valstybės iždo įstatymo 4 straipsnio 2 dalimi ir 8 straipsnio 2 dalimi,<text:s/></text:span></text:p>
      <text:p text:style-name="P35"><text:span text:style-name="T36">nustata</text:span><text:span text:style-name="T37">u, kad:</text:span></text:p>
      <text:p text:style-name="P38"><text:span text:style-name="T39">1</text:span><text:span text:style-name="T40">.</text:span><text:span text:style-name="T41"><text:tab/>Viešoji įstaiga Centrinė projektų valdymo agentūra (toliau – CPVA):</text:span></text:p>
      <text:p text:style-name="P42"><text:span text:style-name="T43">1.1</text:span><text:span text:style-name="T44">.</text:span><text:span text:style-name="T45"><text:tab/><text:s/>per 5 darbo dienas nuo dienos, kai sužino, kad<text:s/></text:span><text:span text:style-name="T46">pasikeitė grąžintinų ir (arba) kitų gautinų PHARE programos, Pereinamojo laikotarpio institucijų plėtros priemonės finansinės paramos ir (arba) jų bendrojo finansavimo lėšų duomenys (išskyrus atvejus, kai duomenys pasikeičia dėl lėšų sugrąžinimo), pateikia</text:span><text:span text:style-name="T47"><text:s/>Lietuvos Respublikos finansų ministerijos Valstybės iždo departamentui (toliau – Valstybės iždo departamentas) informaciją apie projekto vykdytojo ir (arba) kitų skolininkų, vadovaujantis Finansinės paramos ir bendrojo finansavimo lėšų grąžinimo į Lietuvo</text:span><text:span text:style-name="T48">s Respublikos valstybės biudžetą taisyklėmis, patvirtintomis Lietuvos Respublikos Vyriausybės 2005 m. gegužės 30 d. nutarimu Nr. 590 „Dėl Finansinės paramos ir bendrojo finansavimo lėšų grąžinimo į Lietuvos Respublikos valstybės biudžetą taisyklių patvirti</text:span><text:span text:style-name="T49">nimo“ (toliau – Taisyklės), grąžintinas ir (arba) kitas gautinas PHARE programos, Pereinamojo laikotarpio institucijų plėtros priemonės finansinės paramos ir (arba) jų bendrojo finansavimo lėšų sumas, nurodydama jų paskirstymą pagal įmokų kodus ir finansav</text:span><text:span text:style-name="T50">imo šaltinius;</text:span></text:p>
      <text:p text:style-name="P51"><text:span text:style-name="T52">1.2</text:span><text:span text:style-name="T53">.</text:span><text:span text:style-name="T54"><text:tab/><text:s/>per 5 darbo dienas nuo informacijos, nurodytos šio įsakymo 2.1 papunktyje, gavimo dienos<text:s/></text:span><text:span text:style-name="T55">registruoja<text:s/></text:span><text:span text:style-name="T56">projekto vykdytojo ir (arba) kitų skolininkų grąžintas ir (arba) kitas pervestas lėšas PHARE programos ir Pereinamojo laikotarpio<text:s/></text:span><text:span text:style-name="T57">institucijų plėtros priemonės finansinės paramos ir (arba) bendrojo finansavimo grąžintų, grąžintinų sumų, nurašytų ir Lietuvos Respublikos valstybės biudžeto lėšomis padegtų skolų registravimo žurnale, kurio forma patvirtinta Lietuvos Respublikos finansų<text:s/></text:span><text:span text:style-name="T58">ministro 2005 m. birželio 29 d. įsakymu Nr. 1K-197 „Dėl Europos Sąjungos, 2004–2009 metų Europos ekonominės erdvės ir Norvegijos finansinių mechanizmų ir 2007–2012 metų Lietuvos Respublikos ir Šveicarijos konfederacijos bendradarbiavimo programos, kuria si</text:span><text:span text:style-name="T59">ekiama sumažinti ekonominius ir socialinius skirtumus išsiplėtusioje Europos Sąjungoje, finansinės paramos bei bendrojo finansavimo grąžintų, grąžintinų sumų, nurašytų ir Lietuvos Respublikos valstybės biudžeto lėšomis padengtų skolų registravimo žurnalo i</text:span><text:span text:style-name="T60">r grąžintų, grąžintinų sumų, nurašytų ir Lietuvos Respublikos valstybės biudžeto lėšomis padengtų skolų ataskaitos formų patvirtinimo“;</text:span></text:p>
      <text:p text:style-name="P61"><text:span text:style-name="T62">1.3</text:span><text:span text:style-name="T63">.</text:span><text:span text:style-name="T64"><text:tab/><text:s/>per 5 darbo dienas, pasibaigus kalendoriniams metams, atlieka praėjusiais metais projekto vykdytojo ir (arba)<text:s/></text:span><text:span text:style-name="T65">kitų skolininkų grąžintų ir (arba) kitų gautų lėšų bendros sumos paskirstymą pagal įmokų kodus ir finansavimo šaltinius ir, nustačiusi neatitikimų, palyginti su susumuotais paskirstymo pagal atskirus įmokų kodus ir finansavimo šaltinius pagal kiekvieną pra</text:span><text:span text:style-name="T66">ėjusiais metais gautą lėšų sumą duomenimis, informuoja Valstybės iždo departamentą, prašydama atlikti praėjusiais metais gautų lėšų paskirstymo pagal įmokų kodus ir finansavimo šaltinius<text:s/></text:span><text:span text:style-name="T67">koregavimą.</text:span></text:p>
      <text:p text:style-name="P68"><text:span text:style-name="T69">2</text:span><text:span text:style-name="T70">. Valstybės iždo departamentas:</text:span></text:p>
      <text:p text:style-name="P71"><text:span text:style-name="T72">2.1</text:span><text:span text:style-name="T73">.</text:span><text:span text:style-name="T74"><text:tab/>per 5 darbo</text:span><text:span text:style-name="T75"><text:s/>dienas ketvirčiui pasibaigus informuoja CPVA apie per ataskaitinį ketvirtį<text:s/></text:span><text:span text:style-name="T76">projekto vykdytojo ir (arba) kitų skolininkų grąžintas ir (arba) kitas gautas PHARE programos, Pereinamojo laikotarpio institucijų plėtros priemonės finansinės paramos ir (arba) jų</text:span><text:span text:style-name="T77"><text:s/>bendrojo finansavimo lėšas, nurodydamas lėšų pervedimo į valstybės iždo sąskaitą datą, sumas, jų paskirstymą pagal įmokų kodus ir finansavimo šaltinius;<text:s/></text:span></text:p>
      <text:p text:style-name="P78"><text:span text:style-name="T79">2.2</text:span><text:span text:style-name="T80">.</text:span><text:span text:style-name="T81"><text:tab/><text:s/>gavęs šio įsakymo 1.3 papunktyje nurodytą informaciją iš CPVA atlieka gautų lėšų paskirstym</text:span><text:span text:style-name="T82">o pagal įmokų kodus ir (arba) finansavimo šaltinius koregavimą valstybės iždo apskaitoje;</text:span></text:p>
      <text:p text:style-name="P83"><text:span text:style-name="T84">2.3</text:span><text:span text:style-name="T85">.</text:span><text:span text:style-name="T86"><text:tab/><text:s/>per 10 darbo dienų ketvirčiui pasibaigus informuoja<text:s/></text:span><text:span text:style-name="T87">asignavimų valdytoją apie per<text:s/></text:span><text:span text:style-name="T88">ataskaitinį ketvirtį<text:s/></text:span><text:span text:style-name="T89">projekto vykdytojo ir (arba) kitų skolininkų grąžinta</text:span><text:span text:style-name="T90">s ir (arba) kitas gautas PHARE programos, Pereinamojo laikotarpio institucijų plėtros priemonės finansinės paramos ir (arba) jų bendrojo finansavimo lėšas, išmokėtas iš atitinkamam asignavimų valdytojui skirtų asignavimų, nurodydamas finansavimo šaltinį ir</text:span><text:span text:style-name="T91"><text:s/>lėšų įskaitymo į Lietuvos Respublikos valstybės biudžetą datas</text:span><text:span text:style-name="T92">.</text:span><text:s/></text:p>
      <text:p text:style-name="P93"/>
      <text:p text:style-name="P94"/>
      <text:p text:style-name="P95"/>
      <text:p text:style-name="P96"><text:span text:style-name="T97">FINANSŲ MINISTRĖ</text:span><text:span text:style-name="T98"><text:tab/>DALIA GRYBAUSKAITĖ</text:span></text:p>
      <text:p text:style-name="Normal"/>
      <text:soft-page-break/>
      <text:p text:style-name="P99">PATVIRTINTA</text:p>
      <text:p text:style-name="P107">Lietuvos Respublikos<text:s/>finansų ministro</text:p>
      <text:p text:style-name="P108">2004 m. sausio 28 d.<text:s/></text:p>
      <text:p text:style-name="P109">įsakymu Nr. 1K-030</text:p>
      <text:p text:style-name="P110">(Lietuvos Respublikos finansų ministro</text:p>
      <text:p text:style-name="P111">2004 m. gruodžio 20 d.<text:s/></text:p>
      <text:p text:style-name="P112">įsakymo Nr. 1K-400 redakcija)</text:p>
      <text:p text:style-name="P113"/>
      <text:p text:style-name="P114"><text:span text:style-name="T115">EUROPOS SĄJUNGOS FINANSINĖS PARAMOS PHARE, SAPARD, KALININGRADO TRANZITO PROGRAMŲ IR PEREINAMOJO<text:s/></text:span><text:span text:style-name="T116">LAIKOTARPIO INSTITUCIJŲ PLĖTROS PRIEMONĖS LĖŠŲ IŠMOKĖJIMO IŠ VALSTYBĖS IŽDO IR JŲ PANAUDOJIMO APSKAITOS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Šios Europos Sąjungos finansinės paramos PHARE, SAPARD, Kaliningrado tranzito programų ir Pereinamojo lai</text:span><text:span text:style-name="T126">kotarpio institucijų plėtros priemonės lėšų išmokėjimo iš valstybės iždo ir jų panaudojimo apskaitos taisyklės (toliau vadinama – taisyklės) nustato viešosios įstaigos Centrinės projektų valdymo agentūros ir Nacionalinės mokėjimo agentūros prie Žemės ūkio<text:s/></text:span><text:span text:style-name="T127">ministerijos (toliau vadinama – įgyvendinančiosios agentūros) mokėjimo paraiškų pateikimo Finansų ministerijos Nacionalinio fondo departamentui (toliau vadinama – Nacionalinio fondo departamentas), šių paraiškų apmokėjimo, atliktų mokėjimų ir lėšų apyvarto</text:span><text:span text:style-name="T128">s ataskaitų teikimo tvarką bei minėtų lėšų panaudojimo apskaitos ypatumus.</text:span></text:p>
      <text:p text:style-name="P129"><text:span text:style-name="T130">2</text:span><text:span text:style-name="T131">. Šios taisyklės taikomos šioms specialiosioms programoms, finansuojamoms iš Europos Sąjungos (toliau vadinama – ES) finansinės paramos lėšų:</text:span></text:p>
      <text:p text:style-name="P132"><text:span text:style-name="T133">2.1</text:span><text:span text:style-name="T134">. Specialiajai Europos Sąjung</text:span><text:span text:style-name="T135">os paramos kaimo plėtrai programai, SAPARD programai, įgyvendinti 2000–2006 m. (Specialioji SAPARD programa);</text:span></text:p>
      <text:p text:style-name="P136"><text:span text:style-name="T137">2.2</text:span><text:span text:style-name="T138">. Specialiajai Kaliningrado tranzito programai (ES lėšos);</text:span></text:p>
      <text:p text:style-name="P139"><text:span text:style-name="T140">2.3</text:span><text:span text:style-name="T141">. Specialiajai PHARE programai (ES lėšos);</text:span></text:p>
      <text:p text:style-name="P142"><text:span text:style-name="T143">2.4</text:span><text:span text:style-name="T144">. Specialiajai<text:s/></text:span><text:span text:style-name="T145">Pereinamojo laikotarpio institucijų plėtros priemonės programai (ES lėšos).</text:span></text:p>
      <text:p text:style-name="P146"><text:span text:style-name="T147">3</text:span><text:span text:style-name="T148">. Nacionalinio fondo departamentas ES finansinės paramos lėšas, skirtas šių taisyklių 2 punkte nurodytoms specialiosioms programoms finansuoti, iš valstybės iždo sąskaitos p</text:span><text:span text:style-name="T149">erveda į atitinkamas subsąskaitas arba įgyvendinančiųjų agentūrų sąskaitas. Įgyvendinančiosios agentūros lėšas perveda projektų vykdytojams ir (arba) rangovams, paslaugų teikėjams arba prekių tiekėjams (toliau vadinama – tiekėjai) pagal finansavimo sutarti</text:span><text:span text:style-name="T150">s, pasirašytas tarp Nacionalinio fondo ir įgyvendinančiųjų agentūrų (toliau vadinama – finansavimo sutartys), jeigu šios taisyklės nenustato kitaip.</text:span></text:p>
      <text:p text:style-name="P151"/>
      <text:p text:style-name="P152"><text:span text:style-name="T153">II</text:span><text:span text:style-name="T154">.<text:s/></text:span><text:span text:style-name="T155">MOKĖJIMO PARAIŠKOS PATEIKIMAS</text:span></text:p>
      <text:p text:style-name="P156"/>
      <text:p text:style-name="P157"><text:span text:style-name="T158">4</text:span><text:span text:style-name="T159">. Dėl lėšų pervedimo iš valstybės iždo sąskaitų įgyvendinanč</text:span><text:span text:style-name="T160">iosios agentūros pateikia Nacionalinio fondo departamentui dokumentus, nurodytus finansavimo sutartyse.</text:span></text:p>
      <text:p text:style-name="P161"><text:span text:style-name="T162">5</text:span><text:span text:style-name="T163">. Nacionalinio fondo departamentas, gavęs iš įgyvendinančiosios agentūros 4 punkte nurodytus dokumentus, raštu informuoja įgyvendinančiąją agentūrą</text:span><text:span text:style-name="T164">, kad gali išmokėti prašomas lėšas. Tuo atveju, jeigu atitinkamose valstybės iždo sąskaitose nepakanka lėšų išmokėti visai prašytai ir tinkamai išmokėti sumai, Nacionalinio fondo departamentas raštu informuoja įgyvendinančiąją agentūrą, kad gali būti išmok</text:span><text:span text:style-name="T165">ėta dalis lėšų (jeigu lėšos gali būti mokamos dalimis).</text:span></text:p>
      <text:p text:style-name="P166"><text:span text:style-name="T167">6</text:span><text:span text:style-name="T168">. Įgyvendinančioji agentūra, gavusi iš Nacionalinio fondo departamento patvirtinimą, kad gali išmokėti prašomą sumą ar jos dalį, per dvi darbo dienas nuo minėto patvirtinimo gavimo pateikia Nacio</text:span><text:span text:style-name="T169">nalinio fondo departamentui mokėjimo paraišką (1 priedas).</text:span></text:p>
      <text:p text:style-name="P170"><text:span text:style-name="T171">7</text:span><text:span text:style-name="T172">. Įgyvendinančioji agentūra rengia mokėjimo paraiškas šių taisyklių 2 punkte nurodytų specialiųjų programų išlaidoms finansuoti pagal asignavimų valdytojų patvirtintas išlaidų sąmatas, atsižve</text:span><text:span text:style-name="T173">lgdama į valstybės biudžeto asignavimų paskirstymą ketvirčiais.</text:span></text:p>
      <text:p text:style-name="P174"><text:span text:style-name="T175">8</text:span><text:span text:style-name="T176">. Įgyvendinančioji agentūra raštu pateikia Nacionalinio fondo departamentui ir asignavimų valdytojui asmenų, įgaliotų pasirašyti mokėjimo paraiškas, duomenis (vardas, pavardė, pareigos) i</text:span><text:span text:style-name="T177">r parašų pavyzdžius. Vykdant PHARE, Kaliningrado tranzito programas ir Pereinamojo laikotarpio institucijų plėtros priemonę, ši informacija teikiama tik Nacionalinio fondo departamentui.</text:span></text:p>
      <text:p text:style-name="P178"/>
      <text:p text:style-name="P179"><text:span text:style-name="T180">III</text:span><text:span text:style-name="T181">.<text:s/></text:span><text:span text:style-name="T182">MOKĖJIMO PARAIŠKŲ APMOKĖJIMAS</text:span></text:p>
      <text:p text:style-name="P183"/>
      <text:p text:style-name="P184"><text:span text:style-name="T185">9</text:span><text:span text:style-name="T186">. Nacionalinio fondo<text:s/></text:span><text:span text:style-name="T187">departamento atsakingi valstybės tarnautojai, gavę iš įgyvendinančiosios agentūros mokėjimo paraišką, pažymi gavimo datą, suteikia eilės numerį, patikrina, ar parašai mokėjimo paraiškoje atitinka įgaliotų jas pasirašyti asmenų parašus bei kitus rekvizitus,</text:span><text:span text:style-name="T188"><text:s/>numatytus mokėjimo paraiškoje. Tinkamai įforminta mokėjimo paraiška užregistruojama Mokėjimo paraiškų registracijos žurnale. Jeigu pateikta mokėjimo paraiška užpildyta netinkamai, ji grąžinama įgyvendinančiajai agentūrai. Pagal mokėjimo paraiškas Nacional</text:span><text:span text:style-name="T189">inio fondo departamentas išspausdina mokėjimo pavedimus, kuriuos pasirašo įgalioti Finansų ministerijos valstybės tarnautojai, ir jie perduodami Lietuvos bankui lėšų pervedimo procedūroms atlikti. Nacionalinio fondo departamento atsakingi valstybės tarnaut</text:span><text:span text:style-name="T190">ojai kiekvienam mėnesiui pasibaigus išspausdina kiekvienos šių taisyklių 2 punkte nurodytos specialiosios programos Mokėjimo paraiškų registracijos žurnalą ir jį pasirašo.</text:span></text:p>
      <text:p text:style-name="P191"><text:span text:style-name="T192">10</text:span><text:span text:style-name="T193">. Nacionalinio fondo departamentas mokėjimo paraišką turi apmokėti terminais,<text:s/></text:span><text:span text:style-name="T194">nurodytais finansavimo sutartyse.</text:span></text:p>
      <text:p text:style-name="P195"><text:span text:style-name="T196">11</text:span><text:span text:style-name="T197">. Nacionalinio fondo departamento atsakingi valstybės tarnautojai pažymi informaciją apie mokėjimo paraiškos apmokėjimą atitinkamame patikros lape, numatytame Nacionalinio fondo departamento darbo procedūrų vadove,<text:s/></text:span><text:span text:style-name="T198">ir raštu informuoja įgyvendinančiąją agentūrą apie lėšų pervedimą.</text:span></text:p>
      <text:p text:style-name="P199"/>
      <text:p text:style-name="P200"><text:span text:style-name="T201">IV</text:span><text:span text:style-name="T202">.<text:s/></text:span><text:span text:style-name="T203">ATASKAITŲ IR DUOMENŲ TEIKIMAS BEI APSKAITOS YPATUMAI</text:span></text:p>
      <text:p text:style-name="P204"/>
      <text:p text:style-name="P205"><text:span text:style-name="T206">12</text:span><text:span text:style-name="T207">. Parmos gavėjai:</text:span></text:p>
      <text:p text:style-name="P208"><text:span text:style-name="T209">12.1</text:span><text:span text:style-name="T210">. vykdydami PHARE programą ir Pereinamojo laikotarpio institucijų plėtros priemonę:</text:span></text:p>
      <text:p text:style-name="P211"><text:span text:style-name="T212">12.1.1</text:span><text:span text:style-name="T213">.<text:s/></text:span><text:span text:style-name="T214">per 10 darbo dienų nuo sutarties su projektų vykdytoju ir (arba) tiekėju pasirašymo raštu pateikia viešajai įstaigai Centrinei projektų valdymo agentūrai duomenis apie gaunamos ES finansinės paramos lėšų, numatytų sutartyje, paskirstymą pagal Lietuvos Resp</text:span><text:span text:style-name="T215">ublikos valstybės ir savivaldybių biudžetų pajamų ir išlaidų klasifikaciją, patvirtintą Lietuvos Respublikos finansų ministro 2003 m. liepos 3 d. įsakymu Nr. 1K-184 (Žin., 2003, Nr.<text:s/></text:span><text:a xlink:href="https://www.e-tar.lt/portal/lt/legalAct/TAR.53CF7E3F4A7D" office:target-frame-name="_blank" xlink:show="new"><text:span text:style-name="T216">69-3135</text:span></text:a><text:span text:style-name="T217">). Paramos gavėjai turi nurodyti sutartyje numatytų ES finansinės paramos lėšų paskirstymą pagal valstybės funkcijų klasifikaciją ir valstybės biudžeto išlaidų ekonominę klasifikaciją (toliau vadinama – išlaidų klasifikacija);</text:span></text:p>
      <text:p text:style-name="P218"><text:span text:style-name="T219">12.1.2</text:span><text:span text:style-name="T220">.</text:span><text:span text:style-name="T221"><text:s/>prieš pateikdami sąskaitas apmokėti viešajai įstaigai Centrinei projektų valdymo agentūrai, sąskaitose įrašo išlaidų klasifikacijos kodus;</text:span></text:p>
      <text:p text:style-name="P222"><text:span text:style-name="T223">12.1.3</text:span><text:span text:style-name="T224">. Finansų ministerijai raštu paprašius, iki rašte nurodyto termino pateikia jai duomenis apie kiekvieno PH</text:span><text:span text:style-name="T225">ARE programos projekto ES lėšų, įtrauktų į Lietuvos Respublikos valstybės biudžetą, paskirstymą pagal išlaidų klasifikaciją. Jeigu tokiems projektams sutartys su projektų vykdytojais ir (arba) tiekėjais dar nėra pasirašytos, paramos gavėjas pateikia prelim</text:span><text:span text:style-name="T226">inarų paskirstymą pagal išlaidų klasifikaciją. Pasikeitus išlaidų klasifikacijai, paramos gavėjas privalo apie tai nedelsdamas raštu informuoti Finansų ministeriją;</text:span></text:p>
      <text:p text:style-name="P227"><text:span text:style-name="T228">12.2</text:span><text:span text:style-name="T229">. įtraukia į apskaitą iš PHARE, Kaliningrado tranzito programų ir Pereinamojo lai</text:span><text:span text:style-name="T230">kotarpio institucijų plėtros priemonės lėšų įsigytą turtą.</text:span></text:p>
      <text:p text:style-name="P231"><text:span text:style-name="T232">13</text:span><text:span text:style-name="T233">. Nacionalinė mokėjimo agentūra prie Žemės ūkio ministerijos:</text:span></text:p>
      <text:p text:style-name="P234"><text:span text:style-name="T235">13.1</text:span><text:span text:style-name="T236">. kitą dieną po lėšų išmokėjimo projektų vykdytojams ir (arba) tiekėjams, lėšų iš jų susigrąžinimo, kitų įplaukų gavimo i</text:span><text:span text:style-name="T237">ki 14 val. pateikia:</text:span></text:p>
      <text:p text:style-name="P238"><text:span text:style-name="T239">13.1.1</text:span><text:span text:style-name="T240">. atitinkamiems asignavimų valdytojams – atliktų mokėjimų ataskaitą (2 priedas);</text:span></text:p>
      <text:p text:style-name="P241"><text:span text:style-name="T242">13.1.2</text:span><text:span text:style-name="T243">. Nacionalinio fondo departamentui – lėšų apyvartos ataskaitą (3 priedas);</text:span></text:p>
      <text:p text:style-name="P244"><text:span text:style-name="T245">13.2</text:span><text:span text:style-name="T246">. iki kiekvieno mėnesio 3 d. pateikia asignavimų va</text:span><text:span text:style-name="T247">ldytojams biudžeto išlaidų sąmatos įvykdymo apyskaitą (Forma Nr. 2).</text:span></text:p>
      <text:p text:style-name="P248"><text:span text:style-name="T249">14</text:span><text:span text:style-name="T250">. Viešoji įstaiga Centrinė projektų valdymo agentūra:</text:span></text:p>
      <text:p text:style-name="P251"><text:span text:style-name="T252">14.1</text:span><text:span text:style-name="T253">. kitą dieną po lėšų išmokėjimo projektų vykdytojams ir (arba) tiekėjams, lėšų iš jų susigrąžinimo, kitų įplaukų gavimo</text:span><text:span text:style-name="T254"><text:s/>ir/arba mokesčių už banko teikiamas paslaugas sumokėjimo iki 14 val. pateikia Nacionalinio fondo departamentui lėšų apyvartos ataskaitą (3 priedas), į kurią neįtraukiamos iš vienos subsąskaitos į kitą pervedamos lėšos;</text:span></text:p>
      <text:p text:style-name="P255"><text:span text:style-name="T256">14.2</text:span><text:span text:style-name="T257">. iki kiekvieno mėnesio 3 d.</text:span><text:span text:style-name="T258"><text:s/>pateikia asignavimų valdytojams biudžeto išlaidų sąmatos įvykdymo apyskaitą (Forma Nr. 2);</text:span></text:p>
      <text:p text:style-name="P259"><text:span text:style-name="T260">14.3</text:span><text:span text:style-name="T261">. vykdydama PHARE, Kaliningrado tranzito programas ir Pereinamojo laikotarpio institucijų plėtros priemonę, iki kiekvieno mėnesio 5 d. pateikia paramos gavė</text:span><text:span text:style-name="T262">jams, jeigu jie nėra asignavimų valdytojai, praėjusio mėnesio atliktų mokėjimų ataskaitą (4 priedas).</text:span></text:p>
      <text:p text:style-name="P263"><text:span text:style-name="T264">15</text:span><text:span text:style-name="T265">. Įgyvendinančiosios agentūros šių taisyklių 13.1.1, 13.1.2 ir 14.1 punktuose nurodytas ataskaitas iki šių taisyklių 13.1 ir 14.1 punktuose nurody</text:span><text:span text:style-name="T266">to termino gali perduoti faksu, tačiau ne vėliau kaip per 3 darbo dienas privalo pateikti ir minėtų ataskaitų originalus.</text:span></text:p>
      <text:p text:style-name="P267"><text:span text:style-name="T268">16</text:span><text:span text:style-name="T269">. Asignavimų valdytojai:</text:span></text:p>
      <text:p text:style-name="P270"><text:span text:style-name="T271">16.1</text:span><text:span text:style-name="T272">. per 5 darbo dienas nuo sąmatų patvirtinimo pateikia įgyvendinančiajai agentūrai, atsakingai už<text:s/></text:span><text:span text:style-name="T273">projektų, finansuojamų iš konkrečios 2 punkte nurodytos specialiosios programos, įgyvendinimą, atitinkamos programos sąmatos kopiją;</text:span></text:p>
      <text:p text:style-name="P274"><text:span text:style-name="T275">16.2</text:span><text:span text:style-name="T276">. lėšų apyvartos ataskaitos (3 priedas) arba biudžeto išlaidų sąmatos įvykdymo apyskaitos (Forma Nr. 2) duomenis įv</text:span><text:span text:style-name="T277">eda į Valstybės biudžeto, apskaitos ir mokėjimų sistemą pildydami bendrąjį žurnalą ir perduoda juos Finansų ministerijos Valstybės iždo departamentui Valstybės biudžeto lėšų išdavimo iš valstybės iždo sąskaitos taisyklių, patvirtintų Lietuvos Respublikos f</text:span><text:span text:style-name="T278">inansų ministro 2000 m. liepos 21 d. įsakymu Nr. 195 (Žin., 2000, Nr.<text:s/></text:span><text:a xlink:href="https://www.e-tar.lt/portal/lt/legalAct/TAR.60CF5AAEA730" office:target-frame-name="_blank" xlink:show="new"><text:span text:style-name="T279">65-1976</text:span></text:a><text:span text:style-name="T280">; 2004, Nr.<text:s/></text:span><text:a xlink:href="https://www.e-tar.lt/portal/lt/legalAct/TAR.117B9EF1F7F0" office:target-frame-name="_blank" xlink:show="new"><text:span text:style-name="T281">17-513</text:span></text:a><text:span text:style-name="T282">), nustatyta tvarka;</text:span></text:p>
      <text:p text:style-name="P283"><text:span text:style-name="T284">16.3</text:span><text:span text:style-name="T285">. šių taisyklių 13.2 ir 14.2 punktuose nurodytas apyskaitas naudoja kaip išlaidas pateisinantį dokumentą, įtraukia į suvestinę ataskaitą ir teikia jas Finansų ministerijos Valstybės iždo departamentui.</text:span></text:p>
      <text:p text:style-name="P286"><text:span text:style-name="T287">17</text:span><text:span text:style-name="T288">.<text:s/></text:span><text:span text:style-name="T289">Nacionalinio fondo departamentas:</text:span></text:p>
      <text:p text:style-name="P290"><text:span text:style-name="T291">17.1</text:span><text:span text:style-name="T292">. šių taisyklių 13.1.2 ir 14.1 punktuose nurodytų lėšų apyvartos ataskaitų kopijas perduoda Finansų ministerijos Valstybės iždo departamentui;</text:span></text:p>
      <text:p text:style-name="P293"><text:span text:style-name="T294">17.2</text:span><text:span text:style-name="T295">. per 5 darbo dienas mėnesiui pasibaigus pateikia Finansų ministe</text:span><text:span text:style-name="T296">rijos Valstybės iždo departamentui šių taisyklių 2 punkte nurodytų specialiųjų programų lėšų ir su jomis susijusių lėšų apyvartos praėjusio mėnesio ataskaitą.</text:span></text:p>
      <text:p text:style-name="P297"><text:span text:style-name="T298">______________</text:span></text:p>
      <text:p text:style-name="P299">Priedo pakeitimai:</text:p>
      <text:p text:style-name="P300"><text:span text:style-name="T301">Nr.<text:s/></text:span><text:a xlink:href="https://www.e-tar.lt/portal/legalAct.html?documentId=TAR.76A645816A18" office:target-frame-name="_top" xlink:show="replace"><text:span text:style-name="T302">1K-400</text:span></text:a><text:span text:style-name="T303">, 2004-12-20, Žin., 2004, Nr. 185-6862 (2004-12-27), i. k. 1042050ISAK001K-400</text:span></text:p>
      <text:p text:style-name="Normal"/>
      <text:soft-page-break/>
      <text:p text:style-name="P304">Europos Sąjungos finansinės</text:p>
      <text:p text:style-name="P312">paramos PHARE, SAPARD,</text:p>
      <text:p text:style-name="P313">Kaliningrado tranzito programų ir</text:p>
      <text:p text:style-name="P314">Pereinamojo laikotarpio institucijų</text:p>
      <text:p text:style-name="P315">plėtros priemonės lėšų išmokėjimo</text:p>
      <text:p text:style-name="P316">iš valstybės iždo ir jų panaudojimo</text:p>
      <text:p text:style-name="P317">apskaitos taisyklių</text:p>
      <text:p text:style-name="P318">1<text:s/>priedas</text:p>
      <text:p text:style-name="P319"/>
      <text:p text:style-name="P320"><text:span text:style-name="T321">(Mokėjimo paraiškos formos pavyzdys)</text:span></text:p>
      <text:p text:style-name="P322"/>
      <text:p text:style-name="P323"><text:tab/></text:p>
      <text:p text:style-name="P324">(įgyvendinančiosios agentūros pavadinimas)</text:p>
      <text:p text:style-name="P325"/>
      <text:p text:style-name="Normal">Lietuvos Respublikos<text:s/>finansų ministerijai</text:p>
      <text:p text:style-name="P326"/>
      <text:p text:style-name="P327">MOKĖJIMO PARAIŠKA</text:p>
      <text:p text:style-name="P328"/>
      <text:p text:style-name="P329"><text:tab/>Nr._________</text:p>
      <text:p text:style-name="P330"><text:tab/><text:span text:style-name="T331">(data)</text:span></text:p>
      <text:p text:style-name="P332"><text:tab/></text:p>
      <text:p text:style-name="P333"><text:tab/><text:span text:style-name="T334">(sudarymo vieta)</text:span></text:p>
      <text:p text:style-name="P335"/>
      <text:p text:style-name="P336">Asignavimų valdytojas:<text:s/><text:tab/></text:p>
      <text:p text:style-name="P337">Paramos gavėjas<text:span text:style-name="T338"><text:note text:note-class="footnote" text:id="_ftn0"><text:note-citation text:label="*">*</text:note-citation><text:note-body><text:p text:style-name="P339"><text:s/><text:span text:style-name="T340">pildoma vykdant PHARE, Kaliningrado tranzito programas ir Pereinamojo laikotarpio institucijų plėtros priemonę</text:span></text:p><text:p text:style-name="P341"/></text:note-body></text:note></text:span>:<text:s/><text:tab/></text:p>
      <text:p text:style-name="P342">Patvirtinta sąmatos suma*:<text:tab/></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Biudžeto programa (ES programa/projektas)</text:p>
          </table:table-cell>
          <table:table-cell table:style-name="TableCell354">
            <text:p text:style-name="P355">Funkcinės klasifikacijos kodas</text:p>
          </table:table-cell>
          <table:table-cell table:style-name="TableCell356">
            <text:p text:style-name="P357">Ekonominės klasifikacijos<text:s/>kodas</text:p>
          </table:table-cell>
          <table:table-cell table:style-name="TableCell358">
            <text:p text:style-name="P359">Mokėjimo suma (eurais), jeigu taikoma</text:p>
          </table:table-cell>
          <table:table-cell table:style-name="TableCell360">
            <text:p text:style-name="P361">Mokėjimo suma (Lt, ct)</text:p>
          </table:table-cell>
          <table:table-cell table:style-name="TableCell362">
            <text:p text:style-name="P363"><text:span text:style-name="T364">Sąmatos likutis po šio apmokėjimo (Lt, ct)<text:s/></text:span><text:span text:style-name="T365"><text:note text:note-class="footnote" text:id="_ftn1"><text:note-citation text:label="**">**</text:note-citation><text:note-body><text:p text:style-name="P366"><text:s/><text:span text:style-name="T367">pildoma patvirtinus sąmatą</text:span></text:p><text:p text:style-name="P368"/></text:note-body></text:note></text:span></text:p>
          </table:table-cell>
        </table:table-row>
        <table:table-row table:style-name="TableRow369">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cell table:style-name="TableCell378">
            <text:p text:style-name="P379">5</text:p>
          </table:table-cell>
          <table:table-cell table:style-name="TableCell380">
            <text:p text:style-name="P381">6</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
      <text:p text:style-name="P397"><text:tab/><text:tab/><text:tab/><text:tab/><text:tab/></text:p>
      <text:p text:style-name="P398"><text:tab/>(vadovo pareigų pavadinimas)<text:tab/>(parašas)<text:tab/>(vardas ir pavardė)</text:p>
      <text:p text:style-name="Normal"/>
      <text:p text:style-name="P399">Vyriausiasis buhalteris<text:tab/><text:tab/><text:tab/><text:tab/></text:p>
      <text:p text:style-name="P400"><text:tab/>(parašas)<text:tab/>(vardas ir<text:s/>pavardė)</text:p>
      <text:p text:style-name="P401"/>
      <text:p text:style-name="P402">A. V.</text:p>
      <text:p text:style-name="P403">______________</text:p>
      <text:p text:style-name="P404">Papildyta priedu:</text:p>
      <text:p text:style-name="P405"><text:span text:style-name="T406">Nr.<text:s/></text:span><text:a xlink:href="https://www.e-tar.lt/portal/legalAct.html?documentId=TAR.76A645816A18" office:target-frame-name="_top" xlink:show="replace"><text:span text:style-name="T407">1K-400</text:span></text:a><text:span text:style-name="T408">, 2004-12-20, Žin., 2004, Nr. 185-6862 (2004-12-27), i. k. 1042050ISAK001K-400</text:span></text:p>
      <text:p text:style-name="Normal"/>
      <text:soft-page-break/>
      <text:p text:style-name="P409">Europos Sąjungos<text:s/>finansinės</text:p>
      <text:p text:style-name="P417">paramos PHARE, SAPARD,</text:p>
      <text:p text:style-name="P418">Kaliningrado tranzito programų ir</text:p>
      <text:p text:style-name="P419">Pereinamojo laikotarpio institucijų</text:p>
      <text:p text:style-name="P420">plėtros priemonės lėšų išmokėjimo</text:p>
      <text:p text:style-name="P421">iš valstybės iždo ir jų panaudojimo</text:p>
      <text:p text:style-name="P422">apskaitos taisyklių</text:p>
      <text:p text:style-name="P423">2<text:s/>priedas</text:p>
      <text:p text:style-name="P424"/>
      <text:p text:style-name="P425"><text:span text:style-name="T426">(SAPARD programos atliktų mokėjimų ataskaitos<text:s/></text:span><text:span text:style-name="T427">formos pavyzdys)</text:span></text:p>
      <text:p text:style-name="P428"/>
      <text:p text:style-name="P429"><text:tab/></text:p>
      <text:p text:style-name="P430"><text:tab/>(įgyvendinančiosios agentūros pavadinimas)</text:p>
      <text:p text:style-name="P431"/>
      <text:p text:style-name="P432">SAPARD PROGRAMOS ATLIKTŲ MOKĖJIMŲ ATASKAITA</text:p>
      <text:p text:style-name="P433"/>
      <text:p text:style-name="P434"><text:tab/>Nr._________</text:p>
      <text:p text:style-name="P435"><text:tab/><text:span text:style-name="T436">(data)</text:span></text:p>
      <text:p text:style-name="P437"><text:tab/></text:p>
      <text:p text:style-name="P438">(sudarymo vieta)</text:p>
      <text:p text:style-name="P439"/>
      <text:p text:style-name="P440">Asignavimų valdytojas:<text:tab/></text:p>
      <text:p text:style-name="P441">Patvirtinta sąmatos suma:<text:tab/></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Biudžeto programa (ES programa/projektas)</text:p>
          </table:table-cell>
          <table:table-cell table:style-name="TableCell454">
            <text:p text:style-name="P455">Funkcinės klasifikacijos kodas</text:p>
          </table:table-cell>
          <table:table-cell table:style-name="TableCell456">
            <text:p text:style-name="P457">Ekonominės klasifikacijos kodas</text:p>
          </table:table-cell>
          <table:table-cell table:style-name="TableCell458">
            <text:p text:style-name="P459">Mokėjimo data</text:p>
          </table:table-cell>
          <table:table-cell table:style-name="TableCell460">
            <text:p text:style-name="P461">Mokėjimo pavedimo Nr.</text:p>
          </table:table-cell>
          <table:table-cell table:style-name="TableCell462">
            <text:p text:style-name="P463">Mokėjimo suma (Lt)</text:p>
          </table:table-cell>
          <table:table-cell table:style-name="TableCell464">
            <text:p text:style-name="P465"><text:span text:style-name="T466">Sąmatos likutis po apmokėjimo</text:span><text:span text:style-name="T467"><text:note text:note-class="footnote" text:id="_ftn2"><text:note-citation text:label="*">*</text:note-citation><text:note-body><text:p text:style-name="P468"><text:s/><text:span text:style-name="T469">pildoma patvirtinus sąmatą</text:span></text:p><text:p text:style-name="P470"/></text:note-body></text:note></text:span></text:p>
          </table:table-cell>
        </table:table-row>
        <table:table-row table:style-name="TableRow471">
          <table:table-cell table:style-name="TableCell472">
            <text:p text:style-name="P473">1</text:p>
          </table:table-cell>
          <table:table-cell table:style-name="TableCell474">
            <text:p text:style-name="P475">2</text:p>
          </table:table-cell>
          <table:table-cell table:style-name="TableCell476">
            <text:p text:style-name="P477">3</text:p>
          </table:table-cell>
          <table:table-cell table:style-name="TableCell478">
            <text:p text:style-name="P479">4</text:p>
          </table:table-cell>
          <table:table-cell table:style-name="TableCell480">
            <text:p text:style-name="P481">5</text:p>
          </table:table-cell>
          <table:table-cell table:style-name="TableCell482">
            <text:p text:style-name="P483">6</text:p>
          </table:table-cell>
          <table:table-cell table:style-name="TableCell484">
            <text:p text:style-name="P485">7</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Normal"/>
      <text:p text:style-name="Normal"/>
      <text:p text:style-name="P501"><text:tab/><text:tab/><text:tab/><text:tab/><text:tab/></text:p>
      <text:p text:style-name="P502"><text:tab/><text:span text:style-name="T503">(pareigų pavadinimas)</text:span><text:span text:style-name="T504"><text:tab/>(parašas)</text:span><text:span text:style-name="T505"><text:tab/>(vardas ir pavardė)</text:span></text:p>
      <text:p text:style-name="P506">______________</text:p>
      <text:p text:style-name="P507">Priedo<text:s/>pakeitimai:</text:p>
      <text:p text:style-name="P508"><text:span text:style-name="T509">Nr.<text:s/></text:span><text:a xlink:href="https://www.e-tar.lt/portal/legalAct.html?documentId=TAR.76A645816A18" office:target-frame-name="_top" xlink:show="replace"><text:span text:style-name="T510">1K-400</text:span></text:a><text:span text:style-name="T511">, 2004-12-20, Žin., 2004, Nr. 185-6862 (2004-12-27), i. k. 1042050ISAK001K-400</text:span></text:p>
      <text:p text:style-name="Normal"/>
      <text:soft-page-break/>
      <text:p text:style-name="P512">Europos Sąjungos finansinės</text:p>
      <text:p text:style-name="P520">paramos PHARE, SAPARD,</text:p>
      <text:p text:style-name="P521">Kaliningrado tranzito programų ir</text:p>
      <text:p text:style-name="P522">Pereinamojo laikotarpio institucijų</text:p>
      <text:p text:style-name="P523">plėtros priemonės lėšų išmokėjimo</text:p>
      <text:p text:style-name="P524">iš valstybės iždo ir jų panaudojimo</text:p>
      <text:p text:style-name="P525">apskaitos taisyklių</text:p>
      <text:p text:style-name="P526">3<text:s/>priedas</text:p>
      <text:p text:style-name="P527"/>
      <text:p text:style-name="P528"><text:span text:style-name="T529">(Lėšų apyvartos ataskaitos formos pavyzdys)</text:span></text:p>
      <text:p text:style-name="P530"/>
      <text:p text:style-name="P531"><text:tab/></text:p>
      <text:p text:style-name="P532"><text:tab/><text:span text:style-name="T533">(įgyvendinančiosios agentūros<text:s/></text:span><text:span text:style-name="T534">pavadinimas)</text:span></text:p>
      <text:p text:style-name="P535"/>
      <text:p text:style-name="Normal">Lietuvos Respublikos finansų ministerijai</text:p>
      <text:p text:style-name="P536"/>
      <text:p text:style-name="P537">LĖŠŲ APYVARTOS ATASKAITA</text:p>
      <text:p text:style-name="P538"/>
      <text:p text:style-name="P539"><text:tab/>Nr._________</text:p>
      <text:p text:style-name="P540"><text:tab/><text:span text:style-name="T541">(data)</text:span></text:p>
      <text:p text:style-name="P542"><text:tab/></text:p>
      <text:p text:style-name="P543">(sudarymo vieta)</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10">
            <text:p text:style-name="P558">IŠMOKOS</text:p>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Pavadinimas</text:p>
          </table:table-cell>
          <table:table-cell table:style-name="TableCell562">
            <text:p text:style-name="P563"><text:span text:style-name="T564">Asignavimų valdytojas/paramos gavėjas</text:span><text:span text:style-name="T565"><text:note text:note-class="footnote" text:id="_ftn3"><text:note-citation text:label="*">*</text:note-citation><text:note-body><text:p text:style-name="P566"><text:s/><text:span text:style-name="T567">paramos gavėjas nurodomas vykdant PHARE, Kaliningrado tranzito programas ir</text:span><text:span text:style-name="T568"><text:s/>Pereinamojo laikotarpio institucijų plėtros priemonę</text:span></text:p><text:p text:style-name="P569"/></text:note-body></text:note></text:span></text:p>
          </table:table-cell>
          <table:table-cell table:style-name="TableCell570">
            <text:p text:style-name="P571">Biudžeto programa (ES programa/projektas)</text:p>
          </table:table-cell>
          <table:table-cell table:style-name="TableCell572">
            <text:p text:style-name="P573">Funkcinės klasifikacijos<text:s/>kodas</text:p>
          </table:table-cell>
          <table:table-cell table:style-name="TableCell574">
            <text:p text:style-name="P575">Ekonominės klasifikacijos kodas</text:p>
          </table:table-cell>
          <table:table-cell table:style-name="TableCell576">
            <text:p text:style-name="P577">Banko sąskaitos Nr.</text:p>
          </table:table-cell>
          <table:table-cell table:style-name="TableCell578">
            <text:p text:style-name="P579">Mokėjimo data</text:p>
          </table:table-cell>
          <table:table-cell table:style-name="TableCell580">
            <text:p text:style-name="P581">Mokėjimo suma (eurais)</text:p>
          </table:table-cell>
          <table:table-cell table:style-name="TableCell582">
            <text:p text:style-name="P583">Mokėjimo suma (Lt)</text:p>
          </table:table-cell>
          <table:table-cell table:style-name="TableCell584">
            <text:p text:style-name="P585"><text:span text:style-name="T586">Sąmatos likutis po šio apmokėjimo</text:span><text:span text:style-name="T587"><text:note text:note-class="footnote" text:id="_ftn4"><text:note-citation text:label="**">**</text:note-citation><text:note-body><text:p text:style-name="P588"><text:s/><text:span text:style-name="T589">pildoma patvirtinus sąmatą</text:span></text:p><text:p text:style-name="P590"/></text:note-body></text:note></text:span></text:p>
          </table:table-cell>
        </table:table-row>
        <table:table-row table:style-name="TableRow591">
          <table:table-cell table:style-name="TableCell592">
            <text:p text:style-name="P593">1</text:p>
          </table:table-cell>
          <table:table-cell table:style-name="TableCell594">
            <text:p text:style-name="P595">2</text:p>
          </table:table-cell>
          <table:table-cell table:style-name="TableCell596">
            <text:p text:style-name="P597">3</text:p>
          </table:table-cell>
          <table:table-cell table:style-name="TableCell598">
            <text:p text:style-name="P599">4</text:p>
          </table:table-cell>
          <table:table-cell table:style-name="TableCell600">
            <text:p text:style-name="P601">5</text:p>
          </table:table-cell>
          <table:table-cell table:style-name="TableCell602">
            <text:p text:style-name="P603">6</text:p>
          </table:table-cell>
          <table:table-cell table:style-name="TableCell604">
            <text:p text:style-name="P605">7</text:p>
          </table:table-cell>
          <table:table-cell table:style-name="TableCell606">
            <text:p text:style-name="P607">8</text:p>
          </table:table-cell>
          <table:table-cell table:style-name="TableCell608">
            <text:p text:style-name="P609">9</text:p>
          </table:table-cell>
          <table:table-cell table:style-name="TableCell610">
            <text:p text:style-name="P611">10</text:p>
          </table:table-cell>
        </table:table-row>
        <table:table-row table:style-name="TableRow612">
          <table:table-cell table:style-name="TableCell613">
            <text:p text:style-name="P614">1. Lėšų išmokėjimas projektų vykdytojams/rangovams/paslaugų teikėjams/prekių<text:s/>tiekėjam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Normal"><text:span text:style-name="T635">2. Mokesčiai už banko teikiamas paslaugas</text:span><text:span text:style-name="T636"><text:note text:note-class="footnote" text:id="_ftn5"><text:note-citation text:label="***">***</text:note-citation><text:note-body><text:p text:style-name="P637"><text:s/><text:span text:style-name="T638">Nacionalinė mokėjimo agentūra prie Žemės ūkio ministerijos neteikia informacijos apie sumokėtus banko mokesčius</text:span></text:p><text:p text:style-name="P639"/></text:note-body></text:note></text:span></text:p>
          </table:table-cell>
          <table:table-cell table:style-name="TableCell640">
            <text:p text:style-name="P641">xxx</text:p>
          </table:table-cell>
          <table:table-cell table:style-name="TableCell642">
            <text:p text:style-name="P643">xxx</text:p>
          </table:table-cell>
          <table:table-cell table:style-name="TableCell644">
            <text:p text:style-name="P645">xxx</text:p>
          </table:table-cell>
          <table:table-cell table:style-name="TableCell646">
            <text:p text:style-name="P647">xxx</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xxx</text:p>
          </table:table-cell>
        </table:table-row>
        <table:table-row table:style-name="TableRow658">
          <table:table-cell table:style-name="TableCell659">
            <text:p text:style-name="P660">3. Lėšų grąžinimas Finansų ministerijai</text:p>
          </table:table-cell>
          <table:table-cell table:style-name="TableCell661">
            <text:p text:style-name="P662">xxx</text:p>
          </table:table-cell>
          <table:table-cell table:style-name="TableCell663">
            <text:p text:style-name="P664">xxx</text:p>
          </table:table-cell>
          <table:table-cell table:style-name="TableCell665">
            <text:p text:style-name="P666">xxx</text:p>
          </table:table-cell>
          <table:table-cell table:style-name="TableCell667">
            <text:p text:style-name="P668">xxx</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xxx</text:p>
          </table:table-cell>
        </table:table-row>
        <table:table-row table:style-name="TableRow679">
          <table:table-cell table:style-name="TableCell680">
            <text:p text:style-name="P681">Iš viso</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ĮPLAUKO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 Gauta iš Finansų ministerijos</text:p>
          </table:table-cell>
          <table:table-cell table:style-name="TableCell724">
            <text:p text:style-name="P725">xxx</text:p>
          </table:table-cell>
          <table:table-cell table:style-name="TableCell726">
            <text:p text:style-name="P727">xxx</text:p>
          </table:table-cell>
          <table:table-cell table:style-name="TableCell728">
            <text:p text:style-name="P729">xxx</text:p>
          </table:table-cell>
          <table:table-cell table:style-name="TableCell730">
            <text:p text:style-name="P731">xxx</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xxx</text:p>
          </table:table-cell>
        </table:table-row>
        <table:table-row table:style-name="TableRow742">
          <table:table-cell table:style-name="TableCell743">
            <text:p text:style-name="P744">2.<text:s/>Projektų vykdytojų/rangovų/paslaugų<text:s/><text:soft-page-break/>teikėjų/prekių tiekėjų grąžintos lėšo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ext:soft-page-break/>
        <table:table-row table:style-name="TableRow763">
          <table:table-cell table:style-name="TableCell764">
            <text:p text:style-name="P765">3. Kitos įplauko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Iš viso</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
      <text:p text:style-name="P807"><text:tab/><text:tab/><text:tab/><text:tab/><text:tab/></text:p>
      <text:p text:style-name="P808"><text:tab/><text:span text:style-name="T809">(pareigų pavadinimas)</text:span><text:span text:style-name="T810"><text:tab/>(parašas)</text:span><text:span text:style-name="T811"><text:tab/>(vardas ir pavardė)</text:span></text:p>
      <text:p text:style-name="P812">______________</text:p>
      <text:p text:style-name="P813">Papildyta priedu:</text:p>
      <text:p text:style-name="P814"><text:span text:style-name="T815">Nr.<text:s/></text:span><text:a xlink:href="https://www.e-tar.lt/portal/legalAct.html?documentId=TAR.76A645816A18" office:target-frame-name="_top" xlink:show="replace"><text:span text:style-name="T816">1K-400</text:span></text:a><text:span text:style-name="T817">, 2004-12-20, Žin., 2004, Nr. 185-6862 (2004-12-27), i. k. 1042050ISAK001K-400</text:span></text:p>
      <text:p text:style-name="Normal"/>
      <text:soft-page-break/>
      <text:p text:style-name="P818">Europos Sąjungos finansinės</text:p>
      <text:p text:style-name="P826">paramos PHARE, SAPARD,</text:p>
      <text:p text:style-name="P827">Kaliningrado tranzito programų ir</text:p>
      <text:p text:style-name="P828">Pereinamojo laikotarpio institucijų</text:p>
      <text:p text:style-name="P829">plėtros priemonės lėšų išmokėjimo</text:p>
      <text:p text:style-name="P830">iš valstybės iždo ir jų panaudojimo</text:p>
      <text:p text:style-name="P831">apskaitos taisyklių</text:p>
      <text:p text:style-name="P832">4<text:s/>priedas</text:p>
      <text:p text:style-name="P833"/>
      <text:p text:style-name="P834"><text:span text:style-name="T835">(PHARE programos/Kaliningrado tranzito programos/Pereinamojo laikotarpio institucijų plėtros priemonės<text:s/></text:span><text:span text:style-name="T836">atliktų mokėjimų ataskaitos formos pavyzdys)</text:span></text:p>
      <text:p text:style-name="P837"/>
      <text:p text:style-name="P838"><text:tab/></text:p>
      <text:p text:style-name="P839"><text:tab/><text:span text:style-name="T840">(įgyvendinančiosios agentūros pavadinimas)</text:span></text:p>
      <text:p text:style-name="P841"/>
      <text:p text:style-name="P842">PHARE PROGRAMOS/KALININGRADO TRANZITO PROGRAMOS/PEREINAMOJO LAIKOTARPIO INSTITUCIJŲ PLĖTROS PRIEMONĖS ATLIKTŲ MOKĖJIMŲ ATASKAITA</text:p>
      <text:p text:style-name="P843"/>
      <text:p text:style-name="P844"><text:tab/>Nr._________</text:p>
      <text:p text:style-name="P845"><text:tab/><text:span text:style-name="T846">(data)</text:span></text:p>
      <text:p text:style-name="P847"><text:tab/></text:p>
      <text:p text:style-name="P848">(sudarymo vieta)</text:p>
      <text:p text:style-name="P849"/>
      <text:p text:style-name="P850">Paramos gavėjas:<text:s/><text:tab/></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Biudžeto programa</text:p>
          </table:table-cell>
          <table:table-cell table:style-name="TableCell864">
            <text:p text:style-name="P865">Projekto Nr.</text:p>
          </table:table-cell>
          <table:table-cell table:style-name="TableCell866">
            <text:p text:style-name="P867">Funkcinės klasifikacijos kodas</text:p>
          </table:table-cell>
          <table:table-cell table:style-name="TableCell868">
            <text:p text:style-name="P869">Ekonominės klasifikacijos kodas</text:p>
          </table:table-cell>
          <table:table-cell table:style-name="TableCell870">
            <text:p text:style-name="P871">Mokėjimo data</text:p>
          </table:table-cell>
          <table:table-cell table:style-name="TableCell872">
            <text:p text:style-name="P873">Projekto vykdytojo/rangovo/paslaugų teikėjo/prekių tiekėjo pavadinimas</text:p>
          </table:table-cell>
          <table:table-cell table:style-name="TableCell874">
            <text:p text:style-name="P875">Mokėjimo suma (Lt)</text:p>
          </table:table-cell>
          <table:table-cell table:style-name="TableCell876">
            <text:p text:style-name="P877">Mokėjimo suma (eurais)</text:p>
          </table:table-cell>
        </table:table-row>
        <table:table-row table:style-name="TableRow878">
          <table:table-cell table:style-name="TableCell879">
            <text:p text:style-name="P880">1</text:p>
          </table:table-cell>
          <table:table-cell table:style-name="TableCell881">
            <text:p text:style-name="P882">2</text:p>
          </table:table-cell>
          <table:table-cell table:style-name="TableCell883">
            <text:p text:style-name="P884">3</text:p>
          </table:table-cell>
          <table:table-cell table:style-name="TableCell885">
            <text:p text:style-name="P886">4</text:p>
          </table:table-cell>
          <table:table-cell table:style-name="TableCell887">
            <text:p text:style-name="P888">5</text:p>
          </table:table-cell>
          <table:table-cell table:style-name="TableCell889">
            <text:p text:style-name="P890">6</text:p>
          </table:table-cell>
          <table:table-cell table:style-name="TableCell891">
            <text:p text:style-name="P892">7</text:p>
          </table:table-cell>
          <table:table-cell table:style-name="TableCell893">
            <text:p text:style-name="P894">8</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
      <text:p text:style-name="P914"><text:tab/><text:tab/><text:tab/><text:tab/><text:tab/></text:p>
      <text:p text:style-name="P915"><text:tab/><text:span text:style-name="T916">(pareigų pavadinimas)</text:span><text:span text:style-name="T917"><text:tab/>(parašas)</text:span><text:span text:style-name="T918"><text:tab/>(vardas ir pavardė)</text:span></text:p>
      <text:p text:style-name="P919">______________</text:p>
      <text:p text:style-name="P920"/>
      <text:p text:style-name="P921"/>
      <text:p text:style-name="Normal"/>
      <text:p text:style-name="P922">Papildyta priedu:</text:p>
      <text:p text:style-name="P923"><text:span text:style-name="T924">Nr.<text:s/></text:span><text:a xlink:href="https://www.e-tar.lt/portal/legalAct.html?documentId=TAR.76A645816A18" office:target-frame-name="_top" xlink:show="replace"><text:span text:style-name="T925">1K-400</text:span></text:a><text:span text:style-name="T926">, 2004-12-20, Žin., 2004, Nr. 185-6862<text:s/></text:span><text:span text:style-name="T927">(2004-12-27), i. k. 1042050ISAK001K-400</text:span></text:p>
      <text:p text:style-name="Normal"/>
      <text:p text:style-name="Normal"/>
      <text:p text:style-name="Normal"/>
      <text:p text:style-name="Normal"/>
      <text:p text:style-name="P928">Priedų pakeitimai:</text:p>
      <text:p text:style-name="Normal"/>
      <text:p text:style-name="P929">1,3,4</text:p>
      <text:p text:style-name="P930">Papildyta priedu:</text:p>
      <text:p text:style-name="P931"><text:span text:style-name="T932">Nr.<text:s/></text:span><text:a xlink:href="https://www.e-tar.lt/portal/legalAct.html?documentId=TAR.BCCBCA4A2493" office:target-frame-name="_top" xlink:show="replace"><text:span text:style-name="T933">1K-071</text:span></text:a><text:span text:style-name="T934">, 2004-03-03, Žin., 2004, Nr. 38-1239 (2004-03-11), i. k. 1042050ISAK001K-07</text:span><text:span text:style-name="T935">1</text:span></text:p>
      <text:p text:style-name="P936">Neteko galios nuo: 2004-12-28</text:p>
      <text:p text:style-name="P937"><text:span text:style-name="T938">Nr.<text:s/></text:span><text:a xlink:href="https://www.e-tar.lt/portal/legalAct.html?documentId=TAR.76A645816A18" office:target-frame-name="_top" xlink:show="replace"><text:span text:style-name="T939">1K-400</text:span></text:a><text:span text:style-name="T940">, 2004-12-20, Žin., 2004, Nr. 185-6862 (2004-12-27), i. k. 1042050ISAK001K-400</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finansų minis</text:span><text:span text:style-name="T950">terija, Įsakymas</text:span></text:p>
      <text:p text:style-name="P951"><text:span text:style-name="T952">Nr.<text:s/></text:span><text:a xlink:href="https://www.e-tar.lt/portal/legalAct.html?documentId=TAR.BCCBCA4A2493" office:target-frame-name="_top" xlink:show="replace"><text:span text:style-name="T953">1K-071</text:span></text:a><text:span text:style-name="T954">, 2004-03-03, Žin., 2004, Nr. 38-1239 (2004-03-11), i. k. 1042050ISAK001K-071</text:span></text:p>
      <text:p text:style-name="P955"><text:span text:style-name="T956">Dėl Lietuvos Respublikos finansų ministro 2004 m. sausio 28 d.<text:s/></text:span><text:span text:style-name="T957">įsakymo Nr. 1K-030 "Dėl Europos Sąjungos finansinės paramos ISPA, PHARE, SAPARD programų lėšų išmokėjimo iš valstybės iždo specialiosioms programoms" pakeitimo</text:span></text:p>
      <text:p text:style-name="P958"/>
      <text:p text:style-name="P959"><text:span text:style-name="T960">2.</text:span></text:p>
      <text:p text:style-name="P961"><text:span text:style-name="T962">Lietuvos Respublikos finansų ministerija, Įsakymas</text:span></text:p>
      <text:p text:style-name="P963"><text:span text:style-name="T964">Nr.<text:s/></text:span><text:a xlink:href="https://www.e-tar.lt/portal/legalAct.html?documentId=TAR.B2058CA70FD0" office:target-frame-name="_top" xlink:show="replace"><text:span text:style-name="T965">1K-287</text:span></text:a><text:span text:style-name="T966">, 2004-08-16, Žin., 2004, Nr. 132-4775 (2004-08-26), i. k. 1042050ISAK001K-287</text:span></text:p>
      <text:p text:style-name="P967"><text:span text:style-name="T968">Dėl Lietuvos Respublikos finansų ministro 2004 m. sausio 28 d. įsakymo Nr. 1K-030 "Dėl Europos Sąjungos finansinės paramos<text:s/></text:span><text:span text:style-name="T969">ISPA, PHARE, SAPARD programų lėšų išmokėjimo iš valstybės iždo specialiosioms programoms" pakeitimo</text:span></text:p>
      <text:p text:style-name="P970"/>
      <text:p text:style-name="P971"><text:span text:style-name="T972">3.</text:span></text:p>
      <text:p text:style-name="P973"><text:span text:style-name="T974">Lietuvos Respublikos finansų ministerija, Įsakymas</text:span></text:p>
      <text:p text:style-name="P975"><text:span text:style-name="T976">Nr.<text:s/></text:span><text:a xlink:href="https://www.e-tar.lt/portal/legalAct.html?documentId=TAR.76A645816A18" office:target-frame-name="_top" xlink:show="replace"><text:span text:style-name="T977">1K-400</text:span></text:a><text:span text:style-name="T978">, 2004-12</text:span><text:span text:style-name="T979">-20, Žin., 2004, Nr. 185-6862 (2004-12-27), i. k. 1042050ISAK001K-400</text:span></text:p>
      <text:p text:style-name="P980"><text:span text:style-name="T981">Dėl finansų ministro 2004 m. sausio 28 d. įsakymo Nr. 1K-030 "Dėl Europos Sąjungos finansinės paramos PHARE, SAPARD programų lėšų išmokėjimo iš valstybės iždo specialiosioms programoms"<text:s/></text:span><text:span text:style-name="T982">pakeitimo</text:span></text:p>
      <text:p text:style-name="P983"/>
      <text:p text:style-name="P984"><text:span text:style-name="T985">4.</text:span></text:p>
      <text:p text:style-name="P986"><text:span text:style-name="T987">Lietuvos Respublikos finansų ministerija, Įsakymas</text:span></text:p>
      <text:p text:style-name="P988"><text:span text:style-name="T989">Nr.<text:s/></text:span><text:a xlink:href="https://www.e-tar.lt/portal/legalAct.html?documentId=ed6c9fb0d79711e4894f9bde45468d3f" office:target-frame-name="_top" xlink:show="replace"><text:span text:style-name="T990">1K-120</text:span></text:a><text:span text:style-name="T991">, 2015-03-30, paskelbta TAR 2015-04-02, i. k. 2015-04950</text:span></text:p>
      <text:p text:style-name="P992"><text:span text:style-name="T993">Dėl finansų ministro 2004<text:s/></text:span><text:span text:style-name="T994">m. sausio 28 d. įsakymo Nr. 1K-030 „Dėl Europos Sąjungos finansinės paramos PHARE, SAPARD, Kaliningrado tranzito programų ir Pereinamojo laikotarpio institucijų plėtros priemonės lėšų išmokėjimo iš valstybės iždo ir jų panaudojimo apskaitos“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style:tab-stops>
          <style:tab-stop style:type="center" style:position="2.884in"/>
          <style:tab-stop style:type="right" style:position="5.768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 style:parent-style-name="DefaultParagraphFont" style:family="text">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 style:parent-style-name="DefaultParagraphFont" style:family="text">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style:tab-stops>
          <style:tab-stop style:type="center" style:position="2.884in"/>
          <style:tab-stop style:type="right" style:position="5.768in"/>
        </style:tab-stops>
      </style:paragraph-properties>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2" style:parent-style-name="DefaultParagraphFont" style:family="text">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11</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306"><draw:frame draw:style-name="F307" text:anchor-type="paragraph" svg:y="0.0006in" draw:z-index="0"><draw:text-box fo:min-height="0in" fo:min-width="0in"><text:p text:style-name="P305"><text:span text:style-name="T308"><text:page-number text:fixed="false">11</text:page-number></text:span></text:p></draw:text-box></draw:frame></text:p>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411"><draw:frame draw:style-name="F412" text:anchor-type="paragraph" svg:y="0.0006in" draw:z-index="0"><draw:text-box fo:min-height="0in" fo:min-width="0in"><text:p text:style-name="P410"><text:span text:style-name="T413"><text:page-number text:fixed="false">11</text:page-number></text:span></text:p></draw:text-box></draw:frame></text:p>
      </style:header>
      <style:footer>
        <text:p text:style-name="P414"/>
      </style:footer>
    </style:master-page>
    <style:master-page style:next-style-name="MP3" style:name="MPF3" style:page-layout-name="PL3">
      <style:header>
        <text:p text:style-name="P415"/>
      </style:header>
      <style:footer>
        <text:p text:style-name="P416"/>
      </style:footer>
    </style:master-page>
    <style:master-page style:name="MP4" style:page-layout-name="PL4">
      <style:header>
        <text:p text:style-name="P514"><draw:frame draw:style-name="F515" text:anchor-type="paragraph" svg:y="0.0006in" draw:z-index="0"><draw:text-box fo:min-height="0in" fo:min-width="0in"><text:p text:style-name="P513"><text:span text:style-name="T516"><text:page-number text:fixed="false">11</text:page-number></text:span></text:p></draw:text-box></draw:frame></text:p>
      </style:header>
      <style:footer>
        <text:p text:style-name="P517"/>
      </style:footer>
    </style:master-page>
    <style:master-page style:next-style-name="MP4" style:name="MPF4" style:page-layout-name="PL4">
      <style:header>
        <text:p text:style-name="P518"/>
      </style:header>
      <style:footer>
        <text:p text:style-name="P519"/>
      </style:footer>
    </style:master-page>
    <style:master-page style:name="MP5" style:page-layout-name="PL5">
      <style:header>
        <text:p text:style-name="P820"><draw:frame draw:style-name="F821" text:anchor-type="paragraph" svg:y="0.0006in" draw:z-index="0"><draw:text-box fo:min-height="0in" fo:min-width="0in"><text:p text:style-name="P819"><text:span text:style-name="T822"><text:page-number text:fixed="false">11</text:page-number></text:span></text:p></draw:text-box></draw:frame></text:p>
      </style:header>
      <style:footer>
        <text:p text:style-name="P823"/>
      </style:footer>
    </style:master-page>
    <style:master-page style:next-style-name="MP5" style:name="MPF5" style:page-layout-name="PL5">
      <style:header>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09T14:53:00Z</meta:creation-date>
    <dc:date>2015-12-09T14:53:00Z</dc:date>
    <meta:template xlink:href="Normal" xlink:type="simple"/>
    <meta:editing-cycles>2</meta:editing-cycles>
    <meta:editing-duration>PT0S</meta:editing-duration>
    <meta:document-statistic meta:page-count="11" meta:paragraph-count="245" meta:word-count="2680" meta:character-count="21844" meta:row-count="626" meta:non-whitespace-character-count="19409"/>
  </office:meta>
</office:document-meta>
</file>