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text-properties style:font-size-complex="12pt" fo:language="en" fo:country="U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break-before="page" fo:text-indent="3.543in"/>
      <style:text-properties style:font-size-complex="12pt" fo:language="en" fo:country="U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tab-stops>
          <style:tab-stop style:type="left" style:leader-style="solid" style:leader-text="_" style:position="3.1666in"/>
        </style:tab-stops>
      </style:paragraph-properties>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text-indent="0.4923in"/>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tab-stops>
          <style:tab-stop style:type="left" style:leader-style="solid" style:leader-text="_" style:position="1.6229in"/>
        </style:tab-stops>
      </style:paragraph-properties>
    </style:style>
    <style:style style:name="P290" style:parent-style-name="Normal" style:family="paragraph">
      <style:paragraph-properties fo:text-align="justify">
        <style:tab-stops>
          <style:tab-stop style:type="center" style:position="2.85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fo:text-align="center">
        <style:tab-stops>
          <style:tab-stop style:type="left" style:leader-style="solid" style:leader-text="_" style:position="2.0979in"/>
        </style:tab-stops>
      </style:paragraph-properties>
    </style:style>
    <style:style style:name="P293" style:parent-style-name="Normal" style:family="paragraph">
      <style:paragraph-properties fo:text-align="justify" fo:text-indent="0.4923in">
        <style:tab-stops>
          <style:tab-stop style:type="center" style:position="3.4in"/>
        </style:tab-stops>
      </style:paragraph-properties>
    </style:style>
    <style:style style:name="T294" style:parent-style-name="DefaultParagraphFont" style:family="text">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align="justify">
        <style:tab-stops>
          <style:tab-stop style:type="left" style:leader-style="solid" style:leader-text="_" style:position="3.15in"/>
        </style:tab-stops>
      </style:paragraph-properties>
    </style:style>
    <style:style style:name="P297" style:parent-style-name="Normal" style:family="paragraph">
      <style:paragraph-properties fo:text-align="justify">
        <style:tab-stops>
          <style:tab-stop style:type="left" style:leader-style="solid" style:leader-text="_" style:position="3.15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4923in"/>
    </style:style>
    <style:style style:name="T300" style:parent-style-name="DefaultParagraphFont" style:family="text">
      <style:text-properties fo:font-size="10pt" style:font-size-asian="10pt"/>
    </style:style>
    <style:style style:name="P301" style:parent-style-name="Normal" style:family="paragraph">
      <style:text-properties fo:font-size="10pt" style:font-size-asian="10pt" fo:language="en" fo:country="US"/>
    </style:style>
    <style:style style:name="P302" style:parent-style-name="Normal" style:family="paragraph">
      <style:paragraph-properties fo:text-align="justify">
        <style:tab-stops>
          <style:tab-stop style:type="left" style:leader-style="solid" style:leader-text="_" style:position="3.15in"/>
        </style:tab-stops>
      </style:paragraph-properties>
    </style:style>
    <style:style style:name="P303" style:parent-style-name="Normal" style:family="paragraph">
      <style:paragraph-properties fo:text-indent="0.4923in"/>
    </style:style>
    <style:style style:name="TableColumn305" style:family="table-column">
      <style:table-column-properties style:column-width="1.5131in"/>
    </style:style>
    <style:style style:name="TableColumn306" style:family="table-column">
      <style:table-column-properties style:column-width="1.0604in"/>
    </style:style>
    <style:style style:name="TableColumn307" style:family="table-column">
      <style:table-column-properties style:column-width="1.0826in"/>
    </style:style>
    <style:style style:name="TableColumn308" style:family="table-column">
      <style:table-column-properties style:column-width="1.0131in"/>
    </style:style>
    <style:style style:name="TableColumn309" style:family="table-column">
      <style:table-column-properties style:column-width="0.8611in"/>
    </style:style>
    <style:style style:name="TableColumn310" style:family="table-column">
      <style:table-column-properties style:column-width="1.1618in"/>
    </style:style>
    <style:style style:name="Table304" style:family="table">
      <style:table-properties style:width="6.6923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text-position="super 65%" fo:font-size="10pt" style:font-size-asian="10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font-size="10pt" style:font-size-asian="10pt"/>
    </style:style>
    <style:style style:name="P328" style:parent-style-name="Normal" style:family="paragraph">
      <style:text-properties fo:font-size="10pt" style:font-size-asian="10pt" fo:language="en" fo:country="US"/>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358" style:parent-style-name="Normal" style:family="paragraph">
      <style:paragraph-properties>
        <style:tab-stops>
          <style:tab-stop style:type="center" style:position="1.1833in"/>
          <style:tab-stop style:type="center" style:position="3.25in"/>
          <style:tab-stop style:type="center" style:position="5.4625in"/>
        </style:tab-stops>
      </style:paragraph-properties>
      <style:text-properties fo:font-size="10pt" style:font-size-asian="10pt"/>
    </style:style>
    <style:style style:name="P359" style:parent-style-name="Normal" style:family="paragraph">
      <style:paragraph-properties fo:text-align="justify">
        <style:tab-stops>
          <style:tab-stop style:type="left" style:position="2.65in"/>
          <style:tab-stop style:type="left" style:leader-style="solid" style:leader-text="_" style:position="3.8833in"/>
          <style:tab-stop style:type="left" style:position="4.2333in"/>
          <style:tab-stop style:type="left" style:leader-style="solid" style:leader-text="_" style:position="6.6937in"/>
        </style:tab-stops>
      </style:paragraph-properties>
    </style:style>
    <style:style style:name="P360" style:parent-style-name="Normal" style:family="paragraph">
      <style:paragraph-properties fo:text-align="justify">
        <style:tab-stops>
          <style:tab-stop style:type="center" style:position="3.25in"/>
          <style:tab-stop style:type="center" style:position="5.4in"/>
        </style:tab-stops>
      </style:paragraph-properties>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3" style:family="paragraph">
      <style:paragraph-properties fo:break-before="page"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tab-stops>
          <style:tab-stop style:type="center" style:leader-style="solid" style:leader-text="_" style:position="3.3833in"/>
        </style:tab-stops>
      </style:paragraph-properties>
    </style:style>
    <style:style style:name="P389" style:parent-style-name="Normal" style:family="paragraph">
      <style:paragraph-properties fo:text-align="justify">
        <style:tab-stops>
          <style:tab-stop style:type="center" style:position="3.35in"/>
        </style:tab-stops>
      </style:paragraph-properties>
      <style:text-properties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center">
        <style:tab-stops>
          <style:tab-stop style:type="left" style:leader-style="solid" style:leader-text="_" style:position="1.5833in"/>
        </style:tab-stops>
      </style:paragraph-properties>
    </style:style>
    <style:style style:name="P394" style:parent-style-name="Normal" style:family="paragraph">
      <style:paragraph-properties fo:text-align="justify" fo:text-indent="0.4923in">
        <style:tab-stops>
          <style:tab-stop style:type="center" style:position="2.85in"/>
        </style:tab-stops>
      </style:paragraph-properties>
    </style:style>
    <style:style style:name="T395" style:parent-style-name="DefaultParagraphFont" style:family="text">
      <style:text-properties fo:font-size="10pt" style:font-size-asian="10pt"/>
    </style:style>
    <style:style style:name="P396" style:parent-style-name="Normal" style:family="paragraph">
      <style:paragraph-properties fo:text-align="center">
        <style:tab-stops>
          <style:tab-stop style:type="left" style:leader-style="solid" style:leader-text="_" style:position="2.0583in"/>
        </style:tab-stops>
      </style:paragraph-properties>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style:tab-stops>
          <style:tab-stop style:type="left" style:leader-style="solid" style:leader-text="_" style:position="3.15in"/>
        </style:tab-stops>
      </style:paragraph-properties>
    </style:style>
    <style:style style:name="P400" style:parent-style-name="Normal" style:family="paragraph">
      <style:paragraph-properties>
        <style:tab-stops>
          <style:tab-stop style:type="left" style:leader-style="solid" style:leader-text="_" style:position="3.15in"/>
        </style:tab-stops>
      </style:paragraph-properties>
    </style:style>
    <style:style style:name="P401" style:parent-style-name="Normal" style:family="paragraph">
      <style:paragraph-properties fo:text-indent="0.4923in"/>
    </style:style>
    <style:style style:name="TableColumn403" style:family="table-column">
      <style:table-column-properties style:column-width="1.3993in"/>
    </style:style>
    <style:style style:name="TableColumn404" style:family="table-column">
      <style:table-column-properties style:column-width="0.9791in"/>
    </style:style>
    <style:style style:name="TableColumn405" style:family="table-column">
      <style:table-column-properties style:column-width="0.9902in"/>
    </style:style>
    <style:style style:name="TableColumn406" style:family="table-column">
      <style:table-column-properties style:column-width="0.7534in"/>
    </style:style>
    <style:style style:name="TableColumn407" style:family="table-column">
      <style:table-column-properties style:column-width="0.802in"/>
    </style:style>
    <style:style style:name="TableColumn408" style:family="table-column">
      <style:table-column-properties style:column-width="0.7819in"/>
    </style:style>
    <style:style style:name="TableColumn409" style:family="table-column">
      <style:table-column-properties style:column-width="0.9861in"/>
    </style:style>
    <style:style style:name="Table402"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per 65%" fo:font-size="10pt" style:font-size-asian="10pt" style:language-asian="lt" style:country-asian="LT"/>
    </style:style>
    <style:style style:name="P427" style:parent-style-name="Normal" style:family="paragraph">
      <style:paragraph-properties fo:text-indent="0.4923in"/>
    </style:style>
    <style:style style:name="T428" style:parent-style-name="DefaultParagraphFont" style:family="text">
      <style:text-properties fo:font-size="10pt" style:font-size-asian="10pt"/>
    </style:style>
    <style:style style:name="P429" style:parent-style-name="Normal" style:family="paragraph">
      <style:text-properties fo:font-size="10pt" style:font-size-asian="10pt" fo:language="en" fo:country="U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461" style:parent-style-name="Normal" style:family="paragraph">
      <style:paragraph-properties>
        <style:tab-stops>
          <style:tab-stop style:type="center" style:position="1.1833in"/>
          <style:tab-stop style:type="center" style:position="3.25in"/>
          <style:tab-stop style:type="center" style:position="5.4in"/>
        </style:tab-stops>
      </style:paragraph-properties>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4" style:family="paragraph">
      <style:paragraph-properties fo:break-before="page"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center" style:leader-style="solid" style:leader-text="_" style:position="3.5229in"/>
        </style:tab-stops>
      </style:paragraph-properties>
    </style:style>
    <style:style style:name="P491" style:parent-style-name="Normal" style:family="paragraph">
      <style:paragraph-properties fo:text-align="justify">
        <style:tab-stops>
          <style:tab-stop style:type="center" style:position="3.3666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align="center">
        <style:tab-stops>
          <style:tab-stop style:type="left" style:leader-style="solid" style:leader-text="_" style:position="1.5833in"/>
        </style:tab-stops>
      </style:paragraph-properties>
    </style:style>
    <style:style style:name="P498" style:parent-style-name="Normal" style:family="paragraph">
      <style:paragraph-properties fo:text-align="justify">
        <style:tab-stops>
          <style:tab-stop style:type="center" style:position="2.85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tab-stops>
          <style:tab-stop style:type="left" style:leader-style="solid" style:leader-text="_" style:position="2.0583in"/>
        </style:tab-stops>
      </style:paragraph-properties>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indent="0.4923in"/>
    </style:style>
    <style:style style:name="TableColumn504" style:family="table-column">
      <style:table-column-properties style:column-width="1.327in"/>
    </style:style>
    <style:style style:name="TableColumn505" style:family="table-column">
      <style:table-column-properties style:column-width="0.8201in"/>
    </style:style>
    <style:style style:name="TableColumn506" style:family="table-column">
      <style:table-column-properties style:column-width="0.8493in"/>
    </style:style>
    <style:style style:name="TableColumn507" style:family="table-column">
      <style:table-column-properties style:column-width="0.6097in"/>
    </style:style>
    <style:style style:name="TableColumn508" style:family="table-column">
      <style:table-column-properties style:column-width="0.6097in"/>
    </style:style>
    <style:style style:name="TableColumn509" style:family="table-column">
      <style:table-column-properties style:column-width="0.4618in"/>
    </style:style>
    <style:style style:name="TableColumn510" style:family="table-column">
      <style:table-column-properties style:column-width="0.5097in"/>
    </style:style>
    <style:style style:name="TableColumn511" style:family="table-column">
      <style:table-column-properties style:column-width="0.5097in"/>
    </style:style>
    <style:style style:name="TableColumn512" style:family="table-column">
      <style:table-column-properties style:column-width="0.5097in"/>
    </style:style>
    <style:style style:name="TableColumn513" style:family="table-column">
      <style:table-column-properties style:column-width="0.6368in"/>
    </style:style>
    <style:style style:name="Table503" style:family="table">
      <style:table-properties style:width="6.6923in" fo:margin-left="0in" table:align="left"/>
    </style:style>
    <style:style style:name="TableRow514" style:family="table-row">
      <style:table-row-properties/>
    </style:style>
    <style:style style:name="TableCell515" style:family="table-cell">
      <style:table-cell-properties fo:border="0.0208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style:text-position="super 65%" fo:font-size="10pt" style:font-size-asian="10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text-properties fo:font-size="10pt" style:font-size-asian="10pt" fo:language="en" fo:country="US"/>
    </style:style>
    <style:style style:name="TableCell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text-position="super 65%" fo:font-size="10pt" style:font-size-asian="10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size="10pt" style:font-size-asian="10pt"/>
    </style:style>
    <style:style style:name="P548" style:parent-style-name="Normal" style:family="paragraph">
      <style:text-properties fo:font-size="10pt" style:font-size-asian="10pt" fo:language="en" fo:country="US"/>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style:text-position="super 65%" fo:font-size="10pt" style:font-size-asian="10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font-size="10pt" style:font-size-asian="10pt"/>
    </style:style>
    <style:style style:name="P598" style:parent-style-name="Normal" style:family="paragraph">
      <style:text-properties fo:font-size="10pt" style:font-size-asian="10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208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208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208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208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208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208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208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208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208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208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208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208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208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208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208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208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208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208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208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208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208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208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208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208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208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208in solid #000000"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767" style:parent-style-name="Normal" style:family="paragraph">
      <style:paragraph-properties>
        <style:tab-stops>
          <style:tab-stop style:type="center" style:position="1.1833in"/>
          <style:tab-stop style:type="center" style:position="3.25in"/>
          <style:tab-stop style:type="center" style:position="5.4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5" style:family="paragraph">
      <style:paragraph-properties fo:break-before="page"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P797" style:parent-style-name="Normal" style:family="paragraph">
      <style:paragraph-properties fo:text-align="center">
        <style:tab-stops>
          <style:tab-stop style:type="center" style:leader-style="solid" style:leader-text="_" style:position="3.35in"/>
        </style:tab-stops>
      </style:paragraph-properties>
    </style:style>
    <style:style style:name="P798" style:parent-style-name="Normal" style:family="paragraph">
      <style:paragraph-properties fo:text-align="justify">
        <style:tab-stops>
          <style:tab-stop style:type="center" style:position="3.35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align="center"/>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style:tab-stops>
          <style:tab-stop style:type="left" style:leader-style="solid" style:leader-text="_" style:position="1.5833in"/>
        </style:tab-stops>
      </style:paragraph-properties>
    </style:style>
    <style:style style:name="P804" style:parent-style-name="Normal" style:family="paragraph">
      <style:paragraph-properties fo:text-align="justify">
        <style:tab-stops>
          <style:tab-stop style:type="center" style:position="2.85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align="center">
        <style:tab-stops>
          <style:tab-stop style:type="left" style:leader-style="solid" style:leader-text="_" style:position="2.0187in"/>
        </style:tab-stops>
      </style:paragraph-properties>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align="justify">
        <style:tab-stops>
          <style:tab-stop style:type="left" style:leader-style="solid" style:leader-text="_" style:position="3.15in"/>
        </style:tab-stops>
      </style:paragraph-properties>
    </style:style>
    <style:style style:name="P810" style:parent-style-name="Normal" style:family="paragraph">
      <style:paragraph-properties fo:text-align="center"/>
    </style:style>
    <style:style style:name="TableColumn812" style:family="table-column">
      <style:table-column-properties style:column-width="0.6666in"/>
    </style:style>
    <style:style style:name="TableColumn813" style:family="table-column">
      <style:table-column-properties style:column-width="0.6069in"/>
    </style:style>
    <style:style style:name="TableColumn814" style:family="table-column">
      <style:table-column-properties style:column-width="0.8694in"/>
    </style:style>
    <style:style style:name="TableColumn815" style:family="table-column">
      <style:table-column-properties style:column-width="0.8694in"/>
    </style:style>
    <style:style style:name="TableColumn816" style:family="table-column">
      <style:table-column-properties style:column-width="0.7125in"/>
    </style:style>
    <style:style style:name="TableColumn817" style:family="table-column">
      <style:table-column-properties style:column-width="1.6937in"/>
    </style:style>
    <style:style style:name="TableColumn818" style:family="table-column">
      <style:table-column-properties style:column-width="0.7125in"/>
    </style:style>
    <style:style style:name="TableColumn819" style:family="table-column">
      <style:table-column-properties style:column-width="0.7125in"/>
    </style:style>
    <style:style style:name="Table811" style:family="table">
      <style:table-properties style:width="6.692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min-row-height="0.40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style:tab-stops>
          <style:tab-stop style:type="left" style:leader-style="solid" style:leader-text="_" style:position="2.3666in"/>
          <style:tab-stop style:type="left" style:position="2.65in"/>
          <style:tab-stop style:type="left" style:leader-style="solid" style:leader-text="_" style:position="3.8666in"/>
          <style:tab-stop style:type="left" style:position="4.1833in"/>
          <style:tab-stop style:type="left" style:leader-style="solid" style:leader-text="_" style:position="6.6937in"/>
        </style:tab-stops>
      </style:paragraph-properties>
    </style:style>
    <style:style style:name="P874" style:parent-style-name="Normal" style:family="paragraph">
      <style:paragraph-properties>
        <style:tab-stops>
          <style:tab-stop style:type="center" style:position="1.1833in"/>
          <style:tab-stop style:type="center" style:position="3.25in"/>
          <style:tab-stop style:type="center" style:position="5.4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center"/>
      <style:text-properties fo:color="#000000"/>
    </style:style>
    <style:style style:name="P879" style:parent-style-name="Normal" style:family="paragraph">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weight="bold" style:font-weight-asian="bold" style:font-style-complex="italic" fo:font-size="10pt" style:font-size-asian="10pt"/>
    </style:style>
    <style:style style:name="P888" style:parent-style-name="Normal" style:family="paragraph">
      <style:text-properties style:font-name-asian="MS Mincho"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9">Suvestinė redakcija nuo 2004-12-28 iki 2015-04-02</text:span></text:p>
      <text:p text:style-name="P10"/>
      <text:p text:style-name="P11"><text:span text:style-name="T12">Įsakymas paskelbtas: Žin. 2004, Nr.<text:s/></text:span><text:a xlink:href="https://www.e-tar.lt/portal/legalAct.html?documentId=TAR.6B3168075803" office:target-frame-name="_top" xlink:show="replace"><text:span text:style-name="T13">16-491</text:span></text:a><text:span text:style-name="T14">, i. k. 1042050ISAK001K-030</text:span></text:p>
      <text:p text:style-name="P15"/>
      <text:p text:style-name="P16">Nauja redakcija nuo 2004-12-28:</text:p>
      <text:p text:style-name="Normal"><text:span text:style-name="T17">Nr.<text:s/></text:span><text:a xlink:href="https://www.e-tar.lt/portal/legalAct.html?documentId=TAR.76A645816A18" office:target-frame-name="_top" xlink:show="replace"><text:span text:style-name="T18">1K-400</text:span></text:a><text:span text:style-name="T19">, 2004-12-20, Žin. 2004, Nr. 185-6862 (2004-12-27), i. k. 1042050ISAK001K-400</text:span></text:p>
      <text:p text:style-name="P20"/>
      <text:p text:style-name="P21">LIETUVOS RESPUBLIKOS FINANSŲ MINISTRO</text:p>
      <text:p text:style-name="P22"/>
      <text:p text:style-name="P23">ĮSAKYMAS</text:p>
      <text:p text:style-name="P24">DĖL EUROPOS SĄJUNGOS FINANSINĖS PARAMOS PHARE, SAPARD, KALININGRADO TRANZITO PROGRAMŲ IR PEREINAMOJO LAIKOTARPIO INSTITUCIJŲ PLĖTROS PRIEMONĖS LĖŠŲ IŠMOKĖJIMO IŠ VALSTYBĖS IŽDO IR JŲ PANAUDOJIMO APSKAITOS</text:p>
      <text:p text:style-name="P25"/>
      <text:p text:style-name="P26">2004 m. sausio 28 d. Nr. 1K-030</text:p>
      <text:p text:style-name="P27"><text:span text:style-name="T28">Vilnius</text:span></text:p>
      <text:p text:style-name="P29"/>
      <text:p text:style-name="P30"><text:span text:style-name="T31">Vadovaudamasis Lietuvos Respublikos valstybės iždo į</text:span><text:span text:style-name="T32">statymo (Žin., 1994, Nr.<text:s/></text:span><text:a xlink:href="https://www.e-tar.lt/portal/lt/legalAct/TAR.55627FB64864" office:target-frame-name="_blank" xlink:show="new"><text:span text:style-name="T33">100-2001</text:span></text:a><text:span text:style-name="T34">; 1999, Nr.<text:s/></text:span><text:a xlink:href="https://www.e-tar.lt/portal/lt/legalAct/TAR.0D8EB9DBD945" office:target-frame-name="_blank" xlink:show="new"><text:span text:style-name="T35">33-945</text:span></text:a><text:span text:style-name="T36">; 2003, Nr.<text:s/></text:span><text:a xlink:href="https://www.e-tar.lt/portal/lt/legalAct/TAR.DBBCFC1F66CE" office:target-frame-name="_blank" xlink:show="new"><text:span text:style-name="T37">104-4638</text:span></text:a><text:span text:style-name="T38">) 4 straipsnio 2 dalimi ir 8 straipsnio 2 dalimi, taip pat Lietuvos Respublikos ir Europos bendrijų Komisijos, atstovaujančios Europos Bendrijai, daugiametės finansa</text:span><text:span text:style-name="T39">vimo sutarties dėl Specialiosios žemės ūkio ir kaimo plėtros paramos programos, Supratimo memorandumo dėl Nacionalinio fondo steigimo, Supratimo memorandumo dėl Pereinamojo laikotarpio priemonės įgyvendinimo ir kitų Europos Komisijos bei Lietuvos Respublik</text:span><text:span text:style-name="T40">os pasirašytų tarptautinių sutarčių, susijusių su Europos Sąjungos teikiama finansine parama, nuostatomis:</text:span></text:p>
      <text:p text:style-name="P41"><text:span text:style-name="T42">1</text:span><text:span text:style-name="T43">.<text:s/></text:span><text:span text:style-name="T44">Tvirtinu<text:s/></text:span><text:span text:style-name="T45">Europos Sąjungos finansinės paramos PHARE, SAPARD, Kaliningrado tranzito programų ir Pereinamojo laikotarpio institucijų plėtros prie</text:span><text:span text:style-name="T46">monės lėšų išmokėjimo iš valstybės iždo ir jų panaudojimo apskaitos taisykles (pridedama).</text:span></text:p>
      <text:p text:style-name="P47"><text:span text:style-name="T48">2</text:span><text:span text:style-name="T49">.<text:s/></text:span><text:span text:style-name="T50">Nustatau</text:span><text:span text:style-name="T51">, kad viešoji įstaiga Centrinė projektų valdymo agentūra per 40 kalendorinių dienų nuo šio įsakymo įsigaliojimo dienos pateikia paramos gavėjams (inst</text:span><text:span text:style-name="T52">itucijoms ar įstaigoms, gaunančioms finansinę paramą pagal PHARE, Kaliningrado tranzito programų arba Pereinamojo laikotarpio institucijų plėtros priemonės projektus ir atsakingoms už projektų vykdymą) Europos Sąjungos finansinės paramos PHARE, SAPARD, Kal</text:span><text:span text:style-name="T53">iningrado tranzito programų ir Pereinamojo laikotarpio institucijų plėtros priemonės lėšų išmokėjimo iš valstybės iždo ir jų panaudojimo apskaitos taisyklių 14.3 punkte nurodytą atliktų mokėjimų ataskaitą už laikotarpį nuo 2004 m. liepos 3 d. iki šio įsaky</text:span><text:span text:style-name="T54">mo įsigaliojimo dienos.</text:span><text:s/></text:p>
      <text:p text:style-name="P55"/>
      <text:p text:style-name="P56"/>
      <text:p text:style-name="P57"/>
      <text:p text:style-name="P58"><text:span text:style-name="T59">FINANSŲ MINISTRĖ</text:span><text:span text:style-name="T60"><text:tab/>DALIA GRYBAUSKAITĖ</text:span></text:p>
      <text:p text:style-name="Normal"/>
      <text:soft-page-break/>
      <text:p text:style-name="P61">PATVIRTINTA</text:p>
      <text:p text:style-name="P69">Lietuvos Respublikos finansų ministro</text:p>
      <text:p text:style-name="P70">2004 m. sausio 28 d.<text:s/></text:p>
      <text:p text:style-name="P71">įsakymu Nr. 1K-030</text:p>
      <text:p text:style-name="P72">(Lietuvos Respublikos finansų ministro</text:p>
      <text:p text:style-name="P73">2004 m. gruodžio 20 d.<text:s/></text:p>
      <text:p text:style-name="P74">įsakymo Nr. 1K-400 redakcija)</text:p>
      <text:p text:style-name="P75"/>
      <text:p text:style-name="P76"><text:span text:style-name="T77">EUROPOS SĄJUNGOS FINANSINĖS PARAMOS PHARE, SAPARD, KALININGRADO TRANZITO PROGRAMŲ IR PEREINAMOJO LAIKOTARPIO INSTITUCIJŲ PLĖTROS PRIEMONĖS LĖŠŲ</text:span><text:span text:style-name="T78"><text:s/>IŠMOKĖJIMO IŠ VALSTYBĖS IŽDO IR JŲ PANAUDOJIMO APSKAITO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Europos Sąjungos finansinės paramos PHARE, SAPARD, Kaliningrado tranzito programų ir Pereinamojo laikotarpio institucijų plėtros priemonės lėšų<text:s/></text:span><text:span text:style-name="T88">išmokėjimo iš valstybės iždo ir jų panaudojimo apskaitos taisyklės (toliau vadinama – taisyklės) nustato viešosios įstaigos Centrinės projektų valdymo agentūros ir Nacionalinės mokėjimo agentūros prie Žemės ūkio ministerijos (toliau vadinama – įgyvendinanč</text:span><text:span text:style-name="T89">iosios agentūros) mokėjimo paraiškų pateikimo Finansų ministerijos Nacionalinio fondo departamentui (toliau vadinama – Nacionalinio fondo departamentas), šių paraiškų apmokėjimo, atliktų mokėjimų ir lėšų apyvartos ataskaitų teikimo tvarką bei minėtų lėšų p</text:span><text:span text:style-name="T90">anaudojimo apskaitos ypatumus.</text:span></text:p>
      <text:p text:style-name="P91"><text:span text:style-name="T92">2</text:span><text:span text:style-name="T93">. Šios taisyklės taikomos šioms specialiosioms programoms, finansuojamoms iš Europos Sąjungos (toliau vadinama – ES) finansinės paramos lėšų:</text:span></text:p>
      <text:p text:style-name="P94"><text:span text:style-name="T95">2.1</text:span><text:span text:style-name="T96">. Specialiajai Europos Sąjungos paramos kaimo plėtrai programai, SAPARD p</text:span><text:span text:style-name="T97">rogramai, įgyvendinti 2000–2006 m. (Specialioji SAPARD programa);</text:span></text:p>
      <text:p text:style-name="P98"><text:span text:style-name="T99">2.2</text:span><text:span text:style-name="T100">. Specialiajai Kaliningrado tranzito programai (ES lėšos);</text:span></text:p>
      <text:p text:style-name="P101"><text:span text:style-name="T102">2.3</text:span><text:span text:style-name="T103">. Specialiajai PHARE programai (ES lėšos);</text:span></text:p>
      <text:p text:style-name="P104"><text:span text:style-name="T105">2.4</text:span><text:span text:style-name="T106">. Specialiajai Pereinamojo laikotarpio institucijų plėtros priemonė</text:span><text:span text:style-name="T107">s programai (ES lėšos).</text:span></text:p>
      <text:p text:style-name="P108"><text:span text:style-name="T109">3</text:span><text:span text:style-name="T110">. Nacionalinio fondo departamentas ES finansinės paramos lėšas, skirtas šių taisyklių 2 punkte nurodytoms specialiosioms programoms finansuoti, iš valstybės iždo sąskaitos perveda į atitinkamas subsąskaitas arba įgyvendinanči</text:span><text:span text:style-name="T111">ųjų agentūrų sąskaitas. Įgyvendinančiosios agentūros lėšas perveda projektų vykdytojams ir (arba) rangovams, paslaugų teikėjams arba prekių tiekėjams (toliau vadinama – tiekėjai) pagal finansavimo sutartis, pasirašytas tarp Nacionalinio fondo ir įgyvendina</text:span><text:span text:style-name="T112">nčiųjų agentūrų (toliau vadinama – finansavimo sutartys), jeigu šios taisyklės nenustato kitaip.</text:span></text:p>
      <text:p text:style-name="P113"/>
      <text:p text:style-name="P114"><text:span text:style-name="T115">II</text:span><text:span text:style-name="T116">.<text:s/></text:span><text:span text:style-name="T117">MOKĖJIMO PARAIŠKOS PATEIKIMAS</text:span></text:p>
      <text:p text:style-name="P118"/>
      <text:p text:style-name="P119"><text:span text:style-name="T120">4</text:span><text:span text:style-name="T121">. Dėl lėšų pervedimo iš valstybės iždo sąskaitų įgyvendinančiosios agentūros pateikia Nacionalinio fondo departa</text:span><text:span text:style-name="T122">mentui dokumentus, nurodytus finansavimo sutartyse.</text:span></text:p>
      <text:p text:style-name="P123"><text:span text:style-name="T124">5</text:span><text:span text:style-name="T125">. Nacionalinio fondo departamentas, gavęs iš įgyvendinančiosios agentūros 4 punkte nurodytus dokumentus, raštu informuoja įgyvendinančiąją agentūrą, kad gali išmokėti prašomas lėšas. Tuo atveju, jeig</text:span><text:span text:style-name="T126">u atitinkamose valstybės iždo sąskaitose nepakanka lėšų išmokėti visai prašytai ir tinkamai išmokėti sumai, Nacionalinio fondo departamentas raštu informuoja įgyvendinančiąją agentūrą, kad gali būti išmokėta dalis lėšų (jeigu lėšos gali būti mokamos dalimi</text:span><text:span text:style-name="T127">s).</text:span></text:p>
      <text:p text:style-name="P128"><text:span text:style-name="T129">6</text:span><text:span text:style-name="T130">. Įgyvendinančioji agentūra, gavusi iš Nacionalinio fondo departamento patvirtinimą, kad gali išmokėti prašomą sumą ar jos dalį, per dvi darbo dienas nuo minėto patvirtinimo gavimo pateikia Nacionalinio fondo departamentui mokėjimo paraišką (1 pri</text:span><text:span text:style-name="T131">edas).</text:span></text:p>
      <text:p text:style-name="P132"><text:span text:style-name="T133">7</text:span><text:span text:style-name="T134">. Įgyvendinančioji agentūra rengia mokėjimo paraiškas šių taisyklių 2 punkte nurodytų specialiųjų programų išlaidoms finansuoti pagal asignavimų valdytojų patvirtintas išlaidų sąmatas, atsižvelgdama į valstybės biudžeto asignavimų paskirstymą k</text:span><text:span text:style-name="T135">etvirčiais.</text:span></text:p>
      <text:p text:style-name="P136"><text:span text:style-name="T137">8</text:span><text:span text:style-name="T138">. Įgyvendinančioji agentūra raštu pateikia Nacionalinio fondo departamentui ir asignavimų valdytojui asmenų, įgaliotų pasirašyti mokėjimo paraiškas, duomenis (vardas, pavardė, pareigos) ir parašų pavyzdžius. Vykdant PHARE, Kaliningrado tra</text:span><text:span text:style-name="T139">nzito programas ir Pereinamojo laikotarpio institucijų plėtros priemonę, ši informacija teikiama tik Nacionalinio fondo departamentui.</text:span></text:p>
      <text:p text:style-name="P140"/>
      <text:p text:style-name="P141"><text:span text:style-name="T142">III</text:span><text:span text:style-name="T143">.<text:s/></text:span><text:span text:style-name="T144">MOKĖJIMO PARAIŠKŲ APMOKĖJIMAS</text:span></text:p>
      <text:p text:style-name="P145"/>
      <text:p text:style-name="P146"><text:span text:style-name="T147">9</text:span><text:span text:style-name="T148">. Nacionalinio fondo departamento atsakingi valstybės tarnautojai, gavę i</text:span><text:span text:style-name="T149">š įgyvendinančiosios agentūros mokėjimo paraišką, pažymi gavimo datą, suteikia eilės numerį, patikrina, ar parašai mokėjimo paraiškoje atitinka įgaliotų jas pasirašyti asmenų parašus bei kitus rekvizitus, numatytus mokėjimo paraiškoje. Tinkamai įforminta m</text:span><text:span text:style-name="T150">okėjimo paraiška užregistruojama Mokėjimo paraiškų registracijos žurnale. Jeigu pateikta mokėjimo paraiška užpildyta netinkamai, ji grąžinama įgyvendinančiajai agentūrai. Pagal mokėjimo paraiškas Nacionalinio fondo departamentas išspausdina mokėjimo pavedi</text:span><text:span text:style-name="T151">mus, kuriuos pasirašo įgalioti Finansų ministerijos valstybės tarnautojai, ir jie perduodami Lietuvos bankui lėšų pervedimo procedūroms atlikti. Nacionalinio fondo departamento atsakingi valstybės tarnautojai kiekvienam mėnesiui pasibaigus išspausdina kiek</text:span><text:span text:style-name="T152">vienos šių taisyklių 2 punkte nurodytos specialiosios programos Mokėjimo paraiškų registracijos žurnalą ir jį pasirašo.</text:span></text:p>
      <text:p text:style-name="P153"><text:span text:style-name="T154">10</text:span><text:span text:style-name="T155">. Nacionalinio fondo departamentas mokėjimo paraišką turi apmokėti terminais, nurodytais finansavimo sutartyse.</text:span></text:p>
      <text:p text:style-name="P156"><text:span text:style-name="T157">11</text:span><text:span text:style-name="T158">.<text:s/></text:span><text:span text:style-name="T159">Nacionalinio fondo departamento atsakingi valstybės tarnautojai pažymi informaciją apie mokėjimo paraiškos apmokėjimą atitinkamame patikros lape, numatytame Nacionalinio fondo departamento darbo procedūrų vadove, ir raštu informuoja įgyvendinančiąją agentū</text:span><text:span text:style-name="T160">rą apie lėšų pervedimą.</text:span></text:p>
      <text:p text:style-name="P161"/>
      <text:p text:style-name="P162"><text:span text:style-name="T163">IV</text:span><text:span text:style-name="T164">.<text:s/></text:span><text:span text:style-name="T165">ATASKAITŲ IR DUOMENŲ TEIKIMAS BEI APSKAITOS YPATUMAI</text:span></text:p>
      <text:p text:style-name="P166"/>
      <text:p text:style-name="P167"><text:span text:style-name="T168">12</text:span><text:span text:style-name="T169">. Parmos gavėjai:</text:span></text:p>
      <text:p text:style-name="P170"><text:span text:style-name="T171">12.1</text:span><text:span text:style-name="T172">. vykdydami PHARE programą ir Pereinamojo laikotarpio institucijų plėtros priemonę:</text:span></text:p>
      <text:p text:style-name="P173"><text:span text:style-name="T174">12.1.1</text:span><text:span text:style-name="T175">. per 10 darbo dienų nuo sutarties su projektų vykdytoju ir (arba) tiekėju pasirašymo raštu pateikia viešajai įstaigai Centrinei projektų valdymo agentūrai duomenis apie gaunamos ES finansinės paramos lėšų, numatytų sutartyje, paskirstymą pagal Lietuvos Re</text:span><text:span text:style-name="T176">spublikos valstybės ir saviva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177">69-3135</text:span></text:a><text:span text:style-name="T178">). Paramos gavėjai turi nurodyti sutartyje numatytų ES finansinės paramos lėšų paskirstymą pagal valstybės funkcijų klasifikaciją ir valstybės biudžeto išlaidų ekonominę klasifikaciją (toliau vadinama – išlaidų klasifikacija);</text:span></text:p>
      <text:p text:style-name="P179"><text:span text:style-name="T180">12.1.2</text:span><text:span text:style-name="T181">. prieš pateikdami sąskaitas apmokėti viešajai įstaigai Centrinei projektų valdymo agentūrai, sąskaitose įrašo išlaidų klasifikacijos kodus;</text:span></text:p>
      <text:p text:style-name="P182"><text:span text:style-name="T183">12.1.3</text:span><text:span text:style-name="T184">. Finansų ministerijai raštu paprašius, iki rašte nurodyto termino pateikia jai duomenis apie kiekvieno<text:s/></text:span><text:span text:style-name="T185">PHARE programos projekto ES lėšų, įtrauktų į Lietuvos Respublikos valstybės biudžetą, paskirstymą pagal išlaidų klasifikaciją. Jeigu tokiems projektams sutartys su projektų vykdytojais ir (arba) tiekėjais dar nėra pasirašytos, paramos gavėjas pateikia prel</text:span><text:span text:style-name="T186">iminarų paskirstymą pagal išlaidų klasifikaciją. Pasikeitus išlaidų klasifikacijai, paramos gavėjas privalo apie tai nedelsdamas raštu informuoti Finansų ministeriją;</text:span></text:p>
      <text:p text:style-name="P187"><text:span text:style-name="T188">12.2</text:span><text:span text:style-name="T189">. įtraukia į apskaitą iš PHARE, Kaliningrado tranzito programų ir Pereinamojo l</text:span><text:span text:style-name="T190">aikotarpio institucijų plėtros priemonės lėšų įsigytą turtą.</text:span></text:p>
      <text:p text:style-name="P191"><text:span text:style-name="T192">13</text:span><text:span text:style-name="T193">. Nacionalinė mokėjimo agentūra prie Žemės ūkio ministerijos:</text:span></text:p>
      <text:p text:style-name="P194"><text:span text:style-name="T195">13.1</text:span><text:span text:style-name="T196">. kitą dieną po lėšų išmokėjimo projektų vykdytojams ir (arba) tiekėjams, lėšų iš jų susigrąžinimo, kitų įplaukų gavimo</text:span><text:span text:style-name="T197"><text:s/>iki 14 val. pateikia:</text:span></text:p>
      <text:p text:style-name="P198"><text:span text:style-name="T199">13.1.1</text:span><text:span text:style-name="T200">. atitinkamiems asignavimų valdytojams – atliktų mokėjimų ataskaitą (2 priedas);</text:span></text:p>
      <text:p text:style-name="P201"><text:span text:style-name="T202">13.1.2</text:span><text:span text:style-name="T203">. Nacionalinio fondo departamentui – lėšų apyvartos ataskaitą (3 priedas);</text:span></text:p>
      <text:p text:style-name="P204"><text:span text:style-name="T205">13.2</text:span><text:span text:style-name="T206">. iki kiekvieno mėnesio 3 d. pateikia asignavimų<text:s/></text:span><text:span text:style-name="T207">valdytojams biudžeto išlaidų sąmatos įvykdymo apyskaitą (Forma Nr. 2).</text:span></text:p>
      <text:p text:style-name="P208"><text:span text:style-name="T209">14</text:span><text:span text:style-name="T210">. Viešoji įstaiga Centrinė projektų valdymo agentūra:</text:span></text:p>
      <text:p text:style-name="P211"><text:span text:style-name="T212">14.1</text:span><text:span text:style-name="T213">. kitą dieną po lėšų išmokėjimo projektų vykdytojams ir (arba) tiekėjams, lėšų iš jų susigrąžinimo, kitų įplaukų<text:s/></text:span><text:span text:style-name="T214">gavimo ir/arba mokesčių už banko teikiamas paslaugas sumokėjimo iki 14 val. pateikia Nacionalinio fondo departamentui lėšų apyvartos ataskaitą (3 priedas), į kurią neįtraukiamos iš vienos subsąskaitos į kitą pervedamos lėšos;</text:span></text:p>
      <text:p text:style-name="P215"><text:span text:style-name="T216">14.2</text:span><text:span text:style-name="T217">. iki kiekvieno mėnesi</text:span><text:span text:style-name="T218">o 3 d. pateikia asignavimų valdytojams biudžeto išlaidų sąmatos įvykdymo apyskaitą (Forma Nr. 2);</text:span></text:p>
      <text:p text:style-name="P219"><text:span text:style-name="T220">14.3</text:span><text:span text:style-name="T221">. vykdydama PHARE, Kaliningrado tranzito programas ir Pereinamojo laikotarpio institucijų plėtros priemonę, iki kiekvieno mėnesio 5 d. pateikia paramo</text:span><text:span text:style-name="T222">s gavėjams, jeigu jie nėra asignavimų valdytojai, praėjusio mėnesio atliktų mokėjimų ataskaitą (4 priedas).</text:span></text:p>
      <text:p text:style-name="P223"><text:span text:style-name="T224">15</text:span><text:span text:style-name="T225">. Įgyvendinančiosios agentūros šių taisyklių 13.1.1, 13.1.2 ir 14.1 punktuose nurodytas ataskaitas iki šių taisyklių 13.1 ir 14.1 punktuose<text:s/></text:span><text:span text:style-name="T226">nurodyto termino gali perduoti faksu, tačiau ne vėliau kaip per 3 darbo dienas privalo pateikti ir minėtų ataskaitų originalus.</text:span></text:p>
      <text:p text:style-name="P227"><text:span text:style-name="T228">16</text:span><text:span text:style-name="T229">. Asignavimų valdytojai:</text:span></text:p>
      <text:p text:style-name="P230"><text:span text:style-name="T231">16.1</text:span><text:span text:style-name="T232">. per 5 darbo dienas nuo sąmatų patvirtinimo pateikia įgyvendinančiajai agentūrai, atsaking</text:span><text:span text:style-name="T233">ai už projektų, finansuojamų iš konkrečios 2 punkte nurodytos specialiosios programos, įgyvendinimą, atitinkamos programos sąmatos kopiją;</text:span></text:p>
      <text:p text:style-name="P234"><text:span text:style-name="T235">16.2</text:span><text:span text:style-name="T236">. lėšų apyvartos ataskaitos (3 priedas) arba biudžeto išlaidų sąmatos įvykdymo apyskaitos (Forma Nr. 2) duome</text:span><text:span text:style-name="T237">nis įveda į Valstybės biudžeto, apskaitos ir mokėjimų sistemą pildydami bendrąjį žurnalą ir perduoda juos Finansų ministerijos Valstybės iždo departamentui Valstybės biudžeto lėšų išdavimo iš valstybės iždo sąskaitos taisyklių, patvirtintų Lietuvos Respubl</text:span><text:span text:style-name="T238">ikos finansų ministro 2000 m. liepos 21 d. įsakymu Nr. 195 (Žin., 2000, Nr.<text:s/></text:span><text:a xlink:href="https://www.e-tar.lt/portal/lt/legalAct/TAR.60CF5AAEA730" office:target-frame-name="_blank" xlink:show="new"><text:span text:style-name="T239">65-1976</text:span></text:a><text:span text:style-name="T240">; 2004, Nr.<text:s/></text:span><text:a xlink:href="https://www.e-tar.lt/portal/lt/legalAct/TAR.117B9EF1F7F0" office:target-frame-name="_blank" xlink:show="new"><text:span text:style-name="T241">17-513</text:span></text:a><text:span text:style-name="T242">), nustatyta tvarka;</text:span></text:p>
      <text:p text:style-name="P243"><text:span text:style-name="T244">16.3</text:span><text:span text:style-name="T245">. šių taisyklių 13.2 ir 14.2 punktuose nurodytas apyskaitas naudoja kaip išlaidas pateisinantį dokumentą, įtraukia į suvestinę ataskaitą ir teikia jas Finansų ministerijos Valstybės iždo departamentui.</text:span></text:p>
      <text:p text:style-name="P246"><text:span text:style-name="T247">17</text:span><text:span text:style-name="T248">.<text:s/></text:span><text:span text:style-name="T249">Nacionalinio fondo departamentas:</text:span></text:p>
      <text:p text:style-name="P250"><text:span text:style-name="T251">17.1</text:span><text:span text:style-name="T252">. šių taisyklių 13.1.2 ir 14.1 punktuose nurodytų lėšų apyvartos ataskaitų kopijas perduoda Finansų ministerijos Valstybės iždo departamentui;</text:span></text:p>
      <text:p text:style-name="P253"><text:span text:style-name="T254">17.2</text:span><text:span text:style-name="T255">. per 5 darbo dienas mėnesiui pasibaigus pateikia Finansų ministe</text:span><text:span text:style-name="T256">rijos Valstybės iždo departamentui šių taisyklių 2 punkte nurodytų specialiųjų programų lėšų ir su jomis susijusių lėšų apyvartos praėjusio mėnesio ataskaitą.</text:span></text:p>
      <text:p text:style-name="P257"><text:span text:style-name="T258">______________</text:span></text:p>
      <text:p text:style-name="P259">Priedo pakeitimai:</text:p>
      <text:p text:style-name="P260"><text:span text:style-name="T261">Nr.<text:s/></text:span><text:a xlink:href="https://www.e-tar.lt/portal/legalAct.html?documentId=TAR.76A645816A18" office:target-frame-name="_top" xlink:show="replace"><text:span text:style-name="T262">1K-400</text:span></text:a><text:span text:style-name="T263">, 2004-12-20, Žin., 2004, Nr. 185-6862 (2004-12-27), i. k. 1042050ISAK001K-400</text:span></text:p>
      <text:p text:style-name="Normal"/>
      <text:soft-page-break/>
      <text:p text:style-name="P264">Europos Sąjungos finansinės</text:p>
      <text:p text:style-name="P272">paramos PHARE, SAPARD,</text:p>
      <text:p text:style-name="P273">Kaliningrado tranzito programų ir</text:p>
      <text:p text:style-name="P274">Pereinamojo laikotarpio institucijų</text:p>
      <text:p text:style-name="P275">plėtros priemonės lėšų išmokėjimo</text:p>
      <text:p text:style-name="P276">iš valstybės iždo ir jų panaudojimo</text:p>
      <text:p text:style-name="P277">apskaitos taisyklių</text:p>
      <text:p text:style-name="P278">1<text:s/>priedas</text:p>
      <text:p text:style-name="P279"/>
      <text:p text:style-name="P280"><text:span text:style-name="T281">(Mokėjimo paraiškos formos pavyzdys)</text:span></text:p>
      <text:p text:style-name="P282"/>
      <text:p text:style-name="P283"><text:tab/></text:p>
      <text:p text:style-name="P284">(įgyvendinančiosios agentūros pavadinimas)</text:p>
      <text:p text:style-name="P285"/>
      <text:p text:style-name="Normal">Lietuvos Respublikos finansų ministerijai</text:p>
      <text:p text:style-name="P286"/>
      <text:p text:style-name="P287">MOKĖJIMO PARAIŠKA</text:p>
      <text:p text:style-name="P288"/>
      <text:p text:style-name="P289"><text:tab/>Nr._________</text:p>
      <text:p text:style-name="P290"><text:tab/><text:span text:style-name="T291">(data)</text:span></text:p>
      <text:p text:style-name="P292"><text:tab/></text:p>
      <text:p text:style-name="P293"><text:tab/><text:span text:style-name="T294">(sudarymo vieta)</text:span></text:p>
      <text:p text:style-name="P295"/>
      <text:p text:style-name="P296">Asignavimų valdytojas:<text:s/><text:tab/></text:p>
      <text:p text:style-name="P297">Paramos gavėjas<text:span text:style-name="T298"><text:note text:note-class="footnote" text:id="_ftn0"><text:note-citation text:label="*">*</text:note-citation><text:note-body><text:p text:style-name="P299"><text:s/><text:span text:style-name="T300">pildoma vykdant PHARE, Kaliningrado tranzito programas ir Pereinamojo laikotarpio institucijų plėtros priemonę</text:span></text:p><text:p text:style-name="P301"/></text:note-body></text:note></text:span>:<text:s/><text:tab/></text:p>
      <text:p text:style-name="P302">Patvirtinta sąmatos suma*:<text:tab/></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Biudžeto programa (ES programa/projektas)</text:p>
          </table:table-cell>
          <table:table-cell table:style-name="TableCell314">
            <text:p text:style-name="P315">Funkcinės klasifikacijos kodas</text:p>
          </table:table-cell>
          <table:table-cell table:style-name="TableCell316">
            <text:p text:style-name="P317">Ekonominės klasifikacijos kodas</text:p>
          </table:table-cell>
          <table:table-cell table:style-name="TableCell318">
            <text:p text:style-name="P319">Mokėjimo suma (eurais), jeigu taikoma</text:p>
          </table:table-cell>
          <table:table-cell table:style-name="TableCell320">
            <text:p text:style-name="P321">Mokėjimo suma (Lt, ct)</text:p>
          </table:table-cell>
          <table:table-cell table:style-name="TableCell322">
            <text:p text:style-name="P323"><text:span text:style-name="T324">Sąmatos likutis po šio apmokėjimo (Lt, ct)<text:s/></text:span><text:span text:style-name="T325"><text:note text:note-class="footnote" text:id="_ftn1"><text:note-citation text:label="**">**</text:note-citation><text:note-body><text:p text:style-name="P326"><text:s/><text:span text:style-name="T327">pildoma patvirtinus sąmatą</text:span></text:p><text:p text:style-name="P328"/></text:note-body></text:note></text:span></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
      <text:p text:style-name="P357"><text:tab/><text:tab/><text:tab/><text:tab/><text:tab/></text:p>
      <text:p text:style-name="P358"><text:tab/>(vadovo pareigų pavadinimas)<text:tab/>(parašas)<text:tab/>(vardas ir pavardė)</text:p>
      <text:p text:style-name="Normal"/>
      <text:p text:style-name="P359">Vyriausiasis buhalteris<text:tab/><text:tab/><text:tab/><text:tab/></text:p>
      <text:p text:style-name="P360"><text:tab/>(parašas)<text:tab/>(vardas ir pavardė)</text:p>
      <text:p text:style-name="P361"/>
      <text:p text:style-name="P362">A. V.</text:p>
      <text:p text:style-name="P363">______________</text:p>
      <text:p text:style-name="P364">Papildyta<text:s/>priedu:</text:p>
      <text:p text:style-name="P365"><text:span text:style-name="T366">Nr.<text:s/></text:span><text:a xlink:href="https://www.e-tar.lt/portal/legalAct.html?documentId=TAR.76A645816A18" office:target-frame-name="_top" xlink:show="replace"><text:span text:style-name="T367">1K-400</text:span></text:a><text:span text:style-name="T368">, 2004-12-20, Žin., 2004, Nr. 185-6862 (2004-12-27), i. k. 1042050ISAK001K-400</text:span></text:p>
      <text:p text:style-name="Normal"/>
      <text:soft-page-break/>
      <text:p text:style-name="P369">Europos Sąjungos finansinės</text:p>
      <text:p text:style-name="P377">paramos PHARE, SAPARD,</text:p>
      <text:p text:style-name="P378">Kaliningrado tranzito programų ir</text:p>
      <text:p text:style-name="P379">Pereinamojo laikotarpio institucijų</text:p>
      <text:p text:style-name="P380">plėtros priemonės lėšų išmokėjimo</text:p>
      <text:p text:style-name="P381">iš valstybės iždo ir jų panaudojimo</text:p>
      <text:p text:style-name="P382">apskaitos taisyklių</text:p>
      <text:p text:style-name="P383">2<text:s/>priedas</text:p>
      <text:p text:style-name="P384"/>
      <text:p text:style-name="P385"><text:span text:style-name="T386">(SAPARD programos atliktų mokėjimų ataskaitos formos pavyzdys)</text:span></text:p>
      <text:p text:style-name="P387"/>
      <text:p text:style-name="P388"><text:tab/></text:p>
      <text:p text:style-name="P389"><text:tab/>(įgyvendinančiosios<text:s/>agentūros pavadinimas)</text:p>
      <text:p text:style-name="P390"/>
      <text:p text:style-name="P391">SAPARD PROGRAMOS ATLIKTŲ MOKĖJIMŲ ATASKAITA</text:p>
      <text:p text:style-name="P392"/>
      <text:p text:style-name="P393"><text:tab/>Nr._________</text:p>
      <text:p text:style-name="P394"><text:tab/><text:span text:style-name="T395">(data)</text:span></text:p>
      <text:p text:style-name="P396"><text:tab/></text:p>
      <text:p text:style-name="P397">(sudarymo vieta)</text:p>
      <text:p text:style-name="P398"/>
      <text:p text:style-name="P399">Asignavimų valdytojas:<text:tab/></text:p>
      <text:p text:style-name="P400">Patvirtinta sąmatos suma:<text:tab/></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Biudžeto programa (ES programa/projektas)</text:p>
          </table:table-cell>
          <table:table-cell table:style-name="TableCell413">
            <text:p text:style-name="P414">Funkcinės klasifikacijos kodas</text:p>
          </table:table-cell>
          <table:table-cell table:style-name="TableCell415">
            <text:p text:style-name="P416">Ekonominės klasifikacijos kodas</text:p>
          </table:table-cell>
          <table:table-cell table:style-name="TableCell417">
            <text:p text:style-name="P418">Mokėjimo data</text:p>
          </table:table-cell>
          <table:table-cell table:style-name="TableCell419">
            <text:p text:style-name="P420">Mokėjimo pavedimo Nr.</text:p>
          </table:table-cell>
          <table:table-cell table:style-name="TableCell421">
            <text:p text:style-name="P422">Mokėjimo suma (Lt)</text:p>
          </table:table-cell>
          <table:table-cell table:style-name="TableCell423">
            <text:p text:style-name="P424"><text:span text:style-name="T425">Sąmatos likutis po apmokėjimo</text:span><text:span text:style-name="T426"><text:note text:note-class="footnote" text:id="_ftn2"><text:note-citation text:label="*">*</text:note-citation><text:note-body><text:p text:style-name="P427"><text:s/><text:span text:style-name="T428">pildoma patvirtinus sąmatą</text:span></text:p><text:p text:style-name="P429"/></text:note-body></text:note></text:span></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Normal"/>
      <text:p text:style-name="Normal"/>
      <text:p text:style-name="P460"><text:tab/><text:tab/><text:tab/><text:tab/><text:tab/></text:p>
      <text:p text:style-name="P461"><text:tab/><text:span text:style-name="T462">(pareigų pavadinimas)</text:span><text:span text:style-name="T463"><text:tab/>(parašas)</text:span><text:span text:style-name="T464"><text:tab/>(vardas ir pavardė)</text:span></text:p>
      <text:p text:style-name="P465">______________</text:p>
      <text:p text:style-name="P466">Priedo pakeitimai:</text:p>
      <text:p text:style-name="P467"><text:span text:style-name="T468">Nr.<text:s/></text:span><text:a xlink:href="https://www.e-tar.lt/portal/legalAct.html?documentId=TAR.76A645816A18" office:target-frame-name="_top" xlink:show="replace"><text:span text:style-name="T469">1K-400</text:span></text:a><text:span text:style-name="T470">, 2004-12-20, Žin., 2004, Nr. 185-6862 (2004-12-27), i. k. 1042050ISAK001K-400</text:span></text:p>
      <text:p text:style-name="Normal"/>
      <text:soft-page-break/>
      <text:p text:style-name="P471">Europos Sąjungos finansinės</text:p>
      <text:p text:style-name="P479">paramos PHARE, SAPARD,</text:p>
      <text:p text:style-name="P480">Kaliningrado tranzito programų ir</text:p>
      <text:p text:style-name="P481">Pereinamojo laikotarpio institucijų</text:p>
      <text:p text:style-name="P482">plėtros priemonės lėšų išmokėjimo</text:p>
      <text:p text:style-name="P483">iš valstybės iždo ir jų panaudojimo</text:p>
      <text:p text:style-name="P484">apskaitos taisyklių</text:p>
      <text:p text:style-name="P485">3<text:s/>priedas</text:p>
      <text:p text:style-name="P486"/>
      <text:p text:style-name="P487"><text:span text:style-name="T488">(Lėšų apyvartos ataskaitos formos pavyzdys)</text:span></text:p>
      <text:p text:style-name="P489"/>
      <text:p text:style-name="P490"><text:tab/></text:p>
      <text:p text:style-name="P491"><text:tab/><text:span text:style-name="T492">(įgyvendinančiosios agentūros pavadinimas)</text:span></text:p>
      <text:p text:style-name="P493"/>
      <text:p text:style-name="Normal">Lietuvos<text:s/>Respublikos finansų ministerijai</text:p>
      <text:p text:style-name="P494"/>
      <text:p text:style-name="P495">LĖŠŲ APYVARTOS ATASKAITA</text:p>
      <text:p text:style-name="P496"/>
      <text:p text:style-name="P497"><text:tab/>Nr._________</text:p>
      <text:p text:style-name="P498"><text:tab/><text:span text:style-name="T499">(data)</text:span></text:p>
      <text:p text:style-name="P500"><text:tab/></text:p>
      <text:p text:style-name="P501">(sudarymo vieta)</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10">
            <text:p text:style-name="P516">IŠMOKOS</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Pavadinimas</text:p>
          </table:table-cell>
          <table:table-cell table:style-name="TableCell520">
            <text:p text:style-name="P521"><text:span text:style-name="T522">Asignavimų valdytojas/paramos gavėjas</text:span><text:span text:style-name="T523"><text:note text:note-class="footnote" text:id="_ftn3"><text:note-citation text:label="*">*</text:note-citation><text:note-body><text:p text:style-name="P524"><text:s/><text:span text:style-name="T525">paramos gavėjas nurodomas</text:span><text:span text:style-name="T526"><text:s/>vykdant PHARE, Kaliningrado tranzito programas ir Pereinamojo laikotarpio institucijų plėtros priemonę</text:span></text:p><text:p text:style-name="P527"/></text:note-body></text:note></text:span></text:p>
          </table:table-cell>
          <table:table-cell table:style-name="TableCell528">
            <text:p text:style-name="P529">Biudžeto programa (ES programa/projektas)</text:p>
          </table:table-cell>
          <table:table-cell table:style-name="TableCell530">
            <text:p text:style-name="P531">Funkcinės klasifikacijos kodas</text:p>
          </table:table-cell>
          <table:table-cell table:style-name="TableCell532">
            <text:p text:style-name="P533">Ekonominės<text:s/>klasifikacijos kodas</text:p>
          </table:table-cell>
          <table:table-cell table:style-name="TableCell534">
            <text:p text:style-name="P535">Banko sąskaitos Nr.</text:p>
          </table:table-cell>
          <table:table-cell table:style-name="TableCell536">
            <text:p text:style-name="P537">Mokėjimo data</text:p>
          </table:table-cell>
          <table:table-cell table:style-name="TableCell538">
            <text:p text:style-name="P539">Mokėjimo suma (eurais)</text:p>
          </table:table-cell>
          <table:table-cell table:style-name="TableCell540">
            <text:p text:style-name="P541">Mokėjimo suma (Lt)</text:p>
          </table:table-cell>
          <table:table-cell table:style-name="TableCell542">
            <text:p text:style-name="P543"><text:span text:style-name="T544">Sąmatos likutis po šio apmokėjimo</text:span><text:span text:style-name="T545"><text:note text:note-class="footnote" text:id="_ftn4"><text:note-citation text:label="**">**</text:note-citation><text:note-body><text:p text:style-name="P546"><text:s/><text:span text:style-name="T547">pildoma patvirtinus sąmatą</text:span></text:p><text:p text:style-name="P548"/></text:note-body></text:note></text:span></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row>
        <table:table-row table:style-name="TableRow570">
          <table:table-cell table:style-name="TableCell571">
            <text:p text:style-name="P572">1. Lėšų išmokėjimas projektų vykdytojams/rangovams/paslaugų teikėjams/prekių tiekėjam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text:span text:style-name="T593">2.<text:s/></text:span><text:span text:style-name="T594">Mokesčiai už banko teikiamas paslaugas</text:span><text:span text:style-name="T595"><text:note text:note-class="footnote" text:id="_ftn5"><text:note-citation text:label="***">***</text:note-citation><text:note-body><text:p text:style-name="P596"><text:s/><text:span text:style-name="T597">Nacionalinė mokėjimo agentūra prie Žemės ūkio ministerijos neteikia informacijos apie sumokėtus banko mokesčius</text:span></text:p><text:p text:style-name="P598"/></text:note-body></text:note></text:span></text:p>
          </table:table-cell>
          <table:table-cell table:style-name="TableCell599">
            <text:p text:style-name="P600">xxx</text:p>
          </table:table-cell>
          <table:table-cell table:style-name="TableCell601">
            <text:p text:style-name="P602">xxx</text:p>
          </table:table-cell>
          <table:table-cell table:style-name="TableCell603">
            <text:p text:style-name="P604">xxx</text:p>
          </table:table-cell>
          <table:table-cell table:style-name="TableCell605">
            <text:p text:style-name="P606">xxx</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xxx</text:p>
          </table:table-cell>
        </table:table-row>
        <table:table-row table:style-name="TableRow617">
          <table:table-cell table:style-name="TableCell618">
            <text:p text:style-name="P619">3. Lėšų grąžinimas Finansų ministerijai</text:p>
          </table:table-cell>
          <table:table-cell table:style-name="TableCell620">
            <text:p text:style-name="P621">xxx</text:p>
          </table:table-cell>
          <table:table-cell table:style-name="TableCell622">
            <text:p text:style-name="P623">xxx</text:p>
          </table:table-cell>
          <table:table-cell table:style-name="TableCell624">
            <text:p text:style-name="P625">xxx</text:p>
          </table:table-cell>
          <table:table-cell table:style-name="TableCell626">
            <text:p text:style-name="P627">xxx</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xxx</text:p>
          </table:table-cell>
        </table:table-row>
        <table:table-row table:style-name="TableRow638">
          <table:table-cell table:style-name="TableCell639">
            <text:p text:style-name="P640">Iš viso</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ĮPLAUKO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 Gauta iš Finansų ministerijos</text:p>
          </table:table-cell>
          <table:table-cell table:style-name="TableCell683">
            <text:p text:style-name="P684">xxx</text:p>
          </table:table-cell>
          <table:table-cell table:style-name="TableCell685">
            <text:p text:style-name="P686">xxx</text:p>
          </table:table-cell>
          <table:table-cell table:style-name="TableCell687">
            <text:p text:style-name="P688">xxx</text:p>
          </table:table-cell>
          <table:table-cell table:style-name="TableCell689">
            <text:p text:style-name="P690">xxx</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xxx</text:p>
          </table:table-cell>
        </table:table-row>
        <table:table-row table:style-name="TableRow701">
          <table:table-cell table:style-name="TableCell702">
            <text:p text:style-name="P703">2. Projektų<text:s/>vykdytojų/rangovų/paslaugų<text:s/><text:soft-page-break/>teikėjų/prekių tiekėjų grąžintos lėšo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ext:soft-page-break/>
        <table:table-row table:style-name="TableRow722">
          <table:table-cell table:style-name="TableCell723">
            <text:p text:style-name="P724">3. Kitos įplauko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š viso</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text:p text:style-name="P766"><text:tab/><text:tab/><text:tab/><text:tab/><text:tab/></text:p>
      <text:p text:style-name="P767"><text:tab/><text:span text:style-name="T768">(pareigų pavadinimas)</text:span><text:span text:style-name="T769"><text:tab/>(parašas)</text:span><text:span text:style-name="T770"><text:tab/>(vardas ir pavardė)</text:span></text:p>
      <text:p text:style-name="P771">______________</text:p>
      <text:p text:style-name="P772">Papildyta priedu:</text:p>
      <text:p text:style-name="P773"><text:span text:style-name="T774">Nr.<text:s/></text:span><text:a xlink:href="https://www.e-tar.lt/portal/legalAct.html?documentId=TAR.76A645816A18" office:target-frame-name="_top" xlink:show="replace"><text:span text:style-name="T775">1K-400</text:span></text:a><text:span text:style-name="T776">, 2004-12-20, Žin., 2004, Nr. 185-6862 (2004-12-27), i. k. 1042050ISAK001K-400</text:span></text:p>
      <text:p text:style-name="Normal"/>
      <text:soft-page-break/>
      <text:p text:style-name="P777">Europos Sąjungos finansinės</text:p>
      <text:p text:style-name="P785">paramos PHARE, SAPARD,</text:p>
      <text:p text:style-name="P786">Kaliningrado tranzito programų ir</text:p>
      <text:p text:style-name="P787">Pereinamojo laikotarpio institucijų</text:p>
      <text:p text:style-name="P788">plėtros priemonės lėšų išmokėjimo</text:p>
      <text:p text:style-name="P789">iš valstybės iždo ir jų panaudojimo</text:p>
      <text:p text:style-name="P790">apskaitos taisyklių</text:p>
      <text:p text:style-name="P791">4<text:s/>priedas</text:p>
      <text:p text:style-name="P792"/>
      <text:p text:style-name="P793"><text:span text:style-name="T794">(PHARE programos/Kaliningrado tranzito programos/Pereinamojo laikotarpio institucijų plėtros priemonės<text:s/></text:span><text:span text:style-name="T795">atliktų mokėjimų ataskaitos formos pavyzdys)</text:span></text:p>
      <text:p text:style-name="P796"/>
      <text:p text:style-name="P797"><text:tab/></text:p>
      <text:p text:style-name="P798"><text:tab/><text:span text:style-name="T799">(įgyvendinančiosios agentūros pavadinimas)</text:span></text:p>
      <text:p text:style-name="P800"/>
      <text:p text:style-name="P801">PHARE PROGRAMOS/KALININGRADO TRANZITO PROGRAMOS/PEREINAMOJO LAIKOTARPIO INSTITUCIJŲ PLĖTROS PRIEMONĖS ATLIKTŲ MOKĖJIMŲ ATASKAITA</text:p>
      <text:p text:style-name="P802"/>
      <text:p text:style-name="P803"><text:tab/>Nr._________</text:p>
      <text:p text:style-name="P804"><text:tab/><text:span text:style-name="T805">(data)</text:span></text:p>
      <text:p text:style-name="P806"><text:tab/></text:p>
      <text:p text:style-name="P807">(sudarymo vieta)</text:p>
      <text:p text:style-name="P808"/>
      <text:p text:style-name="P809">Paramos gavėjas:<text:s/><text:tab/></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Biudžeto programa</text:p>
          </table:table-cell>
          <table:table-cell table:style-name="TableCell823">
            <text:p text:style-name="P824">Projekto Nr.</text:p>
          </table:table-cell>
          <table:table-cell table:style-name="TableCell825">
            <text:p text:style-name="P826">Funkcinės klasifikacijos kodas</text:p>
          </table:table-cell>
          <table:table-cell table:style-name="TableCell827">
            <text:p text:style-name="P828">Ekonominės klasifikacijos kodas</text:p>
          </table:table-cell>
          <table:table-cell table:style-name="TableCell829">
            <text:p text:style-name="P830">Mokėjimo data</text:p>
          </table:table-cell>
          <table:table-cell table:style-name="TableCell831">
            <text:p text:style-name="P832">Projekto vykdytojo/rangovo/paslaugų teikėjo/prekių tiekėjo pavadinimas</text:p>
          </table:table-cell>
          <table:table-cell table:style-name="TableCell833">
            <text:p text:style-name="P834">Mokėjimo suma (Lt)</text:p>
          </table:table-cell>
          <table:table-cell table:style-name="TableCell835">
            <text:p text:style-name="P836">Mokėjimo suma (eurais)</text:p>
          </table: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cell table:style-name="TableCell848">
            <text:p text:style-name="P849">6</text:p>
          </table:table-cell>
          <table:table-cell table:style-name="TableCell850">
            <text:p text:style-name="P851">7</text:p>
          </table:table-cell>
          <table:table-cell table:style-name="TableCell852">
            <text:p text:style-name="P853">8</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ext:p text:style-name="P873"><text:tab/><text:tab/><text:tab/><text:tab/><text:tab/></text:p>
      <text:p text:style-name="P874"><text:tab/><text:span text:style-name="T875">(pareigų pavadinimas)</text:span><text:span text:style-name="T876"><text:tab/>(parašas)</text:span><text:span text:style-name="T877"><text:tab/>(vardas ir pavardė)</text:span></text:p>
      <text:p text:style-name="P878">______________</text:p>
      <text:p text:style-name="P879"/>
      <text:p text:style-name="P880"/>
      <text:p text:style-name="Normal"/>
      <text:p text:style-name="P881">Papildyta priedu:</text:p>
      <text:p text:style-name="P882"><text:span text:style-name="T883">Nr.<text:s/></text:span><text:a xlink:href="https://www.e-tar.lt/portal/legalAct.html?documentId=TAR.76A645816A18" office:target-frame-name="_top" xlink:show="replace"><text:span text:style-name="T884">1K-400</text:span></text:a><text:span text:style-name="T885">, 2004-12-20, Žin., 2004, Nr. 185-6862<text:s/></text:span><text:span text:style-name="T886">(2004-12-27), i. k. 1042050ISAK001K-400</text:span></text:p>
      <text:p text:style-name="Normal"/>
      <text:p text:style-name="Normal"/>
      <text:p text:style-name="Normal"/>
      <text:p text:style-name="Normal"/>
      <text:p text:style-name="P887">Priedų pakeitimai:</text:p>
      <text:p text:style-name="Normal"/>
      <text:p text:style-name="P888">1,3,4</text:p>
      <text:p text:style-name="P889">Papildyta priedu:</text:p>
      <text:p text:style-name="P890"><text:span text:style-name="T891">Nr.<text:s/></text:span><text:a xlink:href="https://www.e-tar.lt/portal/legalAct.html?documentId=TAR.BCCBCA4A2493" office:target-frame-name="_top" xlink:show="replace"><text:span text:style-name="T892">1K-071</text:span></text:a><text:span text:style-name="T893">, 2004-03-03, Žin., 2004, Nr. 38-1239 (2004-03-11), i. k.<text:s/></text:span><text:span text:style-name="T894">1042050ISAK001K-071</text:span></text:p>
      <text:p text:style-name="P895">Neteko galios nuo: 2004-12-28</text:p>
      <text:p text:style-name="P896"><text:span text:style-name="T897">Nr.<text:s/></text:span><text:a xlink:href="https://www.e-tar.lt/portal/legalAct.html?documentId=TAR.76A645816A18" office:target-frame-name="_top" xlink:show="replace"><text:span text:style-name="T898">1K-400</text:span></text:a><text:span text:style-name="T899">, 2004-12-20, Žin., 2004, Nr. 185-6862 (2004-12-27), i. k. 1042050ISAK001K-400</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text:span><text:span text:style-name="T909">ikos finansų ministerija, Įsakymas</text:span></text:p>
      <text:p text:style-name="P910"><text:span text:style-name="T911">Nr.<text:s/></text:span><text:a xlink:href="https://www.e-tar.lt/portal/legalAct.html?documentId=TAR.BCCBCA4A2493" office:target-frame-name="_top" xlink:show="replace"><text:span text:style-name="T912">1K-071</text:span></text:a><text:span text:style-name="T913">, 2004-03-03, Žin., 2004, Nr. 38-1239 (2004-03-11), i. k. 1042050ISAK001K-071</text:span></text:p>
      <text:p text:style-name="P914"><text:span text:style-name="T915">Dėl Lietuvos Respublikos finansų ministro 2004 m. s</text:span><text:span text:style-name="T916">ausio 28 d. įsakymo Nr. 1K-030 "Dėl Europos Sąjungos finansinės paramos ISPA, PHARE, SAPARD programų lėšų išmokėjimo iš valstybės iždo specialiosioms programoms" pakeitimo</text:span></text:p>
      <text:p text:style-name="P917"/>
      <text:p text:style-name="P918"><text:span text:style-name="T919">2.</text:span></text:p>
      <text:p text:style-name="P920"><text:span text:style-name="T921">Lietuvos Respublikos finansų ministerija, Įsakymas</text:span></text:p>
      <text:p text:style-name="P922"><text:span text:style-name="T923">Nr.<text:s/></text:span><text:a xlink:href="https://www.e-tar.lt/portal/legalAct.html?documentId=TAR.B2058CA70FD0" office:target-frame-name="_top" xlink:show="replace"><text:span text:style-name="T924">1K-287</text:span></text:a><text:span text:style-name="T925">, 2004-08-16, Žin., 2004, Nr. 132-4775 (2004-08-26), i. k. 1042050ISAK001K-287</text:span></text:p>
      <text:p text:style-name="P926"><text:span text:style-name="T927">Dėl Lietuvos Respublikos finansų ministro 2004 m. sausio 28 d. įsakymo Nr. 1K-030 "Dėl<text:s/></text:span><text:span text:style-name="T928">Europos Sąjungos finansinės paramos ISPA, PHARE, SAPARD programų lėšų išmokėjimo iš valstybės iždo specialiosioms programoms" pakeitimo</text:span></text:p>
      <text:p text:style-name="P929"/>
      <text:p text:style-name="P930"><text:span text:style-name="T931">3.</text:span></text:p>
      <text:p text:style-name="P932"><text:span text:style-name="T933">Lietuvos Respublikos finansų ministerija, Įsakymas</text:span></text:p>
      <text:p text:style-name="P934"><text:span text:style-name="T935">Nr.<text:s/></text:span><text:a xlink:href="https://www.e-tar.lt/portal/legalAct.html?documentId=TAR.76A645816A18" office:target-frame-name="_top" xlink:show="replace"><text:span text:style-name="T936">1K-400</text:span></text:a><text:span text:style-name="T937">, 2004-12-20, Žin., 2004, Nr. 185-6862 (2004-12-27), i. k. 1042050ISAK001K-400</text:span></text:p>
      <text:p text:style-name="P938"><text:span text:style-name="T939">Dėl finansų ministro 2004 m. sausio 28 d. įsakymo Nr. 1K-030 "Dėl Europos Sąjungos finansinės paramos PHARE, SAPARD programų lėšų išmokėjimo iš valsty</text:span><text:span text:style-name="T940">bės iždo specialiosioms programoms"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10</text:page-number></text:span></text:p></draw:text-box></draw:frame></text:p>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71"><draw:frame draw:style-name="F372" text:anchor-type="paragraph" svg:y="0.0006in" draw:z-index="0"><draw:text-box fo:min-height="0in" fo:min-width="0in"><text:p text:style-name="P370"><text:span text:style-name="T373"><text:page-number text:fixed="false">10</text:page-number></text:span></text:p></draw:text-box></draw:frame></text:p>
      </style:header>
      <style:footer>
        <text:p text:style-name="P374"/>
      </style:footer>
    </style:master-page>
    <style:master-page style:next-style-name="MP3" style:name="MPF3" style:page-layout-name="PL3">
      <style:header>
        <text:p text:style-name="P375"/>
      </style:header>
      <style:footer>
        <text:p text:style-name="P376"/>
      </style:footer>
    </style:master-page>
    <style:master-page style:name="MP4" style:page-layout-name="PL4">
      <style:header>
        <text:p text:style-name="P473"><draw:frame draw:style-name="F474" text:anchor-type="paragraph" svg:y="0.0006in" draw:z-index="0"><draw:text-box fo:min-height="0in" fo:min-width="0in"><text:p text:style-name="P472"><text:span text:style-name="T475"><text:page-number text:fixed="false">10</text:page-number></text:span></text:p></draw:text-box></draw:frame></text:p>
      </style:header>
      <style:footer>
        <text:p text:style-name="P476"/>
      </style:footer>
    </style:master-page>
    <style:master-page style:next-style-name="MP4" style:name="MPF4" style:page-layout-name="PL4">
      <style:header>
        <text:p text:style-name="P477"/>
      </style:header>
      <style:footer>
        <text:p text:style-name="P478"/>
      </style:footer>
    </style:master-page>
    <style:master-page style:name="MP5" style:page-layout-name="PL5">
      <style:header>
        <text:p text:style-name="P779"><draw:frame draw:style-name="F780" text:anchor-type="paragraph" svg:y="0.0006in" draw:z-index="0"><draw:text-box fo:min-height="0in" fo:min-width="0in"><text:p text:style-name="P778"><text:span text:style-name="T781"><text:page-number text:fixed="false">10</text:page-number></text:span></text:p></draw:text-box></draw:frame></text:p>
      </style:header>
      <style:footer>
        <text:p text:style-name="P782"/>
      </style:footer>
    </style:master-page>
    <style:master-page style:next-style-name="MP5" style:name="MPF5" style:page-layout-name="PL5">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14:53:00Z</meta:creation-date>
    <dc:date>2015-12-09T14:53:00Z</dc:date>
    <meta:template xlink:href="Normal" xlink:type="simple"/>
    <meta:editing-cycles>2</meta:editing-cycles>
    <meta:editing-duration>PT0S</meta:editing-duration>
    <meta:document-statistic meta:page-count="10" meta:paragraph-count="280" meta:word-count="2346" meta:character-count="19058" meta:row-count="809" meta:non-whitespace-character-count="16992"/>
  </office:meta>
</office:document-meta>
</file>